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4687in"/>
    </style:style>
    <style:style style:name="TableColumn51" style:family="table-column">
      <style:table-column-properties style:column-width="1.3576in"/>
    </style:style>
    <style:style style:name="TableColumn52" style:family="table-column">
      <style:table-column-properties style:column-width="4.8673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fo:language="en" fo:country="US"/>
    </style:style>
    <style:style style:name="T77" style:parent-style-name="DefaultParagraphFont" style:family="text">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vertical-align="middle"/>
      <style:text-properties fo:font-size="11pt" style:font-size-asian="11pt" style:font-size-complex="11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53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TableRow109" style:family="table-row">
      <style:table-row-properties style:min-row-height="1.4472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TimesNewRomanPS-ItalicMT"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font-size="11pt" style:font-size-asian="11pt" style:font-size-complex="11pt" fo:language="en" fo:country="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fo:language="en" fo:country="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fo:language="en" fo:country="US"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fo:line-height="115%"/>
      <style:text-properties fo:font-size="11pt" style:font-size-asian="11pt" style:font-size-complex="11pt" style:language-asian="lt" style:country-asian="LT"/>
    </style:style>
    <style:style style:name="P172" style:parent-style-name="Normal" style:family="paragraph">
      <style:paragraph-properties fo:text-align="justify" fo:line-height="115%"/>
      <style:text-properties fo:font-size="11pt" style:font-size-asian="11pt" style:font-size-complex="11pt" style:language-asian="lt" style:country-asian="LT"/>
    </style:style>
    <style:style style:name="P173" style:parent-style-name="Normal" style:family="paragraph">
      <style:paragraph-properties fo:text-align="justify" fo:margin-right="0.0166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166in"/>
      <style:text-properties fo:font-size="11pt" style:font-size-asian="11pt" style:font-size-complex="11pt"/>
    </style:style>
    <style:style style:name="P17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2"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3"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8"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9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91" style:parent-style-name="Normal" style:family="paragraph">
      <style:paragraph-properties fo:text-align="justify" fo:margin-right="0.0166in"/>
    </style:style>
    <style:style style:name="T192" style:parent-style-name="DefaultParagraphFont" style:family="text">
      <style:text-properties style:font-name-asian="Calibri" fo:font-size="11pt" style:font-size-asian="11pt" style:font-size-complex="11pt"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Calibri" style:font-name-complex="Calibri"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ab-stops>
          <style:tab-stop style:type="left" style:position="0.1868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0.1868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0.383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fo:language="en" fo:country="U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1pt" style:font-size-asian="11pt" style:font-size-complex="11pt" fo:hyphenate="false"/>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tyle="italic" style:font-style-asian="italic"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tyle="italic" style:font-style-asian="italic"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tyle="italic" style:font-style-asian="italic"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tyle="italic" style:font-style-asian="italic"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style="italic" style:font-style-asian="italic"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middle"/>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039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language="en" fo:country="GB"/>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0395in"/>
    </style:style>
    <style:style style:name="T323" style:parent-style-name="DefaultParagraphFont" style:family="text">
      <style:text-properties fo:color="#0000FF" style:text-underline-type="single" style:text-underline-style="solid" style:text-underline-width="auto" style:text-underline-mode="continuous" fo:language="en" fo:country="GB"/>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center"/>
      <style:text-properties fo:color="#000000" fo:hyphenate="false"/>
    </style:style>
    <style:style style:name="P334" style:parent-style-name="Normal" style:family="paragraph">
      <style:paragraph-properties style:punctuation-wrap="simple" fo:text-align="justify" style:vertical-align="baseline" fo:line-height="15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9 iki 2023-07-28</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text:s/>parengta vadovaujantis specialiais reikalavimais, nurodytais Komunikato 3.3 skirsnyje, ir bendraisiais reikalavimais, nurodytais Komunikato 4 skirsnyje.</text:p>
            <text:p text:style-name="P69"><text:span text:style-name="T70">Europos Komisijos<text:s/></text:span><text:span text:style-name="T71">2022 m. kovo 15 d. sprendimu Nr. 1686 C( 2022)<text:s/></text:span><text:span text:style-name="T72">patvirtinta<text:s/></text:span><text:span text:style-name="T73">valstybės pagalbos schem</text:span><text:span text:style-name="T74">a</text:span><text:span text:style-name="T75"><text:s/></text:span><text:span text:style-name="T76">SA.101868</text:span><text:span text:style-name="T77"><text:s/>(2022/N).</text:span></text:p>
          </table:table-cell>
        </table:table-row>
        <table:table-row table:style-name="TableRow78">
          <table:table-cell table:style-name="TableCell79">
            <text:p text:style-name="P80">2.<text:s/></text:p>
          </table:table-cell>
          <table:table-cell table:style-name="TableCell81">
            <text:p text:style-name="Normal"><text:span text:style-name="T82">Planuojamo skirti finansavimo suma</text:span></text:p>
          </table:table-cell>
          <table:table-cell table:style-name="TableCell83">
            <text:p text:style-name="P84">159 818 000 Eur (šimtas penkiasdešimt devyni milijonai aštuoni šimtai aštuoniolika tūkstančių eurų), iš jų 23 684 600 Eur grąžintos ir grąžintinos paskolų lėšos. 2022 metais planuojama skirti<text:s/>25 000 000 Eur (dvidešimt penkis milijonus eurų) iš šiame punkte nurodytos planuojamos skirti finansavimo sumos.</text:p>
          </table:table-cell>
        </table:table-row>
        <table:table-row table:style-name="TableRow85">
          <table:table-cell table:style-name="TableCell86">
            <text:p text:style-name="Normal"><text:span text:style-name="T87">3</text:span><text:span text:style-name="T88">.</text:span></text:p>
          </table:table-cell>
          <table:table-cell table:style-name="TableCell89">
            <text:p text:style-name="P90">Schemos galiojimo trukmė</text:p>
          </table:table-cell>
          <table:table-cell table:style-name="TableCell91">
            <text:p text:style-name="P92"><text:span text:style-name="T93">Paskolų sutartys pagal<text:s/></text:span><text:span text:style-name="T94">skatinamąją finansinę priemonę</text:span><text:span text:style-name="T95"><text:s/></text:span><text:span text:style-name="T96">„Paskolos ūkio subjektų, veikiančių žemės ūkio ir žuvininkys</text:span><text:span text:style-name="T97">tės produktų gamybos,<text:s/></text:span><text:soft-page-break/><text:span text:style-name="T98">perdirbimo ir prekybos srityse, likvidumui užtikrinti COVID-19 ligos protrūkio laikotarpiu (toliau – Priemonė)<text:s/></text:span><text:span text:style-name="T99">pasirašomos iki 2022 m. birželio 30 d.</text:span></text:p>
          </table:table-cell>
        </table:table-row>
        <text:soft-page-break/>
        <table:table-row table:style-name="TableRow100">
          <table:table-cell table:style-name="TableCell101">
            <text:p text:style-name="P102">4.</text:p>
          </table:table-cell>
          <table:table-cell table:style-name="TableCell103">
            <text:p text:style-name="P104">Finansų tarpininkų atranka:</text:p>
          </table:table-cell>
          <table:table-cell table:style-name="TableCell105">
            <text:p text:style-name="P106">4.1. Nacionalinė plėtros įstaiga uždaroji akcinė bendrovė Žemės ūkio paskolų garantijų fondas (toliau – ŽŪPGF) vykdys finansų tarpininkų paskoloms pagal Priemonę teikti atranką.<text:s/></text:p>
            <text:p text:style-name="P107">4.2. Finansų tarpininkas prie paskolos neprisidės savo lėšomis.</text:p>
            <text:p text:style-name="P108">4.3. Finansų<text:s/>tarpininkas neprisiims paskolos negrąžinimo ir kitų mokėjimų pagal paskolos sutartis nemokėjimo rizikos.</text:p>
          </table:table-cell>
        </table:table-row>
        <table:table-row table:style-name="TableRow109">
          <table:table-cell table:style-name="TableCell110">
            <text:p text:style-name="Normal"><text:span text:style-name="T111">5.</text:span></text:p>
          </table:table-cell>
          <table:table-cell table:style-name="TableCell112">
            <text:p text:style-name="P113">Paskolos administravimo mokesčiai:</text:p>
          </table:table-cell>
          <table:table-cell table:style-name="TableCell114">
            <text:p text:style-name="P115"><text:span text:style-name="T116">5.1.<text:s/></text:span><text:span text:style-name="T117">Paskolos gavėjo finansų tarpininkui mokami paskolos administravimo mokesčiai negali būti didesni nei 2 proc</text:span><text:span text:style-name="T118">. nuo paskolos sumos, tačiau bendra paskolos administravimo mokesčių suma, kurią iš viso paskolos gavėjas turi sumokėti už paskolą, negali būti mažesnė kaip 150 Eur ir didesnė kaip 2 500 Eur.</text:span></text:p>
            <text:p text:style-name="P119">5.2. Paskolos lėšos gali būti naudojamos administravimo mokesčiams mokėti.<text:s/></text:p>
          </table:table-cell>
        </table:table-row>
        <table:table-row table:style-name="TableRow120">
          <table:table-cell table:style-name="TableCell121">
            <text:p text:style-name="P122">6.</text:p>
          </table:table-cell>
          <table:table-cell table:style-name="TableCell123">
            <text:p text:style-name="P124">Paskolos gavėjai:</text:p>
          </table:table-cell>
          <table:table-cell table:style-name="TableCell125">
            <text:p text:style-name="P126"><text:span text:style-name="T127">6.1.<text:s/></text:span><text:span text:style-name="T128">Paskolos teikiamos<text:s/></text:span><text:span text:style-name="T129">šiems ūkio subjektams</text:span><text:span text:style-name="T130">:</text:span></text:p>
            <text:p text:style-name="P131">6.1.1. kaimo vietovėje veikiantiems ūkio subjektams, užsiimantiems pirmine žemės ūkio produktų gamyba (įskaitant kooperatines bendroves (kooperatyvus), savo pagamintų žemės<text:s/>ūkio produktų perdirbimu ir iš jų pagamintų produktų realizavimu;</text:p>
            <text:p text:style-name="P132">6.1.2. pripažintoms žemės ūkio kooperatinėms bendrovėms (kooperatyvams), užsiimančioms žemės ūkio produktų perdirbimu ir (ar) prekyba;</text:p>
            <text:p text:style-name="P133"><text:span text:style-name="T134">6.1.3. kooperatinėms bendrovėms (kooperatyvams), neturi</text:span><text:span text:style-name="T135">nčioms pripažintos žemės ūkio kooperatinės bendrovės (kooperatyvo) statuso, užsiimančioms žemės ūkio produktų perdirbimu ir (ar) prekyba, kurios veiklą vykdo ne ilgiau kaip 2 metus ir<text:s/></text:span><text:span text:style-name="T136">jei per paskutinius keturis ketvirčius, ėjusius prieš paraiškos pateikim</text:span><text:span text:style-name="T137">ą, supirktų iš savo narių šių narių pagamintų žemės ūkio produktų vertė yra didesnė nei 50 proc. visų per tą laikotarpį supirktų žemės ūkio produktų vertės;</text:span></text:p>
            <text:p text:style-name="P138">6.1.4. ūkio subjektams, užsiimantiems akvakultūros produktų gamyba, savo pagamintų akvakultūros produktų perdirbimu ir iš jų pagamintų produktų realizavimu.</text:p>
            <text:p text:style-name="P139"><text:span text:style-name="T140">6.2. Pagalba negali būti teikiama</text:span><text:span text:style-name="T141"><text:s/>ūkio subjektams, kurie 2019 m. gruodžio 31 d. jau buvo laikomi sunkumų patiriančiomis įmonėmis, kaip apibrėžta 2014 m. birželio 17 d.<text:s/></text:span><text:span text:style-name="T142">Komisijos reglamento (ES)<text:s/></text:span><text:span text:style-name="T143">Nr. 651/2014, kuriuo<text:s/></text:span><text:soft-page-break/><text:span text:style-name="T144">tam tikrų kategorijų pagalba skelbiama suderinama su vidaus rinka taikant Sutarties 107 ir 108 straipsnius, su visais pakeitimais</text:span><text:span text:style-name="T145">, 2 straipsnio 18 dalyje, išskyrus atvejį, jeigu buvo laikomi sunkumų patiriančiomis įmonėmis 2019 m. gruo</text:span><text:span text:style-name="T146">džio 31 d. ir vėliau po šios datos, tačiau iki paraiškos pateikimo jie nebelaikomi sunkumų patiriančiomis įmonėmis.<text:s/></text:span><text:span text:style-name="T147">Šis reikalavimas ne</text:span><text:span text:style-name="T148">taikomas labai mažoms arba mažoms įmonėms (kaip nurodyta 2014 m. birželio 25 d. Komisijos reglamento (ES) Nr. 702/2014, k</text:span><text:span text:style-name="T149">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0">io 31 d. jau buvo sunkumų patiriančios įmonės, su sąlyga, kad joms pagal nacionalinę teisę netaikoma kolektyvinė nemokumo</text:span><text:span text:style-name="T151"><text:s/></text:span><text:span text:style-name="T152">procedūra ir kad jos negavo sanavimo pagalbos, o jei ją gavo, grąžino paskolą ar baigėsi jų garantijos galiojimas suteikiant pagalbą p</text:span><text:span text:style-name="T153">agal taisykles, ir negavo restruktūrizavimo pagalbos, o jei ją gavo, suteikiant pagalbą pagal taisykles, restruktūrizavimo planas joms nebetaikomas.</text:span></text:p>
            <text:p text:style-name="P154"><text:span text:style-name="T155">6.3.<text:s/></text:span><text:span text:style-name="T156">Ū</text:span><text:span text:style-name="T157">kio subjektai, nurodyti<text:s/></text:span><text:span text:style-name="T158">6.1.</text:span><text:span text:style-name="T159">1–</text:span><text:span text:style-name="T160">6.1.3 papunkčiuose, privalo būti<text:s/></text:span><text:span text:style-name="T161"><text:s/>įregistravę žemės ūkio valdą Lietuvos</text:span><text:span text:style-name="T162"><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3">registro įsteigimo ir jo nuostatų patvirtinimo“, nustatyta tvarka.</text:span></text:p>
          </table:table-cell>
        </table:table-row>
        <text:soft-page-break/>
        <table:table-row table:style-name="TableRow164">
          <table:table-cell table:style-name="TableCell165">
            <text:p text:style-name="P166">7.<text:s/></text:p>
          </table:table-cell>
          <table:table-cell table:style-name="TableCell167">
            <text:p text:style-name="P168">Finansavimo teikimo sąlygos:</text:p>
          </table:table-cell>
          <table:table-cell table:style-name="TableCell169">
            <text:p text:style-name="P170">7.1. Paskolos teikiamos paskolų gavėjams, kurie COVID-19 ligos protrūkio laikotarpiu nuo 2020 m. kovo 16 d. iki paraiškos paskolai gauti pateikimo patyrė sunkumų ir atitinka vieną iš šių sąlygų:</text:p>
            <text:p text:style-name="P171">7.1.1. skubaus padengimo (kritinio likvidumo) rodiklio reikšmė (Trumpalaikis turtas – Atsargos / Trumpalaikiai įsipareigojimai) yra mažesnė nei 1;</text:p>
            <text:p text:style-name="P172">7.1.2. skolos rodiklio reikšmė (Įsipareigojimai / Turtas) yra didesnė nei 0,6; <text:s/></text:p>
            <text:p text:style-name="P173"><text:span text:style-name="T174">7.1.3. apyvarta nukrito daugiau kaip 10 proc. Paskolos gavėjo vidutinė mėnesio apyvarta laikotarpiu nuo 2020 m. kovo 16 d. iki</text:span><text:span text:style-name="T175"><text:s/></text:span><text:span text:style-name="T176">paraiškos paskolai gauti pateikimo lyginama su v</text:span><text:span text:style-name="T177">idutine mėnesio apyvarta 2019 metais.</text:span></text:p>
            <text:p text:style-name="P178">7.2. Paskolos teikiamos apyvartiniam kapitalui finansuoti, tai yra:</text:p>
            <text:soft-page-break/>
            <text:p text:style-name="P179">7.2.1. darbo užmokestis ir su juo susiję mokesčiai (ne daugiau kaip 6 mėn. laikotarpiu);</text:p>
            <text:p text:style-name="P180">7.2.2. kuras ir elektros energija ūkio reikmėms;</text:p>
            <text:p text:style-name="P181">7.2.3. trąšos;</text:p>
            <text:p text:style-name="P182">7.2.4. augalų apsaugos priemonės;</text:p>
            <text:p text:style-name="P183">7.2.5. dauginamoji medžiaga (lauko, daržo ir sodo žemės ūkio augalų sėklos, sodinamoji ir kita medžiaga, skirta tam tikros veislės augalams dauginti, ir kt.);</text:p>
            <text:p text:style-name="P184">7.2.6. auginimo terpė ir indai, skirti augalams daiginti ir<text:s/>auginti;</text:p>
            <text:p text:style-name="P185">7.2.7. pašarai ir (ar) jų priedai;</text:p>
            <text:p text:style-name="P186">7.2.8. medžiagos, skirtos pašarams ruošti;</text:p>
            <text:p text:style-name="P187">7.2.9. žemės ūkio technikos ir (ar) žemės ūkio įrangos atsarginės dalys (tinkamomis finansuoti laikomos tuo atveju, kai atsarginės dalys <text:s/>paskolos gavėjo buhalterinėje apskaitoje <text:s/>priskiriamos trumpalaikiam turtui, t. y. jų įsigijimo savikaina yra mažesnė<text:s/>negu ūkyje nusistatyta minimali ilgalaikio materialiojo turto vertė);</text:p>
            <text:p text:style-name="P188">7.2.10. biologinis turtas (išskyrus produktyviuosius, veislinius ir darbinius gyvulius bei daugiamečius sodus, vaiskrūmius, <text:s text:c="2"/>uoginius augalus, dekoratyvinius <text:s/>augalus);</text:p>
            <text:p text:style-name="P189">7.2.11. veterinarinės priemonės (veterinariniai biocidai, veterinarinėje medicinoje naudojami veterinariniai įrankiai, medžiagos ir kt.);</text:p>
            <text:p text:style-name="P190">7.2.12. žemės ūkio kooperatinių bendrovių (kooperatyvų) iš savo narių perkama jų pagaminta produkcija;</text:p>
            <text:p text:style-name="P191"><text:span text:style-name="T192">7.2.13. kitos išlaidos, reikali</text:span><text:span text:style-name="T193">ngos ūkinei veiklai tęsti (žemės nuomos mokestis pagal sutartis; prekės ir paslaugos, reikalingos tęstinei ūkio veiklai užtikrinti)</text:span><text:span text:style-name="T194">.</text:span></text:p>
            <text:p text:style-name="P195">7.3. Paskolos teikiamos:</text:p>
            <text:p text:style-name="P196"><text:span text:style-name="T197">7.3.1. ne ilgesniam kaip 36 mėnesių laikotarpiui ir turi būti išmokėtos iki 2021 m. gruodžio 31 d.</text:span><text:span text:style-name="T198">, kai paskolų sutartys pasirašomos iki<text:s/></text:span><text:span text:style-name="T199">2021 m.<text:s/></text:span><text:span text:style-name="T200">gruodžio 31 d.;</text:span></text:p>
            <text:p text:style-name="P201">7.3.2. ne ilgesniam kaip 72 mėnesių laikotarpiui ir turi būti išmokėtos 2022 metais iki 2022 m. birželio 30 d., kai paskolų sutartys pasirašomos 2022 metais iki 2022 m. birželio 30 d.</text:p>
            <text:p text:style-name="P202">7.4. Fiksuota metinė palūkanų norma už paskolą priklausomai nuo paskolos gavėjo dydžio ir paskolos trukmės:</text:p>
            <text:p text:style-name="Normal"><text:span text:style-name="T203">7.4.1. kai paskola teikiama labai mažoms, mažoms ir vidutinėms įmonėms, kaip jos apibrėžtos Reglamento (ES) Nr. 702/2014<text:s/></text:span><text:span text:style-name="T204"><text:s/></text:span><text:span text:style-name="T205">I priede<text:s/></text:span><text:soft-page-break/><text:span text:style-name="T206">(toliau – MVĮ) ir paskolų<text:s/></text:span><text:span text:style-name="T207">sutartys pasirašomos iki 2021 m. gruodžio 31 d.:</text:span></text:p>
            <text:p text:style-name="P208">7.4.1.1. kai paskolos trukmė iki 12 mėnesių – 0,1 proc.;</text:p>
            <text:p text:style-name="P209">7.4.1.2. kai paskolos trukmė nuo 13 mėnesių iki 36 mėnesių – 0,19 proc.</text:p>
            <text:p text:style-name="P210">7.4.2. kai paskola teikiama MVĮ ir paskolų sutartys pasirašomos 2022 metais<text:s/>iki 2022 m. birželio 30 d.:</text:p>
            <text:p text:style-name="P211">7.4.2.1. kai paskolos trukmė iki 12 mėnesių – 0,1 proc.;<text:s/></text:p>
            <text:p text:style-name="P212">7.4.2.2. kai paskolos trukmė nuo 13 mėnesių iki 36 mėnesių – 0,1 proc.</text:p>
            <text:p text:style-name="P213">7.4.2.3. kai paskolos trukmė nuo 37 mėnesių iki 72 mėnesių – 0,51 proc.</text:p>
            <text:p text:style-name="P214">7.4.3. kai paskola teikiama<text:s/>didelėms įmonėms ir paskolų sutartys pasirašomos iki 2021 m. gruodžio 31 d.:</text:p>
            <text:p text:style-name="P215">7.4.3.1. kai paskolos trukmė iki 12 mėnesių – 0,19 proc.;</text:p>
            <text:p text:style-name="P216">7.4.3.2. kai paskolos trukmė nuo 13 mėnesių iki 36 mėnesių – 0,69 proc.</text:p>
            <text:p text:style-name="P217">7.4.4. kai paskola teikiama didelėms įmonėms ir<text:s/>paskolų sutartys pasirašomos 2022 metais iki 2022 m. birželio 30 d.:</text:p>
            <text:p text:style-name="P218">7.4.4.1. kai paskolos trukmė iki 12 mėnesių – 0,1 proc.;</text:p>
            <text:p text:style-name="P219">7.4.4.2. kai paskolos trukmė nuo 13 mėnesių iki 36 mėnesių – 0,51 proc.</text:p>
            <text:p text:style-name="P220">7.4.4.3. kai paskolos trukmė nuo 37 mėnesių iki 72 mėnesių<text:s/>– 1,51 proc.</text:p>
            <text:p text:style-name="P221"><text:span text:style-name="T222">7.5.</text:span><text:span text:style-name="T223"><text:s/>Paskola negali būti teikiama ūkio subjektų projektams įgyvendinti pagal tam tikrą<text:s/></text:span><text:span text:style-name="T224">Lietuvos kaimo plėtros 2014–2020 m. programos<text:s/></text:span><text:span text:style-name="T225">priemonę, jei pagal tą priemonę yra teikiamos paskolos apyvartiniam kapitalui finansuoti.</text:span></text:p>
            <text:p text:style-name="P226"><text:span text:style-name="T227">7.6. Paskola negali</text:span><text:span text:style-name="T228"><text:s/>būti teikiama ūkio subjektams, kurie yra gavę pagalbą, kuri buvo suteikta pagalbos teikėjo Lietuvoje ir Europos Komisijos sprendimu (dėl individualios pagalbos arba pagalbos schemos) buvo pripažinta neteisėta ir nesuderinama su vidaus rinka, ir nėra grąži</text:span><text:span text:style-name="T229">nę visos jos sumos, įskaitant palūkanas, teisės aktuose nustatyta tvarka.</text:span></text:p>
          </table:table-cell>
        </table:table-row>
        <text:soft-page-break/>
        <table:table-row table:style-name="TableRow230">
          <table:table-cell table:style-name="TableCell231">
            <text:p text:style-name="P232">8.</text:p>
          </table:table-cell>
          <table:table-cell table:style-name="TableCell233">
            <text:p text:style-name="P234">Paskolos dydis vienam paskolos gavėjui:</text:p>
          </table:table-cell>
          <table:table-cell table:style-name="TableCell235">
            <text:p text:style-name="P236">8.1. Paskolų suma negali viršyti 8.1.1 arba 8.1.2 arba 8.1.3 papunkčiuose nurodytų dydžių:<text:s/></text:p>
            <text:p text:style-name="P237"><text:span text:style-name="T238">8.1.1. dvigubos paskolos gavėjo darbuotojams<text:s/></text:span><text:span text:style-name="T239">priskaičiuotos darbo užmokesčio su mokesčiais, įskaitant privalomojo socialinio draudimo ir sveikatos draudimo įmokas, sumos per metus. Jei paskolos gavėjas veiklą vykdė 2019 m. ir anksčiau, darbo</text:span><text:span text:style-name="T240"><text:s/></text:span><text:span text:style-name="T241">užmokesčio su mokesčiais suma nustatoma pagal 2019 m. fakti</text:span><text:span text:style-name="T242">nius duomenis. Tais atvejais, kai paskolos gavėjas pradėjo veiklą po 2019 m. sausio 1 d., paskolos suma negali viršyti numatomos darbo užmokesčio su mokesčiais sumos, numatomos išmokėti per pirmuosius dvejus jo veiklos metus, apskaičiuotos remiantis iki 20</text:span><text:span text:style-name="T243">20 m. kovo 16 d. buvusiais darbo užmokesčio duomenimis; <text:s/></text:span></text:p>
            <text:soft-page-break/>
            <text:p text:style-name="P244"><text:span text:style-name="T245">8.1.2. 25 proc. paskolos gavėjo 2019 m. metinės apyvartos;</text:span><text:span text:style-name="T246"><text:s/></text:span></text:p>
            <text:p text:style-name="P247"><text:span text:style-name="T248">8.1.3. paskolos suma gali būti ir didesnė, nei nustatyta 8.1.1 ir 8.1.2 papunkčiuose, jeigu jos dydį paskolos gavėjas pagrindžia būtinumu<text:s/></text:span><text:span text:style-name="T249">baigti planuotas investicijas, įvykdyti sudarytas sutartis, išsaugoti darbo vietas, atsiskaityti su tiekėjais, subrangovais ir (ar) yra poreikis skirti lėšas kitoms veiklai tęsti būtinoms reikmėms,<text:s/></text:span><text:span text:style-name="T250">siekiant patenkinti likvidumo poreikius nuo paskolos sutar</text:span><text:span text:style-name="T251">ties pasirašymo momento ateinantiems 18 mėnesių ūkio subjektams, kurie priskiriami labai mažoms, mažoms ar vidutinėms įmonėms, kaip nustatyta Reglamento (ES) Nr. 702/2014 I priede, ir ateinantiems 12 mėnesių ūkio subjektams, kurie priskiriami didelėms įmon</text:span><text:span text:style-name="T252">ėms.</text:span></text:p>
            <text:p text:style-name="P253">8.2. Visais atvejais paskolos suma vienam paskolos gavėjui negali viršyti 1 000 000 Eur (vieno milijono eurų).<text:s/></text:p>
            <text:p text:style-name="P254"><text:span text:style-name="T255">8.3. Vienam Paskolos gavėjui pagal Priemonę gali būti suteikiama viena paskola<text:s/></text:span><text:span text:style-name="T256">2020–2021 m.<text:s/></text:span><text:span text:style-name="T257">laikotarpiu ir viena paskola</text:span><text:span text:style-name="T258"><text:s/></text:span><text:span text:style-name="T259">2022 metais. Bendr</text:span><text:span text:style-name="T260">a pagal Priemonę suteiktų paskolų suma per visą Priemonės galiojimo laikotarpį vienam Paskolos gavėjui negali viršyti Priemonės 8.2 papunktyje nurodyto dydžio.</text:span></text:p>
          </table:table-cell>
        </table:table-row>
        <text:soft-page-break/>
        <table:table-row table:style-name="TableRow261">
          <table:table-cell table:style-name="TableCell262">
            <text:p text:style-name="P263">9.</text:p>
          </table:table-cell>
          <table:table-cell table:style-name="TableCell264">
            <text:p text:style-name="P265">Pagalbos sumavimas:</text:p>
          </table:table-cell>
          <table:table-cell table:style-name="TableCell266">
            <text:p text:style-name="P267"><text:span text:style-name="T268">9.1. Paskolų teikimas pagal Priemonę yra valstybės</text:span><text:span text:style-name="T269"><text:s/></text:span><text:span text:style-name="T270">pagalba Paskolos gavė</text:span><text:span text:style-name="T271">jui, kuri teikiama pagal Komunikato ir Priemonės schemą.</text:span></text:p>
            <text:p text:style-name="P272">9.2. Pagalbos gavėjas gali pasinaudoti kitomis paskolomis, teikiamomis pagal Komunikato 3.3 skirsnį, jeigu bendra paskolų suma vienam pagalbos gavėjui neviršija Priemonės schemos 8.1 papunktyje nustatytų ribų.</text:p>
            <text:p text:style-name="P273">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74">9.4. Garantija paskoloms, teikiamoms pagal šią schemą, t. y. pagal Komunikato 3.3 skirsnį, neteikiama.</text:p>
            <text:p text:style-name="P275"><text:span text:style-name="T276">9.5.<text:s/></text:span><text:span text:style-name="T277">Paskolos gali būti teikiamos įgyvendinti ūkio subjektų projektus, finansuojamus iš Europos Sąjungos lėšų ir (ar) kitų šaltin</text:span><text:span text:style-name="T278">ių<text:s/></text:span><text:span text:style-name="T279">(išskyrus Priemonės schemos 7.5 papunktyje nurodytą atvejį),</text:span><text:span text:style-name="T280"><text:s/>jei nebus viršytas paramos teikimą reglamentuojančiuose teisės aktuose nustatytas didžiausias paramos intensyvumas arba paramos suma.</text:span></text:p>
          </table:table-cell>
        </table:table-row>
        <table:table-row table:style-name="TableRow281">
          <table:table-cell table:style-name="TableCell282">
            <text:p text:style-name="P283">10.<text:s/></text:p>
          </table:table-cell>
          <table:table-cell table:style-name="TableCell284">
            <text:p text:style-name="P285">Stebėsena</text:p>
            <text:p text:style-name="P286"/>
          </table:table-cell>
          <table:table-cell table:style-name="TableCell287">
            <text:p text:style-name="P288">ŽŪPGF turės užtikrinti, kad teikiama<text:s/>valstybės pagalba atitiktų Komunikato ir šios schemos nuostatas.</text:p>
            <text:soft-page-break/>
            <text:p text:style-name="P289"><text:span text:style-name="T290">ŽŪPGF turės pateikti duomenis apie suteiktą pagalbą Suteiktos valstybės pagalbos ir nereikšmingos (</text:span><text:span text:style-name="T291">de minimis</text:span><text:span text:style-name="T292">) pagalbos registrui, vadovaudamasi Suteiktos valstybės pagalbos ir nereikšmingos<text:s/></text:span><text:span text:style-name="T293">(</text:span><text:span text:style-name="T294">de minimis</text:span><text:span text:style-name="T295">) pagalbos registro nuostatais, patvirtintais Lietuvos Respublikos Vyriausybės 2005 m. sausio 19 d. nutarimu Nr. 35 „Dėl Suteiktos valstybės pagalbos ir nereikšmingos (</text:span><text:span text:style-name="T296">de minimis</text:span><text:span text:style-name="T297">) pagalbos registro nuostatų patvirtinimo“, ir Suteiktos valstybės<text:s/></text:span><text:span text:style-name="T298">pagalbos ir nereikšmingos (</text:span><text:span text:style-name="T299">de minimis</text:span><text:span text:style-name="T300">) pagalbos duomenų tvarkymo taisyklėmis, patvirtintomis Lietuvos Respublikos konkurencijos tarybos 2015 m. lapkričio 13 d. nutarimu Nr. 1S-120/2015 „Dėl Suteiktos valstybės pagalbos ir nereikšmingos (</text:span><text:span text:style-name="T301">de minimis</text:span><text:span text:style-name="T302">) pagalbo</text:span><text:span text:style-name="T303">s duomenų tvarkymo taisyklių patvirtinimo“.</text:span></text:p>
          </table:table-cell>
        </table:table-row>
        <text:soft-page-break/>
        <table:table-row table:style-name="TableRow304">
          <table:table-cell table:style-name="TableCell305">
            <text:p text:style-name="P306">11.<text:s/></text:p>
          </table:table-cell>
          <table:table-cell table:style-name="TableCell307">
            <text:p text:style-name="P308"><text:span text:style-name="T309">Skaidrumo reikalavimai</text:span></text:p>
          </table:table-cell>
          <table:table-cell table:style-name="TableCell310">
            <text:p text:style-name="P311"><text:span text:style-name="T312">ŽŪPGF, vadovaudamasis Komunikato nuostatomis, iki 2021 m. sausio 20 d. (kai sprendimai dėl pagalbos suteikimo priimti iki 2020 m. gruodžio 31 d.), iki 2021 m. liepos 20 d. (kai<text:s/></text:span><text:span text:style-name="T313">sprendimai dėl pagalbos suteikimo priimti nuo 2021 m. sausio 1 d. iki 2021 m. birželio 30 d.), iki 2022 m. sausio 30 d. (kai sprendimai dėl pagalbos suteikimo priimti nuo 2021 m. liepos 1 d. iki 2021 m. gruodžio 31 d.)</text:span><text:span text:style-name="T314"><text:s/></text:span><text:span text:style-name="T315">ir ne vėliau kaip per 30 kalendorinių</text:span><text:span text:style-name="T316"><text:s/>dienų nuo paskutinio sprendimo dėl pagalbos suteikimo pagal Priemonę priėmimo dienos (kai sprendimai dėl pagalbos suteikimo priimti 2022 metais iki 2022 m. birželio 30 d.) Reglamento (ES) Nr. 651/2014 III priede, Reglamento (ES) Nr. 702/2014 III priede ir</text:span><text:span text:style-name="T317"><text:s/>2014 m. gruodžio 16 d. Komisijos reglamento (ES</text:span><text:span text:style-name="T318">) Nr. 1388/2014</text:span><text:span text:style-name="T319">, kuriuo tam tikrų kategorijų pagalba įmonėms, kurios verčiasi žvejybos ir akvakultūros produktų gamyba, perdirbimu ir prekyba, skelbiama suderinama su vidaus rinka taikant Sutarties dėl Europo</text:span><text:span text:style-name="T320">s Sąjungos veikimo 107 ir 108 straipsnius, III priede nurodytą informaciją apie tuos pagalbos skyrimo atvejus, kai pagalbos gavėjui skirta pagalba viršijo 10 000 Eur, pateikia Žemės ūkio ministerijai, kuri gautą informaciją paskelbia Europos Komisijos vals</text:span><text:span text:style-name="T321">tybės pagalbos skaidrumo viešos paieškos svetainėje</text:span></text:p>
            <text:p text:style-name="P322"><text:span text:style-name="T323">https://webgate.ec.europa.eu/competition/transparency/public?lang=en</text:span><text:span text:style-name="T324"><text:s/>ne vėliau kaip per 12 mėnesių nuo pagalbos suteikimo dienos.</text:span></text:p>
          </table:table-cell>
        </table:table-row>
        <table:table-row table:style-name="TableRow325">
          <table:table-cell table:style-name="TableCell326">
            <text:p text:style-name="P327">12.</text:p>
          </table:table-cell>
          <table:table-cell table:style-name="TableCell328">
            <text:p text:style-name="P329">Informacijos ir dokumentų saugojimas</text:p>
          </table:table-cell>
          <table:table-cell table:style-name="TableCell330">
            <text:p text:style-name="P331"><text:span text:style-name="T332">Informacija ir dokumentai, susiję su pagalbos teikimu, saugomi ne trumpiau kaip 10 metų nuo paskutinės pagalbos suteikimo dienos. <text:s/></text:span></text:p>
          </table:table-cell>
        </table:table-row>
      </table:table>
      <text:p text:style-name="Normal"/>
      <text:p text:style-name="Normal"/>
      <text:p text:style-name="P333">_____________________</text:p>
      <text:p text:style-name="Normal"/>
      <text:p text:style-name="P334"/>
      <text:p text:style-name="P335">Priedo pakeitimai:</text:p>
      <text:p text:style-name="P336"><text:span text:style-name="T337">Nr.<text:s/></text:span><text:a xlink:href="https://www.e-tar.lt/portal/legalAct.html?documentId=25aa69f0da3111eb9f09e7df20500045" office:target-frame-name="_top" xlink:show="replace"><text:span text:style-name="T338">3D-416</text:span></text:a><text:span text:style-name="T339">, 2021-07-01, paskelbta TAR 2021-07-01, i. k. 2021-14928</text:span></text:p>
      <text:p text:style-name="P340"><text:span text:style-name="T341">Nr.<text:s/></text:span><text:a xlink:href="https://www.e-tar.lt/portal/legalAct.html?documentId=f52af500a6b411ec8d9390588bf2de65" office:target-frame-name="_top" xlink:show="replace"><text:span text:style-name="T342">3D-199</text:span></text:a><text:span text:style-name="T343">, 2022-03-18, paskelbta TAR 2022-03-18, i. k. 2022-0499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c7d91400175a11ebb0038a8cd8ff585f" office:target-frame-name="_top" xlink:show="replace"><text:span text:style-name="T355">3D-729</text:span></text:a><text:span text:style-name="T356">,<text:s/></text:span><text:span text:style-name="T357">2020-10-26, paskelbta TAR 2020-10-26, i. k. 2020-22134</text:span></text:p>
      <text:p text:style-name="P358"><text:span text:style-name="T359">Dėl žemės ūkio ministro 2020 m. liepos 16 d. įsakymo Nr. 3D-539 "Dėl Skatinamosios finansinės priemonės „Paskolos ūkio subjektų, veikiančių žemės ūkio ir žuvininkystės produktų gamybos, perdirbimo ir p</text:span><text:span text:style-name="T360">rekybos srityse, likvidumui užtikrinti COVID-19 ligos protrūkio laikotarpiu“ schemos patvirtinimo“ 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1ef535e0413911eb8d9fe110e148c770" office:target-frame-name="_top" xlink:show="replace"><text:span text:style-name="T368">3D-867</text:span></text:a><text:span text:style-name="T369">, 2020-12-18, paskelbta TAR 2020-12-21, i. k. 2020-27892</text:span></text:p>
      <text:p text:style-name="P370"><text:span text:style-name="T371">Dėl žemės ūkio ministro 2020 m. liepos 16 d. įsakymo Nr. 3D-539 ,,Dėl skatinamosios finansinės priemonės „Paskolos ūkio subjektų, veikiančių žemės ūkio ir žuvininkystės produktų ga</text:span><text:span text:style-name="T372">mybos, perdirbimo ir prekybos srityse, likvidumui užtikrinti COVID-19 ligos protrūkio laikotarpiu“ schemos patvirtinimo“ pakeitimo</text:span></text:p>
      <text:p text:style-name="P373"/>
      <text:p text:style-name="P374"><text:span text:style-name="T375">3.</text:span></text:p>
      <text:p text:style-name="P376"><text:span text:style-name="T377">Lietuvos Respublikos žemės ūkio ministerija, Įsakymas</text:span></text:p>
      <text:p text:style-name="P378"><text:span text:style-name="T379">Nr.<text:s/></text:span><text:a xlink:href="https://www.e-tar.lt/portal/legalAct.html?documentId=25aa69f0da3111eb9f09e7df20500045" office:target-frame-name="_top" xlink:show="replace"><text:span text:style-name="T380">3D-416</text:span></text:a><text:span text:style-name="T381">, 2021-07-01, paskelbta TAR 2021-07-01, i. k. 2021-14928</text:span></text:p>
      <text:soft-page-break/>
      <text:p text:style-name="P382"><text:span text:style-name="T383">Dėl žemės ūkio ministro 2020 m. liepos 16 d. įsakymo Nr. 3D-539 „Dėl skatinamosios finansinės priemonės „Paskolos ūkio subjektų, veikiančių žemės ūkio ir<text:s/></text:span><text:span text:style-name="T384">žuvininkystės produktų gamybos, perdirbimo ir prekybos srityse, likvidumui užtikrinti COVID-19 ligos protrūkio laikotarpiu“ schemos patvirtinimo“ pakeitimo</text:span></text:p>
      <text:p text:style-name="P385"/>
      <text:p text:style-name="P386"><text:span text:style-name="T387">4.</text:span></text:p>
      <text:p text:style-name="P388"><text:span text:style-name="T389">Lietuvos Respublikos žemės ūkio ministerija, Įsakymas</text:span></text:p>
      <text:p text:style-name="P390"><text:span text:style-name="T391">Nr.<text:s/></text:span><text:a xlink:href="https://www.e-tar.lt/portal/legalAct.html?documentId=f52af500a6b411ec8d9390588bf2de65" office:target-frame-name="_top" xlink:show="replace"><text:span text:style-name="T392">3D-199</text:span></text:a><text:span text:style-name="T393">, 2022-03-18, paskelbta TAR 2022-03-18, i. k. 2022-04993</text:span></text:p>
      <text:p text:style-name="P394"><text:span text:style-name="T395">Dėl žemės ūkio ministro 2020 m. liepos 16 d. įsakymo Nr. 3D-539 „Dėl Skatinamosios finansinės priemonės „Paskolos ūkio subjektų, veik</text:span><text:span text:style-name="T396">iančių žemės ūkio ir žuvininkystės produktų gamybos, perdirbimo ir prekybos srityse, likvidumui užtikrinti COVID-19 ligos protrūkio laikotarpiu“ schem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16:00Z</meta:creation-date>
    <dc:date>2023-08-02T04:16:00Z</dc:date>
    <meta:template xlink:href="Normal.dotm" xlink:type="simple"/>
    <meta:editing-cycles>1</meta:editing-cycles>
    <meta:editing-duration>PT0S</meta:editing-duration>
    <meta:document-statistic meta:page-count="11" meta:paragraph-count="160" meta:word-count="2460" meta:character-count="18148" meta:row-count="377" meta:non-whitespace-character-count="15848"/>
  </office:meta>
</office:document-meta>
</file>