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Consolas" style:font-name-complex="Consolas" fo:font-size="10pt" style:font-size-asian="10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6"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Helvetica Neue"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master-page-name="MPF2" style:family="paragraph">
      <style:paragraph-properties fo:break-before="page" fo:margin-left="3.3472in" style:page-number="1">
        <style:tab-stops/>
      </style:paragraph-properties>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ext-properties style:font-weight-complex="bold" style:font-size-complex="12pt"/>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text-properties style:font-weight-complex="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center">
        <style:tab-stops>
          <style:tab-stop style:type="left" style:position="4.3312in"/>
        </style:tab-stops>
      </style:paragraph-properties>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margin-left="3.3472in">
        <style:tab-stops/>
      </style:paragraph-properties>
    </style:style>
    <style:style style:name="P770" style:parent-style-name="Normal" style:master-page-name="MPF3" style:family="paragraph">
      <style:paragraph-properties fo:break-before="page" fo:margin-left="3.3472in">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tab-stops>
          <style:tab-stop style:type="left" style:position="4.3312in"/>
        </style:tab-stops>
      </style:paragraph-properties>
    </style:style>
    <style:style style:name="P840" style:parent-style-name="Normal" style:family="paragraph">
      <style:paragraph-properties fo:text-align="center">
        <style:tab-stops>
          <style:tab-stop style:type="left" style:position="4.3312in"/>
        </style:tab-stops>
      </style:paragraph-properties>
    </style:style>
    <style:style style:name="T841" style:parent-style-name="DefaultParagraphFont" style:family="text">
      <style:text-properties fo:color="#000000" style:language-asian="lt" style:country-asian="LT"/>
    </style:style>
    <style:style style:name="P842"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0"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3"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4"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5" style:parent-style-name="Normal" style:family="paragraph">
      <style:paragraph-properties fo:margin-left="3.5437in">
        <style:tab-stops/>
      </style:paragraph-properties>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indent="0.043in"/>
      <style:text-properties style:font-size-complex="12pt" style:language-asian="lt" style:country-asian="LT"/>
    </style:style>
    <style:style style:name="P858" style:parent-style-name="Normal" style:family="paragraph">
      <style:paragraph-properties fo:text-align="center" fo:text-indent="0.5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fo:text-indent="0.5in"/>
      <style:text-properties style:font-size-complex="12pt" style:language-asian="lt" style:country-asian="LT"/>
    </style:style>
    <style:style style:name="P863" style:parent-style-name="Normal" style:family="paragraph">
      <style:paragraph-properties fo:text-align="center" fo:text-indent="0.5in"/>
      <style:text-properties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text-indent="0.5in"/>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style="italic" style:font-style-asian="italic"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fo:text-indent="0.043in"/>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66" style:parent-style-name="Normal" style:master-page-name="MPF5" style:family="paragraph">
      <style:paragraph-properties fo:break-before="page" fo:line-height="106%" fo:margin-left="3.5437in" style:page-number="1">
        <style:tab-stops/>
      </style:paragraph-properties>
      <style:text-properties style:font-size-complex="12pt" style:language-asian="lt" style:country-asian="LT"/>
    </style:style>
    <style:style style:name="P1174" style:parent-style-name="Normal" style:family="paragraph">
      <style:paragraph-properties fo:line-height="106%" fo:margin-left="3.5437in">
        <style:tab-stops/>
      </style:paragraph-properties>
      <style:text-properties style:font-size-complex="12pt" style:language-asian="lt" style:country-asian="LT"/>
    </style:style>
    <style:style style:name="P1175" style:parent-style-name="Normal" style:family="paragraph">
      <style:paragraph-properties fo:line-height="106%" fo:margin-left="3.543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line-height="106%" fo:margin-left="3.5437in">
        <style:tab-stops/>
      </style:paragraph-properties>
      <style:text-properties style:font-size-complex="12pt" style:language-asian="lt" style:country-asian="LT"/>
    </style:style>
    <style:style style:name="P1180" style:parent-style-name="Normal" style:family="paragraph">
      <style:paragraph-properties fo:line-height="106%" fo:margin-left="3.5437in">
        <style:tab-stops/>
      </style:paragraph-properties>
      <style:text-properties style:font-size-complex="12pt" style:language-asian="lt" style:country-asian="LT"/>
    </style:style>
    <style:style style:name="P1181" style:parent-style-name="Normal" style:family="paragraph">
      <style:paragraph-properties fo:line-height="106%" fo:margin-left="3.5437in">
        <style:tab-stops/>
      </style:paragraph-properties>
      <style:text-properties style:font-size-complex="12pt" style:language-asian="lt" style:country-asian="LT"/>
    </style:style>
    <style:style style:name="P1182" style:parent-style-name="Normal" style:family="paragraph">
      <style:paragraph-properties fo:line-height="106%" fo:margin-left="3.5437in">
        <style:tab-stops/>
      </style:paragraph-properties>
      <style:text-properties style:font-size-complex="12pt" style:language-asian="lt" style:country-asian="LT"/>
    </style:style>
    <style:style style:name="P1183" style:parent-style-name="Normal" style:family="paragraph">
      <style:paragraph-properties fo:line-height="106%" fo:margin-left="3.5437in">
        <style:tab-stops/>
      </style:paragraph-properties>
      <style:text-properties style:font-size-complex="12pt" style:language-asian="lt" style:country-asian="LT"/>
    </style:style>
    <style:style style:name="P1184" style:parent-style-name="Normal" style:family="paragraph">
      <style:paragraph-properties fo:line-height="106%" fo:margin-left="3.543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line-height="106%" fo:margin-left="3.54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line-height="106%" fo:margin-left="3.543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ize="11pt" style:font-size-asian="11pt"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line-height="106%" fo:margin-left="3.5437in">
        <style:tab-stops/>
      </style:paragraph-properties>
      <style:text-properties style:font-size-complex="12pt" style:language-asian="lt" style:country-asian="LT"/>
    </style:style>
    <style:style style:name="P1196" style:parent-style-name="Normal" style:family="paragraph">
      <style:paragraph-properties fo:line-height="106%" fo:margin-left="3.543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style:text-properties fo:font-weight="bold" style:font-weight-asian="bold" style:font-size-complex="12pt"/>
    </style:style>
    <style:style style:name="P1203" style:parent-style-name="Normal" style:family="paragraph">
      <style:paragraph-properties fo:text-align="center"/>
      <style:text-properties fo:font-weight="bold" style:font-weight-asian="bold" style:font-size-complex="12pt"/>
    </style:style>
    <style:style style:name="P1204" style:parent-style-name="Normal" style:family="paragraph">
      <style:paragraph-properties fo:text-align="center"/>
      <style:text-properties fo:font-weight="bold" style:font-weight-asian="bold" style:font-size-complex="12pt"/>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0" style:parent-style-name="Normal" style:family="paragraph">
      <style:paragraph-properties fo:text-align="justify" fo:text-indent="0.4923in"/>
      <style:text-properties style:font-size-complex="12pt"/>
    </style:style>
    <style:style style:name="P121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text-indent="0.4923in"/>
      <style:text-properties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ext-properties style:font-size-complex="12pt"/>
    </style:style>
    <style:style style:name="P1229" style:parent-style-name="Normal" style:family="paragraph">
      <style:paragraph-properties fo:text-align="justify">
        <style:tab-stops>
          <style:tab-stop style:type="right" style:leader-style="solid" style:leader-text="_" style:position="6.4958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69" style:parent-style-name="Normal" style:family="paragraph">
      <style:paragraph-properties fo:text-align="center">
        <style:tab-stops>
          <style:tab-stop style:type="left" style:position="0.6895in"/>
        </style:tab-stops>
      </style:paragraph-properties>
    </style:style>
    <style:style style:name="P12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2" style:parent-style-name="Normal" style:family="paragraph">
      <style:paragraph-properties fo:text-align="justify">
        <style:tab-stops>
          <style:tab-stop style:type="left" style:position="0.6895in"/>
        </style:tab-stops>
      </style:paragraph-properties>
    </style:style>
    <style:style style:name="P12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02"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30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04" style:parent-style-name="Normal" style:master-page-name="MPF6" style:family="paragraph">
      <style:paragraph-properties fo:break-before="page" fo:line-height="106%" fo:margin-left="3.5437in" style:page-number="1">
        <style:tab-stops/>
      </style:paragraph-properties>
      <style:text-properties style:font-size-complex="12pt" style:language-asian="lt" style:country-asian="LT"/>
    </style:style>
    <style:style style:name="P1312" style:parent-style-name="Normal" style:family="paragraph">
      <style:paragraph-properties fo:line-height="106%" fo:margin-left="3.5437in">
        <style:tab-stops/>
      </style:paragraph-properties>
      <style:text-properties style:font-size-complex="12pt" style:language-asian="lt" style:country-asian="LT"/>
    </style:style>
    <style:style style:name="P1313" style:parent-style-name="Normal" style:family="paragraph">
      <style:paragraph-properties fo:line-height="106%" fo:margin-left="3.543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line-height="106%" fo:margin-left="3.5437in">
        <style:tab-stops/>
      </style:paragraph-properties>
      <style:text-properties style:font-size-complex="12pt" style:language-asian="lt" style:country-asian="LT"/>
    </style:style>
    <style:style style:name="P1318" style:parent-style-name="Normal" style:family="paragraph">
      <style:paragraph-properties fo:line-height="106%" fo:margin-left="3.5437in">
        <style:tab-stops/>
      </style:paragraph-properties>
      <style:text-properties style:font-size-complex="12pt" style:language-asian="lt" style:country-asian="LT"/>
    </style:style>
    <style:style style:name="P1319" style:parent-style-name="Normal" style:family="paragraph">
      <style:paragraph-properties fo:line-height="106%" fo:margin-left="3.5437in">
        <style:tab-stops/>
      </style:paragraph-properties>
      <style:text-properties style:font-size-complex="12pt" style:language-asian="lt" style:country-asian="LT"/>
    </style:style>
    <style:style style:name="P1320" style:parent-style-name="Normal" style:family="paragraph">
      <style:paragraph-properties fo:line-height="106%" fo:margin-left="3.5437in">
        <style:tab-stops/>
      </style:paragraph-properties>
      <style:text-properties style:font-size-complex="12pt" style:language-asian="lt" style:country-asian="LT"/>
    </style:style>
    <style:style style:name="P1321" style:parent-style-name="Normal" style:family="paragraph">
      <style:paragraph-properties fo:line-height="106%" fo:margin-left="3.54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line-height="106%" fo:margin-left="3.54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line-height="106%" fo:margin-left="3.543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ize="11pt" style:font-size-asian="11pt" style:font-size-complex="12pt" style:language-asian="lt" style:country-asian="LT"/>
    </style:style>
    <style:style style:name="P1330" style:parent-style-name="Normal" style:family="paragraph">
      <style:paragraph-properties fo:line-height="106%" fo:margin-left="3.543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ize="11pt" style:font-size-asian="11pt" style:font-size-complex="12pt" style:language-asian="lt" style:country-asian="LT"/>
    </style:style>
    <style:style style:name="P1333" style:parent-style-name="Normal" style:family="paragraph">
      <style:paragraph-properties fo:line-height="106%" fo:margin-left="3.543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letter-spacing="0.0416in"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5" style:parent-style-name="Normal" style:family="paragraph">
      <style:paragraph-properties>
        <style:tab-stops>
          <style:tab-stop style:type="left" style:position="4.3312in"/>
        </style:tab-stops>
      </style:paragraph-properties>
      <style:text-properties style:language-asian="lt" style:country-asian="LT"/>
    </style:style>
    <style:style style:name="P13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57" style:parent-style-name="Normal" style:family="paragraph">
      <style:paragraph-properties fo:margin-left="3.3472in">
        <style:tab-stops/>
      </style:paragraph-properties>
    </style:style>
    <style:style style:name="P1358" style:parent-style-name="Normal" style:master-page-name="MPF7" style:family="paragraph">
      <style:paragraph-properties fo:break-before="page" fo:margin-left="3.3472in">
        <style:tab-stops/>
      </style:paragraph-properties>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keep-with-next="always"/>
      <style:text-properties style:font-weight-complex="bold" style:font-size-complex="12pt"/>
    </style:style>
    <style:style style:name="P1373" style:parent-style-name="Normal" style:family="paragraph">
      <style:paragraph-properties fo:keep-with-next="always"/>
      <style:text-properties style:font-weight-complex="bold" style:font-size-complex="12pt"/>
    </style:style>
    <style:style style:name="P1374" style:parent-style-name="Normal" style:family="paragraph">
      <style:paragraph-properties fo:keep-with-next="always"/>
      <style:text-properties style:font-weight-complex="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complex="Courier New" style:font-weight-complex="bold" style:font-size-complex="12pt" style:language-asian="lt" style:country-asian="LT"/>
    </style:style>
    <style:style style:name="T1411" style:parent-style-name="DefaultParagraphFont" style:family="text">
      <style:text-properties style:font-name-complex="Courier New" style:font-weight-complex="bold" style:font-size-complex="12pt" style:language-asian="lt" style:country-asian="LT"/>
    </style:style>
    <style:style style:name="T1412" style:parent-style-name="DefaultParagraphFont" style:family="text">
      <style:text-properties style:font-name-complex="Courier New"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tab-stops>
          <style:tab-stop style:type="left" style:position="4.3312in"/>
        </style:tab-stops>
      </style:paragraph-properties>
    </style:style>
    <style:style style:name="P1424" style:parent-style-name="Normal" style:family="paragraph">
      <style:paragraph-properties fo:text-align="center">
        <style:tab-stops>
          <style:tab-stop style:type="left" style:position="4.3312in"/>
        </style:tab-stops>
      </style:paragraph-properties>
    </style:style>
    <style:style style:name="T1425" style:parent-style-name="DefaultParagraphFont" style:family="text">
      <style:text-properties fo:color="#000000" style:language-asian="lt" style:country-asian="LT"/>
    </style:style>
    <style:style style:name="P142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4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name="Arial" fo:font-size="11pt" style:font-size-asian="11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name="Arial" fo:font-size="11pt" style:font-size-asian="11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indent="0.5909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name="Arial" fo:font-size="11pt" style:font-size-asian="11pt"/>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75" style:parent-style-name="DefaultParagraphFont" style:family="text">
      <style:text-properties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margin-left="3.3472in">
        <style:tab-stops/>
      </style:paragraph-properties>
    </style:style>
    <style:style style:name="P1582" style:parent-style-name="Normal" style:master-page-name="MPF9" style:family="paragraph">
      <style:paragraph-properties fo:break-before="page" fo:margin-left="3.3472in" style:page-number="1">
        <style:tab-stops/>
      </style:paragraph-properties>
    </style:style>
    <style:style style:name="T1587" style:parent-style-name="DefaultParagraphFont" style:family="text">
      <style:text-properties style:language-asian="ar" style:country-asian="SA"/>
    </style:style>
    <style:style style:name="T1588" style:parent-style-name="DefaultParagraphFont" style:family="text">
      <style:text-properties style:language-asian="ar" style:country-asian="SA"/>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ar" style:country-asian="SA"/>
    </style:style>
    <style:style style:name="P15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style:style>
    <style:style style:name="T1596" style:parent-style-name="DefaultParagraphFont" style:family="text">
      <style:text-properties fo:font-weight="bold" style:font-weight-asian="bold" fo:text-transform="uppercase"/>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style:style>
    <style:style style:name="P1599" style:parent-style-name="Normal" style:family="paragraph">
      <style:paragraph-properties fo:text-align="center"/>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fo:font-weight="bold" style:font-weight-asian="bold"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1pt"/>
    </style:style>
    <style:style style:name="P1610" style:parent-style-name="Normal" style:family="paragraph">
      <style:paragraph-properties fo:text-align="center"/>
      <style:text-properties fo:font-weight="bold" style:font-weight-asian="bold"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text-position="super 66.6%"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fo:color="#000000" style:font-size-complex="11pt" style:language-asian="lt" style:country-asian="L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style:tab-stops>
          <style:tab-stop style:type="left" style:position="4.3312in"/>
        </style:tab-stops>
      </style:paragraph-properties>
    </style:style>
    <style:style style:name="P1641" style:parent-style-name="Normal" style:family="paragraph">
      <style:paragraph-properties fo:text-align="center">
        <style:tab-stops>
          <style:tab-stop style:type="left" style:position="4.3312in"/>
        </style:tab-stops>
      </style:paragraph-properties>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margin-left="3.3472in">
        <style:tab-stops/>
      </style:paragraph-properties>
    </style:style>
    <style:style style:name="P1644" style:parent-style-name="Normal" style:master-page-name="MPF10" style:family="paragraph">
      <style:paragraph-properties fo:break-before="page" fo:margin-left="3.3472in" style:page-number="1">
        <style:tab-stops/>
      </style:paragraph-properties>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P16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text-transform="uppercase" style:font-size-complex="12pt"/>
    </style:style>
    <style:style style:name="P1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fo:background-color="#FFFF00"/>
    </style:style>
    <style:style style:name="P1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FF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Consolas" style:font-name-complex="Consolas" fo:font-size="10pt" style:font-size-asian="10pt"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222222" style:font-size-complex="12pt"/>
    </style:style>
    <style:style style:name="T1693" style:parent-style-name="DefaultParagraphFont" style:family="text">
      <style:text-properties fo:color="#222222"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Consolas" style:font-name-complex="Consolas" fo:font-size="10pt" style:font-size-asian="10pt"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222222" style:font-size-complex="12pt"/>
    </style:style>
    <style:style style:name="T1704" style:parent-style-name="DefaultParagraphFont" style:family="text">
      <style:text-properties fo:color="#222222"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fo:color="#222222"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222222"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222222" style:font-size-complex="12pt"/>
    </style:style>
    <style:style style:name="T1724" style:parent-style-name="DefaultParagraphFont" style:family="text">
      <style:text-properties fo:color="#222222"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punctuation-wrap="simple"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222222"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222222"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222222"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222222"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222222"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222222"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222222"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222222"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tab-stops>
          <style:tab-stop style:type="left" style:position="4.3312in"/>
        </style:tab-stops>
      </style:paragraph-properties>
    </style:style>
    <style:style style:name="P1855" style:parent-style-name="Normal" style:family="paragraph">
      <style:paragraph-properties fo:text-align="center">
        <style:tab-stops>
          <style:tab-stop style:type="left" style:position="4.3312in"/>
        </style:tab-stops>
      </style:paragraph-properties>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margin-left="3.3472in">
        <style:tab-stops/>
      </style:paragraph-properties>
    </style:style>
    <style:style style:name="P1858" style:parent-style-name="Normal" style:master-page-name="MPF11" style:family="paragraph">
      <style:paragraph-properties fo:break-before="page" fo:margin-left="3.3472in" style:page-number="1">
        <style:tab-stops/>
      </style:paragraph-properties>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ar" style:country-asian="SA"/>
    </style:style>
    <style:style style:name="P1867" style:parent-style-name="Normal" style:family="paragraph">
      <style:paragraph-properties>
        <style:tab-stops>
          <style:tab-stop style:type="left" style:position="4.3312in"/>
        </style:tab-stops>
      </style:paragraph-properties>
      <style:text-properties style:language-asian="lt" style:country-asian="LT"/>
    </style:style>
    <style:style style:name="P18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style:font-size-complex="12pt"/>
    </style:style>
    <style:style style:name="P1872" style:parent-style-name="Normal" style:family="paragraph">
      <style:paragraph-properties>
        <style:tab-stops>
          <style:tab-stop style:type="left" style:position="4.3312in"/>
        </style:tab-stops>
      </style:paragraph-properties>
      <style:text-properties style:language-asian="lt" style:country-asian="LT"/>
    </style:style>
    <style:style style:name="P18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fo:background-color="#FFFF00"/>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tyle-complex="italic" fo:color="#000000" style:font-size-complex="12pt"/>
    </style:style>
    <style:style style:name="T1902" style:parent-style-name="DefaultParagraphFont" style:family="text">
      <style:text-properties style:font-style-complex="italic"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tyle-complex="italic" fo:color="#000000" style:font-size-complex="12pt"/>
    </style:style>
    <style:style style:name="T1906" style:parent-style-name="DefaultParagraphFont" style:family="text">
      <style:text-properties style:font-style-complex="italic" fo:color="#000000" style:font-size-complex="12pt"/>
    </style:style>
    <style:style style:name="T1907" style:parent-style-name="DefaultParagraphFont" style:family="text">
      <style:text-properties fo:font-weight="bold" style:font-weight-asian="bold" style:font-weight-complex="bold" style:font-style-complex="italic" fo:color="#000000" style:font-size-complex="12pt"/>
    </style:style>
    <style:style style:name="T1908" style:parent-style-name="DefaultParagraphFont" style:family="text">
      <style:text-properties style:font-style-complex="italic" fo:color="#000000" style:font-size-complex="12pt"/>
    </style:style>
    <style:style style:name="T1909" style:parent-style-name="DefaultParagraphFont" style:family="text">
      <style:text-properties style:font-style-complex="italic"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center">
        <style:tab-stops>
          <style:tab-stop style:type="left" style:position="4.3312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master-page-name="MPF12" style:family="paragraph">
      <style:paragraph-properties fo:break-before="page" fo:margin-left="3.3472in" style:page-number="1">
        <style:tab-stops/>
      </style:paragraph-properties>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ar" style:country-asian="SA"/>
    </style:style>
    <style:style style:name="T1963" style:parent-style-name="DefaultParagraphFont" style:family="text">
      <style:text-properties style:language-asian="ar" style:country-asian="SA"/>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ar" style:country-asian="SA"/>
    </style:style>
    <style:style style:name="T1967" style:parent-style-name="DefaultParagraphFont" style:family="text">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6895in"/>
        </style:tab-stops>
      </style:paragraph-properties>
    </style:style>
    <style:style style:name="T2226" style:parent-style-name="DefaultParagraphFont" style:family="text">
      <style:text-properties style:font-name-asian="Calibri" fo:color="#000000" style:font-size-complex="11pt" style:language-asian="lt" style:country-asian="LT"/>
    </style:style>
    <style:style style:name="T2227" style:parent-style-name="DefaultParagraphFont" style:family="text">
      <style:text-properties style:font-name-asian="Calibri" fo:color="#000000" style:font-size-complex="11pt" style:language-asian="lt" style:country-asian="LT"/>
    </style:style>
    <style:style style:name="T2228" style:parent-style-name="DefaultParagraphFont" style:family="text">
      <style:text-properties style:font-name-asian="Calibri" fo:color="#000000" style:font-size-complex="11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1pt" style:language-asian="lt" style:country-asian="LT"/>
    </style:style>
    <style:style style:name="T2293" style:parent-style-name="DefaultParagraphFont" style:family="text">
      <style:text-properties style:font-name-asian="Calibri" style:font-size-complex="11pt" style:language-asian="lt" style:country-asian="LT"/>
    </style:style>
    <style:style style:name="P229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9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6" style:parent-style-name="DefaultParagraphFont" style:family="text">
      <style:text-properties style:font-name-asian="Calibri" style:font-weight-complex="bold" fo:color="#000000" style:font-size-complex="12pt" style:language-asian="lt" style:country-asian="L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name="Calibri"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8" style:parent-style-name="Normal" style:family="paragraph">
      <style:paragraph-properties fo:text-align="center" fo:text-indent="0.5in"/>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center" fo:text-indent="0.5in"/>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543in"/>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689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name="Calibri" style:font-weight-complex="bold"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689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P2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weight-complex="bold" style:font-size-complex="12pt" style:language-asian="lt" style:country-asian="LT"/>
    </style:style>
    <style:style style:name="T2819" style:parent-style-name="DefaultParagraphFont" style:family="text">
      <style:text-properties style:font-name-asian="Calibri"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4923in">
        <style:tab-stops>
          <style:tab-stop style:type="left" style:position="0.7875in"/>
        </style:tab-stops>
      </style:paragraph-properties>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Calibri" style:font-name-asian="Calibri" fo:font-size="11pt" style:font-size-asian="11pt" style:font-size-complex="11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style:tab-stops>
          <style:tab-stop style:type="left" style:position="4.3312in"/>
          <style:tab-stop style:type="right" style:position="5.768in"/>
        </style:tab-stops>
      </style:paragraph-properties>
    </style:style>
    <style:style style:name="P3019" style:parent-style-name="Normal" style:family="paragraph">
      <style:paragraph-properties fo:text-align="center">
        <style:tab-stops>
          <style:tab-stop style:type="left" style:position="4.3312in"/>
          <style:tab-stop style:type="right" style:position="5.768in"/>
        </style:tab-stops>
      </style:paragraph-properties>
    </style:style>
    <style:style style:name="T3020" style:parent-style-name="DefaultParagraphFont" style:family="text">
      <style:text-properties fo:color="#000000" style:language-asian="lt" style:country-asian="L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master-page-name="MPF13" style:family="paragraph">
      <style:paragraph-properties fo:break-before="page" fo:margin-left="3.3472in">
        <style:tab-stops/>
      </style:paragraph-properties>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lt" style:country-asian="LT"/>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color="#000000" style:font-size-complex="12pt" fo:background-color="#FFFFFF" style:language-asian="lt" style:country-asian="LT"/>
    </style:style>
    <style:style style:name="P3046" style:parent-style-name="Normal" style:family="paragraph">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fo:background-color="#FFFFFF" style:language-asian="lt" style:country-asian="LT"/>
    </style:style>
    <style:style style:name="T3058" style:parent-style-name="DefaultParagraphFont" style:family="text">
      <style:text-properties style:font-size-complex="12pt" fo:background-color="#FFFFFF"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fo:background-color="#FFFFFF" style:language-asian="lt" style:country-asian="LT"/>
    </style:style>
    <style:style style:name="T3061" style:parent-style-name="DefaultParagraphFont" style:family="text">
      <style:text-properties style:font-size-complex="12pt" fo:background-color="#FFFFFF" style:language-asian="lt" style:country-asian="LT"/>
    </style:style>
    <style:style style:name="T3062" style:parent-style-name="DefaultParagraphFont" style:family="text">
      <style:text-properties style:font-size-complex="12pt" fo:background-color="#FFFFFF" style:language-asian="lt" style:country-asian="LT"/>
    </style:style>
    <style:style style:name="P3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fo:color="#000000" style:font-size-complex="12pt" fo:background-color="#FFFFFF" style:language-asian="lt" style:country-asian="LT"/>
    </style:style>
    <style:style style:name="T3065" style:parent-style-name="DefaultParagraphFont" style:family="text">
      <style:text-properties fo:color="#000000" style:font-size-complex="12pt" fo:background-color="#FFFFFF"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ab-stops>
          <style:tab-stop style:type="left" style:position="0.5909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style:punctuation-wrap="simple" fo:text-align="justify" style:vertical-align="baseline"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fo:color="#000000" style:font-size-complex="12pt" fo:background-color="#FFFFFF" style:language-asian="lt" style:country-asian="LT"/>
    </style:style>
    <style:style style:name="T3113" style:parent-style-name="DefaultParagraphFont" style:family="text">
      <style:text-properties style:font-weight-complex="bold" fo:color="#000000" style:font-size-complex="12pt" fo:background-color="#FFFFFF" style:language-asian="lt" style:country-asian="LT"/>
    </style:style>
    <style:style style:name="T3114" style:parent-style-name="DefaultParagraphFont" style:family="text">
      <style:text-properties style:font-weight-complex="bold" fo:color="#201F1E"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fo:color="#000000" style:font-size-complex="12pt" fo:background-color="#FFFFFF"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color="#201F1E" style:font-size-complex="12pt" style:language-asian="lt" style:country-asian="LT"/>
    </style:style>
    <style:style style:name="T3136" style:parent-style-name="DefaultParagraphFont" style:family="text">
      <style:text-properties fo:color="#201F1E" style:font-size-complex="12pt" style:language-asian="lt" style:country-asian="LT"/>
    </style:style>
    <style:style style:name="T3137" style:parent-style-name="DefaultParagraphFont" style:family="text">
      <style:text-properties style:font-weight-complex="bold" fo:color="#201F1E" style:font-size-complex="12pt" style:language-asian="lt" style:country-asian="LT"/>
    </style:style>
    <style:style style:name="T3138" style:parent-style-name="DefaultParagraphFont" style:family="text">
      <style:text-properties fo:font-weight="bold" style:font-weight-asian="bold" style:font-weight-complex="bold" fo:color="#201F1E" style:font-size-complex="12pt" style:language-asian="lt" style:country-asian="LT"/>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style:font-weight-complex="bold" fo:color="#201F1E" style:font-size-complex="12pt" style:language-asian="lt" style:country-asian="LT"/>
    </style:style>
    <style:style style:name="T3141" style:parent-style-name="DefaultParagraphFont" style:family="text">
      <style:text-properties style:font-weight-complex="bold" fo:color="#201F1E" style:font-size-complex="12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color="#201F1E" style:font-size-complex="12pt" style:language-asian="lt" style:country-asian="LT"/>
    </style:style>
    <style:style style:name="T3149" style:parent-style-name="DefaultParagraphFont" style:family="text">
      <style:text-properties style:font-weight-complex="bold" fo:color="#201F1E" style:font-size-complex="12pt" style:language-asian="lt" style:country-asian="LT"/>
    </style:style>
    <style:style style:name="T3150" style:parent-style-name="DefaultParagraphFont" style:family="text">
      <style:text-properties style:font-weight-complex="bold" fo:color="#201F1E" style:font-size-complex="12pt" style:language-asian="lt" style:country-asian="LT"/>
    </style:style>
    <style:style style:name="T3151" style:parent-style-name="DefaultParagraphFont" style:family="text">
      <style:text-properties style:font-weight-complex="bold" fo:color="#201F1E" style:font-size-complex="12pt" style:language-asian="lt" style:country-asian="L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style:font-name="Arial" fo:font-size="11pt" style:font-size-asian="11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3937in"/>
    </style:style>
    <style:style style:name="T3219" style:parent-style-name="DefaultParagraphFont" style:family="text">
      <style:text-properties style:font-name="Arial" fo:font-size="11pt" style:font-size-asian="11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style>
    <style:style style:name="T3228" style:parent-style-name="DefaultParagraphFont" style:family="text">
      <style:text-properties style:font-name="Arial" fo:font-size="11pt" style:font-size-asian="11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font-size-complex="12pt" fo:background-color="#FFFFFF" style:language-asian="lt" style:country-asian="LT"/>
    </style:style>
    <style:style style:name="T3240" style:parent-style-name="DefaultParagraphFont" style:family="text">
      <style:text-properties fo:font-weight="bold" style:font-weight-asian="bold" fo:color="#000000" style:font-size-complex="12pt" fo:background-color="#FFFFFF" style:language-asian="lt" style:country-asian="LT"/>
    </style:style>
    <style:style style:name="T3241" style:parent-style-name="DefaultParagraphFont" style:family="text">
      <style:text-properties fo:font-weight="bold" style:font-weight-asian="bold" fo:color="#000000" style:font-size-complex="12pt" fo:background-color="#FFFFFF" style:language-asian="lt" style:country-asian="LT"/>
    </style:style>
    <style:style style:name="P3242" style:parent-style-name="Normal" style:family="paragraph">
      <style:paragraph-properties fo:text-align="center"/>
      <style:text-properties fo:font-weight="bold" style:font-weight-asian="bold" style:font-size-complex="12pt" style:language-asian="lt" style:country-asian="LT"/>
    </style:style>
    <style:style style:name="P32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style:tab-stops>
          <style:tab-stop style:type="left" style:position="4.3312in"/>
          <style:tab-stop style:type="right" style:position="5.768in"/>
        </style:tab-stops>
      </style:paragraph-properties>
    </style:style>
    <style:style style:name="P32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fo:font-weight="bold" style:font-weight-asian="bold" style:language-asian="lt" style:country-asian="LT"/>
    </style:style>
    <style:style style:name="T3265" style:parent-style-name="DefaultParagraphFont" style:family="text">
      <style:text-properties fo:font-weight="bold" style:font-weight-asian="bold" style:language-asian="lt" style:country-asian="LT"/>
    </style:style>
    <style:style style:name="P3266" style:parent-style-name="Normal" style:family="paragraph">
      <style:paragraph-properties fo:text-align="center">
        <style:tab-stops>
          <style:tab-stop style:type="left" style:position="4.3312in"/>
          <style:tab-stop style:type="right" style:position="5.768in"/>
        </style:tab-stops>
      </style:paragraph-properties>
    </style:style>
    <style:style style:name="T3267" style:parent-style-name="DefaultParagraphFont" style:family="text">
      <style:text-properties fo:font-weight="bold" style:font-weight-asian="bold" style:language-asian="lt" style:country-asian="LT"/>
    </style:style>
    <style:style style:name="P326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center">
        <style:tab-stops>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30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07"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08" style:parent-style-name="Normal" style:family="paragraph">
      <style:paragraph-properties fo:text-align="center" fo:text-indent="0.5in">
        <style:tab-stops>
          <style:tab-stop style:type="left" style:position="0.6895in"/>
        </style:tab-stops>
      </style:paragraph-properties>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P3310" style:parent-style-name="Normal" style:family="paragraph">
      <style:paragraph-properties fo:text-align="center" fo:text-indent="0.5in">
        <style:tab-stops>
          <style:tab-stop style:type="left" style:position="0.6895in"/>
        </style:tab-stops>
      </style:paragraph-properties>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P331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text-align="center" fo:text-indent="0.5in">
        <style:tab-stops>
          <style:tab-stop style:type="left" style:position="0.6895in"/>
        </style:tab-stops>
      </style:paragraph-properties>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P3316" style:parent-style-name="Normal" style:family="paragraph">
      <style:paragraph-properties fo:text-align="center" fo:text-indent="0.5in">
        <style:tab-stops>
          <style:tab-stop style:type="left" style:position="0.6895in"/>
        </style:tab-stops>
      </style:paragraph-properties>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text-position="super 66.6%"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text-position="super 66.6%"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5in">
        <style:tab-stops>
          <style:tab-stop style:type="left" style:position="0.6895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P3334" style:parent-style-name="Normal" style:family="paragraph">
      <style:paragraph-properties fo:text-align="center" fo:text-indent="0.5in">
        <style:tab-stops>
          <style:tab-stop style:type="left" style:position="0.6895in"/>
        </style:tab-stops>
      </style:paragraph-properties>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text-align="center" fo:text-indent="0.5in">
        <style:tab-stops>
          <style:tab-stop style:type="left" style:position="0.6895in"/>
        </style:tab-stops>
      </style:paragraph-properties>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font-weight="bold" style:font-weight-asian="bold" style:font-weight-complex="bold" fo:color="#000000"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text-position="super 66.6%"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fo:font-size="13.5pt" style:font-size-asian="13.5pt" style:font-size-complex="13.5pt" style:language-asian="lt" style:country-asian="LT"/>
    </style:style>
    <style:style style:name="P3352" style:parent-style-name="Normal" style:family="paragraph">
      <style:paragraph-properties fo:text-align="justify" fo:text-indent="0.5in">
        <style:tab-stops>
          <style:tab-stop style:type="left" style:position="0.689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5in">
        <style:tab-stops>
          <style:tab-stop style:type="left" style:position="0.689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per 66.6%"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5in">
        <style:tab-stops>
          <style:tab-stop style:type="left" style:position="0.689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5in">
        <style:tab-stops>
          <style:tab-stop style:type="left" style:position="0.6895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5in">
        <style:tab-stops>
          <style:tab-stop style:type="left" style:position="0.6895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text-position="super 66.6%"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text-indent="0.5in">
        <style:tab-stops>
          <style:tab-stop style:type="left" style:position="0.6895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font-weight="bold" style:font-weight-asian="bold" style:font-weight-complex="bold" fo:color="#000000"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text-position="super 66.6%"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font-weight="bold" style:font-weight-asian="bold" style:font-weight-complex="bold"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5in">
        <style:tab-stops>
          <style:tab-stop style:type="left" style:position="0.6895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text-position="super 66.6%"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fo:background-color="#FFFFFF"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5in">
        <style:tab-stops>
          <style:tab-stop style:type="left" style:position="0.6895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center">
        <style:tab-stops>
          <style:tab-stop style:type="left" style:position="0.6895in"/>
        </style:tab-stops>
      </style:paragraph-properties>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text-properties style:font-name="Arial" fo:font-weight="bold" style:font-weight-asian="bold" fo:font-size="10pt" style:font-size-asian="10pt"/>
    </style:style>
    <style:style style:name="P3431" style:parent-style-name="Normal" style:family="paragraph">
      <style:paragraph-properties fo:text-align="justify"/>
      <style:text-properties style:font-name="Arial" fo:font-weight="bold" style:font-weight-asian="bold"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weight="bold" style:font-weight-asian="bold"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style:font-style-complex="italic" fo:font-size="10pt" style:font-size-asian="10pt"/>
    </style:style>
    <style:style style:name="T3490" style:parent-style-name="DefaultParagraphFont" style:family="text">
      <style:text-properties style:font-name="Arial"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style:font-style-complex="italic" fo:font-size="10pt" style:font-size-asian="10pt"/>
    </style:style>
    <style:style style:name="T3526" style:parent-style-name="DefaultParagraphFont" style:family="text">
      <style:text-properties style:font-name="Arial"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T3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style:font-style-complex="italic" fo:font-size="10pt" style:font-size-asian="10pt"/>
    </style:style>
    <style:style style:name="T3586" style:parent-style-name="DefaultParagraphFont" style:family="text">
      <style:text-properties style:font-name="Arial"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T3622" style:parent-style-name="DefaultParagraphFont" style:family="text">
      <style:text-properties style:font-name="Arial"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2 iki 2024-06-28</text:span></text:p>
      <text:p text:style-name="P8"/>
      <text:p text:style-name="P9"><text:span text:style-name="T10">Nutarimas paskelbtas: TAR 2017-06-27, i. k. 2017-10853</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DARBO<text:s/></text:span><text:span text:style-name="T21">KODEKSO ĮGYVENDINIMO</text:span></text:p>
      <text:p text:style-name="P22"/>
      <text:p text:style-name="P23">2017 m. birželio 21 d.Nr. 496</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pridedamus:</text:span></text:p>
      <text:p text:style-name="P36"><text:span text:style-name="T37">1.1</text:span><text:span text:style-name="T38">.</text:span><text:span text:style-name="T39"><text:tab/></text:span><text:span text:style-name="T40">Darbo laiko režimo valstybės ir savivaldybių įmonėse, įstaigose ir organizacijose nustatymo aprašą;</text:span></text:p>
      <text:p text:style-name="P41"><text:span text:style-name="T42">1.2</text:span><text:span text:style-name="T43">.<text:s/></text:span><text:span text:style-name="T44">Vidutinio</text:span><text:span text:style-name="T45"><text:s/>darbo užmokesčio skaičiavimo tvarkos aprašą;</text:span><text:s/></text:p>
      <text:p text:style-name="P46">Papunkčio pakeitimai:</text:p>
      <text:p text:style-name="P47"><text:span text:style-name="T48">Nr.<text:s/></text:span><text:a xlink:href="https://www.e-tar.lt/portal/legalAct.html?documentId=734d3db00a8911e9a5eaf2cd290f1944" office:target-frame-name="_top" xlink:show="replace"><text:span text:style-name="T49">1350</text:span></text:a><text:span text:style-name="T50">, 2018-12-27, paskelbta TAR 2018-12-28, i. k. 2018-21809</text:span></text:p>
      <text:p text:style-name="Normal"/>
      <text:p text:style-name="P51"><text:span text:style-name="T52">1.3</text:span><text:span text:style-name="T53">.</text:span><text:span text:style-name="T54"><text:tab/></text:span><text:span text:style-name="T55">Sezon</text:span><text:span text:style-name="T56">inio darbo sutarties sudarymo, pakeitimo ir nutraukimo, taip pat darbo ir poilsio laiko ir darbo apmokėjimo ypatumų aprašą;</text:span></text:p>
      <text:p text:style-name="P57"><text:span text:style-name="T58">1.4</text:span><text:span text:style-name="T59">. Konkursų valstybės ir savivaldybių įmonėse, iš valstybės, savivaldybių ir Valstybinio socialinio draudimo fondo biudžetų be</text:span><text:span text:style-name="T60">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1"><text:s/>yra dvi ar daugiau savivaldybių, organizavimo ir vykdymo tvarkos aprašą;</text:span><text:s/></text:p>
      <text:p text:style-name="P62">Papunkčio pakeitimai:</text:p>
      <text:p text:style-name="P63"><text:span text:style-name="T64">Nr.<text:s/></text:span><text:a xlink:href="https://www.e-tar.lt/portal/legalAct.html?documentId=54f866e0d9ca11ed9978886e85107ab2" office:target-frame-name="_top" xlink:show="replace"><text:span text:style-name="T65">247</text:span></text:a><text:span text:style-name="T66">, 2023-04-05, paskelbta TAR 2023-04-13, i. k. 2023-071</text:span><text:span text:style-name="T67">56</text:span></text:p>
      <text:p text:style-name="Normal"/>
      <text:p text:style-name="P68"><text:span text:style-name="T69">1.5</text:span><text:span text:style-name="T70">.</text:span><text:span text:style-name="T71"><text:tab/></text:span><text:span text:style-name="T72">Sezoninių darbų sąrašą;</text:span></text:p>
      <text:p text:style-name="P73"><text:span text:style-name="T74">1.6</text:span><text:span text:style-name="T75">.</text:span><text:span text:style-name="T76"><text:tab/></text:span><text:span text:style-name="T77">Pareigybių, dėl kurių rengiamas konkursas, sąrašą;</text:span></text:p>
      <text:p text:style-name="P78"><text:span text:style-name="T79">1.7</text:span><text:span text:style-name="T80">.</text:span><text:span text:style-name="T81"><text:tab/></text:span><text:span text:style-name="T82">Specialių pertraukų trukmės per darbo dieną (pamainą) ir jų nustatymo sąlygų aprašą;</text:span></text:p>
      <text:p text:style-name="P83"><text:span text:style-name="T84">1.8</text:span><text:span text:style-name="T85">.</text:span><text:span text:style-name="T86"><text:tab/></text:span><text:span text:style-name="T87">K</text:span><text:span text:style-name="T88">ai kurių kategorijų darbuotojų, turinčių teisę į<text:s/></text:span><text:span text:style-name="T89">pailgintas atostogas, sąrašą ir šių atostogų trukmės aprašą;</text:span></text:p>
      <text:p text:style-name="P90"><text:span text:style-name="T91">1.9</text:span><text:span text:style-name="T92">.</text:span><text:span text:style-name="T93"><text:tab/></text:span><text:span text:style-name="T94">Papildomų atostogų trukmės, suteikimo sąlygų ir tvarkos aprašą;</text:span></text:p>
      <text:p text:style-name="P95"><text:span text:style-name="T96">1.10</text:span><text:span text:style-name="T97">. Darbo laiko ir poilsio laiko ypatumų ekonominės veiklos srityse aprašą;</text:span><text:s/></text:p>
      <text:p text:style-name="P98">Papildyta papunkčiu:</text:p>
      <text:p text:style-name="P99"><text:span text:style-name="T100">Nr.<text:s/></text:span><text:a xlink:href="https://www.e-tar.lt/portal/legalAct.html?documentId=81634cc05d6811e79198ffdb108a3753" office:target-frame-name="_top" xlink:show="replace"><text:span text:style-name="T101">534</text:span></text:a><text:span text:style-name="T102">, 2017-06-28, paskelbta TAR 2017-06-30, i. k. 2017-11190</text:span></text:p>
      <text:p text:style-name="Normal"/>
      <text:p text:style-name="P103"><text:span text:style-name="T104">1.11</text:span><text:span text:style-name="T105">. Sutrumpinto darbo laiko normų ir apmokėjimo tvarkos<text:s/></text:span><text:span text:style-name="T106">aprašą;</text:span><text:s/></text:p>
      <text:p text:style-name="P107">Papildyta papunkčiu:</text:p>
      <text:p text:style-name="P108"><text:span text:style-name="T109">Nr.<text:s/></text:span><text:a xlink:href="https://www.e-tar.lt/portal/legalAct.html?documentId=81634cc05d6811e79198ffdb108a3753" office:target-frame-name="_top" xlink:show="replace"><text:span text:style-name="T110">534</text:span></text:a><text:span text:style-name="T111">, 2017-06-28, paskelbta TAR 2017-06-30, i. k. 2017-11190</text:span></text:p>
      <text:p text:style-name="Normal"/>
      <text:p text:style-name="P112"><text:span text:style-name="T113">1.12</text:span><text:span text:style-name="T114">. Laikinojo įdarbinimo įmonių atitikties kriterijams, kuriuos turi atitikti laikinojo įdar</text:span><text:span text:style-name="T115">binimo įmonė, nustatymo tvarkos aprašą;</text:span><text:s/></text:p>
      <text:p text:style-name="P116">Papildyta papunkčiu:</text:p>
      <text:p text:style-name="P117"><text:span text:style-name="T118">Nr.<text:s/></text:span><text:a xlink:href="https://www.e-tar.lt/portal/legalAct.html?documentId=47660650123711e88456d055fb6f6244" office:target-frame-name="_top" xlink:show="replace"><text:span text:style-name="T119">151</text:span></text:a><text:span text:style-name="T120">, 2018-02-12, paskelbta TAR 2018-02-15, i. k. 2018-02358</text:span></text:p>
      <text:p text:style-name="P121">Papunkčio pakeitimai:</text:p>
      <text:soft-page-break/>
      <text:p text:style-name="P122"><text:span text:style-name="T123">Nr.<text:s/></text:span><text:a xlink:href="https://www.e-tar.lt/portal/legalAct.html?documentId=c9a4e870d57111eaabd5b5599dd4eebe" office:target-frame-name="_top" xlink:show="replace"><text:span text:style-name="T124">843</text:span></text:a><text:span text:style-name="T125">, 2020-07-29, paskelbta TAR 2020-08-03, i. k. 2020-16779</text:span></text:p>
      <text:p text:style-name="Normal"/>
      <text:p text:style-name="P126"><text:span text:style-name="T127">2</text:span><text:span text:style-name="T128">. Įgalioti:</text:span></text:p>
      <text:p text:style-name="P129"><text:span text:style-name="T130">2.1</text:span><text:span text:style-name="T131">. Lietuvos Respublikos socialinės apsaugos ir darbo ministeriją patvirtinti T</text:span><text:span text:style-name="T132">arpininkų atlygio ir kelionės išlaidų dydį ir apmokėjimo tvarkos aprašą;</text:span><text:s/></text:p>
      <text:p text:style-name="P133">Papunkčio pakeitimai:</text:p>
      <text:p text:style-name="P134"><text:span text:style-name="T135">Nr.<text:s/></text:span><text:a xlink:href="https://www.e-tar.lt/portal/legalAct.html?documentId=74202810758711e9b81587fcbd5a76f6" office:target-frame-name="_top" xlink:show="replace"><text:span text:style-name="T136">458</text:span></text:a><text:span text:style-name="T137">, 2019-05-08, paskelbta TAR 2019-05-13, i. k. 2019-0764</text:span><text:span text:style-name="T138">8</text:span></text:p>
      <text:p text:style-name="Normal"/>
      <text:p text:style-name="P139"><text:span text:style-name="T140">2.2</text:span><text:span text:style-name="T141">.<text:s/></text:span><text:span text:style-name="T142">Lietuvos Respublikos valstybinę darbo inspekciją prie Socialinės apsaugos ir darbo ministerijos patvirtinti Informacijos apie įdarbinimą per laikinojo įdarbinimo įmones ir laikinųjų darbuotojų skaičių teikimo tvarkos aprašą.</text:span><text:s/></text:p>
      <text:p text:style-name="P143">Papunkčio pakeitimai:</text:p>
      <text:p text:style-name="P144"><text:span text:style-name="T145">Nr.<text:s/></text:span><text:a xlink:href="https://www.e-tar.lt/portal/legalAct.html?documentId=142c65d0197711edb4cae1b158f98ea5" office:target-frame-name="_top" xlink:show="replace"><text:span text:style-name="T146">818</text:span></text:a><text:span text:style-name="T147">, 2022-08-10, paskelbta TAR 2022-08-11, i. k. 2022-17008</text:span></text:p>
      <text:p text:style-name="Normal"/>
      <text:p text:style-name="P148"><text:span text:style-name="T149">3</text:span><text:span text:style-name="T150">. Nustatyti, kad:</text:span></text:p>
      <text:p text:style-name="P151"><text:span text:style-name="T152">3.1</text:span><text:span text:style-name="T153">. skaičiuojant darbuotojo, valstybės tarnautojo ir žvalgybo</text:span><text:span text:style-name="T154">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5">o įsigaliojimo, šiais mėnesiais gautas darbo užmokestis į vidutinį darbo užmokestį įskaitomas vadovaujantis iki šio nutarimo įsigaliojimo galiojusia tvarka;</text:span></text:p>
      <text:p text:style-name="P156"><text:span text:style-name="T157">3.2</text:span><text:span text:style-name="T158">.<text:s/></text:span><text:span text:style-name="T159">konkursams valstybės ir savivaldybių įmonėse, iš valstybės, savivaldybių ir Valstybinio so</text:span><text:span text:style-name="T160">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1">r vykdyti taikomos iki šio nutarimo įsigaliojimo galiojusios nuostatos.</text:span></text:p>
      <text:p text:style-name="P162"><text:span text:style-name="T163">4</text:span><text:span text:style-name="T164">. Pripažinti netekusiais galios:</text:span></text:p>
      <text:p text:style-name="P165"><text:span text:style-name="T166">4.1</text:span><text:span text:style-name="T167">. <text:s/>Lietuvos Respublikos Vyriausybės 1994 m. kovo 7 d. nutarimą Nr. 154 „Dėl sezoninio darbo“ su visais pakeitimais ir papildymais;</text:span></text:p>
      <text:p text:style-name="P168"><text:span text:style-name="T169">4.2</text:span><text:span text:style-name="T170">. <text:s/>Lietuvos Respublikos Vyriausybės 2003 m. vasario 3 d. nutarimą Nr. 160 „Dėl Papildomų ir specialių pertraukų, įskaitomų į darbo laiką, nustatymo tvarkos patvirtinimo“;</text:span></text:p>
      <text:p text:style-name="P171"><text:span text:style-name="T172">4.3</text:span><text:span text:style-name="T173">. Lietuvos<text:s/></text:span><text:span text:style-name="T174">Respublikos Vyriausybės<text:s/></text:span><text:span text:style-name="T175">2003 m. balandžio 22 d. nutarimą Nr. 497 „D</text:span><text:span text:style-name="T176">ėl Kasmetinių papildomų atostogų trukmės, suteikimo sąlygų ir tvarkos patvirtinimo“</text:span><text:span text:style-name="T177">;</text:span></text:p>
      <text:p text:style-name="P178"><text:span text:style-name="T179">4.4</text:span><text:span text:style-name="T180">.<text:s/></text:span><text:span text:style-name="T181">Lietuvos Respublikos Vyriausybės 2003 m. gegužės 27 d. nutarimą Nr. 650 „Dėl Darbuotojo, valstybės tarnautojo ir žvalgybos pareigūno vidutinio darbo užmokesčio ap</text:span><text:span text:style-name="T182">skaičiavimo tvarkos aprašo patvirtinimo“ su visais pakeitimais ir papildymais</text:span><text:span text:style-name="T183">;</text:span></text:p>
      <text:p text:style-name="P184"><text:span text:style-name="T185">4.5</text:span><text:span text:style-name="T186">. Lietuvos Respublikos Vyriausybės 2003 m. liepos 18 d. nutarimą Nr. 941 „Dėl<text:s/></text:span><text:span text:style-name="T187">kai kurių kategorijų darbuotojų, turinčių teisę į kasmetines pailgintas atostogas, sąrašo ir</text:span><text:span text:style-name="T188"><text:s/>šių atostogų trukmės patvirtinimo</text:span><text:span text:style-name="T189">“ su visais pakeitimais ir papildymais;</text:span></text:p>
      <text:p text:style-name="P190"><text:span text:style-name="T191">4.6</text:span><text:span text:style-name="T192">.<text:s/></text:span><text:span text:style-name="T193">Lietuvos<text:s/></text:span><text:span text:style-name="T194">Respublikos Vyriausybės 2003 m. rugpjūčio 7 d. nutarimą Nr. 990 „Dėl darbo laiko nustatymo valstybės ir savivaldybių įmonėse, įstaigose ir organizacijose“ su visais</text:span><text:span text:style-name="T195"><text:s/>pakeitimais ir papildymais</text:span><text:span text:style-name="T196">;</text:span></text:p>
      <text:p text:style-name="P197"><text:span text:style-name="T198">4.7</text:span><text:span text:style-name="T199">.<text:s/></text:span><text:span text:style-name="T200">Lietuvos Respublikos Vyriausybės 2007 m. kovo 21 d. nutarimą Nr. 301 „Dėl konkursinių pareigų valstybės ir savivaldybių įmonėse, iš valstybės, savivaldybių ir Valstybinio socialinio draudimo fondo biudžetų bei kitų val</text:span><text:span text:style-name="T201">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2">o patvirtinimo“ su visais pakeitimais ir papildymais;</text:span></text:p>
      <text:p text:style-name="P203"><text:span text:style-name="T204">4.8</text:span><text:span text:style-name="T205">.<text:s/></text:span><text:span text:style-name="T206">Lietuvos Respublikos Vyriausybės 2012 m. lapkričio 21 d. nutarimą Nr. 1391 „Dėl įgaliojimų suteikimo įgyvendinant Lietuvos Respublikos darbo kodekso 204 straipsnio ir XIX skyriaus pakeitimo įst</text:span><text:span text:style-name="T207">atymą“;</text:span></text:p>
      <text:p text:style-name="P208"><text:span text:style-name="T209">4.9</text:span><text:span text:style-name="T210">.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1"><text:s/>Lietuvos Respublikos darbo kodeksą“ su visais pakeitimais ir papildymais.<text:s/></text:span></text:p>
      <text:p text:style-name="P212"><text:span text:style-name="T213">4.10</text:span><text:span text:style-name="T214">.<text:s/></text:span><text:span text:style-name="T215">Lietuvos Respublikos Vyriausybės 2003 m. gegužės 14 d. nutarimą Nr. 587 „Dėl darbų, kuriuose gali būti taikoma iki dvidešimt keturių valandų per parą darbo laiko trukmė,<text:s/></text:span><text:span text:style-name="T216">sąrašo, Darbo ir poilsio</text:span><text:span text:style-name="T217"><text:s/></text:span><text:span text:style-name="T218">laiko ypatumų ekonominės veiklos srityse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text:s/></text:span><text:span text:style-name="T224">2017-06-28, paskelbta TAR 2017-06-30, i. k. 2017-11190</text:span></text:p>
      <text:p text:style-name="Normal"/>
      <text:p text:style-name="P225"><text:span text:style-name="T226">4.11</text:span><text:span text:style-name="T227">.<text:s/></text:span><text:span text:style-name="T228">Lietuvos Respublikos Vyriausybės 2003 m. rugsėjo 30 d. nutarimą Nr. 1195 „Dėl Darbuotojų, kurių darbo pobūdis yra susijęs su didesne protine, emocine įtampa, darbo laiko sutrumpinimo tvarkos</text:span><text:span text:style-name="T229"><text:s/>ir Darbuotojų, kuriems nustatytas sutrumpintas darbo laikas, darbo apmokėjimo sąlygų patvirtinimo“ su visais pakeitimais ir papildymais;</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2</text:span><text:span text:style-name="T237">.<text:s/></text:span><text:span text:style-name="T238">Lietuvos Respublikos Vyriausybės 2006 m. birželio 9 d. nutarimą Nr. 568 „Dėl Sutrumpinto darbo laiko trukmės nustatymo pagal darbo aplinkos veiksnius kriterijų ir tvarkos aprašo p</text:span><text:span text:style-name="T239">atvirtinimo“;</text:span><text:s/></text:p>
      <text:p text:style-name="P240">Papildyta papunkčiu:</text:p>
      <text:p text:style-name="P241"><text:span text:style-name="T242">Nr.<text:s/></text:span><text:a xlink:href="https://www.e-tar.lt/portal/legalAct.html?documentId=81634cc05d6811e79198ffdb108a3753" office:target-frame-name="_top" xlink:show="replace"><text:span text:style-name="T243">534</text:span></text:a><text:span text:style-name="T244">, 2017-06-28, paskelbta TAR 2017-06-30, i. k. 2017-11190</text:span></text:p>
      <text:p text:style-name="Normal"/>
      <text:p text:style-name="P245"><text:span text:style-name="T246">4.13</text:span><text:span text:style-name="T247">. Lietuvos Respublikos Vyriausybės 2000 m. rugsėj</text:span><text:span text:style-name="T248">o 15 d. nutarimą Nr. 1105 „Dėl įgaliojimų suteikimo įgyvendinant Lietuvos Respublikos delspinigių nustatymo už išmokų, susijusių su darbo santykiais, pavėluotą mokėjimą įstatymą“;</text:span><text:s/></text:p>
      <text:p text:style-name="P249">Papildyta papunkčiu:</text:p>
      <text:p text:style-name="P250"><text:span text:style-name="T251">Nr.<text:s/></text:span><text:a xlink:href="https://www.e-tar.lt/portal/legalAct.html?documentId=81634cc05d6811e79198ffdb108a3753" office:target-frame-name="_top" xlink:show="replace"><text:span text:style-name="T252">534</text:span></text:a><text:span text:style-name="T253">, 2017-06-28, paskelbta TAR 2017-06-30, i. k. 2017-11190</text:span></text:p>
      <text:p text:style-name="Normal"/>
      <text:p text:style-name="P254"><text:span text:style-name="T255">4.14</text:span><text:span text:style-name="T256">. Lietuvos Respublikos Vyriausybės 2002 m. lapkričio 19 d. nutarimą Nr. 1815 „Dėl Nacionalinių, šakos ir teritorinių kolektyvinių sutarčių<text:s/></text:span><text:span text:style-name="T257">registravimo tvarkos patvirtinimo“ su visais pakeitimais ir papildymais;</text:span><text:s/></text:p>
      <text:p text:style-name="P258">Papildyta papunkčiu:</text:p>
      <text:p text:style-name="P259"><text:span text:style-name="T260">Nr.<text:s/></text:span><text:a xlink:href="https://www.e-tar.lt/portal/legalAct.html?documentId=81634cc05d6811e79198ffdb108a3753" office:target-frame-name="_top" xlink:show="replace"><text:span text:style-name="T261">534</text:span></text:a><text:span text:style-name="T262">, 2017-06-28, paskelbta TAR 2017-06-30, i. k. 2017-11190</text:span></text:p>
      <text:p text:style-name="Normal"/>
      <text:p text:style-name="P263"><text:span text:style-name="T264">4.15</text:span><text:span text:style-name="T265">. Lietuvos Respublikos Vyriausybės 2003 m. sausio 28 d. nutarimą Nr. 116 „Dėl Kompensuojamų išmokų dydžio ir mokėjimo tvarkos aprašo patvirtinimo“ su visais pakeitimais ir papildymais;</text:span><text:s/></text:p>
      <text:p text:style-name="P266">Papildyta papunkčiu:</text:p>
      <text:p text:style-name="P267"><text:span text:style-name="T268">Nr.<text:s/></text:span><text:a xlink:href="https://www.e-tar.lt/portal/legalAct.html?documentId=81634cc05d6811e79198ffdb108a3753" office:target-frame-name="_top" xlink:show="replace"><text:span text:style-name="T269">534</text:span></text:a><text:span text:style-name="T270">, 2017-06-28, paskelbta TAR 2017-06-30, i. k. 2017-11190</text:span></text:p>
      <text:p text:style-name="Normal"/>
      <text:p text:style-name="P271"><text:span text:style-name="T272">4.16</text:span><text:span text:style-name="T273">. Lietuvos Respublikos Vyriausybės 2003 m. kovo 18 d. nutarimą Nr. 326 „Dėl Kvalifikacinių reikalavimų nustatymo ir egzaminų</text:span><text:span text:style-name="T274"><text:s/>valstybės ir savivaldybių įmonėse, įstaigose ir organizacijose vykdymo tvarkos patvirtinimo“;</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 2017-06-28, paskelbta TAR 2017-0</text:span><text:span text:style-name="T280">6-30, i. k. 2017-11190</text:span></text:p>
      <text:p text:style-name="Normal"/>
      <text:p text:style-name="P281"><text:span text:style-name="T282">4.17</text:span><text:span text:style-name="T283">. Lietuvos Respublikos Vyriausybės 2003 m. liepos 18 d. nutarimą Nr. 940 „Dėl Darbo stažo skaičiavimo tvarkos iš valstybės ar savivaldybių biudžetų finansuojamose įmonėse, įstaigose ir organizacijose aprašo patvirtinimo“ su<text:s/></text:span><text:span text:style-name="T284">visais pakeitimais ir papildymais;</text:span><text:s/></text:p>
      <text:p text:style-name="P285">Papildyta papunkčiu:</text:p>
      <text:p text:style-name="P286"><text:span text:style-name="T287">Nr.<text:s/></text:span><text:a xlink:href="https://www.e-tar.lt/portal/legalAct.html?documentId=81634cc05d6811e79198ffdb108a3753" office:target-frame-name="_top" xlink:show="replace"><text:span text:style-name="T288">534</text:span></text:a><text:span text:style-name="T289">, 2017-06-28, paskelbta TAR 2017-06-30, i. k. 2017-11190</text:span></text:p>
      <text:p text:style-name="Normal"/>
      <text:p text:style-name="P290"><text:span text:style-name="T291">4.18</text:span><text:span text:style-name="T292">. Lietuvos Respublikos Vyria</text:span><text:span text:style-name="T293">usybės 2003 m. rugpjūčio 19 d. nutarimą Nr. 1043 „Dėl atskirų darbo sutarčių ypatumų patvirtinimo“ su visais pakeitimais ir papildymais;</text:span><text:s/></text:p>
      <text:p text:style-name="P294">Papildyta papunkčiu:</text:p>
      <text:p text:style-name="P295"><text:span text:style-name="T296">Nr.<text:s/></text:span><text:a xlink:href="https://www.e-tar.lt/portal/legalAct.html?documentId=81634cc05d6811e79198ffdb108a3753" office:target-frame-name="_top" xlink:show="replace"><text:span text:style-name="T297">534</text:span></text:a><text:span text:style-name="T298">, 2017-06-28, paskelbta TAR 2017-06-30, i. k. 2017-11190</text:span></text:p>
      <text:p text:style-name="Normal"/>
      <text:p text:style-name="P299"><text:span text:style-name="T300">4.19</text:span><text:span text:style-name="T301">. Lietuvos Respublikos Vyriausybės 2003 m. rugsėjo 30 d. nutarimą Nr. 1196 „Dėl Darbo arbitražo nuostatų patvirtinimo“ su visais pakeitimais ir papildymais;</text:span><text:s/></text:p>
      <text:p text:style-name="P302">Papildyta papunkčiu:</text:p>
      <text:p text:style-name="P303"><text:span text:style-name="T304">Nr.<text:s/></text:span><text:a xlink:href="https://www.e-tar.lt/portal/legalAct.html?documentId=81634cc05d6811e79198ffdb108a3753" office:target-frame-name="_top" xlink:show="replace"><text:span text:style-name="T305">534</text:span></text:a><text:span text:style-name="T306">, 2017-06-28, paskelbta TAR 2017-06-30, i. k. 2017-11190</text:span></text:p>
      <text:p text:style-name="Normal"/>
      <text:p text:style-name="P307"><text:span text:style-name="T308">4.20</text:span><text:span text:style-name="T309">. Lietuvos Respublikos Vyriausybės 2004 m. sausio 27 d. nutarimą Nr. 78 „Dėl Darbo la</text:span><text:span text:style-name="T310">iko apskaitos žiniaraščio pavyzdinės formos ir jo pildymo tvarkos aprašo patvirtinimo“ su visais pakeitimais ir papildymais;</text:span><text:s/></text:p>
      <text:p text:style-name="P311">Papildyta papunkčiu:</text:p>
      <text:p text:style-name="P312"><text:span text:style-name="T313">Nr.<text:s/></text:span><text:a xlink:href="https://www.e-tar.lt/portal/legalAct.html?documentId=81634cc05d6811e79198ffdb108a3753" office:target-frame-name="_top" xlink:show="replace"><text:span text:style-name="T314">534</text:span></text:a><text:span text:style-name="T315">, 20</text:span><text:span text:style-name="T316">17-06-28, paskelbta TAR 2017-06-30, i. k. 2017-11190</text:span></text:p>
      <text:p text:style-name="Normal"/>
      <text:p text:style-name="P317"><text:span text:style-name="T318">4.21</text:span><text:span text:style-name="T319">. Lietuvos Respublikos Vyriausybės 2004 m. lapkričio 3 d. nutarimą Nr. 1365 „Dėl išlaidų, susijusių su tarnybinėmis komandiruotėmis, dydžio ir mokėjimo tvarkos“ su visais pakeitimais ir<text:s/></text:span><text:span text:style-name="T320">papildymais;</text:span><text:s/></text:p>
      <text:p text:style-name="P321">Papildyta papunkčiu:</text:p>
      <text:p text:style-name="P322"><text:span text:style-name="T323">Nr.<text:s/></text:span><text:a xlink:href="https://www.e-tar.lt/portal/legalAct.html?documentId=81634cc05d6811e79198ffdb108a3753" office:target-frame-name="_top" xlink:show="replace"><text:span text:style-name="T324">534</text:span></text:a><text:span text:style-name="T325">, 2017-06-28, paskelbta TAR 2017-06-30, i. k. 2017-11190</text:span></text:p>
      <text:p text:style-name="Normal"/>
      <text:p text:style-name="P326"><text:span text:style-name="T327">4.22</text:span><text:span text:style-name="T328">. Lietuvos Respublikos Vyriausybės 2004 m. lapkrič</text:span><text:span text:style-name="T329">io 29 d. nutarimą Nr. 1508 „Dėl Su ne viso darbo laiko nustatymo tvarka susijusių sąlygų aprašo patvirtinimo“ su visais pakeitimais ir papildymais;</text:span><text:s/></text:p>
      <text:p text:style-name="P330">Papildyta papunkčiu:</text:p>
      <text:p text:style-name="P331"><text:span text:style-name="T332">Nr.<text:s/></text:span><text:a xlink:href="https://www.e-tar.lt/portal/legalAct.html?documentId=81634cc05d6811e79198ffdb108a3753" office:target-frame-name="_top" xlink:show="replace"><text:span text:style-name="T333">534</text:span></text:a><text:span text:style-name="T334">, 2017-06-28, paskelbta TAR 2017-06-30, i. k. 2017-11190</text:span></text:p>
      <text:p text:style-name="Normal"/>
      <text:p text:style-name="P335"><text:span text:style-name="T336">4.23</text:span><text:span text:style-name="T337">. Lietuvos Respublikos Vyriausybės 2005 m. sausio 26 d. nutarimą Nr. 86 „Dėl darbuotojų, kuriems netaikomas draudimas dirbti vienoje valstybės ir savivaldybės institucijoj</text:span><text:span text:style-name="T338">e bei valstybės ar savivaldybės įmonėje, kai juos sieja artimi giminystės ar svainystės ryšiai ir kai jų darbas susijęs su vieno iš jų tiesioginiu pavaldumu kitam arba su vieno teise kontroliuoti kitą, kategorijų sąrašo patvirtinimo“ su visais pakeitimais<text:s/></text:span><text:span text:style-name="T339">ir papildymais;</text:span><text:s/></text:p>
      <text:p text:style-name="P340">Papildyta papunkčiu:</text:p>
      <text:p text:style-name="P341"><text:span text:style-name="T342">Nr.<text:s/></text:span><text:a xlink:href="https://www.e-tar.lt/portal/legalAct.html?documentId=81634cc05d6811e79198ffdb108a3753" office:target-frame-name="_top" xlink:show="replace"><text:span text:style-name="T343">534</text:span></text:a><text:span text:style-name="T344">, 2017-06-28, paskelbta TAR 2017-06-30, i. k. 2017-11190</text:span></text:p>
      <text:p text:style-name="Normal"/>
      <text:p text:style-name="P345"><text:span text:style-name="T346">4.24</text:span><text:span text:style-name="T347">. Lietuvos Respublikos Vyriausybės 2007 m. kovo</text:span><text:span text:style-name="T348"><text:s/>21 d. nutarimą Nr. 292 „Dėl Darbdavio ar darbdaviui atstovaujančio asmens žinių iš darbuotojų saugos ir sveikatos srities privalomojo tikrinimo tvarkos aprašo ir Darbdavių, kurie atleidžiami nuo darbuotojų saugos ir sveikatos srities žinių patikrinimo, są</text:span><text:span text:style-name="T349">rašo patvirtinimo“ su visais pakeitimais ir papildymais;</text:span><text:s/></text:p>
      <text:p text:style-name="P350">Papildyta papunkčiu:</text:p>
      <text:p text:style-name="P351"><text:span text:style-name="T352">Nr.<text:s/></text:span><text:a xlink:href="https://www.e-tar.lt/portal/legalAct.html?documentId=81634cc05d6811e79198ffdb108a3753" office:target-frame-name="_top" xlink:show="replace"><text:span text:style-name="T353">534</text:span></text:a><text:span text:style-name="T354">, 2017-06-28, paskelbta TAR 2017-06-30, i. k. 2017-11190</text:span></text:p>
      <text:p text:style-name="Normal"/>
      <text:p text:style-name="P355"><text:span text:style-name="T356">4.25</text:span><text:span text:style-name="T357">. Liet</text:span><text:span text:style-name="T358">uvos Respublikos Vyriausybės 2008 m. spalio 14 d. nutarimą Nr. 1032 „Dėl Pranešimo teritorinei darbo biržai apie numatomą grupės darbuotojų atleidimą tvarkos aprašo patvirtinimo“;</text:span><text:s/></text:p>
      <text:p text:style-name="P359">Papildyta papunkčiu:</text:p>
      <text:p text:style-name="P360"><text:span text:style-name="T361">Nr.<text:s/></text:span><text:a xlink:href="https://www.e-tar.lt/portal/legalAct.html?documentId=81634cc05d6811e79198ffdb108a3753" office:target-frame-name="_top" xlink:show="replace"><text:span text:style-name="T362">534</text:span></text:a><text:span text:style-name="T363">, 2017-06-28, paskelbta TAR 2017-06-30, i. k. 2017-11190</text:span></text:p>
      <text:p text:style-name="Normal"/>
      <text:p text:style-name="P364"><text:span text:style-name="T365">4.26</text:span><text:span text:style-name="T366">. Lietuvos Respublikos Vyriausybės 2010 m. sausio 28 d. nutarimą Nr. 99 „Dėl Tarpininkų sąrašo sudarymo, tarpininkų parinkimo, tarpininkavi</text:span><text:span text:style-name="T367">mo, tarpininkų darbo apmokėjimo tvarkos aprašo patvirtinimo“ su visais pakeitimais ir papildymais;</text:span><text:s/></text:p>
      <text:p text:style-name="P368">Papildyta papunkčiu:</text:p>
      <text:p text:style-name="P369"><text:span text:style-name="T370">Nr.<text:s/></text:span><text:a xlink:href="https://www.e-tar.lt/portal/legalAct.html?documentId=81634cc05d6811e79198ffdb108a3753" office:target-frame-name="_top" xlink:show="replace"><text:span text:style-name="T371">534</text:span></text:a><text:span text:style-name="T372">, 2017-06-28, paskelbta TAR 20</text:span><text:span text:style-name="T373">17-06-30, i. k. 2017-11190</text:span></text:p>
      <text:p text:style-name="Normal"/>
      <text:p text:style-name="P374"><text:span text:style-name="T375">4.27</text:span><text:span text:style-name="T376">. Lietuvos Respublikos Vyriausybės 2011 m. vasario 23 d. nutarimą Nr. 220 „Dėl Darbo santykių pasibaigimo, kai darbdavio (jeigu darbdavys yra fizinis asmuo) ar darbdavio atstovų buvimo vietos nustatyti neįmanoma, tvarkos</text:span><text:span text:style-name="T377"><text:s/>aprašo patvirtinimo“;</text:span><text:s/></text:p>
      <text:p text:style-name="P378">Papildyta papunkčiu:</text:p>
      <text:p text:style-name="P379"><text:span text:style-name="T380">Nr.<text:s/></text:span><text:a xlink:href="https://www.e-tar.lt/portal/legalAct.html?documentId=81634cc05d6811e79198ffdb108a3753" office:target-frame-name="_top" xlink:show="replace"><text:span text:style-name="T381">534</text:span></text:a><text:span text:style-name="T382">, 2017-06-28, paskelbta TAR 2017-06-30, i. k. 2017-11190</text:span></text:p>
      <text:p text:style-name="Normal"/>
      <text:p text:style-name="P383"><text:span text:style-name="T384">4.28</text:span><text:span text:style-name="T385">. Lietuvos Respublikos Vyriausybės 2011<text:s/></text:span><text:span text:style-name="T386">m. lapkričio 30 d. nutarimą Nr. 1394 „Dėl įgaliojimų suteikimo įgyvendinant Lietuvos Respublikos įdarbinimo per laikinojo įdarbinimo įmones įstatymą“.</text:span><text:s/></text:p>
      <text:p text:style-name="P387">Papildyta papunkčiu:</text:p>
      <text:p text:style-name="P388"><text:span text:style-name="T389">Nr.<text:s/></text:span><text:a xlink:href="https://www.e-tar.lt/portal/legalAct.html?documentId=81634cc05d6811e79198ffdb108a3753" office:target-frame-name="_top" xlink:show="replace"><text:span text:style-name="T390">534</text:span></text:a><text:span text:style-name="T391">, 2017-06-28, paskelbta TAR 2017-06-30, i. k. 2017-11190</text:span></text:p>
      <text:p text:style-name="Normal"/>
      <text:p text:style-name="P392"><text:span text:style-name="T393">5</text:span><text:span text:style-name="T394">. Šis nutarimas, išskyrus 2 punktą ir 4.9 papunktį, įsigalioja 2017 m. liepos 1 dieną.</text:span></text:p>
      <text:p text:style-name="P395"/>
      <text:p text:style-name="P396"/>
      <text:p text:style-name="P397"/>
      <text:p text:style-name="P398">Ministras Pirmininkas<text:tab/>Saulius Skvernelis</text:p>
      <text:p text:style-name="P399"/>
      <text:p text:style-name="P400"/>
      <text:p text:style-name="P401"><text:span text:style-name="T402">Socialinės apsaugos ir darbo<text:s/></text:span><text:span text:style-name="T403">ministras</text:span><text:span text:style-name="T404"><text:tab/>Linas Kukuraitis</text:span></text:p>
      <text:p text:style-name="P405"/>
      <text:p text:style-name="P406">PATVIRTINTA</text:p>
      <text:p text:style-name="P412"><text:span text:style-name="T413">Lietuvos Respublikos Vyriausybės</text:span></text:p>
      <text:p text:style-name="P414">2017 m. birželio 21 d. nutarimu Nr. 496</text:p>
      <text:p text:style-name="P415"><text:span text:style-name="T416">(</text:span><text:span text:style-name="T417">Lietuvos Respublikos Vyriausybės</text:span></text:p>
      <text:p text:style-name="P418">2018 m. gruodžio 27 d. nutarimo Nr. 1350</text:p>
      <text:p text:style-name="P419">redakcija)</text:p>
      <text:p text:style-name="P420"/>
      <text:p text:style-name="P421"><text:span text:style-name="T422">DARBO LAIKO REŽIMO VALSTYBĖS IR SAVIVALDYBIŲ ĮMONĖSE, ĮSTAIGOSE IR ORGANIZACIJOSE NUSTATYMO APRAŠAS</text:span></text:p>
      <text:p text:style-name="P423"/>
      <text:p text:style-name="P424"><text:span text:style-name="T425">1</text:span><text:span text:style-name="T426">. Darbo laiko režimo valstybės ir savivaldybių įmonėse,<text:s/></text:span><text:span text:style-name="T427">įstaigose ir organizacijose nustatymo aprašas (toliau – Aprašas) nustato valstybės ir savivaldybių įmonėse, įstaigose ir organizacijose (toliau – įmonės, įstaigos, organizacijos) taikomą darbo laiko režimą.</text:span></text:p>
      <text:p text:style-name="P428"><text:span text:style-name="T429">Aprašas parengtas vadovaujantis Lietuvos Respubli</text:span><text:span text:style-name="T430">kos darbo kodekso 113 straipsnio 5 dalimi, Lietuvos Respublikos valstybės tarnybos įstatymo 2 straipsnio 1 dalimi, Lietuvos Respublikos vidaus tarnybos statuto 6 straipsnio 3 dalimi ir Lietuvos Respublikos diplomatinės tarnybos įstatymo 2 straipsniu.</text:span></text:p>
      <text:p text:style-name="P431">Punkto pakeitimai:</text:p>
      <text:p text:style-name="P432"><text:span text:style-name="T433">Nr.<text:s/></text:span><text:a xlink:href="https://www.e-tar.lt/portal/legalAct.html?documentId=142c65d0197711edb4cae1b158f98ea5" office:target-frame-name="_top" xlink:show="replace"><text:span text:style-name="T434">818</text:span></text:a><text:span text:style-name="T435">, 2022-08-10, paskelbta TAR 2022-08-11, i. k. 2022-17008</text:span></text:p>
      <text:p text:style-name="P436"><text:span text:style-name="T437">Nr.<text:s/></text:span><text:a xlink:href="https://www.e-tar.lt/portal/legalAct.html?documentId=43a51340ab9611eea5a28c81c82193a8" office:target-frame-name="_top" xlink:show="replace"><text:span text:style-name="T438">20</text:span></text:a><text:span text:style-name="T439">, 2024-01-03, paskelbta TAR 2024-01-05, i. k. 2024-00192</text:span></text:p>
      <text:p text:style-name="Normal"/>
      <text:p text:style-name="P440"><text:span text:style-name="T441">2</text:span><text:span text:style-name="T442">. Įmonėse, įstaigose ir organizacijose nustatoma 40 valandų trukmės 5 darbo dienų savaitė su 2 poilsio dienomis ir kasdienė darbo laiko trukmė nuo pirmadienio iki ketvir</text:span><text:span text:style-name="T443">tadienio – 8 valandos 15 minučių, o penktadienį – 7 valandos.<text:s/></text:span></text:p>
      <text:p text:style-name="P44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5"><text:span text:style-name="T446">Valstybės ir savivaldybių įstaigose, vykdančiose viešąjį administravimą, darbas pradedamas nuo 7 valandos iki 9 valandos ir baigiamas nuo 14 valandos 45 min</text:span><text:span text:style-name="T447">učių iki 18 valandos, o įstaigose, įmonėse ir organizacijose, kuriose nevykdomas viešasis administravimas, darbas pradedamas nuo 6 iki 11 valandos ir baigiamas nuo 15 iki 20 valandos, kartu užtikrinant veiksmingą įmonių, įstaigų, organizacijų darbą.</text:span></text:p>
      <text:p text:style-name="P448"><text:span text:style-name="T449">3</text:span><text:span text:style-name="T450">.</text:span><text:span text:style-name="T451"><text:s/>Aprašo 2 punkto nuostatos taikomos, jeigu dėl nustatyto darbo laiko režimo nėra numatytas kitoks darbo dienos pradžios, pabaigos laikas ir kasdienė darbo laiko trukmė.</text:span></text:p>
      <text:p text:style-name="P452"><text:span text:style-name="T453">4</text:span><text:span text:style-name="T454">. Užtikrindamas veiksmingą įmonių, įstaigų, organizacijų darbą, darbdavys gali nus</text:span><text:span text:style-name="T455">tatyti kitokį, nei Aprašo 2 punkte nustatyta, nekintančios darbo dienos trukmės ir darbo dienų per savaitę skaičiaus darbo laiko režimą pagal Darbo kodekso 113 straipsnio 2 dalies 2, 3, 4 ir 5 punktus:</text:span></text:p>
      <text:p text:style-name="P456"><text:span text:style-name="T457">4.1</text:span><text:span text:style-name="T458">. Suminė darbo laiko apskaita gali būti įvedama prireikus dėl darbo pobūdžio, įvykdžius informavimo ir konsultavimosi su darbo taryba procedūrą ir atsižvelgus į darbdavio lygmeniu veikiančios profesinės sąjungos nuomonę.<text:s/></text:span></text:p>
      <text:p text:style-name="P459"><text:span text:style-name="T460">4.2</text:span><text:span text:style-name="T461">. Lankstus darbo grafikas,</text:span><text:span text:style-name="T462"><text:s/>suskaidytos darbo dienos laiko režimas</text:span><text:span text:style-name="T463"><text:s/>arba individualus darbo laikas gali būti nustatomas atsižvelgiant į darbuotojo, valstybės tarnautojo, diplomato ar vidaus tarnybos sistemos pareigūno prašymą, taip pat į įmonės, įstaigos, organizacijos galimybes ir d</text:span><text:span text:style-name="T464">arbo efektyvumo užtikrinimą.</text:span><text:s/></text:p>
      <text:p text:style-name="P465">Punkto pakeitimai:</text:p>
      <text:p text:style-name="P466"><text:span text:style-name="T467">Nr.<text:s/></text:span><text:a xlink:href="https://www.e-tar.lt/portal/legalAct.html?documentId=c9a4e870d57111eaabd5b5599dd4eebe" office:target-frame-name="_top" xlink:show="replace"><text:span text:style-name="T468">843</text:span></text:a><text:span text:style-name="T469">, 2020-07-29, paskelbta TAR 2020-08-03, i. k. 2020-16779</text:span></text:p>
      <text:p text:style-name="Normal"/>
      <text:p text:style-name="P470"><text:span text:style-name="T471">5</text:span><text:span text:style-name="T472">. Konkretų darbo pradžios, pabaigos i</text:span><text:span text:style-name="T473">r pietų pertraukos laiką pagal Darbo kodekso reikalavimus nustato tos įmonės, įstaigos, organizacijos vadovas, suderinęs su įmonės, įstaigos, organizacijos savininko teises ir pareigas įgyvendinančia institucija. Įmonėse, įstaigose, organizacijose, kurių s</text:span><text:span text:style-name="T474">avininko teises ir pareigas įgyvendinanti institucija yra Lietuvos Respublikos Seimas arba Lietuvos Respublikos Vyriausybė ar jos įgaliota valstybės valdymo institucija, konkretų darbo pradžios, pabaigos ir pietų pertraukos laiką pagal Darbo kodekso reikal</text:span><text:span text:style-name="T475">avimus nustato šios įmonės, įstaigos, organizacijos vadovas.</text:span><text:s/></text:p>
      <text:p text:style-name="P476">Punkto pakeitimai:</text:p>
      <text:p text:style-name="P477"><text:span text:style-name="T478">Nr.<text:s/></text:span><text:a xlink:href="https://www.e-tar.lt/portal/legalAct.html?documentId=142c65d0197711edb4cae1b158f98ea5" office:target-frame-name="_top" xlink:show="replace"><text:span text:style-name="T479">818</text:span></text:a><text:span text:style-name="T480">, 2022-08-10, paskelbta TAR 2022-08-11, i. k. 2022-17008</text:span></text:p>
      <text:p text:style-name="Normal"/>
      <text:p text:style-name="P481"><text:span text:style-name="T482">__________</text:span><text:span text:style-name="T483">__________</text:span></text:p>
      <text:p text:style-name="P484">Priedo pakeitimai:</text:p>
      <text:p text:style-name="P485"><text:span text:style-name="T486">Nr.<text:s/></text:span><text:a xlink:href="https://www.e-tar.lt/portal/legalAct.html?documentId=734d3db00a8911e9a5eaf2cd290f1944" office:target-frame-name="_top" xlink:show="replace"><text:span text:style-name="T487">1350</text:span></text:a><text:span text:style-name="T488">, 2018-12-27, paskelbta TAR 2018-12-28, i. k. 2018-21809</text:span></text:p>
      <text:p text:style-name="Normal"/>
      <text:p text:style-name="P489"><text:span text:style-name="T495">PATVIRTINTA</text:span><text:span text:style-name="T496"><text:line-break/>Lietuvos Respublikos Vyr</text:span><text:span text:style-name="T497">iausybės</text:span><text:span text:style-name="T498"><text:line-break/></text:span>2017 m. birželio 21 d.<text:s/><text:span text:style-name="T499">nutarimu<text:s/></text:span>Nr. 496 <text:s/></text:p>
      <text:p text:style-name="P500"/>
      <text:p text:style-name="P501"/>
      <text:p text:style-name="P502"/>
      <text:p text:style-name="P503"><text:span text:style-name="T504">VIDUTINIO DARBO UŽMOKESČIO SKAIČIAVIMO TVARKOS APRAŠAS<text:s/></text:span></text:p>
      <text:p text:style-name="P505"/>
      <text:p text:style-name="P506"/>
      <text:p text:style-name="P507"/>
      <text:p text:style-name="P508">Pakeistas priedo pavadinimas:</text:p>
      <text:p text:style-name="P509"><text:span text:style-name="T510">Nr.<text:s/></text:span><text:a xlink:href="https://www.e-tar.lt/portal/legalAct.html?documentId=734d3db00a8911e9a5eaf2cd290f1944" office:target-frame-name="_top" xlink:show="replace"><text:span text:style-name="T511">1350</text:span></text:a><text:span text:style-name="T512">,<text:s/></text:span><text:span text:style-name="T513">2018-12-27, paskelbta TAR 2018-12-28, i. k. 2018-21809</text:span></text:p>
      <text:p text:style-name="Normal"/>
      <text:p text:style-name="P514"><text:span text:style-name="T515">I</text:span><text:span text:style-name="T516"><text:s/>SKYRIUS</text:span></text:p>
      <text:p text:style-name="P517"><text:span text:style-name="T518">BENDROSIOS NUOSTATOS</text:span></text:p>
      <text:p text:style-name="P519"/>
      <text:p text:style-name="P520"><text:span text:style-name="T521">1</text:span><text:span text:style-name="T522">.<text:s/></text:span><text:span text:style-name="T523">Vidutinio darbo užmokesčio skaičiavimo tvarkos aprašas (toliau – Aprašas) nustato darbuotojo, valstybės tarnautojo, diplomato, vidaus tarnybos sistemos pareigū</text:span><text:span text:style-name="T524">no,</text:span><text:span text:style-name="T525"><text:s/></text:span><text:span text:style-name="T526">Lietuvos Respublikos vadovybės apsaugos tarnybos pareigūno ir žvalgybos pareigūno (toliau – darbuotojas) vidutinio darbo užmokesčio skaičiavimo tvarką.</text:span></text:p>
      <text:p text:style-name="P527"><text:span text:style-name="T528">Aprašas parengtas vadovaujantis Lietuvos Respublikos darbo kodekso 139 straipsnio 4 dalimi ir 145 st</text:span><text:span text:style-name="T529">raipsnio 2 dalimi, Lietuvos Respublikos valstybės tarnybos įstatymo 30 straipsnio 4 dalies 1 punktu, Lietuvos Respublikos diplomatinės tarnybos įstatymo 89 straipsnio 10 dalimi, Lietuvos Respublikos vadovybės apsaugos įstatymo 45 straipsnio 5 dalimi, 50 st</text:span><text:span text:style-name="T530">raipsnio 10 dalimi ir Lietuvos Respublikos žvalgybos įstatymo 64 straipsnio 7 dalimi.</text:span></text:p>
      <text:p text:style-name="P531">Punkto pakeitimai:</text:p>
      <text:p text:style-name="P532"><text:span text:style-name="T533">Nr.<text:s/></text:span><text:a xlink:href="https://www.e-tar.lt/portal/legalAct.html?documentId=5a5fb200adbb11e78a4c904b1afa0332" office:target-frame-name="_top" xlink:show="replace"><text:span text:style-name="T534">808</text:span></text:a><text:span text:style-name="T535">, 2017-10-04, paskelbta TAR 2017-10-10, i. k.<text:s/></text:span><text:span text:style-name="T536">2017-16085</text:span></text:p>
      <text:p text:style-name="P537"><text:span text:style-name="T538">Nr.<text:s/></text:span><text:a xlink:href="https://www.e-tar.lt/portal/legalAct.html?documentId=734d3db00a8911e9a5eaf2cd290f1944" office:target-frame-name="_top" xlink:show="replace"><text:span text:style-name="T539">1350</text:span></text:a><text:span text:style-name="T540">, 2018-12-27, paskelbta TAR 2018-12-28, i. k. 2018-21809</text:span></text:p>
      <text:p text:style-name="P541"><text:span text:style-name="T542">Nr.<text:s/></text:span><text:a xlink:href="https://www.e-tar.lt/portal/legalAct.html?documentId=fe6cef50b54e11eab9d9cd0c85e0b745" office:target-frame-name="_top" xlink:show="replace"><text:span text:style-name="T543">674</text:span></text:a><text:span text:style-name="T544">, 2020-06-17, paskelbta TAR 2020-06-23, i. k. 2020-13792</text:span></text:p>
      <text:p text:style-name="P545"><text:span text:style-name="T546">Nr.<text:s/></text:span><text:a xlink:href="https://www.e-tar.lt/portal/legalAct.html?documentId=43a51340ab9611eea5a28c81c82193a8" office:target-frame-name="_top" xlink:show="replace"><text:span text:style-name="T547">20</text:span></text:a><text:span text:style-name="T548">, 2024-01-03, paskelbta TAR 2024-01-05, i. k. 2024-00192</text:span></text:p>
      <text:p text:style-name="Normal"/>
      <text:p text:style-name="P549"><text:span text:style-name="T550">2</text:span><text:span text:style-name="T551">. Apraše<text:s/></text:span><text:span text:style-name="T552">vartojama sąvoka „vidutinis darbo užmokestis“ suprantama kaip vidutinis tarnybinis atlyginimas pagal Žvalgybos įstatymo 64 straipsnio 7 dalį, vidutinis mėnesinis darbo užmokestis pagal Valstybės tarnybos įstatymo 30 straipsnio 4 dalies 1 punktą, vidutinis<text:s/></text:span><text:span text:style-name="T553">valandinis darbo užmokestis ir vidutinis darbo užmokestis už darbo dieną (toliau – vidutinis dieninis darbo užmokestis).</text:span></text:p>
      <text:p text:style-name="P554">Apraše<text:s/><text:span text:style-name="T555">vartojama sąvoka „įmonės darbo (pamainos) grafikas“ suprantama kaip darbdavio administracijos darbo grafikas.</text:span></text:p>
      <text:p text:style-name="P556">Punkto pakeitimai:</text:p>
      <text:p text:style-name="P557"><text:span text:style-name="T558">Nr.<text:s/></text:span><text:a xlink:href="https://www.e-tar.lt/portal/legalAct.html?documentId=734d3db00a8911e9a5eaf2cd290f1944" office:target-frame-name="_top" xlink:show="replace"><text:span text:style-name="T559">1350</text:span></text:a><text:span text:style-name="T560">, 2018-12-27, paskelbta TAR 2018-12-28, i. k. 2018-21809</text:span></text:p>
      <text:p text:style-name="P561"><text:span text:style-name="T562">Nr.<text:s/></text:span><text:a xlink:href="https://www.e-tar.lt/portal/legalAct.html?documentId=c9a4e870d57111eaabd5b5599dd4eebe" office:target-frame-name="_top" xlink:show="replace"><text:span text:style-name="T563">843</text:span></text:a><text:span text:style-name="T564">, 2020-07-29, paskelbta TAR 2020-08-03, i. k. 2020-16779</text:span></text:p>
      <text:p text:style-name="P565"><text:span text:style-name="T566">Nr.<text:s/></text:span><text:a xlink:href="https://www.e-tar.lt/portal/legalAct.html?documentId=43a51340ab9611eea5a28c81c82193a8" office:target-frame-name="_top" xlink:show="replace"><text:span text:style-name="T567">20</text:span></text:a><text:span text:style-name="T568">, 2024-01-03, paskelbta TAR 2024-01-05, i. k. 2024-00192</text:span></text:p>
      <text:p text:style-name="Normal"/>
      <text:p text:style-name="P569"><text:span text:style-name="T570">II</text:span><text:span text:style-name="T571"><text:s/>SKYRIUS</text:span></text:p>
      <text:p text:style-name="P572"><text:span text:style-name="T573">DARBO U</text:span><text:span text:style-name="T574">ŽMOKESČIO LĖŠŲ ĮSKAITYMAS SKAIČIUOJANT VIDUTINĮ DARBO UŽMOKESTĮ</text:span></text:p>
      <text:p text:style-name="P575"/>
      <text:p text:style-name="P576"><text:span text:style-name="T577">3</text:span><text:span text:style-name="T578">. Į darbuotojo vidutinį darbo užmokestį įskaitoma:</text:span></text:p>
      <text:p text:style-name="P579"><text:span text:style-name="T580">3.1</text:span><text:span text:style-name="T581">. bazinis (tarifinis) darbo užmokestis už atliktą darbą, apskaičiuotas pagal įmonėje, įstaigoje ar organizacijoje (toliau – įmonė)</text:span><text:span text:style-name="T582"><text:s/>taikomas darbo apmokėjimo formas ir sistemas: mėnesines algas ir pareigines algas (toliau – mėnesinės algos) bei valandinius atlygius ir dieninius atlygius;</text:span></text:p>
      <text:p text:style-name="P583"><text:span text:style-name="T584">3.2</text:span><text:span text:style-name="T585">. didesnis apmokėjimas už darbą poilsio ir švenčių dienomis, viršvalandinį darbą, darbą<text:s/></text:span><text:span text:style-name="T586">naktį, kai yra nukrypimų nuo normalių darbo sąlygų, kai padidinamas darbuotojo darbo mastas, ir kitais darbo ar tarnybos santykius reglamentuojančiuose įstatymuose (toliau – įstatymai), kolektyvinėje ir darbo sutartyse numatytais atvejais;</text:span></text:p>
      <text:p text:style-name="P587"><text:span text:style-name="T588">3.3</text:span><text:span text:style-name="T589">. papildo</text:span><text:span text:style-name="T590">ma darbo užmokesčio dalis, nustatyta šalių susitarimu arba mokama pagal darbo teisės normas ar darbovietėje taikomą darbo apmokėjimo sistemą;<text:s/></text:span></text:p>
      <text:p text:style-name="P591"><text:span text:style-name="T592">3.4</text:span><text:span text:style-name="T593">. priedai ir priemokos prie valandinių atlygių, dieninių atlygių ir mėnesinių algų, mėnesinės premijos, mo</text:span><text:span text:style-name="T594">kamos už mėnesio darbo rezultatus, kiti mokėjimai už atliktą darbą, numatyti darbo teisės normose, kolektyvinėje ir darbo sutartyse;</text:span><text:s/></text:p>
      <text:p text:style-name="P595">Papunkčio pakeitimai:</text:p>
      <text:p text:style-name="P596"><text:span text:style-name="T597">Nr.<text:s/></text:span><text:a xlink:href="https://www.e-tar.lt/portal/legalAct.html?documentId=734d3db00a8911e9a5eaf2cd290f1944" office:target-frame-name="_top" xlink:show="replace"><text:span text:style-name="T598">1350</text:span></text:a><text:span text:style-name="T599">, 2018-12-27, paskelbta TAR 2018-12-28, i. k. 2018-21809</text:span></text:p>
      <text:p text:style-name="P600"><text:span text:style-name="T601">Nr.<text:s/></text:span><text:a xlink:href="https://www.e-tar.lt/portal/legalAct.html?documentId=c9a4e870d57111eaabd5b5599dd4eebe" office:target-frame-name="_top" xlink:show="replace"><text:span text:style-name="T602">843</text:span></text:a><text:span text:style-name="T603">, 2020-07-29, paskelbta TAR 2020-08-03, i. k. 2020-16779</text:span></text:p>
      <text:p text:style-name="Normal"/>
      <text:p text:style-name="P604"><text:span text:style-name="T605">3.5</text:span><text:span text:style-name="T606">.<text:s/></text:span><text:span text:style-name="T607">premijos (išskyrus<text:s/></text:span><text:span text:style-name="T608">mėnesines premijas, numatytas Aprašo 3.4 papunktyje) ir kitos pinginės išmokos už atliktą darbą, nustatytos šalių susitarimu arba mokamos pagal darbo teisės normas ar darbovietėje taikomą darbo apmokėjimo sistemą, išskyrus pinigines išmokas (premijas), mok</text:span><text:span text:style-name="T609">amas Darbo kodekse nustatytų švenčių dienų progomis, gyvenimo ir tarnybos metų jubiliejinių sukakčių progomis, įgijus teisę gauti socialinio draudimo senatvės pensiją, pareigūnų ir karių valstybinę pensiją arba kompensacinę išmoką (profesionaliojo scenos m</text:span><text:span text:style-name="T610">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11">Papunkčio pakeitimai:</text:p>
      <text:p text:style-name="P612"><text:span text:style-name="T613">Nr.<text:s/></text:span><text:a xlink:href="https://www.e-tar.lt/portal/legalAct.html?documentId=734d3db00a8911e9a5eaf2cd290f1944" office:target-frame-name="_top" xlink:show="replace"><text:span text:style-name="T614">1350</text:span></text:a><text:span text:style-name="T615">, 2018-12-27, paskelbta TAR 2018-12-28, i. k. 2018-21809</text:span></text:p>
      <text:p text:style-name="P616"><text:span text:style-name="T617">Nr.<text:s/></text:span><text:a xlink:href="https://www.e-tar.lt/portal/legalAct.html?documentId=c9a4e870d57111eaabd5b5599dd4eebe" office:target-frame-name="_top" xlink:show="replace"><text:span text:style-name="T618">843</text:span></text:a><text:span text:style-name="T619">, 2020-07-29, paskelbta TAR 2020-08-03, i. k. 2020-16779</text:span></text:p>
      <text:p text:style-name="Normal"/>
      <text:p text:style-name="P620"><text:span text:style-name="T621">4</text:span><text:span text:style-name="T622">. Prireikus apskaičiuoti darbuotojų, dirbančių užsienyje, vidutinį darbo užmokestį, užsienio valiuta gautas darbo užmokestis perskaičiuojamas eurais pagal Europos Centrinio Banko pask</text:span><text:span text:style-name="T623">elbtą orientacinį euro ir užsienio valiutos santykį, o tais atvejais, kai orientacinio užsienio valiutos ir euro santykio Europos Centrinis Bankas neskelbia, – pagal Lietuvos banko nustatomą ir skelbiamą orientacinį euro ir užsienio valiutos santykį, galio</text:span><text:span text:style-name="T624">jantį vidutinio darbo užmokesčio apskaičiavimo dieną.</text:span></text:p>
      <text:p text:style-name="P625"/>
      <text:p text:style-name="P626"><text:span text:style-name="T627">III</text:span><text:span text:style-name="T628"><text:s/>SKYRIUS</text:span></text:p>
      <text:p text:style-name="P629"><text:span text:style-name="T630">DARBUOTOJO VIDUTINIO DARBO UŽMOKESČIO APSKAIČIAVIMAS</text:span></text:p>
      <text:p text:style-name="P631"/>
      <text:p text:style-name="P632"><text:span text:style-name="T633">5</text:span><text:span text:style-name="T634">. Apskaičiuojant darbuotojo vidutinį darbo užmokestį, laikomasi šių nuostatų:</text:span></text:p>
      <text:p text:style-name="P635"><text:span text:style-name="T636">5.1</text:span><text:span text:style-name="T637">.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38">ičiuoto už atliktą darbą ar dirbtą laiką (jeigu įstatymuose nenustatyta kitaip), įskaitant visas darbo apmokėjimo rūšis, nurodytas Aprašo 3.1–3.5 papunkčiuose.<text:s/></text:span></text:p>
      <text:p text:style-name="P639">Papunkčio pakeitimai:</text:p>
      <text:p text:style-name="P640"><text:span text:style-name="T641">Nr.<text:s/></text:span><text:a xlink:href="https://www.e-tar.lt/portal/legalAct.html?documentId=c9a4e870d57111eaabd5b5599dd4eebe" office:target-frame-name="_top" xlink:show="replace"><text:span text:style-name="T642">843</text:span></text:a><text:span text:style-name="T643">, 2020-07-29, paskelbta TAR 2020-08-03, i. k. 2020-16779</text:span></text:p>
      <text:p text:style-name="Normal"/>
      <text:p text:style-name="P644"><text:span text:style-name="T645">5.2</text:span><text:span text:style-name="T646">. Kai atleidžiamo iš įmonės darbuotojo paskutinė darbo įmonėje (atleidimo iš darbo) diena sutampa su paskutine to mėnesio darbo diena pagal darbuotojo darbo (p</text:span><text:span text:style-name="T647">amainos) grafiką, šis mėnuo įtraukiamas į skaičiuojamąjį laikotarpį.</text:span></text:p>
      <text:p text:style-name="P648"><text:span text:style-name="T649">5.3</text:span><text:span text:style-name="T650">. Kai vidutinis darbo užmokestis skaičiuojamas žalos atlyginimo dėl susirgimo profesine liga dydžiui nustatyti, skaičiuojamasis laikotarpis yra paeiliui einantys 6 mėnesiai, pasiri</text:span><text:span text:style-name="T651">nkti iš 24 mėnesių, einančių iki susirgimo profesine liga nustatymo mėnesio arba iki darbuotojo perkėlimo į kitą, mažiau apmokamą, darbą ar atleidimo iš tos darbovietės mėnesio.</text:span></text:p>
      <text:p text:style-name="P652"><text:span text:style-name="T653">5.4</text:span><text:span text:style-name="T654">. Vidutinis dieninis darbo užmokestis apskaičiuojamas taip: skaičiuojam</text:span><text:span text:style-name="T655">ojo laikotarpio darbo užmokestis dalijamas iš faktiškai dirbtų per tą laikotarpį dienų skaičiaus (įskaitant dirbtas poilsio ir švenčių dienas).</text:span></text:p>
      <text:p text:style-name="P656"><text:span text:style-name="T657">5.5</text:span><text:span text:style-name="T658">. Vidutinis valandinis darbo užmokestis apskaičiuojamas taip: skaičiuojamojo laikotarpio darbo užmokestis</text:span><text:span text:style-name="T659"><text:s/>dalijamas iš faktiškai dirbtų per tą laikotarpį valandų skaičiaus (įskaitant viršvalandžius).</text:span></text:p>
      <text:p text:style-name="P660"><text:span text:style-name="T661">5.6</text:span><text:span text:style-name="T662">. Vidutinis valandinis darbo užmokestis skaičiuojamas, kai darbuotojo faktiškai dirbama darbo diena (pamaina) yra skirtingos trukmės;</text:span><text:s/></text:p>
      <text:p text:style-name="P663">Papunkčio pakeitimai:</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7</text:span><text:span text:style-name="T670">. Jeigu darbuotojas įmonėje dirbo mažiau kaip 3 mėnesius (žalos atlyginimo dėl<text:s/></text:span><text:span text:style-name="T671">susirgimo profesine liga atveju – mažiau kaip 6 mėnesius), jo vidutinis dieninis darbo užmokestis ar vidutinis valandinis darbo užmokestis apskaičiuojamas iš darbo užmokesčio, apskaičiuoto už faktiškai įmonėje dirbtą laiką, vadovaujantis Aprašo 5.4 ir 5.5<text:s/></text:span><text:span text:style-name="T672">papunkčių nuostatomis.</text:span></text:p>
      <text:p text:style-name="P673"><text:span text:style-name="T674">5.8</text:span><text:span text:style-name="T675">. Apskaičiuojant vidutinį darbo užmokestį, neįskaitomos dienos ar valandos, kai darbuotojas faktiškai nedirbo įmonėje, taip pat piniginės sumos, išmokėtos už tas dienas ar valandas. <text:s/></text:span></text:p>
      <text:p text:style-name="P676"><text:span text:style-name="T677">5.9</text:span><text:span text:style-name="T678">. Premijos, nurodytos Aprašo 3.5<text:s/></text:span><text:span text:style-name="T679">papunktyje, išmokėtos už ilgesnį kaip 3 mėnesių, bet ne ilgesnį kaip 12 mėnesių laikotarpį (metinės premijos), į vidutinio darbo užmokesčio skaičiavimą įtraukiamos imant ketvirtadalį bendros jų sumos per 12 mėnesių, einančių prieš tą mėnesį, už kurį (ar jo</text:span><text:span text:style-name="T680"><text:s/>dalį) mokamas vidutinis darbo užmokestis. Gautas dydis pridedamas prie ketvirčio premijos, mokamos už ketvirčio darbo rezultatus ir išmokėtos vieną iš skaičiuojamojo laikotarpio mėnesių (jei išmokėtos kelios ketvirčių premijos, imama paskutinė), ir suma d</text:span><text:span text:style-name="T681">alijama iš skaičiuojamojo 3 mėnesių laikotarpio darbo dienų ar valandų skaičiaus pagal darbuotojo darbo grafiką (jeigu jo nėra, – pagal įmonės darbo (pamainos) grafiką). Gautas dydis pridedamas prie darbuotojo vidutinio dieninio darbo užmokesčio ar vidutin</text:span><text:span text:style-name="T682">io valandinio darbo užmokesčio, apskaičiuoto pagal Aprašo 5.4 ir 5.5 papunkčius.</text:span><text:s/></text:p>
      <text:p text:style-name="P683">Papunkčio pakeitimai:</text:p>
      <text:p text:style-name="P684"><text:span text:style-name="T685">Nr.<text:s/></text:span><text:a xlink:href="https://www.e-tar.lt/portal/legalAct.html?documentId=c9a4e870d57111eaabd5b5599dd4eebe" office:target-frame-name="_top" xlink:show="replace"><text:span text:style-name="T686">843</text:span></text:a><text:span text:style-name="T687">, 2020-07-29, paskelbta TAR 2020-08-03, i. k. 2</text:span><text:span text:style-name="T688">020-16779</text:span></text:p>
      <text:p text:style-name="Normal"/>
      <text:p text:style-name="P689"><text:span text:style-name="T690">5.10</text:span><text:span text:style-name="T691">. Aprašo 3.5 papunktyje numatytos kitos piniginės išmokos už atliktą darbą į vidutinio darbo užmokesčio skaičiavimą įtraukiamos</text:span><text:span text:style-name="T692"><text:s/></text:span><text:span text:style-name="T693">Aprašo 5.9 papunktyje nustatyta tvarka.</text:span><text:s/></text:p>
      <text:p text:style-name="P694">Papunkčio pakeitimai:</text:p>
      <text:p text:style-name="P695"><text:span text:style-name="T696">Nr.<text:s/></text:span><text:a xlink:href="https://www.e-tar.lt/portal/legalAct.html?documentId=734d3db00a8911e9a5eaf2cd290f1944" office:target-frame-name="_top" xlink:show="replace"><text:span text:style-name="T697">1350</text:span></text:a><text:span text:style-name="T698">, 2018-12-27, paskelbta TAR 2018-12-28, i. k. 2018-21809</text:span></text:p>
      <text:p text:style-name="P699"><text:span text:style-name="T700">Nr.<text:s/></text:span><text:a xlink:href="https://www.e-tar.lt/portal/legalAct.html?documentId=c9a4e870d57111eaabd5b5599dd4eebe" office:target-frame-name="_top" xlink:show="replace"><text:span text:style-name="T701">843</text:span></text:a><text:span text:style-name="T702">, 2020-07-29, paskelbta TAR 2020-0</text:span><text:span text:style-name="T703">8-03, i. k. 2020-16779</text:span></text:p>
      <text:p text:style-name="Normal"/>
      <text:p text:style-name="P704"><text:span text:style-name="T705">5.11</text:span><text:span text:style-name="T706">. Tais atvejais, kai vidutinis darbo užmokestis skaičiuojamas žalos atlyginimo dėl susirgimo profesine liga dydžiui nustatyti, į skaičiavimą įtraukiamos visos per 24 kalendorinius mėnesius, einančius iki susirgimo profesine<text:s/></text:span><text:span text:style-name="T707">liga nustatymo mėnesio arba iki darbuotojo perkėlimo į kitą, mažiau apmokamą, darbą ar atleidimo iš tos darbovietės mėnesio išmokėtos premijos, nurodytos Aprašo 3.5 papunktyje, už ilgesnį kaip 3 mėnesių, bet ne ilgesnį kaip 12 mėnesių (metinės premijos) la</text:span><text:span text:style-name="T708">ikotarpį, imant ketvirtadalį bendros jų sumos. Gautas dydis sudedamas su premijomis (ne daugiau kaip dviejų ketvirčių), išmokėtomis per skaičiuojamąjį laikotarpį (Aprašo 5.3 papunktis), ir ši suma dalijama iš skaičiuojamojo 6 mėnesių laikotarpio darbo dien</text:span><text:span text:style-name="T709">ų (valandų) skaičiaus pagal darbuotojo (pamainos) darbo grafiką (jeigu jo nėra, – pagal įmonės darbo (pamainos) grafiką). Gautas dydis pridedamas prie darbuotojo vidutinio dieninio darbo užmokesčio ar vidutinio valandinio darbo užmokesčio, apskaičiuoto pag</text:span><text:span text:style-name="T710">al Aprašo 5.4 ir 5.5 papunkčius.</text:span><text:s/></text:p>
      <text:p text:style-name="P711">Papunkčio pakeitimai:</text:p>
      <text:p text:style-name="P712"><text:span text:style-name="T713">Nr.<text:s/></text:span><text:a xlink:href="https://www.e-tar.lt/portal/legalAct.html?documentId=c9a4e870d57111eaabd5b5599dd4eebe" office:target-frame-name="_top" xlink:show="replace"><text:span text:style-name="T714">843</text:span></text:a><text:span text:style-name="T715">, 2020-07-29, paskelbta TAR 2020-08-03, i. k. 2020-16779</text:span></text:p>
      <text:p text:style-name="Normal"/>
      <text:p text:style-name="P716"><text:span text:style-name="T717">5.12</text:span><text:span text:style-name="T718">. Sumažėjus Aprašo 3.1–3.4<text:s/></text:span><text:span text:style-name="T719">papunkčiuose nurodytam darbo užmokesčiui po to, kai darbdavio iniciatyva darbuotojui buvo įteiktas įspėjimas apie atleidimą iš darbo, skaičiuojamasis laikotarpis, pagal kurį apskaičiuojamas vidutinis darbo užmokestis išeitinei išmokai mokėti, yra 3 paskuti</text:span><text:span text:style-name="T720">niai kalendoriniai mėnesiai, einantys prieš tą mėnesį, kurį buvo įteiktas įspėjimas apie atleidimą iš darbo.</text:span></text:p>
      <text:p text:style-name="P721"><text:span text:style-name="T722">5.13</text:span><text:span text:style-name="T723">. Jeigu darbuotojas skaičiuojamuoju laikotarpiu nedirbo ir negavo įmonėje darbo užmokesčio, iš kurio pagal Aprašą turi būti apskaičiuojamas</text:span><text:span text:style-name="T724"><text:s/>vidutinis dieninis darbo užmokestis ar vidutinis valandinis darbo užmokestis, jis nustatomas iš skaičiuojamuoju laikotarpiu darbuotojui darbo sutartyje arba darbo teisės normose nustatytų darbo užmokesčio dydžių, o asmenims, su kuriais nesudaromos darbo s</text:span><text:span text:style-name="T725">utartys, – iš įstatymų nustatytų darbo užmokesčio (atlyginimo) dydžių, juos dalijant iš darbo dienų (valandų) skaičiaus pagal darbuotojo darbo (pamainos) grafiką skaičiuojamuoju laikotarpiu.<text:s/></text:span></text:p>
      <text:p text:style-name="P726"><text:span text:style-name="T727">5.14</text:span><text:span text:style-name="T728">. Kai dėl teismo ar darbdavio organo priimto sprendimo p</text:span><text:span text:style-name="T729">asibaigia darbdavys ir dėl to atleidžiamas darbuotojas, išėjęs atostogų vaikui prižiūrėti ir dirbantis toje pačioje įmonėje ne visą darbo laiką (ne visą darbo dieną ar ne visą darbo savaitę) bei auginantis vaiką iki 3 metų, išeitinė išmoka turi būti apskai</text:span><text:span text:style-name="T730">čiuojama, kaip numatyta Aprašo 5.13 papunktyje (išskyrus atvejus, kai darbuotojo, dirbančio pagal nustatytas darbo normas ne visą darbo laiką, faktinis darbo užmokestis didesnis už jam nustatytą valandinį atlygį).</text:span></text:p>
      <text:p text:style-name="P731"><text:span text:style-name="T732">5.15</text:span><text:span text:style-name="T733">. Pagal Aprašą apskaičiuotas vidut</text:span><text:span text:style-name="T734">inis dieninis darbo užmokestis ar vidutinis valandinis darbo užmokestis negali būti mažesnis už vidutinio darbo užmokesčio skaičiavimo mėnesį Lietuvos Respublikos Vyriausybės nustatytos minimaliosios mėnesinės algos pagrindu apskaičiuotą to mėnesio vidutin</text:span><text:span text:style-name="T735">į dieninį darbo užmokestį ar vidutinį valandinį darbo užmokestį pagal darbuotojo ar įmonės darbo (pamainos) grafiką.</text:span></text:p>
      <text:p text:style-name="P736"><text:span text:style-name="T737">6</text:span><text:span text:style-name="T738">. Apskaičiuojant darbuotojo vidutinį darbo užmokestį už kasmetines atostogas, laikomasi Aprašo 5 punkto nuostatų. Kai pagal<text:s/></text:span><text:span text:style-name="T739">Žvalgybos įstatymo 65 straipsnio 1 dalį kasmetinės atostogas suteikiamos kalendorinėmis dienomis, vidutinis darbo užmokestis mokamas už kasmetinių atostogų laiku pagal darbuotojo arba įmonės darbo (pamainos) grafiką nustatytas darbo dienas ar darbo valanda</text:span><text:span text:style-name="T740">s. Kai taikoma suminė darbo laiko apskaita ir darbuotojui kasmetinės atostogos suteikiamos savaitėmis, vidutinis darbo užmokestis mokamas pagal tam darbuotojui nustatytą darbo laiko normą.</text:span><text:s/></text:p>
      <text:p text:style-name="P741">Punkto pakeitimai:</text:p>
      <text:p text:style-name="P742"><text:span text:style-name="T743">Nr.<text:s/></text:span><text:a xlink:href="https://www.e-tar.lt/portal/legalAct.html?documentId=734d3db00a8911e9a5eaf2cd290f1944" office:target-frame-name="_top" xlink:show="replace"><text:span text:style-name="T744">1350</text:span></text:a><text:span text:style-name="T745">, 2018-12-27, paskelbta TAR 2018-12-28, i. k. 2018-21809</text:span></text:p>
      <text:p text:style-name="P746"><text:span text:style-name="T747">Nr.<text:s/></text:span><text:a xlink:href="https://www.e-tar.lt/portal/legalAct.html?documentId=c9a4e870d57111eaabd5b5599dd4eebe" office:target-frame-name="_top" xlink:show="replace"><text:span text:style-name="T748">843</text:span></text:a><text:span text:style-name="T749">, 2020-07-29, paskelbta TAR 2020-08</text:span><text:span text:style-name="T750">-03, i. k. 2020-16779</text:span></text:p>
      <text:p text:style-name="Normal"/>
      <text:p text:style-name="P751"><text:span text:style-name="T752">7</text:span><text:span text:style-name="T753">. Tais atvejais, kai įstatymais, kolektyvine ar darbo sutartimi garantuojamas vidutinis mėnesinis darbo užmokestis (jo dalis) ar kelių vidutinių mėnesinių darbo užmokesčių suma nenurodant konkrečios datos (išeitinė išmoka ir kit</text:span><text:span text:style-name="T754">a), vidutinis mėnesinis darbo užmokestis apskaičiuojamas taip: darbuotojo vienas vidutinis dieninis darbo užmokestis ar vienas vidutinis valandinis darbo užmokestis, apskaičiuotas pagal Aprašą, dauginamas iš metinio vidutinio mėnesio darbo dienų arba vidut</text:span><text:span text:style-name="T755">inio mėnesio darbo valandų skaičiaus pagal darbuotojo ar įmonės darbo (pamainos) grafiką, kasmet tvirtinamo socialinės apsaugos ir darbo ministro. <text:s/></text:span></text:p>
      <text:p text:style-name="P756"><text:span text:style-name="T757">8</text:span><text:span text:style-name="T758">.<text:s/></text:span><text:span text:style-name="T759">Darbo kodekso 35</text:span><text:span text:style-name="T760"><text:s/>straipsnio 7 dalyje nustatytu atveju, kai darbuotojas atlieka susitarime dėl darbo<text:s/></text:span><text:span text:style-name="T761">funkcijų jungimo numatytą papildomą darbo funkciją, darbuotojo vidutinis darbo užmokestis apskaičiuojamas atskirai pagal Aprašą iš <text:s/>darbo <text:s/>užmokesčio, apskaičiuoto už atliktą <text:s/>papildomą <text:s text:c="2"/>darbo funkciją.<text:s/></text:span></text:p>
      <text:p text:style-name="P762">Punkto pakeitimai:</text:p>
      <text:p text:style-name="P763"><text:span text:style-name="T764">Nr.<text:s/></text:span><text:a xlink:href="https://www.e-tar.lt/portal/legalAct.html?documentId=734d3db00a8911e9a5eaf2cd290f1944" office:target-frame-name="_top" xlink:show="replace"><text:span text:style-name="T765">1350</text:span></text:a><text:span text:style-name="T766">, 2018-12-27, paskelbta TAR 2018-12-28, i. k. 2018-21809</text:span></text:p>
      <text:p text:style-name="Normal"/>
      <text:p text:style-name="P767"><text:span text:style-name="T768">––––––––––––––––––––</text:span></text:p>
      <text:p text:style-name="P769"/>
      <text:p text:style-name="P770"><text:span text:style-name="T778">PATVIRTINTA</text:span><text:span text:style-name="T779"><text:line-break/>Lietuvos Respublikos Vyriausybės</text:span><text:span text:style-name="T780"><text:line-break/></text:span>2017 m. birželio 21 d.<text:s/><text:span text:style-name="T781">nutarimu<text:s/></text:span>Nr. 496<text:s/></text:p>
      <text:p text:style-name="P782"/>
      <text:p text:style-name="P783"/>
      <text:p text:style-name="P784"/>
      <text:p text:style-name="P785"><text:span text:style-name="T786">SEZONINIO DARBO SUTARTIES SUDARYMO, PAKEITIMO IR NUTRAUKIMO, TAIP PAT DARBO IR POILSIO LAIKO IR DARBO APMOKĖJIMO YPATUMŲ APRAŠAS</text:span></text:p>
      <text:p text:style-name="P787"/>
      <text:p text:style-name="P788"/>
      <text:p text:style-name="P789"/>
      <text:p text:style-name="P790"><text:span text:style-name="T791">1</text:span><text:span text:style-name="T792">.</text:span><text:span text:style-name="T793"><text:tab/></text:span><text:span text:style-name="T794">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95"><text:s/>ir darbo apmokėjimo tvarką.<text:s/></text:span></text:p>
      <text:p text:style-name="P796"><text:span text:style-name="T797">Aprašas parengtas vadovaujantis Lietuvos Respublikos darbo kodekso 100 straipsnio 2 dalimi.</text:span></text:p>
      <text:p text:style-name="P798"><text:span text:style-name="T799">2</text:span><text:span text:style-name="T800">. Sezoninio darbo sutartis gali būti sudaroma sezoniniams darbams atlikti vienam sezonui, kuris yra ne ilgesnis kaip 8 mėnesiai v</text:span><text:span text:style-name="T801">ienas po kito einančių 12 mėnesių laikotarpiu, ar keliems sezonams arba neterminuotai.<text:s/></text:span></text:p>
      <text:p text:style-name="P802"><text:span text:style-name="T803">3</text:span><text:span text:style-name="T804">. Sezoninio darbo sutartis gali būti pakeista ar pasibaigti Lietuvos Respublikos darbo kodekso II dalies IV, V skyrių ir Aprašo nustatyta tvarka.</text:span></text:p>
      <text:p text:style-name="P805"><text:span text:style-name="T806">4</text:span><text:span text:style-name="T807">. Sezoninio<text:s/></text:span><text:span text:style-name="T808">darbo sutarčiai taikomi šie sutarties nutraukimo ypatumai:</text:span></text:p>
      <text:p text:style-name="P809"><text:span text:style-name="T810">4.1</text:span><text:span text:style-name="T811">. Sezoninio darbo sutartis gali būti nutraukta nepasibaigus sezoninio darbo sutarties terminui darbuotojo rašytiniu pareiškimu, apie tai įspėjus darbdavį raštu prieš 5 kalendorines dienas.</text:span></text:p>
      <text:p text:style-name="P812"><text:span text:style-name="T813">4</text:span><text:span text:style-name="T814">.2</text:span><text:span text:style-name="T815">. Nutraukiant sezoninio darbo sutartį darbdavio iniciatyva be darbuotojo kaltės dėl Lietuvos Respublikos darbo kodekso 57 straipsnio 1 dalies 1 punkte nurodytų priežasčių, darbuotojas įspėjamas prieš 5 kalendorines dienas.</text:span></text:p>
      <text:p text:style-name="P816"><text:span text:style-name="T817">5</text:span><text:span text:style-name="T818">. Darbuotojams, pasiba</text:span><text:span text:style-name="T819">igus jų sezoninio darbo sutarties terminui, sezoninio darbo sutartis gali būti pratęsta kitam sezonui, nenutraukiant darbo santykių.</text:span></text:p>
      <text:p text:style-name="P820"><text:span text:style-name="T821">6</text:span><text:span text:style-name="T822">. Dirbant sezoninius darbus ir prireikus gali būti taikoma suminė darbo laiko apskaita, įvedama Lietuvos Respublikos d</text:span><text:span text:style-name="T823">arbo kodekso nustatyta tvarka.<text:s/></text:span></text:p>
      <text:p text:style-name="P824"><text:span text:style-name="T825">7</text:span><text:span text:style-name="T826">. Darbuotojams, dirbantiems vieną sezoną, kasmetinės atostogos nesuteikiamos, o, atleidžiant juos iš darbo, už nepanaudotas atostogas mokama piniginė kompensacija.</text:span></text:p>
      <text:p text:style-name="P827">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8"><text:span text:style-name="T829">K</text:span><text:span text:style-name="T830">asmetinės atostogos suteikiamos ir netarpsezoniniu laikotarpiu, jeigu tai numatyta kolektyvinėje sutartyje arba sezoninio darbo sutartyje.</text:span></text:p>
      <text:p text:style-name="P831"><text:span text:style-name="T832">8</text:span><text:span text:style-name="T833">. Darbuotojams, kurie dirba du sezonus ir daugiau iš eilės nenutraukę sezoninio darbo sutarties, už tarpsezonini</text:span><text:span text:style-name="T834">us laikotarpius mokama kolektyvinėje sutartyje arba sezoninio darbo sutartyje nurodyto dydžio išmoka.</text:span></text:p>
      <text:p text:style-name="P835"><text:span text:style-name="T836">9</text:span><text:span text:style-name="T837">. Jeigu sezoninio darbo sutartis nutraukiama sezonui pasibaigus ir tarpsezoniniu laikotarpiu su tuo pačiu darbdaviu sudaroma nauja sezoninio darbo<text:s/></text:span><text:span text:style-name="T838">sutartis, už laiką nuo naujos sezoninio darbo sutarties sudarymo iki sezono pradžios mokama Aprašo 8 punkte nustatyta tvarka.</text:span></text:p>
      <text:p text:style-name="P839"/>
      <text:p text:style-name="P840"><text:span text:style-name="T841">––––––––––––––––––––</text:span></text:p>
      <text:p text:style-name="P842">PATVIRTINTA</text:p>
      <text:p text:style-name="P850">Lietuvos Respublikos Vyriausybės</text:p>
      <text:p text:style-name="P851">2017 m. birželio 21 d. nutarimu Nr. 496<text:s/></text:p>
      <text:p text:style-name="P852">(Lietuvos Respublikos Vyriausybės<text:s/></text:p>
      <text:p text:style-name="P853">2023 m. balandžio 5 d. nutarimo Nr. 247</text:p>
      <text:p text:style-name="P854">redakcija)</text:p>
      <text:p text:style-name="P855"/>
      <text:p text:style-name="P856"/>
      <text:p text:style-name="P857"/>
      <text:p text:style-name="P858"><text:span text:style-name="T859">KONKURSŲ VALSTYBĖS IR SAVIVALDYBIŲ ĮMONĖSE, IŠ VALSTYBĖS, SAVIVALDYBIŲ IR VALSTYBINIO SOCIALINIO DRAUDIMO FONDO BIUDŽETŲ BEI<text:s/></text:span><text:span text:style-name="T860">IŠ KITŲ VALSTYBĖS ĮSTEIGTŲ FONDŲ LĖŠŲ FINANSUOJAMOSE VALSTYBĖS IR SAVIVALDYBIŲ ĮSTAIGOSE IR VIEŠOSIOSE ĮSTAIGOSE, KURIŲ SAVININKĖ YRA VALSTYBĖ AR SAVIVALDYBĖ, IR SAVIVALDYBIŲ KULTŪROS CENTRUOSE, KURIŲ TEISINĖ FORMA YRA VIEŠOJI ĮSTAIGA IR KURIŲ DALININKĖS Y</text:span><text:span text:style-name="T861">RA DVI AR DAUGIAU SAVIVALDYBIŲ, ORGANIZAVIMO IR VYKDYMO TVARKOS APRAŠAS</text:span></text:p>
      <text:p text:style-name="P862"/>
      <text:p text:style-name="P863"/>
      <text:p text:style-name="P864"><text:span text:style-name="T865">I</text:span><text:span text:style-name="T866"><text:s/>SKYRIUS</text:span></text:p>
      <text:p text:style-name="P867"><text:span text:style-name="T868">BENDROSIOS NUOSTATOS<text:s/></text:span></text:p>
      <text:p text:style-name="P869"/>
      <text:p text:style-name="P870"><text:span text:style-name="T871">1</text:span><text:span text:style-name="T872">. Konkursų valstybės ir savivaldybių įmonėse, iš valstybės, savivaldybių ir Valstybinio socialinio draudimo fondo biudžetų bei iš kitų valst</text:span><text:span text:style-name="T873">ybės įsteigtų fondų lėšų finansuojamose valstybės ir savivaldybių įstaigose ir viešosiose įstaigose, kurių savininkė yra valstybė ar savivaldybė, ir savivaldybių kultūros centruose, kurių teisinė forma yra viešoji įstaiga ir kurių dalininkės yra dvi ar dau</text:span><text:span text:style-name="T874">giau savivaldybių, organizavimo ir vykdymo tvarkos aprašas (toliau – Aprašas) reglamentuoja konkursų organizavimą ir vykdymą valstybės ir savivaldybių įmonėse (toliau – įmonė), iš valstybės, savivaldybių ir Valstybinio socialinio draudimo fondo biudžetų be</text:span><text:span text:style-name="T875">i iš kitų valstybės įsteigtų fondų lėšų finansuojamose valstybės ir savivaldybių įstaigose ir viešosiose įstaigose, kurių savininkė yra valstybė ar savivaldybė (toliau – įstaiga), kai konkursą laimėję fiziniai asmenys priimami eiti pareigas, nurodytas pare</text:span><text:span text:style-name="T876">igybių, dėl kurių rengiamas konkursas įmonėse ir įstaigose, sąraše (toliau – konkursinių pareigybių sąrašas) ir konkursų organizavimą ir vykdymą savivaldybių<text:s/></text:span><text:span text:style-name="T877">kultūros centruose</text:span><text:span text:style-name="T878">, kurių teisinė forma yra viešoji įstaiga ir kurių dalininkės yra dvi ar daugiau</text:span><text:span text:style-name="T879"><text:s/>savivaldybių (toliau – savivaldybių kultūros centras), kai konkursą laimėję fiziniai asmenys priimami eiti savivaldybių kultūros centro vadovo pareigas</text:span><text:span text:style-name="T880">.<text:s/></text:span></text:p>
      <text:p text:style-name="P881"><text:span text:style-name="T882">Aprašas parengtas vadovaujantis Lietuvos Respublikos darbo kodekso 41 straipsnio 3 dalimi, Lietuvos R</text:span><text:span text:style-name="T883">espublikos kultūros centrų įstatymo 7 straipsnio 1 dalimi.</text:span></text:p>
      <text:p text:style-name="P884"><text:span text:style-name="T885">2</text:span><text:span text:style-name="T886">. Konkurso organizavimas ir vykdymas apima:</text:span></text:p>
      <text:p text:style-name="P887"><text:span text:style-name="T888">2.1</text:span><text:span text:style-name="T889">. konkurso paskelbimą;</text:span></text:p>
      <text:p text:style-name="P890"><text:span text:style-name="T891">2.2</text:span><text:span text:style-name="T892">. dokumentų, kuriuos būtina pateikti norint dalyvauti konkurse (toliau – dokumentai), pateikimą ir priėmimą;</text:span></text:p>
      <text:p text:style-name="P893"><text:span text:style-name="T894">2.3</text:span><text:span text:style-name="T895">. pretendentų užimti pareigybę įmonėje, įstaigoje, savivaldybių kultūros centre atrankos komisijos (toliau – komisija) sudarymą ir asmenų, pageidaujančių dalyvauti konkurse (toliau – pretendentai), atranką.</text:span></text:p>
      <text:p text:style-name="P896"><text:span text:style-name="T897">3</text:span><text:span text:style-name="T898">.</text:span><text:span text:style-name="T899"><text:s/></text:span><text:span text:style-name="T900">Konkursas gali būti vykdomas teleko</text:span><text:span text:style-name="T901">munikacijų galiniais įrenginiais</text:span><text:span text:style-name="T902"><text:s/></text:span><text:span text:style-name="T903">mutatis mutandis</text:span><text:span text:style-name="T904"><text:s/></text:span><text:span text:style-name="T905">Viešojo valdymo agentūros direktoriaus nustatyta tvarka, taikoma priimant į valstybės tarnautojo pareigas.</text:span></text:p>
      <text:p text:style-name="Normal"/>
      <text:p text:style-name="P906"><text:span text:style-name="T907">II</text:span><text:span text:style-name="T908"> SKYRIUS</text:span></text:p>
      <text:p text:style-name="P909"><text:span text:style-name="T910">KONKURSO PASKELBIMAS</text:span></text:p>
      <text:p text:style-name="P911"/>
      <text:p text:style-name="P912"><text:span text:style-name="T913">4</text:span><text:span text:style-name="T914">. Sprendimą skelbti konkursą priima:</text:span></text:p>
      <text:p text:style-name="P915"><text:span text:style-name="T916">4.1</text:span><text:span text:style-name="T917">. įmonės,<text:s/></text:span><text:span text:style-name="T918">įstaigos savininko teises ir pareigas įgyvendinančios institucijos vadovas, kai skelbiamas konkursas eiti įmonės, įstaigos vadovo pareigas;</text:span></text:p>
      <text:p text:style-name="P919"><text:span text:style-name="T920">4.2</text:span><text:span text:style-name="T921">. įmonės, įstaigos vadovas, kai skelbiamas konkursas eiti kitas konkursinių pareigybių sąraše nustatytas pare</text:span><text:span text:style-name="T922">igas;</text:span></text:p>
      <text:p text:style-name="P923"><text:span text:style-name="T924">4.3</text:span><text:span text:style-name="T925">. savivaldybių kultūros centro visuotinis dalininkų susirinkimas, kai skelbiamas konkursas eiti savivaldybių kultūros centro vadovo pareigas.</text:span></text:p>
      <text:p text:style-name="P926"><text:span text:style-name="T927">5</text:span><text:span text:style-name="T928">.<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29"><text:span text:style-name="T930">6</text:span><text:span text:style-name="T931">. Įmonės, įstaigos ir<text:s/></text:span><text:span text:style-name="T932">savivaldybių kultūros centrai<text:s/></text:span><text:span text:style-name="T933">per Lietuvos Respublikos vidaus reikalų ministerijos<text:s/></text:span><text:span text:style-name="T934">valdomą ir Informatikos ir ryšių departamento prie Lietuvos Respublikos vidaus reikalų ministerijos tvarkomą Valstybės tarnybos valdymo informacinę sistemą (toliau – Valstybės tarnybos valdymo informacinė sistema) pateikia</text:span><text:span text:style-name="T935"><text:s/></text:span><text:span text:style-name="T936">Viešojo valdymo agentūra</text:span><text:span text:style-name="T937">i pareigy</text:span><text:span text:style-name="T938">bių, kurioms bus skelbiamas konkursas, aprašymus (toliau – pareigybės aprašymas).</text:span></text:p>
      <text:p text:style-name="P939"><text:span text:style-name="T940">Viešojo valdymo agentūra,<text:s/></text:span><text:span text:style-name="T941">gavusi iš valstybės, savivaldybių ir Valstybinio socialinio draudimo fondo biudžetų bei iš kitų valstybės įsteigtų fondų lėšų finansuojamos valstybė</text:span><text:span text:style-name="T942">s ir savivaldybės įstaigos pareigybės aprašymą, per 5 darbo dienas nuo jo gavimo dienos<text:s/></text:span><text:span text:style-name="T943">patikrina pareigybės aprašyme nustatytų funkcijų atitiktį Lietuvos Respublikos viešojo administravimo įstatymo reikalavimams ir, jei yra netikslumų, apie tai informuoja</text:span><text:span text:style-name="T944"><text:s/></text:span><text:span text:style-name="T945">iš valstybės, savivaldybių ir Valstybinio socialinio draudimo fondo biudžetų bei iš kitų valstybės įsteigtų fondų lėšų finansuojamą valstybės, savivaldybės įstaigą, kuri<text:s/></text:span><text:span text:style-name="T946">per 7 darbo dienas nuo informacijos apie netikslumus gavimo dienos pašalina pareigybė</text:span><text:span text:style-name="T947">s aprašymo trūkumus ir patikslintą pareigybės aprašymą per Valstybės tarnybos valdymo informacinę sistemą pateikia Viešojo valdymo agentūrai. Per nurodytą terminą gavus patikslintą pareigybės aprašymą, konkursas skelbiamas šio punkto trečiojoje pastraipoje</text:span><text:span text:style-name="T948"><text:s/>nurodytuose informacijos šaltiniuose.<text:s/></text:span><text:span text:style-name="T949">Iš valstybės, savivaldybių ir Valstybinio socialinio draudimo fondo biudžetų bei iš kitų valstybės įsteigtų fondų lėšų finansuojamai valstybės, savivaldybės įstaigai<text:s/></text:span><text:span text:style-name="T950">per 7 darbo dienas nuo informacijos apie netikslumu</text:span><text:span text:style-name="T951">s gavimo dienos Viešojo valdymo agentūrai nepateikus patikslinto pareigybės aprašymo, įstaiga pareigybės aprašymą Viešojo valdymo agentūrai turi teisę pateikti pakartotinai šiame punkte nustatyta tvarka.</text:span></text:p>
      <text:p text:style-name="P952"><text:span text:style-name="T953">Konkursas per Valstybės tarnybos valdymo informacinę</text:span><text:span text:style-name="T954"><text:s/>sistemą skelbiamas<text:s/></text:span><text:span text:style-name="T955">Viešojo valdymo agentūros<text:s/></text:span><text:span text:style-name="T956">interneto svetainėje ir konkursą organizuojančios įmonės, įstaigos ar savivaldybių kultūros centro interneto svetainėje. Informacija apie konkursą, nurodyta Aprašo<text:s/></text:span><text:span text:style-name="T957">7<text:s/></text:span><text:span text:style-name="T958">punkte, papildomai gali būti skelbiama ir ki</text:span><text:span text:style-name="T959">tuose informacijos šaltiniuose.</text:span></text:p>
      <text:p text:style-name="P960"><text:span text:style-name="T961">7</text:span><text:span text:style-name="T962">. Konkurso skelbime nurodoma:</text:span></text:p>
      <text:p text:style-name="P963"><text:span text:style-name="T964">7.1</text:span><text:span text:style-name="T965">. įmonės, įstaigos, savivaldybių kultūros centro pavadinimas, teisinė forma, buveinė ir kodas;</text:span></text:p>
      <text:p text:style-name="P966"><text:span text:style-name="T967">7.2</text:span><text:span text:style-name="T968">. pareigybė (trumpai aprašomas darbo pobūdis), kuriai skelbiamas konkursas;</text:span></text:p>
      <text:p text:style-name="P969"><text:span text:style-name="T970">7.3</text:span><text:span text:style-name="T971">. kvalifikaciniai reikalavimai pretendentams;</text:span></text:p>
      <text:p text:style-name="P972"><text:span text:style-name="T973">7.4</text:span><text:span text:style-name="T974">. kokius dokumentus būtina pateikti;</text:span></text:p>
      <text:p text:style-name="P975"><text:span text:style-name="T976">7</text:span><text:span text:style-name="T977">.5</text:span><text:span text:style-name="T978">. informacija apie tai, kad pretendentų dokumentai priimami per 10 darbo dienų po konkurso paskelbimo Aprašo 6 punkte nurodytose interneto svetainėse; kad pat</text:span><text:span text:style-name="T979">eikiant pretendentų dokumentus, kilus pagrįstų abejonių dėl pretendento atitikties konkurso skelbime nustatytiems kvalifikaciniams reikalavimams ir prireikus patikslinti ar papildyti pateiktus dokumentus (sprendimą priima Aprašo 4 punkte nurodytas sprendim</text:span><text:span text:style-name="T980">ą skelbti konkursą priėmęs subjektas), terminas pretendentams, kurie jau pateikė dokumentus, gali būti pratęstas 5 darbo dienoms, jeigu pretendentų prašoma pateikti papildomus dokumentus, reikalingus pretendento atitikčiai nustatytiems kvalifikaciniams rei</text:span><text:span text:style-name="T981">kalavimams įvertinti; kad, kai nė vienas pretendentas nepateikia dokumentų dalyvauti konkurse arba nė vienas pretendentas neatitinka konkurso skelbime nustatytų kvalifikacinių reikalavimų ir (ar) teigiamai atsako į bent vieną iš pretendento anketos (Aprašo</text:span><text:span text:style-name="T982"><text:s/>1 priedas) 4–10 klausimų, terminas,</text:span><text:span text:style-name="T983"><text:s/></text:span><text:span text:style-name="T984">per kurį priimami pretendentų dokumentai po konkurso paskelbimo Aprašo 6 punkte nurodytose interneto svetainėse, gali būti pratęstas iki 10 darbo dienų (sprendimą priima Aprašo 4 punkte nurodytas sprendimą skelbti konku</text:span><text:span text:style-name="T985">rsą priėmęs subjektas);</text:span></text:p>
      <text:p text:style-name="P986"><text:span text:style-name="T987">7.6</text:span><text:span text:style-name="T988">. pretendentų atrankos būdas;</text:span></text:p>
      <text:p text:style-name="P989"><text:span text:style-name="T990">7.7</text:span><text:span text:style-name="T991">. informacija apie tai, kur galima gauti išsamią informaciją apie skelbiamą konkursą.</text:span></text:p>
      <text:p text:style-name="P992"/>
      <text:p text:style-name="P993"><text:span text:style-name="T994">III</text:span><text:span text:style-name="T995"><text:s/>SKYRIUS</text:span></text:p>
      <text:p text:style-name="P996"><text:span text:style-name="T997">DOKUMENTŲ PATEIKIMAS IR PRIĖMIMAS<text:s/></text:span></text:p>
      <text:p text:style-name="P998"/>
      <text:p text:style-name="P999"><text:span text:style-name="T1000">8</text:span><text:span text:style-name="T1001">. Pretendentas privalo pateikti:</text:span></text:p>
      <text:p text:style-name="P1002"><text:span text:style-name="T1003">8.1</text:span><text:span text:style-name="T1004">.<text:s/></text:span><text:span text:style-name="T1005">prašymą leisti dalyvauti konkurse;</text:span></text:p>
      <text:p text:style-name="P1006"><text:span text:style-name="T1007">8.2</text:span><text:span text:style-name="T1008">. asmens tapatybę patvirtinantį dokumentą, išsilavinimą patvirtinančius dokumentus, kitus dokumentus, patvirtinančius pretendento atitiktį kvalifikaciniams reikalavimams;<text:s/></text:span></text:p>
      <text:p text:style-name="P1009"><text:span text:style-name="T1010">8.3</text:span><text:span text:style-name="T1011">. gyvenimo aprašymą – nurodyti<text:s/></text:span><text:span text:style-name="T1012">vardą, pavardę, gimimo datą, gyvenamosios vietos adresą, telefono numerį, elektroninio pašto adresą, išsilavinimą, darbo patirtį, savo privalumų sąrašą (nurodyti dalykines savybes). Jeigu pareigybei, kuriai skelbiamas konkursas, užimti būtini tam tikri įgū</text:span><text:span text:style-name="T1013">džiai, šiame sąraše turi būti nurodyti ir jie;</text:span></text:p>
      <text:p text:style-name="P1014"><text:span text:style-name="T1015">8.4</text:span><text:span text:style-name="T1016">. užpildytą pretendento anketą (pagal Aprašo 1 priedą);</text:span></text:p>
      <text:p text:style-name="P1017"><text:span text:style-name="T1018">8.5</text:span><text:span text:style-name="T1019">. savo, kaip įmonės, įstaigos, savivaldybių kultūros centro vadovo, veiklos programą, jeigu pretendentas pageidauja dalyvauti konkurse eiti</text:span><text:span text:style-name="T1020"><text:s/>įmonės, įstaigos, savivaldybių kultūros centro vadovo pareigas.</text:span></text:p>
      <text:p text:style-name="P1021"><text:span text:style-name="T1022">9</text:span><text:span text:style-name="T1023">. Pretendentas dokumentus įmonei, įstaigai,<text:s/></text:span><text:span text:style-name="T1024">savivaldybių kultūros centrui<text:s/></text:span><text:span text:style-name="T1025">teikia per Valstybės tarnybos valdymo informacinę sistemą.</text:span></text:p>
      <text:p text:style-name="P1026"><text:span text:style-name="T1027">10</text:span><text:span text:style-name="T1028">. Priėmusi dokumentus, ne vėliau kaip per 5 d</text:span><text:span text:style-name="T1029">arbo dienas pasibaigus pretendentų dokumentų priėmimo terminui, konkursą organizuojanti įmonė, įstaiga, savivaldybių kultūros centras, o jeigu įstaigoje pagal Lietuvos Respublikos Vyriausybės 2018 m. vasario 7 d. nutarimą Nr. 126 „Dėl finansinės apskaitos<text:s/></text:span><text:span text:style-name="T1030">tvarkymo ir personalo administravimo funkcijų atlikimo centralizuotai“ personalo administravimo funkcijos atliekamos centralizuotai (toliau – įstaiga, kurioje personalo administravimo funkcijos atliekamos centralizuotai), – įstaiga, centralizuotai atliekan</text:span><text:span text:style-name="T1031">ti personalo administravimo funkcijas (toliau – Centras), Valstybės tarnybos valdymo informacinėje sistemoje pažymi, ar pretendentas atitinka konkurso skelbime nustatytus kvalifikacinius reikalavimus pagal pretendento pateiktų dokumentų duomenis.</text:span></text:p>
      <text:p text:style-name="P1032"><text:span text:style-name="T1033">11</text:span><text:span text:style-name="T1034">. P</text:span><text:span text:style-name="T1035">retendentui, kuris atitinka konkurso skelbime nustatytus kvalifikacinius reikalavimus ir pateikė tai patvirtinančius dokumentus bei neigiamai atsakė į pretendento anketos (Aprašo 1 priedas) 4–10 klausimus, konkursą organizuojanti įmonė, įstaiga, savivaldyb</text:span><text:span text:style-name="T1036">ių kultūros centras, o jeigu įstaigoje personalo administravimo funkcijos atliekamos centralizuotai, – Centras per 5 darbo dienas pasibaigus pretendentų dokumentų priėmimo terminui per Valstybės tarnybos valdymo informacinę sistemą išsiunčia pranešimą apie</text:span><text:span text:style-name="T1037"><text:s/>dalyvavimą pretendentų atrankoje (nurodo jos datą, vietą ir laiką). Pretendentui, kuris neatitinka konkurso skelbime nustatytų kvalifikacinių reikalavimų ar nepateikė tai patvirtinančių dokumentų ir (ar) kuris teigiamai atsakė į bent vieną iš pretendento<text:s/></text:span><text:span text:style-name="T1038">anketos (Aprašo 1 priedas) 4 – 10 klausimų, konkursą organizuojanti įmonė, įstaiga, savivaldybių kultūros centras, o jeigu įstaigoje personalo administravimo funkcijos atliekamos centralizuotai, – Centras per 5 darbo dienas pasibaigus pretendentų dokumentų</text:span><text:span text:style-name="T1039"><text:s/>priėmimo terminui per Valstybės tarnybos valdymo informacinę sistemą išsiunčia motyvuotą pranešimą, kuriame nurodo, kodėl jam neleidžiama dalyvauti pretendentų atrankoje.</text:span></text:p>
      <text:p text:style-name="P1040"/>
      <text:p text:style-name="P1041"><text:span text:style-name="T1042">IV</text:span><text:span text:style-name="T1043"><text:s/>SKYRIUS</text:span></text:p>
      <text:p text:style-name="P1044"><text:span text:style-name="T1045">KOMISIJOS SUDARYMAS IR PRETENDENTŲ ATRANKA<text:s/></text:span></text:p>
      <text:p text:style-name="P1046"/>
      <text:p text:style-name="P1047"><text:span text:style-name="T1048">12</text:span><text:span text:style-name="T1049">. Jeigu bent vi</text:span><text:span text:style-name="T1050">enam pretendentui išsiunčiamas Aprašo 11 punkte nurodytas pranešimas apie dalyvavimą pretendentų atrankoje, ne vėliau kaip per 30 kalendorinių dienų nuo konkurso paskelbimo dienos sudaroma komisija. Ne vėliau kaip per 14 kalendorinių dienų nuo komisijos su</text:span><text:span text:style-name="T1051">darymo turi įvykti konkursas (atranka).</text:span></text:p>
      <text:p text:style-name="P1052"><text:span text:style-name="T1053">13</text:span><text:span text:style-name="T1054">. Komisiją sudaro konkursą organizuojančios įmonės, įstaigos savininko teises ir pareigas įgyvendinančios institucijos ar įmonės, įstaigos vadovas ar savivaldybių kultūros centro visuotinis dalininkų susirinkim</text:span><text:span text:style-name="T1055">as, paskirdamas komisijos pirmininką, kitus komisijos narius ir komisijos sekretorių. Komisijos narys gali būti pakeistas ir pretendentų atrankos dieną.</text:span></text:p>
      <text:p text:style-name="P1056"><text:span text:style-name="T1057">14</text:span><text:span text:style-name="T105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59">Komisijos nariais taip pat negali būti asmenys, dėl kurių nešališkumo kelia abejonių kitos aplinkybės ir kuriems<text:s/></text:span><text:span text:style-name="T1060">mutatis mutandis</text:span><text:span text:style-name="T1061"><text:s/>taikomi Lietuvos Respublikos c</text:span><text:span text:style-name="T1062">ivilinio proceso kodekse</text:span><text:span text:style-name="T1063"><text:s/>nustatyti nušalin</text:span><text:span text:style-name="T1064">imo pagrindai ir tvarka.</text:span></text:p>
      <text:p text:style-name="P1065"><text:span text:style-name="T1066">15</text:span><text:span text:style-name="T1067">. Jeigu konkursą organizuojančioje įmonėje ar įstaigoje yra darbuotojų atstovų, išskyrus atvejus, kai konkursas skelbiamas įmonės, įstaigos vadovo pareigybei, konkurse stebėtojų teisėmis gali dalyvauti ne daugiau kaip du darb</text:span><text:span text:style-name="T1068">uotojų atstovai, kurie Lietuvos Respublikos darbo kodekso nustatytais pagrindais ir tvarka įgyvendina darbuotojų atstovavimą (informavimą, konsultavimą ir dalyvavimą priimant darbdavio sprendimus) įmonėje, įstaigoje.</text:span></text:p>
      <text:p text:style-name="P1069"><text:span text:style-name="T1070">Konkurse stebėtojų teisėmis gali dalyva</text:span><text:span text:style-name="T1071">uti ne daugiau kaip po vieną iš dviejų Lietuvos Respublikoje įregistruotų viešųjų juridinių asmenų (toliau – viešasis juridinis asmuo), išskyrus valstybės ar savivaldybės institucijas ar įstaigas, įgaliotą atstovą (toliau – visuomenės atstovai). Prašymą le</text:span><text:span text:style-name="T1072">isti visuomenės atstovams stebėti konkursą viešieji juridiniai asmenys ne vėliau kaip iki pretendentams nustatytos dokumentų pateikimo termino pabaigos elektroniniu paštu pateikia konkursą organizuojančiai įmonei, įstaigai ar<text:s/></text:span><text:span text:style-name="T1073">savivaldybių kultūros centrui</text:span><text:span text:style-name="T1074">.</text:span><text:span text:style-name="T1075"><text:s/>Konkursą organizuojanti įmonė, įstaiga</text:span><text:span text:style-name="T1076">,<text:s/></text:span><text:span text:style-name="T1077">savivaldybių kultūros centras,</text:span><text:span text:style-name="T1078"><text:s/></text:span><text:span text:style-name="T1079">o jeigu tai įstaiga, kurioje personalo administravimo funkcijos atliekamos centralizuotai, Centras, apie konkurso laiką ir vietą praneša viešiesiems juridiniams asmenims, pirmiems dviem pateikusiems prašymą leisti visuomenės atstovams stebėti konkursą, ele</text:span><text:span text:style-name="T1080">ktroniniu paštu ne vėliau kaip prieš vieną darbo dieną iki konkurso. Viešiesiems juridiniams asmenims, įmonei, įstaigai ar<text:s/></text:span><text:span text:style-name="T1081">savivaldybių kultūros centrui<text:s/></text:span><text:span text:style-name="T1082">pateikusiems prašymus leisti visuomenės atstovams stebėti konkursą vėliau už pirmuosius du viešuosius j</text:span><text:span text:style-name="T1083">uridinius asmenis, įmonė, įstaiga,<text:s/></text:span><text:span text:style-name="T1084">savivaldybių kultūros centras,<text:s/></text:span><text:span text:style-name="T1085">o jeigu tai įstaiga, kurioje personalo administravimo funkcijos atliekamos centralizuotai, Centras, praneša elektroniniu paštu ne vėliau kaip prieš vieną darbo dieną iki konkurso, kad leidim</text:span><text:span text:style-name="T1086">as stebėti konkursą visuomenės atstovams nesuteikiamas.</text:span></text:p>
      <text:p text:style-name="P108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88"><text:span text:style-name="T1089">Konkurse stebėtojų teisėmis dalyvaujantys visuomenės atstovai turi teisę stebėti konku</text:span><text:span text:style-name="T1090">rso eigą. Jiems draudžiama konkurso metu daryti garso ar vaizdo įrašus, naudoti kitas technines priemones. Šias technines priemones naudojantys ar komisijos darbui trukdantys visuomenės atstovai komisijos pirmininko sprendimu gali būti pašalinami iš konkur</text:span><text:span text:style-name="T1091">so ir apie tai pažymima protokole.</text:span></text:p>
      <text:p text:style-name="P1092"><text:span text:style-name="T1093">16</text:span><text:span text:style-name="T1094">. Vertinama pretendento profesinė ar darbo patirtis ir dalykinės savybės. Jeigu pareigybei užimti būtini tam tikri įgūdžiai (pagal pareigybės aprašymo ar kito vietinio norminio teisės akto nustatytus reikalavimus),<text:s/></text:span><text:span text:style-name="T1095">šie įgūdžiai turi būti vertinami. Jeigu pretendentas pateikia dokumentus, patvirtinančius atitinkamų įgūdžių įgijimą, šie įgūdžiai gali būti netikrinami. Taip pat vertinami pretendentų į įmonės, įstaigos, savivaldybių kultūros centro vadovo pareigybes vado</text:span><text:span text:style-name="T1096">vavimo gebėjimai (gebėjimas inicijuoti idėjas, planus, numatyti užduotis, veiklos žingsnius, koordinuoti darbus ir panašiai) pagal jų, kaip įmonės, įstaigos, savivaldybių kultūros centro vadovų, pateiktą veiklos programą. Pretendentams į įmonės, įstaigos,<text:s/></text:span><text:span text:style-name="T1097">savivaldybių kultūros centro vadovo pareigybes pateikiamos praktinės užduotys, skirtos vadovavimo gebėjimams įvertinti. Praktinės užduotys gali būti rengiamos naudojantis<text:s/></text:span><text:span text:style-name="T1098">Viešojo valdymo agentūros<text:s/></text:span><text:span text:style-name="T1099">rekomendacijomis.</text:span></text:p>
      <text:p text:style-name="P1100"><text:span text:style-name="T1101">17</text:span><text:span text:style-name="T1102">.</text:span><text:span text:style-name="T1103"><text:s/></text:span><text:span text:style-name="T1104">Testo žodžiu eigai fiksuoti darom</text:span><text:span text:style-name="T1105">as skaitmeninis garso įrašas, jis perkeliamas į kompiuterinę laikmeną, pridedamas prie konkurso protokolo ir saugomas konkursą organizavusioje įmonės, įstaigos savininko teises ir pareigas įgyvendinančioje institucijoje ar įmonėje, įstaigoje ar<text:s/></text:span><text:span text:style-name="T1106">savivaldybi</text:span><text:span text:style-name="T1107">ų kultūros centre.</text:span></text:p>
      <text:p text:style-name="P1108"><text:span text:style-name="T1109">18</text:span><text:span text:style-name="T1110">. Komisijos pirmininkas ir komisijos nariai vertina pretendentų atrankoje dalyvaujančius pretendentus balais nuo 1 iki 10 už kiekvieną testą. Vertinant pretendentus, turi dalyvauti daugiau kaip pusė komisijos narių. Pretendento sur</text:span><text:span text:style-name="T1111">inkti balai suskaičiuojami taip: pretendentui paskirti balai sudedami ir padalijami iš dalyvavusių komisijos narių skaičiaus.</text:span></text:p>
      <text:p text:style-name="P1112"><text:span text:style-name="T1113">19</text:span><text:span text:style-name="T1114">. Jei pretendentai vertinami daugiau nei vienu atrankos būdu ar keliais atrankos etapais, į vėliau kitu būdu ar kitame etape</text:span><text:span text:style-name="T1115"><text:s/>vertinamų pretendentų atranką kviečiami komisijos atrinkti daugiausia (ne mažiau kaip 6) balų per vertinimą surinkę pretendentai. Pretendentas, surinkęs mažiau kaip 6 balus už vieną testą (mažiau kaip 12 balų – už du testus), laikomas neperėjusiu pretende</text:span><text:span text:style-name="T1116">ntų atrankos.</text:span><text:s/></text:p>
      <text:p text:style-name="P1117"><text:span text:style-name="T1118">20</text:span><text:span text:style-name="T1119">. Jeigu keli pretendentai surinko vienodą didžiausią balų skaičių (bet ne mažiau kaip 6 balus už vieną testą arba ne mažiau kaip 12 balų už du testus), vertinami šių pretendentų privalumai, nurodyti jų pateiktuose gyvenimo aprašymuose.</text:span><text:span text:style-name="T1120"><text:s/>Pretendentų privalumai vertinami, kaip nurodyta Aprašo 18 punkte. Jeigu įvertinus pretendentų privalumus komisijos narių balsai pasiskirsto po lygiai, lemiamas yra komisijos pirmininko balsas.</text:span><text:s/></text:p>
      <text:p text:style-name="P1121"><text:span text:style-name="T1122">21</text:span><text:span text:style-name="T1123">. Laimėjusiu konkursą laikomas atranką perėjęs ir daugi</text:span><text:span text:style-name="T1124">ausia balų surinkęs pretendentas.</text:span></text:p>
      <text:p text:style-name="P1125"><text:span text:style-name="T1126">22</text:span><text:span text:style-name="T1127">. Konkurso rezultatai ir komisijos sprendimas įforminami protokolu. Protokolą pasirašo komisijos pirmininkas ir komisijos sekretorius. Raštu atliktas testas pridedamas prie protokolo.<text:s/></text:span></text:p>
      <text:p text:style-name="P1128"><text:span text:style-name="T1129">23</text:span><text:span text:style-name="T1130">. Konkursą laimėjęs<text:s/></text:span><text:span text:style-name="T1131">pretendentas priimamas į pareigas.</text:span></text:p>
      <text:p text:style-name="P1132"><text:span text:style-name="T1133">24</text:span><text:span text:style-name="T1134">. Jeigu konkurse užimti pareigybę įmonėje, įstaigoje ar<text:s/></text:span><text:span text:style-name="T1135">savivaldybių kultūros centre<text:s/></text:span><text:span text:style-name="T1136">dalyvauja keli pretendentai, o konkursą laimėjęs pretendentas nepasirašo darbo sutarties, atsisako užimti pareigybę arba konkursą<text:s/></text:span><text:span text:style-name="T1137">laimėjusį pretendentą į pareigybę priimantis subjektas, remdamasis kompetentingos valstybės institucijos informacija apie konkursą laimėjusį pretendentą, priima sprendimą nepriimti pretendento į konkurso būdu laimėtą pareigybę, konkursą laimėjusiu laikomas</text:span><text:span text:style-name="T1138"><text:s/>kitas atranką perėjęs ir daugiausia balų surinkęs (palyginti su kitų atranką perėjusių pretendentų rezultatais) pretendentas. Jeigu keli pretendentai surenka vienodą balų skaičių, kitas pretendentas nustatomas Aprašo 20 punkte nustatyta tvarka. Jeigu šis<text:s/></text:span><text:span text:style-name="T1139">pretendentas nepasirašo darbo sutarties, atsisako užimti pareigybę arba konkursą laimėjusį pretendentą į pareigybę priimantis subjektas</text:span><text:span text:style-name="T1140">,<text:s/></text:span><text:span text:style-name="T1141">remdamasis kompetentingos valstybės institucijos informacija apie šį pretendentą, priima sprendimą nepriimti jo į konku</text:span><text:span text:style-name="T1142">rso būdu laimėtą pareigybę, organizuojamas naujas konkursas užimti tą pačią pareigybę.</text:span></text:p>
      <text:p text:style-name="P1143"><text:span text:style-name="T1144">Jeigu konkurse užimti pareigybę įmonėje, įstaigoje ar<text:s/></text:span><text:span text:style-name="T1145">savivaldybių kultūros centre<text:s/></text:span><text:span text:style-name="T1146">dalyvauja tik vienas pretendentas, kuris laimi konkursą, tačiau nepasirašo darbo sutar</text:span><text:span text:style-name="T1147">ties, atsisako užimti pareigybę arba konkursą laimėjusį pretendentą į pareigybę priimantis subjektas,</text:span><text:span text:style-name="T1148"><text:s/></text:span><text:span text:style-name="T1149">remdamasis kompetentingos valstybės institucijos informacija apie konkursą laimėjusį pretendentą, priima sprendimą nepriimti jo į konkurso būdu laimėtą pa</text:span><text:span text:style-name="T1150">reigybę, organizuojamas naujas konkursas užimti tą pačią pareigybę.</text:span></text:p>
      <text:p text:style-name="P1151"><text:span text:style-name="T1152">25</text:span><text:span text:style-name="T1153">. Jeigu Lietuvos Respublikos korupcijos prevencijos įstatymo nustatytais atvejais turi būti kreipiamasi į kompetentingą valstybės instituciją dėl informacijos apie konkursą laimėjusį</text:span><text:span text:style-name="T1154"><text:s/>pretendentą gavimo, tai kreipiamasi ne vėliau kaip per 2 darbo dienas nuo konkurso pabaigos, o sprendimas priimti į pareigas konkursą laimėjusį pretendentą ar jo nepriimti priimamas per 5 darbo dienas po to, kai gaunama informacija iš kompetentingos valst</text:span><text:span text:style-name="T1155">ybės institucijos apie konkursą laimėjusį pretendentą.</text:span></text:p>
      <text:p text:style-name="P1156"><text:span text:style-name="T1157">26</text:span><text:span text:style-name="T1158">. Kompetentingos valstybės institucijos pateiktos informacijos apie konkursą laimėjusį pretendentą pagrindu konkursą laimėjusį pretendentą į pareigybę priimančiam subjektui priėmus sprendimą nepr</text:span><text:span text:style-name="T1159">iimti jo į konkurso būdu laimėtą pareigybę, priimamas kitas iš eilės pagal konkurso rezultatus pretendentas, kaip nurodyta Aprašo 24 punkto pirmojoje pastraipoje ir 25 punkte.</text:span><text:span text:style-name="T1160"><text:s/></text:span></text:p>
      <text:p text:style-name="P1161"><text:span text:style-name="T1162">27</text:span><text:span text:style-name="T1163">. Priėmimo į pareigybę data nustatoma konkursą laimėjusio pretendento ir<text:s/></text:span><text:span text:style-name="T1164">konkursą laimėjusį pretendentą į pareigybę priimančio subjekto susitarimu.</text:span></text:p>
      <text:p text:style-name="P1165"/>
      <text:p text:style-name="Normal"/>
      <text:p text:style-name="P1166">Konkursų valstybės ir savivaldybių<text:s/></text:p>
      <text:p text:style-name="P1174">įmonėse, iš valstybės, savivaldybių ir<text:s/></text:p>
      <text:p text:style-name="P1175"><text:span text:style-name="T1176">Valstybinio socialinio</text:span><text:span text:style-name="T1177"><text:s/></text:span><text:span text:style-name="T1178">draudimo fondo<text:s/></text:span></text:p>
      <text:p text:style-name="P1179">biudžetų bei iš kitų valstybės įsteigtų<text:s/></text:p>
      <text:p text:style-name="P1180">fondų lėšų finansuojamose valstybės ir<text:s/></text:p>
      <text:p text:style-name="P1181">savivaldybių įstaigose ir viešosiose<text:s/></text:p>
      <text:p text:style-name="P1182">įstaigose, kurių savininkė yra valstybė ar<text:s/></text:p>
      <text:p text:style-name="P1183">savivaldybė, ir savivaldybių kultūros<text:s/></text:p>
      <text:p text:style-name="P1184"><text:span text:style-name="T1185">centruose,<text:s/></text:span><text:span text:style-name="T1186">kurių teisinė forma yra viešoji<text:s/></text:span></text:p>
      <text:p text:style-name="P1187"><text:span text:style-name="T1188">įstaiga ir<text:s/></text:span><text:span text:style-name="T1189">kurių dalininkės yra dvi ar<text:s/></text:span></text:p>
      <text:p text:style-name="P1190"><text:span text:style-name="T1191">da</text:span><text:span text:style-name="T1192">ugiau savivaldybių,</text:span><text:span text:style-name="T1193"><text:s/></text:span><text:span text:style-name="T1194">organizavimo ir<text:s/></text:span></text:p>
      <text:p text:style-name="P1195">vykdymo tvarkos aprašo</text:p>
      <text:p text:style-name="P1196"><text:span text:style-name="T1197">1</text:span><text:span text:style-name="T1198"> priedas</text:span></text:p>
      <text:p text:style-name="P1199"/>
      <text:p text:style-name="P1200"><text:span text:style-name="T1201">(Anketos pavyzdinė forma)</text:span></text:p>
      <text:p text:style-name="P1202"/>
      <text:p text:style-name="P1203"/>
      <text:p text:style-name="P1204">PRETENDENTO ANKETA</text:p>
      <text:p text:style-name="P1205"/>
      <text:p text:style-name="P1206">__________________</text:p>
      <text:p text:style-name="P1207">(data)</text:p>
      <text:p text:style-name="P1208">__________________</text:p>
      <text:p text:style-name="P1209">(sudarymo vieta)</text:p>
      <text:p text:style-name="P1210"/>
      <text:p text:style-name="P1211"><text:span text:style-name="T1212">1</text:span><text:span text:style-name="T1213">. Pretendentas<text:s/></text:span><text:span text:style-name="T1214"><text:tab/></text:span></text:p>
      <text:p text:style-name="P1215">(vardas ir pavardė, gimimo data)</text:p>
      <text:p text:style-name="P1216"/>
      <text:p text:style-name="P1217"><text:span text:style-name="T1218"><text:tab/></text:span><text:span text:style-name="T1219">2</text:span><text:span text:style-name="T1220">. Valstybės ar savivaldybės įmonės, įstaigos (toliau – įmonė, įstaiga) savininko teises ir pareigas įgyvendinanti institucija arba įmonė, įstaiga, savivaldybių<text:s/></text:span><text:span text:style-name="T1221">kultūros centras</text:span><text:span text:style-name="T1222">, kurio teisinė forma yra viešoji įstaiga ir kurių dalininkės yra dvi ar daugiau</text:span><text:span text:style-name="T1223"><text:s/>savivaldybių (toliau –<text:s/></text:span><text:span text:style-name="T1224">savivaldybių kultūros centras), kuriems</text:span><text:span text:style-name="T1225"><text:s/></text:span><text:span text:style-name="T1226">pateikiama anketa</text:span><text:span text:style-name="T1227"><text:tab/></text:span></text:p>
      <text:p text:style-name="P1228"/>
      <text:p text:style-name="P1229"><text:span text:style-name="T1230"><text:tab/>.</text:span></text:p>
      <text:p text:style-name="P1231"><text:span text:style-name="T1232">3</text:span><text:span text:style-name="T1233">. Įmonės, įstaigos, savivaldybių kultūros centro pavadinimas ir pareigybė įmonėje, įstaigoje, savivaldybių kultūros centre, į kurią pretenduojama</text:span></text:p>
      <text:p text:style-name="P1234"><text:span text:style-name="T1235"><text:tab/>.</text:span></text:p>
      <text:p text:style-name="P1236"><text:span text:style-name="T1237">4</text:span><text:span text:style-name="T1238">.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39">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40">uoti kitą?<text:s/></text:span><text:span text:style-name="T1241"><text:tab/></text:span></text:p>
      <text:p text:style-name="P1242"><text:span text:style-name="T1243"><text:tab/>.</text:span></text:p>
      <text:p text:style-name="P1244"><text:span text:style-name="T1245">(</text:span><text:span text:style-name="T1246">jeigu taip, nurodykite tokio asmens pareigas, vardą ir pavardę</text:span><text:span text:style-name="T1247">)</text:span><text:s/></text:p>
      <text:p text:style-name="P1248"><text:span text:style-name="T1249">5</text:span><text:span text:style-name="T1250">. Ar įstatymai draudžia arba Jums atimta teisė užimti pareigybę, nurodytą šios anketos 3 punkte?<text:s/></text:span><text:span text:style-name="T1251"><text:tab/></text:span></text:p>
      <text:p text:style-name="P1252"/>
      <text:p text:style-name="P1253"><text:span text:style-name="T1254">6</text:span><text:span text:style-name="T1255">. Ar esate pripažintas kaltu dėl sunkaus ar labai sunkaus nusika</text:span><text:span text:style-name="T1256">ltimo, nusikaltimo valstybės tarnybai ir viešiesiems interesams ar korupcinio pobūdžio nusikaltimo, nusikaltimo, kuriuo padaryta turtinė žala valstybei, padarymo ir turite neišnykusį ar nepanaikintą teistumą?<text:s/></text:span><text:span text:style-name="T1257"><text:tab/></text:span></text:p>
      <text:p text:style-name="P1258"/>
      <text:p text:style-name="P1259"><text:tab/></text:p>
      <text:p text:style-name="P1260">(jeigu taip, nurodykite, kada ir už ką nuteistas)</text:p>
      <text:p text:style-name="P1261"/>
      <text:p text:style-name="P1262"><text:span text:style-name="T1263">7</text:span><text:span text:style-name="T1264">. Ar esate pripažintas kaltu dėl baudžiamojo nusižengimo valstybės tarnybai ir viešiesiems interesams ar korupcinio pobūdžio baudžiamojo nusižengimo padarymo ir nuo apkaltinamojo nuosprendžio įsiteisėjimo dienos nepraėjo 3 metai?<text:s/></text:span><text:span text:style-name="T1265"><text:tab/></text:span></text:p>
      <text:p text:style-name="P1266"/>
      <text:p text:style-name="P1267"><text:tab/></text:p>
      <text:p text:style-name="P1268">(jeigu<text:s/>taip, nurodykite, kada ir už ką nuteistas)</text:p>
      <text:p text:style-name="P1269"/>
      <text:p text:style-name="P1270"><text:span text:style-name="T1271">8</text:span><text:span text:style-name="T1272">. Ar esate uždraustos organizacijos narys?<text:s/></text:span><text:span text:style-name="T1273"><text:tab/></text:span></text:p>
      <text:p text:style-name="P1274"/>
      <text:p text:style-name="P1275"><text:span text:style-name="T1276">9</text:span><text:span text:style-name="T1277">. Ar buvote atleistas iš skiriamų arba renkamų pareigybių dėl priesaikos ar pasižadėjimo sulaužymo, pareigūno vardo pažeminimo ir nuo atleidimo iš pareigybi</text:span><text:span text:style-name="T1278">ų dienos nepraėjo 3 metai?</text:span><text:span text:style-name="T1279"><text:tab/></text:span></text:p>
      <text:p text:style-name="P1280"/>
      <text:p text:style-name="P1281"><text:tab/></text:p>
      <text:p text:style-name="P1282"/>
      <text:p text:style-name="P1283"><text:span text:style-name="T1284">10</text:span><text:span text:style-name="T1285">. Ar esate pripažintas neveiksniu ar neveiksniu tam tikroje srityje (ribotai veiksniu)?</text:span><text:span text:style-name="T1286"><text:tab/></text:span></text:p>
      <text:p text:style-name="P1287"/>
      <text:p text:style-name="P1288"><text:tab/></text:p>
      <text:p text:style-name="P1289">(jeigu taip, nurodykite kokioje srityje esate pripažintas neveiksniu (ribotai veiksniu)</text:p>
      <text:p text:style-name="P1290"/>
      <text:p text:style-name="P1291"><text:span text:style-name="T1292">11</text:span><text:span text:style-name="T1293">. Ar esate kito juridinio<text:s/></text:span><text:span text:style-name="T1294">asmens valdymo organo narys (į šį klausimą privalo atsakyti tik pretendentas į įmonės, įstaigos, savivaldybių kultūros centro vadovo pareigybę)?___________________________________________________________________</text:span></text:p>
      <text:p text:style-name="P1295"><text:span text:style-name="T1296">____________________________________________</text:span><text:span text:style-name="T1297">________________________________<text:s/></text:span><text:span text:style-name="T1298">.</text:span></text:p>
      <text:p text:style-name="P1299"><text:span text:style-name="T1300">(jeigu taip, nurodykite kito juridinio asmens pavadinimą ir jo ryšį su įmone, įstaiga, nurodyta šios anketos 3 punkte)</text:span></text:p>
      <text:p text:style-name="P1301"/>
      <text:p text:style-name="P1302">_____________________</text:p>
      <text:p text:style-name="P1303"/>
      <text:p text:style-name="Normal"/>
      <text:p text:style-name="P1304">Konkursų valstybės ir savivaldybių įmonėse,<text:s/></text:p>
      <text:p text:style-name="P1312">iš<text:s/>valstybės, savivaldybių ir Valstybinio<text:s/></text:p>
      <text:p text:style-name="P1313"><text:span text:style-name="T1314">socialinio</text:span><text:span text:style-name="T1315"><text:s/></text:span><text:span text:style-name="T1316">draudimo fondo biudžetų bei iš<text:s/></text:span></text:p>
      <text:p text:style-name="P1317">kitų valstybės įsteigtų fondų lėšų<text:s/></text:p>
      <text:p text:style-name="P1318">finansuojamose valstybės ir savivaldybių<text:s/></text:p>
      <text:p text:style-name="P1319">įstaigose ir viešosiose įstaigose, kurių<text:s/></text:p>
      <text:p text:style-name="P1320">savininkė yra valstybė ar savivaldybė, ir<text:s/></text:p>
      <text:p text:style-name="P1321"><text:span text:style-name="T1322">savivaldybių kultūros centruose, kurių<text:s/></text:span><text:span text:style-name="T1323">teisinė<text:s/></text:span></text:p>
      <text:p text:style-name="P1324"><text:span text:style-name="T1325">forma yra viešoji įstaiga ir kurių<text:s/></text:span><text:span text:style-name="T1326">dalininkės<text:s/></text:span></text:p>
      <text:p text:style-name="P1327"><text:span text:style-name="T1328">yra dvi ar daugiau savivaldybių,</text:span><text:span text:style-name="T1329"><text:s/></text:span></text:p>
      <text:p text:style-name="P1330"><text:span text:style-name="T1331">organizavimo ir vykdymo tvarkos aprašo</text:span><text:span text:style-name="T1332"><text:s/></text:span></text:p>
      <text:p text:style-name="P1333"><text:span text:style-name="T1334">2</text:span><text:span text:style-name="T1335"> priedas</text:span></text:p>
      <text:p text:style-name="P1336"/>
      <text:p text:style-name="P1337"><text:span text:style-name="T1338">(Pavyzdinė pasižadėjimo forma)</text:span></text:p>
      <text:p text:style-name="P1339"/>
      <text:p text:style-name="P1340">PASIŽADĖJIMAS</text:p>
      <text:p text:style-name="P1341"/>
      <text:p text:style-name="P1342">__________________</text:p>
      <text:p text:style-name="P1343">(data)</text:p>
      <text:p text:style-name="P1344">__________________</text:p>
      <text:p text:style-name="P1345">(sudarymo vieta)</text:p>
      <text:p text:style-name="P1346"/>
      <text:p text:style-name="P1347">Aš, _____________________________________________________________________,</text:p>
      <text:p text:style-name="P1348">(vardas ir pavardė)</text:p>
      <text:p text:style-name="P1349"><text:span text:style-name="T1350">pasižadu</text:span><text:span text:style-name="T1351"><text:s text:c="2"/>neatskleisti pretendentų asmens duomenų.</text:span></text:p>
      <text:p text:style-name="P1352"/>
      <text:p text:style-name="P1353">_____________________<text:tab/><text:tab/><text:tab/><text:tab/>____________________________</text:p>
      <text:p text:style-name="P1354">(parašas)<text:tab/><text:tab/><text:tab/><text:s text:c="52"/>(vardas ir pavardė)</text:p>
      <text:p text:style-name="P1355"/>
      <text:p text:style-name="Normal"/>
      <text:p text:style-name="Normal"/>
      <text:p text:style-name="P1356"/>
      <text:p text:style-name="P1357"/>
      <text:p text:style-name="P1358"><text:span text:style-name="T1363">PATVIRTINTA</text:span><text:span text:style-name="T1364"><text:line-break/>Lietuvos Respublikos Vyriausybės</text:span><text:span text:style-name="T1365"><text:line-break/></text:span>2017 m. birželio 21 d.<text:s/><text:span text:style-name="T1366">nutarimu<text:s/></text:span>Nr. 496<text:s/></text:p>
      <text:p text:style-name="P1367"/>
      <text:p text:style-name="P1368"/>
      <text:p text:style-name="P1369"/>
      <text:h text:style-name="P1370" text:outline-level="2"><text:span text:style-name="T1371">SEZONINIŲ DARBŲ SĄRAŠAS<text:s/></text:span></text:h>
      <text:h text:style-name="P1372" text:outline-level="2"/>
      <text:h text:style-name="P1373" text:outline-level="2"/>
      <text:h text:style-name="P1374" text:outline-level="2"/>
      <text:p text:style-name="P1375"><text:span text:style-name="T1376">1</text:span><text:span text:style-name="T1377">. Sezoninių darbų sąrašas<text:s/></text:span><text:span text:style-name="T1378">parengtas vadovaujantis Lietuvos Respublikos darbo kodekso 100 straipsnio 2 dalimi.</text:span></text:p>
      <text:p text:style-name="P1379"><text:span text:style-name="T1380">2</text:span><text:span text:style-name="T1381">. Sezoniniais darbais pripažįstami:</text:span></text:p>
      <text:p text:style-name="P1382"><text:span text:style-name="T1383">2.1</text:span><text:span text:style-name="T1384">. statybos darbai ir su šiais darbais susiję kiti darbai, atliekami lauke ir nešildomose patalpose;</text:span></text:p>
      <text:p text:style-name="P1385"><text:span text:style-name="T1386">2.2</text:span><text:span text:style-name="T1387">. kelių statybos, p</text:span><text:span text:style-name="T1388">riežiūros darbai ir su šiais darbais susiję kiti darbai, atliekami lauke;</text:span></text:p>
      <text:p text:style-name="P1389"><text:span text:style-name="T1390">2.3</text:span><text:span text:style-name="T1391">. žemės, žemėtvarkos, žemės ūkio, miškų ūkio, miškotvarkos darbai ir su šiais darbais susiję kiti derliaus surinkimo, paruošimo, perdirbimo, realizavimo, supirkimo darbai. Dar</text:span><text:span text:style-name="T1392">bai, atliekami kasant durpes;</text:span></text:p>
      <text:p text:style-name="P1393"><text:span text:style-name="T1394">2.4</text:span><text:span text:style-name="T1395">. upių transporto darbai;</text:span></text:p>
      <text:p text:style-name="P1396"><text:span text:style-name="T1397">2.5</text:span><text:span text:style-name="T1398">. vandens telkinių, pakrančių, parkų, akvakultūros tvenkinių tvarkymo darbai;</text:span></text:p>
      <text:p text:style-name="P1399"><text:span text:style-name="T1400">2.6</text:span><text:span text:style-name="T1401">. aptarnavimo darbai, susiję su poilsio namų, sanatorijų veikla, turizmu ir stovyklomis, kai jie<text:s/></text:span><text:span text:style-name="T1402">veikia ne ištisus metus;</text:span></text:p>
      <text:p text:style-name="P1403"><text:span text:style-name="T1404">2.7</text:span><text:span text:style-name="T1405">. darbai, susiję su sezoninį darbą dirbančių asmenų aptarnavimu;</text:span></text:p>
      <text:p text:style-name="P1406"><text:span text:style-name="T1407">2.8</text:span><text:span text:style-name="T1408">.<text:s/></text:span><text:span text:style-name="T1409">darbai, atliekami nešildomose patalpose (palapinėse) ir lauko sąlygomis, išskyrus nurodytus šio sąrašo 2.1 papunktyje, taip pat<text:s/></text:span><text:span text:style-name="T1410">šilumos įrenginių<text:s/></text:span><text:span text:style-name="T1411">operatoriaus</text:span><text:span text:style-name="T1412"><text:s/>(kūriko) darbai</text:span><text:span text:style-name="T1413">;</text:span><text:s/></text:p>
      <text:p text:style-name="P1414">Papunkčio pakeitimai:</text:p>
      <text:p text:style-name="P1415"><text:span text:style-name="T1416">Nr.<text:s/></text:span><text:a xlink:href="https://www.e-tar.lt/portal/legalAct.html?documentId=734d3db00a8911e9a5eaf2cd290f1944" office:target-frame-name="_top" xlink:show="replace"><text:span text:style-name="T1417">1350</text:span></text:a><text:span text:style-name="T1418">, 2018-12-27, paskelbta TAR 2018-12-28, i. k. 2018-21809</text:span></text:p>
      <text:p text:style-name="Normal"/>
      <text:p text:style-name="P1419"><text:span text:style-name="T1420">2.9</text:span><text:span text:style-name="T1421">. žvejybos darbai ir darbai, sus</text:span><text:span text:style-name="T1422">iję su žuvų perdirbimu, realizavimu bei veisimu.<text:s/></text:span></text:p>
      <text:p text:style-name="P1423"/>
      <text:p text:style-name="P1424"><text:span text:style-name="T1425">––––––––––––––––––––</text:span></text:p>
      <text:p text:style-name="P1426">PATVIRTINTA</text:p>
      <text:p text:style-name="P1431"><text:span text:style-name="T1432">Lietuvos Respublikos Vyriausybės</text:span></text:p>
      <text:p text:style-name="P1433">2017 m. birželio 21 d. nutarimu Nr. 496</text:p>
      <text:p text:style-name="P1434"><text:span text:style-name="T1435">(</text:span><text:span text:style-name="T1436">Lietuvos Respublikos<text:s/></text:span><text:span text:style-name="T1437">Vyriausybės</text:span></text:p>
      <text:p text:style-name="P1438"><text:span text:style-name="T1439">2018 m. lapkričio 28 d.<text:s/></text:span><text:span text:style-name="T1440">nutarimo Nr. 1162</text:span></text:p>
      <text:p text:style-name="P1441">redakcija)</text:p>
      <text:p text:style-name="P1442"/>
      <text:p text:style-name="P1443"><text:span text:style-name="T1444">PAREIGYBIŲ, DĖL KURIŲ RENGIAMAS KONKURSAS, SĄRAŠAS</text:span></text:p>
      <text:p text:style-name="P1445"/>
      <text:p text:style-name="P1446"><text:span text:style-name="T1447">1</text:span><text:span text:style-name="T1448">. Pareigybių, dėl kurių rengiamas konkursas, sąrašas (toliau – sąrašas) parengtas vadovaujantis Lietuvos Respublikos darbo kodekso 41 straipsnio 3 dalimi.<text:s/></text:span></text:p>
      <text:p text:style-name="P1449"><text:span text:style-name="T1450">2</text:span><text:span text:style-name="T1451">.<text:s/></text:span><text:span text:style-name="T1452">Konkursas organizuojamas siekiant parinkti darbuotoją į šias pareigas valstybės ir savivaldyb</text:span><text:span text:style-name="T1453">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54"><text:s/>savivaldybė (toliau – įstaiga):</text:span></text:p>
      <text:p text:style-name="P1455"><text:span text:style-name="T1456">2.1</text:span><text:span text:style-name="T1457">. įmonės, įstaigos vadovas;</text:span></text:p>
      <text:p text:style-name="P1458"><text:span text:style-name="T1459">2.2</text:span><text:span text:style-name="T1460">. įmonės, įstaigos vadovo pavaduotojas;</text:span></text:p>
      <text:p text:style-name="P1461"><text:span text:style-name="T1462">2.3</text:span><text:span text:style-name="T1463">. įmonės, įstaigos struktūrinio padalinio vadovas;</text:span></text:p>
      <text:p text:style-name="P1464"><text:span text:style-name="T1465">2.4</text:span><text:span text:style-name="T1466">.<text:s/></text:span><text:span text:style-name="T1467">įmonės,</text:span><text:span text:style-name="T1468"><text:s/>įstaigos darbuotojų, kurių pareigybei būtinas ne žemesnis kaip aukšt</text:span><text:span text:style-name="T1469">asis koleginis išsilavinimas su profesinio bakalauro kvalifikaciniu laipsniu ar jam prilygintu išsilavinimu:</text:span></text:p>
      <text:p text:style-name="P1470"><text:span text:style-name="T1471">2.4.1</text:span><text:span text:style-name="T1472">.</text:span><text:span text:style-name="T1473"><text:s/></text:span><text:span text:style-name="T1474">vykdantys finansų valdymą ir / ar tvarkantys buhalterinę apskaitą;</text:span></text:p>
      <text:p text:style-name="P1475"><text:span text:style-name="T1476">2.4.2</text:span><text:span text:style-name="T1477">. organizuojantys ir / ar vykdantys viešuosius pirkimus;</text:span></text:p>
      <text:p text:style-name="P1478"><text:span text:style-name="T1479">2.4.3</text:span><text:span text:style-name="T1480">. vykdantys viešojo administravimo funkcijas, jei tai nurodyta pareigybės aprašyme;</text:span><text:s/></text:p>
      <text:p text:style-name="P1481">Papunkčio pakeitimai:</text:p>
      <text:p text:style-name="P1482"><text:span text:style-name="T1483">Nr.<text:s/></text:span><text:a xlink:href="https://www.e-tar.lt/portal/legalAct.html?documentId=8d9b42e006fc11ebb74de75171d26d52" office:target-frame-name="_top" xlink:show="replace"><text:span text:style-name="T1484">1064</text:span></text:a><text:span text:style-name="T1485">, 2020-09-30, paskelbta TAR 2020-10-</text:span><text:span text:style-name="T1486">05, i. k. 2020-20719</text:span></text:p>
      <text:p text:style-name="Normal"/>
      <text:p text:style-name="P1487"><text:span text:style-name="T1488">2.4.4</text:span><text:span text:style-name="T1489">. vertinantys vairavimo egzaminų rezultatus;</text:span></text:p>
      <text:p text:style-name="P1490"><text:span text:style-name="T1491">2.4.5</text:span><text:span text:style-name="T1492">. nustatantys neįgalumo lygį, darbingumo lygį ir / ar specialiuosius poreikius;</text:span></text:p>
      <text:p text:style-name="P1493"><text:span text:style-name="T1494">2.4.6.</text:span><text:span text:style-name="T1495"><text:s/>Neteko galios nuo 2021-01-01</text:span></text:p>
      <text:p text:style-name="P1496">Papunkčio naikinimas:</text:p>
      <text:p text:style-name="P1497"><text:span text:style-name="T1498">Nr.<text:s/></text:span><text:a xlink:href="https://www.e-tar.lt/portal/legalAct.html?documentId=8d9b42e006fc11ebb74de75171d26d52" office:target-frame-name="_top" xlink:show="replace"><text:span text:style-name="T1499">1064</text:span></text:a><text:span text:style-name="T1500">, 2020-09-30, paskelbta TAR 2020-10-05, i. k. 2020-20719</text:span></text:p>
      <text:p text:style-name="Normal"/>
      <text:p text:style-name="P1501"><text:span text:style-name="T1502">2.4.7</text:span><text:span text:style-name="T1503">. vykdantys turto priežiūrą ir / ar valdymą;</text:span></text:p>
      <text:p text:style-name="P1504"><text:span text:style-name="T1505">2.4.8.</text:span><text:span text:style-name="T1506"><text:s/>Neteko galios nuo 2021-01-01</text:span></text:p>
      <text:p text:style-name="P1507">Papunkčio naikinimas:</text:p>
      <text:p text:style-name="P1508"><text:span text:style-name="T1509">Nr.<text:s/></text:span><text:a xlink:href="https://www.e-tar.lt/portal/legalAct.html?documentId=8d9b42e006fc11ebb74de75171d26d52" office:target-frame-name="_top" xlink:show="replace"><text:span text:style-name="T1510">1064</text:span></text:a><text:span text:style-name="T1511">, 2020-09-30, paskelbta TAR 2020-10-05, i. k. 2020-20719</text:span></text:p>
      <text:p text:style-name="Normal"/>
      <text:p text:style-name="P1512"><text:span text:style-name="T1513">2.4.9</text:span><text:span text:style-name="T1514">. personalo administratoriai;</text:span></text:p>
      <text:p text:style-name="P1515"><text:span text:style-name="T1516">2.4.10</text:span><text:span text:style-name="T1517">. vidaus auditoriai;</text:span></text:p>
      <text:p text:style-name="P1518"><text:span text:style-name="T1519">2.4.11</text:span><text:span text:style-name="T1520">. teisininkai;</text:span></text:p>
      <text:p text:style-name="P1521"><text:span text:style-name="T1522">2.5</text:span><text:span text:style-name="T1523">. kitos pareigos, jeigu jas nustato įmonės, įstaigos vadovas.<text:s/></text:span></text:p>
      <text:p text:style-name="P1524"><text:span text:style-name="T1525">3</text:span><text:span text:style-name="T1526">. Konkursas nerengiamas, jei:</text:span></text:p>
      <text:p text:style-name="P1527"><text:span text:style-name="T1528">3.1</text:span><text:span text:style-name="T1529">. reorganizavimo ar kitokių įmonės, įstaigos struktūrinių pertvarkymų metu:</text:span></text:p>
      <text:p text:style-name="P1530"><text:span text:style-name="T1531">3.1.1</text:span><text:span text:style-name="T1532">. darbuotojo darbo santykiai tęsiasi;</text:span></text:p>
      <text:p text:style-name="P1533"><text:span text:style-name="T1534">3.1.2</text:span><text:span text:style-name="T1535">. į sąrašo 2.3–</text:span><text:span text:style-name="T1536">2.4 papunkčiuose nurodytas pareigas iš kitų pareigų perkeliamas įmonės, įstaigos darbuotojas, atitinkantis tai pareigybei keliamus kvalifikacinius reikalavimus;<text:s/></text:span></text:p>
      <text:p text:style-name="P1537"><text:span text:style-name="T1538">3.1.3</text:span><text:span text:style-name="T1539">. į įmonės, įstaigos vadovo pavaduotojo pareigas perkeliamas įmonės, įstaigos vadovas</text:span><text:span text:style-name="T1540">, atitinkantis įmonės, įstaigos vadovo pavaduotojui keliamus kvalifikacinius reikalavimus;</text:span></text:p>
      <text:p text:style-name="P1541"><text:span text:style-name="T1542">3.2</text:span><text:span text:style-name="T1543">. į<text:s/></text:span><text:span text:style-name="T1544">sąrašo 2.3–2.4 papunkčiuose nurodytas pareigas iš sąrašo 2.1–2.4 papunkčiuose nurodytų pareigų</text:span><text:span text:style-name="T1545"><text:s/>perkeliamas tos įmonės, įstaigos darbuotojas;<text:s/></text:span></text:p>
      <text:p text:style-name="P1546"><text:span text:style-name="T1547">3.3</text:span><text:span text:style-name="T1548">.<text:s/></text:span><text:span text:style-name="T1549">projekte, kuris finansuojamas iš Europos Sąjungos struktūrinės, kitos Europos Sąjungos finansinės paramos ir tarptautinės paramos lėšų, numatyta, kad darbą atliks tos įmonės, įstaigos darbuotojas.</text:span><text:s/></text:p>
      <text:p text:style-name="P1550">Punkto pakeitimai:</text:p>
      <text:p text:style-name="P1551"><text:span text:style-name="T1552">Nr.<text:s/></text:span><text:a xlink:href="https://www.e-tar.lt/portal/legalAct.html?documentId=8d9b42e006fc11ebb74de75171d26d52" office:target-frame-name="_top" xlink:show="replace"><text:span text:style-name="T1553">1064</text:span></text:a><text:span text:style-name="T1554">, 2020-09-30, paskelbta TAR 2020-10-05, i. k. 2020-20719</text:span></text:p>
      <text:p text:style-name="Normal"/>
      <text:p text:style-name="P1555"><text:span text:style-name="T1556">4</text:span><text:span text:style-name="T1557">. Sąrašo 2.4 papunktis netaikomas valstybės įmonėje Ignalinos atominėje elektrinėje ir Lietuvos Respublikos diplomatinėse at</text:span><text:span text:style-name="T1558">stovybėse, konsulinėse įstaigose bei specialiosiose misijose</text:span><text:span text:style-name="T1559">.</text:span></text:p>
      <text:p text:style-name="P1560"><text:span text:style-name="T1561">5.</text:span><text:span text:style-name="T1562"><text:s/>Neteko galios nuo 2020-08-04</text:span></text:p>
      <text:p text:style-name="P1563">Punkto naikinimas:</text:p>
      <text:p text:style-name="P1564"><text:span text:style-name="T1565">Nr.<text:s/></text:span><text:a xlink:href="https://www.e-tar.lt/portal/legalAct.html?documentId=c9a4e870d57111eaabd5b5599dd4eebe" office:target-frame-name="_top" xlink:show="replace"><text:span text:style-name="T1566">843</text:span></text:a><text:span text:style-name="T1567">, 2020-07-29, paskelbta TAR 2020-08-</text:span><text:span text:style-name="T1568">03, i. k. 2020-16779</text:span></text:p>
      <text:p text:style-name="P1569">Papildyta punktu:</text:p>
      <text:p text:style-name="P1570"><text:span text:style-name="T1571">Nr.<text:s/></text:span><text:a xlink:href="https://www.e-tar.lt/portal/legalAct.html?documentId=91e55b606f6c11eabee4a336e7e6fdab" office:target-frame-name="_top" xlink:show="replace"><text:span text:style-name="T1572">283</text:span></text:a><text:span text:style-name="T1573">, 2020-03-25, paskelbta TAR 2020-03-26, i. k. 2020-06115</text:span></text:p>
      <text:p text:style-name="Normal"/>
      <text:p text:style-name="P1574"><text:span text:style-name="T1575">______________________</text:span></text:p>
      <text:p text:style-name="P1576">Priedo pakeitimai:</text:p>
      <text:p text:style-name="P1577"><text:span text:style-name="T1578">Nr.<text:s/></text:span><text:a xlink:href="https://www.e-tar.lt/portal/legalAct.html?documentId=035dccf0f3d611e88568e724760eeafa" office:target-frame-name="_top" xlink:show="replace"><text:span text:style-name="T1579">1162</text:span></text:a><text:span text:style-name="T1580">, 2018-11-28, paskelbta TAR 2018-11-29, i. k. 2018-19348</text:span></text:p>
      <text:p text:style-name="Normal"/>
      <text:p text:style-name="P1581"/>
      <text:p text:style-name="P1582"><text:span text:style-name="T1587">PATVIRTINTA</text:span><text:span text:style-name="T1588"><text:line-break/>Lietuvos Respublikos Vyriausybės</text:span><text:span text:style-name="T1589"><text:line-break/></text:span>2017 m. birželio 21 d.<text:s/><text:span text:style-name="T1590">nutarimu<text:s/></text:span>Nr. 496<text:s/></text:p>
      <text:p text:style-name="P1591"/>
      <text:p text:style-name="P1592"><text:span text:style-name="T1593">Specialių pertraukų trukmĖS PER DARBO DIENĄ (PAMAINĄ) ir JŲ nustatymo sąlygŲ APRAŠAS</text:span></text:p>
      <text:p text:style-name="Normal"/>
      <text:p text:style-name="P1594"><text:span text:style-name="T1595">i</text:span><text:span text:style-name="T1596"><text:s/>SKYRIUS</text:span></text:p>
      <text:p text:style-name="P1597"><text:span text:style-name="T1598">BENDROSIOS NUOSTATOS</text:span></text:p>
      <text:p text:style-name="P1599"/>
      <text:p text:style-name="P1600">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01">Aprašas parengtas vadovaujantis Lietuvos Respublikos darbo kodekso 122 straipsnio 4 dalimi.</text:p>
      <text:p text:style-name="P1602">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03">3. Apraše vartojamos sąvokos apibrėžtos Lietuvos Respublikos darbo kodekse ir Lietuvos Respublikos darbuotojų saugos ir sveikatos įstatyme.</text:p>
      <text:p text:style-name="P1604"/>
      <text:p text:style-name="P1605"><text:span text:style-name="T1606">II</text:span><text:span text:style-name="T1607"><text:s/>SKYRIUS</text:span></text:p>
      <text:p text:style-name="P1608"><text:span text:style-name="T1609">SPECIALIŲ PERTRAUKŲ TRUKMĖ PER DARBO DIENĄ (PAMAINĄ) IR JŲ NUSTATYMAS</text:span></text:p>
      <text:p text:style-name="P1610"/>
      <text:p text:style-name="P1611">4. Minimali specialių pertraukų trukmė per 8 valandų darbo dieną (pamainą) turi būti ne mažesnė kaip 40 minučių. Esant kitai darbo dienos (pamainos) trukmei, specialių pertraukų trukmė turi būti proporcinga darbo laikui.</text:p>
      <text:p text:style-name="P1612"><text:span text:style-name="T1613">5</text:span><text:span text:style-name="T1614">. Specialios pertraukos suteikiamos esant šioms sąlygoms:</text:span></text:p>
      <text:p text:style-name="P1615"><text:span text:style-name="T1616">5.1</text:span><text:span text:style-name="T1617">. kai darbuotojai dirba lauke, kai aplinkos temperatūra žemesnė kaip –10 ℃</text:span><text:span text:style-name="T1618"><text:s/></text:span><text:span text:style-name="T1619"><text:s/>arba aukštesnė kaip +28 ℃, arba nešildomose patalpose, kai aplinkos temperatūra žemesnė kaip +4 ℃;</text:span><text:span text:style-name="T1620"><text:s/></text:span></text:p>
      <text:p text:style-name="P1621">Papunkčio pakeitimai:</text:p>
      <text:p text:style-name="P1622"><text:span text:style-name="T1623">Nr.<text:s/></text:span><text:a xlink:href="https://www.e-tar.lt/portal/legalAct.html?documentId=7d13adc0006511ea9681cd81dcdca52c" office:target-frame-name="_top" xlink:show="replace"><text:span text:style-name="T1624">1083</text:span></text:a><text:span text:style-name="T1625">, 2019-10-30, paskelbta TAR</text:span><text:span text:style-name="T1626"><text:s/>2019-11-06, i. k. 2019-17708</text:span></text:p>
      <text:p text:style-name="Normal"/>
      <text:p text:style-name="P1627"><text:span text:style-name="T1628">5.2</text:span><text:span text:style-name="T1629">. kai darbuotojai dirba profesinės rizikos sąlygomis, taip pat dirba sunkų fizinį ar didelės protinės įtampos reikalaujantį darbą, arba jeigu pagal profesinės rizikos vertinimo, atlikto vadovaujantis socialinės apsaugo</text:span><text:span text:style-name="T1630">s ir darbo ministro ir sveikatos apsaugos ministro patvirtintais Profesinės rizikos vertinimo bendraisiais nuostatais, rezultatus darbuotoją veikia bent vienas profesinės rizikos veiksnys, kurio dydis viršija nustatytąjį darbuotojų saugos ir sveikatos norm</text:span><text:span text:style-name="T1631">iniuose teisės aktuose, ir todėl profesinė rizika įvertinta kaip toleruotina.</text:span></text:p>
      <text:p text:style-name="P1632"><text:span text:style-name="T1633">6</text:span><text:span text:style-name="T1634">. Specialios pertraukos darbuotojams, nurodytiems Aprašo 5.1 papunktyje, turi būti suteikiamos ne rečiau kaip kas pusantros valandos.<text:s/></text:span></text:p>
      <text:p text:style-name="P1635"><text:span text:style-name="T1636">7</text:span><text:span text:style-name="T1637">. Specialios pertraukos darbuot</text:span><text:span text:style-name="T1638">ojams, nurodytiems Aprašo 5.2 papunktyje, turi būti suteikiamos tokios trukmės ir tokiu dažnumu, kad veiksmingai prisidėtų prie darbuotojų sveikatos ir darbingumo išsaugojimo, atsižvelgiant į profesinės rizikos vertinimo dokumentuose, nurodytuose socialinė</text:span><text:span text:style-name="T1639">s apsaugos ir darbo ministro ir sveikatos apsaugos ministro tvirtinamuose Profesinės rizikos vertinimo bendruosiuose nuostatuose, nustatytos profesinės rizikos dydį ir pobūdį, bet ne rečiau kaip kas pusantros valandos.<text:s/></text:span></text:p>
      <text:p text:style-name="P1640"/>
      <text:p text:style-name="P1641"><text:span text:style-name="T1642">––––––––––––––––––––</text:span></text:p>
      <text:p text:style-name="P1643"/>
      <text:p text:style-name="P1644"><text:span text:style-name="T1649">PATVIRTINTA</text:span><text:span text:style-name="T1650"><text:line-break/>Lietuvos Respublikos Vyriausybės</text:span><text:span text:style-name="T1651"><text:line-break/></text:span>2017 m. birželio 21 d.<text:s/><text:span text:style-name="T1652">nutarimu<text:s/></text:span>Nr. 496<text:s/></text:p>
      <text:p text:style-name="P1653"/>
      <text:p text:style-name="P1654"><text:span text:style-name="T1655">KAI KURIŲ KATEGORIJŲ DARBUOTOJŲ, TURINČIŲ TEISĘ Į PAILGINTAS ATOSTOGAS, SĄRAŠas IR ŠIŲ ATOSTOGŲ TRUKMĖS APRAŠAS</text:span></text:p>
      <text:p text:style-name="P1656"/>
      <text:p text:style-name="P1657"><text:span text:style-name="T1658">1</text:span><text:span text:style-name="T1659">. K</text:span><text:span text:style-name="T1660">ai kurių kategorijų</text:span><text:span text:style-name="T1661"><text:s/>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62">Aprašas parengtas vadovaujantis Lietuvos Respublikos darbo kodekso 138 straipsnio 1 dalimi.<text:span text:style-name="T1663"><text:s/></text:span></text:p>
      <text:p text:style-name="P1664"><text:span text:style-name="T1665">2</text:span><text:span text:style-name="T1666">. Mokytojai, dirbantys pagal bendrojo ugdymo, profesinio mokymo ir neformaliojo</text:span><text:span text:style-name="T1667"><text:s/></text:span><text:span text:style-name="T1668">vaikų švietimo programas, švietimo įstaigų pagalbos mokiniui specialista</text:span><text:span text:style-name="T1669">i, teikiantys psichologinę, specialiąją <text:s/>pedagoginę ir socialinę pedagoginę <text:s/>pagalbą, kiti mokyklų, psichologinių, pedagoginių psichologinių tarnybų, vaikų globos įstaigų ir sutrikusio vystymosi kūdikių namų pedagoginiai darbuotojai – 40 darbo dienų (jeigu</text:span><text:span text:style-name="T1670"><text:s/>dirbama 5 darbo dienas per savaitę) arba 48 darbo dienos (jeigu dirbama 6 darbo dienas per savaitę). Jeigu darbo dienų per savaitę skaičius yra mažesnis arba skirtingas, darbuotojui turi būti suteiktos 8 savaičių trukmės pailgintos atostogos.<text:s/></text:span></text:p>
      <text:p text:style-name="P1671">Punkto pakeitimai:</text:p>
      <text:p text:style-name="P1672"><text:span text:style-name="T1673">Nr.<text:s/></text:span><text:a xlink:href="https://www.e-tar.lt/portal/legalAct.html?documentId=073f88c098ce11e9ae2e9d61b1f977b3" office:target-frame-name="_top" xlink:show="replace"><text:span text:style-name="T1674">617</text:span></text:a><text:span text:style-name="T1675">, 2019-06-19, paskelbta TAR 2019-06-27, i. k. 2019-10399</text:span></text:p>
      <text:p text:style-name="Normal"/>
      <text:p text:style-name="P1676"><text:span text:style-name="T1677">3</text:span><text:span text:style-name="T1678">. Mokslo ir studijų institucijų mokslo darbuotojai (vyriausieji mokslo<text:s/></text:span><text:span text:style-name="T1679">darbuotojai, vyresnieji mokslo darbuotojai, mokslo darbuotojai, mokslininkai stažuotojai, jaunesnieji mokslo darbuotojai) – 40 darbo dienų (jeigu dirbama 5 darbo dienas per savaitę) arba 48 darbo dienos (jeigu dirbama 6 darbo dienas per savaitę). Jeigu dar</text:span><text:span text:style-name="T1680">bo dienų per savaitę skaičius yra mažesnis arba skirtingas, darbuotojui turi būti suteiktos 8 savaičių trukmės pailgintos atostogos.</text:span><text:s/></text:p>
      <text:p text:style-name="P1681">Punkto pakeitimai:</text:p>
      <text:p text:style-name="P1682"><text:span text:style-name="T1683">Nr.<text:s/></text:span><text:a xlink:href="https://www.e-tar.lt/portal/legalAct.html?documentId=54f866e0d9ca11ed9978886e85107ab2" office:target-frame-name="_top" xlink:show="replace"><text:span text:style-name="T1684">2</text:span><text:span text:style-name="T1685">47</text:span></text:a><text:span text:style-name="T1686">, 2023-04-05, paskelbta TAR 2023-04-13, i. k. 2023-07156</text:span></text:p>
      <text:p text:style-name="Normal"/>
      <text:p text:style-name="P1687"><text:span text:style-name="T1688">4</text:span><text:span text:style-name="T1689">. Profesionaliojo scenos meno įstaigų kūrybiniai darbuotojai</text:span><text:span text:style-name="T1690"><text:s/></text:span><text:span text:style-name="T1691">– 30 darbo dienų (jeigu dirbama 5 darbo dienas per savaitę) arba 36 darbo dienos (jeigu dirbama 6 darbo dienas per savaitę).</text:span><text:span text:style-name="T1692"><text:s/>Jeigu</text:span><text:span text:style-name="T1693"><text:s/>darbo dienų per savaitę skaičius yra mažesnis arba skirtingas, darbuotojui turi būti suteiktos 6 savaičių trukmės pailgintos atostogos.</text:span></text:p>
      <text:p text:style-name="P1694"><text:span text:style-name="T1695">5</text:span><text:span text:style-name="T1696">. Sveikatos priežiūros specialistai:</text:span></text:p>
      <text:p text:style-name="P1697"><text:span text:style-name="T1698">5.1</text:span><text:span text:style-name="T1699">. teikiantys sveikatos</text:span><text:span text:style-name="T1700"><text:s/></text:span><text:span text:style-name="T1701">priežiūros paslaugas, kartu su jais dirbantys<text:s/></text:span><text:span text:style-name="T1702">darbuotojai, kurie tiesiogiai aptarnauja pacientus arba dirba tomis pačiomis sąlygomis, nenurodyti Aprašo 5.2–5.4 papunkčiuose, – 26 darbo dienos (jeigu dirbama 5 darbo dienas per savaitę) arba 31 darbo diena (jeigu dirbama 6 darbo dienas per savaitę).</text:span><text:span text:style-name="T1703"><text:s/>Jei</text:span><text:span text:style-name="T1704">gu darbo dienų per savaitę skaičius yra mažesnis arba skirtingas, darbuotojui turi būti suteiktos 5 savaičių ir vienos darbo dienos trukmės pailgintos atostogos</text:span><text:span text:style-name="T1705">;</text:span></text:p>
      <text:p text:style-name="P1706"><text:span text:style-name="T1707">5.2</text:span><text:span text:style-name="T1708">. teikiantys skubiąją medicinos pagalbą, kai tai yra pagrindinė jų funkcija pagal parei</text:span><text:span text:style-name="T1709">gybės aprašymą, – 27 darbo dienos (jeigu dirbama 5 darbo dienas per savaitę) arba 32 darbo dienos (jeigu dirbama 6 darbo dienas per savaitę).</text:span><text:span text:style-name="T1710"><text:s/>Jeigu darbo dienų per savaitę skaičius yra mažesnis arba skirtingas, darbuotojui turi būti suteiktos 5 savaičių ir</text:span><text:span text:style-name="T1711"><text:s/>2 darbo dienų trukmės pailgintos atostogos</text:span><text:span text:style-name="T1712">;</text:span></text:p>
      <text:p text:style-name="P1713"><text:span text:style-name="T1714">5.3</text:span><text:span text:style-name="T1715">. turintys atitinkamos veiklos licenciją ir atliekantys chirurgines operacijas ar dalyvaujantys jas atliekant, kai tai yra pagrindinė jų funkcija pagal pareigybės aprašymą, – 28 darbo dienos (jeigu dirbam</text:span><text:span text:style-name="T1716">a 5 darbo dienas per savaitę) arba 33 darbo dienos (jeigu dirbama 6 darbo dienas per savaitę).</text:span><text:span text:style-name="T1717"><text:s/>Jeigu darbo dienų per savaitę skaičius yra mažesnis arba skirtingas, darbuotojui turi būti suteiktos 5 savaičių ir 3 darbo dienų trukmės pailgintos atostogos</text:span><text:span text:style-name="T1718">;</text:span></text:p>
      <text:p text:style-name="P1719"><text:span text:style-name="T1720">5.4</text:span><text:span text:style-name="T1721">. dirbantys asmens sveikatos priežiūros įstaigose su pacientais, kuriems taikoma priverstinė hospitalizacija, priverstinė diagnostika ar priverstinio gydymo priemonės, arba dirbantys laisvės atėmimo vietų gydymo įstaigose, asmens sveikatos priežiūros<text:s/></text:span><text:span text:style-name="T1722">įstaigose ir tarnybose, esančiose pataisos įstaigose ir areštinėse, – 28 darbo dienos (jeigu dirbama 5 darbo dienas per savaitę) arba 33 darbo dienos (jeigu dirbama 6 darbo dienas per savaitę).</text:span><text:span text:style-name="T1723"><text:s/>Jeigu darbo dienų per savaitę skaičius yra mažesnis arba skirt</text:span><text:span text:style-name="T1724">ingas, darbuotojui turi būti suteiktos 5 savaičių ir 3 darbo dienų trukmės pailgintos atostogos</text:span><text:span text:style-name="T1725">.</text:span></text:p>
      <text:p text:style-name="P1726"><text:span text:style-name="T1727">6</text:span><text:span text:style-name="T1728">. Psichologai, dirbantys teismuose, tardymo</text:span><text:span text:style-name="T1729"><text:s/>izoliatoriuose, pataisos įstaigose, probacijos tarnyboje,<text:s/></text:span><text:span text:style-name="T1730">socialinės globos įstaigose (išskyrus vaikų globos</text:span><text:span text:style-name="T1731"><text:s/>įstaigas), sutrikusio vystymosi kūdikių namuose, ir socialinių paslaugų srities darbuotojai, dirbantys stacionariose socialinės globos įstaigose, grupinio gyvenimo namuose, bendruomeniniuose vaikų globos namuose, sutrikusio vystymosi kūdikių namuose, – 30</text:span><text:span text:style-name="T1732"><text:s/>darbo dienų (jeigu dirbama 5 darbo dienas per savaitę) arba 36 darbo dienos (jeigu dirbama 6 darbo dienas per savaitę). Jeigu darbo dienų per savaitę skaičius yra mažesnis arba skirtingas, darbuotojui turi būti suteiktos 6 savaičių trukmės pailgintos atos</text:span><text:span text:style-name="T1733">togos.</text:span><text:s/></text:p>
      <text:p text:style-name="P1734">Punkto pakeitimai:</text:p>
      <text:p text:style-name="P1735"><text:span text:style-name="T1736">Nr.<text:s/></text:span><text:a xlink:href="https://www.e-tar.lt/portal/legalAct.html?documentId=b9ce94a0ffe111eb9f09e7df20500045" office:target-frame-name="_top" xlink:show="replace"><text:span text:style-name="T1737">669</text:span></text:a><text:span text:style-name="T1738">, 2021-08-11, paskelbta TAR 2021-08-18, i. k. 2021-17650</text:span></text:p>
      <text:p text:style-name="P1739"><text:span text:style-name="T1740">Nr.<text:s/></text:span><text:a xlink:href="https://www.e-tar.lt/portal/legalAct.html?documentId=b1d05ab02fb611efbdaea558de59136c" office:target-frame-name="_top" xlink:show="replace"><text:span text:style-name="T1741">512</text:span></text:a><text:span text:style-name="T1742">, 2024-06-19, paskelbta TAR 2024-06-21, i. k. 2024-11395</text:span></text:p>
      <text:p text:style-name="Normal"/>
      <text:p text:style-name="P1743"><text:span text:style-name="T1744">7</text:span><text:span text:style-name="T1745">. Farmacijos specialistai, kurių pareigybių aprašymuose nurodyta viena ar kelios iš šių veiklų: kontroliuoja (tiria) vaistų ir vaistinių medžiagų kokybę;<text:s/></text:span><text:span text:style-name="T1746">gamina vaistus ir vaistines medžiagas; pakuoja vaistus ir vaistines medžiagas; priima ir (ar) komplektuoja vaistus pagal užsakymus; išduoda (parduoda) vaistus ir vaistines medžiagas vaistinėse, – 25 darbo dienos (jeigu dirbama 5 darbo dienas per savaitę) i</text:span><text:span text:style-name="T1747">r 30 darbo dienų (jeigu dirbama 6 darbo dienas per savaitę).</text:span><text:span text:style-name="T1748"><text:s/>Jeigu darbo dienų per savaitę skaičius yra mažesnis arba skirtingas, darbuotojui turi būti suteiktos 5 savaičių trukmės pailgintos atostogos</text:span><text:span text:style-name="T1749">.<text:s/></text:span></text:p>
      <text:p text:style-name="P1750"><text:span text:style-name="T1751">8</text:span><text:span text:style-name="T1752">. Socialinių paslaugų srities darbuotojai, dirb</text:span><text:span text:style-name="T1753">antys kardomojo kalinimo ir laisvės atėmimo vietose, švietimo įstaigose, taip pat socialinių paslaugų srities darbuotojai ir psichologai, dirbantys (pagal pareigybės aprašymą) nestacionariose socialinių paslaugų įstaigose (išskyrus psichologus, nurodytus A</text:span><text:span text:style-name="T1754">prašo 6 punkte) su socialinę riziką patiriančiais suaugusiais asmenimis, šeimomis, asmenimis, turinčiais proto ar psichinę negalią, ar teikiantys socialines paslaugas asmens namuose, – 25 darbo dienos (jeigu dirbama 5 darbo dienas per savaitę) arba 30 darb</text:span><text:span text:style-name="T1755">o dienų (jeigu dirbama 6 darbo dienas per savaitę). Jeigu darbo dienų per savaitę skaičius yra mažesnis arba skirtingas, darbuotojui turi būti suteiktos 5 savaičių trukmės pailgintos atostogos.</text:span><text:span text:style-name="T1756"><text:s/></text:span></text:p>
      <text:p text:style-name="P1757">Punkto pakeitimai:</text:p>
      <text:p text:style-name="P1758"><text:span text:style-name="T1759">Nr.<text:s/></text:span><text:a xlink:href="https://www.e-tar.lt/portal/legalAct.html?documentId=073f88c098ce11e9ae2e9d61b1f977b3" office:target-frame-name="_top" xlink:show="replace"><text:span text:style-name="T1760">617</text:span></text:a><text:span text:style-name="T1761">, 2019-06-19, paskelbta TAR 2019-06-27, i. k. 2019-10399</text:span></text:p>
      <text:p text:style-name="P1762"><text:span text:style-name="T1763">Nr.<text:s/></text:span><text:a xlink:href="https://www.e-tar.lt/portal/legalAct.html?documentId=c9a4e870d57111eaabd5b5599dd4eebe" office:target-frame-name="_top" xlink:show="replace"><text:span text:style-name="T1764">843</text:span></text:a><text:span text:style-name="T1765">, 2020-07-29, paskelbta TAR 202</text:span><text:span text:style-name="T1766">0-08-03, i. k. 2020-16779</text:span></text:p>
      <text:p text:style-name="Normal"/>
      <text:p text:style-name="P1767"><text:span text:style-name="T1768">9</text:span><text:span text:style-name="T1769">. Pilotai instruktoriai, vyriausiasis navigatorius, navigatoriai instruktoriai, skraidantieji inžinieriai instruktoriai – 41</text:span><text:span text:style-name="T1770"><text:s/></text:span><text:span text:style-name="T1771">darbo diena (jeigu dirbama 5 darbo dienas per savaitę) arba 50 darbo dienų (jeigu dirbama 6 darbo d</text:span><text:span text:style-name="T1772">ienas per savaitę), arba<text:s/></text:span><text:span text:style-name="T1773">8 savaičių trukmės pailgintos atostogos (jeigu darbo dienų per savaitę skaičius yra mažesnis arba skirtingas),<text:s/></text:span><text:span text:style-name="T1774">jeigu bendras skrydžių laikas – ne mažiau kaip 210 valandų per metus.<text:s/></text:span></text:p>
      <text:p text:style-name="P1775"><text:span text:style-name="T1776">10</text:span><text:span text:style-name="T1777">. Orlaivių vadai, pilotai, navigatoriai, sk</text:span><text:span text:style-name="T1778">raidantieji inžinieriai, skraidantieji operatoriai, orlaivių palydovai – 41 darbo diena (jeigu dirbama 5 darbo dienas per savaitę) arba 50 darbo dienų (jeigu dirbama 6 darbo dienas per savaitę), arba<text:s/></text:span><text:span text:style-name="T1779">8 savaičių trukmės pailgintos atostogos (jeigu darbo die</text:span><text:span text:style-name="T1780">nų per savaitę skaičius yra mažesnis arba skirtingas),</text:span><text:span text:style-name="T1781"><text:s/>jeigu bendras skrydžių laikas – ne mažiau kaip 350 valandų per metus.<text:s/></text:span></text:p>
      <text:p text:style-name="P1782"><text:span text:style-name="T1783">11</text:span><text:span text:style-name="T1784">. Pilotai bandytojai – 41 darbo diena (jeigu dirbama 5 darbo dienas per savaitę) arba 50 darbo dienų (jeigu dirbama 6 darbo<text:s/></text:span><text:span text:style-name="T1785">dienas per savaitę), arba<text:s/></text:span><text:span text:style-name="T1786">8 savaičių trukmės pailgintos atostogos (jeigu darbo dienų per savaitę skaičius yra mažesnis arba skirtingas)</text:span><text:span text:style-name="T1787">, jeigu bendras skrydžių laikas – ne mažiau kaip 120 valandų per metus.<text:s/></text:span></text:p>
      <text:p text:style-name="P1788"><text:span text:style-name="T1789">12</text:span><text:span text:style-name="T1790">. Akcinės bendrovės „Oro navigacija“ darbu</text:span><text:span text:style-name="T1791">otojai:</text:span><text:s/></text:p>
      <text:p text:style-name="P1792">Punkto pakeitimai:</text:p>
      <text:p text:style-name="P1793"><text:span text:style-name="T1794">Nr.<text:s/></text:span><text:a xlink:href="https://www.e-tar.lt/portal/legalAct.html?documentId=54f866e0d9ca11ed9978886e85107ab2" office:target-frame-name="_top" xlink:show="replace"><text:span text:style-name="T1795">247</text:span></text:a><text:span text:style-name="T1796">, 2023-04-05, paskelbta TAR 2023-04-13, i. k. 2023-07156</text:span></text:p>
      <text:p text:style-name="P1797"><text:span text:style-name="T1798">12.1</text:span><text:span text:style-name="T1799">. skrydžių vadovai, vyresnieji skrydžių vadovai – 35 darbo<text:s/></text:span><text:span text:style-name="T1800">dienos (jeigu dirbama 5 darbo dienas per savaitę) arba 41 darbo diena (jeigu dirbama 6 darbo dienas per savaitę), arba</text:span><text:span text:style-name="T1801"><text:s/>7 savaičių trukmės pailgintos atostogos (jeigu darbo dienų per savaitę skaičius yra mažesnis arba skirtingas)</text:span><text:span text:style-name="T1802">, jeigu teikė oro navigacijo</text:span><text:span text:style-name="T1803">s paslaugas ne mažiau kaip 500 valandų per metus;</text:span></text:p>
      <text:p text:style-name="P1804"><text:span text:style-name="T1805">12.2</text:span><text:span text:style-name="T1806">. skrydžių vadovai instruktoriai, skrydžių valdymo centrų pamainų viršininkai – 35 darbo dienos (jeigu dirbama 5 darbo dienas per savaitę) arba 41 darbo diena (jeigu dirbama 6 darbo dienas per savai</text:span><text:span text:style-name="T1807">tę), arba</text:span><text:span text:style-name="T1808"><text:s/>7 savaičių trukmės pailgintos atostogos (jeigu darbo dienų per savaitę skaičius yra mažesnis arba skirtingas),</text:span><text:span text:style-name="T1809"><text:s/>jeigu teikė oro navigacijos paslaugas ne mažiau kaip 150 valandų per metus.</text:span></text:p>
      <text:p text:style-name="P1810"><text:span text:style-name="T1811">13</text:span><text:span text:style-name="T1812">. Darbuotojams, nurodytiems Aprašo 9–12 punktuose, pailgintos atostogos skaičiuojamos priklausomai (proporcingai) nuo to, kiek iš viso valandų jie skraidė ar teikė navigacijos paslaugas tais darbo metais.<text:s/></text:span></text:p>
      <text:p text:style-name="P1813"><text:span text:style-name="T1814">14</text:span><text:span text:style-name="T1815">. Jūrininkai, dirbantys Lietuvos Respublikos</text:span><text:span text:style-name="T1816"><text:s/>jūrų laivų registre įregistruotuose laivuose, – 25 darbo dienos (jeigu dirbama 5 darbo dienas per savaitę) arba 30 darbo dienų (jeigu dirbama 6 darbo dienas per savaitę).</text:span><text:span text:style-name="T1817"><text:s/>Jeigu darbo dienų per savaitę skaičius yra mažesnis arba skirtingas, darbuotojui tur</text:span><text:span text:style-name="T1818">i būti suteiktos 5 savaičių trukmės pailgintos atostogos</text:span><text:span text:style-name="T1819">.</text:span></text:p>
      <text:p text:style-name="P1820"><text:span text:style-name="T1821">15</text:span><text:span text:style-name="T1822">. Darbuotojai, dirbantys pagal darbo sutartis žvejybos laivuose, užsiimančiuose versline ir kita (specialia) žvejyba, – 25 darbo dienos (jeigu dirbama 5 darbo dienas per savaitę) arba 30 darbo</text:span><text:span text:style-name="T1823"><text:s/>dienų (jeigu dirbama 6 darbo dienas per savaitę).</text:span><text:span text:style-name="T1824"><text:s/>Jeigu darbo dienų per savaitę skaičius yra mažesnis arba skirtingas, darbuotojui turi būti suteiktos 5 savaičių trukmės pailgintos atostogos</text:span><text:span text:style-name="T1825">.</text:span></text:p>
      <text:p text:style-name="P1826"><text:span text:style-name="T1827">16</text:span><text:span text:style-name="T1828">. Valstybės įmonės Ignalinos atominės elektrinės darbuoto</text:span><text:span text:style-name="T1829">jai:</text:span></text:p>
      <text:p text:style-name="P1830"><text:span text:style-name="T1831">16.1</text:span><text:span text:style-name="T1832">.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33">rtingas, darbuotojui turi būti suteiktos 5 savaičių trukmės pailgintos atostogos;</text:span></text:p>
      <text:p text:style-name="P1834"><text:span text:style-name="T1835">16.2</text:span><text:span text:style-name="T1836">. dirbantys esant jonizuojančiosios spinduliuotės poveikiui ir tiesiogiai vykdantys darbus ar operacijas panaudoto branduolinio kuro ir didelio radioaktyvumo speciali</text:span><text:span text:style-name="T1837">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38">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39">s, darbuotojui turi būti suteiktos 6 savaičių trukmės pailgintos atostogos.</text:span></text:p>
      <text:p text:style-name="P1840"><text:span text:style-name="T1841">17</text:span><text:span text:style-name="T1842">. Darbuotojai, kurie dirba darbą, tiesiogiai susijusį su gyvūnų patologine medžiaga, arba atlieka bakteriologinius, virusologinius, serologinius, hematologinius, patologini</text:span><text:span text:style-name="T1843">us anatominius, parazitologinius, mikologinius, cheminius, toksikologinius, biocheminius, radiologinius, molekulinius tyrimus, susijusius su gyvūnais, – 25 darbo dienos (jeigu dirbama 5 darbo dienas per savaitę) arba 30 darbo dienų (jeigu dirbama 6 darbo d</text:span><text:span text:style-name="T1844">ienas per savaitę).</text:span><text:span text:style-name="T1845"><text:s/>Jeigu darbo dienų per savaitę skaičius yra mažesnis arba skirtingas, darbuotojui turi būti suteiktos 5 savaičių trukmės pailgintos atostogos</text:span><text:span text:style-name="T1846">.</text:span></text:p>
      <text:p text:style-name="P1847"><text:span text:style-name="T1848">18</text:span><text:span text:style-name="T1849">. Lietuvos Respublikos aplinkos ministerijai pavaldžių įstaigų darbuotojai, kurie pagal<text:s/></text:span><text:span text:style-name="T1850">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51">tę).</text:span><text:span text:style-name="T1852"><text:s/>Jeigu darbo dienų per savaitę skaičius yra mažesnis arba skirtingas, darbuotojui turi būti suteiktos 5 savaičių trukmės pailgintos atostogos</text:span><text:span text:style-name="T1853">.</text:span></text:p>
      <text:p text:style-name="P1854"/>
      <text:p text:style-name="P1855"><text:span text:style-name="T1856">––––––––––––––––––––</text:span></text:p>
      <text:p text:style-name="P1857"/>
      <text:p text:style-name="P1858"><text:span text:style-name="T1863">PATVIRTINTA</text:span><text:span text:style-name="T1864"><text:line-break/>Lietuvos Respublikos Vyriausybės</text:span><text:span text:style-name="T1865"><text:line-break/></text:span>2017 m. birželio 21 d.<text:s/><text:span text:style-name="T1866">nutarimu<text:s/></text:span>Nr. 496<text:s/></text:p>
      <text:p text:style-name="P1867"/>
      <text:p text:style-name="P1868"/>
      <text:p text:style-name="P1869"/>
      <text:p text:style-name="P1870"><text:span text:style-name="T1871">PAPILDOMŲ ATOSTOGŲ TRUKMĖs, SUTEIKIMO SĄLYGų IR TVARKos aprašas</text:span></text:p>
      <text:p text:style-name="P1872"/>
      <text:p text:style-name="P1873"/>
      <text:p text:style-name="P1874"/>
      <text:p text:style-name="P1875"><text:span text:style-name="T1876">1</text:span><text:span text:style-name="T1877">. Papildomų atostogų trukmės, suteikimo sąlygų ir tvarkos aprašas (toliau – Aprašas) nustato papildomų atostogų trukmę, jų suteikimo sąlygas</text:span><text:span text:style-name="T1878"><text:s/>ir tvarką.</text:span></text:p>
      <text:p text:style-name="P1879">Aprašas parengtas vadovaujantis Lietuvos Respublikos darbo kodekso 138 straipsnio 2 dalimi.<text:span text:style-name="T1880"><text:s/></text:span></text:p>
      <text:p text:style-name="P1881"><text:span text:style-name="T1882">2</text:span><text:span text:style-name="T1883">.<text:s/></text:span><text:span text:style-name="T1884">P</text:span><text:span text:style-name="T1885">apildomos atostogos suteikiamos:<text:s/></text:span></text:p>
      <text:p text:style-name="P1886"><text:span text:style-name="T1887">2.1</text:span><text:span text:style-name="T1888">. už ilgalaikį nepertraukiamąjį darbą<text:s/></text:span><text:span text:style-name="T1889">pas tą patį darbdavį</text:span><text:span text:style-name="T1890"><text:s/>– darbuotojams, turintiems ilgesnį kaip 10 me</text:span><text:span text:style-name="T1891">tų nepertraukiamąjį darbo stažą pas tą patį darbdavį, – 3 darbo dienos, už kiekvienų paskesnių 5 metų nepertraukiamąjį darbo stažą pas tą patį darbdavį – viena darbo diena. Į ilgalaikį nepertraukiamąjį darbo pas tą patį darbdavį stažą, už kurį suteikiamos<text:s/></text:span><text:span text:style-name="T1892">papildomos atostogos, įskaitomas faktiškai dirbtas laikas pas tą patį darbdavį ir kiti laikotarpiai, nurodyti Lietuvos Respublikos darbo kodekso 127 straipsnio 4 dalyje;</text:span><text:s/></text:p>
      <text:p text:style-name="P1893">Papunkčio pakeitimai:</text:p>
      <text:p text:style-name="P1894"><text:span text:style-name="T1895">Nr.<text:s/></text:span><text:a xlink:href="https://www.e-tar.lt/portal/legalAct.html?documentId=142c65d0197711edb4cae1b158f98ea5" office:target-frame-name="_top" xlink:show="replace"><text:span text:style-name="T1896">818</text:span></text:a><text:span text:style-name="T1897">, 2022-08-10, paskelbta TAR 2022-08-11, i. k. 2022-17008</text:span></text:p>
      <text:p text:style-name="Normal"/>
      <text:p text:style-name="P1898"><text:span text:style-name="T1899">2.2</text:span><text:span text:style-name="T1900">. už darbą sąlygomis, jeigu yra nukrypimų nuo normalių darbo sąlygų ir tokių nukrypimų negalima pašalinti, – darbuotojams,<text:s/></text:span><text:span text:style-name="T1901">dirbantiems toleruotinos<text:s/></text:span><text:span text:style-name="T1902">profesinės rizikos sąlygomis (t. y. rizikos,</text:span><text:span text:style-name="T1903"><text:s/>su kuria galima taikstytis, jeigu įdiegiamos rizikos prevencijos priemonės rizikai sumažinti iki praktiškai įmanomo dydžio, t. y. iki tokio dydžio, kai galima įrodyti, kad tolesnio rizikos mažinimo sąnaudos (išr</text:span><text:span text:style-name="T1904">eikštos laiko sąnaudomis, pinigais ir (arba) darbo apimtimi) būtų neproporcingos, palyginti su pasiekiama nauda)</text:span><text:span text:style-name="T1905">, remiantis profesinės rizikos vertinimo, atlikto vadovaujantis socialinės apsaugos ir darbo ministro ir sveikatos apsaugos ministro patvirtinta</text:span><text:span text:style-name="T1906">is Profesinės rizikos vertinimo bendraisiais nuostatais, duomenimis, kai sveikatai kenksmingų veiksnių dydžiai viršija darbuotojų saugos ir sveikatos norminiuose teisės aktuose nustatytus leistinus ribinius dydžius (kiekius)</text:span><text:span text:style-name="T1907"><text:s/></text:span><text:span text:style-name="T1908">ir kai techninėmis ar kitomis p</text:span><text:span text:style-name="T1909">riemonėmis jų kiekio darbo aplinkoje sumažinti iki sveikatai nekenksmingų dydžių neįmanoma</text:span><text:span text:style-name="T1910">, – iki 5 darbo dienų, skaičiuojamų priklausomai (proporcingai) nuo to, kiek iš viso valandų jie dirbo tokioje aplinkoje tais metais, už kuriuos suteikiamos papildomo</text:span><text:span text:style-name="T1911">s atostogos, t. y. jeigu tokioje aplinkoje dirbta nuo 81 iki 100 procentų darbo laiko, suteikiamos 5 darbo dienos, nuo 61 iki 80 procentų – 4 darbo dienos, nuo 41 iki 60 procentų – 3 darbo dienos, nuo 21 iki 40 procentų – 2 darbo dienos, iki 20 procentų –<text:s/></text:span><text:span text:style-name="T1912">viena darbo diena;<text:s/></text:span></text:p>
      <text:p text:style-name="P1913"><text:span text:style-name="T1914">2.3</text:span><text:span text:style-name="T1915">. už ypatingą darbų pobūdį:</text:span></text:p>
      <text:p text:style-name="P1916"><text:span text:style-name="T1917">2.3.1</text:span><text:span text:style-name="T1918">. darbuotojams, kurių darbas (ne mažiau kaip pusė viso darbo laiko per metus, už kuriuos suteikiamos atostogos) yra kilnojamojo pobūdžio arba atliekamas kelionėje, lauko sąlygomis, susijęs su va</text:span><text:span text:style-name="T1919">žiavimais, – 2 darbo dienos;</text:span></text:p>
      <text:p text:style-name="P1920"><text:span text:style-name="T1921">2.3.2</text:span><text:span text:style-name="T1922">. gresiant ar susidarius krizei ar ekstremaliajai situacijai, taip pat paskelbus ekstremaliąją situaciją, – Lietuvos Respublikos krizių valdymo ir civilinės saugos įstatymo 31 straipsnio 1 dalyje nurodytiems darbuotoja</text:span><text:span text:style-name="T1923">ms, kurie Krizių valdymo ir civilinės saugos įstatymo 31 straipsnio 1 dalyje nustatytais atvejais vykdė juos į pareigas priimančio asmens arba jo įgalioto asmens įsakymą ar nurodymą dirbti viršvalandinį darbą ir (arba) dirbti poilsio ir švenčių dienomis, –</text:span><text:span text:style-name="T1924"><text:s/>iki 5 darbo dienų, skaičiuojamų priklausomai nuo to, kiek savaičių jie dirbo, įskaitant viršvalandžius: kai dirbo daugiau kaip 60 valandų per savaitę (per kiekvieną 7 paeiliui einančių dienų laikotarpį) – po 1 darbo dieną už kiekvieną dviejų savaičių (14<text:s/></text:span><text:span text:style-name="T1925">paeiliui einančių dienų) laikotarpį arba po 1 darbo dieną už kiekvieną keturių paeiliui einančių savaičių (28 paeiliui einančių dienų) laikotarpį, kai darbo laikas buvo ilgesnis kaip 48 valandos per savaitę (per kiekvieną 7 paeiliui einančių dienų laikotar</text:span><text:span text:style-name="T1926">pį).</text:span><text:s/></text:p>
      <text:p text:style-name="P1927">Papunkčio pakeitimai:</text:p>
      <text:p text:style-name="P1928"><text:span text:style-name="T1929">Nr.<text:s/></text:span><text:a xlink:href="https://www.e-tar.lt/portal/legalAct.html?documentId=54f866e0d9ca11ed9978886e85107ab2" office:target-frame-name="_top" xlink:show="replace"><text:span text:style-name="T1930">247</text:span></text:a><text:span text:style-name="T1931">, 2023-04-05, paskelbta TAR 2023-04-13, i. k. 2023-07156</text:span></text:p>
      <text:p text:style-name="Normal"/>
      <text:p text:style-name="P1932"><text:span text:style-name="T1933">3</text:span><text:span text:style-name="T1934">. Darbuotojams, turintiems teisę gauti papildomas<text:s/></text:span><text:span text:style-name="T1935">atostogas keliais pagrindais, nurodytais Aprašo 2.1–2.3 papunkčiuose, kartu su kasmetinėmis atostogomis suteikiamos jų pasirinkimu tik vienos iš šių papildomų atostogų, išskyrus Aprašo 2.3.2 papunktyje nurodytas papildomas atostogas.</text:span><text:s/></text:p>
      <text:p text:style-name="P1936">Punkto pakeitimai:</text:p>
      <text:p text:style-name="P1937"><text:span text:style-name="T1938">Nr</text:span><text:span text:style-name="T1939">.<text:s/></text:span><text:a xlink:href="https://www.e-tar.lt/portal/legalAct.html?documentId=54f866e0d9ca11ed9978886e85107ab2" office:target-frame-name="_top" xlink:show="replace"><text:span text:style-name="T1940">247</text:span></text:a><text:span text:style-name="T1941">, 2023-04-05, paskelbta TAR 2023-04-13, i. k. 2023-07156</text:span></text:p>
      <text:p text:style-name="Normal"/>
      <text:p text:style-name="P1942"><text:span text:style-name="T1943">4</text:span><text:span text:style-name="T1944">. Papildomos atostogos pridedamos prie kasmetinių atostogų ir gali būti šalių susitarimu suteikiamos kartu arba atskirai. Šalims nesutarus, šios atostogos suteikiamos kartu.<text:s/></text:span></text:p>
      <text:p text:style-name="P1945"><text:span text:style-name="T1946">5</text:span><text:span text:style-name="T1947">. Darbuotojams, turintiems teisę gauti pailgintas ir papildomas atostogas, j</text:span><text:span text:style-name="T1948">ų pasirinkimu suteikiamos arba tik pailgintos atostogos, arba Aprašo 4 punkte nustatyta tvarka prie kasmetinių atostogų pridėtos papildomos atostogos, išskyrus Aprašo 2.3.2 papunktyje nurodytas papildomas atostogas.</text:span><text:s/></text:p>
      <text:p text:style-name="P1949">Punkto pakeitimai:</text:p>
      <text:p text:style-name="P1950"><text:span text:style-name="T1951">Nr.<text:s/></text:span><text:a xlink:href="https://www.e-tar.lt/portal/legalAct.html?documentId=54f866e0d9ca11ed9978886e85107ab2" office:target-frame-name="_top" xlink:show="replace"><text:span text:style-name="T1952">247</text:span></text:a><text:span text:style-name="T1953">, 2023-04-05, paskelbta TAR 2023-04-13, i. k. 2023-07156</text:span></text:p>
      <text:p text:style-name="Normal"/>
      <text:p text:style-name="P1954"><text:span text:style-name="T1955">––––––––––––––––––––</text:span></text:p>
      <text:p text:style-name="P1956"><text:span text:style-name="T1961">PATVIRTINTA</text:span><text:span text:style-name="T1962"><text:line-break/>Lietuvos Respublikos Vyriausybės</text:span><text:span text:style-name="T1963"><text:line-break/></text:span><text:span text:style-name="T1964">2017 m. birže</text:span><text:span text:style-name="T1965">lio 28 d.<text:s/></text:span><text:span text:style-name="T1966">nutarimu<text:s/></text:span><text:span text:style-name="T1967">Nr. 534<text:s/></text:span></text:p>
      <text:p text:style-name="P1968"/>
      <text:p text:style-name="P1969"/>
      <text:p text:style-name="P1970"/>
      <text:p text:style-name="P1971"><text:span text:style-name="T1972">DARBO LAIKO IR POILSIO LAIKO YPATUMŲ EKONOMINĖS VEIKLOS SRITYSE APRAŠAS</text:span></text:p>
      <text:p text:style-name="P1973"/>
      <text:p text:style-name="P1974"/>
      <text:p text:style-name="P1975"/>
      <text:p text:style-name="P1976"><text:span text:style-name="T1977">I</text:span><text:span text:style-name="T1978"><text:s/>SKYRIUS</text:span></text:p>
      <text:p text:style-name="P1979"><text:span text:style-name="T1980">BENDROSIOS NUOSTATOS</text:span></text:p>
      <text:p text:style-name="P1981"/>
      <text:p text:style-name="P1982"><text:span text:style-name="T1983">1</text:span><text:span text:style-name="T1984">. Darbo laiko ir poilsio laiko ypatumų ekonominės veiklos srityse aprašas (toliau – Darbo ir poilsio laiko<text:s/></text:span><text:span text:style-name="T198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8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8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88"><text:span text:style-name="T1989">Darbo ir poilsio</text:span><text:span text:style-name="T199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1991">s pakeitimais, padarytais 2008 m. rugpjūčio 20 d. Komisijos reglamentu (EB) Nr. 859/2008, 2012 m. spalio 5 d. Komisijos reglamentu (ES) Nr. 965/2012, kuriuo pagal Europos Parlamento ir Tarybos reglamentą (EB) Nr. 216/2008 nustatomi su orlaivių naudojimu sk</text:span><text:span text:style-name="T199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199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199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199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199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199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199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199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200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2001">imo aspektų,<text:s/></text:span><text:span text:style-name="T200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2003">organizacijų Europos Sąjungos asociacijos („Europêche“) sudarytas Susitarimas dėl 2007 m. Tarptautinės darbo organizacijos konvencijos dėl darbo žvejybos sektoriuje įgyvendinimo,</text:span><text:span text:style-name="T2004"><text:s/>taip pat 2006 m. Konvencija dėl darbo jūrų laivyboje.</text:span></text:p>
      <text:p text:style-name="P2005">Punkto pakeitimai:</text:p>
      <text:p text:style-name="P2006"><text:span text:style-name="T2007">Nr.<text:s/></text:span><text:a xlink:href="https://www.e-tar.lt/portal/legalAct.html?documentId=998a71e0900a11e8b93ad15b34c9248c" office:target-frame-name="_top" xlink:show="replace"><text:span text:style-name="T2008">715</text:span></text:a><text:span text:style-name="T2009">, 2018-07-18, paskelbta TAR 2018-07-25, i. k. 2018-12392</text:span></text:p>
      <text:p text:style-name="P2010"><text:span text:style-name="T2011">Nr.<text:s/></text:span><text:a xlink:href="https://www.e-tar.lt/portal/legalAct.html?documentId=142c65d0197711edb4cae1b158f98ea5" office:target-frame-name="_top" xlink:show="replace"><text:span text:style-name="T2012">818</text:span></text:a><text:span text:style-name="T2013">, 2022-08-10, paskelbta TAR 2022-08-11, i. k. 2022-17008</text:span></text:p>
      <text:p text:style-name="Normal"/>
      <text:p text:style-name="P2014"><text:span text:style-name="T2015">2</text:span><text:span text:style-name="T2016">. Darbo ir poilsio laiko ypatumuose vartojamos sąvokos:</text:span></text:p>
      <text:p text:style-name="P2017"><text:span text:style-name="T2018">2.1</text:span><text:span text:style-name="T2019">.<text:s/></text:span><text:span text:style-name="T2020">Civilinės aviacijos mobilieji darbuotojai</text:span><text:span text:style-name="T2021"><text:s/>– civilinio orlaivio įgulos nariai, kurių darbo laiką sudaro tarnybinis skrydžio<text:s/></text:span><text:span text:style-name="T2022">laikas, darbo laikas padaliniuose, budėjimo laikas.</text:span></text:p>
      <text:p text:style-name="P2023"><text:span text:style-name="T2024">2.2</text:span><text:span text:style-name="T2025">.<text:s/></text:span><text:span text:style-name="T2026">Mobilusis darbuotojas</text:span><text:span text:style-name="T2027"><text:s/>– darbuotojas, įgulos narys, kurį įmonė, teikianti keleivių ar prekių vežimo keliais, oru ar vidaus vandenimis paslaugas, samdo keliaujančio ar skraidančio personalo (ekipaž</text:span><text:span text:style-name="T2028">o) nariu.</text:span></text:p>
      <text:p text:style-name="P2029"><text:span text:style-name="T2030">2.3</text:span><text:span text:style-name="T2031">.<text:s/></text:span><text:span text:style-name="T2032">Mobilusis kelių transporto darbuotojas</text:span><text:span text:style-name="T2033"><text:s/>– sudarantis kelionės ekipažą (įskaitant stažuotojus ir mokinius) darbuotojas, kuris dirba įmonėje, teikiančioje keleivių ir krovinių vežimo paslaugas už atlyginimą arba savo sąskaita.</text:span></text:p>
      <text:p text:style-name="P2034"><text:span text:style-name="T2035">2.4</text:span><text:span text:style-name="T2036">.<text:s/></text:span><text:span text:style-name="T2037">Paka</text:span><text:span text:style-name="T2038">nkamas poilsis (pakankamai poilsio)</text:span><text:span text:style-name="T2039"><text:s/>– Darbo ir poilsio laiko ypatumuose nustatytos darbuotojui suteikiamos poilsio pertraukos, kurių trukmė išreiškiama laiko vienetais, arba pertraukos, kurios yra pakankamai ilgos ir nepertraukiamos, kad būtų galima užtikr</text:span><text:span text:style-name="T2040">inti, jog dirbdami darbuotojai dėl nuovargio nesusižeis patys, nepakenks savo sveikatai, nesužalos savo bendradarbių ar kitų asmenų.</text:span></text:p>
      <text:p text:style-name="P2041"><text:span text:style-name="T2042">2.5</text:span><text:span text:style-name="T2043">. Kitos sąvokos apibrėžtos Darbo kodekse, Lietuvos Respublikos vidaus vandenų transporto kodekse, Lietuvos Respublik</text:span><text:span text:style-name="T2044">os geležinkelių transporto kodekse, Lietuvos Respublikos aviacijos įstatyme, Lietuvos Respublikos saugios laivybos įstatyme ir Lietuvos Respublikos prekybinės laivybos įstatyme.</text:span></text:p>
      <text:p text:style-name="P2045"><text:span text:style-name="T2046">3</text:span><text:span text:style-name="T2047">. Darbo dienų skaičius per savaitę, darbo laiko režimas ir poilsio<text:s/></text:span><text:span text:style-name="T2048">laiko paskirstymas (kaita) per parą, savaitę ar apskaitinį laikotarpį, taip pat kasdienio darbo (pamainos) pradžia ir pabaiga, pietų</text:span><text:span text:style-name="T2049"><text:s/></text:span><text:span text:style-name="T2050">pertrauka, fiziologinės ir specialios pertraukos, savaitės nepertraukiamasis poilsis nustatomi kolektyvinėse sutartyse, dar</text:span><text:span text:style-name="T2051">bo tvarkos taisyklėse, įmonės (įstaigos) darbo (pamainų) grafikuose.<text:s/></text:span></text:p>
      <text:p text:style-name="P2052"><text:span text:style-name="T2053">4</text:span><text:span text:style-name="T2054">. Darbo ir poilsio laiko ypatumų 1 punkte nurodytų ekonominės veiklos rūšių įmonių (įstaigų) darbuotojams, kuriems dėl darbo pobūdžio ir (ar) darbų sezoniškumo negalima iš anksto nu</text:span><text:span text:style-name="T2055">matyti kasdienio ar savaitės darbo laiko trukmės, gali būti įvedama suminė darbo laiko apskaita ir nustatomi suminės darbo laiko apskaitos apskaitiniai laikotarpiai. Įvedus suminę darbo laiko apskaitą, laikomasi šių reikalavimų:</text:span></text:p>
      <text:p text:style-name="P2056"><text:span text:style-name="T2057">4.1</text:span><text:span text:style-name="T2058">. Apskaitinio laikotar</text:span><text:span text:style-name="T2059">pio trukmė kelių ir geležinkelių transporto, energetikos įmonėse negali būti ilgesnė kaip vieni metai. Konkreti apskaitinio laikotarpio trukmė nustatoma darbo, kolektyvinėse sutartyse arba darbo tvarkos taisyklėse. Transporto darbuotojų darbo laiko trukmė,</text:span><text:span text:style-name="T2060"><text:s/>kasdienio ir savaitės poilsio trukmė, nepanaudoto poilsio kompensavimo tvarka nustatoma Darbo ir poilsio laiko ypatumų II–VII skyriuose. Privalomo poilsio pertraukų vairavimo metu periodiškumas ir jų trukmė kelių transporto įmonėse nustatomi Darbo ir poil</text:span><text:span text:style-name="T2061">sio laiko ypatumų II skyriuje.<text:s/></text:span></text:p>
      <text:p text:style-name="P2062"><text:span text:style-name="T2063">4.2</text:span><text:span text:style-name="T2064">. Apskaitinio laikotarpio trukmė žemės ūkio, durpių kasimo, grūdų perdirbimo</text:span><text:span text:style-name="T2065"><text:s/></text:span><text:span text:style-name="T2066">įmonių ir žvejybos laivuose darbuotojams pagal Darbo ir poilsio laiko ypatumų VIII ir X skyrių nuostatas nustatoma darbo, kolektyvinėse<text:s/></text:span><text:span text:style-name="T2067">sutartyse arba darbo tvarkos taisyklėse atsižvelgiant į darbų sezoniškumą ir negali būti ilgesnė kaip vieni metai. Šių darbuotojų darbo laiko trukmė per apskaitinį laikotarpį neturi viršyti darbo valandų skaičiaus, apskaičiuoto pagal savaitės darbo laiko (</text:span><text:span text:style-name="T2068">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69"><text:s/>poilsio dienos suteikiamos darbo (pamainų) grafikuose nustatytu laiku.</text:span><text:s/></text:p>
      <text:p text:style-name="P2070">Papunkčio pakeitimai:</text:p>
      <text:p text:style-name="P2071"><text:span text:style-name="T2072">Nr.<text:s/></text:span><text:a xlink:href="https://www.e-tar.lt/portal/legalAct.html?documentId=998a71e0900a11e8b93ad15b34c9248c" office:target-frame-name="_top" xlink:show="replace"><text:span text:style-name="T2073">715</text:span></text:a><text:span text:style-name="T2074">, 2018-07-18, paskelbta TAR 2018-07-25, i. k. 2018-12392</text:span></text:p>
      <text:p text:style-name="Normal"/>
      <text:p text:style-name="P2075"><text:span text:style-name="T2076">5</text:span><text:span text:style-name="T2077">. Apskaitiniu laikotarpiu viršytas darbuotojams nustatytas darbo valandų skaičius, apskaičiuotas pagal savaitės darbo laiko 40 darbo valandų trukmę, kompensuojamas taip: darbuotojams jų pageidavimu suteikiama poilsio diena (dienos) darbo, kolektyv</text:span><text:span text:style-name="T2078">inėje sutartyje ar darbo tvarkos taisyklėse nustatyta tvarka arba papildomai apmokama kaip už viršvalandinį darbą, išskyrus kelių transportą, geležinkelio transportą, civilinę aviaciją, kuriuose jų veiklą reglamentuojančiais Europos Sąjungos teisės aktais<text:s/></text:span><text:span text:style-name="T2079">numatyta kitokia viršyto darbo laiko ir nepanaudoto poilsio kompensavimo tvarka.</text:span></text:p>
      <text:p text:style-name="P2080"><text:span text:style-name="T2081">6</text:span><text:span text:style-name="T2082">. Darbo ir poilsio laiko klausimus, kurie Darbo ir poilsio laiko ypatumuose nereglamentuojami, reglamentuoja Darbo kodeksas arba kolektyvinės sutartys.<text:s/></text:span></text:p>
      <text:p text:style-name="P2083"/>
      <text:p text:style-name="P2084"><text:span text:style-name="T2085">II</text:span><text:span text:style-name="T2086"><text:s/>SKYRIUS</text:span></text:p>
      <text:p text:style-name="P2087"><text:span text:style-name="T2088">DARBO IR POILSIO LAIKO YPATUMAI KELIŲ TRANSPORTO ĮMONĖSE</text:span></text:p>
      <text:p text:style-name="P2089"/>
      <text:p text:style-name="P2090"><text:span text:style-name="T2091">7</text:span><text:span text:style-name="T2092">. Darbo ir poilsio laiko ypatumai kelių transporto įmonėse parengti vadovaujantis 2002 m. kovo 11 d. Europos Parlamento ir Tarybos direktyva 2002/15/EB dėl asmenų, kurie verčiasi mobiliąja<text:s/></text:span><text:span text:style-name="T2093">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094"><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095">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096">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097">ento (EB) Nr. 561/2006 13 straipsnio 1 dalies a–d ir f–r punktus Lietuvos Respublikoje yra taikomos išimtys dėl vairavimo trukmės, pertraukų ir poilsio laikotarpių, vairuotojams.</text:span><text:s/></text:p>
      <text:p text:style-name="P2098">Punkto pakeitimai:</text:p>
      <text:p text:style-name="P2099"><text:span text:style-name="T2100">Nr.<text:s/></text:span><text:a xlink:href="https://www.e-tar.lt/portal/legalAct.html?documentId=142c65d0197711edb4cae1b158f98ea5" office:target-frame-name="_top" xlink:show="replace"><text:span text:style-name="T2101">818</text:span></text:a><text:span text:style-name="T2102">, 2022-08-10, paskelbta TAR 2022-08-11, i. k. 2022-17008</text:span></text:p>
      <text:p text:style-name="P2103"><text:span text:style-name="T2104">Nr.<text:s/></text:span><text:a xlink:href="https://www.e-tar.lt/portal/legalAct.html?documentId=62113160851711eea5a28c81c82193a8" office:target-frame-name="_top" xlink:show="replace"><text:span text:style-name="T2105">878</text:span></text:a><text:span text:style-name="T2106">, 2023-11-15, paskelbta TAR 2023-11-17, i. k. 2023-22191</text:span></text:p>
      <text:p text:style-name="Normal"/>
      <text:p text:style-name="P2107"><text:span text:style-name="T2108">8</text:span><text:span text:style-name="T2109">. Mobiliojo kelių transporto darbuotojo darbo laikas yra nuo darbo pradžios iki pabaigos, kurį mobilusis kelių transporto darbuotojas yra savo darbo vietoje, darbdavio žinioje ir atlieka s</text:span><text:span text:style-name="T2110">avo funkcijas ar veiklą (išskyrus pertraukas), tai yra:</text:span></text:p>
      <text:p text:style-name="P2111"><text:span text:style-name="T2112">8.1</text:span><text:span text:style-name="T2113">. laikas, skirtas įvairiai kelių transporto veiklai. Ši veikla yra: vairavimas; krovimas; pagalba įlaipinant keleivius į transporto priemonę ir išlaipinant iš jos; valymas ir techninė priežiūra;<text:s/></text:span><text:span text:style-name="T2114">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2115">, imigracijos pareigūnų ir kitus formalumus, vykdyti;</text:span></text:p>
      <text:p text:style-name="P2116"><text:span text:style-name="T2117">8.2</text:span><text:span text:style-name="T2118">. laikas, kuriuo mobilusis kelių transporto darbuotojas negali laisvai disponuoti ir turi būti darbo vietoje, pasirengęs imtis įprastinio darbo, su tam tikromis užduotimis, kurios susijusios su b</text:span><text:span text:style-name="T2119">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20"><text:span text:style-name="T2121">9</text:span><text:span text:style-name="T2122">. Savaitė kelių transporto įmonėse yra laiko tarpas nuo pirmadienio 00.00 valandos iki sekmadienio 24.00 valandos.</text:span></text:p>
      <text:p text:style-name="P2123"><text:span text:style-name="T2124">10</text:span><text:span text:style-name="T2125">. Naktinis darbas kelių transporto įmonėse yra bet kuris darbas nakties laiku.</text:span></text:p>
      <text:p text:style-name="P2126"><text:span text:style-name="T2127">11</text:span><text:span text:style-name="T2128">. Nakties laikas kelių transporto įmonėse yra l</text:span><text:span text:style-name="T2129">aikas nuo 00.00 valandos iki 07.00 valandos.</text:span></text:p>
      <text:p text:style-name="P2130"><text:span text:style-name="T2131">12</text:span><text:span text:style-name="T2132">. Mobiliojo kelių transporto darbuotojo darbo vieta yra:</text:span></text:p>
      <text:p text:style-name="P2133"><text:span text:style-name="T2134">12.1</text:span><text:span text:style-name="T2135">. pagrindinė įmonės veiklos vieta, kurioje mobiliojo kelių transporto darbuotojas vykdo savo pareigas, kartu su įmonės filialais, nesvarbu, ar</text:span><text:span text:style-name="T2136"><text:s/>jos yra toje pačioje vietoje kaip ir pagrindinė buveinė arba pagrindinė verslo vieta;</text:span></text:p>
      <text:p text:style-name="P2137"><text:span text:style-name="T2138">12.2</text:span><text:span text:style-name="T2139">. transporto priemonė, kurią, vykdydamas savo pareigas, naudoja mobiliojo kelių transporto darbuotojas, ir bet kuri kita vieta, kurioje vykdoma su transportavimu</text:span><text:span text:style-name="T2140"><text:s/>susijusi veikla.</text:span></text:p>
      <text:p text:style-name="P2141"><text:span text:style-name="T2142">13</text:span><text:span text:style-name="T2143">. Kitas nei Darbo ir poilsio laiko ypatumų 8 punkte nurodytas mobiliojo kelių transporto darbuotojo buvimo darbo vietoje laikas yra:</text:span></text:p>
      <text:p text:style-name="P2144"><text:span text:style-name="T2145">13.1</text:span><text:span text:style-name="T2146">. kitas laiko tarpas nei pertraukos ir poilsio laikas, kurį mobilusis kelių transporto<text:s/></text:span><text:span text:style-name="T2147">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48">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49">kai prasidėsiantį laiko tarpsnį, arba pagal bendras sąlygas, dėl kurių socialiniai partneriai susitarė, ir tai numatyta kolektyvinėje sutartyje;</text:span></text:p>
      <text:p text:style-name="P2150"><text:span text:style-name="T2151">13.2</text:span><text:span text:style-name="T2152">. mobiliesiems kelių transporto darbuotojams, vairuojantiems komandomis, sėdėjimo (buvimo) šalia<text:s/></text:span><text:span text:style-name="T2153">vairuotojo arba miegamojoje vietoje laikas, kai transporto priemonė juda, laikomas kitu buvimo darbo vietoje laiku.</text:span></text:p>
      <text:p text:style-name="P2154"><text:span text:style-name="T2155">14</text:span><text:span text:style-name="T2156">. Mobiliesiems kelių transporto darbuotojams nustatoma ši darbo ir poilsio laiko trukmė bei jų apskaita:</text:span></text:p>
      <text:p text:style-name="P2157"><text:span text:style-name="T2158">14.1</text:span><text:span text:style-name="T2159">.<text:s/></text:span><text:span text:style-name="T2160">Vidutinis savaitės<text:s/></text:span><text:span text:style-name="T2161">darbo laikas neturi viršyti 48 valandų. Maksimali savaitės darbo laiko trukmė gali būti pailginta iki 60 valandų tik tada, kai per 4 mėnesius neviršijama vidutiniškai 48 darbo valandų per savaitę. Tuo atveju, kai, vadovaujantis Darbo kodekso VI</text:span><text:span text:style-name="T2162"> </text:span><text:span text:style-name="T2163">skyriaus Se</text:span><text:span text:style-name="T2164">ptintojo skirsnio nuostatomis, sudaroma darbo keliems darbdaviams sutartis, darbo pas skirtingus darbdavius laikas yra sumuojamas (jeigu nėra sutarta, kad darbuotojo darbo laikas neskirstomas kiekvienam darbdaviui atskirai) nepažeidžiant maksimalios 60</text:span><text:span text:style-name="T2165"> </text:span><text:span text:style-name="T2166">val</text:span><text:span text:style-name="T2167">andų savaitės darbo laiko trukmės. Tuo atveju, kai darbdavys raštu paprašo mobiliojo kelių transporto darbuotojo atsiskaityti už darbo pas kitą darbdavį laiką, mobilusis kelių transporto darbuotojas tokią informaciją pateikia raštu.</text:span></text:p>
      <text:p text:style-name="P2168"><text:span text:style-name="T2169">14.2</text:span><text:span text:style-name="T2170">. Nepažeidžiant</text:span><text:span text:style-name="T2171"><text:s/>reglamente (EB) Nr. 561/2006 (kai jis netaikomas – AETR susitarime) nustatyto apsaugos lygio, mobilieji kelių transporto darbuotojai be pertraukos gali dirbti ne ilgiau kaip 6 valandas. Jeigu darbo valandų suma sudaro 6–9 valandas, į darbo laiką turi būti</text:span><text:span text:style-name="T2172"><text:s/>įterpiama mažiausiai 30 minučių pertrauka, o jeigu darbo valandų suma viršija 9 valandas, – mažiausiai 45 minučių pertrauka. Pertraukas galima padalyti į laiko tarpsnius, kurių kiekvienas trunka mažiausiai 15 minučių.</text:span></text:p>
      <text:p text:style-name="P2173"><text:span text:style-name="T2174">14.3</text:span><text:span text:style-name="T2175">. Mokiniams ir stažuotojams t</text:span><text:span text:style-name="T2176">aikomos tos pačios nuostatos dėl poilsio laiko kaip ir kitiems mobiliesiems kelių transporto darbuotojams, laikantis reglamento (EB) Nr. 561/2006 (kai jis netaikomas – AETR susitarimo) nuostatų.</text:span></text:p>
      <text:p text:style-name="P2177"><text:span text:style-name="T2178">14.4</text:span><text:span text:style-name="T2179">. Kai atliekamas naktinis darbas, kasdienis darbo lai</text:span><text:span text:style-name="T2180">kas negali viršyti 10 valandų per kiekvieną 24 valandų laikotarpį.</text:span></text:p>
      <text:p text:style-name="P2181"><text:span text:style-name="T2182">14.5</text:span><text:span text:style-name="T2183">. Darbas nakties laiku apmokamas pagal Darbo kodekso nuostatas. Kompensacija (didesnis apmokėjimas, papildomas poilsio laikas ir kita) už nakties darbą gali būti skiriama pagal kole</text:span><text:span text:style-name="T2184">ktyvines sutartis, darbdavių ir darbuotojų susitarimus, jeigu tai nekelia grėsmės kelių eismo saugai.</text:span></text:p>
      <text:p text:style-name="P2185"><text:span text:style-name="T2186">15</text:span><text:span text:style-name="T2187">. Dėl objektyvių ar techninių priežasčių arba priežasčių, susijusių su darbo organizavimu, kolektyvinėse sutartyse arba socialinių partnerių susit</text:span><text:span text:style-name="T2188">arimuose gali būti numatyta nukrypimų nuo Darbo ir poilsio laiko ypatumų 14.1, 14.4 ir 14.5 papunkčių reikalavimų, jeigu buvo konsultuotasi su suinteresuotų darbdavių ir darbuotojų atstovais ir dedamos pastangos skatinti visas tinkamas socialinio dialogo f</text:span><text:span text:style-name="T2189">ormas. Jeigu taikoma išlyga Darbo ir poilsio laiko ypatumų 14.1 papunkčiui, skaičiuojant maksimalų (vidutiniškai 48 valandų) savaitės darbo laiką, negalima nustatyti termino trukmės, viršijančios 6 mėnesius.</text:span></text:p>
      <text:p text:style-name="P2190"><text:span text:style-name="T2191">16</text:span><text:span text:style-name="T2192">. Mobilieji kelių transporto darbuotojai p</text:span><text:span text:style-name="T2193">rivalo būti informuojami apie atitinkamus reikalavimus, darbo tvarkos taisykles ir darbdavių ir darbuotojų atstovų susitarimus, ypač kolektyvines sutartis, sudarytas pagal Darbo ir poilsio laiko ypatumus nepažeidžiant Darbo kodekso 44 straipsnio 4 dalies n</text:span><text:span text:style-name="T2194">uostatų.</text:span></text:p>
      <text:p text:style-name="P2195"><text:span text:style-name="T2196">17</text:span><text:span text:style-name="T2197">. Vairuotojų, vairuojančių reglamento (EB) Nr. 561/2006 2 straipsnyje apibrėžtas transporto priemones, vairavimo ir poilsio režimą nustato reglamentas (EB) Nr. 561/2006, tačiau reglamento (EB) Nr. 561/2006 6–9 straipsnių nuostatos netaikomos</text:span><text:span text:style-name="T2198"><text:s/>reglamento (EB) Nr. 561/2006 13 straipsnio 1 dalies a–d ir f–r punktuose nurodytam vežimui kelių transporto priemonėmis. Reglamento (EB) Nr. 561/2006 13 straipsnio 1 dalies a–d ir f–r punktuose nurodytam vežimui kelių transporto priemonėmis taikomas šiame</text:span><text:span text:style-name="T2199"><text:s/>skyriuje nustatytas darbo ir poilsio laiko režimas.</text:span><text:s/></text:p>
      <text:p text:style-name="P2200">Punkto pakeitimai:</text:p>
      <text:p text:style-name="P2201"><text:span text:style-name="T2202">Nr.<text:s/></text:span><text:a xlink:href="https://www.e-tar.lt/portal/legalAct.html?documentId=7d13adc0006511ea9681cd81dcdca52c" office:target-frame-name="_top" xlink:show="replace"><text:span text:style-name="T2203">1083</text:span></text:a><text:span text:style-name="T2204">, 2019-10-30, paskelbta TAR 2019-11-06, i. k. 2019-17708</text:span></text:p>
      <text:p text:style-name="P2205"><text:span text:style-name="T2206">Nr.<text:s/></text:span><text:a xlink:href="https://www.e-tar.lt/portal/legalAct.html?documentId=3e55c290778b11ec993ff5ca6e8ba60c" office:target-frame-name="_top" xlink:show="replace"><text:span text:style-name="T2207">37</text:span></text:a><text:span text:style-name="T2208">, 2022-01-12, paskelbta TAR 2022-01-17, i. k. 2022-00629</text:span></text:p>
      <text:p text:style-name="Normal"/>
      <text:p text:style-name="P2209"><text:span text:style-name="T2210">18</text:span><text:span text:style-name="T2211">.<text:s/></text:span><text:span text:style-name="T2212">Kelių transporto priemonių,<text:s/></text:span><text:span text:style-name="T2213">išskyrus tas, kurioms pagal reglamento (EB) Nr. 561/2006 3 strai</text:span><text:span text:style-name="T2214">psnį šis reglamentas nėra taikomas,<text:s/></text:span><text:span text:style-name="T2215">ir tas, kurioms pagal reglamento (EB) Nr. 561/2006 13 straipsnio 1 dalies a–d ir f–r punktus Lietuvos Respublikoje yra taikomos išimtys dėl</text:span><text:span text:style-name="T2216"><text:s/></text:span><text:span text:style-name="T2217">vairavimo trukmės, pertraukų ir poilsio laikotarpių,</text:span><text:span text:style-name="T2218"><text:s/>vairuotojų darbo laiko apsk</text:span><text:span text:style-name="T2219">aitai turi būti naudojama viena iš šių priemonių:</text:span><text:s/></text:p>
      <text:p text:style-name="P2220">Punkto pakeitimai:</text:p>
      <text:p text:style-name="P2221"><text:span text:style-name="T2222">Nr.<text:s/></text:span><text:a xlink:href="https://www.e-tar.lt/portal/legalAct.html?documentId=62113160851711eea5a28c81c82193a8" office:target-frame-name="_top" xlink:show="replace"><text:span text:style-name="T2223">878</text:span></text:a><text:span text:style-name="T2224">, 2023-11-15, paskelbta TAR 2023-11-17, i. k. 2023-22191</text:span></text:p>
      <text:p text:style-name="P2225"><text:span text:style-name="T2226">18.1</text:span><text:span text:style-name="T2227">. registravimo įra</text:span><text:span text:style-name="T2228">nga – tachografai<text:s/></text:span><text:span text:style-name="T2229">su tachografo registracijos lapais (jeigu tai analoginis tachografas) arba vairuotojo skaitmeninio tachografo kortele (jeigu tai skaitmeninis tachografas); skaitmeninių tachografų ir vairuotojų kortelių duomenys, perkelti pagal 2010 m. li</text:span><text:span text:style-name="T2230">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231">acijai jos nustatyta tvarka</text:span><text:span text:style-name="T2232">;</text:span></text:p>
      <text:p text:style-name="P2233"><text:span text:style-name="T2234">18.2</text:span><text:span text:style-name="T2235">. eismo tvarkaraščiai, sudaryti vadovaujantis reglamento (EB) Nr. 561/2006 16 straipsniu, ir vairuotojo darbo (pamainų) grafikas (jeigu keleiviai vežami reguliariais reisais Lietuvos Respublikos teritorijoje ir<text:s/></text:span><text:span text:style-name="T2236">autobusuose neįrengti tachografai).</text:span><text:s/></text:p>
      <text:p text:style-name="P2237">Punkto pakeitimai:</text:p>
      <text:p text:style-name="P2238"><text:span text:style-name="T2239">Nr.<text:s/></text:span><text:a xlink:href="https://www.e-tar.lt/portal/legalAct.html?documentId=7d13adc0006511ea9681cd81dcdca52c" office:target-frame-name="_top" xlink:show="replace"><text:span text:style-name="T2240">1083</text:span></text:a><text:span text:style-name="T2241">, 2019-10-30, paskelbta TAR 2019-11-06, i. k. 2019-17708</text:span></text:p>
      <text:p text:style-name="Normal"/>
      <text:p text:style-name="P2242"><text:span text:style-name="T2243">19</text:span><text:span text:style-name="T2244">. Darbdaviai privalo<text:s/></text:span><text:span text:style-name="T2245">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46">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47"><text:s/>nurodyta privaloma informacija.</text:span></text:p>
      <text:p text:style-name="P2248">Punkto pakeitimai:</text:p>
      <text:p text:style-name="P2249"><text:span text:style-name="T2250">Nr.<text:s/></text:span><text:a xlink:href="https://www.e-tar.lt/portal/legalAct.html?documentId=7d13adc0006511ea9681cd81dcdca52c" office:target-frame-name="_top" xlink:show="replace"><text:span text:style-name="T2251">1083</text:span></text:a><text:span text:style-name="T2252">, 2019-10-30, paskelbta TAR 2019-11-06, i. k. 2019-17708</text:span></text:p>
      <text:p text:style-name="P2253"><text:span text:style-name="T2254">Nr.<text:s/></text:span><text:a xlink:href="https://www.e-tar.lt/portal/legalAct.html?documentId=62113160851711eea5a28c81c82193a8" office:target-frame-name="_top" xlink:show="replace"><text:span text:style-name="T2255">878</text:span></text:a><text:span text:style-name="T2256">, 2023-11-15, paskelbta TAR 2023-11-17, i. k. 2023-22191</text:span></text:p>
      <text:p text:style-name="Normal"/>
      <text:p text:style-name="P2257"><text:span text:style-name="T2258">III</text:span><text:span text:style-name="T2259"><text:s/>SKYRIUS</text:span></text:p>
      <text:p text:style-name="P2260"><text:span text:style-name="T2261">DARBO IR POILSIO LAIKO YPATUMAI GELEŽINKELIŲ TRANSPORTE, KAI NETEIKIAMOS TARPVALSTYBINĖS PASLAUGOS</text:span></text:p>
      <text:p text:style-name="P2262"/>
      <text:p text:style-name="P2263"><text:span text:style-name="T2264">20</text:span><text:span text:style-name="T2265">. Darbo ir</text:span><text:span text:style-name="T2266"><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67"><text:span text:style-name="T2268">21</text:span><text:span text:style-name="T2269">.<text:s/></text:span><text:span text:style-name="T2270">Darbo ir poilsio laiko ypatumai taikomi šiems geležinkelio transporto darbuotojams:</text:span></text:p>
      <text:p text:style-name="P2271"><text:span text:style-name="T2272">21.1</text:span><text:span text:style-name="T2273">.<text:s/></text:span><text:span text:style-name="T2274">mobiliesiems geležinkelio transporto darbuotojams (traukinio mašinistams (toliau – mašinistas), valdantiems traukinius vietinio susisiekimo maršrutuose, taip pat da</text:span><text:span text:style-name="T2275">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76">Papunkčio<text:s/>pakeitimai:</text:p>
      <text:p text:style-name="P2277"><text:span text:style-name="T2278">Nr.<text:s/></text:span><text:a xlink:href="https://www.e-tar.lt/portal/legalAct.html?documentId=7d13adc0006511ea9681cd81dcdca52c" office:target-frame-name="_top" xlink:show="replace"><text:span text:style-name="T2279">1083</text:span></text:a><text:span text:style-name="T2280">, 2019-10-30, paskelbta TAR 2019-11-06, i. k. 2019-17708</text:span></text:p>
      <text:p text:style-name="Normal"/>
      <text:p text:style-name="P2281"><text:span text:style-name="T2282">21.2</text:span><text:span text:style-name="T2283">. prižiūrintiems riedmenis; formuojantiems sąstatus; budintiems įvairiuo</text:span><text:span text:style-name="T2284">se geležinkelio transporto įmonių padaliniuose ir namuose; tiesiogiai vadovaujantiems traukinių eismui, ryšių, automatikos, signalizacijos, informacinių sistemų ir elektros energijos tiekimo dispečerinių darbui ir tvarkantiems šiuos darbus; saugantiems gel</text:span><text:span text:style-name="T2285">ežinkelio objektus; dalyvaujantiems likviduojant avarijų, gaisrų, stichinių nelaimių padarinius;</text:span></text:p>
      <text:p text:style-name="P2286"><text:span text:style-name="T2287">21.3</text:span><text:span text:style-name="T2288">. dirbantiems galinėse ir tarpinėse stotyse (bilietų kasininkams ir kitiems).</text:span></text:p>
      <text:p text:style-name="P2289"><text:span text:style-name="T2290">22</text:span><text:span text:style-name="T2291">.<text:s/></text:span><text:span text:style-name="T2292">Darbo ir poilsio laiko ypatumų 21 punkte nurodyti darbuotojai<text:s/></text:span><text:span text:style-name="T2293">dirba pagal individualius darbo (pamainų) grafikus.</text:span></text:p>
      <text:p text:style-name="P2294">Mašinistų, valdančių prekinius traukinius, darbas organizuojamas pagal išankstinį iškvietimą į darbą. Darbo laikas gali būti tikslinamas vieną kartą ir ne vėliau kaip prieš 3 valandas iki darbo pradžios.<text:s/></text:p>
      <text:p text:style-name="P2295"><text:span text:style-name="T2296">Jeigu darbo laikas tikslinamas daugiau kaip vieną kartą ar likus mažiau kaip 3 valandoms <text:s/>iki darbo pradžios, laikotarpis nuo antrojo planuoto iškvietimo į darbą iki faktinės darbo pradžios laikomas pasyviuoju budėjimu namuose.</text:span><text:s/></text:p>
      <text:p text:style-name="P2297">Punkto pakeitimai:</text:p>
      <text:p text:style-name="P2298"><text:span text:style-name="T2299">Nr.<text:s/></text:span><text:a xlink:href="https://www.e-tar.lt/portal/legalAct.html?documentId=7d13adc0006511ea9681cd81dcdca52c" office:target-frame-name="_top" xlink:show="replace"><text:span text:style-name="T2300">1083</text:span></text:a><text:span text:style-name="T2301">, 2019-10-30, paskelbta TAR 2019-11-06, i. k. 2019-17708</text:span></text:p>
      <text:p text:style-name="Normal"/>
      <text:p text:style-name="P2302"><text:span text:style-name="T2303">23</text:span><text:span text:style-name="T2304">. Darbuotojų, valdančių keleivinius traukinius, lydinčių, aptarnaujančių keleivius traukiniu</text:span><text:span text:style-name="T2305">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306">ldytojo nustatytais išimtiniais atvejais gali būti tikslinami ir duodami jiems susipažinti pasirašytinai ne vėliau kaip prieš parą iki jų įsigaliojimo.</text:span><text:s/></text:p>
      <text:p text:style-name="P2307">Punkto pakeitimai:</text:p>
      <text:p text:style-name="P2308"><text:span text:style-name="T2309">Nr.<text:s/></text:span><text:a xlink:href="https://www.e-tar.lt/portal/legalAct.html?documentId=7d13adc0006511ea9681cd81dcdca52c" office:target-frame-name="_top" xlink:show="replace"><text:span text:style-name="T2310">1083</text:span></text:a><text:span text:style-name="T2311">, 2019-10-30, paskelbta TAR 2019-11-06, i. k. 2019-17708</text:span></text:p>
      <text:p text:style-name="Normal"/>
      <text:p text:style-name="P2312"><text:span text:style-name="T2313">24</text:span><text:span text:style-name="T2314">. Darbuotojams, nurodytiems Darbo ir poilsio laiko ypatumų 21.1 papunktyje, taikomi šie darbo ir poilsio laiko ypatumai:</text:span></text:p>
      <text:p text:style-name="P2315"><text:span text:style-name="T2316">24.1</text:span><text:span text:style-name="T2317">. Jiems (išskyrus darbuotojus, nurodytus Da</text:span><text:span text:style-name="T2318">rbo ir poilsio laiko ypatumų 24.2</text:span><text:span text:style-name="T2319"><text:s/></text:span><text:span text:style-name="T2320">ir 24.3 papunkčiuose) nustatoma suminė darbo laiko apskaita, kurios apskaitinis laikotarpis – ne ilgesnis kaip 6 mėnesiai, darbo dienos (pamainos) trukmė – ne ilgesnė kaip 12 valandų, maksimali savaitės darbo laiko trukmė<text:s/></text:span><text:span text:style-name="T2321">– 48 valandos.</text:span></text:p>
      <text:p text:style-name="P2322"><text:span text:style-name="T2323">24.2</text:span><text:span text:style-name="T2324">. Darbuotojų, aptarnaujančių keleivius traukiniuose,<text:s/></text:span><text:span text:style-name="T2325">teikiančių traukinių parangos paslaugas, atliekančių geležinkelių riedmenų patikrinimą prieš kelionę,</text:span><text:span text:style-name="T2326"><text:s/>darbo laiko trukmė per parą</text:span><text:span text:style-name="T2327"><text:s/></text:span><text:span text:style-name="T2328">– ne ilgesnė kaip 16 valandų, maksimali savaitės d</text:span><text:span text:style-name="T2329">arbo laiko trukmė – 60 valandų.<text:s/></text:span></text:p>
      <text:p text:style-name="P2330"><text:span text:style-name="T2331">24.3</text:span><text:span text:style-name="T2332">. Darbuotojams, lydintiems ir saugantiems prekinius traukinius ir vagonus, pamainos trukmė – ne ilgesnė kaip 24 valandos, tačiau jų savaitės darbo laikas neturi viršyti vidutiniškai 48 valandų, o poilsio tarp pamain</text:span><text:span text:style-name="T2333">ų laikas privalo būti ne trumpesnis kaip 24 valandos.</text:span></text:p>
      <text:p text:style-name="P2334"><text:span text:style-name="T2335">24.4</text:span><text:span text:style-name="T2336">. Darbuotojai, valdantys traukinius, negali dirbti daugiau kaip 2 naktis paeiliui. Ši nuostata netaikoma darbuotojams, kurie vyksta iš grąžos punktų kaip keleiviai.<text:s/></text:span></text:p>
      <text:p text:style-name="P2337"><text:span text:style-name="T2338">24.5</text:span><text:span text:style-name="T2339">. Darbuotojų, kontro</text:span><text:span text:style-name="T2340">liuojančių traukinių brigadų darbą, parduodančių bilietus traukiniuose, darbo laiko (pamainos) trukmė gali būti nustatyta su ilgesne kaip 2 valandų pertrauka pailsėti ir pavalgyti.</text:span></text:p>
      <text:p text:style-name="P2341"><text:span text:style-name="T2342">24.6</text:span><text:span text:style-name="T2343">. Mobiliesiems geležinkelio transporto darbuotojams, grįžusiems iš<text:s/></text:span><text:span text:style-name="T2344">kelionės, kuri geležinkelių transporte suprantama kaip mobiliojo geležinkelio transporto darbuotojo darbo pradžia po poilsio namuose iki momento, kai suteikiamas kitas poilsis namuose, poilsis suteikiamas už dirbtą laiką pagal darbo (pamainų) grafiką (neįs</text:span><text:span text:style-name="T2345">kaitant poilsio kelionės metu tarp reisų, kurie geležinkelių transporte suprantami kaip traukinio vykimas iš nustatyto punkto į paskirties vietą (stotį, depą, tarpstotį ar privažiuojamąjį kelią). Jeigu kelionės metu tarp reisų numatytas poilsis, poilsio ke</text:span><text:span text:style-name="T2346">lionės metu tarp reisų trukmė turi būti ne trumpesnė kaip 50 procentų dirbto laiko. Jeigu kelionės metu tarp reisų suteikti viso nustatyto poilsio laiko negalima, nepanaudotos poilsio valandos pridedamos prie poilsio, suteikiamo po vienos ar dviejų kitų ke</text:span><text:span text:style-name="T2347">lionių. Jeigu ir tada visas priklausantis poilsio laikas darbuotojui negali būti suteiktas, jis turi būti suteiktas Darbo ir poilsio laiko ypatumų 24.1 papunktyje nustatytu apskaitiniu laikotarpiu. Visais atvejais darbuotojų, valdančių traukinius, poilsio<text:s/></text:span><text:span text:style-name="T2348">namuose tarp kelionių trukmė negali būti trumpesnė kaip 12 valandų iš eilės.</text:span></text:p>
      <text:p text:style-name="P2349"><text:span text:style-name="T2350">24.7</text:span><text:span text:style-name="T2351">. Darbuotojų, lydinčių ir prižiūrinčių refrižeratorinius vagonus-sekcijas, savaitės nepertraukiamojo poilsio trukmė kelionės metu turi būti ne trumpesnė kaip 12 valandų.<text:s/></text:span></text:p>
      <text:p text:style-name="P2352"><text:span text:style-name="T2353">24.8</text:span><text:span text:style-name="T2354">. Vasaros sezono metu (birželio –rugsėjo mėnesiais) darbuotojų, prižiūrinčių keleivinius traukinius, specialiuosius vagonus, aptarnaujančių keleivius traukiniuose, kontroliuojančių traukinių brigadų darbą ir parduodančių bilietus traukiniuose, sava</text:span><text:span text:style-name="T2355">itės nepertraukiamasis poilsio laikas gali būti sumažintas iki 50 procentų. Nepanaudotos poilsio valandos kompensuojamos suteikiant poilsį sezonui pasibaigus.</text:span><text:s/></text:p>
      <text:p text:style-name="P2356">Punkto pakeitimai:</text:p>
      <text:p text:style-name="P2357"><text:span text:style-name="T2358">Nr.<text:s/></text:span><text:a xlink:href="https://www.e-tar.lt/portal/legalAct.html?documentId=7d13adc0006511ea9681cd81dcdca52c" office:target-frame-name="_top" xlink:show="replace"><text:span text:style-name="T2359">1083</text:span></text:a><text:span text:style-name="T2360">, 2019-10-30, paskelbta TAR 2019-11-06, i. k. 2019-17708</text:span></text:p>
      <text:p text:style-name="Normal"/>
      <text:p text:style-name="P2361"><text:span text:style-name="T2362">25</text:span><text:span text:style-name="T2363">. Darbo ir poilsio laiko ypatumų 21.2 papunktyje nurodytiems darbuotojams taikomi šie darbo ir poilsio laiko ypatumai:</text:span></text:p>
      <text:p text:style-name="P2364"><text:span text:style-name="T2365">25.1</text:span><text:span text:style-name="T2366">. Jiems (išskyrus darbuotojus,<text:s/></text:span><text:span text:style-name="T2367">nurodytus Darbo ir poilsio laiko ypatumų 25.2 papunktyje) gali būti taikoma suminė darbo laiko apskaita, kurios apskaitinis</text:span><text:span text:style-name="T2368"><text:line-break/>laikotarpis – ne ilgesnis kaip 4 mėnesiai, darbo dienos (pamainos) trukmė – ne ilgesnė kaip 12 valandų, maksimali savaitės darbo lai</text:span><text:span text:style-name="T2369">ko trukmė vidutiniškai – 48 valandos.</text:span></text:p>
      <text:p text:style-name="P2370"><text:span text:style-name="T2371">25.2</text:span><text:span text:style-name="T2372">. Darbuotojų, saugančių geležinkelio objektus, darbo laiko (pamainos) trukmė gali būti iki 24 valandų, darbo laikas per 7 dienų laikotarpį neturi viršyti vidutiniškai 48 valandų, o poilsio tarp pamainų laikas p</text:span><text:span text:style-name="T2373">rivalo būti ne trumpesnis kaip 24 valandos.</text:span></text:p>
      <text:p text:style-name="P2374"><text:span text:style-name="T2375">26</text:span><text:span text:style-name="T2376">. Darbo ir poilsio laiko ypatumų 21.3 papunktyje nurodytiems darbuotojams darbo laiko (pamainos) trukmė gali būti nustatyta su ilgesne kaip 2 valandų pertrauka pailsėti ir pavalgyti.</text:span></text:p>
      <text:p text:style-name="P2377"/>
      <text:p text:style-name="P2378"><text:span text:style-name="T2379">IV</text:span><text:span text:style-name="T2380"><text:s/>SKYRIUS</text:span></text:p>
      <text:p text:style-name="P2381"><text:span text:style-name="T2382">DAR</text:span><text:span text:style-name="T2383">BO IR POILSIO LAIKO YPATUMAI GELEŽINKELIŲ TRANSPORTE, KAI TEIKIAMOS TARPVALSTYBINĖS PASLAUGOS</text:span></text:p>
      <text:p text:style-name="P2384"/>
      <text:p text:style-name="P2385"><text:span text:style-name="T2386">27</text:span><text:span text:style-name="T2387">. Darbo ir poilsio laiko ypatumai geležinkelių transporto įmonėse, kai teikiamos tarpvalstybinės paslaugos dėl keleivių, bagažo ir (ar) krovinių vežimo, parengti vadovaujantis 2005 m. liepos 18 d. Tarybos direktyva 2005/47/EB dėl Europos geležinkelių bendr</text:span><text:span text:style-name="T2388">ijos (CER) ir Europos transporto darbuotojų federacijos (ETF) susitarimo dėl mobiliųjų darbuotojų, teikiančių su sąveika susijusias tarpvalstybines paslaugas geležinkelių transporto sektoriuje, darbo sąlygų tam tikrų aspektų ir Europos transporto darbuotoj</text:span><text:span text:style-name="T2389">ų federacijos (ETF) ir Europos geležinkelių bendrijos (CER) susitarimu dėl mobiliųjų darbuotojų, teikiančių su sąveika susijusias tarpvalstybines paslaugas, darbo sąlygų tam tikrų aspektų. Šios tarpvalstybinės paslaugos teikiamos turint saugos sertifikatą,</text:span><text:span text:style-name="T2390"><text:s/>išduotą pagal Lietuvos Respublikos geležinkelių transporto kodekso reikalavimus, ir saugos sertifikatą, išduotą pagal atitinkamos Europos Sąjungos valstybės narės nacionalinius reikalavimus. Šio skyriaus nuostatos taikomos mobiliesiems geležinkelių transp</text:span><text:span text:style-name="T2391">orto darbuotojams, kurie teikia tarpvalstybines paslaugas (mašinistai (valdo traukos priemonę), darbuotojai, aptarnaujantys keleivius tarptautinio ar vietinio susisiekimo traukiniuose, kontroliuojantys traukinių brigadų darbą, lydintys ir saugantys tarptau</text:span><text:span text:style-name="T2392">tinio ar vietinio susisiekimo traukinius ir vagonus, lydintys ir prižiūrintys refrižeratorinius vagonus-sekcijas) tarptautinio susisiekimo maršrutuose ilgiau kaip vieną valandą per pamainą ir išvažiuoja daugiau kaip 15 kilometrų į užsienio valstybę (toliau</text:span><text:span text:style-name="T2393"><text:s/>– mobilieji geležinkelių transporto darbuotojai, teikiantys tarpvalstybines paslaugas).<text:s/></text:span></text:p>
      <text:p text:style-name="P2394">Punkto pakeitimai:</text:p>
      <text:p text:style-name="P2395"><text:span text:style-name="T2396">Nr.<text:s/></text:span><text:a xlink:href="https://www.e-tar.lt/portal/legalAct.html?documentId=142c65d0197711edb4cae1b158f98ea5" office:target-frame-name="_top" xlink:show="replace"><text:span text:style-name="T2397">818</text:span></text:a><text:span text:style-name="T2398">, 2022-08-10, paskelbta TAR 2022-08-11, i.</text:span><text:span text:style-name="T2399"><text:s/>k. 2022-17008</text:span></text:p>
      <text:p text:style-name="Normal"/>
      <text:p text:style-name="P2400"><text:span text:style-name="T2401">28</text:span><text:span text:style-name="T2402">. Darbo ir poilsio laiko ypatumai geležinkelių transporte, kai teikiamos tarpvalstybinės paslaugos:</text:span></text:p>
      <text:p text:style-name="P2403"><text:span text:style-name="T2404">28.1</text:span><text:span text:style-name="T2405">. Nakties pamaina geležinkelio transporto įmonėse trunka mažiausiai 3 darbo valandas nakties laiku.</text:span></text:p>
      <text:p text:style-name="P2406"><text:span text:style-name="T2407">28.2</text:span><text:span text:style-name="T2408">. Paros poilsis nami</text:span><text:span text:style-name="T2409">e geležinkelio transporto įmonėse yra poilsis tarp darbo dienų (pamainų), kai mobilusis geležinkelių transporto darbuotojas, teikiantis tarpvalstybines paslaugas, ilsisi savo gyvenamojoje vietoje.</text:span></text:p>
      <text:p text:style-name="P2410"><text:span text:style-name="T2411">28.3</text:span><text:span text:style-name="T2412">. Paros poilsis kelionės metu geležinkelio transpor</text:span><text:span text:style-name="T2413">to įmonėse yra poilsis tarp darbo dienų (pamainų), kai mobilusis geležinkelių transporto darbuotojas, teikiantis tarpvalstybines paslaugas, neturi galimybės ilsėtis savo gyvenamojoje vietoje.</text:span></text:p>
      <text:p text:style-name="P2414"><text:span text:style-name="T2415">28.4</text:span><text:span text:style-name="T2416">. Traukos priemonės valdymo trukmė geležinkelio<text:s/></text:span><text:span text:style-name="T2417">transporte yra darbo laikas, kai mašinistas atsako už traukos priemonės valdymą, išskyrus laiką traukos priemonei priimti, parengti ar perduoti. Į šį laiką įtraukiamos suplanuotos pertraukos, per kurias mašinistas yra atsakingas už traukos priemonę.</text:span></text:p>
      <text:p text:style-name="P2418"><text:span text:style-name="T2419">28.5</text:span><text:span text:style-name="T2420">. Darbuotojų, aptarnaujančių keleivius traukiniuose, darbo laiko trukmė per parą</text:span><text:span text:style-name="T2421"><text:s/></text:span><text:span text:style-name="T2422">– ne ilgesnė kaip 16 valandų, maksimali savaitės darbo laiko trukmė – 60 valandų.<text:s/></text:span></text:p>
      <text:p text:style-name="P2423"><text:span text:style-name="T2424">28.6</text:span><text:span text:style-name="T2425">. Darbuotojų, lydinčių ir prižiūrinčių refrižeratorinius vagonus-sekcijas, savaitė</text:span><text:span text:style-name="T2426">s nepertraukiamojo poilsio trukmė reiso metu turi būti ne trumpesnė kaip 12 valandų. Darbo laikas per savaitę negali viršyti 84 valandų. Suminės darbo laiko apskaitos laikotarpis ne ilgesnis kaip 6 mėnesiai.</text:span></text:p>
      <text:p text:style-name="P2427"><text:span text:style-name="T2428">29</text:span><text:span text:style-name="T2429">. Mobiliesiems geležinkelių transporto d</text:span><text:span text:style-name="T2430">arbuotojams, teikantiems tarpvalstybines paslaugas, taikomi šie darbo ir poilsio laiko ypatumai:</text:span></text:p>
      <text:p text:style-name="P2431"><text:span text:style-name="T2432">29.1</text:span><text:span text:style-name="T2433">. Darbo laikas yra organizuojamas pagal Darbo ir poilsio laiko ypatumų 22 ir 23 punktų nuostatas.</text:span></text:p>
      <text:p text:style-name="P2434"><text:span text:style-name="T2435">29.2</text:span><text:span text:style-name="T2436">. Suminis darbo laiko apskaitos laikotarpis – ne ilgesnis kaip 6 mėnesiai, darbo dienos (pamainos) trukmė – ne ilgesnė kaip 12 valandų, maksimali savaitės darbo laiko trukmė vidutiniškai – 48 valandos.<text:s/></text:span></text:p>
      <text:p text:style-name="P2437"><text:span text:style-name="T2438">29.3</text:span><text:span text:style-name="T2439">. Paros poilsis namie turi trukti ne mažiau k</text:span><text:span text:style-name="T2440">aip 12 valandų iš eilės per 24 valandas.</text:span></text:p>
      <text:p text:style-name="P2441"><text:span text:style-name="T2442">29.4</text:span><text:span text:style-name="T2443">. Kartą per 7 dienas paros poilsis namie gali būti sutrumpintas iki 9 valandų. Tokiu atveju sutrumpinto paros poilsio namie ir 12 valandų skirtumas valandomis pridedamas prie artimiausios paros poilsio namie</text:span><text:span text:style-name="T2444"><text:s/>(sutrumpintas paros poilsis negali būti skiriamas tarp dviejų paros poilsio laikotarpių kelionės metu).</text:span></text:p>
      <text:p text:style-name="P2445"><text:span text:style-name="T2446">29.5</text:span><text:span text:style-name="T2447">. Paros poilsis kelionės metu trunka ne mažiau kaip 8 valandas iš eilės per 24 valandas.</text:span></text:p>
      <text:p text:style-name="P2448"><text:span text:style-name="T2449">29.6</text:span><text:span text:style-name="T2450">. Geležinkelio įmonių (vežėjų) ir geležinkelių</text:span><text:span text:style-name="T2451"><text:s/>infrastruktūros valdytojų vadovai pasirūpina patogiu mobiliųjų geležinkelių transporto darbuotojų, teikiančių tarpvalstybines paslaugas, apgyvendinimu, kai suteikiamas paros poilsis kelionės metu.</text:span></text:p>
      <text:p text:style-name="P2452"><text:span text:style-name="T2453">29.7</text:span><text:span text:style-name="T2454">. Po paros poilsio kelionės metu mobiliesiems gele</text:span><text:span text:style-name="T2455">žinkelių transporto darbuotojams, teikiantiems tarpvalstybines paslaugas, sugrįžusiems iš kelionės, turi būti suteikiamas paros poilsis namie.</text:span></text:p>
      <text:p text:style-name="P2456"><text:span text:style-name="T2457">29.8</text:span><text:span text:style-name="T2458">. Mobiliesiems geležinkelių transporto darbuotojams, teikiantiems tarpvalstybines paslaugas, grįžusiems i</text:span><text:span text:style-name="T2459">š kelionės, paros poilsis namie suteikiamas už dirbtą laiką pagal darbo (pamainų) grafiką (neįskaitant paros poilsio kelionės metu). Jeigu po kelionės suteikti viso nustatyto poilsio laiko negalima, nepanaudotos poilsio valandos pridedamos prie poilsio, su</text:span><text:span text:style-name="T2460">teikiamo po vieno ar dviejų kitų kelionių. Jeigu ir tada visas priklausantis poilsio laikas mobiliajam geležinkelių transporto darbuotojui, teikiančiam tarpvalstybines paslaugas, <text:s/>negali būti suteiktas, jis turi būti suteiktas per Darbo ir poilsio laiko yp</text:span><text:span text:style-name="T2461">atumų 29.2 papunktyje nustatytą apskaitinį laikotarpį.</text:span></text:p>
      <text:p text:style-name="P2462"><text:span text:style-name="T2463">29.9</text:span><text:span text:style-name="T2464">. Mobiliesiems geležinkelių transporto darbuotojams, teikiantiems tarpvalstybines paslaugas, per 7 dienas skiriamas 24 valandų savaitės nepertraukiamasis poilsis, prie kurio pridedamas Darbo ir</text:span><text:span text:style-name="T2465"><text:s/>poilsio laiko ypatumų 29.3 papunktyje nurodytas 12 valandų paros poilsis namie.</text:span></text:p>
      <text:p text:style-name="P2466"><text:span text:style-name="T2467">29.10</text:span><text:span text:style-name="T2468">. Mobiliesiems geležinkelių transporto darbuotojams, teikiantiems tarpvalstybines paslaugas, kasmet skiriami 104 dvidešimt keturių valandų trukmės poilsio laikotarpia</text:span><text:span text:style-name="T2469">i, įskaitant 52 dvidešimt keturių valandų trukmės savaitės poilsio laikotarpius; iš jų 12 dvigubo poilsio laikotarpių (48 valandos, prie kurių pridedama 12 valandų paros poilsio), į kuriuos turi būti įtraukti šeštadieniai ir sekmadieniai, ir 12 dvigubo poi</text:span><text:span text:style-name="T2470">lsio laikotarpių (48 valandos, prie kurių pridedama 12 valandų paros poilsio), į kuriuos nebūtina įtraukti šeštadienių ir sekmadienių. Šiame papunktyje nurodyti poilsio laikotarpiai taikomi proporcingai kas mėnesį ir tik tais atvejais, jeigu konkretų mėnes</text:span><text:span text:style-name="T2471">į darbuotojas teikė tarpvalstybines paslaugas. <text:s/></text:span></text:p>
      <text:p text:style-name="P2472"><text:span text:style-name="T2473">30</text:span><text:span text:style-name="T2474">. Mašinistams nustatoma:</text:span></text:p>
      <text:p text:style-name="P2475"><text:span text:style-name="T2476">30.1</text:span><text:span text:style-name="T2477">. traukos priemonės valdymo trukmė per 2 savaites negali viršyti 80 valandų;</text:span></text:p>
      <text:p text:style-name="P2478"><text:span text:style-name="T2479">30.2</text:span><text:span text:style-name="T2480">. traukos priemonės valdymo trukmė neturi viršyti 9 valandų dienos pamainos metu ir</text:span><text:span text:style-name="T2481"><text:s/>8 valandų nakties pamainos metu tarp dviejų paros poilsio laikotarpių;</text:span></text:p>
      <text:p text:style-name="P2482"><text:span text:style-name="T2483">30.3</text:span><text:span text:style-name="T2484">. mašinistas negali dirbti daugiau kaip 2 naktis paeiliui;</text:span></text:p>
      <text:p text:style-name="P2485"><text:span text:style-name="T2486">30.4</text:span><text:span text:style-name="T2487">. paros poilsio tarp kelionių trukmė namuose mašinistams negali būti trumpesnė kaip 12 valandų iš eilės;<text:s/></text:span></text:p>
      <text:p text:style-name="P2488"><text:span text:style-name="T2489">3</text:span><text:span text:style-name="T2490">0.5</text:span><text:span text:style-name="T2491">. jeigu mašinisto darbo laikas trunka nuo 6 iki 8 valandų, darbo dienos (pamainos) metu turi būti suteikiama</text:span><text:span text:style-name="T2492"><text:s/>ne trumpesnė kaip 30 minučių pertrauka pailsėti ir pavalgyti, kuria turi būti pasinaudojama darbo (pamainos) metu, o jeigu mašinisto darbo lai</text:span><text:span text:style-name="T2493">kas yra daugiau kaip 8 valandos – darbo (pamainos) laiku turi būti suteikiama ne trumpesnė kaip 45 minučių pertrauka pailsėti ir pavalgyti. Dalis pertraukos turi būti suteikiama tarp trečios ir šeštos darbo valandos. Traukiniams vėluojant, darbo dienos (pa</text:span><text:span text:style-name="T2494">mainos) metu numatytos pertraukos pailsėti ir pavalgyti gali būti atitinkamai patikslintos;</text:span></text:p>
      <text:p text:style-name="P2495"><text:span text:style-name="T2496">30.6</text:span><text:span text:style-name="T2497">. jeigu traukos priemonė valdoma dviejų mašinistų, Darbo ir poilsio laiko ypatumų 30.5 papunkčio nuostatos gali būti netaikomos;</text:span></text:p>
      <text:p text:style-name="P2498"><text:span text:style-name="T2499">30.7</text:span><text:span text:style-name="T2500">. darbo ir poilsio<text:s/></text:span><text:span text:style-name="T2501">laiko ypatumai, nustatyti Darbo ir poilsio laiko ypatumų 29 punkte, taikomi tiek, kiek darbo ir poilsio laiko ypatumų nenustato Darbo ir poilsio laiko ypatumų 30.1–30.6 papunkčių nuostatos.</text:span><text:s/></text:p>
      <text:p text:style-name="P2502">Skyriaus pakeitimai:</text:p>
      <text:p text:style-name="P2503"><text:span text:style-name="T2504">Nr.<text:s/></text:span><text:a xlink:href="https://www.e-tar.lt/portal/legalAct.html?documentId=7d13adc0006511ea9681cd81dcdca52c" office:target-frame-name="_top" xlink:show="replace"><text:span text:style-name="T2505">1083</text:span></text:a><text:span text:style-name="T2506">, 2019-10-30, paskelbta TAR 2019-11-06, i. k. 2019-17708</text:span></text:p>
      <text:p text:style-name="Normal"/>
      <text:p text:style-name="P2507"><text:span text:style-name="T2508">V</text:span><text:span text:style-name="T2509"><text:s/>SKYRIUS</text:span></text:p>
      <text:p text:style-name="P2510"><text:span text:style-name="T2511">DARBO IR POILSIO LAIKO YPATUMAI CIVILINĖS AVIACIJOS ĮMONĖSE</text:span></text:p>
      <text:p text:style-name="P2512"/>
      <text:p text:style-name="P2513"><text:span text:style-name="T2514">31</text:span><text:span text:style-name="T2515">. Darbo ir<text:s/></text:span><text:span text:style-name="T2516">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517">techniniai reikalavimai ir administracinės procedūros su paskutiniais pakeitimais, padarytais 2014 m. balandžio 7 d. Komisijos reglamentu (ES) Nr. 379/2014, 8 straipsnio nuostatomis.</text:span></text:p>
      <text:p text:style-name="P2518"><text:span text:style-name="T2519">32</text:span><text:span text:style-name="T2520">. Darbo ir poilsio laiko civilinės aviacijojos įmonėse ypatumus reg</text:span><text:span text:style-name="T2521">lamentuoja 1991 m. gruodžio 16 d. Tarybos reglamento (EEB) Nr. 3922/91 dėl techninių reikalavimų ir administracinės tvarkos suderinimo civilinės aviacijos srityje su paskutiniais pakeitimais, padarytais 2008 m. rugpjūčio 20 d. Komisijos reglamentu (EB) Nr.</text:span><text:span text:style-name="T2522"><text:s/>859/2008, III priedo Q skirsnis.</text:span><text:s/></text:p>
      <text:p text:style-name="P2523">Punkto pakeitimai:</text:p>
      <text:p text:style-name="P2524"><text:span text:style-name="T2525">Nr.<text:s/></text:span><text:a xlink:href="https://www.e-tar.lt/portal/legalAct.html?documentId=142c65d0197711edb4cae1b158f98ea5" office:target-frame-name="_top" xlink:show="replace"><text:span text:style-name="T2526">818</text:span></text:a><text:span text:style-name="T2527">, 2022-08-10, paskelbta TAR 2022-08-11, i. k. 2022-17008</text:span></text:p>
      <text:p text:style-name="Normal"/>
      <text:p text:style-name="P2528"><text:span text:style-name="T2529">33</text:span><text:span text:style-name="T2530">. Civilinės aviacijos mobiliųjų d</text:span><text:span text:style-name="T2531">arbuotojų tarnybinio skrydžio laiko, budėjimo ir darbo padaliniuose darbo laiko bendra trukmė – ilgiausias darbo laikas per metus – yra 2 000 valandų ir turi būti išdėstoma kuo tolygiau.</text:span></text:p>
      <text:p text:style-name="P2532"><text:span text:style-name="T2533">34</text:span><text:span text:style-name="T2534">. Atsižvelgiant į civilinės aviacijos paslaugų poreikį, priklau</text:span><text:span text:style-name="T2535">santį nuo metų laiko ir kitų aplinkybių, civilinės aviacijos mobiliesiems darbuotojams sudaromi darbo (pamainų) grafikai, su kuriais darbuotojai supažindinami prieš 7 dienas iki jų įsigaliojimo. Atsižvelgiant į civilinės aviacijos darbo specifiką, kolektyv</text:span><text:span text:style-name="T2536">inėse sutartyse gali būti numatyti kiti supažindinimo su darbo (pamainų) grafikais terminai.</text:span></text:p>
      <text:p text:style-name="P2537"><text:span text:style-name="T2538">35</text:span><text:span text:style-name="T2539">. Laisvos nuo tarnybinių skrydžių, budėjimo, darbo padaliniuose poilsio dienos suteikiamos taip:</text:span></text:p>
      <text:p text:style-name="P2540"><text:span text:style-name="T2541">35.1</text:span><text:span text:style-name="T2542">. kiekvieną kalendorinį mėnesį ne mažiau kaip 7 dienos</text:span><text:span text:style-name="T2543"><text:s/>namuose;</text:span></text:p>
      <text:p text:style-name="P2544"><text:span text:style-name="T2545">35.2</text:span><text:span text:style-name="T2546">. kiekvienais kalendoriniais metais ne mažiau kaip 96 dienos namuose.</text:span></text:p>
      <text:p text:style-name="P2547"><text:span text:style-name="T2548">36</text:span><text:span text:style-name="T2549">. Civilinės aviacijos mobiliesiems darbuotojams, taip pat darbuotojams, kurių darbas susijęs su orlaivių judėjimo tvarkaraščiu (darbuotojams, kurie aptarnauja<text:s/></text:span><text:span text:style-name="T2550">skrydžius, keleivius, orlaivius: skrydžių valdymo vadovams, oro eismo saugumo technikams, kelionių palydovams ir kitiems), taikoma suminė darbo laiko apskaita, kurios apskaitinio laikotarpio trukmė – vieni metai.</text:span></text:p>
      <text:p text:style-name="P2551"/>
      <text:p text:style-name="P2552"><text:span text:style-name="T2553">VI</text:span><text:span text:style-name="T2554"><text:s/>SKYRIUS</text:span></text:p>
      <text:p text:style-name="P2555"><text:span text:style-name="T2556">DARBO IR POILSIO LAIKO<text:s/></text:span><text:span text:style-name="T2557">YPATUMAI JŪRŲ TRANSPORTE</text:span></text:p>
      <text:p text:style-name="P2558"/>
      <text:p text:style-name="P2559"><text:span text:style-name="T2560">37</text:span><text:span text:style-name="T2561">. Darbo ir poilsio laiko ypatumai jūrų transporte parengti vadovaujantis 1999 m. birželio 21 d. Tarybos direktyva 1999/63/EB dėl Europos Bendrijos Laivų savininkų asociacijos (ECSA) ir Europos Sąjungos Transporto darbuotojų<text:s/></text:span><text:span text:style-name="T2562">profesinių sąjungų federacijos (FST) sudaryto susitarimo dėl jūreivių darbo laiko organizavimo, 1999 m. gruodžio 13 d. Europos Parlamento ir Tarybos direktyva 1999/95/EB dėl jūrininkų darbo valandoms į Bendrijos uostus įplaukusiuose laivuose taikomų nuosta</text:span><text:span text:style-name="T2563">tų įgyvendinimo ir taikomi Lietuvos Respublikos jūrų laivų registre įregistruotuose laivuose.</text:span></text:p>
      <text:p text:style-name="P2564"><text:span text:style-name="T2565">38</text:span><text:span text:style-name="T2566">. Įprastinė įgulos narių darbo valandų norma nustatoma remiantis 8 valandų darbo diena, dviem</text:span><text:span text:style-name="T2567"><text:s/></text:span><text:span text:style-name="T2568">poilsio dienomis per savaitę ir poilsiu švenčių dienomis. Laiv</text:span><text:span text:style-name="T2569">uose, kuriuose dirbama ir budima ištisą parą, įvedama suminė darbo laiko apskaita, kurios apskaitinis laikotarpis nustatomas kolektyvinėje sutartyje ir turi būti ne ilgesnis kaip vieni metai.</text:span></text:p>
      <text:p text:style-name="P2570"><text:span text:style-name="T2571">39</text:span><text:span text:style-name="T2572">. Už laivo įgulos narių darbo ir poilsio laiko nustatymą a</text:span><text:span text:style-name="T2573">tsako laivo kapitonas.</text:span></text:p>
      <text:p text:style-name="P2574"><text:span text:style-name="T2575">40</text:span><text:span text:style-name="T2576">. Įgulos nariams turi būti garantuotas mažiausiai 10 valandų poilsis per parą ir mažiausiai 77 valandų poilsis per bet kurias 7 dienas. Paros poilsio laikotarpis gali būti padalytas ne daugiau kaip į 2 dalis, viena iš jų negali</text:span><text:span text:style-name="T2577"><text:s/>būti trumpesnė negu 6 valandos, o pertrauka tarp 2 paeiliui einančių poilsio laikotarpių neturi viršyti 14 valandų. Keičiant darbo ir poilsio laiką, privalo būti užtikrinta pakankamai poilsio.</text:span></text:p>
      <text:p text:style-name="P2578"><text:span text:style-name="T2579">41</text:span><text:span text:style-name="T2580">. Lengvai prieinamoje vietoje turi būti iškabintas (pask</text:span><text:span text:style-name="T2581">elbtas) susisiekimo ministro arba jo įgaliotos institucijos nustatytos formos darbo jūroje ir jūrų uoste grafikas, kuriame prie kiekvienos pareigybės turi būti nurodytas minimalus poilsio valandų skaičius. Darbo laikas, viršijantis nustatytą 8 darbo valand</text:span><text:span text:style-name="T2582">ų kasdienę darbo laiko trukmę, nepanaudotas kasdienio poilsio, savaitės poilsio laikas, poilsio ir švenčių dienų laikas sumuojamas ir kompensuojamas įgulos nariams Darbo ir poilsio laiko ypatumų 5 punkte nustatyta tvarka, laivui sugrįžus į Klaipėdos valsty</text:span><text:span text:style-name="T2583">binį jūrų uostą arba pakeitus įgulą kituose jūrų uostuose. Darbo jūroje ir jūrų uoste grafikai sudaromi lietuvių, anglų ir laivo darbo kalba.</text:span></text:p>
      <text:p text:style-name="P2584"><text:span text:style-name="T2585">42</text:span><text:span text:style-name="T2586">. Kad būtų laikomasi Darbo ir poilsio laiko ypatumų 38 ir 40 punktų nuostatų, turi būti daromi įrašai apie į</text:span><text:span text:style-name="T2587">gulos narių kasdienio poilsio valandas. Įgulos nariui paprašius išduodamas įrašų apie jo dirbtą laiką nuorašas, kurį pasirašo kapitonas arba kapitono įgaliotas asmuo ir pats įgulos narys. Standartinę įrašų apie įgulos narių kasdienio poilsio valandas formą</text:span><text:span text:style-name="T2588">, jų darymo periodiškumo ir saugojimo laive tvarką nustato susisiekimo ministras arba jo įgaliota institucija. Įrašai turi būti daromi lietuvių, anglų ir laivo darbo kalba. Laive taip pat privalo būti Darbo ir poilsio laiko ypatumai ir kolektyvinė sutartis</text:span><text:span text:style-name="T2589">, kurie turi būti paskelbiami viešai.</text:span></text:p>
      <text:p text:style-name="P2590"><text:span text:style-name="T2591">43</text:span><text:span text:style-name="T2592">. Laivo kapitono pavedimu kiekvienas laivo įgulos narys privalo atlikti reikiamos trukmės (kad ir kiek tai truktų) avarinį, avralinį ar kokį kitą darbą, jeigu to reikia laivo, laive esančių žmonių ar krovinio sau</text:span><text:span text:style-name="T2593">gumui užtikrinti arba pagalbai kitiems skęstantiems laivams ar žmonėms suteikti. Šiais darbais laikomi:</text:span></text:p>
      <text:p text:style-name="P2594"><text:span text:style-name="T2595">43.1</text:span><text:span text:style-name="T2596">. avariniai darbai, susiję su žmonių, laivo ir krovinio gelbėjimu (taip pat pagalba kitiems laivams nelaimės atveju);</text:span></text:p>
      <text:p text:style-name="P2597"><text:span text:style-name="T2598">43.2</text:span><text:span text:style-name="T2599">. avraliniai darbai:</text:span></text:p>
      <text:p text:style-name="P2600"><text:span text:style-name="T2601">43.2.1</text:span><text:span text:style-name="T2602">. atsiradę dėl audringo oro ar įspėjimo apie audrą: papildomas krovinių pritvirtinimas, burių ir tentų pakėlimas ir nuleidimas, papildomas švartavimosi lynų padavimas, laivo nuplukdymas į saugią vietą, pasirengimas saugiam laivo stovėjimui ar darb</text:span><text:span text:style-name="T2603">ui, laivo plaukimas siaurumomis ir kiti darbai, priklausantys nuo susidariusių aplinkybių;</text:span></text:p>
      <text:p text:style-name="P2604"><text:span text:style-name="T2605">43.2.2</text:span><text:span text:style-name="T2606">. susiję su laivo įplaukimu į jūrų uostą ir išplaukimu iš jo, laivo prišvartavimu ir atšvartavimu uoste;</text:span></text:p>
      <text:p text:style-name="P2607"><text:span text:style-name="T2608">43.2.3</text:span><text:span text:style-name="T2609">. laivo priėmimas ir perdavimas,<text:s/></text:span><text:span text:style-name="T2610">pastatymas į doką ir išplukdymas iš jo, švartavimosi ir plaukimo bandymai po remonto.</text:span></text:p>
      <text:p text:style-name="P2611"><text:span text:style-name="T2612">44</text:span><text:span text:style-name="T2613">. Atliekant Darbo ir poilsio laiko ypatumų 43.1 papunktyje nurodytus darbus, laivo kapitonas gali laikinai sustabdyti darbo jūroje ir jūrų uoste grafiko taikymą</text:span><text:span text:style-name="T2614">, kol vykdomi minėti darbai. Šiuos darbus atlikus, kapitonas užtikrina, kad kuo greičiau visiems įgulos nariams, kurie dirbo pagal darbo jūroje ir jūrų uoste grafiką numatytu poilsio metu, būtų suteikta pakankamai poilsio. Atliekant Darbo ir poilsio laiko<text:s/></text:span><text:span text:style-name="T2615">ypatumų 43.2 papunktyje nurodytus darbus pagal darbo jūroje ir jūrų uoste grafiką laisvu nuo budėjimo ar darbo metu, dirbtas laikas sumuojamas ir kompensuojamas įgulos nariams Darbo ir poilsio laiko ypatumų 5 punkte nustatyta tvarka, laivui sugrįžus į Klai</text:span><text:span text:style-name="T2616">pėdos valstybinį jūrų uostą arba pakeitus įgulą kituose jūrų uostuose.</text:span></text:p>
      <text:p text:style-name="P2617"><text:span text:style-name="T2618">45</text:span><text:span text:style-name="T2619">. Kai laivas remontuojamas arba dėl kitokių priežasčių stovi jūrų uoste, įgulos nariams gali būti nustatomas visos paros darbo jūroje ir jūrų uoste grafikas, jeigu tai numatyta ko</text:span><text:span text:style-name="T2620">lektyvinėje sutartyje.</text:span></text:p>
      <text:p text:style-name="P2621"><text:span text:style-name="T2622">46</text:span><text:span text:style-name="T2623">. Laivo stovėjimo uoste ir (ar) remonto metu įgulos nariams gali būti suteikiamos poilsio dienos (laisvadieniai) už anksčiau nepanaudotas poilsio dienas. Įgulos narių darbo jūroje ir jūrų uoste grafikai turi atitikti uosto arba</text:span><text:span text:style-name="T2624"><text:s/>remonto gamyklos darbų grafikus.</text:span></text:p>
      <text:p text:style-name="P2625"><text:span text:style-name="T2626">47</text:span><text:span text:style-name="T2627">. Uosto krovos darbų įmonių darbuotojams, atliekantiems krovimo ir aptarnavimo, krovinių transportavimo, ekspedijavimo ir sandėliavimo operacijas, krovinių perkrovimo į jūrų ir kitokį transportą darbus, taip pat kiti</text:span><text:span text:style-name="T2628">ems darbuotojams, atliekantiems šiuos darbus (vyriausiesiems stividorams, stividorams, siurvejeriams (krovinių inspektoriams), dokininkams mechanizatoriams, kranininkams), kranų mechanizacijos dirbtuvių, energijos jėgainių, šaldymo cechų, kitų laivų krovos</text:span><text:span text:style-name="T2629"><text:s/>ir perkėlos tarnybų darbuotojams leidžiama nustatyti iki 12 valandų darbo trukmę, taikant suminę darbo laiko apskaitą, kurios apskaitinis laikotarpis nustatomas kolektyvinėse sutartyse.</text:span></text:p>
      <text:p text:style-name="P2630"/>
      <text:p text:style-name="P2631"><text:span text:style-name="T2632">VII</text:span><text:span text:style-name="T2633"><text:s/>SKYRIUS</text:span></text:p>
      <text:p text:style-name="P2634"><text:span text:style-name="T2635">DARBO IR POILSIO LAIKO YPATUMAI VIDAUS VANDENŲ TRA</text:span><text:span text:style-name="T2636">NSPORTE</text:span></text:p>
      <text:p text:style-name="P2637"/>
      <text:p text:style-name="P2638"><text:span text:style-name="T2639">48</text:span><text:span text:style-name="T2640">. Darbo ir poilsio laiko ypatumai vidaus vandenų transporte parengti vadovaujantis 2003 m. lapkričio 4 d. Europos Parlamento ir Tarybos direktyva 2003/88/EB dėl tam tikrų darbo laiko organizavimo aspektų ir 2014 m. gruodžio 19 d. Tarybos dir</text:span><text:span text:style-name="T2641">ektyva 2014/112/ES, kuria įgyvendinamas Europos baržų sąjungos (EBS), Europos laivavedžių organizacijos (ELO) ir Europos transporto darbuotojų federacijos (ETF) sudarytas Europos susitarimas dėl tam tikrų vežimo vidaus vandens keliais sektoriaus darbo laik</text:span><text:span text:style-name="T2642">o organizavimo aspektų.</text:span></text:p>
      <text:p text:style-name="P2643"><text:span text:style-name="T2644">49</text:span><text:span text:style-name="T2645">. Susisiekimo ministras tvirtina vidaus vandenų laivų įgulų minimalios sudėties reikalavimus, atsižvelgdamas į įgulų darbo ir poilsio režimus. Visiems laivo įgulos nariams nepertraukiamasis paros poilsis</text:span><text:span text:style-name="T2646"><text:s/></text:span><text:span text:style-name="T2647">jų pasirinktoje vietoj</text:span><text:span text:style-name="T2648">e (poilsio diena) suteikiamas atsižvelgiant į vidaus vandenų laivų eksploatacijos režimus. Poilsio laikas apima poilsio laiką plaukiančiame arba stovinčiame vidaus vandenų laive ir sausumoje. Trumpos pertraukos (iki 15 minučių) į poilsio laiką neįskaitomos</text:span><text:span text:style-name="T2649">. Maksimali vidaus vandenų transporto priemonių mobiliųjų darbuotojų (laivo įgulos) darbo dienos trukmė kartu su pertrauka pailsėti ir pavalgyti negali būti ilgesnė kaip 14 valandų per parą ir 72 valandos per 7 dienų laikotarpį. Ilgiausias savaitės darbo l</text:span><text:span text:style-name="T2650">aikas naktį yra 42 valandos per 7 dienų laikotarpį. Darbo laikas, viršijantis nustatytą darbo laiko trukmę, nepanaudotas kasdienio poilsio, savaitės poilsio laikas, poilsio ir švenčių dienų laikas sumuojamas ir kompensuojamas Darbo ir poilsio laiko ypatumų</text:span><text:span text:style-name="T2651"><text:s/>5 punkte nustatyta tvarka.</text:span><text:span text:style-name="T2652"><text:s/></text:span><text:span text:style-name="T2653">Ilgiausia darbo laiko trukmė apskaitiniu laikotarpiu yra 2 304 valandos (apskaičiuojama iš 52 savaičių atimamant mažiausiai keturias atostogų savaites ir gautą rezultatą padauginant iš 48 valandų). Jei darbo santykių trukmė yra<text:s/></text:span><text:span text:style-name="T2654">trumpesnė nei apskaitinis laikotarpis, ilgiausias leidžiamas darbo laikas apskaičiuojamas proporcingai. Už laivo įgulos narių darbo ir poilsio laiko nustatymą atsako laivo kapitonas ar vidaus vandenų transporto įmonėje paskirtas atsakingas asmuo.</text:span><text:s/></text:p>
      <text:p text:style-name="P2655">Punkto pakeitimai:</text:p>
      <text:p text:style-name="P2656"><text:span text:style-name="T2657">Nr.<text:s/></text:span><text:a xlink:href="https://www.e-tar.lt/portal/legalAct.html?documentId=142c65d0197711edb4cae1b158f98ea5" office:target-frame-name="_top" xlink:show="replace"><text:span text:style-name="T2658">818</text:span></text:a><text:span text:style-name="T2659">, 2022-08-10, paskelbta TAR 2022-08-11, i. k. 2022-17008</text:span></text:p>
      <text:p text:style-name="Normal"/>
      <text:p text:style-name="P2660"><text:span text:style-name="T2661">50</text:span><text:span text:style-name="T2662">. Vidaus vandenų transporto mobiliesiems darbuotojams ir darbuotojams,<text:s/></text:span><text:span text:style-name="T2663">tiesiogiai susijusiems su laivų eismu ir jų aptarnavimu (jūrų uostų, prieplaukų, krovimo punktų darbuotojams), nustatoma 6 dienų darbo savaitė, viena poilsio diena ir įvedama suminė darbo laiko apskaita, kurios apskaitinis laikotarpis nustatomas kolektyvin</text:span><text:span text:style-name="T2664">ėje sutartyje ir turi būti ne ilgesnis kaip vieni metai. Laivui plaukiant, įgulos nariams turi būti garantuojamas mažiausiai 10 valandų poilsis per parą ir mažiausiai 84 valandų poilsis per 7 dienų laikotarpį. Šis paros poilsis gali būti padalytas ne daugi</text:span><text:span text:style-name="T2665">au kaip į 2 dalis, viena iš jų negali būti trumpesnė kaip 6 valandos, o pertrauka tarp 2 paeiliui einančių poilsio laikotarpių neturi viršyti 14 valandų.</text:span></text:p>
      <text:p text:style-name="P2666"><text:span text:style-name="T2667">51</text:span><text:span text:style-name="T2668">. Darbo (pamainų) grafikai turi būti iškabinti (paskelbti) viešai laive lengvai prieinamoje viet</text:span><text:span text:style-name="T2669">oje. Laivo įgulos narių dirbtas laikas žymimas apskaitos žiniaraščiuose, kuriuose nurodomas laivo pavadinimas, darbuotojo vardas ir pavardė, atsakingo laivavedžio vardas ir pavardė, data, darbo ar poilsio diena, dienos darbo ar poilsio pradžia ir pabaiga.<text:s/></text:span><text:span text:style-name="T2670">Ne vėliau kaip iki kito mėnesio pabaigos darbdavys arba jo atstovas ir darbuotojas kartu patikrina ir patvirtina šiuos įrašus. Darbuotojams įteikiama su jais susijusių patvirtintų įrašų kopija. Darbuotojai šias kopijas saugo vienus metus. Laive apskaitos ž</text:span><text:span text:style-name="T2671">iniaraščiai saugomi iki apskaitinio laikotarpio pabaigos.</text:span></text:p>
      <text:p text:style-name="P2672"><text:span text:style-name="T2673">52</text:span><text:span text:style-name="T2674">. Laivo kapitonas turi teisę reikalauti, kad laivo įgulos narys atliktų reikiamos trukmės (kad ir kiek tai truktų) avarinį (Darbo ir poilsio laiko ypatumų 43.1 papunktis), avralinį (Darbo ir p</text:span><text:span text:style-name="T2675">oilsio laiko ypatumų 43.2 papunktis) ar kokį kitą darbą, jeigu to reikia laivo, laive esančių žmonių ar krovinio saugumui užtikrinti arba kad būtų suteikta pagalba kitiems skęstantiems laivams ar žmonėms.</text:span></text:p>
      <text:p text:style-name="P2676"><text:span text:style-name="T2677">53</text:span><text:span text:style-name="T2678">. Atliekant Darbo ir poilsio laiko ypatumų 52</text:span><text:span text:style-name="T2679"><text:s/>punkte nurodytus darbus, laivo kapitonas gali laikinai sustabdyti darbo ir poilsio grafiko taikymą tol, kol vykdomi minėti darbai. Šiuos darbus atlikus, kapitonas kuo greičiau užtikrina, kad visiems įgulos nariams, kurie dirbo pagal darbo ir poilsio grafi</text:span><text:span text:style-name="T2680">ką numatytu poilsio metu, būtų suteikta pakankamai poilsio.</text:span></text:p>
      <text:p text:style-name="P2681"/>
      <text:p text:style-name="P2682"><text:span text:style-name="T2683">VIII</text:span><text:span text:style-name="T2684"><text:s/>SKYRIUS</text:span></text:p>
      <text:p text:style-name="P2685"><text:span text:style-name="T2686">DARBO IR POILSIO LAIKO YPATUMAI ŽVEJYBOS LAIVUOSE</text:span></text:p>
      <text:p text:style-name="P2687"/>
      <text:p text:style-name="P2688"><text:span text:style-name="T2689">54</text:span><text:span text:style-name="T2690">. Darbo ir poilsio laiko ypatumai žvejybos laivuose parengti vadovaujantis 2003 m. lapkričio 4 d. Europos Parlamento ir</text:span><text:span text:style-name="T2691"><text:s/>Tarybos direktyva 2003/88/EB dėl tam tikrų darbo laiko organizavimo aspektų,<text:s/></text:span><text:span text:style-name="T2692">2016 m. gruodžio 19 d. Tarybos direktyva (ES) 2017/159, kuria įgyvendinamas 2012 m. gegužės 21 d. Europos Sąjungos žemės ūkio kooperatyvų konfederacijos (COGECA), Europos transpo</text:span><text:span text:style-name="T2693">rto darbuotojų federacijos (ETF) ir Nacionalinių žvejybos įmonių organizacijų Europos Sąjungos asociacijos („Europêche“) sudarytas Susitarimas dėl 2007 m. Tarptautinės darbo organizacijos konvencijos dėl darbo žvejybos sektoriuje įgyvendinimo</text:span><text:span text:style-name="T2694">.</text:span></text:p>
      <text:p text:style-name="P2695"><text:span text:style-name="T2696">55</text:span><text:span text:style-name="T2697">. Kai<text:s/></text:span><text:span text:style-name="T2698">žvejybos laivai yra jūroje, visos kalendorinės dienos (įskaitant poilsio ir švenčių dienas) laikomos darbo dienomis. Įgulos nariams nustatoma 8 valandų darbo diena. Laivo tarnybų darbuotojams, esant gamybiniam būtinumui (laivavedyba, laivo mašinų skyriaus<text:s/></text:span><text:span text:style-name="T2699">priežiūra, žvejybos įrenginių priežiūra ir kiti darbai), nustatomas budėjimas (darbas) 3 pamainomis. Už laivo įgulos narių darbo ir poilsio laiko nustatymą atsako laivo kapitonas.</text:span></text:p>
      <text:p text:style-name="P2700"><text:span text:style-name="T2701">56</text:span><text:span text:style-name="T2702">. Laivuose, kuriuose dirbama ir budima ištisą parą, įvedama suminė dar</text:span><text:span text:style-name="T2703">bo laiko apskaita, kurios apskaitinis laikotarpis ne ilgesnis kaip vieni metai. Darbo ir budėjimo grafikas laive sudaromas taip, kad būtų garantuotas mažiausiai 10 valandų poilsis per parą ir mažiausiai 77 valandų poilsis per 7 dienų laikotarpį. Šis paros<text:s/></text:span><text:span text:style-name="T2704">poilsis gali būti padalytas ne daugiau kaip į 2 dalis, viena iš jų negali būti trumpesnė kaip 6 valandos, o pertrauka tarp 2 paeiliui einančių poilsio laikotarpių neturi viršyti 14 valandų.</text:span></text:p>
      <text:p text:style-name="P2705"><text:span text:style-name="T2706">57</text:span><text:span text:style-name="T2707">. Darbo (pamainų) grafikai turi būti iškabinti (paskelbti) v</text:span><text:span text:style-name="T2708">iešai laive lengvai prieinamoje vietoje. Dirbtas laikas žymimas apskaitos žiniaraščiuose, o darbo laikas, viršijantis nustatytą darbo laiko trukmę, nepanaudotas kasdienio poilsio, savaitės poilsio laikas, poilsio ir švenčių dienų laikas sumuojamas ir kompe</text:span><text:span text:style-name="T2709">nsuojamas Darbo ir poilsio laiko ypatumų 5 punkte nustatyta tvarka, laivo įgulai sugrįžus į uostą.</text:span></text:p>
      <text:p text:style-name="P2710"><text:span text:style-name="T2711">58</text:span><text:span text:style-name="T2712">. Laivo kapitonas turi teisę reikalauti, kad laivo įgulos narys atliktų reikiamos trukmės (kad ir kiek tai truktų) avarinį darbą (Darbo ir poilsio<text:s/></text:span><text:span text:style-name="T2713">laiko ypatumų 43.1 papunktis), avralinį darbą (Darbo ir poilsio laiko ypatumų 43.2 papunktis), taip pat darbą, susijusį su žūklės sąlygomis, ar kokį kitą darbą, jeigu to reikia laivo, laive esančių žmonių ar krovinio saugumui užtikrinti arba kad būtų sutei</text:span><text:span text:style-name="T2714">kta pagalba kitiems skęstantiems laivams ar žmonėms.</text:span></text:p>
      <text:p text:style-name="P2715"><text:span text:style-name="T2716">59</text:span><text:span text:style-name="T2717">. Atliekant Darbo ir poilsio laiko ypatumų 58 punkte nurodytus darbus, laivo kapitonas gali laikinai sustabdyti darbo ir poilsio grafiko taikymą tol, kol vykdomi minėti darbai. Šiuos darbus atlikus</text:span><text:span text:style-name="T2718">, kapitonas kuo greičiau užtikrina, kad visiems įgulos nariams, kurie dirbo pagal darbo ir poilsio grafiką numatytu poilsio metu, būtų suteikta pakankamai poilsio.</text:span></text:p>
      <text:p text:style-name="P2719"><text:span text:style-name="T2720">60</text:span><text:span text:style-name="T2721">. Didelių, vidutinių ir mažų laivų įguloms numatoma pakankamai poilsio užsienio jūrų<text:s/></text:span><text:span text:style-name="T2722">uostuose (poilsio trukmė – ne mažiau kaip 3 paros).</text:span></text:p>
      <text:p text:style-name="P2723"><text:span text:style-name="T2724">61</text:span><text:span text:style-name="T2725">. Į maksimalią darbo trukmę jūroje negali būti įskaitomas laikas, kurį laivas stovi užsienio jūrų uoste ir atlieka remonto ar kitus su gamybos procesu nesusijusius darbus, nurodytus kolektyvinėje su</text:span><text:span text:style-name="T2726">tartyje.</text:span></text:p>
      <text:p text:style-name="P2727"><text:span text:style-name="T2728">62</text:span><text:span text:style-name="T2729">. Kol laivas remontuojamas gamykloje (taip pat kai vykdomas tarpreisinis remontas), stovi ir jam atliekami kiti darbai, įgulos nariams gali būti suteikiamos poilsio dienos (laisvadieniai) už anksčiau nepanaudotą poilsį.</text:span></text:p>
      <text:p text:style-name="P2730"/>
      <text:p text:style-name="P2731"><text:span text:style-name="T2732">IX</text:span><text:span text:style-name="T2733"><text:s/>SKYRIUS</text:span></text:p>
      <text:p text:style-name="P2734"><text:span text:style-name="T2735">ELE</text:span><text:span text:style-name="T2736">KTRONINIŲ RYŠIŲ IR PAŠTO DARBUOTOJŲ DARBO IR POILSIO LAIKO YPATUMAI<text:s/></text:span></text:p>
      <text:p text:style-name="P2737"/>
      <text:p text:style-name="P2738"><text:span text:style-name="T2739">63</text:span><text:span text:style-name="T2740">. Elektroninių ryšių operatorių ir elektroninių ryšių paslaugų teikėjų darbuotojams (technikams, inžinieriams, elektromonteriams, elektromechanikams, telefonistams, dispečeriams, r</text:span><text:span text:style-name="T2741">adijo ir televizijos stočių, radijo relinių stočių, radijo stočių ir tarnybų bei mobilaus aptarnavimo grupių inžinieriams, elektromechanikams, elektromonteriams ir kitiems darbuotojams, kurių darbas susijęs su elektroninių ryšių paslaugų nepertraukiamu tei</text:span><text:span text:style-name="T2742">kimu, telekomunikacijų įrenginių priežiūra ir remontu) gali būti taikoma suminė darbo laiko apskaita, kurios apskaitinis laikotarpis – iki 4 mėnesių, jeigu kitaip nenumatyta kolektyvinėje sutartyje, ir gali būti nustatoma maksimali darbo dienos (pamainos)<text:s/></text:span><text:span text:style-name="T2743">trukmė (kartu su pertrauka pailsėti ir pavalgyti) iki 12 valandų per parą. Vardiniai šių darbuotojų darbo (pamainų) grafikai paskelbiami viešai ne vėliau kaip prieš 2 savaites iki šių grafikų įsigaliojimo.</text:span></text:p>
      <text:p text:style-name="P2744"><text:span text:style-name="T2745">64</text:span><text:span text:style-name="T2746">. Pašto darbuotojams gali būti taikoma sumin</text:span><text:span text:style-name="T2747">ė darbo laiko apskaita, kaip nustatyta Darbo ir poilsio laiko ypatumų 63 punkte.</text:span></text:p>
      <text:p text:style-name="P2748"/>
      <text:p text:style-name="P2749"><text:span text:style-name="T2750">X</text:span><text:span text:style-name="T2751"><text:s/>SKYRIUS</text:span></text:p>
      <text:p text:style-name="P2752"><text:span text:style-name="T2753">DARBO IR POILSIO LAIKO YPATUMAI ŽEMĖS ŪKIO, DURPIŲ KASIMO IR GRŪDŲ PERDIRBIMO ĮMONĖSE<text:s/></text:span></text:p>
      <text:p text:style-name="P2754">Pakeistas skyriaus pavadinimas:</text:p>
      <text:p text:style-name="P2755"><text:span text:style-name="T2756">Nr.<text:s/></text:span><text:a xlink:href="https://www.e-tar.lt/portal/legalAct.html?documentId=998a71e0900a11e8b93ad15b34c9248c" office:target-frame-name="_top" xlink:show="replace"><text:span text:style-name="T2757">715</text:span></text:a><text:span text:style-name="T2758">, 2018-07-18, paskelbta TAR 2018-07-25, i. k. 2018-12392</text:span></text:p>
      <text:p text:style-name="Normal"/>
      <text:p text:style-name="P2759"><text:span text:style-name="T2760">65</text:span><text:span text:style-name="T2761">. Žemės ūkio įmonių darbuotojai, dirbantys augalininkystės darbus, taip pat šių įmonių žemės ūk</text:span><text:span text:style-name="T2762">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63">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64">pis – iki vienų metų.</text:span></text:p>
      <text:p text:style-name="P2765"><text:span text:style-name="T2766">66</text:span><text:span text:style-name="T2767">.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68">otarpį negali būti dirbama vidutiniškai ilgiau kaip 48 valandas per savaitę ir 12 valandų per darbo dieną (pamainą).<text:s/></text:span></text:p>
      <text:p text:style-name="P2769">Punkto pakeitimai:</text:p>
      <text:p text:style-name="P2770"><text:span text:style-name="T2771">Nr.<text:s/></text:span><text:a xlink:href="https://www.e-tar.lt/portal/legalAct.html?documentId=998a71e0900a11e8b93ad15b34c9248c" office:target-frame-name="_top" xlink:show="replace"><text:span text:style-name="T2772">715</text:span></text:a><text:span text:style-name="T2773">, 2018-07-18,<text:s/></text:span><text:span text:style-name="T2774">paskelbta TAR 2018-07-25, i. k. 2018-12392</text:span></text:p>
      <text:p text:style-name="Normal"/>
      <text:p text:style-name="P2775"><text:span text:style-name="T2776">67</text:span><text:span text:style-name="T2777">. Darbuotojų, nurodytų Darbo ir poilsio laiko ypatumų 65 ir 66 punktuose, darbo laiko trukmė per apskaitinį laikotarpį neturi viršyti metinio darbo valandų skaičiaus, apskaičiuoto pagal 40 valandų darbo sav</text:span><text:span text:style-name="T2778">aitės trukmę. Jiems priklausantis nepanaudotas poilsio laikas turi būti suteiktas pasibaigus darbymečiui ir kompensuojamas Darbo ir poilsio laiko ypatumų 5 punkte nustatyta tvarka.</text:span></text:p>
      <text:p text:style-name="P2779"/>
      <text:p text:style-name="P2780"><text:span text:style-name="T2781">XI</text:span><text:span text:style-name="T2782"><text:s/>SKYRIUS</text:span></text:p>
      <text:p text:style-name="P2783"><text:span text:style-name="T2784">DARBO IR POILSIO LAIKO YPATUMAI GYDYMO BEI SOCIALINĖS GLO</text:span><text:span text:style-name="T2785">BOS, ŠVIETIMO ĮSTAIGOSE</text:span></text:p>
      <text:p text:style-name="P2786"/>
      <text:p text:style-name="P2787"><text:span text:style-name="T2788">68</text:span><text:span text:style-name="T2789">. Gydymo bei socialinės globos įstaigų darbuotojams gali būti taikoma suminė darbo laiko apskaita, kurios apskaitinis laikotarpis – iki 4 mėnesių, jeigu kitaip nenumatyta kolektyvinėje sutartyje, ir gali būti nustatoma<text:s/></text:span><text:span text:style-name="T2790">maksimali darbo dienos (pamainos) trukmė iki 12 valandų per parą.</text:span></text:p>
      <text:p text:style-name="P2791"><text:span text:style-name="T2792">69</text:span><text:span text:style-name="T2793">. Gydymo bei socialinės globos, švietimo įstaigų, dirbančių nepertraukiamu budėjimo režimu, darbuotojams, budėtojams patalpose gali būti taikoma suminė darbo laiko apskaita, kurios aps</text:span><text:span text:style-name="T2794">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795">, o poilsio tarp darbo dienų laikas privalo būti ne trumpesnis kaip 24 valandos.</text:span></text:p>
      <text:p text:style-name="P2796"><text:span text:style-name="T2797">70</text:span><text:span text:style-name="T2798">. Kai aukštosios mokyklos dėstytojai yra ir sveikatos priežiūros įstaigos darbuotojai (gydytojai) ir dirba pagal dvi darbo sutartis (aukštojoje mokykloje ir sveikatos pr</text:span><text:span text:style-name="T2799">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800">ocedūrų ar tyrimų atlikimas ir kita) ir tuo pačiu metu atliekamas studentų, gydytojų rezidentų ar klausytojų praktinis mokomasis darbas, šių darbuotojų atliekamo darbo laikas gali sutapti.</text:span></text:p>
      <text:p text:style-name="P2801">Sutampantis faktiškai dirbtas laikas ir neatvykimai į darbą aukštosios mokyklos ir sveikatos priežiūros įstaigos nustatyta sutartine žyma (rodikliu) žymimi aukštojoje mokykloje ir sveikatos priežiūros įstaigoje apskaitos žiniaraščiuose.</text:p>
      <text:p text:style-name="P2802"/>
      <text:p text:style-name="P2803"><text:span text:style-name="T2804">XII</text:span><text:span text:style-name="T2805"><text:s/>SKYRIUS</text:span></text:p>
      <text:p text:style-name="P2806"><text:span text:style-name="T2807">DARBO IR POILSIO LAIKO YPATUMAI ENERGETIKOS ĮMONĖSE</text:span></text:p>
      <text:p text:style-name="P2808"/>
      <text:p text:style-name="P2809"><text:span text:style-name="T2810">71</text:span><text:span text:style-name="T2811">. Energe</text:span><text:span text:style-name="T2812">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813"><text:s/>arba darbo tvarkos taisyklėse. Darbuotojų darbo laikas per 7 dienų laikotarpį neturi viršyti 48 valandų. Jei darbuotojams nustatoma 4 mėnesių ar trumpesnė apskaitinio laikotarpio trukmė, š</text:span><text:span text:style-name="T2814">ių darbuotojų vidutinis darbo laikas per 7 dienų laikotarpį neturi<text:s/></text:span><text:span text:style-name="T2815">viršyti 48 valandų.</text:span></text:p>
      <text:p text:style-name="P2816"><text:span text:style-name="T2817">Esant ekstremaliai padėčiai,<text:s/></text:span><text:span text:style-name="T2818">kai nepertraukiamai veiklai užtikrinti būtina atlikti darbus ar siekiama užkirsti kelią nelaimėms, pavojams, avarijoms ar gaivalinėms nelaimėms arba likviduoti skubiai šalintinas jų pasekmes ir (ar) būtina<text:s/></text:span><text:span text:style-name="T2819">užbaigti darbus ar pašalinti gedimus, dėl kurių būtų sutrikdytas energijos tiekimas, padaryta didelė žala, didelis darbuotojų skaičius turėtų nutraukti darbą ar sugestų medžiagos, produktai ar įrenginiai</text:span><text:span text:style-name="T2820">, energetikos įmonių, dirbančių nepertraukiamu režimu</text:span><text:span text:style-name="T2821">, darbuotojų darbo dienos (pamainos) trukmė gali būti iki 24 valandų per parą, kol bus pašalinti avarijos ar gedimų padariniai. Atlikus šiuos darbus, turi būti kuo greičiau užtikrinta, kad darbuotojams, kurie dirbo numatytu poilsio metu, būtų suteikta paka</text:span><text:span text:style-name="T2822">nkamai poilsio.<text:s/></text:span></text:p>
      <text:p text:style-name="P2823">Punkto pakeitimai:</text:p>
      <text:p text:style-name="P2824"><text:span text:style-name="T2825">Nr.<text:s/></text:span><text:a xlink:href="https://www.e-tar.lt/portal/legalAct.html?documentId=998a71e0900a11e8b93ad15b34c9248c" office:target-frame-name="_top" xlink:show="replace"><text:span text:style-name="T2826">715</text:span></text:a><text:span text:style-name="T2827">, 2018-07-18, paskelbta TAR 2018-07-25, i. k. 2018-12392</text:span></text:p>
      <text:p text:style-name="Normal"/>
      <text:p text:style-name="P2828"><text:span text:style-name="T2829">XIII</text:span><text:span text:style-name="T2830"><text:s/>SKYRIUS</text:span></text:p>
      <text:p text:style-name="P2831"><text:span text:style-name="T2832">DARBO IR POILSIO LAIKO YPATUMAI KITOSE</text:span><text:span text:style-name="T2833"><text:s/>EKONOMINĖS VEIKLOS SRITYSE IR DARBŲ, KURIUOSE GALI BŪTI TAIKOMA IKI 24 VALANDŲ PER PARĄ DARBO LAIKO TRUKMĖ, SĄRAŠAS</text:span></text:p>
      <text:p text:style-name="P2834"/>
      <text:p text:style-name="P2835"><text:span text:style-name="T2836">72</text:span><text:span text:style-name="T2837">. Visų ekonominės veiklos sričių nepertraukiamai veikiančiose įmonėse ar nepertraukiamai veikiančiuose įmonių cechuose, baruose darb</text:span><text:span text:style-name="T2838">as gali būti organizuojamas iki 12 valandų per parą, išlaikant Darbo kodekse nustatytus reikalavimus dėl maksimalaus savaitės darbo laiko. Tuo atveju, kai keičiantis pamainoms nuo vienos pamainos pabaigos iki kitos pamainos pradžios darbuotojams negali būt</text:span><text:span text:style-name="T2839">i suteiktas 35 valandų trukmės savaitės nepertraukiamasis poilsis ir (ar) kasdienis 11 valandų nepertraukiamasis poilsis, kolektyvinėse sutartyse gali būti numatyta, kad darbuotojų, išskyrus asmenis iki 18 metų, savaitės nepertraukiamojo poilsio trukmė gal</text:span><text:span text:style-name="T2840">i būti ne trumpesnė kaip 24 valandos, o kasdienio nepertraukiamojo poilsio trukmė – tokia, kad darbuotojas galėtų ilsėtis savo gyvenamojoje vietoje ne mažiau kaip 8 valandas. Nėščioms, neseniai pagimdžiusioms, krūtimi maitinančioms darbuotojoms, darbuotoja</text:span><text:span text:style-name="T2841">ms, aug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842"><text:span text:style-name="T2843">73</text:span><text:span text:style-name="T2844">. Darbuotojams, nurodytiems Darbo ir poilsio laiko ypatumų 72 punkte, nepanaudoto savaitės nepertraukiamojo poilsio laikas ir (ar) nepanaudoto kasdienio nepertraukiamojo poilsio laikas sumuojami ir kompensuojami tokios pačios trukmės poilsio laiku (toliau</text:span><text:span text:style-name="T2845"><text:s/>– lygiavertis kompensuojamojo poilsio laikas) per kolektyvinėje sutartyje nustatytą laikotarpį. Nepanaudoto savaitės nepertraukiamojo poilsio laiko ir (ar) nepanaudoto kasdienio nepertraukiamojo poilsio laiko sumavimo laikotarpis turi būti ne ilgesnis kai</text:span><text:span text:style-name="T2846">p 6 mėnesiai.</text:span></text:p>
      <text:p text:style-name="P2847"><text:span text:style-name="T2848">74</text:span><text:span text:style-name="T2849">. Kolektyvinėse sutartyse gali būti nustatyti atvejai, kada mobiliesiems darbuotojams, kurių darbas susijęs su keleivių vežimu reguliariais reisais vietinio (miesto) susisiekimo maršrutais, esant jų raštiškam sutikimui:</text:span></text:p>
      <text:p text:style-name="P2850"><text:span text:style-name="T2851">74.1</text:span><text:span text:style-name="T2852">. taikant<text:s/></text:span><text:span text:style-name="T2853">pertraukiamąjį darbo dienos režimą, kasdienio nepertraukiamojo poilsio tarp darbo dienų trukmė neturi būti trumpesnė kaip 9 valandos iš eilės;</text:span></text:p>
      <text:p text:style-name="P2854"><text:span text:style-name="T2855">74.2</text:span><text:span text:style-name="T2856">. pertrauka pailsėti ir pavalgyti suteikiama ne vėliau kaip po 6 darbo valandų. Jeigu darbo valandų suma<text:s/></text:span><text:span text:style-name="T2857">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858">nučių.</text:span></text:p>
      <text:p text:style-name="P2859"><text:span text:style-name="T2860">75</text:span><text:span text:style-name="T2861">. Mobiliesiems darbuotojams iki 18 metų Darbo ir poilsio laiko ypatumų 74 punkto nuostatos netaikomos.</text:span></text:p>
      <text:p text:style-name="P2862"><text:span text:style-name="T2863">76</text:span><text:span text:style-name="T2864">. Darbdavys turi užtikrinti, kad mobiliesiems darbuotojams, nurodytiems Darbo ir poilsio laiko ypatumų 74 punkte, būtų suteiktas<text:s/></text:span><text:span text:style-name="T2865">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866">is, kolektyvinėse sutartyse nurodytomis sąlygomis.</text:span></text:p>
      <text:p text:style-name="P2867"><text:span text:style-name="T2868">77</text:span><text:span text:style-name="T2869">. Darbų, kuriems gali būti taikoma iki 24 valandų per parą darbo laiko trukmė, sąrašas:</text:span></text:p>
      <text:p text:style-name="P2870"><text:span text:style-name="T2871">77.1</text:span><text:span text:style-name="T2872">. budėjimas:</text:span></text:p>
      <text:p text:style-name="P2873"><text:span text:style-name="T2874">77.1.1</text:span><text:span text:style-name="T2875">. apsaugos darbuotojų;</text:span></text:p>
      <text:p text:style-name="P2876"><text:span text:style-name="T2877">77.1.2</text:span><text:span text:style-name="T2878">. sargų – įmonių, įstaigų ir organizacijų pastatuos</text:span><text:span text:style-name="T2879">e, teritorijose, statybų aikštelėse;</text:span></text:p>
      <text:p text:style-name="P2880"><text:span text:style-name="T2881">77.1.3</text:span><text:span text:style-name="T2882">. stebint galimus miškų gaisrus;</text:span></text:p>
      <text:p text:style-name="P2883"><text:span text:style-name="T2884">77.1.4</text:span><text:span text:style-name="T2885">. prižiūrint sąvartynus;</text:span></text:p>
      <text:p text:style-name="P2886"><text:span text:style-name="T2887">77.1.5</text:span><text:span text:style-name="T2888">. įmonės civilinės saugos formuotės (gelbėjimo grupės) personalo, iš jų įmonės ugniagesių;</text:span></text:p>
      <text:p text:style-name="P2889"><text:span text:style-name="T2890">77.1.6</text:span><text:span text:style-name="T2891">. Valstybinės augalininkystės<text:s/></text:span><text:span text:style-name="T2892">tarnybos prie Žemės ūkio ministerijos regioniniuose skyriuose ir Fitosanitarijos skyriaus pasienio kontrolės punktų fitosanitarijos postuose (poskyriuose) dirbančių pareigūnų;</text:span></text:p>
      <text:p text:style-name="P2893"><text:span text:style-name="T2894">77.1.7</text:span><text:span text:style-name="T2895">. veterinarijos gydytojų – pasienio kontrolės punktų veterinarijos<text:s/></text:span><text:span text:style-name="T2896">postuose;</text:span></text:p>
      <text:p text:style-name="P2897"><text:span text:style-name="T2898">77.1.8</text:span><text:span text:style-name="T2899">. hidrometeorologijos tarnybos budinčiųjų specialistų (sinoptikų, asistentų, stebėtojų, meteorologų, hidrologų, technikų ir kitų darbuotojų, kurių darbas susijęs su hidrometeorologinės informacijos apdorojimu ir platinimu);</text:span></text:p>
      <text:p text:style-name="P2900"><text:span text:style-name="T2901">77.1.9</text:span><text:span text:style-name="T2902">.<text:s/></text:span><text:span text:style-name="T2903">valstybinių aplinkos apsaugos inspektorių, vykdančių valstybinę aplinkos apsaugos ir gamtos išteklių naudojimo kontrolę;</text:span></text:p>
      <text:p text:style-name="P2904"><text:span text:style-name="T2905">77.1.10</text:span><text:span text:style-name="T2906">. Žuvininkystės tarnybos prie Lietuvos Respublikos žemės ūkio ministerijos žuvininkystės kontrolės pareigūnų ir kitų darbuot</text:span><text:span text:style-name="T2907">ojų, kurių darbas susijęs su žuvų išteklių atkūrimu ir išsaugojimu;</text:span></text:p>
      <text:p text:style-name="P2908"><text:span text:style-name="T2909">77.1.11</text:span><text:span text:style-name="T2910">. Lietuvos transporto saugos administracijos pareigūnų, vykdančių valstybinę kelių transporto priemonių kontrolę;</text:span><text:s/></text:p>
      <text:p text:style-name="P2911">Papunkčio pakeitimai:</text:p>
      <text:p text:style-name="P2912"><text:span text:style-name="T2913">Nr.<text:s/></text:span><text:a xlink:href="https://www.e-tar.lt/portal/legalAct.html?documentId=7d13adc0006511ea9681cd81dcdca52c" office:target-frame-name="_top" xlink:show="replace"><text:span text:style-name="T2914">1083</text:span></text:a><text:span text:style-name="T2915">, 2019-10-30, paskelbta TAR 2019-11-06, i. k. 2019-17708</text:span></text:p>
      <text:p text:style-name="Normal"/>
      <text:p text:style-name="P2916"><text:span text:style-name="T2917">77.2</text:span><text:span text:style-name="T2918">. budėjimas siekiant užtikrinti darbų ar teikiamų paslaugų tęstinumą ar šalinti objektų, įrenginių darbo sutrikimus,<text:s/></text:span><text:span text:style-name="T2919">avarijas, kuriuos atlieka:</text:span></text:p>
      <text:p text:style-name="P2920"><text:span text:style-name="T2921">77.2.1</text:span><text:span text:style-name="T2922">. jūrų uosto budintys laivų kapitonai, laivų kapitonų padėjėjai, jūrų uosto locmanai, mechanikai, elektromechanikai, jūreiviai, motoristai, radistai, elektrikai, laivų šaldymo įrenginių mechanikai ir mašinistai;</text:span></text:p>
      <text:p text:style-name="P2923"><text:span text:style-name="T2924">77.2.2</text:span><text:span text:style-name="T2925">.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926">mtinių situacijų atvejais budėjimo metu);</text:span></text:p>
      <text:p text:style-name="P2927"><text:span text:style-name="T2928">77.2.3</text:span><text:span text:style-name="T2929">. oro uostų skrydžių reguliavimo personalas, navigacinės įrangos aptarnavimo budintysis personalas (radiolokatorius, radijo siųstuvus, fiksuoto ryšio tinklą, nuotolinio valdymo ir kitus įrenginius prižiūr</text:span><text:span text:style-name="T2930">intys inžinieriai ir technikai), paieškos ir gelbėjimo koordinacinio centro koordinatoriai – ekstremalių situacijų atvejais budėjimo metu;</text:span></text:p>
      <text:p text:style-name="P2931"><text:span text:style-name="T2932">77.2.4</text:span><text:span text:style-name="T2933">. radijo ir televizijos centrų, stočių bei visų rūšių telefoninio ryšio technologinę įrangą aptarnaujantis<text:s/></text:span><text:span text:style-name="T2934">budintysis personalas, visų rūšių telefoninio ryšio budintys operatoriai;</text:span></text:p>
      <text:p text:style-name="P2935"><text:span text:style-name="T2936">77.2.5</text:span><text:span text:style-name="T2937">. visų rūšių energijos, gamtinių dujų gamybos, perdavimo, skirstymo ir tiekimo įmonių budintysis personalas, avarinių tarnybų personalas;</text:span></text:p>
      <text:p text:style-name="P2938"><text:span text:style-name="T2939">77.2.6</text:span><text:span text:style-name="T2940">. butų ūkio remonto ir e</text:span><text:span text:style-name="T2941">ksploatavimo įmonių avarinių tarnybų budintysis personalas;</text:span></text:p>
      <text:p text:style-name="P2942"><text:span text:style-name="T2943">77.2.7</text:span><text:span text:style-name="T2944">. gatvių apšvietimo elektros tinklų dispečerinių tarnybų budintysis personalas;</text:span></text:p>
      <text:p text:style-name="P2945"><text:span text:style-name="T2946">77.2.8</text:span><text:span text:style-name="T2947">. vandens tiekimo įmonių, nuotekų valymo įrenginių budintysis personalas;</text:span></text:p>
      <text:p text:style-name="P2948"><text:span text:style-name="T2949">77.2.9</text:span><text:span text:style-name="T2950">. dispečeriz</text:span><text:span text:style-name="T2951">uotų liftų budintys liftininkai ir liftų elektromechanikai;</text:span></text:p>
      <text:p text:style-name="P2952"><text:span text:style-name="T2953">77.2.10</text:span><text:span text:style-name="T2954">. katilinių mašinistai, kūrikai, operatoriai;</text:span></text:p>
      <text:p text:style-name="P2955"><text:span text:style-name="T2956">77.2.11</text:span><text:span text:style-name="T2957">. naftos ir dujų degalinių operatoriai (pardavėjai);</text:span></text:p>
      <text:p text:style-name="P2958"><text:span text:style-name="T2959">77.2.12</text:span><text:span text:style-name="T2960">. civilinės saugos įstaigų, radijo, televizijos centrų (stočių),</text:span><text:span text:style-name="T2961"><text:s/>pašto, telekomunikacijų, kelių priežiūros ir miestų komunalinio ūkio tarnybų budintysis personalas;</text:span></text:p>
      <text:p text:style-name="P2962"><text:span text:style-name="T2963">77.2.13</text:span><text:span text:style-name="T2964">. autobusų stočių, miestų taksi įmonių, jūrų ir oro uostų, prieplaukų budintysis personalas, aptarnaujantis keleivius (kasininkai, dispečeriai,<text:s/></text:span><text:span text:style-name="T2965">pamainos mechanikai, remonto dirbtuvių meistrai, administratoriai, bagažo saugojimo sandėlininkai, valytojai, kiti darbuotojai);</text:span></text:p>
      <text:p text:style-name="P2966"><text:span text:style-name="T2967">77.2.14</text:span><text:span text:style-name="T2968">. geležinkelio transporto objektų tvarkdariai, budėtojai, avarinių tarnybų darbuotojai;</text:span></text:p>
      <text:p text:style-name="P2969"><text:span text:style-name="T2970">77.2.15</text:span><text:span text:style-name="T2971">. naftos gamybos<text:s/></text:span><text:span text:style-name="T2972">įmonių ir naftos produktų gamybos įmonių budintysis personalas, avarinių tarnybų personalas;</text:span></text:p>
      <text:p text:style-name="P2973"><text:span text:style-name="T2974">77.3</text:span><text:span text:style-name="T2975">. darbai (budėjimas) sveikatos priežiūros, socialinės globos, švietimo, poilsio įstaigose, kuriuos atlieka:</text:span></text:p>
      <text:p text:style-name="P2976"><text:span text:style-name="T2977">77.3.1</text:span><text:span text:style-name="T2978">. greitosios medicinos pagalbos tarny</text:span><text:span text:style-name="T2979">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980">ijuotų užkrečiamųjų ligų kontrolės ir profilaktikos sveikatos priežiūros įstaigų personalas (gydytojai epidemiologai ir jų padėjėjai, iš jų –</text:span><text:span text:style-name="T2981"><text:s/></text:span><text:span text:style-name="T2982">medicininio karantino postų gydytojai epidemiologai ir jų padėjėjai, gydytojai parazitologai ir jų padėjėjai, labo</text:span><text:span text:style-name="T2983">rantai mikrobiologai, medicinos entomologai, dezinfektologai, dezinfekuotojai ir kiti (esant užkrečiamosios (užkrečiamųjų) ligos (ligų) protrūkiui ar epidemijoms);</text:span></text:p>
      <text:p text:style-name="P2984"><text:span text:style-name="T2985">77.3.2</text:span><text:span text:style-name="T2986">. švietimo, socialinės globos, poilsio įstaigų budintysis personalas;</text:span></text:p>
      <text:p text:style-name="P2987"><text:span text:style-name="T2988">77.4</text:span><text:span text:style-name="T2989">.<text:s/></text:span><text:span text:style-name="T2990">darbuotojų, dirbančių pagal darbo sutartį, budėjimas Lietuvos Respublikos vidaus reikalų ministerijos, Lietuvos Respublikos krašto apsaugos ministerijos, Lietuvos Respublikos specialiųjų tyrimų tarnybos, Lietuvos Respublikos vadovybės apsaugos tarnybos,</text:span><text:span text:style-name="T2991"><text:s/></text:span><text:span text:style-name="T2992">Li</text:span><text:span text:style-name="T2993">etuvos Respublikos valstybės saugumo departamento, Muitinės departamento prie Lietuvos Respublikos finansų ministerijos, Kalėjimų departamento prie Lietuvos Respublikos teisingumo ministerijos įstaigose;</text:span><text:s/></text:p>
      <text:p text:style-name="P2994">Papunkčio pakeitimai:</text:p>
      <text:p text:style-name="P2995"><text:span text:style-name="T2996">Nr.<text:s/></text:span><text:a xlink:href="https://www.e-tar.lt/portal/legalAct.html?documentId=fe6cef50b54e11eab9d9cd0c85e0b745" office:target-frame-name="_top" xlink:show="replace"><text:span text:style-name="T2997">674</text:span></text:a><text:span text:style-name="T2998">, 2020-06-17, paskelbta TAR 2020-06-23, i. k. 2020-13792</text:span></text:p>
      <text:p text:style-name="Normal"/>
      <text:p text:style-name="P2999"><text:span text:style-name="T3000">77.5</text:span><text:span text:style-name="T3001">. Lietuvos Respublikos Prezidentūroje, Lietuvos Respublikos Seimo kanceliarijoje, Lietuvos Respublikos Vyriausybės</text:span><text:span text:style-name="T3002"><text:s/>kanceliarijoje, ministerijose, Lietuvos Respublikos Vyriausybės įstaigose, kitose valstybės ir savivaldybių institucijose bei įstaigose ar jų struktūriniuose padaliniuose arba juos aptarnaujančiose įmonėse, įstaigose ir organizacijose:</text:span></text:p>
      <text:p text:style-name="P3003"><text:span text:style-name="T3004">77.5.1</text:span><text:span text:style-name="T3005">. vairuotoj</text:span><text:span text:style-name="T3006">ų budėjimas patalpose laisvu nuo vairavimo laiku, jeigu nepertraukiamo vairavimo trukmė per parą neviršija 4,5 valandos, o bendra kasdienio vairavimo trukmė neviršija 9 valandų;</text:span></text:p>
      <text:p text:style-name="P3007"><text:span text:style-name="T3008">77.5.2</text:span><text:span text:style-name="T3009">. paskirtų budėti automobilius aptarnaujančių mechanikų, dispečerių<text:s/></text:span><text:span text:style-name="T3010">ir pašto pasiuntinių (kurjerių) budėjimas;</text:span></text:p>
      <text:p text:style-name="P3011"><text:span text:style-name="T3012">77.6</text:span><text:span text:style-name="T3013">. Lietuvos Respublikos užsienio reikalų ministerijos administracijos padalinio, vykdančio užsienio ir vidaus politikos įvykių stebėseną, darbuotojų, dirbančių pagal darbo sutartį, budėjimas;</text:span></text:p>
      <text:p text:style-name="P3014"><text:span text:style-name="T3015">77.7</text:span><text:span text:style-name="T3016">. Li</text:span><text:span text:style-name="T3017">etuvos Respublikos ryšių reguliavimo tarnybos padalinio, vykdančio nacionalinio elektroninių ryšių tinklų ir informacijos saugumo incidentų tyrimo veiklą, personalo budėjimas.</text:span></text:p>
      <text:p text:style-name="P3018"/>
      <text:p text:style-name="P3019"><text:span text:style-name="T3020">––––––––––––––––––––</text:span></text:p>
      <text:p text:style-name="P3021">Papildyta priedu:</text:p>
      <text:p text:style-name="P3022"><text:span text:style-name="T3023">Nr.<text:s/></text:span><text:a xlink:href="https://www.e-tar.lt/portal/legalAct.html?documentId=81634cc05d6811e79198ffdb108a3753" office:target-frame-name="_top" xlink:show="replace"><text:span text:style-name="T3024">534</text:span></text:a><text:span text:style-name="T3025">, 2017-06-28, paskelbta TAR 2017-06-30, i. k. 2017-11190</text:span></text:p>
      <text:p text:style-name="Normal"/>
      <text:p text:style-name="P3026"><text:span text:style-name="T3035">PATVIRTINTA</text:span><text:span text:style-name="T3036"><text:line-break/>Lietuvos Respublikos Vyriausybės</text:span><text:span text:style-name="T3037"><text:line-break/></text:span><text:span text:style-name="T3038">2017 m. birželio 28 d.<text:s/></text:span><text:span text:style-name="T3039">n</text:span><text:span text:style-name="T3040">utarimu<text:s/></text:span><text:span text:style-name="T3041">Nr. 534<text:s/></text:span></text:p>
      <text:p text:style-name="P3042"/>
      <text:p text:style-name="P3043"/>
      <text:p text:style-name="P3044"><text:span text:style-name="T3045">SUTRUMPINTO DARBO LAIKO NORMŲ IR APMOKĖJIMO TVARKOS APRAŠAS</text:span></text:p>
      <text:p text:style-name="P3046"/>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text:s/></text:span><text:span text:style-name="T3057">Sutrumpinto<text:s/></text:span><text:span text:style-name="T3058">darbo laiko normų ir apmokėjimo tvarkos aprašas</text:span><text:span text:style-name="T3059"><text:s/>(toliau – Aprašas) nustato sutrumpinto darbo laiko normas<text:s/></text:span><text:span text:style-name="T3060">asmenims,<text:s/></text:span><text:span text:style-name="T3061">kurių darbo pobūdis yra susijęs su didesne protine, emocine įtampa, ir šių darbų, profesijų ir pareigybių sąrašą, ir sutrumpinto darbo laiko normas darbuotojams, dirbantiems darbo aplinkoje, kurioje, įvertinus riziką, nustatyta, kad sveikatai kenksmingų ve</text:span><text:span text:style-name="T3062">iksnių dydžiai viršija darbuotojų saugos ir sveikatos norminių teisės aktų leistinus dydžius (kiekius) ir techninėmis ar kitomis priemonėmis jų kiekio darbo aplinkoje sumažinti iki sveikatai nekenksmingų dydžių neįmanoma, ir jų darbo apmokėjimo tvarką.</text:span></text:p>
      <text:p text:style-name="P3063"><text:span text:style-name="T3064">Apr</text:span><text:span text:style-name="T3065">ašas parengtas<text:s/></text:span><text:span text:style-name="T3066">vadovaujantis Lietuvos Respublikos darbo kodekso (toliau – Darbo kodeksas)</text:span><text:span text:style-name="T3067"><text:s/>112 straipsnio 4 dalimi.</text:span></text:p>
      <text:p text:style-name="P3068">Punkto pakeitimai:</text:p>
      <text:p text:style-name="P3069"><text:span text:style-name="T3070">Nr.<text:s/></text:span><text:a xlink:href="https://www.e-tar.lt/portal/legalAct.html?documentId=c9a4e870d57111eaabd5b5599dd4eebe" office:target-frame-name="_top" xlink:show="replace"><text:span text:style-name="T3071">843</text:span></text:a><text:span text:style-name="T3072">, 2020-07-29, pas</text:span><text:span text:style-name="T3073">kelbta TAR 2020-08-03, i. k. 2020-16779</text:span></text:p>
      <text:p text:style-name="Normal"/>
      <text:p text:style-name="P3074"><text:span text:style-name="T3075">2</text:span><text:span text:style-name="T3076">. Aprašas taikomas visų rūšių ir ekonominės veiklos sričių, taip pat nuosavybės formų įmonėse, įstaigose bei organizacijose.<text:s/></text:span></text:p>
      <text:p text:style-name="P3077"><text:span text:style-name="T3078">3</text:span><text:span text:style-name="T3079">. Apraše vartojamos sąvokos apibrėžtos Darbo kodekse ir Lietuvos Respublikos darbuotojų saugos ir sveikatos įstatyme.<text:s/></text:span></text:p>
      <text:p text:style-name="P3080"/>
      <text:p text:style-name="P3081"><text:span text:style-name="T3082">II</text:span><text:span text:style-name="T3083"><text:s/>SKYRIUS<text:s/></text:span></text:p>
      <text:p text:style-name="P3084"><text:span text:style-name="T3085">SUTRUMPINTO DARBO LAIKO NORMOS ASMENIMS, KURIŲ DARBO POBŪDIS YRA SUSIJĘS SU DIDESNE PROTINE, EMOCINE ĮTAMPA, IR ŠIŲ DARBŲ, PROFESIJŲ IR PAREIGYBIŲ SĄRAŠAS<text:s/></text:span></text:p>
      <text:p text:style-name="P3086">Pakeistas skyriaus pavadinimas:</text:p>
      <text:p text:style-name="P3087"><text:span text:style-name="T3088">Nr.<text:s/></text:span><text:a xlink:href="https://www.e-tar.lt/portal/legalAct.html?documentId=c9a4e870d57111eaabd5b5599dd4eebe" office:target-frame-name="_top" xlink:show="replace"><text:span text:style-name="T3089">843</text:span></text:a><text:span text:style-name="T3090">, 2020-07-29, paskelbta TAR 2020-08-03, i. k. 2020-16779</text:span></text:p>
      <text:p text:style-name="Normal"/>
      <text:p text:style-name="P3091"><text:span text:style-name="T3092">4</text:span><text:span text:style-name="T3093">. Nustatoma ne ilgesnė kaip 36 valandų darbo laiko norma per savaitę:</text:span></text:p>
      <text:p text:style-name="P3094"><text:span text:style-name="T3095">4.1</text:span><text:span text:style-name="T3096">.</text:span><text:span text:style-name="T3097"><text:s/></text:span><text:span text:style-name="T3098">mokytojams, dirbantiems pagal bendrojo ugdymo, formaliojo profesinio mokymo ir<text:s/></text:span><text:span text:style-name="T3099">neformaliojo švietimo programas;</text:span><text:s/></text:p>
      <text:p text:style-name="P3100">Papunkčio pakeitimai:</text:p>
      <text:p text:style-name="P3101"><text:span text:style-name="T3102">Nr.<text:s/></text:span><text:a xlink:href="https://www.e-tar.lt/portal/legalAct.html?documentId=073f88c098ce11e9ae2e9d61b1f977b3" office:target-frame-name="_top" xlink:show="replace"><text:span text:style-name="T3103">617</text:span></text:a><text:span text:style-name="T3104">, 2019-06-19, paskelbta TAR 2019-06-27, i. k. 2019-10399</text:span></text:p>
      <text:p text:style-name="Normal"/>
      <text:p text:style-name="P3105"><text:span text:style-name="T3106">4.2</text:span><text:span text:style-name="T3107">. auklėtojams, dirbantiems iki</text:span><text:span text:style-name="T3108">mokyklinio ugdymo įstaigose, bendrojo ugdymo mokyklose, vaikų socializacijos centruose, sutrikusio vystymosi kūdikių namuose;<text:s/></text:span></text:p>
      <text:p text:style-name="P3109"><text:span text:style-name="T3110">4.3</text:span><text:span text:style-name="T3111">. logopedams, specialiesiems pedagogams, tiflopedagogams, surdopedagogams, dirbantiems<text:s/></text:span><text:span text:style-name="T3112">mokyklose, socialinės globos įstaig</text:span><text:span text:style-name="T3113">ose, skirtose vaikams, su ikimokyklinio, priešmokyklinio ir mokyklinio amžiaus vaikais, sutrikusio vystymosi kūdikių namuose su ikimokyklinio ir priešmokyklinio amžiaus vaikais, </text:span><text:span text:style-name="T3114">pedagoginėse psichologinėse tarnybose ir švietimo pagalbos tarnybose</text:span><text:span text:style-name="T3115">;</text:span><text:s/></text:p>
      <text:p text:style-name="P3116">Papunkčio pakeitimai:</text:p>
      <text:p text:style-name="P3117"><text:span text:style-name="T3118">Nr.<text:s/></text:span><text:a xlink:href="https://www.e-tar.lt/portal/legalAct.html?documentId=b9ce94a0ffe111eb9f09e7df20500045" office:target-frame-name="_top" xlink:show="replace"><text:span text:style-name="T3119">669</text:span></text:a><text:span text:style-name="T3120">, 2021-08-11, paskelbta TAR 2021-08-18, i. k. 2021-17650</text:span></text:p>
      <text:p text:style-name="Normal"/>
      <text:p text:style-name="P3121"><text:span text:style-name="T3122">4.4</text:span><text:span text:style-name="T3123">. dėstytojams, dirbantiems aukštosiose mokyklose;</text:span></text:p>
      <text:p text:style-name="P3124"><text:span text:style-name="T3125">4.5</text:span><text:span text:style-name="T3126">. koncertmeisteriams, akompaniatoriams, dirbantiems mokyklose, meninio ugdymo specialistams, dirbantiems ikimokyklinio ugdymo įstaigose ir<text:s/></text:span><text:span text:style-name="T3127">socialinės globos įstaigose, skirtose vaikams</text:span><text:span text:style-name="T3128">;</text:span><text:s/></text:p>
      <text:p text:style-name="P3129">Papunkčio pakeitimai:</text:p>
      <text:p text:style-name="P3130"><text:span text:style-name="T3131">Nr.<text:s/></text:span><text:a xlink:href="https://www.e-tar.lt/portal/legalAct.html?documentId=b9ce94a0ffe111eb9f09e7df20500045" office:target-frame-name="_top" xlink:show="replace"><text:span text:style-name="T3132">669</text:span></text:a><text:span text:style-name="T3133">, 2021-08-11, paskelbta TAR 2021-08-18, i. k. 2021-17650</text:span></text:p>
      <text:p text:style-name="Normal"/>
      <text:p text:style-name="P3134"><text:span text:style-name="T3135">4.6</text:span><text:span text:style-name="T3136">. socialiniams pedagogams</text:span><text:span text:style-name="T3137">,</text:span><text:span text:style-name="T3138"><text:s/></text:span><text:span text:style-name="T3139">psichologų asistentams, psichologams,<text:s/></text:span><text:span text:style-name="T3140">dirbantiems mokyklose (išskyrus aukštąsias mokyklas), pedagoginėse<text:s/></text:span><text:span text:style-name="T3141">psichologinėse tarnybose ir švietimo pagalbos tarnybose;</text:span><text:s/></text:p>
      <text:p text:style-name="P3142">Papunkčio pakeitimai:</text:p>
      <text:p text:style-name="P3143"><text:span text:style-name="T3144">Nr.<text:s/></text:span><text:a xlink:href="https://www.e-tar.lt/portal/legalAct.html?documentId=b9ce94a0ffe111eb9f09e7df20500045" office:target-frame-name="_top" xlink:show="replace"><text:span text:style-name="T3145">669</text:span></text:a><text:span text:style-name="T3146">, 2021-08-11, paskelbta TAR 2021-08-18, i. k. 2021-17650</text:span></text:p>
      <text:p text:style-name="Normal"/>
      <text:p text:style-name="P3147"><text:span text:style-name="T3148">4.7</text:span><text:span text:style-name="T3149">.</text:span><text:span text:style-name="T3150"> jude</text:span><text:span text:style-name="T3151">sio korekcijos specialistams, dirbantiems mokyklose;</text:span><text:s/></text:p>
      <text:p text:style-name="P3152">Papildyta papunkčiu:</text:p>
      <text:p text:style-name="P3153"><text:span text:style-name="T3154">Nr.<text:s/></text:span><text:a xlink:href="https://www.e-tar.lt/portal/legalAct.html?documentId=b9ce94a0ffe111eb9f09e7df20500045" office:target-frame-name="_top" xlink:show="replace"><text:span text:style-name="T3155">669</text:span></text:a><text:span text:style-name="T3156">, 2021-08-11, paskelbta TAR 2021-08-18, i. k. 2021-17650</text:span></text:p>
      <text:p text:style-name="Normal"/>
      <text:p text:style-name="P3157"><text:span text:style-name="T3158">4.8</text:span><text:span text:style-name="T3159">.</text:span><text:span text:style-name="T3160"> karjeros<text:s/></text:span><text:span text:style-name="T3161">specialistams, dirbantiems švietimo įstaigose.</text:span><text:s/></text:p>
      <text:p text:style-name="P3162">Papildyta papunkčiu:</text:p>
      <text:p text:style-name="P3163"><text:span text:style-name="T3164">Nr.<text:s/></text:span><text:a xlink:href="https://www.e-tar.lt/portal/legalAct.html?documentId=fba4561023b411edb4cae1b158f98ea5" office:target-frame-name="_top" xlink:show="replace"><text:span text:style-name="T3165">857</text:span></text:a><text:span text:style-name="T3166">, 2022-08-17, paskelbta TAR 2022-08-24, i. k. 2022-17483</text:span></text:p>
      <text:p text:style-name="Normal"/>
      <text:p text:style-name="P3167"><text:span text:style-name="T3168">5</text:span><text:span text:style-name="T3169">. Nustatoma 36<text:s/></text:span><text:span text:style-name="T3170">valandų darbo laiko norma per savaitę farmacijos specialistams, kai jų pareigybių aprašyme nurodyta viena ar kelios iš šių veiklos rūšių:</text:span></text:p>
      <text:p text:style-name="P3171"><text:span text:style-name="T3172">5.1</text:span><text:span text:style-name="T3173">. kontroliuoti (tirti) vaistų ir vaistinių medžiagų kokybę;<text:s/></text:span></text:p>
      <text:p text:style-name="P3174"><text:span text:style-name="T3175">5.2</text:span><text:span text:style-name="T3176">. gaminti vaistus ir vaistines medžiagas;<text:s/></text:span></text:p>
      <text:p text:style-name="P3177"><text:span text:style-name="T3178">5.3</text:span><text:span text:style-name="T3179">. pakuoti vaistus ir vaistines medžiagas;<text:s/></text:span></text:p>
      <text:p text:style-name="P3180"><text:span text:style-name="T3181">5.4</text:span><text:span text:style-name="T3182">. priimti ir (ar) komplektuoti vaistus pagal užsakymus;<text:s/></text:span></text:p>
      <text:p text:style-name="P3183"><text:span text:style-name="T3184">5.5</text:span><text:span text:style-name="T3185">. išduoti (parduoti) vaistus ir vaistines medžiagas vaistinėse.</text:span></text:p>
      <text:p text:style-name="P3186"><text:span text:style-name="T3187">6</text:span><text:span text:style-name="T3188">. Nustatoma 37 valandų darbo laiko norma per savaitę:<text:s/></text:span></text:p>
      <text:p text:style-name="P3189"><text:span text:style-name="T3190">6.1</text:span><text:span text:style-name="T3191">.<text:s/></text:span><text:span text:style-name="T3192">sveikatos priežiūros specialistams, teikiantiems skubiąją medicinos pagalbą, kai tai yra pagrindinė jų funkcija pagal pareigybės aprašymą;</text:span></text:p>
      <text:p text:style-name="P3193"><text:span text:style-name="T3194">6.2</text:span><text:span text:style-name="T3195">. sveikatos priežiūros specialistams, turintiems privalomą atitinkamos veiklos licenciją ir atliekantiems chir</text:span><text:span text:style-name="T3196">urgines operacijas ar dalyvaujantiems jas atliekant, kai tai yra pagrindinė jų funkcija pagal pareigybės aprašymą;</text:span></text:p>
      <text:p text:style-name="P3197"><text:span text:style-name="T3198">6.3</text:span><text:span text:style-name="T3199">. sveikatos priežiūros specialistams, dirbantiems asmens sveikatos priežiūros įstaigose su pacientais, kuriems taikoma priverstinė hos</text:span><text:span text:style-name="T3200">pitalizacija, priverstinė diagnostika ar priverstinio gydymo priemonės, arba laisvės atėmimo vietų gydymo įstaigose, asmens sveikatos priežiūros įstaigose ir tarnybose, esančiose pataisos įstaigose ir areštinėse.</text:span></text:p>
      <text:p text:style-name="P3201"><text:span text:style-name="T3202">7</text:span><text:span text:style-name="T3203">. Sveikatos priežiūros specialistams</text:span><text:span text:style-name="T3204">,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205"><text:span text:style-name="T3206">8</text:span><text:span text:style-name="T3207">. Kasd</text:span><text:span text:style-name="T3208">ienė darbo laiko trukmė nustatoma pagal pasirinktą darbo laiko režimo rūšį.</text:span></text:p>
      <text:p text:style-name="P3209"><text:span text:style-name="T3210">9.</text:span><text:span text:style-name="T3211"><text:s/>Neteko galios nuo 2020-08-04</text:span></text:p>
      <text:p text:style-name="P3212">Punkto naikinimas:</text:p>
      <text:p text:style-name="P3213"><text:span text:style-name="T3214">Nr.<text:s/></text:span><text:a xlink:href="https://www.e-tar.lt/portal/legalAct.html?documentId=c9a4e870d57111eaabd5b5599dd4eebe" office:target-frame-name="_top" xlink:show="replace"><text:span text:style-name="T3215">843</text:span></text:a><text:span text:style-name="T3216">, 2020-07-29,<text:s/></text:span><text:span text:style-name="T3217">paskelbta TAR 2020-08-03, i. k. 2020-16779</text:span></text:p>
      <text:p text:style-name="Normal"/>
      <text:p text:style-name="P3218"><text:span text:style-name="T3219">10.</text:span><text:span text:style-name="T3220"><text:s/>Neteko galios nuo 2020-08-04</text:span></text:p>
      <text:p text:style-name="P3221">Punkto naikinimas:</text:p>
      <text:p text:style-name="P3222"><text:span text:style-name="T3223">Nr.<text:s/></text:span><text:a xlink:href="https://www.e-tar.lt/portal/legalAct.html?documentId=c9a4e870d57111eaabd5b5599dd4eebe" office:target-frame-name="_top" xlink:show="replace"><text:span text:style-name="T3224">843</text:span></text:a><text:span text:style-name="T3225">, 2020-07-29, paskelbta TAR 2020-08-03, i. k. 2020-16</text:span><text:span text:style-name="T3226">779</text:span></text:p>
      <text:p text:style-name="Normal"/>
      <text:p text:style-name="P3227"><text:span text:style-name="T3228">11.</text:span><text:span text:style-name="T3229"><text:s/>Neteko galios nuo 2020-08-04</text:span></text:p>
      <text:p text:style-name="P3230">Punkto naikinimas:</text:p>
      <text:p text:style-name="P3231"><text:span text:style-name="T3232">Nr.<text:s/></text:span><text:a xlink:href="https://www.e-tar.lt/portal/legalAct.html?documentId=c9a4e870d57111eaabd5b5599dd4eebe" office:target-frame-name="_top" xlink:show="replace"><text:span text:style-name="T3233">843</text:span></text:a><text:span text:style-name="T3234">, 2020-07-29, paskelbta TAR 2020-08-03, i. k. 2020-16779</text:span></text:p>
      <text:p text:style-name="Normal"/>
      <text:p text:style-name="P3235"><text:span text:style-name="T3236">III</text:span><text:span text:style-name="T3237"><text:s/>SKYRIUS</text:span></text:p>
      <text:p text:style-name="P3238"><text:span text:style-name="T3239">SUTRUMPINTO<text:s/></text:span><text:span text:style-name="T3240">DARBO LAIKO NORMOS DARBUOTOJAMS, DIRBANTIEMS DARBO APLINKOJE, KURIOJE ĮVERTINUS RIZIKĄ NUSTATYTA, KAD SVEIKATAI KENKSMINGŲ VEIKSNIŲ DYDŽIAI VIRŠIJA DARBUOTOJŲ SAUGOS IR SVEIKATOS NORMINIŲ TEISĖS AKTŲ LEISTINUS DYDŽIUS (KIEKIUS) IR TECHNINĖMIS AR KITOMIS PR</text:span><text:span text:style-name="T3241">IEMONĖMIS JŲ KIEKIO DARBO APLINKOJE SUMAŽINTI IKI SVEIKATAI NEKENKSMINGŲ DYDŽIŲ NEĮMANOMA</text:span></text:p>
      <text:p text:style-name="P3242"/>
      <text:p text:style-name="P3243"><text:span text:style-name="T3244">12</text:span><text:span text:style-name="T3245">.<text:s/></text:span><text:span text:style-name="T3246">Nustatoma<text:s/></text:span><text:span text:style-name="T3247">ne ilgesnė kaip<text:s/></text:span><text:span text:style-name="T3248">36 valandų darbo savaitės darbo laiko norma darbuotojams,<text:s/></text:span><text:span text:style-name="T3249">dirbantiems darbo aplinkoje, kurioje įvertinus profesinę riziką<text:s/></text:span><text:span text:style-name="T3250">cheminių darbo aplinkos veiksnių (iš jų kancerogenų ir mutagenų), fizikinių darbo aplinkos veiksnių ar ergonominių darbo aplinkos veiksnių dydžiai<text:s/></text:span><text:span text:style-name="T3251">viršija darbuotojų saugos ir sveikatos norminiuose teisės aktuose nustatytus leistinus ribinius dydžius (kiek</text:span><text:span text:style-name="T3252">ius) ir nėra galimybės techninėmis ar kitomis priemonėmis jų kiekio darbo aplinkoje sumažinti iki sveikatai nekenksmingų dydžių.</text:span></text:p>
      <text:p text:style-name="P3253"><text:span text:style-name="T3254">13</text:span><text:span text:style-name="T3255">. Į</text:span><text:span text:style-name="T3256">vertinus profesinę riziką ir nustačius, kad sveikatai kenksmingų veiksnių dydžiai darbo aplinkoje viršija darbuotojų s</text:span><text:span text:style-name="T3257">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58">savaitės</text:span><text:span text:style-name="T3259"><text:s/>darbo<text:s/></text:span><text:span text:style-name="T3260">laiko normą</text:span><text:span text:style-name="T3261"><text:s/>ne ilgiau kaip iki 36 valandų.</text:span></text:p>
      <text:p text:style-name="P3262"/>
      <text:p text:style-name="P3263"><text:span text:style-name="T3264">IV</text:span><text:span text:style-name="T3265"><text:s/>SKYRIUS</text:span></text:p>
      <text:p text:style-name="P3266"><text:span text:style-name="T3267">DARBUOTOJŲ, KURIEMS NUSTATYTOS SUTRUMPINTO DARBO LAIKO NORMOS, DARBO APMOKĖJIMO TVARKA</text:span></text:p>
      <text:p text:style-name="P3268"><text:span text:style-name="T3269">14</text:span><text:span text:style-name="T3270">. Darbuotojams, nurodytiems Aprašo II ir III skyriuose (toliau – darbuotojai, kuriems nustatytas sutru</text:span><text:span text:style-name="T3271">mpintas darbo laikas), už sutrumpintą darbo laiką mokama kaip už visą darbo laiką.</text:span></text:p>
      <text:p text:style-name="P3272"><text:span text:style-name="T3273">15</text:span><text:span text:style-name="T3274">. Darbuotojams, kuriems nustatytas sutrumpintas darbo laikas, taikomos Darbo kodekso II dalies IX skyriuje nustatytos darbo apmokėjimo nuostatos.</text:span></text:p>
      <text:p text:style-name="P3275"><text:span text:style-name="T3276">16</text:span><text:span text:style-name="T3277">. Darbuotojams,</text:span><text:span text:style-name="T3278"><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79">mėnesinę algą).</text:span><text:s/></text:p>
      <text:p text:style-name="P3280">Papildyta skyriumi:</text:p>
      <text:p text:style-name="P3281"><text:span text:style-name="T3282">Nr.<text:s/></text:span><text:a xlink:href="https://www.e-tar.lt/portal/legalAct.html?documentId=c9a4e870d57111eaabd5b5599dd4eebe" office:target-frame-name="_top" xlink:show="replace"><text:span text:style-name="T3283">843</text:span></text:a><text:span text:style-name="T3284">, 2020-07-29, paskelbta TAR 2020-08-03, i. k. 2020-16779</text:span></text:p>
      <text:p text:style-name="Normal"/>
      <text:p text:style-name="P3285"><text:span text:style-name="T3286">––––––––––––––––––––</text:span></text:p>
      <text:p text:style-name="P3287">Papildyta priedu:</text:p>
      <text:p text:style-name="P3288"><text:span text:style-name="T3289">Nr.<text:s/></text:span><text:a xlink:href="https://www.e-tar.lt/portal/legalAct.html?documentId=81634cc05d6811e79198ffdb108a3753" office:target-frame-name="_top" xlink:show="replace"><text:span text:style-name="T3290">534</text:span></text:a><text:span text:style-name="T3291">, 2017-06-28, paskelbta TAR 2017-06-30, i. k. 2017-11190</text:span></text:p>
      <text:p text:style-name="Normal"/>
      <text:p text:style-name="P3292">PATVIRTINTA</text:p>
      <text:p text:style-name="P3301">Lietuvos Respublikos Vyriausybės</text:p>
      <text:p text:style-name="P3302">2018 m. vasario 12 d. nutarimu Nr. 151</text:p>
      <text:p text:style-name="P3303">(Lietuvos Respublikos Vyriausybės</text:p>
      <text:p text:style-name="P3304">2022 m. rugpjūčio 10 d. nutarimo Nr. 818</text:p>
      <text:p text:style-name="P3305">redakcija)</text:p>
      <text:p text:style-name="P3306"/>
      <text:p text:style-name="P3307"/>
      <text:p text:style-name="P3308"><text:span text:style-name="T3309">LAIKINOJO ĮDARBINIMO ĮMONIŲ ATITIKTIES KRITERIJAMS, KURIUOS TURI ATITIKTI LAIKINOJO ĮDARBINIMO ĮMONĖ, NUSTATYMO</text:span></text:p>
      <text:p text:style-name="P3310"><text:span text:style-name="T3311">TVARKOS APRAŠAS</text:span></text:p>
      <text:p text:style-name="P3312"/>
      <text:p text:style-name="P3313"><text:span text:style-name="T3314">I</text:span><text:span text:style-name="T3315"><text:s/>SKYRIUS</text:span></text:p>
      <text:p text:style-name="P3316"><text:span text:style-name="T3317">BENDROSIOS NUOSTATOS</text:span></text:p>
      <text:p text:style-name="P3318"/>
      <text:p text:style-name="P3319"><text:span text:style-name="T3320">1</text:span><text:span text:style-name="T3321">. Laikinojo įdarbinimo įmonių atitikties kriterijams, kuriuos turi atitikti laikinojo įdarbinimo įmonė, nustatymo tvarkos aprašas (toliau – Aprašas) nustato laikinojo įdarbinimo įmonės, kaip laikinojo darbo sutarties š</text:span><text:span text:style-name="T3322">alies, darbdavės (toliau – darbdavys), atitikties Lietuvos Respublikos darbo kodekso 72</text:span><text:span text:style-name="T3323">1</text:span><text:span text:style-name="T3324"><text:s/>straipsnio 1 dalyje nurodytiems kriterijams, kuriuos turi atitikti laikinojo įdarbinimo įmonė (toliau – Kriterijai), darbdavio įrašymo į Lietuvos Respublikos valstybin</text:span><text:span text:style-name="T3325">ės darbo inspekcijos prie Socialinės apsaugos ir darbo ministerijos (toliau – Valstybinė darbo inspekcija) sudaromą laikinojo įdarbinimo įmonių sąrašą (toliau – Sąrašas) ir išbraukimo iš jo nustatymo tvarką.</text:span></text:p>
      <text:p text:style-name="P3326"><text:span text:style-name="T3327">Aprašas parengtas vadovaujantis Darbo kodekso 72</text:span><text:span text:style-name="T3328">1<text:s/></text:span><text:span text:style-name="T3329">straipsnio 4 dalimi.<text:s/></text:span></text:p>
      <text:p text:style-name="P3330"><text:span text:style-name="T3331">2</text:span><text:span text:style-name="T3332">. Apraše vartojamos sąvokos atitinka Darbo kodekse vartojamas sąvokas.</text:span></text:p>
      <text:p text:style-name="P3333"/>
      <text:p text:style-name="P3334"><text:span text:style-name="T3335">II</text:span><text:span text:style-name="T3336"><text:s/>SKYRIUS</text:span></text:p>
      <text:p text:style-name="P3337"><text:span text:style-name="T3338">DARBDAVIŲ ATITIKTIES KRITERIJAMS NUSTATYMO TVARKA</text:span></text:p>
      <text:p text:style-name="P3339"/>
      <text:p text:style-name="P3340"><text:span text:style-name="T3341">3</text:span><text:span text:style-name="T3342">. Darbdavys, ketinantis vykdyti laikinojo įdarbinimo veiklą,<text:s/></text:span><text:span text:style-name="T3343">elektroninių ryšių</text:span><text:span text:style-name="T3344"><text:s/></text:span><text:span text:style-name="T3345">pr</text:span><text:span text:style-name="T3346">iemonėmis, paštu arba atvykęs į Valstybinę darbo inspekciją pateikia Valstybinei darbo inspekcijai laisvos formos rašytinį prašymą patvirtinti, kad jis, kaip darbdavys, atitinka Kriterijus, nurodytus Darbo kodekso 72</text:span><text:span text:style-name="T3347">1</text:span><text:span text:style-name="T3348"> straipsnio 1 dalies 1–6 punktuose (tol</text:span><text:span text:style-name="T3349">iau – prašymas). Prašyme darbdavys, ketinantis vykdyti laikinojo įdarbinimo veiklą, turi nurodyti juridinio asmens pavadinimą ir kodą, buveinės ir veiklos adresus, kontaktinį telefono ryšio numerį ir elektroninio pašto adresą bei savo interneto svetainės (</text:span><text:span text:style-name="T3350">jeigu ją turi) adresą.</text:span><text:span text:style-name="T3351"><text:s/></text:span></text:p>
      <text:p text:style-name="P3352"><text:span text:style-name="T3353">4</text:span><text:span text:style-name="T3354">. Valstybinė darbo inspekcija, gavusi darbdavio, ketinančio vykdyti laikinojo įdarbinimo veiklą, prašymą, nurodytą Aprašo 3 punkte, per 3 darbo dienas nuo jo gavimo dienos elektroniniu būdu asmens duomenų teikimo sutarčių nusta</text:span><text:span text:style-name="T3355">tyta tvarka kreipiasi į:</text:span></text:p>
      <text:p text:style-name="P3356"><text:span text:style-name="T3357">4.1</text:span><text:span text:style-name="T3358">. Informatikos ir ryšių departamentą prie Lietuvos Respublikos vidaus reikalų ministerijos dėl Įtariamųjų, kaltinamųjų ir nuteistųjų registro ir Administracinių nusižengimų registro išrašų apie darbdavio</text:span><text:span text:style-name="T3359"><text:s/></text:span><text:span text:style-name="T3360">vadovo ar jo įgalioto<text:s/></text:span><text:span text:style-name="T3361">(atsakingo) asmens teistumą bei administracines nuobaudas, nurodytus Darbo kodekso 72</text:span><text:span text:style-name="T3362">1<text:s/></text:span><text:span text:style-name="T3363">straipsnio 1 dalies 4–5 punktuose;</text:span></text:p>
      <text:p text:style-name="P3364"><text:span text:style-name="T3365">4.2</text:span><text:span text:style-name="T3366">. Valstybinę mokesčių inspekciją prie Lietuvos Respublikos finansų ministerijos dėl informacijos apie darbdavio neatidėtus<text:s/></text:span><text:span text:style-name="T3367">įsiskolinimus Lietuvos Respublikos valstybės biudžetui ir apie darbdavio vykdomos veiklos statusą;</text:span></text:p>
      <text:p text:style-name="P3368"><text:span text:style-name="T3369">4.3</text:span><text:span text:style-name="T3370">. Valstybinio socialinio draudimo fondo valdybą prie Socialinės apsaugos ir darbo ministerijos dėl informacijos apie darbdavio neatidėtus įsiskolinimu</text:span><text:span text:style-name="T3371">s Valstybinio socialinio draudimo fondo biudžetui.</text:span></text:p>
      <text:p text:style-name="P3372"><text:span text:style-name="T3373">5</text:span><text:span text:style-name="T3374">. Valstybinė darbo inspekcija, priėmusi sprendimą, kad darbdavys, ketinantis vykdyti laikinojo įdarbinimo veiklą, atitinka Kriterijus, nurodytus Darbo kodekso 72</text:span><text:span text:style-name="T3375">1</text:span><text:span text:style-name="T3376"> straipsnio 1 dalies 1–6 punktuose,<text:s/></text:span><text:span text:style-name="T3377">darbdavį, atitinkantį šiuos</text:span><text:span text:style-name="T3378"><text:s/></text:span><text:span text:style-name="T3379">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380">ir kodas, buveinės ir veiklos adresas, kontaktinis telefono ryšio numeris ir elektroninio pašto adresas bei interneto svetainės adresas (jeigu ją turi).<text:s/></text:span></text:p>
      <text:p text:style-name="P3381"><text:span text:style-name="T3382">6</text:span><text:span text:style-name="T3383">.<text:s/></text:span><text:span text:style-name="T3384">Darbdavys, pripažintas atitinkančiu Kriterijus,</text:span><text:span text:style-name="T3385"><text:s/></text:span><text:span text:style-name="T3386">nurodytus Darbo kodekso 72</text:span><text:span text:style-name="T3387">1</text:span><text:span text:style-name="T3388"> straipsnio 1 dalies</text:span><text:span text:style-name="T3389"><text:s/>1–6 punktuose,</text:span><text:span text:style-name="T3390"><text:s/></text:span><text:span text:style-name="T3391">ir įrašytas į Sąrašą, Darbo kodekso 79</text:span><text:span text:style-name="T3392"><text:s/></text:span><text:span text:style-name="T3393">straipsnio 6 dalyje nustatytu terminu Valstybinei darbo inspekcijai turi pateikti informaciją</text:span><text:span text:style-name="T3394"> apie įdarbinimą per laikinojo įdarbinimo įmones ir laikinųjų darbuotojų skaičių</text:span><text:span text:style-name="T3395"><text:s/>Valstybinės darbo inspekcij</text:span><text:span text:style-name="T3396">os tvirtinamo informacijos apie įdarbinimą per laikinojo įdarbinimo įmones ir laikinųjų darbuotojų skaičių teikimo tvarkos aprašo nustatyta tvarka</text:span><text:span text:style-name="T3397">.</text:span></text:p>
      <text:p text:style-name="P3398"><text:span text:style-name="T3399">7</text:span><text:span text:style-name="T3400">. Jeigu darbdavys neatitinka Darbo kodekso 72</text:span><text:span text:style-name="T3401">1</text:span><text:span text:style-name="T3402"> straipsnio 1 dalies 6 punkte nustatyto Kriterijaus, Vals</text:span><text:span text:style-name="T3403">tybinė darbo inspekcija nustatytiems<text:s/></text:span><text:span text:style-name="T3404">trūkumams,<text:s/></text:span><text:span text:style-name="T3405">kurie turi būti nustatyti ne vėliau kaip per 5 darbo dienas nuo prašymo gavimo dienos,<text:s/></text:span><text:span text:style-name="T3406">pašalinti<text:s/></text:span><text:span text:style-name="T3407">darbdaviui nustato 3 darbo dienų terminą, skaičiuojamą nuo pranešimo apie nustatytus trūkumus gavimo dienos. Pa</text:span><text:span text:style-name="T3408">sibaigus nustatytam trūkumų pašalinimo terminui, per kurį darbdavys nepašalino nustatytų trūkumų, Valstybinė darbo inspekcija priima sprendimą, kad darbdavys neatitinka Kriterijų, ir apie tai jam praneša<text:s/></text:span><text:span text:style-name="T3409">elektroninių ryšių<text:s/></text:span><text:span text:style-name="T3410">priemonėmis<text:s/></text:span><text:span text:style-name="T3411">ar<text:s/></text:span><text:span text:style-name="T3412">paštu, pateikdama<text:s/></text:span><text:span text:style-name="T3413">sprendimo kopiją. Jeigu darbdavys pašalina nustatytus trūkumus, Valstybinė darbo inspekcija priima sprendimą, kad darbdavys atitinka Kriterijus, ir apie tai jam praneša<text:s/></text:span><text:span text:style-name="T3414">elektroninių ryšių<text:s/></text:span><text:span text:style-name="T3415">priemonėmis<text:s/></text:span><text:span text:style-name="T3416">ar<text:s/></text:span><text:span text:style-name="T3417">paštu, pateikdama sprendimo kopiją.</text:span></text:p>
      <text:p text:style-name="P3418"><text:span text:style-name="T3419">8</text:span><text:span text:style-name="T3420">. Darbdavys<text:s/></text:span><text:span text:style-name="T3421">pasikeitusius jo kontaktinius duomenis, pateiktus Aprašo 3 punkte nurodytame prašyme, per 3 darbo dienas nuo jų pasikeitimo dienos pateikia Aprašo 3 punkte nurodytais būdais Valstybinei darbo inspekcijai.</text:span></text:p>
      <text:p text:style-name="P3422"><text:span text:style-name="T3423">_____________________</text:span></text:p>
      <text:p text:style-name="P3424"/>
      <text:p text:style-name="P3425">Priedo pakeitimai:</text:p>
      <text:p text:style-name="P3426"><text:span text:style-name="T3427">Nr.<text:s/></text:span><text:a xlink:href="https://www.e-tar.lt/portal/legalAct.html?documentId=142c65d0197711edb4cae1b158f98ea5" office:target-frame-name="_top" xlink:show="replace"><text:span text:style-name="T3428">818</text:span></text:a><text:span text:style-name="T3429">, 2022-08-10, paskelbta TAR 2022-08-11, i. k. 2022-17008</text:span></text:p>
      <text:p text:style-name="Normal"/>
      <text:p text:style-name="P3430"/>
      <text:p text:style-name="P3431"/>
      <text:p text:style-name="P3432"><text:span text:style-name="T3433">Pakeitimai:</text:span></text:p>
      <text:p text:style-name="P3434"/>
      <text:p text:style-name="P3435"><text:span text:style-name="T3436">1.</text:span></text:p>
      <text:p text:style-name="P3437"><text:span text:style-name="T3438">Lietuvos Respublikos Vyriausybė, Nutarimas</text:span></text:p>
      <text:p text:style-name="P3439"><text:span text:style-name="T3440">Nr.<text:s/></text:span><text:a xlink:href="https://www.e-tar.lt/portal/legalAct.html?documentId=81634cc05d6811e79198ffdb108a3753" office:target-frame-name="_top" xlink:show="replace"><text:span text:style-name="T3441">534</text:span></text:a><text:span text:style-name="T3442">, 2017-06-28, paskelbta TAR 2017-06-30, i. k. 2017-11190</text:span></text:p>
      <text:p text:style-name="P3443"><text:span text:style-name="T3444">Dėl Lietuvos Respublikos Vyriausybės 2017 m. birželio 21 d. nutarimo Nr. 496 „Dėl Lietuvos Respublikos darbo kodekso įgyvendin</text:span><text:span text:style-name="T3445">imo“ pakeitimo</text:span></text:p>
      <text:p text:style-name="P3446"/>
      <text:p text:style-name="P3447"><text:span text:style-name="T3448">2.</text:span></text:p>
      <text:p text:style-name="P3449"><text:span text:style-name="T3450">Lietuvos Respublikos Vyriausybė, Nutarimas</text:span></text:p>
      <text:p text:style-name="P3451"><text:span text:style-name="T3452">Nr.<text:s/></text:span><text:a xlink:href="https://www.e-tar.lt/portal/legalAct.html?documentId=5a5fb200adbb11e78a4c904b1afa0332" office:target-frame-name="_top" xlink:show="replace"><text:span text:style-name="T3453">808</text:span></text:a><text:span text:style-name="T3454">, 2017-10-04, paskelbta TAR 2017-10-10, i. k. 2017-16085</text:span></text:p>
      <text:p text:style-name="P3455"><text:span text:style-name="T3456">Dėl Lietuvos Respublikos<text:s/></text:span><text:span text:style-name="T3457">Vyriausybės 2017 m. birželio 21 d. nutarimo Nr. 496 „Dėl Lietuvos Respublikos darbo kodekso įgyvendinimo“ pakeitimo</text:span></text:p>
      <text:p text:style-name="P3458"/>
      <text:p text:style-name="P3459"><text:span text:style-name="T3460">3.</text:span></text:p>
      <text:p text:style-name="P3461"><text:span text:style-name="T3462">Lietuvos Respublikos Vyriausybė, Nutarimas</text:span></text:p>
      <text:p text:style-name="P3463"><text:span text:style-name="T3464">Nr.<text:s/></text:span><text:a xlink:href="https://www.e-tar.lt/portal/legalAct.html?documentId=47660650123711e88456d055fb6f6244" office:target-frame-name="_top" xlink:show="replace"><text:span text:style-name="T3465">151</text:span></text:a><text:span text:style-name="T3466">, 2018-02-12, paskelbta TAR 2018-02-15, i. k. 2018-02358</text:span></text:p>
      <text:p text:style-name="P3467"><text:span text:style-name="T3468">Dėl Lietuvos Respublikos Vyriausybės 2017 m. birželio 21 d. nutarimo Nr. 496 „Dėl Lietuvos Respublikos darbo kodekso įgyvendinimo“ pakeitimo</text:span></text:p>
      <text:p text:style-name="P3469"/>
      <text:p text:style-name="P3470"><text:span text:style-name="T3471">4.</text:span></text:p>
      <text:p text:style-name="P3472"><text:span text:style-name="T3473">Lietuvos Respublikos Vyriausybė, Nutarimas</text:span></text:p>
      <text:p text:style-name="P3474"><text:span text:style-name="T3475">Nr.<text:s/></text:span><text:a xlink:href="https://www.e-tar.lt/portal/legalAct.html?documentId=998a71e0900a11e8b93ad15b34c9248c" office:target-frame-name="_top" xlink:show="replace"><text:span text:style-name="T3476">715</text:span></text:a><text:span text:style-name="T3477">, 2018-07-18, paskelbta TAR 2018-07-25, i. k. 2018-12392</text:span></text:p>
      <text:p text:style-name="P3478"><text:span text:style-name="T3479">Dėl Lietuvos Respublikos Vyriausybės 2017 m. birželio 21 d. nutarimo Nr. 496 „Dėl Lietuvos<text:s/></text:span><text:span text:style-name="T3480">Respublikos darbo kodekso įgyvendinimo“ pakeitimo</text:span></text:p>
      <text:p text:style-name="P3481"/>
      <text:p text:style-name="P3482"><text:span text:style-name="T3483">5.</text:span></text:p>
      <text:p text:style-name="P3484"><text:span text:style-name="T3485">Lietuvos Respublikos Vyriausybė, Nutarimas</text:span></text:p>
      <text:p text:style-name="P3486"><text:span text:style-name="T3487">Nr.<text:s/></text:span><text:a xlink:href="https://www.e-tar.lt/portal/legalAct.html?documentId=cf18d8f0b4e611e88f64a5ecc703f89b" office:target-frame-name="_top" xlink:show="replace"><text:span text:style-name="T3488">884</text:span></text:a><text:span text:style-name="T3489">, 2018-09-04, paskelbta TAR 2018-09-10, i. k. 2018-142</text:span><text:span text:style-name="T3490">98</text:span></text:p>
      <text:p text:style-name="P3491"><text:span text:style-name="T3492">Dėl Lietuvos Respublikos Vyriausybės 2017 m. birželio 21 d. nutarimo Nr. 496 „Dėl Lietuvos Respublikos darbo kodekso įgyvendinimo“ pakeitimo</text:span></text:p>
      <text:p text:style-name="P3493"/>
      <text:p text:style-name="P3494"><text:span text:style-name="T3495">6.</text:span></text:p>
      <text:p text:style-name="P3496"><text:span text:style-name="T3497">Lietuvos Respublikos Vyriausybė, Nutarimas</text:span></text:p>
      <text:p text:style-name="P3498"><text:span text:style-name="T3499">Nr.<text:s/></text:span><text:a xlink:href="https://www.e-tar.lt/portal/legalAct.html?documentId=035dccf0f3d611e88568e724760eeafa" office:target-frame-name="_top" xlink:show="replace"><text:span text:style-name="T3500">1162</text:span></text:a><text:span text:style-name="T3501">, 2018-11-28, paskelbta TAR 2018-11-29, i. k. 2018-19348</text:span></text:p>
      <text:p text:style-name="P3502"><text:span text:style-name="T3503">Dėl Lietuvos Respublikos Vyriausybės 2017 m. birželio 21 d. nutarimo Nr. 496 „Dėl Lietuvos Respublikos darbo kodekso įgyvendinimo“ pakeitimo</text:span></text:p>
      <text:p text:style-name="P3504"/>
      <text:p text:style-name="P3505"><text:span text:style-name="T3506">7.</text:span></text:p>
      <text:p text:style-name="P3507"><text:span text:style-name="T3508">Lietuvos Resp</text:span><text:span text:style-name="T3509">ublikos Vyriausybė, Nutarimas</text:span></text:p>
      <text:p text:style-name="P3510"><text:span text:style-name="T3511">Nr.<text:s/></text:span><text:a xlink:href="https://www.e-tar.lt/portal/legalAct.html?documentId=734d3db00a8911e9a5eaf2cd290f1944" office:target-frame-name="_top" xlink:show="replace"><text:span text:style-name="T3512">1350</text:span></text:a><text:span text:style-name="T3513">, 2018-12-27, paskelbta TAR 2018-12-28, i. k. 2018-21809</text:span></text:p>
      <text:p text:style-name="P3514"><text:span text:style-name="T3515">Dėl Lietuvos Respublikos Vyriausybės 2017 m. birželio 21 d.<text:s/></text:span><text:span text:style-name="T3516">nutarimo Nr. 496 „Dėl Lietuvos Respublikos darbo kodekso įgyvendinimo“ pakeitimo</text:span></text:p>
      <text:p text:style-name="P3517"/>
      <text:p text:style-name="P3518"><text:span text:style-name="T3519">8.</text:span></text:p>
      <text:p text:style-name="P3520"><text:span text:style-name="T3521">Lietuvos Respublikos Vyriausybė, Nutarimas</text:span></text:p>
      <text:p text:style-name="P3522"><text:span text:style-name="T3523">Nr.<text:s/></text:span><text:a xlink:href="https://www.e-tar.lt/portal/legalAct.html?documentId=74202810758711e9b81587fcbd5a76f6" office:target-frame-name="_top" xlink:show="replace"><text:span text:style-name="T3524">458</text:span></text:a><text:span text:style-name="T3525">, 2019-05-08, paskelbta</text:span><text:span text:style-name="T3526"><text:s/>TAR 2019-05-13, i. k. 2019-07648</text:span></text:p>
      <text:p text:style-name="P3527"><text:span text:style-name="T3528">Dėl Lietuvos Respublikos Vyriausybės 2017 m. birželio 21 d. nutarimo Nr. 496 „Dėl Lietuvos Respublikos darbo kodekso įgyvendinimo“ pakeitimo</text:span></text:p>
      <text:p text:style-name="P3529"/>
      <text:p text:style-name="P3530"><text:span text:style-name="T3531">9.</text:span></text:p>
      <text:p text:style-name="P3532"><text:span text:style-name="T3533">Lietuvos Respublikos Vyriausybė, Nutarimas</text:span></text:p>
      <text:p text:style-name="P3534"><text:span text:style-name="T3535">Nr.<text:s/></text:span><text:a xlink:href="https://www.e-tar.lt/portal/legalAct.html?documentId=073f88c098ce11e9ae2e9d61b1f977b3" office:target-frame-name="_top" xlink:show="replace"><text:span text:style-name="T3536">617</text:span></text:a><text:span text:style-name="T3537">, 2019-06-19, paskelbta TAR 2019-06-27, i. k. 2019-10399</text:span></text:p>
      <text:p text:style-name="P3538"><text:span text:style-name="T3539">Dėl Lietuvos Respublikos Vyriausybės 2017 m. birželio 21 d. nutarimo Nr. 496 „Dėl Lietuvos Respublikos darbo kodekso įgyvendinim</text:span><text:span text:style-name="T3540">o“ pakeitimo</text:span></text:p>
      <text:p text:style-name="P3541"/>
      <text:p text:style-name="P3542"><text:span text:style-name="T3543">10.</text:span></text:p>
      <text:p text:style-name="P3544"><text:span text:style-name="T3545">Lietuvos Respublikos Vyriausybė, Nutarimas</text:span></text:p>
      <text:p text:style-name="P3546"><text:span text:style-name="T3547">Nr.<text:s/></text:span><text:a xlink:href="https://www.e-tar.lt/portal/legalAct.html?documentId=7d13adc0006511ea9681cd81dcdca52c" office:target-frame-name="_top" xlink:show="replace"><text:span text:style-name="T3548">1083</text:span></text:a><text:span text:style-name="T3549">, 2019-10-30, paskelbta TAR 2019-11-06, i. k. 2019-17708</text:span></text:p>
      <text:p text:style-name="P3550"><text:span text:style-name="T3551">Dėl Lietuvos Respublikos<text:s/></text:span><text:span text:style-name="T3552">Vyriausybės 2017 m. birželio 21 d. nutarimo Nr. 496 „Dėl Lietuvos Respublikos darbo kodekso įgyvendinimo“ pakeitimo</text:span></text:p>
      <text:p text:style-name="P3553"/>
      <text:p text:style-name="P3554"><text:span text:style-name="T3555">11.</text:span></text:p>
      <text:p text:style-name="P3556"><text:span text:style-name="T3557">Lietuvos Respublikos Vyriausybė, Nutarimas</text:span></text:p>
      <text:p text:style-name="P3558"><text:span text:style-name="T3559">Nr.<text:s/></text:span><text:a xlink:href="https://www.e-tar.lt/portal/legalAct.html?documentId=91e55b606f6c11eabee4a336e7e6fdab" office:target-frame-name="_top" xlink:show="replace"><text:span text:style-name="T3560">283</text:span></text:a><text:span text:style-name="T3561">, 2020-03-25, paskelbta TAR 2020-03-26, i. k. 2020-06115</text:span></text:p>
      <text:p text:style-name="P3562"><text:span text:style-name="T3563">Dėl Lietuvos Respublikos Vyriausybės 2017 m. birželio 21 d. nutarimo Nr. 496 „Dėl Lietuvos Respublikos darbo kodekso įgyvendinimo“ pakeitimo</text:span></text:p>
      <text:p text:style-name="P3564"/>
      <text:p text:style-name="P3565"><text:span text:style-name="T3566">12.</text:span></text:p>
      <text:p text:style-name="P3567"><text:span text:style-name="T3568">Lietuvos Respublikos Vyriausybė, Nutarim</text:span><text:span text:style-name="T3569">as</text:span></text:p>
      <text:p text:style-name="P3570"><text:span text:style-name="T3571">Nr.<text:s/></text:span><text:a xlink:href="https://www.e-tar.lt/portal/legalAct.html?documentId=fe6cef50b54e11eab9d9cd0c85e0b745" office:target-frame-name="_top" xlink:show="replace"><text:span text:style-name="T3572">674</text:span></text:a><text:span text:style-name="T3573">, 2020-06-17, paskelbta TAR 2020-06-23, i. k. 2020-13792</text:span></text:p>
      <text:p text:style-name="P3574"><text:span text:style-name="T3575">Dėl Lietuvos Respublikos Vyriausybės 2017 m. birželio 21 d. nutarimo Nr. 496 „Dėl Lietuvos<text:s/></text:span><text:span text:style-name="T3576">Respublikos darbo kodekso įgyvendinimo“ pakeitimo</text:span></text:p>
      <text:p text:style-name="P3577"/>
      <text:p text:style-name="P3578"><text:span text:style-name="T3579">13.</text:span></text:p>
      <text:p text:style-name="P3580"><text:span text:style-name="T3581">Lietuvos Respublikos Vyriausybė, Nutarimas</text:span></text:p>
      <text:p text:style-name="P3582"><text:span text:style-name="T3583">Nr.<text:s/></text:span><text:a xlink:href="https://www.e-tar.lt/portal/legalAct.html?documentId=c9a4e870d57111eaabd5b5599dd4eebe" office:target-frame-name="_top" xlink:show="replace"><text:span text:style-name="T3584">843</text:span></text:a><text:span text:style-name="T3585">, 2020-07-29, paskelbta TAR 2020-08-03, i. k.<text:s/></text:span><text:span text:style-name="T3586">2020-16779</text:span></text:p>
      <text:p text:style-name="P3587"><text:span text:style-name="T3588">Dėl Lietuvos Respublikos Vyriausybės 2017 m. birželio 21 d. nutarimo Nr. 496 „Dėl Lietuvos Respublikos darbo kodekso įgyvendinimo“ pakeitimo</text:span></text:p>
      <text:p text:style-name="P3589"/>
      <text:p text:style-name="P3590"><text:span text:style-name="T3591">14.</text:span></text:p>
      <text:p text:style-name="P3592"><text:span text:style-name="T3593">Lietuvos Respublikos Vyriausybė, Nutarimas</text:span></text:p>
      <text:p text:style-name="P3594"><text:span text:style-name="T3595">Nr.<text:s/></text:span><text:a xlink:href="https://www.e-tar.lt/portal/legalAct.html?documentId=8d9b42e006fc11ebb74de75171d26d52" office:target-frame-name="_top" xlink:show="replace"><text:span text:style-name="T3596">1064</text:span></text:a><text:span text:style-name="T3597">, 2020-09-30, paskelbta TAR 2020-10-05, i. k. 2020-20719</text:span></text:p>
      <text:p text:style-name="P3598"><text:span text:style-name="T3599">Dėl Lietuvos Respublikos Vyriausybės 2017 m. birželio 21 d. nutarimo Nr. 496 „Dėl Lietuvos Respublikos darbo kodekso įgyvendinimo“ pakeitimo</text:span></text:p>
      <text:p text:style-name="P3600"/>
      <text:p text:style-name="P3601"><text:span text:style-name="T3602">15.</text:span></text:p>
      <text:p text:style-name="P3603"><text:span text:style-name="T3604">Lie</text:span><text:span text:style-name="T3605">tuvos Respublikos Vyriausybė, Nutarimas</text:span></text:p>
      <text:p text:style-name="P3606"><text:span text:style-name="T3607">Nr.<text:s/></text:span><text:a xlink:href="https://www.e-tar.lt/portal/legalAct.html?documentId=adf7bad0f35711eb9f09e7df20500045" office:target-frame-name="_top" xlink:show="replace"><text:span text:style-name="T3608">592</text:span></text:a><text:span text:style-name="T3609">, 2021-07-28, paskelbta TAR 2021-08-02, i. k. 2021-16911</text:span></text:p>
      <text:p text:style-name="P3610"><text:span text:style-name="T3611">Dėl Lietuvos Respublikos Vyriausybės 2017 m. birželio<text:s/></text:span><text:span text:style-name="T3612">21 d. nutarimo Nr. 496 „Dėl Lietuvos Respublikos darbo kodekso įgyvendinimo“ pakeitimo</text:span></text:p>
      <text:p text:style-name="P3613"/>
      <text:p text:style-name="P3614"><text:span text:style-name="T3615">16.</text:span></text:p>
      <text:p text:style-name="P3616"><text:span text:style-name="T3617">Lietuvos Respublikos Vyriausybė, Nutarimas</text:span></text:p>
      <text:p text:style-name="P3618"><text:span text:style-name="T3619">Nr.<text:s/></text:span><text:a xlink:href="https://www.e-tar.lt/portal/legalAct.html?documentId=3c2ce960f35811eb9f09e7df20500045" office:target-frame-name="_top" xlink:show="replace"><text:span text:style-name="T3620">593</text:span></text:a><text:span text:style-name="T3621">, 2021-07-28,<text:s/></text:span><text:span text:style-name="T3622">paskelbta TAR 2021-08-02, i. k. 2021-16915</text:span></text:p>
      <text:p text:style-name="P3623"><text:span text:style-name="T3624">Dėl Lietuvos Respublikos Vyriausybės 2020 m. rugsėjo 30 d. nutarimo Nr. 1064 „Dėl Lietuvos Respublikos Vyriausybės 2017 m. birželio 21 d. nutarimo Nr. 496 „Dėl Lietuvos Respublikos darbo kodekso įgyvendinimo“ pake</text:span><text:span text:style-name="T3625">itimo“ pakeitimo</text:span></text:p>
      <text:p text:style-name="P3626"/>
      <text:p text:style-name="P3627"><text:span text:style-name="T3628">17.</text:span></text:p>
      <text:p text:style-name="P3629"><text:span text:style-name="T3630">Lietuvos Respublikos Vyriausybė, Nutarimas</text:span></text:p>
      <text:p text:style-name="P3631"><text:span text:style-name="T3632">Nr.<text:s/></text:span><text:a xlink:href="https://www.e-tar.lt/portal/legalAct.html?documentId=b9ce94a0ffe111eb9f09e7df20500045" office:target-frame-name="_top" xlink:show="replace"><text:span text:style-name="T3633">669</text:span></text:a><text:span text:style-name="T3634">, 2021-08-11, paskelbta TAR 2021-08-18, i. k. 2021-17650</text:span></text:p>
      <text:p text:style-name="P3635"><text:span text:style-name="T3636">Dėl Lietuvos Respublikos Vyri</text:span><text:span text:style-name="T3637">ausybės 2017 m. birželio 21 d. nutarimo Nr. 496 „Dėl Lietuvos Respublikos darbo kodekso įgyvendinimo“ pakeitimo</text:span></text:p>
      <text:p text:style-name="P3638"/>
      <text:p text:style-name="P3639"><text:span text:style-name="T3640">18.</text:span></text:p>
      <text:p text:style-name="P3641"><text:span text:style-name="T3642">Lietuvos Respublikos Vyriausybė, Nutarimas</text:span></text:p>
      <text:p text:style-name="P3643"><text:span text:style-name="T3644">Nr.<text:s/></text:span><text:a xlink:href="https://www.e-tar.lt/portal/legalAct.html?documentId=3e55c290778b11ec993ff5ca6e8ba60c" office:target-frame-name="_top" xlink:show="replace"><text:span text:style-name="T3645">37</text:span></text:a><text:span text:style-name="T3646">, 2022-01-12, paskelbta TAR 2022-01-17, i. k. 2022-00629</text:span></text:p>
      <text:p text:style-name="P3647"><text:span text:style-name="T3648">Dėl Lietuvos Respublikos Vyriausybės 2017 m. birželio 21 d. nutarimo Nr. 496 „Dėl Lietuvos Respublikos darbo kodekso įgyvendinimo“ pakeitimo</text:span></text:p>
      <text:p text:style-name="P3649"/>
      <text:p text:style-name="P3650"><text:span text:style-name="T3651">19.</text:span></text:p>
      <text:p text:style-name="P3652"><text:span text:style-name="T3653">Lietuvos Respublikos Vyriausybė, Nutarimas</text:span></text:p>
      <text:p text:style-name="P3654"><text:span text:style-name="T3655">Nr.<text:s/></text:span><text:a xlink:href="https://www.e-tar.lt/portal/legalAct.html?documentId=142c65d0197711edb4cae1b158f98ea5" office:target-frame-name="_top" xlink:show="replace"><text:span text:style-name="T3656">818</text:span></text:a><text:span text:style-name="T3657">, 2022-08-10, paskelbta TAR 2022-08-11, i. k. 2022-17008</text:span></text:p>
      <text:p text:style-name="P3658"><text:span text:style-name="T3659">Dėl Lietuvos Respublikos Vyriausybės 2017 m. birželio 21 d. nutarimo Nr. 496 „Dėl Lietuvos Res</text:span><text:span text:style-name="T3660">publikos darbo kodekso įgyvendinimo“ pakeitimo</text:span></text:p>
      <text:p text:style-name="P3661"/>
      <text:p text:style-name="P3662"><text:span text:style-name="T3663">20.</text:span></text:p>
      <text:p text:style-name="P3664"><text:span text:style-name="T3665">Lietuvos Respublikos Vyriausybė, Nutarimas</text:span></text:p>
      <text:p text:style-name="P3666"><text:span text:style-name="T3667">Nr.<text:s/></text:span><text:a xlink:href="https://www.e-tar.lt/portal/legalAct.html?documentId=fba4561023b411edb4cae1b158f98ea5" office:target-frame-name="_top" xlink:show="replace"><text:span text:style-name="T3668">857</text:span></text:a><text:span text:style-name="T3669">, 2022-08-17, paskelbta TAR 2022-08-24, i. k. 2022-17483</text:span></text:p>
      <text:p text:style-name="P3670"><text:span text:style-name="T3671">Dėl Lietuvos Respublikos Vyriausybės 2017 m. birželio 21 d. nutarimo Nr. 496 „Dėl Lietuvos Respublikos darbo kodekso įgyvendinimo“ pakeitimo</text:span></text:p>
      <text:p text:style-name="P3672"/>
      <text:p text:style-name="P3673"><text:span text:style-name="T3674">21.</text:span></text:p>
      <text:p text:style-name="P3675"><text:span text:style-name="T3676">Lietuvos Respublikos Vyriausybė, Nutarimas</text:span></text:p>
      <text:p text:style-name="P3677"><text:span text:style-name="T3678">Nr.<text:s/></text:span><text:a xlink:href="https://www.e-tar.lt/portal/legalAct.html?documentId=54f866e0d9ca11ed9978886e85107ab2" office:target-frame-name="_top" xlink:show="replace"><text:span text:style-name="T3679">247</text:span></text:a><text:span text:style-name="T3680">, 2023-04-05, paskelbta TAR 2023-04-13, i. k. 2023-07156</text:span></text:p>
      <text:p text:style-name="P3681"><text:span text:style-name="T3682">Dėl Lietuvos Respublikos Vyriausybės 2017 m. birželio 21 d. nutarimo Nr. 496 „Dėl Lietuvos Respublikos darbo kodekso įgyvendinimo“ pakeitimo</text:span></text:p>
      <text:p text:style-name="P3683"/>
      <text:p text:style-name="P3684"><text:span text:style-name="T3685">22.</text:span></text:p>
      <text:p text:style-name="P3686"><text:span text:style-name="T3687">Lietuvos<text:s/></text:span><text:span text:style-name="T3688">Respublikos Vyriausybė, Nutarimas</text:span></text:p>
      <text:p text:style-name="P3689"><text:span text:style-name="T3690">Nr.<text:s/></text:span><text:a xlink:href="https://www.e-tar.lt/portal/legalAct.html?documentId=62113160851711eea5a28c81c82193a8" office:target-frame-name="_top" xlink:show="replace"><text:span text:style-name="T3691">878</text:span></text:a><text:span text:style-name="T3692">, 2023-11-15, paskelbta TAR 2023-11-17, i. k. 2023-22191</text:span></text:p>
      <text:p text:style-name="P3693"><text:span text:style-name="T3694">Dėl Lietuvos Respublikos Vyriausybės 2017 m. birželio 21 d.<text:s/></text:span><text:span text:style-name="T3695">nutarimo Nr. 496 „Dėl Lietuvos Respublikos darbo kodekso įgyvendinimo“ pakeitimo</text:span></text:p>
      <text:p text:style-name="P3696"/>
      <text:p text:style-name="P3697"><text:span text:style-name="T3698">23.</text:span></text:p>
      <text:p text:style-name="P3699"><text:span text:style-name="T3700">Lietuvos Respublikos Vyriausybė, Nutarimas</text:span></text:p>
      <text:p text:style-name="P3701"><text:span text:style-name="T3702">Nr.<text:s/></text:span><text:a xlink:href="https://www.e-tar.lt/portal/legalAct.html?documentId=43a51340ab9611eea5a28c81c82193a8" office:target-frame-name="_top" xlink:show="replace"><text:span text:style-name="T3703">20</text:span></text:a><text:span text:style-name="T3704">, 2024-01-03, paskelbta</text:span><text:span text:style-name="T3705"><text:s/>TAR 2024-01-05, i. k. 2024-00192</text:span></text:p>
      <text:p text:style-name="P3706"><text:span text:style-name="T3707">Dėl Lietuvos Respublikos Vyriausybės 2017 m. birželio 21 d. nutarimo Nr. 496 „Dėl Lietuvos Respublikos darbo kodekso įgyvendinimo“ pakeitimo</text:span></text:p>
      <text:p text:style-name="P3708"/>
      <text:p text:style-name="P3709"><text:span text:style-name="T3710">24.</text:span></text:p>
      <text:p text:style-name="P3711"><text:span text:style-name="T3712">Lietuvos Respublikos Vyriausybė, Nutarimas</text:span></text:p>
      <text:p text:style-name="P3713"><text:span text:style-name="T3714">Nr.<text:s/></text:span><text:a xlink:href="https://www.e-tar.lt/portal/legalAct.html?documentId=b1d05ab02fb611efbdaea558de59136c" office:target-frame-name="_top" xlink:show="replace"><text:span text:style-name="T3715">512</text:span></text:a><text:span text:style-name="T3716">, 2024-06-19, paskelbta TAR 2024-06-21, i. k. 2024-11395</text:span></text:p>
      <text:p text:style-name="P3717"><text:span text:style-name="T3718">Dėl Lietuvos Respublikos Vyriausybės 2017 m. birželio 21 d. nutarimo Nr. 496 „Dėl Lietuvos Respublik</text:span><text:span text:style-name="T3719">os darbo kodekso įgyvendinimo“ pakeitimo</text:span></text:p>
      <text:p text:style-name="P3720"/>
      <text:p text:style-name="P3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style:language-asian="lt" style:country-asian="L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0" style:parent-style-name="DefaultParagraphFont" style:family="text">
      <style:text-properties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8" style:parent-style-name="DefaultParagraphFont" style:family="text">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Header" style:family="paragraph">
      <style:paragraph-properties fo:text-align="center"/>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45" style:parent-style-name="Header" style:family="paragraph">
      <style:paragraph-properties fo:text-align="center"/>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7" style:parent-style-name="Normal" style:family="paragraph">
      <style:paragraph-properties>
        <style:tab-stops>
          <style:tab-stop style:type="center" style:position="2.884in"/>
          <style:tab-stop style:type="right" style:position="5.768in"/>
        </style:tab-stops>
      </style:paragraph-properties>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0" style:parent-style-name="DefaultParagraphFont" style:family="text">
      <style:text-properties style:language-asian="lt" style:country-asian="LT"/>
    </style:style>
    <style:style style:name="P3031" style:parent-style-name="Normal" style:family="paragraph">
      <style:text-properties style:language-asian="lt" style:country-asian="LT"/>
    </style:style>
    <style:style style:name="P3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3" style:parent-style-name="Normal" style:family="paragraph">
      <style:paragraph-properties>
        <style:tab-stops>
          <style:tab-stop style:type="center" style:position="3.4625in"/>
          <style:tab-stop style:type="right" style:position="6.925in"/>
        </style:tab-stops>
      </style:paragraph-properties>
    </style:style>
    <style:style style:name="P3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style:tab-stops>
          <style:tab-stop style:type="center" style:position="2.884in"/>
          <style:tab-stop style:type="right" style:position="5.768in"/>
        </style:tab-stops>
      </style:paragraph-properties>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6" style:parent-style-name="DefaultParagraphFont" style:family="text">
      <style:text-properties style:language-asian="lt" style:country-asian="LT"/>
    </style:style>
    <style:style style:name="P3297" style:parent-style-name="Normal" style:family="paragraph">
      <style:text-properties style:language-asian="lt" style:country-asian="LT"/>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9" style:parent-style-name="Normal" style:family="paragraph">
      <style:paragraph-properties>
        <style:tab-stops>
          <style:tab-stop style:type="center" style:position="3.4625in"/>
          <style:tab-stop style:type="right" style:position="6.925in"/>
        </style:tab-stops>
      </style:paragraph-properties>
    </style:style>
    <style:style style:name="P3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7"><text:page-number text:fixed="false">4</text:page-number></text:p>
        <text:p text:style-name="P408"/>
      </style:header>
      <style:footer>
        <text:p text:style-name="P409"/>
      </style:footer>
    </style:master-page>
    <style:master-page style:next-style-name="MP1" style:name="MPF1" style:page-layout-name="PL1">
      <style:header>
        <text:p text:style-name="P410"/>
      </style:header>
      <style:footer>
        <text:p text:style-name="P411"/>
      </style:footer>
    </style:master-page>
    <style:master-page style:name="MP2" style:page-layout-name="PL2">
      <style:header>
        <text:p text:style-name="P490"><text:page-number text:fixed="false">4</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772"><draw:frame draw:style-name="F773" text:anchor-type="paragraph" svg:y="0.0006in" draw:z-index="0"><draw:text-box fo:min-height="0in" fo:min-width="0in"><text:p text:style-name="P771"><text:span text:style-name="T774"><text:page-number text:fixed="false">2</text:page-number></text:span></text:p></draw:text-box></draw:frame></text:p>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844"><draw:frame draw:style-name="F845" text:anchor-type="paragraph" svg:y="0.0006in" draw:z-index="0"><draw:text-box fo:min-height="0in" fo:min-width="0in"><text:p text:style-name="P843"><text:span text:style-name="T846"><text:page-number text:fixed="false">2</text:page-number></text:span></text:p></draw:text-box></draw:frame></text:p>
      </style:header>
      <style:footer>
        <text:p text:style-name="P847"/>
      </style:footer>
    </style:master-page>
    <style:master-page style:next-style-name="MP4" style:name="MPF4" style:page-layout-name="PL4">
      <style:header>
        <text:p text:style-name="P848"/>
      </style:header>
      <style:footer>
        <text:p text:style-name="P849"/>
      </style:footer>
    </style:master-page>
    <style:master-page style:name="MP5" style:page-layout-name="PL5">
      <style:header>
        <text:p text:style-name="P1168"><draw:frame draw:style-name="F1169" text:anchor-type="paragraph" svg:y="0.0006in" draw:z-index="0"><draw:text-box fo:min-height="0in" fo:min-width="0in"><text:p text:style-name="P1167"><text:span text:style-name="T1170"><text:page-number text:fixed="false">2</text:page-number></text:span></text:p></draw:text-box></draw:frame></text:p>
      </style:header>
      <style:footer>
        <text:p text:style-name="P1171"/>
      </style:footer>
    </style:master-page>
    <style:master-page style:next-style-name="MP5" style:name="MPF5" style:page-layout-name="PL5">
      <style:header>
        <text:p text:style-name="P1172"/>
      </style:header>
      <style:footer>
        <text:p text:style-name="P1173"/>
      </style:footer>
    </style:master-page>
    <style:master-page style:name="MP6" style:page-layout-name="PL6">
      <style:header>
        <text:p text:style-name="P1306"><draw:frame draw:style-name="F1307" text:anchor-type="paragraph" svg:y="0.0006in" draw:z-index="0"><draw:text-box fo:min-height="0in" fo:min-width="0in"><text:p text:style-name="P1305"><text:span text:style-name="T1308"><text:page-number text:fixed="false">2</text:page-number></text:span></text:p></draw:text-box></draw:frame></text:p>
      </style:header>
      <style:footer>
        <text:p text:style-name="P1309"/>
      </style:footer>
    </style:master-page>
    <style:master-page style:next-style-name="MP6" style:name="MPF6" style:page-layout-name="PL6">
      <style:header>
        <text:p text:style-name="P1310"/>
      </style:header>
      <style:footer>
        <text:p text:style-name="P1311"/>
      </style:footer>
    </style:master-page>
    <style:master-page style:name="MP7" style:page-layout-name="PL7">
      <style:header>
        <text:p text:style-name="P1359"><text:page-number text:fixed="false">16</text:page-number></text:p>
        <text:p text:style-name="P1360"/>
      </style:header>
      <style:footer>
        <text:p text:style-name="P1361"/>
      </style:footer>
    </style:master-page>
    <style:master-page style:next-style-name="MP7" style:name="MPF7" style:page-layout-name="PL7">
      <style:header>
        <text:p text:style-name="Header"/>
      </style:header>
      <style:footer>
        <text:p text:style-name="P1362"/>
      </style:footer>
    </style:master-page>
    <style:master-page style:name="MP8" style:page-layout-name="PL8">
      <style:header>
        <text:p text:style-name="P1427"><text:page-number text:fixed="false">16</text:page-number></text:p>
        <text:p text:style-name="P1428"/>
      </style:header>
      <style:footer>
        <text:p text:style-name="P1429"/>
      </style:footer>
    </style:master-page>
    <style:master-page style:next-style-name="MP8" style:name="MPF8" style:page-layout-name="PL8">
      <style:header>
        <text:p text:style-name="Header"/>
      </style:header>
      <style:footer>
        <text:p text:style-name="P1430"/>
      </style:footer>
    </style:master-page>
    <style:master-page style:name="MP9" style:page-layout-name="PL9">
      <style:header>
        <text:p text:style-name="P1583"><text:page-number text:fixed="false">16</text:page-number></text:p>
        <text:p text:style-name="P1584"/>
      </style:header>
      <style:footer>
        <text:p text:style-name="P1585"/>
      </style:footer>
    </style:master-page>
    <style:master-page style:next-style-name="MP9" style:name="MPF9" style:page-layout-name="PL9">
      <style:header>
        <text:p text:style-name="Header"/>
      </style:header>
      <style:footer>
        <text:p text:style-name="P1586"/>
      </style:footer>
    </style:master-page>
    <style:master-page style:name="MP10" style:page-layout-name="PL10">
      <style:header>
        <text:p text:style-name="P1645"><text:page-number text:fixed="false">16</text:page-number></text:p>
        <text:p text:style-name="P1646"/>
      </style:header>
      <style:footer>
        <text:p text:style-name="P1647"/>
      </style:footer>
    </style:master-page>
    <style:master-page style:next-style-name="MP10" style:name="MPF10" style:page-layout-name="PL10">
      <style:header>
        <text:p text:style-name="Header"/>
      </style:header>
      <style:footer>
        <text:p text:style-name="P1648"/>
      </style:footer>
    </style:master-page>
    <style:master-page style:name="MP11" style:page-layout-name="PL11">
      <style:header>
        <text:p text:style-name="P1859"><text:page-number text:fixed="false">16</text:page-number></text:p>
        <text:p text:style-name="P1860"/>
      </style:header>
      <style:footer>
        <text:p text:style-name="P1861"/>
      </style:footer>
    </style:master-page>
    <style:master-page style:next-style-name="MP11" style:name="MPF11" style:page-layout-name="PL11">
      <style:header>
        <text:p text:style-name="Header"/>
      </style:header>
      <style:footer>
        <text:p text:style-name="P1862"/>
      </style:footer>
    </style:master-page>
    <style:master-page style:name="MP12" style:page-layout-name="PL12">
      <style:header>
        <text:p text:style-name="P1957"><text:page-number text:fixed="false">16</text:page-number></text:p>
        <text:p text:style-name="P1958"/>
      </style:header>
      <style:footer>
        <text:p text:style-name="P1959"/>
      </style:footer>
    </style:master-page>
    <style:master-page style:next-style-name="MP12" style:name="MPF12" style:page-layout-name="PL12">
      <style:header>
        <text:p text:style-name="Header"/>
      </style:header>
      <style:footer>
        <text:p text:style-name="P1960"/>
      </style:footer>
    </style:master-page>
    <style:master-page style:name="MP13" style:page-layout-name="PL13">
      <style:header>
        <text:p text:style-name="P3028"><draw:frame draw:style-name="F3029" text:anchor-type="paragraph" svg:y="0.0006in" draw:z-index="0"><draw:text-box fo:min-height="0in" fo:min-width="0in"><text:p text:style-name="P3027"><text:span text:style-name="T3030"><text:page-number text:fixed="false">19</text:page-number></text:span></text:p></draw:text-box></draw:frame></text:p>
        <text:p text:style-name="P3031"/>
      </style:header>
      <style:footer>
        <text:p text:style-name="P3032"/>
      </style:footer>
    </style:master-page>
    <style:master-page style:next-style-name="MP13" style:name="MPF13" style:page-layout-name="PL13">
      <style:header>
        <text:p text:style-name="P3033"/>
      </style:header>
      <style:footer>
        <text:p text:style-name="P3034"/>
      </style:footer>
    </style:master-page>
    <style:master-page style:name="MP14" style:page-layout-name="PL14">
      <style:header>
        <text:p text:style-name="P3294"><draw:frame draw:style-name="F3295" text:anchor-type="paragraph" svg:y="0.0006in" draw:z-index="0"><draw:text-box fo:min-height="0in" fo:min-width="0in"><text:p text:style-name="P3293"><text:span text:style-name="T3296"><text:page-number text:fixed="false">19</text:page-number></text:span></text:p></draw:text-box></draw:frame></text:p>
        <text:p text:style-name="P3297"/>
      </style:header>
      <style:footer>
        <text:p text:style-name="P3298"/>
      </style:footer>
    </style:master-page>
    <style:master-page style:next-style-name="MP14" style:name="MPF14" style:page-layout-name="PL14">
      <style:header>
        <text:p text:style-name="P3299"/>
      </style:header>
      <style:footer>
        <text:p text:style-name="P3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9:00Z</meta:creation-date>
    <dc:date>2024-07-02T10:49:00Z</dc:date>
    <meta:print-date>2017-06-21T07:14:00Z</meta:print-date>
    <meta:template xlink:href="Normal.dotm" xlink:type="simple"/>
    <meta:editing-cycles>2</meta:editing-cycles>
    <meta:editing-duration>PT0S</meta:editing-duration>
    <meta:document-statistic meta:page-count="3" meta:paragraph-count="1156" meta:word-count="22886" meta:character-count="179186" meta:row-count="3936" meta:non-whitespace-character-count="157456"/>
  </office:meta>
</office:document-meta>
</file>