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Consolas" style:font-name-complex="Consolas" fo:font-size="10pt" style:font-size-asian="10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master-page-name="MPF2" style:family="paragraph">
      <style:paragraph-properties fo:break-before="page" fo:margin-left="3.3472in" style:page-number="1">
        <style:tab-stops/>
      </style:paragraph-properties>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tab-stops>
          <style:tab-stop style:type="left" style:position="4.3312in"/>
        </style:tab-stops>
      </style:paragraph-properties>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margin-left="3.3472in">
        <style:tab-stops/>
      </style:paragraph-properties>
    </style:style>
    <style:style style:name="P678" style:parent-style-name="Normal" style:master-page-name="MPF3" style:family="paragraph">
      <style:paragraph-properties fo:break-before="page" fo:margin-left="3.3472in" style:page-number="1">
        <style:tab-stops/>
      </style:paragraph-properties>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tab-stops>
          <style:tab-stop style:type="left" style:position="4.3312in"/>
        </style:tab-stops>
      </style:paragraph-properties>
    </style:style>
    <style:style style:name="P744" style:parent-style-name="Normal" style:family="paragraph">
      <style:paragraph-properties fo:text-align="center">
        <style:tab-stops>
          <style:tab-stop style:type="left" style:position="4.3312in"/>
        </style:tab-stops>
      </style:paragraph-properties>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margin-left="3.3472in">
        <style:tab-stops/>
      </style:paragraph-properties>
    </style:style>
    <style:style style:name="P747" style:parent-style-name="Normal" style:master-page-name="MPF4" style:family="paragraph">
      <style:paragraph-properties fo:break-before="page" fo:margin-left="3.3472in" style:page-number="1">
        <style:tab-stops/>
      </style:paragraph-properties>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P7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center"/>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text-align="center"/>
      <style:text-properties fo:font-weight="bold" style:font-weight-asian="bold"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fo:font-style="italic" style:font-style-asian="italic"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text-align="justify"/>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7" style:parent-style-name="DefaultParagraphFont" style:family="text">
      <style:text-properties style:font-name-asian="Calibri" fo:color="#000000" style:font-size-complex="11pt" style:language-asian="lt" style:country-asian="LT"/>
    </style:style>
    <style:style style:name="T888" style:parent-style-name="DefaultParagraphFont" style:family="text">
      <style:text-properties style:font-name-asian="Calibri" fo:color="#000000" style:font-size-complex="11pt" style:language-asian="lt" style:country-asian="LT"/>
    </style:style>
    <style:style style:name="T889" style:parent-style-name="DefaultParagraphFont" style:family="text">
      <style:text-properties style:font-name-asian="Calibri"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text-properties fo:font-weight="bold" style:font-weight-asian="bold"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FF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FF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left" style:position="4.3312in"/>
        </style:tab-stops>
      </style:paragraph-properties>
    </style:style>
    <style:style style:name="P1086" style:parent-style-name="Normal" style:family="paragraph">
      <style:paragraph-properties fo:text-align="center">
        <style:tab-stops>
          <style:tab-stop style:type="left" style:position="4.3312in"/>
        </style:tab-stops>
      </style:paragraph-properties>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margin-left="3.9166in">
        <style:tab-stops/>
      </style:paragraph-properties>
    </style:style>
    <style:style style:name="P1089" style:parent-style-name="Normal" style:master-page-name="MPF5" style:family="paragraph">
      <style:paragraph-properties fo:break-before="page" fo:margin-left="3.9166in" style:page-number="1">
        <style:tab-stops/>
      </style:paragraph-properties>
      <style:text-properties style:font-size-complex="12pt"/>
    </style:style>
    <style:style style:name="P1095" style:parent-style-name="Normal" style:family="paragraph">
      <style:paragraph-properties fo:text-align="justify" fo:margin-left="3.916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0.2958in"/>
        </style:tab-stops>
      </style:paragraph-properties>
      <style:text-properties style:font-size-complex="12pt"/>
    </style:style>
    <style:style style:name="P1099" style:parent-style-name="Normal" style:family="paragraph">
      <style:paragraph-properties>
        <style:tab-stops>
          <style:tab-stop style:type="left" style:position="-0.2958in"/>
        </style:tab-stops>
      </style:paragraph-properties>
      <style:text-properties style:font-size-complex="12pt"/>
    </style:style>
    <style:style style:name="P1100" style:parent-style-name="Normal" style:family="paragraph">
      <style:paragraph-properties>
        <style:tab-stops>
          <style:tab-stop style:type="left" style:position="-0.2958in"/>
        </style:tab-stops>
      </style:paragraph-properties>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2" style:parent-style-name="Normal" style:family="paragraph">
      <style:paragraph-properties fo:text-align="justify" fo:text-indent="0.4923in"/>
      <style:text-properties style:font-size-complex="12pt"/>
    </style:style>
    <style:style style:name="P111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text-indent="0.4923in"/>
      <style:text-properties fo:font-size="10pt" style:font-size-asian="10pt"/>
    </style:style>
    <style:style style:name="P1118" style:parent-style-name="Normal" style:family="paragraph">
      <style:paragraph-properties fo:text-align="justify" fo:text-indent="0.5416in"/>
    </style:style>
    <style:style style:name="P111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text-align="justify"/>
    </style:style>
    <style:style style:name="P11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fo:text-indent="0.5in"/>
    </style:style>
    <style:style style:name="P11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justify"/>
    </style:style>
    <style:style style:name="P11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5" style:parent-style-name="Normal" style:family="paragraph">
      <style:paragraph-properties fo:text-align="center">
        <style:tab-stops>
          <style:tab-stop style:type="left" style:position="0.6895in"/>
        </style:tab-stops>
      </style:paragraph-properties>
    </style:style>
    <style:style style:name="P11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style>
    <style:style style:name="P11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8" style:parent-style-name="Normal" style:family="paragraph">
      <style:paragraph-properties fo:text-align="justify">
        <style:tab-stops>
          <style:tab-stop style:type="left" style:position="0.6895in"/>
        </style:tab-stops>
      </style:paragraph-properties>
    </style:style>
    <style:style style:name="P117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6" style:parent-style-name="Normal" style:family="paragraph">
      <style:paragraph-properties fo:text-align="justify"/>
    </style:style>
    <style:style style:name="P11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size-complex="12pt"/>
    </style:style>
    <style:style style:name="P11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fo:text-indent="0.5in"/>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style:tab-stops>
          <style:tab-stop style:type="left" style:position="4.3312in"/>
          <style:tab-stop style:type="right" style:position="5.768in"/>
        </style:tab-stops>
      </style:paragraph-properties>
    </style:style>
    <style:style style:name="P1204" style:parent-style-name="Normal" style:family="paragraph">
      <style:paragraph-properties fo:text-align="center">
        <style:tab-stops>
          <style:tab-stop style:type="left" style:position="4.3312in"/>
          <style:tab-stop style:type="right" style:position="5.768in"/>
        </style:tab-stops>
      </style:paragraph-properties>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margin-left="3.8166in">
        <style:tab-stops/>
      </style:paragraph-properties>
    </style:style>
    <style:style style:name="P1207" style:parent-style-name="Normal" style:master-page-name="MPF6" style:family="paragraph">
      <style:paragraph-properties fo:break-before="page" fo:margin-left="3.8166in" style:page-number="1">
        <style:tab-stops/>
      </style:paragraph-properties>
      <style:text-properties style:font-size-complex="12pt"/>
    </style:style>
    <style:style style:name="P1213" style:parent-style-name="Normal" style:family="paragraph">
      <style:paragraph-properties fo:text-align="justify" fo:margin-left="3.8166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6" style:parent-style-name="Normal" style:family="paragraph">
      <style:paragraph-properties>
        <style:tab-stops>
          <style:tab-stop style:type="left" style:position="4.3312in"/>
        </style:tab-stops>
      </style:paragraph-properties>
      <style:text-properties style:language-asian="lt" style:country-asian="LT"/>
    </style:style>
    <style:style style:name="P1237" style:parent-style-name="Normal" style:family="paragraph">
      <style:paragraph-properties>
        <style:tab-stops>
          <style:tab-stop style:type="left" style:position="4.3312in"/>
        </style:tab-stops>
      </style:paragraph-properties>
      <style:text-properties style:language-asian="lt" style:country-asian="LT"/>
    </style:style>
    <style:style style:name="P1238" style:parent-style-name="Normal" style:family="paragraph">
      <style:paragraph-properties>
        <style:tab-stops>
          <style:tab-stop style:type="left" style:position="4.3312in"/>
          <style:tab-stop style:type="right" style:position="5.768in"/>
        </style:tab-stops>
      </style:paragraph-properties>
    </style:style>
    <style:style style:name="P1239" style:parent-style-name="Normal" style:family="paragraph">
      <style:paragraph-properties fo:text-align="center">
        <style:tab-stops>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margin-left="3.3472in">
        <style:tab-stops/>
      </style:paragraph-properties>
    </style:style>
    <style:style style:name="P1242" style:parent-style-name="Normal" style:master-page-name="MPF7" style:family="paragraph">
      <style:paragraph-properties fo:break-before="page" fo:margin-left="3.3472in">
        <style:tab-stops/>
      </style:paragraph-properties>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keep-with-next="always"/>
      <style:text-properties style:font-weight-complex="bold" style:font-size-complex="12pt"/>
    </style:style>
    <style:style style:name="P1257" style:parent-style-name="Normal" style:family="paragraph">
      <style:paragraph-properties fo:keep-with-next="always"/>
      <style:text-properties style:font-weight-complex="bold" style:font-size-complex="12pt"/>
    </style:style>
    <style:style style:name="P1258" style:parent-style-name="Normal" style:family="paragraph">
      <style:paragraph-properties fo:keep-with-next="always"/>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complex="Courier New" style:font-weight-complex="bold" style:font-size-complex="12pt" style:language-asian="lt" style:country-asian="LT"/>
    </style:style>
    <style:style style:name="T1294" style:parent-style-name="DefaultParagraphFont" style:family="text">
      <style:text-properties style:font-name-complex="Courier New" style:font-weight-complex="bold" style:font-size-complex="12pt" style:language-asian="lt" style:country-asian="LT"/>
    </style:style>
    <style:style style:name="T1295" style:parent-style-name="DefaultParagraphFont" style:family="text">
      <style:text-properties style:font-name-complex="Courier New"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tab-stops>
          <style:tab-stop style:type="left" style:position="4.3312in"/>
        </style:tab-stops>
      </style:paragraph-properties>
    </style:style>
    <style:style style:name="P1306" style:parent-style-name="Normal" style:family="paragraph">
      <style:paragraph-properties fo:text-align="center">
        <style:tab-stops>
          <style:tab-stop style:type="left" style:position="4.3312in"/>
        </style:tab-stops>
      </style:paragraph-properties>
    </style:style>
    <style:style style:name="T1307" style:parent-style-name="DefaultParagraphFont" style:family="text">
      <style:text-properties fo:color="#000000" style:language-asian="lt" style:country-asian="LT"/>
    </style:style>
    <style:style style:name="P1308"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margin-left="3.3472in">
        <style:tab-stops/>
      </style:paragraph-properties>
    </style:style>
    <style:style style:name="P1419" style:parent-style-name="Normal" style:master-page-name="MPF9" style:family="paragraph">
      <style:paragraph-properties fo:break-before="page" fo:margin-left="3.3472in" style:page-number="1">
        <style:tab-stops/>
      </style:paragraph-properties>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P1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style:style>
    <style:style style:name="P1438" style:parent-style-name="Normal" style:family="paragraph">
      <style:paragraph-properties fo:text-align="center"/>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1pt"/>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1pt"/>
    </style:style>
    <style:style style:name="P1449" style:parent-style-name="Normal" style:family="paragraph">
      <style:paragraph-properties fo:text-align="center"/>
      <style:text-properties fo:font-weight="bold" style:font-weight-asian="bold" style:font-size-complex="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text-position="super 66.6%" style:font-size-complex="11pt"/>
    </style:style>
    <style:style style:name="T1459" style:parent-style-name="DefaultParagraphFont" style:family="text">
      <style:text-properties style:font-size-complex="11pt"/>
    </style:style>
    <style:style style:name="T1460" style:parent-style-name="DefaultParagraphFont" style:family="text">
      <style:text-properties style:text-position="super 66.6%" style:font-size-complex="11pt"/>
    </style:style>
    <style:style style:name="T1461" style:parent-style-name="DefaultParagraphFont" style:family="text">
      <style:text-properties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P1476" style:parent-style-name="Normal" style:family="paragraph">
      <style:paragraph-properties>
        <style:tab-stops>
          <style:tab-stop style:type="left" style:position="4.3312in"/>
        </style:tab-stops>
      </style:paragraph-properties>
    </style:style>
    <style:style style:name="P1477" style:parent-style-name="Normal" style:family="paragraph">
      <style:paragraph-properties fo:text-align="center">
        <style:tab-stops>
          <style:tab-stop style:type="left" style:position="4.3312in"/>
        </style:tab-stops>
      </style:paragraph-properties>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margin-left="3.3472in">
        <style:tab-stops/>
      </style:paragraph-properties>
    </style:style>
    <style:style style:name="P1480" style:parent-style-name="Normal" style:master-page-name="MPF10" style:family="paragraph">
      <style:paragraph-properties fo:break-before="page" fo:margin-left="3.3472in" style:page-number="1">
        <style:tab-stops/>
      </style:paragraph-properties>
    </style:style>
    <style:style style:name="T1485" style:parent-style-name="DefaultParagraphFont" style:family="text">
      <style:text-properties style:language-asian="ar" style:country-asian="SA"/>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P1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style:font-size-complex="12pt"/>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fo:background-color="#FFFF00"/>
    </style:style>
    <style:style style:name="P1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FF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Consolas" style:font-name-complex="Consolas" fo:font-size="10pt" style:font-size-asian="10pt"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Consolas" style:font-name-complex="Consolas" fo:font-size="10pt" style:font-size-asian="10pt"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222222"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Consolas" style:font-name-complex="Consolas" fo:font-size="10pt" style:font-size-asian="10pt"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222222"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Consolas" style:font-name-complex="Consolas" fo:font-size="10pt" style:font-size-asian="10pt"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222222" style:font-size-complex="12pt"/>
    </style:style>
    <style:style style:name="T1544" style:parent-style-name="DefaultParagraphFont" style:family="text">
      <style:text-properties fo:color="#222222"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222222" style:font-size-complex="12pt"/>
    </style:style>
    <style:style style:name="T1550" style:parent-style-name="DefaultParagraphFont" style:family="text">
      <style:text-properties fo:color="#222222"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222222" style:font-size-complex="12pt"/>
    </style:style>
    <style:style style:name="T1557" style:parent-style-name="DefaultParagraphFont" style:family="text">
      <style:text-properties fo:color="#222222"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222222"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222222" style:font-size-complex="12pt"/>
    </style:style>
    <style:style style:name="T1572" style:parent-style-name="DefaultParagraphFont" style:family="text">
      <style:text-properties fo:color="#222222"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222222"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222222" style:font-size-complex="12pt"/>
    </style:style>
    <style:style style:name="T1599" style:parent-style-name="DefaultParagraphFont" style:family="text">
      <style:text-properties fo:color="#222222"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222222"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222222" style:font-size-complex="12pt"/>
    </style:style>
    <style:style style:name="T1611" style:parent-style-name="DefaultParagraphFont" style:family="text">
      <style:text-properties fo:color="#222222"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222222"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222222" style:font-size-complex="12pt"/>
    </style:style>
    <style:style style:name="T1627" style:parent-style-name="DefaultParagraphFont" style:family="text">
      <style:text-properties fo:color="#222222"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222222" style:font-size-complex="12pt"/>
    </style:style>
    <style:style style:name="T1637" style:parent-style-name="DefaultParagraphFont" style:family="text">
      <style:text-properties fo:color="#222222"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222222"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222222"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222222"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tab-stops>
          <style:tab-stop style:type="left" style:position="4.3312in"/>
        </style:tab-stops>
      </style:paragraph-properties>
    </style:style>
    <style:style style:name="P1674" style:parent-style-name="Normal" style:family="paragraph">
      <style:paragraph-properties fo:text-align="center">
        <style:tab-stops>
          <style:tab-stop style:type="left" style:position="4.3312in"/>
        </style:tab-stops>
      </style:paragraph-properties>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margin-left="3.3472in">
        <style:tab-stops/>
      </style:paragraph-properties>
    </style:style>
    <style:style style:name="P1677" style:parent-style-name="Normal" style:master-page-name="MPF11" style:family="paragraph">
      <style:paragraph-properties fo:break-before="page" fo:margin-left="3.3472in" style:page-number="1">
        <style:tab-stops/>
      </style:paragraph-properties>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style:tab-stops>
          <style:tab-stop style:type="left" style:position="4.3312in"/>
        </style:tab-stops>
      </style:paragraph-properties>
      <style:text-properties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style:font-size-complex="12pt"/>
    </style:style>
    <style:style style:name="P1691" style:parent-style-name="Normal" style:family="paragraph">
      <style:paragraph-properties>
        <style:tab-stops>
          <style:tab-stop style:type="left" style:position="4.3312in"/>
        </style:tab-stops>
      </style:paragraph-properties>
      <style:text-properties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fo:background-color="#FFFF00"/>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tyle-complex="italic" fo:color="#000000" style:font-size-complex="12pt"/>
    </style:style>
    <style:style style:name="T1718" style:parent-style-name="DefaultParagraphFont" style:family="text">
      <style:text-properties style:font-style-complex="italic" fo:color="#000000" style:font-size-complex="12pt"/>
    </style:style>
    <style:style style:name="T1719" style:parent-style-name="DefaultParagraphFont" style:family="text">
      <style:text-properties style:font-style-complex="italic" fo:color="#000000" style:font-size-complex="12pt"/>
    </style:style>
    <style:style style:name="T1720" style:parent-style-name="DefaultParagraphFont" style:family="text">
      <style:text-properties fo:font-weight="bold" style:font-weight-asian="bold" style:font-weight-complex="bold" style:font-style-complex="italic"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style:tab-stops>
          <style:tab-stop style:type="left" style:position="4.3312in"/>
        </style:tab-stops>
      </style:paragraph-properties>
    </style:style>
    <style:style style:name="P1742" style:parent-style-name="Normal" style:family="paragraph">
      <style:paragraph-properties fo:text-align="center">
        <style:tab-stops>
          <style:tab-stop style:type="left" style:position="4.3312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master-page-name="MPF12" style:family="paragraph">
      <style:paragraph-properties fo:break-before="page" fo:margin-left="3.3472in" style:page-number="1">
        <style:tab-stops/>
      </style:paragraph-properties>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lt" style:country-asian="LT"/>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weight-complex="bold" fo:color="#444444"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weight-complex="bold" style:font-size-complex="12pt" style:language-asian="lt" style:country-asian="LT"/>
    </style:style>
    <style:style style:name="T1897" style:parent-style-name="DefaultParagraphFont" style:family="text">
      <style:text-properties style:font-name-asian="Calibri" fo:font-weight="bold" style:font-weight-asian="bold"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Calibri" style:font-name-asian="Calibri" fo:font-size="11pt" style:font-size-asian="11pt" style:font-size-complex="11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weight-complex="bold" style:font-size-complex="12pt" style:language-asian="lt" style:country-asian="LT"/>
    </style:style>
    <style:style style:name="T2521" style:parent-style-name="DefaultParagraphFont" style:family="text">
      <style:text-properties style:font-name-asian="Calibri" style:font-weight-complex="bold" style:font-size-complex="12pt" style:language-asian="lt" style:country-asian="LT"/>
    </style:style>
    <style:style style:name="T2522" style:parent-style-name="DefaultParagraphFont" style:family="text">
      <style:text-properties style:font-name-asian="Calibri"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Calibri" style:font-name-asian="Calibri" fo:font-size="11pt" style:font-size-asian="11pt" style:font-size-complex="11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style:tab-stops>
          <style:tab-stop style:type="left" style:position="4.3312in"/>
          <style:tab-stop style:type="right" style:position="5.768in"/>
        </style:tab-stops>
      </style:paragraph-properties>
    </style:style>
    <style:style style:name="P2711" style:parent-style-name="Normal" style:family="paragraph">
      <style:paragraph-properties fo:text-align="center">
        <style:tab-stops>
          <style:tab-stop style:type="left" style:position="4.3312in"/>
          <style:tab-stop style:type="right" style:position="5.768in"/>
        </style:tab-stops>
      </style:paragraph-properties>
    </style:style>
    <style:style style:name="T2712" style:parent-style-name="DefaultParagraphFont" style:family="text">
      <style:text-properties fo:color="#000000"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master-page-name="MPF13" style:family="paragraph">
      <style:paragraph-properties fo:break-before="page" fo:margin-left="3.3472in">
        <style:tab-stops/>
      </style:paragraph-properties>
    </style:style>
    <style:style style:name="T2727" style:parent-style-name="DefaultParagraphFont" style:family="text">
      <style:text-properties style:language-asian="ar" style:country-asian="SA"/>
    </style:style>
    <style:style style:name="T2728" style:parent-style-name="DefaultParagraphFont" style:family="text">
      <style:text-properties style:language-asian="ar" style:country-asian="SA"/>
    </style:style>
    <style:style style:name="T2729" style:parent-style-name="DefaultParagraphFont" style:family="text">
      <style:text-properties style:language-asian="ar" style:country-asian="SA"/>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ar" style:country-asian="SA"/>
    </style:style>
    <style:style style:name="T2732" style:parent-style-name="DefaultParagraphFont" style:family="text">
      <style:text-properties style:language-asian="lt" style:country-asian="LT"/>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color="#000000" style:font-size-complex="12pt" fo:background-color="#FFFFFF" style:language-asian="lt" style:country-asian="LT"/>
    </style:style>
    <style:style style:name="P2737" style:parent-style-name="Normal" style:family="paragraph">
      <style:text-properties style:font-size-complex="12pt" style:language-asian="lt" style:country-asian="LT"/>
    </style:style>
    <style:style style:name="P2738" style:parent-style-name="Normal" style:family="paragraph">
      <style:text-properties style:font-size-complex="12pt" style:language-asian="lt" style:country-asian="LT"/>
    </style:style>
    <style:style style:name="P2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fo:background-color="#FFFFFF"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fo:background-color="#FFFFFF" style:language-asian="lt" style:country-asian="LT"/>
    </style:style>
    <style:style style:name="T2752" style:parent-style-name="DefaultParagraphFont" style:family="text">
      <style:text-properties fo:color="#000000" style:font-size-complex="12pt" fo:background-color="#FFFFFF"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P2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color="#000000" style:font-size-complex="12pt" fo:background-color="#FFFFFF"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fo:color="#000000" style:font-size-complex="12pt" fo:background-color="#FFFFFF" style:language-asian="lt" style:country-asian="LT"/>
    </style:style>
    <style:style style:name="P2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5909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style:punctuation-wrap="simple" fo:text-align="justify" style:vertical-align="baseline" fo:text-indent="0.4923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color="#000000" style:font-size-complex="12pt" fo:background-color="#FFFFFF" style:language-asian="lt" style:country-asian="LT"/>
    </style:style>
    <style:style style:name="T2869" style:parent-style-name="DefaultParagraphFont" style:family="text">
      <style:text-properties fo:font-weight="bold" style:font-weight-asian="bold" fo:color="#000000" style:font-size-complex="12pt" fo:background-color="#FFFFFF" style:language-asian="lt" style:country-asian="LT"/>
    </style:style>
    <style:style style:name="P2870" style:parent-style-name="Normal" style:family="paragraph">
      <style:paragraph-properties fo:text-align="center"/>
      <style:text-properties fo:font-weight="bold" style:font-weight-asian="bold" style:font-size-complex="12pt" style:language-asian="lt" style:country-asian="LT"/>
    </style:style>
    <style:style style:name="P28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style:tab-stops>
          <style:tab-stop style:type="left" style:position="4.3312in"/>
          <style:tab-stop style:type="right" style:position="5.768in"/>
        </style:tab-stops>
      </style:paragraph-properties>
    </style:style>
    <style:style style:name="P2892" style:parent-style-name="Normal" style:family="paragraph">
      <style:paragraph-properties fo:text-align="center">
        <style:tab-stops>
          <style:tab-stop style:type="left" style:position="4.3312in"/>
          <style:tab-stop style:type="right" style:position="5.768in"/>
        </style:tab-stops>
      </style:paragraph-properties>
    </style:style>
    <style:style style:name="T2893" style:parent-style-name="DefaultParagraphFont" style:family="text">
      <style:text-properties fo:color="#000000"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language-asian="ar" style:country-asian="SA"/>
    </style:style>
    <style:style style:name="P29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0" style:parent-style-name="Normal" style:family="paragraph">
      <style:paragraph-properties fo:margin-left="3.3472in">
        <style:tab-stops>
          <style:tab-stop style:type="left" style:position="1.3777in"/>
        </style:tab-stops>
      </style:paragraph-properties>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ar" style:country-asian="SA"/>
    </style:style>
    <style:style style:name="P291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color="#000000"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text-properties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color="#000000" style:font-size-complex="12pt" style:language-asian="lt" style:country-asian="LT"/>
    </style:style>
    <style:style style:name="T2922" style:parent-style-name="DefaultParagraphFont" style:family="text">
      <style:text-properties fo:font-weight="bold" style:font-weight-asian="bold" fo:color="#000000" style:font-size-complex="12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color="#000000" style:font-size-complex="12pt" style:language-asian="lt" style:country-asian="LT"/>
    </style:style>
    <style:style style:name="P2925" style:parent-style-name="Normal" style:family="paragraph">
      <style:paragraph-properties fo:text-align="center"/>
      <style:text-properties fo:font-weight="bold" style:font-weight-asian="bold" fo:color="#000000" style:font-size-complex="12pt" style:language-asian="lt" style:country-asian="LT"/>
    </style:style>
    <style:style style:name="P2926" style:parent-style-name="Normal" style:family="paragraph">
      <style:paragraph-properties fo:text-align="justify" fo:text-indent="0.3937in">
        <style:tab-stops>
          <style:tab-stop style:type="left" style:position="0.5909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tab-stops>
          <style:tab-stop style:type="left" style:position="0.5909in"/>
        </style:tab-stops>
      </style:paragraph-properties>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3937in">
        <style:tab-stops>
          <style:tab-stop style:type="left" style:position="0.5909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color="#000000" style:font-size-complex="12pt" style:language-asian="lt" style:country-asian="LT"/>
    </style:style>
    <style:style style:name="T2944" style:parent-style-name="DefaultParagraphFont" style:family="text">
      <style:text-properties fo:font-weight="bold" style:font-weight-asian="bold" fo:color="#000000" style:font-size-complex="12pt" style:language-asian="lt" style:country-asian="LT"/>
    </style:style>
    <style:style style:name="P2945" style:parent-style-name="Normal" style:family="paragraph">
      <style:paragraph-properties fo:text-align="center" fo:text-indent="0.3937in"/>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justify" fo:text-indent="0.3937in"/>
      <style:text-properties style:font-size-complex="12pt" style:language-asian="lt" style:country-asian="LT"/>
    </style:style>
    <style:style style:name="P29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language-asian="lt" style:country-asian="LT"/>
    </style:style>
    <style:style style:name="P2961" style:parent-style-name="Normal" style:family="paragraph">
      <style:paragraph-properties fo:text-align="justify" fo:text-indent="0.3937in">
        <style:tab-stops>
          <style:tab-stop style:type="left" style:position="0.6895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margin-left="0.3937in">
        <style:tab-stops>
          <style:tab-stop style:type="left" style:position="0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3937in">
        <style:tab-stops>
          <style:tab-stop style:type="left" style:position="0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3937in">
        <style:tab-stops>
          <style:tab-stop style:type="left" style:position="0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3937in">
        <style:tab-stops>
          <style:tab-stop style:type="left" style:position="0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3937in">
        <style:tab-stops>
          <style:tab-stop style:type="left" style:position="0.3937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Calibri" style:font-name-asian="Calibri" fo:font-size="8pt" style:font-size-asian="8pt" style:font-size-complex="8pt"/>
    </style:style>
    <style:style style:name="P29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0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fo:font-weight="bold" style:font-weight-asian="bold" fo:color="#000000" style:font-size-complex="12pt" style:language-asian="lt" style:country-asian="LT"/>
    </style:style>
    <style:style style:name="T3007" style:parent-style-name="DefaultParagraphFont" style:family="text">
      <style:text-properties fo:font-weight="bold" style:font-weight-asian="bold" fo:color="#000000" style:font-size-complex="12pt" style:language-asian="lt" style:country-asian="LT"/>
    </style:style>
    <style:style style:name="P300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fo:font-weight="bold" style:font-weight-asian="bold" fo:color="#000000" style:font-size-complex="12pt" style:language-asian="lt" style:country-asian="LT"/>
    </style:style>
    <style:style style:name="P3010"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FF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FF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color="#000000" style:font-size-complex="12pt"/>
    </style:style>
    <style:style style:name="P3067"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fo:text-align="center">
        <style:tab-stops>
          <style:tab-stop style:type="left" style:position="4.3312in"/>
          <style:tab-stop style:type="right" style:position="5.768in"/>
        </style:tab-stops>
      </style:paragraph-properties>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 iki 2019-11-06</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p text:style-name="P127">Papunkčio pakeitimai:</text:p>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text:s/></text:span><text:soft-page-break/><text:span text:style-name="T144">darbo užmokestis į vidutinį darbo užmokestį įskait</text:span><text:span text:style-name="T145">omas vadovaujantis iki šio nutarimo įsigaliojimo galiojusia tvarka;</text:span></text:p>
      <text:p text:style-name="P146"><text:span text:style-name="T147">3.2</text:span><text:span text:style-name="T148">.<text:s/></text:span><text:span text:style-name="T149">konkursams valstybės ir savivaldybių įmonėse, iš valstybės, savivaldybių ir Valstybinio socialinio draudimo fondo biudžetų bei iš kitų valstybės įsteigtų fondų lėšų finansuojamose</text:span><text:span text:style-name="T150"><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1"><text:span text:style-name="T152">4</text:span><text:span text:style-name="T153">. Pripažin</text:span><text:span text:style-name="T154">ti netekusiais galios:</text:span></text:p>
      <text:p text:style-name="P155"><text:span text:style-name="T156">4.1</text:span><text:span text:style-name="T157">. <text:s/>Lietuvos Respublikos Vyriausybės 1994 m. kovo 7 d. nutarimą Nr. 154 „Dėl sezoninio darbo“ su visais pakeitimais ir papildymais;</text:span></text:p>
      <text:p text:style-name="P158"><text:span text:style-name="T159">4.2</text:span><text:span text:style-name="T160">. <text:s/>Lietuvos Respublikos Vyriausybės 2003 m. vasario 3 d. nutarimą Nr. 160 „Dėl Papildomų i</text:span><text:span text:style-name="T161">r specialių pertraukų, įskaitomų į darbo laiką, nustatymo tvarkos patvirtinimo“;</text:span></text:p>
      <text:p text:style-name="P162"><text:span text:style-name="T163">4.3</text:span><text:span text:style-name="T164">. Lietuvos<text:s/></text:span><text:span text:style-name="T165">Resp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 tarnautojo ir žvalgybos pareigūno vidutinio darbo užmokesčio apskaičiavimo tvarkos aprašo patvirtinimo“ su visais pakeitimais ir papildymais</text:span><text:span text:style-name="T172">;</text:span></text:p>
      <text:p text:style-name="P173"><text:span text:style-name="T174">4.5</text:span><text:span text:style-name="T175">. Lietuvos Respublikos Vyriausybės 2003 m. liepos 18 d. nutarimą Nr. 941 „Dėl<text:s/></text:span><text:span text:style-name="T176">kai kurių kategorijų darbuotojų,<text:s/></text:span><text:soft-page-break/><text:span text:style-name="T177">turinčių teisę į kasmetines pailgintas atostogas, sąrašo ir šių atostogų trukmės patvirtinimo</text:span><text:span text:style-name="T178">“ su visais pakeitimais ir papildymais;</text:span></text:p>
      <text:p text:style-name="P179"><text:span text:style-name="T180">4.6</text:span><text:span text:style-name="T181">.<text:s/></text:span><text:span text:style-name="T182">Lie</text:span><text:span text:style-name="T183">tuvos<text:s/></text:span><text:span text:style-name="T184">Respublikos Vyriausybės 2003 m. rugpjūčio 7 d. nutarimą Nr. 990 „Dėl darbo laiko nustatymo valstybės ir savivaldybių įmonėse, įstaigose ir organizacijose“ su visais pakeitimais ir papildymais</text:span><text:span text:style-name="T185">;</text:span></text:p>
      <text:p text:style-name="P186"><text:span text:style-name="T187">4.7</text:span><text:span text:style-name="T188">.<text:s/></text:span><text:span text:style-name="T189">Lietuvos Respublikos Vyriausybės 2007 m. kovo 21</text:span><text:span text:style-name="T190"><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91">osiose įstaigose, kurių savininkė yra valstybė ir savivaldybė, sąrašo nustatymo ir Konkursų pareigoms, įtrauktoms į konkursinių pareigų sąrašą, organizavimo tvarkos aprašo patvirtinimo“ su visais pakeitimais ir papildymais;</text:span></text:p>
      <text:p text:style-name="P192"><text:span text:style-name="T193">4.8</text:span><text:span text:style-name="T194">.<text:s/></text:span><text:span text:style-name="T195">Lietuvos Respublikos Vy</text:span><text:span text:style-name="T196">riausybės 2012 m. lapkričio 21 d. nutarimą Nr. 1391 „Dėl įgaliojimų suteikimo įgyvendinant Lietuvos Respublikos darbo kodekso 204 straipsnio ir XIX skyriaus pakeitimo įstatymą“;</text:span></text:p>
      <text:p text:style-name="P197"><text:span text:style-name="T198">4.9</text:span><text:span text:style-name="T199">. Lietuvos Respublikos Vyriausybės 2016 m. lapkričio 30 d. nutarimą Nr.</text:span><text:span text:style-name="T200"><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201"><text:span text:style-name="T202">4.10</text:span><text:span text:style-name="T203">.<text:s/></text:span><text:span text:style-name="T204">Lietuvos Respublikos Vyriausybės 2003 m. gegužės 14 d. nutarimą Nr. 587 „Dėl darbų, kuriuose gali būti taikoma iki dvidešimt keturių valandų per parą darbo laiko trukmė, sąrašo, Darbo ir poilsio</text:span><text:span text:style-name="T205"><text:s/></text:span><text:span text:style-name="T206">laiko ypatumų ekonominės veiklos srityse patvirtinimo“ su vis</text:span><text:span text:style-name="T207">ais pakeitimais ir papildymais;</text:span><text:s/></text:p>
      <text:p text:style-name="P208">Papildyta papunkčiu:</text:p>
      <text:p text:style-name="P209"><text:span text:style-name="T210">Nr.<text:s/></text:span><text:a xlink:href="https://www.e-tar.lt/portal/legalAct.html?documentId=81634cc05d6811e79198ffdb108a3753" office:target-frame-name="_top" xlink:show="replace"><text:span text:style-name="T211">534</text:span></text:a><text:span text:style-name="T212">, 2017-06-28, paskelbta TAR 2017-06-30, i. k. 2017-11190</text:span></text:p>
      <text:p text:style-name="Normal"/>
      <text:p text:style-name="P213"><text:span text:style-name="T214">4.11</text:span><text:span text:style-name="T215">.<text:s/></text:span><text:span text:style-name="T216">Lietuvos Respublikos<text:s/></text:span><text:span text:style-name="T217">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8">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text:span><text:span text:style-name="T228">espublikos Vyriausybės 2006 m. birželio 9 d. nutarimą Nr. 568 „Dėl Sutrumpinto darbo laiko trukmės nustatymo pa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text:span><text:span text:style-name="T237">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text:span><text:span text:style-name="T243">30, i. k. 2017-11190</text:span></text:p>
      <text:p text:style-name="Normal"/>
      <text:p text:style-name="P244"><text:span text:style-name="T245">4.14</text:span><text:span text:style-name="T246">. Lietuvos Respublikos Vyriausybės 2002 m. lapkričio 19 d. nutarimą Nr. 1815 „Dėl 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text:span><text:span text:style-name="T255">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text:s/></text:span><text:span text:style-name="T261">paskelbta TAR 2017-06-30, i. k. 2017-11190</text:span></text:p>
      <text:p text:style-name="Normal"/>
      <text:p text:style-name="P262"><text:span text:style-name="T263">4.16</text:span><text:span text:style-name="T264">. Lietuvos Respublikos Vyriausybės 2003 m. kovo 18 d. nutarimą Nr. 326 „Dėl Kvalifikacinių reikalavimų nustatymo ir egzaminų valstybės ir savivaldybių įmonėse, įstaigose ir organizacijose vykdymo tvarkos<text:s/></text:span><text:span text:style-name="T265">patvirtinimo“;</text:span><text:s/></text:p>
      <text:p text:style-name="P266">Papildyta papunkčiu:</text:p>
      <text:p text:style-name="P267"><text:span text:style-name="T268">Nr.<text:s/></text:span><text:a xlink:href="https://www.e-tar.lt/portal/legalAct.html?documentId=81634cc05d6811e79198ffdb108a3753" office:target-frame-name="_top" xlink:show="replace"><text:span text:style-name="T269">534</text:span></text:a><text:span text:style-name="T270">, 2017-06-28, paskelbta TAR 2017-06-30, i. k. 2017-11190</text:span></text:p>
      <text:p text:style-name="Normal"/>
      <text:p text:style-name="P271"><text:span text:style-name="T272">4.17</text:span><text:span text:style-name="T273">. Lietuvos Respublikos Vyriausybės 2003 m.<text:s/></text:span><text:span text:style-name="T274">liepos 18 d. nutarimą Nr. 940 „Dėl Darbo stažo skaičiavimo tvarkos iš valstybės ar savivaldybių biudžetų finansuojamose įmonėse, įstaigose ir organizacijose aprašo patvirtinimo“ su visais pakeitimais ir papildymais;</text:span><text:s/></text:p>
      <text:p text:style-name="P275">Papildyta papunkčiu:</text:p>
      <text:p text:style-name="P276"><text:span text:style-name="T277">Nr.<text:s/></text:span><text:a xlink:href="https://www.e-tar.lt/portal/legalAct.html?documentId=81634cc05d6811e79198ffdb108a3753" office:target-frame-name="_top" xlink:show="replace"><text:span text:style-name="T278">534</text:span></text:a><text:span text:style-name="T279">, 2017-06-28, paskelbta TAR 2017-06-30, i. k. 2017-11190</text:span></text:p>
      <text:p text:style-name="Normal"/>
      <text:p text:style-name="P280"><text:span text:style-name="T281">4.18</text:span><text:span text:style-name="T282">. Lietuvos Respublikos Vyriausybės 2003 m. rugpjūčio 19 d. nutarimą Nr. 1043 „Dėl atskirų darbo sutarči</text:span><text:span text:style-name="T283">ų ypatumų patvirtinimo“ su visais pakeitimais ir papildymais;</text:span><text:s/></text:p>
      <text:p text:style-name="P284">Papildyta papunkčiu:</text:p>
      <text:p text:style-name="P285"><text:span text:style-name="T286">Nr.<text:s/></text:span><text:a xlink:href="https://www.e-tar.lt/portal/legalAct.html?documentId=81634cc05d6811e79198ffdb108a3753" office:target-frame-name="_top" xlink:show="replace"><text:span text:style-name="T287">534</text:span></text:a><text:span text:style-name="T288">, 2017-06-28, paskelbta TAR 2017-06-30, i. k. 2017-11190</text:span></text:p>
      <text:p text:style-name="Normal"/>
      <text:p text:style-name="P289"><text:span text:style-name="T290">4.19</text:span><text:span text:style-name="T291">.</text:span><text:span text:style-name="T292"><text:s/>Lietuvos Respublikos Vyriausybės 2003 m. rugsėjo 30 d. nutarimą Nr. 1196 „Dėl Darbo arbitražo nuostatų patvirtinimo“ su visais pakeitimais ir papildymais;</text:span><text:s/></text:p>
      <text:p text:style-name="P293">Papildyta papunkčiu:</text:p>
      <text:p text:style-name="P294"><text:span text:style-name="T295">Nr.<text:s/></text:span><text:a xlink:href="https://www.e-tar.lt/portal/legalAct.html?documentId=81634cc05d6811e79198ffdb108a3753" office:target-frame-name="_top" xlink:show="replace"><text:span text:style-name="T296">534</text:span></text:a><text:span text:style-name="T297">, 2017-06-28, paskelb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text:span><text:span text:style-name="T301">rtinimo“ su visais pakeitimais ir papildymais;</text:span><text:s/></text:p>
      <text:p text:style-name="P302">Papildyta papunkčiu:</text:p>
      <text:p text:style-name="P303"><text:span text:style-name="T304">Nr.<text:s/></text:span><text:a xlink:href="https://www.e-tar.lt/portal/legalAct.html?documentId=81634cc05d6811e79198ffdb108a3753" office:target-frame-name="_top" xlink:show="replace"><text:span text:style-name="T305">534</text:span></text:a><text:span text:style-name="T306">, 2017-06-28, paskelbta TAR 2017-06-30, i. k. 2017-11190</text:span></text:p>
      <text:p text:style-name="Normal"/>
      <text:p text:style-name="P307"><text:span text:style-name="T308">4.21</text:span><text:span text:style-name="T309">. Lietuvos<text:s/></text:span><text:span text:style-name="T310">Respublikos Vyriausybės 2004 m. lapkričio 3 d. nutarimą Nr. 1365 „Dėl išlaidų, susijusių su tarnybinėmis komandiruotėmis, dydžio ir mokėjimo tvarkos“ su visais pakeitimais ir papildymais;</text:span><text:s/></text:p>
      <text:p text:style-name="P311">Papildyta papunkčiu:</text:p>
      <text:p text:style-name="P312"><text:span text:style-name="T313">Nr.<text:s/></text:span><text:a xlink:href="https://www.e-tar.lt/portal/legalAct.html?documentId=81634cc05d6811e79198ffdb108a3753" office:target-frame-name="_top" xlink:show="replace"><text:span text:style-name="T314">534</text:span></text:a><text:span text:style-name="T315">, 2017-06-28, paskelbta TAR 2017-06-30, i. k. 2017-11190</text:span></text:p>
      <text:p text:style-name="Normal"/>
      <text:p text:style-name="P316"><text:span text:style-name="T317">4.22</text:span><text:span text:style-name="T318">. Lietuvos Respublikos Vyriausybės 2004 m. lapkričio 29 d. nutarimą Nr. 1508 „Dėl Su ne viso darbo laiko nustatymo tvarka susijusių</text:span><text:span text:style-name="T319"><text:s/>sąlygų aprašo patvirtinimo“ su visais pakeitimais ir papildymais;</text:span><text:s/></text:p>
      <text:p text:style-name="P320">Papildyta papunkčiu:</text:p>
      <text:p text:style-name="P321"><text:span text:style-name="T322">Nr.<text:s/></text:span><text:a xlink:href="https://www.e-tar.lt/portal/legalAct.html?documentId=81634cc05d6811e79198ffdb108a3753" office:target-frame-name="_top" xlink:show="replace"><text:span text:style-name="T323">534</text:span></text:a><text:span text:style-name="T324">, 2017-06-28, paskelbta TAR 2017-06-30, i. k. 2017-11190</text:span></text:p>
      <text:p text:style-name="Normal"/>
      <text:p text:style-name="P325"><text:span text:style-name="T326">4.</text:span><text:span text:style-name="T327">23</text:span><text:span text:style-name="T328">.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9">nystės ryšiai ir kai jų darbas susijęs su vieno iš jų tiesioginiu pavaldumu kitam arba su vieno teise kontroliuoti kitą, kategorijų sąrašo patvirtinimo“ su visais pakeitimais ir papildymais;</text:span><text:s/></text:p>
      <text:p text:style-name="P330">Papildyta papunkčiu:</text:p>
      <text:p text:style-name="P331"><text:span text:style-name="T332">Nr.<text:s/></text:span><text:a xlink:href="https://www.e-tar.lt/portal/legalAct.html?documentId=81634cc05d6811e79198ffdb108a3753" office:target-frame-name="_top" xlink:show="replace"><text:span text:style-name="T333">534</text:span></text:a><text:span text:style-name="T334">, 2017-06-28, paskelbta TAR 2017-06-30, i. k. 2017-11190</text:span></text:p>
      <text:p text:style-name="Normal"/>
      <text:p text:style-name="P335"><text:span text:style-name="T336">4.24</text:span><text:span text:style-name="T337">. Lietuvos Respublikos Vyriausybės 2007 m. kovo 21 d. nutarimą Nr. 292 „Dėl Darbdavio ar da</text:span><text:span text:style-name="T338">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9">papildymais;</text:span><text:s/></text:p>
      <text:p text:style-name="P340">Papildyta papunkčiu:</text:p>
      <text:p text:style-name="P341"><text:span text:style-name="T342">Nr.<text:s/></text:span><text:a xlink:href="https://www.e-tar.lt/portal/legalAct.html?documentId=81634cc05d6811e79198ffdb108a3753" office:target-frame-name="_top" xlink:show="replace"><text:span text:style-name="T343">534</text:span></text:a><text:span text:style-name="T344">, 2017-06-28, paskelbta TAR 2017-06-30, i. k. 2017-11190</text:span></text:p>
      <text:p text:style-name="Normal"/>
      <text:p text:style-name="P345"><text:span text:style-name="T346">4.25</text:span><text:span text:style-name="T347">. Lietuvos Respublikos Vyriausybės 2008 m. spalio<text:s/></text:span><text:span text:style-name="T348">14 d. nutarimą Nr. 1032 „Dėl Pranešimo teritorinei darbo biržai apie numatomą grupės darbuotojų atleidimą tvarkos aprašo patvirtinimo“;</text:span><text:s/></text:p>
      <text:p text:style-name="P349">Papildyta papunkčiu:</text:p>
      <text:p text:style-name="P350"><text:span text:style-name="T351">Nr.<text:s/></text:span><text:a xlink:href="https://www.e-tar.lt/portal/legalAct.html?documentId=81634cc05d6811e79198ffdb108a3753" office:target-frame-name="_top" xlink:show="replace"><text:span text:style-name="T352">534</text:span></text:a><text:span text:style-name="T353">, 2017-06-28, paskelbta TAR 2017-06-30, i. k. 2017-11190</text:span></text:p>
      <text:p text:style-name="Normal"/>
      <text:p text:style-name="P354"><text:span text:style-name="T355">4.26</text:span><text:span text:style-name="T356">. Lietuvos Respublikos Vyriausybės 2010 m. sausio 28 d. nutarimą Nr. 99 „Dėl Tarpininkų sąrašo sudarymo, tarpininkų parinkimo, tarpininkavimo, tarpininkų darbo apmokėjimo tvarkos apra</text:span><text:span text:style-name="T357">šo patvirtinimo“ su visais pakeitimais ir papildymais;</text:span><text:s/></text:p>
      <text:p text:style-name="P358">Papildyta papunkčiu:</text:p>
      <text:p text:style-name="P359"><text:span text:style-name="T360">Nr.<text:s/></text:span><text:a xlink:href="https://www.e-tar.lt/portal/legalAct.html?documentId=81634cc05d6811e79198ffdb108a3753" office:target-frame-name="_top" xlink:show="replace"><text:span text:style-name="T361">534</text:span></text:a><text:span text:style-name="T362">, 2017-06-28, paskelbta TAR 2017-06-30, i. k. 2017-11190</text:span></text:p>
      <text:p text:style-name="Normal"/>
      <text:p text:style-name="P363"><text:span text:style-name="T364">4.27</text:span><text:span text:style-name="T365">. Lietuv</text:span><text:span text:style-name="T366">os Respublikos Vyriausybės 2011 m. vasario 23 d. nutarimą Nr. 220 „Dėl Darbo santykių pasibaigimo, kai darbdavio (jeigu darbdavys yra fizinis asmuo) ar darbdavio atstovų buvimo vietos nustatyti neįmanoma, tvarkos aprašo patvirtinimo“;</text:span><text:s/></text:p>
      <text:p text:style-name="P367">Papildyta papunkčiu:</text:p>
      <text:p text:style-name="P368"><text:span text:style-name="T369">Nr.<text:s/></text:span><text:a xlink:href="https://www.e-tar.lt/portal/legalAct.html?documentId=81634cc05d6811e79198ffdb108a3753" office:target-frame-name="_top" xlink:show="replace"><text:span text:style-name="T370">534</text:span></text:a><text:span text:style-name="T371">, 2017-06-28, paskelbta TAR 2017-06-30, i. k. 2017-11190</text:span></text:p>
      <text:p text:style-name="Normal"/>
      <text:p text:style-name="P372"><text:span text:style-name="T373">4.28</text:span><text:span text:style-name="T374">. Lietuvos Respublikos Vyriausybės 2011 m. lapkričio 30 d. nutarimą Nr. 1394 „Dėl įg</text:span><text:span text:style-name="T375">aliojimų suteikimo įgyvendinant Lietuvos Respublikos įdarbinimo per laikinojo įdarbinimo įmones įstatymą“.</text:span><text:s/></text:p>
      <text:p text:style-name="P376">Papildyta papunkčiu:</text:p>
      <text:p text:style-name="P377"><text:span text:style-name="T378">Nr.<text:s/></text:span><text:a xlink:href="https://www.e-tar.lt/portal/legalAct.html?documentId=81634cc05d6811e79198ffdb108a3753" office:target-frame-name="_top" xlink:show="replace"><text:span text:style-name="T379">534</text:span></text:a><text:span text:style-name="T380">, 2017-06-28, paskelbt</text:span><text:span text:style-name="T381">a TAR 2017-06-30, i. k. 2017-11190</text:span></text:p>
      <text:p text:style-name="Normal"/>
      <text:p text:style-name="P382"><text:span text:style-name="T383">5</text:span><text:span text:style-name="T384">. Šis nutarimas, išskyrus 2 punktą ir 4.9 papunktį, įsigalioja 2017 m. liepos 1 dieną.</text:span></text:p>
      <text:p text:style-name="P385"/>
      <text:p text:style-name="P386"/>
      <text:p text:style-name="P387"/>
      <text:p text:style-name="P388">Ministras Pirmininkas<text:tab/>Saulius Skvernelis</text:p>
      <text:p text:style-name="P389"/>
      <text:p text:style-name="P390"/>
      <text:p text:style-name="P391"><text:span text:style-name="T392">Socialinės apsaugos ir darbo<text:s/></text:span><text:span text:style-name="T393">ministras</text:span><text:span text:style-name="T394"><text:tab/>Linas Kukuraitis</text:span></text:p>
      <text:p text:style-name="P395">PATVIRTINTA</text:p>
      <text:p text:style-name="P401"><text:span text:style-name="T402">Lietuvos Respublikos Vyriausybės</text:span></text:p>
      <text:p text:style-name="P403">2017 m. birželio 21 d. nutarimu Nr. 496</text:p>
      <text:p text:style-name="P404"><text:span text:style-name="T405">(</text:span><text:span text:style-name="T406">Lietuvos Respublikos Vyriausybės</text:span></text:p>
      <text:p text:style-name="P407">2018 m. gruodžio 27 d. nutarimo Nr. 1350</text:p>
      <text:p text:style-name="P408">redakcija)</text:p>
      <text:p text:style-name="P409"/>
      <text:p text:style-name="P410"><text:span text:style-name="T411">DARBO LAIKO REŽIMO VALSTYBĖS IR<text:s/></text:span><text:span text:style-name="T412">SAVIVALDYBIŲ ĮMONĖSE, ĮSTAIGOSE IR ORGANIZACIJOSE NUSTATYMO APRAŠAS</text:span></text:p>
      <text:p text:style-name="P413"/>
      <text:p text:style-name="P414"><text:span text:style-name="T415">1</text:span><text:span text:style-name="T416">. Darbo laiko režimo valstybės ir savivaldybių įmonėse, įstaigose ir organizacijose nustatymo aprašas (toliau – Aprašas) nustato valstybės ir savivaldybių įmonėse, įstaigose ir organ</text:span><text:span text:style-name="T417">izacijose (toliau – įmonės, įstaigos, organizacijos) taikomą darbo laiko režimą.</text:span></text:p>
      <text:p text:style-name="P418"><text:span text:style-name="T419">Aprašas parengtas vadovaujantis Lietuvos Respublikos darbo kodekso 113 straipsnio 4 dalimi, Lietuvos Respublikos valstybės tarnybos įstatymo 6 straipsnio 1 dalimi, Lietuvos<text:s/></text:span><text:span text:style-name="T420">Respublikos vidaus tarnybos statuto 7 straipsnio 3 dalimi ir Lietuvos Respublikos diplomatinės tarnybos įstatymo 2 straipsniu.</text:span></text:p>
      <text:p text:style-name="P421"><text:span text:style-name="T422">2</text:span><text:span text:style-name="T423">. Įmonėse, įstaigose ir organizacijose nustatoma 40 valandų trukmės 5 darbo dienų savaitė su 2 poilsio dienomis ir kasdienė<text:s/></text:span><text:span text:style-name="T424">darbo laiko trukmė nuo pirmadienio iki ketvirtadienio – 8 valandos 15 minučių, o penktadienį – 7 valandos.<text:s/></text:span></text:p>
      <text:p text:style-name="P425">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6"><text:span text:style-name="T427">Valstybės ir savivaldybių įstaigose, vykdančiose viešąjį administravimą, darbas pradedamas nuo 7 valandos iki 9</text:span><text:span text:style-name="T428"><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9">ą įmonių, įstaigų, organizacijų darbą.</text:span></text:p>
      <text:p text:style-name="P430"><text:span text:style-name="T431">3</text:span><text:span text:style-name="T432">. Aprašo 2 punkto nuostatos taikomos, jeigu dėl nustatyto darbo laiko režimo nėra numatytas kitoks darbo dienos pradžios, pabaigos laikas ir kasdienė darbo laiko trukmė.</text:span></text:p>
      <text:p text:style-name="P433"><text:span text:style-name="T434">4</text:span><text:span text:style-name="T435">. Užtikrindamas veiksmingą įmonių, įs</text:span><text:span text:style-name="T436">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7"><text:span text:style-name="T438">4.1</text:span><text:span text:style-name="T439">. Suminė darbo laiko apskaita gali būti įvedama prireikus dėl darbo pobūdžio, įvykdžius informavimo ir konsultavimosi su darbo taryba procedūrą ir atsižvelgus į darbdavio lygmeniu veikiančios profesinės sąjungos nuomonę.<text:s/></text:span></text:p>
      <text:p text:style-name="P440"><text:span text:style-name="T441">4.2</text:span><text:span text:style-name="T442">. Lankstus darbo grafikas a</text:span><text:span text:style-name="T443">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4">galimybes ir efektyvaus darbo užtikrinimą.<text:s/></text:span></text:p>
      <text:p text:style-name="P445"><text:span text:style-name="T446">5</text:span><text:span text:style-name="T447">. Konkretų darbo pradžios, pabaigos ir pietų pertraukos laiką pagal Darbo kodekso reikalavimus nustato tos įmonės, įstaigos, organizacijos vadovas, suderinęs su įmonės, įstaigos, organizacijos savininko te</text:span><text:span text:style-name="T448">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9">os ir pietų pertraukos laiką pagal Darbo kodekso reikalavimus nustato šios įmonės, įstaigos, organizacijos vadovas.</text:span></text:p>
      <text:p text:style-name="P450"/>
      <text:p text:style-name="P451"><text:span text:style-name="T452">____________________</text:span></text:p>
      <text:p text:style-name="P453">Priedo pakeitimai:</text:p>
      <text:p text:style-name="P454"><text:span text:style-name="T455">Nr.<text:s/></text:span><text:a xlink:href="https://www.e-tar.lt/portal/legalAct.html?documentId=734d3db00a8911e9a5eaf2cd290f1944" office:target-frame-name="_top" xlink:show="replace"><text:span text:style-name="T456">1350</text:span></text:a><text:span text:style-name="T457">, 2018-12-27, paskelbta TAR 2018-12-28, i. k. 2018-21809</text:span></text:p>
      <text:p text:style-name="Normal"/>
      <text:p text:style-name="P458"><text:span text:style-name="T464">PATVIRTINTA</text:span><text:span text:style-name="T465"><text:line-break/>Lietuvos Respublikos Vyriausybės</text:span><text:span text:style-name="T466"><text:line-break/></text:span>2017 m. birželio 21 d.<text:s/><text:span text:style-name="T467">nutari</text:span><text:span text:style-name="T468">mu<text:s/></text:span>Nr. 496 <text:s/></text:p>
      <text:p text:style-name="P469"/>
      <text:p text:style-name="P470"/>
      <text:p text:style-name="P471"/>
      <text:p text:style-name="P472"><text:span text:style-name="T473">VIDUTINIO DARBO UŽMOKESČIO SKAIČIAVIMO TVARKOS APRAŠAS<text:s/></text:span></text:p>
      <text:p text:style-name="P474"/>
      <text:p text:style-name="P475"/>
      <text:p text:style-name="P476"/>
      <text:p text:style-name="P477">Pakeistas priedo pavadinimas:</text:p>
      <text:p text:style-name="P478"><text:span text:style-name="T479">Nr.<text:s/></text:span><text:a xlink:href="https://www.e-tar.lt/portal/legalAct.html?documentId=734d3db00a8911e9a5eaf2cd290f1944" office:target-frame-name="_top" xlink:show="replace"><text:span text:style-name="T480">1350</text:span></text:a><text:span text:style-name="T481">, 2018-12-27, paskelbta TAR 2018-12-28, i.<text:s/></text:span><text:span text:style-name="T482">k. 2018-21809</text:span></text:p>
      <text:p text:style-name="Normal"/>
      <text:p text:style-name="P483"><text:span text:style-name="T484">I</text:span><text:span text:style-name="T485"><text:s/>SKYRIUS</text:span></text:p>
      <text:p text:style-name="P486"><text:span text:style-name="T487">BENDROSIOS NUOSTATOS</text:span></text:p>
      <text:p text:style-name="P488"/>
      <text:p text:style-name="P489"><text:span text:style-name="T490">1</text:span><text:span text:style-name="T491">. Vidutinio darbo užmokesčio skaičiavimo tvarkos aprašas (toliau – Aprašas) nustato darbuotojo, valstybės tarnautojo, diplomato, vidaus tarnybos sistemos pareigūno ir žvalgybos pareigūno (toliau –<text:s/></text:span><text:span text:style-name="T492">darbuotojas) vidutinio darbo užmokesčio skaičiavimo tvarką.</text:span></text:p>
      <text:p text:style-name="P493"><text:span text:style-name="T494">Aprašas parengtas vadovaujantis Lietuvos Respublikos darbo kodekso 139 straipsnio 4 dalimi ir 145 straipsnio 2 dalimi, Lietuvos Respublikos valstybės tarnybos įstatymo 44 straipsnio 1 dalimi, Liet</text:span><text:span text:style-name="T495">uvos Respublikos diplomatinės tarnybos įstatymo 89 straipsnio 10 dalimi, Lietuvos Respublikos vidaus tarnybos statuto 51 straipsnio 4 dalimi ir Lietuvos Respublikos žvalgybos įstatymo 64 straipsnio 7 dalimi.</text:span><text:s/></text:p>
      <text:p text:style-name="P496">Punkto pakeitimai:</text:p>
      <text:p text:style-name="P497"><text:span text:style-name="T498">Nr.<text:s/></text:span><text:a xlink:href="https://www.e-tar.lt/portal/legalAct.html?documentId=5a5fb200adbb11e78a4c904b1afa0332" office:target-frame-name="_top" xlink:show="replace"><text:span text:style-name="T499">808</text:span></text:a><text:span text:style-name="T500">, 2017-10-04, paskelbta TAR 2017-10-10, i. k. 2017-16085</text:span></text:p>
      <text:p text:style-name="P501"><text:span text:style-name="T502">Nr.<text:s/></text:span><text:a xlink:href="https://www.e-tar.lt/portal/legalAct.html?documentId=734d3db00a8911e9a5eaf2cd290f1944" office:target-frame-name="_top" xlink:show="replace"><text:span text:style-name="T503">1350</text:span></text:a><text:span text:style-name="T504">, 2018-12-27, pa</text:span><text:span text:style-name="T505">skelbta TAR 2018-12-28, i. k. 2018-21809</text:span></text:p>
      <text:p text:style-name="Normal"/>
      <text:p text:style-name="P506"><text:span text:style-name="T507">2</text:span><text:span text:style-name="T508">. Apraše vartojama sąvoka „vidutinis darbo užmokestis“ suprantama kaip vidutinis tarnybinis atlyginimas pagal Žvalgybos įstatymo 64 straipsnio 7 dalį, vidutinis mėnesinis darbo užmokestis pagal Valstybės tarny</text:span><text:span text:style-name="T509">bos įstatymo 44 straipsnio 1 dalį, vidutinis valandinis darbo užmokestis ir vidutinis darbo užmokestis už darbo dieną (toliau – vidutinis dieninis darbo užmokestis).</text:span><text:s/></text:p>
      <text:p text:style-name="P510">Punkto pakeitimai:</text:p>
      <text:p text:style-name="P511"><text:span text:style-name="T512">Nr.<text:s/></text:span><text:a xlink:href="https://www.e-tar.lt/portal/legalAct.html?documentId=734d3db00a8911e9a5eaf2cd290f1944" office:target-frame-name="_top" xlink:show="replace"><text:span text:style-name="T513">1350</text:span></text:a><text:span text:style-name="T514">, 2018-12-27, paskelbta TAR 2018-12-28, i. k. 2018-21809</text:span></text:p>
      <text:p text:style-name="Normal"/>
      <text:p text:style-name="P515"><text:span text:style-name="T516">II</text:span><text:span text:style-name="T517"><text:s/>SKYRIUS</text:span></text:p>
      <text:p text:style-name="P518"><text:span text:style-name="T519">DARBO UŽMOKESČIO LĖŠŲ ĮSKAITYMAS SKAIČIUOJANT VIDUTINĮ DARBO UŽMOKESTĮ</text:span></text:p>
      <text:p text:style-name="P520"/>
      <text:p text:style-name="P521"><text:span text:style-name="T522">3</text:span><text:span text:style-name="T523">. Į darbuotojo vidutinį darbo užmokestį įskaitoma:</text:span></text:p>
      <text:p text:style-name="P524"><text:span text:style-name="T525">3.1</text:span><text:span text:style-name="T526">. bazinis (t</text:span><text:span text:style-name="T527">arifinis) darbo užmokestis už atliktą darbą, apskaičiuotas pagal įmonėje, įstaigoje ar organizacijoje (toliau – įmonė) taikomas darbo apmokėjimo formas ir sistemas: mėnesines algas ir pareigines algas (toliau – mėnesinės algos) bei valandinius atlygius ir<text:s/></text:span><text:span text:style-name="T528">dieninius atlygius;</text:span></text:p>
      <text:p text:style-name="P529"><text:span text:style-name="T530">3.2</text:span><text:span text:style-name="T531">. didesnis apmokėjimas už darbą poilsio ir švenčių dienomis, viršvalandinį darbą, darbą naktį, kai yra nukrypimų nuo normalių darbo sąlygų, kai padidinamas darbuotojo darbo mastas, ir kitais darbo ar tarnybos santykius<text:s/></text:span><text:span text:style-name="T532">reglamentuojančiuose įstatymuose (toliau – įstatymai), kolektyvinėje ir darbo sutartyse numatytais atvejais;</text:span></text:p>
      <text:p text:style-name="P533"><text:span text:style-name="T534">3.3</text:span><text:span text:style-name="T535">. papildoma darbo užmokesčio dalis, nustatyta šalių susitarimu arba mokama pagal darbo teisės normas ar darbovietėje taikomą darbo apmokėjim</text:span><text:span text:style-name="T536">o sistemą;<text:s/></text:span></text:p>
      <text:p text:style-name="P537"><text:span text:style-name="T538">3.4</text:span><text:span text:style-name="T539">. priedai ir priemokos prie valandinių atlygių, dieninių atlygių ir mėnesinių algų, taip pat kitos išmokos už atliktą darbą, numatytos darbo teisės normose, kolektyvinėje ir darbo sutartyse;</text:span><text:s/></text:p>
      <text:p text:style-name="P540">Papunkčio pakeitimai:</text:p>
      <text:p text:style-name="P541"><text:span text:style-name="T542">Nr.<text:s/></text:span><text:a xlink:href="https://www.e-tar.lt/portal/legalAct.html?documentId=734d3db00a8911e9a5eaf2cd290f1944" office:target-frame-name="_top" xlink:show="replace"><text:span text:style-name="T543">1350</text:span></text:a><text:span text:style-name="T544">, 2018-12-27, paskelbta TAR 2018-12-28, i. k. 2018-21809</text:span></text:p>
      <text:p text:style-name="Normal"/>
      <text:p text:style-name="P545"><text:span text:style-name="T546">3.5</text:span><text:span text:style-name="T547">. premijos už atliktą darbą, nustatytos šalių susitarimu arba mokamos pagal darbo teisės no</text:span><text:span text:style-name="T548">rmas ar darbovietėje taikomą darbo apmokėjimo sistemą.</text:span><text:s/></text:p>
      <text:p text:style-name="P549">Papunkčio pakeitimai:</text:p>
      <text:p text:style-name="P550"><text:span text:style-name="T551">Nr.<text:s/></text:span><text:a xlink:href="https://www.e-tar.lt/portal/legalAct.html?documentId=734d3db00a8911e9a5eaf2cd290f1944" office:target-frame-name="_top" xlink:show="replace"><text:span text:style-name="T552">1350</text:span></text:a><text:span text:style-name="T553">, 2018-12-27, paskelbta TAR 2018-12-28, i. k. 2018-21809</text:span></text:p>
      <text:p text:style-name="Normal"/>
      <text:p text:style-name="P554"><text:span text:style-name="T555">4</text:span><text:span text:style-name="T556">. Prire</text:span><text:span text:style-name="T557">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58">acinio užsienio valiutos ir euro santykio Europos Centrinis Bankas neskelbia, – pagal Lietuvos banko nustatomą ir skelbiamą orientacinį euro ir užsienio valiutos santykį, galiojantį vidutinio darbo užmokesčio apskaičiavimo dieną.</text:span></text:p>
      <text:p text:style-name="P559"/>
      <text:p text:style-name="P560"><text:span text:style-name="T561">III</text:span><text:span text:style-name="T562"><text:s/>SKYRIUS</text:span></text:p>
      <text:p text:style-name="P563"><text:span text:style-name="T564">DARBUOT</text:span><text:span text:style-name="T565">OJO VIDUTINIO DARBO UŽMOKESČIO APSKAIČIAVIMAS</text:span></text:p>
      <text:p text:style-name="P566"/>
      <text:p text:style-name="P567"><text:span text:style-name="T568">5</text:span><text:span text:style-name="T569">. Apskaičiuojant darbuotojo vidutinį darbo užmokestį, laikomasi šių nuostatų:</text:span></text:p>
      <text:p text:style-name="P570"><text:span text:style-name="T571">5.1</text:span><text:span text:style-name="T572">. Skaičiuojamasis laikotarpis yra 3 paskutiniai kalendoriniai mėnesiai, einantys prieš tą mėnesį, už kurį (ar jo dalį) mo</text:span><text:span text:style-name="T573">kamas vidutinis darbo užmokestis. Darbuotojo vidutinis darbo užmokestis apskaičiuojamas iš skaičiuojamojo laikotarpio užmokesčio, apskaičiuoto už atliktą darbą ar dirbtą laiką (jeigu įstatymuose nenustatyta kitaip), įskaitant visas darbo apmokėjimo rūšis,<text:s/></text:span><text:span text:style-name="T574">nurodytas Aprašo 3.1–3.4 papunkčiuose, ir mėnesines premijas, mokamas už mėnesio darbo rezultatus.</text:span></text:p>
      <text:p text:style-name="P575"><text:span text:style-name="T576">5.2</text:span><text:span text:style-name="T577">. Kai atleidžiamo iš įmonės darbuotojo paskutinė darbo įmonėje (atleidimo iš darbo) diena sutampa su paskutine to mėnesio darbo diena pagal darbuotojo</text:span><text:span text:style-name="T578"><text:s/>darbo (pamainos) grafiką, šis mėnuo įtraukiamas į skaičiuojamąjį laikotarpį.</text:span></text:p>
      <text:p text:style-name="P579"><text:span text:style-name="T580">5.3</text:span><text:span text:style-name="T581">. Kai vidutinis darbo užmokestis skaičiuojamas žalos atlyginimo dėl susirgimo profesine liga dydžiui nustatyti, skaičiuojamasis laikotarpis yra paeiliui einantys 6<text:s/></text:span><text:span text:style-name="T582">mėnesiai, pasirinkti iš 24 mėnesių, einančių iki susirgimo profesine liga nustatymo mėnesio arba iki darbuotojo perkėlimo į kitą, mažiau apmokamą, darbą ar atleidimo iš tos darbovietės mėnesio.</text:span></text:p>
      <text:p text:style-name="P583"><text:span text:style-name="T584">5.4</text:span><text:span text:style-name="T585">. Vidutinis dieninis darbo užmokestis apskaičiuojamas t</text:span><text:span text:style-name="T586">aip: skaičiuojamojo laikotarpio darbo užmokestis dalijamas iš faktiškai dirbtų per tą laikotarpį dienų skaičiaus (įskaitant dirbtas poilsio ir švenčių dienas).</text:span></text:p>
      <text:p text:style-name="P587"><text:span text:style-name="T588">5.5</text:span><text:span text:style-name="T589">. Vidutinis valandinis darbo užmokestis apskaičiuojamas taip: skaičiuojamojo laikotarpio<text:s/></text:span><text:span text:style-name="T590">darbo užmokestis dalijamas iš faktiškai dirbtų per tą laikotarpį valandų skaičiaus (įskaitant viršvalandžius).</text:span></text:p>
      <text:p text:style-name="P591"><text:span text:style-name="T592">5.6</text:span><text:span text:style-name="T593">. Vidutinis valandinis darbo užmokestis turi būti skaičiuojamas ir tuo atveju, kai darbuotojo faktiškai dirbama darbo diena (pamaina) yra<text:s/></text:span><text:span text:style-name="T594">skirtingos trukmės. <text:s/></text:span></text:p>
      <text:p text:style-name="P595"><text:span text:style-name="T596">5.7</text:span><text:span text:style-name="T597">. Jeigu darbuotojas įmonėje dirbo mažiau kaip 3 mėnesius (žalos atlyginimo dėl susirgimo profesine liga atveju – mažiau kaip 6 mėnesius), jo vidutinis dieninis darbo užmokestis ar vidutinis valandinis darbo užmokestis apskaičiu</text:span><text:span text:style-name="T598">ojamas iš darbo užmokesčio, apskaičiuoto už faktiškai įmonėje dirbtą laiką, vadovaujantis Aprašo 5.4 ir 5.5 papunkčių nuostatomis.</text:span></text:p>
      <text:p text:style-name="P599"><text:span text:style-name="T600">5.8</text:span><text:span text:style-name="T601">. Apskaičiuojant vidutinį darbo užmokestį, neįskaitomos dienos ar valandos, kai darbuotojas faktiškai nedirbo įmonėje,</text:span><text:span text:style-name="T602"><text:s/>taip pat piniginės sumos, išmokėtos už tas dienas ar valandas. <text:s/></text:span></text:p>
      <text:p text:style-name="P603"><text:span text:style-name="T604">5.9</text:span><text:span text:style-name="T605">. Premijos, nurodytos Aprašo 3.5 papunktyje, išskyrus mėnesines premijas, išmokėtos už ilgesnį kaip 3 mėnesių, bet ne ilgesnį kaip 12 mėnesių laikotarpį (metinės premijos), į vidutini</text:span><text:span text:style-name="T606">o darbo užmokesčio skaičiavimą įtraukiamos imant ketvirtadalį bendros jų sumos per 12 mėnesių, einančių prieš tą mėnesį, už kurį (ar jo dalį) mokamas vidutinis darbo užmokestis. Gautas dydis pridedamas prie ketvirčio premijos, mokamos už ketvirčio darbo re</text:span><text:span text:style-name="T607">zultatus ir išmokėtos vieną iš skaičiuojamojo laikotarpio mėnesių (kai išmokėtos kelios ketvirčių premijos, imama paskutinė), ir suma dalijama iš skaičiuojamojo 3 mėnesių laikotarpio darbo dienų ar valandų skaičiaus pagal darbuotojo darbo grafiką (jeigu jo</text:span><text:span text:style-name="T608"><text:s/>nėra, – pagal įmonės darbo grafiką). Gautas dydis pridedamas prie darbuotojo vidutinio dieninio darbo užmokesčio ar vidutinio valandinio darbo užmokesčio, apskaičiuoto pagal Aprašo 5.4 ir 5.5 papunkčius.</text:span></text:p>
      <text:p text:style-name="P609"><text:span text:style-name="T610">5.10</text:span><text:span text:style-name="T611">. V</text:span><text:span text:style-name="T612">idaus tarnybos sistemos<text:s/></text:span><text:span text:style-name="T613">pareigūnui<text:s/></text:span><text:span text:style-name="T614">Vidaus tarnybos statuto 34 straipsnio 15 dalies 3 punkte nustatytu atveju<text:s/></text:span><text:span text:style-name="T615">išmokėta<text:s/></text:span><text:span text:style-name="T616">vienkartinė piniginė išmoka<text:s/></text:span><text:span text:style-name="T617">į skaičiavimą įtraukiama kaip metinė premija Aprašo 5.9 papunktyje nustatyta tvarka.</text:span><text:s/></text:p>
      <text:p text:style-name="P618">Papunkčio pakeitimai:</text:p>
      <text:p text:style-name="P619"><text:span text:style-name="T620">Nr.<text:s/></text:span><text:a xlink:href="https://www.e-tar.lt/portal/legalAct.html?documentId=734d3db00a8911e9a5eaf2cd290f1944" office:target-frame-name="_top" xlink:show="replace"><text:span text:style-name="T621">1350</text:span></text:a><text:span text:style-name="T622">, 2018-12-27, paskelbta TAR 2018-12-28, i. k. 2018-21809</text:span></text:p>
      <text:p text:style-name="Normal"/>
      <text:p text:style-name="P623"><text:span text:style-name="T624">5.11</text:span><text:span text:style-name="T625">. Tais atvejais, kai vidutinis darbo užmokestis skaičiuojamas žalos atlyginimo dėl susirgimo profesine liga dydžiui nusta</text:span><text:span text:style-name="T626">tyti, į skaičiavimą įtraukiamos visos per 24 kalendorinius mėnesius, einančius iki susirgimo profesine liga nustatymo mėnesio arba iki darbuotojo perkėlimo į kitą, mažiau apmokamą, darbą ar atleidimo iš tos darbovietės mėnesio, išmokėtos premijos, nurodyto</text:span><text:span text:style-name="T627">s Aprašo 3.5 papunktyje, išskyrus mėnesines premijas, už ilgesnį kaip 3 mėnesių, bet ne ilgesnį kaip 12 mėnesių (metinės premijos) laikotarpį, imant ketvirtadalį bendros jų sumos. Gautas dydis sudedamas su premijomis (ne daugiau kaip dviejų ketvirčių), išm</text:span><text:span text:style-name="T628">okėtomis per skaičiuojamąjį laikotarpį (Aprašo 5.3 papunktis), ir ši suma dalijama iš skaičiuojamojo 6 mėnesių laikotarpio darbo dienų (valandų) skaičiaus pagal darbuotojo (pamainos) darbo grafiką (jeigu jo nėra, – pagal įmonės darbo (pamainos) grafiką). G</text:span><text:span text:style-name="T629">autas dydis pridedamas prie darbuotojo vidutinio dieninio darbo užmokesčio ar vidutinio valandinio darbo užmokesčio, apskaičiuoto pagal Aprašo 5.4 ir 5.5 papunkčius.</text:span></text:p>
      <text:p text:style-name="P630"><text:span text:style-name="T631">5.12</text:span><text:span text:style-name="T632">. Sumažėjus Aprašo 3.1–3.4 papunkčiuose nurodytam darbo užmokesčiui po to, kai<text:s/></text:span><text:span text:style-name="T633">darbdavio iniciatyva darbuotojui buvo įteiktas įspėjimas apie atleidimą iš darbo, skaičiuojamasis laikotarpis, pagal kurį apskaičiuojamas vidutinis darbo užmokestis išeitinei išmokai mokėti, yra 3 paskutiniai kalendoriniai mėnesiai, einantys prieš tą mėnes</text:span><text:span text:style-name="T634">į, kurį buvo įteiktas įspėjimas apie atleidimą iš darbo.</text:span></text:p>
      <text:p text:style-name="P635"><text:span text:style-name="T636">5.13</text:span><text:span text:style-name="T637">. Jeigu darbuotojas skaičiuojamuoju laikotarpiu nedirbo ir negavo įmonėje darbo užmokesčio, iš kurio pagal Aprašą turi būti apskaičiuojamas vidutinis dieninis darbo užmokestis ar vidutinis va</text:span><text:span text:style-name="T638">landinis darbo užmokestis, jis nustatomas iš skaičiuojamuoju laikotarpiu darbuotojui darbo sutartyje arba darbo teisės normose nustatytų darbo užmokesčio dydžių, o asmenims, su kuriais nesudaromos darbo sutartys, – iš įstatymų nustatytų darbo užmokesčio (a</text:span><text:span text:style-name="T639">tlyginimo) dydžių, juos dalijant iš darbo dienų (valandų) skaičiaus pagal darbuotojo darbo (pamainos) grafiką skaičiuojamuoju laikotarpiu.<text:s/></text:span></text:p>
      <text:p text:style-name="P640"><text:span text:style-name="T641">5.14</text:span><text:span text:style-name="T642">. Kai dėl teismo ar darbdavio organo priimto sprendimo pasibaigia darbdavys ir dėl to atleidžiamas darbuotoj</text:span><text:span text:style-name="T643">as, išėjęs atostogų vaikui prižiūrėti ir dirbantis toje pačioje įmonėje ne visą darbo laiką (ne visą darbo dieną ar ne visą darbo savaitę) bei auginantis vaiką iki 3 metų, išeitinė išmoka turi būti apskaičiuojama, kaip numatyta Aprašo 5.13 papunktyje (išsk</text:span><text:span text:style-name="T644">yrus atvejus, kai darbuotojo, dirbančio pagal nustatytas darbo normas ne visą darbo laiką, faktinis darbo užmokestis didesnis už jam nustatytą valandinį atlygį).</text:span></text:p>
      <text:p text:style-name="P645"><text:span text:style-name="T646">5.15</text:span><text:span text:style-name="T647">. Pagal Aprašą apskaičiuotas vidutinis dieninis darbo užmokestis ar vidutinis valandin</text:span><text:span text:style-name="T648">is darbo užmokestis negali būti mažesnis už vidutinio darbo užmokesčio skaičiavimo mėnesį Lietuvos Respublikos Vyriausybės nustatytos minimaliosios mėnesinės algos pagrindu apskaičiuotą to mėnesio vidutinį dieninį darbo užmokestį ar vidutinį valandinį darb</text:span><text:span text:style-name="T649">o užmokestį pagal darbuotojo ar įmonės darbo (pamainos) grafiką.</text:span></text:p>
      <text:p text:style-name="P650"><text:span text:style-name="T651">6</text:span><text:span text:style-name="T652">. Apskaičiuojant darbuotojo vidutinį darbo užmokestį už kasmetines atostogas, laikomasi Aprašo 5 punkto nuostatų. Kai pagal Žvalgybos įstatymo 65 straipsnio 1 dalį kasmetinės atostogas</text:span><text:span text:style-name="T653"><text:s/>suteikiamos kalendorinėmis dienomis, vidutinis darbo užmokestis mokamas už darbo dienas ar darbo valandas kasmetinių atostogų laiku, nustatytas pagal darbuotojo arba įmonės darbo (pamainos) grafiką.</text:span><text:s/></text:p>
      <text:p text:style-name="P654">Punkto pakeitimai:</text:p>
      <text:p text:style-name="P655"><text:span text:style-name="T656">Nr.<text:s/></text:span><text:a xlink:href="https://www.e-tar.lt/portal/legalAct.html?documentId=734d3db00a8911e9a5eaf2cd290f1944" office:target-frame-name="_top" xlink:show="replace"><text:span text:style-name="T657">1350</text:span></text:a><text:span text:style-name="T658">, 2018-12-27, paskelbta TAR 2018-12-28, i. k. 2018-21809</text:span></text:p>
      <text:p text:style-name="Normal"/>
      <text:p text:style-name="P659"><text:span text:style-name="T660">7</text:span><text:span text:style-name="T661">. Tais atvejais, kai įstatymais, kolektyvine ar darbo sutartimi garantuojamas vidutinis mėnesinis darbo užmokestis (jo dali</text:span><text:span text:style-name="T662">s) ar kelių vidutinių mėnesinių darbo užmokesčių suma nenurodant konkrečios datos (išeitinė išmoka ir kita), vidutinis mėnesinis darbo užmokestis apskaičiuojamas taip: darbuotojo vienas vidutinis dieninis darbo užmokestis ar vienas vidutinis valandinis dar</text:span><text:span text:style-name="T663">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64"><text:span text:style-name="T665">8</text:span><text:span text:style-name="T666">.<text:s/></text:span><text:span text:style-name="T667">Darbo kodekso 35</text:span><text:span text:style-name="T668"><text:s/>straipsnio 7 dalyje nustatytu atveju, kai darbuotojas atlieka susitarime dėl darbo funkcijų jungimo numatytą papildomą darbo funkciją, darbuotojo vidutinis darbo užmokestis apskaičiuojamas atskirai pagal Aprašą iš <text:s/>darbo <text:s/>užmokesčio,<text:s/></text:span><text:span text:style-name="T669">apskaičiuoto už atliktą <text:s/>papildomą <text:s text:c="2"/>darbo funkciją.<text:s/></text:span></text:p>
      <text:p text:style-name="P670">Punkto pakeitimai:</text:p>
      <text:p text:style-name="P671"><text:span text:style-name="T672">Nr.<text:s/></text:span><text:a xlink:href="https://www.e-tar.lt/portal/legalAct.html?documentId=734d3db00a8911e9a5eaf2cd290f1944" office:target-frame-name="_top" xlink:show="replace"><text:span text:style-name="T673">1350</text:span></text:a><text:span text:style-name="T674">, 2018-12-27, paskelbta TAR 2018-12-28, i. k. 2018-21809</text:span></text:p>
      <text:p text:style-name="Normal"/>
      <text:p text:style-name="P675"><text:span text:style-name="T676">––––––––––––––––––––</text:span></text:p>
      <text:p text:style-name="P677"/>
      <text:p text:style-name="P678"><text:span text:style-name="T684">PATVIRTINTA</text:span><text:span text:style-name="T685"><text:line-break/>Lietuvos Respublikos Vyriausybės</text:span><text:span text:style-name="T686"><text:line-break/></text:span>2017 m. birželio 21 d.<text:s/><text:span text:style-name="T687">nutarimu<text:s/></text:span>Nr. 496<text:s/></text:p>
      <text:p text:style-name="P688"/>
      <text:p text:style-name="P689"/>
      <text:p text:style-name="P690"/>
      <text:p text:style-name="P691"><text:span text:style-name="T692">SEZONINIO DARBO SUTARTIES SUDARYMO, PAKEITIMO IR NUTRAUKIMO, TAIP PAT DARBO IR POILSIO LAIKO IR DARBO APMOKĖJIMO<text:s/></text:span><text:span text:style-name="T693">YPATUMŲ APRAŠAS</text:span></text:p>
      <text:p text:style-name="P694"/>
      <text:p text:style-name="P695"/>
      <text:p text:style-name="P696"/>
      <text:p text:style-name="P697"><text:span text:style-name="T698">1</text:span><text:span text:style-name="T699">.</text:span><text:span text:style-name="T700"><text:tab/>Sezoninio darbo sutarties sudarymo, pakeitimo ir nutraukimo, taip pat darbo ir poilsio laiko ir darbo apmokėjimo ypatumų aprašas (toliau – Aprašas) nustato sezoninio darbo sutarties sudarymo, pakeitimo, nutraukimo, taip pat darbo<text:s/></text:span><text:span text:style-name="T701">ir poilsio laiko suteikimo ir darbo apmokėjimo tvarką.<text:s/></text:span></text:p>
      <text:p text:style-name="P702"><text:span text:style-name="T703">Aprašas parengtas vadovaujantis Lietuvos Respublikos darbo kodekso 100 straipsnio 2 dalimi.</text:span></text:p>
      <text:p text:style-name="P704"><text:span text:style-name="T705">2</text:span><text:span text:style-name="T706">. Sezoninio darbo sutartis gali būti sudaroma sezoniniams darbams atlikti vienam sezonui, kuris yra ne<text:s/></text:span><text:span text:style-name="T707">ilgesnis kaip 8 mėnesiai vienas po kito einančių 12 mėnesių laikotarpiu, ar keliems sezonams arba neterminuotai.<text:s/></text:span></text:p>
      <text:p text:style-name="P708"><text:span text:style-name="T709">3</text:span><text:span text:style-name="T710">. Sezoninio darbo sutartis gali būti pakeista ar pasibaigti Lietuvos Respublikos darbo kodekso II dalies IV, V skyrių ir Aprašo nustatyta</text:span><text:span text:style-name="T711"><text:s/>tvarka.</text:span></text:p>
      <text:p text:style-name="P712"><text:span text:style-name="T713">4</text:span><text:span text:style-name="T714">. Sezoninio darbo sutarčiai taikomi šie sutarties nutraukimo ypatumai:</text:span></text:p>
      <text:p text:style-name="P715"><text:span text:style-name="T716">4.1</text:span><text:span text:style-name="T717">. Sezoninio darbo sutartis gali būti nutraukta nepasibaigus sezoninio darbo sutarties terminui darbuotojo rašytiniu pareiškimu, apie tai įspėjus darbdavį raštu prieš<text:s/></text:span><text:span text:style-name="T718">5 kalendorines dienas.</text:span></text:p>
      <text:p text:style-name="P719"><text:span text:style-name="T720">4.2</text:span><text:span text:style-name="T721">. Nutraukiant sezoninio darbo sutartį darbdavio iniciatyva be darbuotojo kaltės dėl Lietuvos Respublikos darbo kodekso 57 straipsnio 1 dalies 1 punkte nurodytų priežasčių, darbuotojas įspėjamas prieš 5 kalendorines dienas.</text:span></text:p>
      <text:p text:style-name="P722"><text:span text:style-name="T723">5</text:span><text:span text:style-name="T724">. Darbuotojams, pasibaigus jų sezoninio darbo sutarties terminui, sezoninio darbo sutartis gali būti pratęsta kitam sezonui, nenutraukiant darbo santykių.</text:span></text:p>
      <text:p text:style-name="P725"><text:span text:style-name="T726">6</text:span><text:span text:style-name="T727">. Dirbant sezoninius darbus ir prireikus gali būti taikoma suminė darbo laiko apskaita, įved</text:span><text:span text:style-name="T728">ama Lietuvos Respublikos darbo kodekso nustatyta tvarka.<text:s/></text:span></text:p>
      <text:p text:style-name="P729"><text:span text:style-name="T730">7</text:span><text:span text:style-name="T731">. Darbuotojams, dirbantiems vieną sezoną, kasmetinės atostogos nesuteikiamos, o, atleidžiant juos iš darbo, už nepanaudotas atostogas mokama piniginė kompensacija.</text:span></text:p>
      <text:p text:style-name="P732">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33"><text:span text:style-name="T734">Kasmetinės atostogos suteikiamos ir netarpsezoniniu laikotarpiu, jeigu tai numatyta kolektyvinėje sutartyje arba sezoninio darbo sutartyje.</text:span></text:p>
      <text:p text:style-name="P735"><text:span text:style-name="T736">8</text:span><text:span text:style-name="T737">. Darbuotojams, kurie dirba du sezonus ir daugiau iš eilės nenutraukę sezoninio darbo<text:s/></text:span><text:span text:style-name="T738">sutarties, už tarpsezoninius laikotarpius mokama kolektyvinėje sutartyje arba sezoninio darbo sutartyje nurodyto dydžio išmoka.</text:span></text:p>
      <text:p text:style-name="P739"><text:span text:style-name="T740">9</text:span><text:span text:style-name="T741">. Jeigu sezoninio darbo sutartis nutraukiama sezonui pasibaigus ir tarpsezoniniu laikotarpiu su tuo pačiu darbdaviu sudarom</text:span><text:span text:style-name="T742">a nauja sezoninio darbo sutartis, už laiką nuo naujos sezoninio darbo sutarties sudarymo iki sezono pradžios mokama Aprašo 8 punkte nustatyta tvarka.</text:span></text:p>
      <text:p text:style-name="P743"/>
      <text:p text:style-name="P744"><text:span text:style-name="T745">––––––––––––––––––––</text:span></text:p>
      <text:p text:style-name="P746"/>
      <text:p text:style-name="P747"><text:span text:style-name="T753">PATVIRTINTA</text:span><text:span text:style-name="T754"><text:line-break/>Lietuvos Respublikos Vyriausybės</text:span><text:span text:style-name="T755"><text:line-break/></text:span>2017 m. birželio 21 d.<text:s/><text:span text:style-name="T756">nutarimu<text:s/></text:span>Nr. 496 <text:s/></text:p>
      <text:p text:style-name="P757"/>
      <text:p text:style-name="P758"/>
      <text:p text:style-name="P759"/>
      <text:p text:style-name="P760"><text:span text:style-name="T761">KONKURSŲ VALSTYBĖS IR SAVIVALDYBIŲ ĮMONĖSE, IŠ VALSTYBĖS, SAVIVALDYBIŲ IR VALSTYBINIO SOCIALINIO DRAUDIMO FONDO BIUDŽETŲ BEI IŠ KITŲ VALSTYBĖS ĮSTEIGTŲ FONDŲ LĖŠŲ FINANSUOJAMOSE VALSTYBĖS IR SAVIVALDYBIŲ ĮSTAIGO</text:span><text:span text:style-name="T762">SE <text:s/>IR VIEŠOSIOSE ĮSTAIGOSE, KURIŲ SAVININKĖ YRA VALSTYBĖ AR SAVIVALDYBĖ, ORGANIZAVIMO IR VYKDYMO TVARKOS APRAŠAS</text:span></text:p>
      <text:p text:style-name="P763"/>
      <text:p text:style-name="P764"/>
      <text:p text:style-name="P765"/>
      <text:p text:style-name="P766"><text:span text:style-name="T767">I</text:span><text:span text:style-name="T768"><text:s/>SKYRIUS</text:span></text:p>
      <text:p text:style-name="P769"><text:span text:style-name="T770">BENDROSIOS NUOSTATOS<text:s/></text:span></text:p>
      <text:p text:style-name="P771"/>
      <text:p text:style-name="P772"><text:span text:style-name="T773">1</text:span><text:span text:style-name="T774">. Konkursų valstybės ir savivaldybių įmonėse, iš valstybės, savivaldybių ir Valstybinio socialini</text:span><text:span text:style-name="T775">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76">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77">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78">nurodytas pareigybes.<text:s/></text:span></text:p>
      <text:p text:style-name="P779"><text:span text:style-name="T780">Aprašas parengtas vadovaujantis Lietuvos Respublikos darbo kodekso 41 straipsnio 3 dalimi. <text:s/></text:span></text:p>
      <text:p text:style-name="P781"><text:span text:style-name="T782">2</text:span><text:span text:style-name="T783">. Konkurso organizavimas ir vykdymas apima:</text:span></text:p>
      <text:p text:style-name="P784"><text:span text:style-name="T785">2.1</text:span><text:span text:style-name="T786">. konkurso paskelbimą;</text:span></text:p>
      <text:p text:style-name="P787"><text:span text:style-name="T788">2.2</text:span><text:span text:style-name="T789">. dokumentų, kuriuos būtina pateikti norint dalyvauti ko</text:span><text:span text:style-name="T790">nkurse (toliau – dokumentai), pateikimą ir priėmimą;</text:span></text:p>
      <text:p text:style-name="P791"><text:span text:style-name="T792">2.3</text:span><text:span text:style-name="T793">. pretendentų užimti pareigybę įmonėje, įstaigoje atrankos komisijos (toliau – komisija) sudarymą ir asmenų, pageidaujančių dalyvauti konkurse (toliau – pretendentai), atranką.</text:span></text:p>
      <text:p text:style-name="P794"/>
      <text:p text:style-name="P795"><text:span text:style-name="T796">II</text:span><text:span text:style-name="T797"><text:s/>SKYRIUS</text:span></text:p>
      <text:p text:style-name="P798"><text:span text:style-name="T799">KONKURSO PASKELBIMAS<text:s/></text:span></text:p>
      <text:p text:style-name="P800"/>
      <text:p text:style-name="P801"><text:span text:style-name="T802">3</text:span><text:span text:style-name="T803">. Sprendimą skelbti konkursą priima:</text:span></text:p>
      <text:p text:style-name="P804"><text:span text:style-name="T805">3.1</text:span><text:span text:style-name="T806">. įmonės,<text:s/></text:span><text:span text:style-name="T807">įstaigos</text:span><text:span text:style-name="T808"><text:s/>savininko teises ir pareigas įgyvendinančios institucijos vadovas, kai skelbiamas konkursas įmonės, įstaigos vadovo pareigybei;</text:span></text:p>
      <text:p text:style-name="P809"><text:span text:style-name="T810">3.2</text:span><text:span text:style-name="T811">. įmonės, įstaigos vadovas, kai</text:span><text:span text:style-name="T812"><text:s/>skelbiamas konkursas kitoms konkursinių pareigybių sąraše nustatytoms pareigybėms.</text:span></text:p>
      <text:p text:style-name="P813"><text:span text:style-name="T814">4</text:span><text:span text:style-name="T815">. Konkursą skelbia ir pretendentų atrankos būdą – testą žodžiu (pokalbį) (toliau – testas žodžiu), testą raštu arba testą žodžiu ir raštu – nustato Aprašo 3 punkte n</text:span><text:span text:style-name="T816">urodytas sprendimą skelbti konkursą priėmęs asmuo.<text:s/></text:span></text:p>
      <text:p text:style-name="P817"><text:span text:style-name="T818">5</text:span><text:span text:style-name="T819">. Konkursas<text:s/></text:span><text:span text:style-name="T820">per Valstybės tarnybos valdymo informacinę sistemą<text:s/></text:span><text:span text:style-name="T821">skelbiamas</text:span><text:span text:style-name="T822"><text:s/>Valstybės tarnybos departamento interneto svetainėje ir konkursą organizuojančios įmonės ar įstaigos interneto svetainėje. In</text:span><text:span text:style-name="T823">formacija apie konkursą gali būti skelbiama ir kituose informacijos šaltiniuose.</text:span><text:span text:style-name="T824"><text:s text:c="2"/></text:span></text:p>
      <text:p text:style-name="P825"><text:span text:style-name="T826">6</text:span><text:span text:style-name="T827">. Konkurso skelbime nurodoma:</text:span></text:p>
      <text:p text:style-name="P828"><text:span text:style-name="T829">6.1</text:span><text:span text:style-name="T830">. įmonės, įstaigos pavadinimas, teisinė forma, buveinė ir kodas;<text:s/></text:span></text:p>
      <text:p text:style-name="P831"><text:span text:style-name="T832">6.2</text:span><text:span text:style-name="T833">. pareigybė (trumpai aprašomas darbo pobūdis), kuriai skelbi</text:span><text:span text:style-name="T834">amas konkursas;</text:span></text:p>
      <text:p text:style-name="P835"><text:span text:style-name="T836">6.3</text:span><text:span text:style-name="T837">. kvalifikaciniai reikalavimai pretendentams;</text:span></text:p>
      <text:p text:style-name="P838"><text:span text:style-name="T839">6.4</text:span><text:span text:style-name="T840">. kokius dokumentus būtina pateikti;</text:span></text:p>
      <text:p text:style-name="P841"><text:span text:style-name="T842">6.5</text:span><text:span text:style-name="T843">. informacija apie tai, kad pretendentų dokumentai priimami 14 kalendorinių dienų po konkurso paskelbimo Aprašo 5 punkte nurodytose inte</text:span><text:span text:style-name="T844">rneto svetainėse; kad, pateikiant pretendentų dokumentus kilus pagrįstų abejonių dėl pretendento atitikties konkurso skelbime nustatytiems kvalifikaciniams reikalavimams ir dėl pateiktų dokumentų patikslinimo ar papildymo (sprendimą priima</text:span><text:span text:style-name="T845"><text:s/>Aprašo 3 punkte<text:s/></text:span><text:span text:style-name="T846">nurodytas sprendimą skelbti konkursą priėmęs asmuo)</text:span><text:span text:style-name="T847">, terminas gali būti pratęstas 5 kalendorinėms dienoms, jeigu pretendentai yra papildomai paklausiami dėl papildomų duomenų pateikimo;</text:span><text:span text:style-name="T848"><text:s/></text:span></text:p>
      <text:p text:style-name="P849"><text:span text:style-name="T850">6.6</text:span><text:span text:style-name="T851">. pretendentų atrankos būdas;</text:span></text:p>
      <text:p text:style-name="P852"><text:span text:style-name="T853">6.7</text:span><text:span text:style-name="T854">. informacija apie tai, k</text:span><text:span text:style-name="T855">ur galima gauti išsamią informaciją apie skelbiamą konkursą.</text:span></text:p>
      <text:p text:style-name="P856"/>
      <text:p text:style-name="P857"><text:span text:style-name="T858">III</text:span><text:span text:style-name="T859"><text:s/>SKYRIUS</text:span></text:p>
      <text:p text:style-name="P860"><text:span text:style-name="T861">DOKUMENTŲ PATEIKIMAS IR PRIĖMIMAS<text:s/></text:span></text:p>
      <text:p text:style-name="P862"/>
      <text:p text:style-name="P863"><text:span text:style-name="T864">7</text:span><text:span text:style-name="T865">. Pretendentas privalo pateikti:</text:span></text:p>
      <text:p text:style-name="P866"><text:span text:style-name="T867">7.1</text:span><text:span text:style-name="T868">. prašymą leisti dalyvauti konkurse;</text:span></text:p>
      <text:p text:style-name="P869"><text:span text:style-name="T870">7.2</text:span><text:span text:style-name="T871">. asmens tapatybę patvirtinantį dokumentą,</text:span><text:span text:style-name="T872"><text:s/></text:span><text:span text:style-name="T873">išsilavinimą patvirtinančius dokumentus, kitus dokumentus, patvirtinančius pretendento atitiktį kvalifikaciniams reikalavimams;</text:span><text:span text:style-name="T874"><text:s/></text:span></text:p>
      <text:p text:style-name="P875"><text:span text:style-name="T876">7.3</text:span><text:span text:style-name="T877">. gyvenimo aprašymą – nurodyti vardą, pavardę, gimimo datą, gyvenamosios vietos adresą, telefono numerį, elektroninio pa</text:span><text:span text:style-name="T878">što adresą, išsilavinimą, darbo patirtį, savo privalumų sąrašą (nurodyti dalykines savybes). Jeigu pareigybei, kuriai skelbiamas konkursas, užimti būtini tam tikri įgūdžiai, šiame sąraše turi būti nurodyti ir jie;</text:span></text:p>
      <text:p text:style-name="P879"><text:span text:style-name="T880">7.4</text:span><text:span text:style-name="T881">. užpildytą pretendento anketą<text:s/></text:span><text:span text:style-name="T882">(pagal Aprašo 1 priedą);</text:span></text:p>
      <text:p text:style-name="P883"><text:span text:style-name="T884">7.5</text:span><text:span text:style-name="T885">. savo, kaip įmonės, įstaigos vadovo, veiklos programą, jeigu pretendentas pageidauja dalyvauti konkurse įmonės, įstaigos vadovo pareigybei.</text:span></text:p>
      <text:p text:style-name="P886"><text:span text:style-name="T887">8</text:span><text:span text:style-name="T888">. Pretendentas dokumentus įmonei, įstaigai teikia per Valstybės tarnybos val</text:span><text:span text:style-name="T889">dymo informacinę sistemą.</text:span><text:s/></text:p>
      <text:p text:style-name="P890">Punkto pakeitimai:</text:p>
      <text:p text:style-name="P891"><text:span text:style-name="T892">Nr.<text:s/></text:span><text:a xlink:href="https://www.e-tar.lt/portal/legalAct.html?documentId=cf18d8f0b4e611e88f64a5ecc703f89b" office:target-frame-name="_top" xlink:show="replace"><text:span text:style-name="T893">884</text:span></text:a><text:span text:style-name="T894">, 2018-09-04, paskelbta TAR 2018-09-10, i. k. 2018-14298</text:span></text:p>
      <text:p text:style-name="Normal"/>
      <text:p text:style-name="P895"><text:span text:style-name="T896">9</text:span><text:span text:style-name="T897">.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98">buhalter</text:span><text:span text:style-name="T899">inės apskaitos ir personalo administravimo funkcijų atlikimo centralizuotai“ personalo administravimo funkcijos atliekamos centralizuotai (toliau – įstaiga, kurioje personalo administravimo funkcijos atliekamos centralizuotai),<text:s/></text:span><text:span text:style-name="T900">įstaiga, centralizuotai atli</text:span><text:span text:style-name="T901">ekanti personalo administravimo funkcijas,<text:s/></text:span><text:span text:style-name="T902">(toliau –<text:s/></text:span><text:span text:style-name="T903">Centras) Valstybės tarnybos valdymo informacinėje sistemoje pažymi, ar pretendentas atitinka konkurso skelbime nustatytus kvalifikacinius reikalavimus pagal pretendento pateiktų dokumentų duomenis.</text:span><text:s/></text:p>
      <text:p text:style-name="P904">Punkto pakeitimai:</text:p>
      <text:p text:style-name="P905"><text:span text:style-name="T906">Nr.<text:s/></text:span><text:a xlink:href="https://www.e-tar.lt/portal/legalAct.html?documentId=cf18d8f0b4e611e88f64a5ecc703f89b" office:target-frame-name="_top" xlink:show="replace"><text:span text:style-name="T907">884</text:span></text:a><text:span text:style-name="T908">, 2018-09-04, paskelbta TAR 2018-09-10, i. k. 2018-14298</text:span></text:p>
      <text:p text:style-name="Normal"/>
      <text:p text:style-name="P909"><text:span text:style-name="T910">10</text:span><text:span text:style-name="T911">. Pretendentui, kuris atitinka konkurso skelbime nustatytus kvalifikacin</text:span><text:span text:style-name="T912">ius reikalavimus ir pateikė tai patvirtinančius dokumentus bei neigiamai atsakė į pretendento anketos (Aprašo 1 priedas) 4–10 klausimus, konkursą organizuojanti įmonė, įstaiga</text:span><text:span text:style-name="T913">,<text:s/></text:span><text:span text:style-name="T914">o jeigu tai įstaiga, kurioje<text:s/></text:span><text:span text:style-name="T915">personalo administravimo funkcijos atliekamos cent</text:span><text:span text:style-name="T916">ralizuotai, Centras,</text:span><text:span text:style-name="T917"><text:s/>per 22 kalendorines dienas nuo konkurso paskelbimo</text:span><text:span text:style-name="T918"> </text:span><text:span text:style-name="T919">per Valstybės tarnybos valdymo informacinę sistemą išsiunčia pranešimą apie dalyvavimą pretendentų atrankoje (nurodo jos datą, vietą ir laiką). Pretendentui, kuris neatitinka konkurso<text:s/></text:span><text:span text:style-name="T920">skelbime nustatytų kvalifikacinių reikalavimų ar nepateikė tai patvirtinančių dokumentų ir</text:span><text:span text:style-name="T921"> </text:span><text:span text:style-name="T922">(ar) kuris teigiamai atsakė į bent vieną iš pretendento anketos (Aprašo 1 priedas) 4–10 klausimų, konkursą organizuojanti įmonė, įstaiga, o jeigu tai įstaiga, kurioj</text:span><text:span text:style-name="T923">e<text:s/></text:span><text:span text:style-name="T924">personalo administravimo funkcijos atliekamos centralizuotai, Centras,</text:span><text:span text:style-name="T925"> per 22 kalendorines dienas nuo konkurso paskelbimo per Valstybės tarnybos valdymo informacinę sistemą išsiunčia motyvuotą pranešimą ir nurodo, kodėl jam neleidžiama dalyvauti pretende</text:span><text:span text:style-name="T926">ntų atrankoje.</text:span><text:s/></text:p>
      <text:p text:style-name="P927">Punkto pakeitimai:</text:p>
      <text:p text:style-name="P928"><text:span text:style-name="T929">Nr.<text:s/></text:span><text:a xlink:href="https://www.e-tar.lt/portal/legalAct.html?documentId=cf18d8f0b4e611e88f64a5ecc703f89b" office:target-frame-name="_top" xlink:show="replace"><text:span text:style-name="T930">884</text:span></text:a><text:span text:style-name="T931">, 2018-09-04, paskelbta TAR 2018-09-10, i. k. 2018-14298</text:span></text:p>
      <text:p text:style-name="Normal"/>
      <text:p text:style-name="P932"><text:span text:style-name="T933">IV</text:span><text:span text:style-name="T934"><text:s/>SKYRIUS</text:span></text:p>
      <text:p text:style-name="P935"><text:span text:style-name="T936">KOMISIJOS SUDARYMAS IR PRETENDENTŲ ATRANKA<text:s/></text:span></text:p>
      <text:p text:style-name="P937"/>
      <text:p text:style-name="P938"><text:span text:style-name="T939">11</text:span><text:span text:style-name="T940">. Jeigu bent vienam pretendentui išsiunčiamas Aprašo 10 punkte nurodytas pranešimas apie dalyvavimą pretendentų atrankoje, ne vėliau kaip per 30 kalendorinių dienų nuo konkurso paskelbimo dienos sudaroma k</text:span><text:span text:style-name="T941">omisija. Ne vėliau kaip per 14 kalendorinių dienų nuo komisijos sudarymo turi įvykti konkursas (atranka).<text:s/></text:span></text:p>
      <text:p text:style-name="P942"><text:span text:style-name="T943">12</text:span><text:span text:style-name="T944">. Komisiją sudaro konkursą organizuojančios įmonės,<text:s/></text:span><text:span text:style-name="T945">įstaigos</text:span><text:span text:style-name="T946"><text:s/>savininko teises ir pareigas įgyvendinančios institucijos ar įmonės, įstaigos vado</text:span><text:span text:style-name="T947">vas, paskirdamas komisijos pirmininką, kitus komisijos narius ir komisijos sekretorių.</text:span><text:span text:style-name="T948"><text:s/></text:span><text:span text:style-name="T949">Komisijos narys gali būti pakeistas ir pretendentų atrankos dieną.</text:span></text:p>
      <text:p text:style-name="P950"><text:span text:style-name="T951">13</text:span><text:span text:style-name="T952">.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3">Komisijos nariais taip pat negali būti asmenys, dėl kurių nešališkumo kelia abejonių kitos aplinkybės ir kuriems<text:s/></text:span><text:span text:style-name="T954">mutatis mutandis</text:span><text:span text:style-name="T955"><text:s/>taikomi Lietuvos Respublikos c</text:span><text:span text:style-name="T956">ivilinio <text:s/>proceso <text:s/>kodekse</text:span><text:span text:style-name="T957"><text:s text:c="2"/>nustatyti <text:s/>nu</text:span><text:span text:style-name="T958">šalinimo <text:s/>pagrindai <text:s/>ir tvarka.</text:span></text:p>
      <text:p text:style-name="P959"><text:span text:style-name="T960">14</text:span><text:span text:style-name="T961">. Jeigu konkursą organizuojančioje įmonėje ar įstaigoje yra darbuotojų atstovų, išskyrus atvejus, kai konkursas skelbiamas įmonės, įstaigos vadovo pareigybei, konkurse stebėtojų teisėmis gali dalyvauti ne daugiau kaip<text:s/></text:span><text:span text:style-name="T962">du darbuotojų atstovai, kurie Lietuvos Respublikos darbo kodekso nustatytais pagrindais ir tvarka įgyvendina darbuotojų atstovavimą (informavimą, konsultavimą ir dalyvavimą priimant darbdavio sprendimus) įmonėje ar įstaigoje.</text:span></text:p>
      <text:p text:style-name="P963"><text:span text:style-name="T964">Konkurse stebėtojų teisėmis ga</text:span><text:span text:style-name="T965">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66">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67">ti įmonė, įstaiga</text:span><text:span text:style-name="T968">,<text:s/></text:span><text:span text:style-name="T969">o jeigu tai įstaiga, kurioje<text:s/></text:span><text:span text:style-name="T970">personalo administravimo funkcijos atliekamos centralizuotai, Centras,</text:span><text:span text:style-name="T971"><text:s/>apie konkurso laiką ir vietą praneša viešiesiems juridiniams asmenims, pirmiems dviem pateikusiems prašymą leisti visuomenės atstovams st</text:span><text:span text:style-name="T972">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73">nis, įmonė, įstaiga, o jeigu tai įstaiga, kurioje<text:s/></text:span><text:span text:style-name="T974">personalo administravimo funkcijos atliekamos centralizuotai, Centras,</text:span><text:span text:style-name="T975"><text:s/>praneša elektroniniu paštu ne vėliau kaip prieš vieną darbo dieną iki konkurso, kad leidimas stebėti konkursą visuomenės atstovams nesu</text:span><text:span text:style-name="T976">teikiamas.</text:span></text:p>
      <text:p text:style-name="P97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78"><text:span text:style-name="T979">Konkurse stebėtojų teisėmis dalyvaujantys visuomenės atstovai turi teisę stebėti konkurso eigą. Jiems draudžiama konkurso metu dary</text:span><text:span text:style-name="T980">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81">Punkto<text:s/>pakeitimai:</text:p>
      <text:p text:style-name="P982"><text:span text:style-name="T983">Nr.<text:s/></text:span><text:a xlink:href="https://www.e-tar.lt/portal/legalAct.html?documentId=cf18d8f0b4e611e88f64a5ecc703f89b" office:target-frame-name="_top" xlink:show="replace"><text:span text:style-name="T984">884</text:span></text:a><text:span text:style-name="T985">, 2018-09-04, paskelbta TAR 2018-09-10, i. k. 2018-14298</text:span></text:p>
      <text:p text:style-name="Normal"/>
      <text:p text:style-name="P986"><text:span text:style-name="T987">15</text:span><text:span text:style-name="T988">.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89">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90">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91">žduotys gali būti rengiamos naudojantis Valstybės tarnybos departamento rekomendacijomis.<text:s/></text:span></text:p>
      <text:p text:style-name="P992"><text:span text:style-name="T993">16</text:span><text:span text:style-name="T994">.</text:span><text:span text:style-name="T995"><text:s/></text:span><text:span text:style-name="T996">Testo žodžiu eigai fiksuoti daromas skaitmeninis garso įrašas, jis perkeliamas į kompiuterinę laikmeną, pridedamas prie konkurso protokolo ir saugomas konkur</text:span><text:span text:style-name="T997">są organizavusioje įmonės, įstaigos savininko teises ir pareigas įgyvendinančioje institucijoje ar įmonėje, įstaigoje.<text:s/></text:span></text:p>
      <text:p text:style-name="P998"><text:span text:style-name="T999">17</text:span><text:span text:style-name="T1000">. Komisijos pirmininkas ir komisijos nariai vertina pretendentų atrankoje dalyvaujančius pretendentus balais nuo 1 iki 10<text:s/></text:span><text:span text:style-name="T1001">už kiekv</text:span><text:span text:style-name="T1002">ieną testą</text:span><text:span text:style-name="T1003">. Vertinant pretendentus, turi dalyvauti daugiau kaip pusė komisijos narių. Pretendento surinkti balai suskaičiuojami taip: pretendentui paskirti balai sudedami ir padalijami iš dalyvavusių komisijos narių skaičiaus.</text:span></text:p>
      <text:p text:style-name="P1004"><text:span text:style-name="T1005">18</text:span><text:span text:style-name="T1006">. Pretendentas, surinkę</text:span><text:span text:style-name="T1007">s mažiau kaip 6 balus<text:s/></text:span><text:span text:style-name="T1008">už vieną testą (mažiau kaip 12 balų – už du testus)</text:span><text:span text:style-name="T1009">, laikomas neperėjusiu pretendentų atrankos.</text:span></text:p>
      <text:p text:style-name="P1010"><text:span text:style-name="T1011">19</text:span><text:span text:style-name="T1012">. Jeigu keli pretendentai surinko vienodą didžiausią balų skaičių (bet ne mažiau kaip 6 balus už vieną testą arba ne mažiau kaip 12<text:s/></text:span><text:span text:style-name="T1013">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4">rtinami, kaip nurodyta Aprašo 17 punkte. Jeigu įvertinus pretendentų privalumus ir veiklos programas komisijos narių balsai pasiskirsto po lygiai, lemiamas yra komisijos pirmininko balsas.<text:s/></text:span></text:p>
      <text:p text:style-name="P1015"><text:span text:style-name="T1016">20</text:span><text:span text:style-name="T1017">. Laimėjusiu konkursą laikomas atranką perėjęs ir daugiausia</text:span><text:span text:style-name="T1018"><text:s/>balų surinkęs pretendentas.</text:span></text:p>
      <text:p text:style-name="P1019"><text:span text:style-name="T1020">21</text:span><text:span text:style-name="T1021">. Konkurso rezultatai ir komisijos sprendimas įforminami protokolu. Protokolą pasirašo komisijos pirmininkas ir komisijos sekretorius. Raštu atliktas testas pridedamas prie protokolo.<text:s/></text:span></text:p>
      <text:p text:style-name="P1022"><text:span text:style-name="T1023">22</text:span><text:span text:style-name="T1024">. Konkursą laimėjęs pretendent</text:span><text:span text:style-name="T1025">as priimamas į pareigas.</text:span></text:p>
      <text:p text:style-name="P1026"><text:span text:style-name="T1027">23</text:span><text:span text:style-name="T1028">. Jeigu konkurse užimti pareigybę įmonėje ar įstaigoje dalyvauja keli pretendentai, o konkursą laimėjęs pretendentas nepasirašo darbo sutarties, atsisako užimti pareigybę arba konkursą laimėjusį pretendentą į pareigybę priima</text:span><text:span text:style-name="T1029">ntis asmuo, remdamasis kompetentingos valstybės institucijos informacija apie konkursą laimėjusį pretendentą, priima sprendimą nepriimti pretendento į konkurso būdu laimėtą pareigybę,</text:span><text:span text:style-name="T1030"><text:s/></text:span><text:span text:style-name="T1031">konkursą laimėjusiu laikomas kitas atranką perėjęs ir daugiausia balų su</text:span><text:span text:style-name="T1032">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3">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4"><text:s/></text:span><text:span text:style-name="T1035">organizuojamas<text:s/></text:span><text:span text:style-name="T1036">naujas konkursas užimti tą pačią pareigybę.</text:span></text:p>
      <text:p text:style-name="P1037"><text:span text:style-name="T1038">Jeigu konkurse užimti pareigybę įmonėje ar įstaigoje dalyvauja tik vienas pretendentas, kuris laimi konkursą, tačiau nepasirašo darbo sutarties, atsisako užimti pareigybę arba konkursą laimėjusį pretendentą į par</text:span><text:span text:style-name="T1039">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40"><text:span text:style-name="T1041">24</text:span><text:span text:style-name="T1042">.<text:s/></text:span><text:span text:style-name="T1043">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44">laimėjusį pretendentą ne vėliau kaip per 2 darbo dienas nuo konkurso pabaigos.<text:s/></text:span></text:p>
      <text:p text:style-name="P1045"><text:span text:style-name="T1046">25</text:span><text:span text:style-name="T1047">. Kompetentingos valstybės institucijos informacijos apie konkursą laimėjusį pretendentą pagrindu konkursą laimėjusį pretendentą į pareigybę priimančiam asmeniui priėmus<text:s/></text:span><text:span text:style-name="T1048">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49">2 darbo</text:span><text:span text:style-name="T1050"><text:s/></text:span><text:span text:style-name="T1051">dienas nuo sprendimo nepriimti konkursą laimėjusio pretendento į pareigybę priėmimo kreipiasi į kompetentingą valstybės instituciją dėl informacijos apie kitą iš eilės pagal konkurso rezultatus pretendentą.<text:s/></text:span></text:p>
      <text:p text:style-name="P1052"><text:span text:style-name="T1053">26</text:span><text:span text:style-name="T1054">. Sprendimas priimti į pareigybę k</text:span><text:span text:style-name="T1055">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56">gybę įmonėje ar įstaigoje. Priėmimo į pareigybę data nustatoma konkursą laimėjusio pretendento ir konkursą laimėjusį pretendentą į pareigybę priimančio asmens susitarimu.<text:s/></text:span></text:p>
      <text:p text:style-name="P1057"><text:span text:style-name="T1058">27</text:span><text:span text:style-name="T1059">. Konkursas laikomas neįvykusiu, jeigu:</text:span></text:p>
      <text:p text:style-name="P1060"><text:span text:style-name="T1061">27.1</text:span><text:span text:style-name="T1062">. paskelbus konkursą, nė vienas<text:s/></text:span><text:span text:style-name="T1063">pretendentas nepateikė Aprašo 7 punkte nurodytų dokumentų arba nė vienas neatitiko<text:s/></text:span><text:span text:style-name="T1064">konkurso skelbime nustatytų kvalifikacinių reikalavimų ir</text:span><text:span text:style-name="T1065"><text:s/></text:span><text:span text:style-name="T1066">(ar) teigiamai atsakė į bent vieną iš pretendento anketos (Aprašo 1 priedas) 4–10 klausimų</text:span><text:span text:style-name="T1067">;</text:span></text:p>
      <text:p text:style-name="P1068"><text:span text:style-name="T1069">27.2</text:span><text:span text:style-name="T1070">. nė vienas pre</text:span><text:span text:style-name="T1071">tendentas neperėjo pretendentų atrankos;</text:span></text:p>
      <text:p text:style-name="P1072"><text:span text:style-name="T1073">27.3</text:span><text:span text:style-name="T1074">. Aprašo 23 punkte nustatytu atveju nelieka nė vieno pretendento, kuris galėtų būti laikomas laimėjusiu konkursą.</text:span></text:p>
      <text:p text:style-name="P1075"><text:span text:style-name="T1076">28</text:span><text:span text:style-name="T1077">. Neįvykus konkursui Aprašo 27 punkte nustatytais atvejais,<text:s/></text:span><text:span text:style-name="T1078">organizuojamas naujas kon</text:span><text:span text:style-name="T1079">kursas užimti tą pačią pareigybę.</text:span></text:p>
      <text:p text:style-name="P1080"><text:span text:style-name="T1081">29</text:span><text:span text:style-name="T1082">.<text:s/></text:span><text:span text:style-name="T1083">Visi atrankoje dalyvavę pretendentai turi teisę susipažinti su komisijos protokolu, savo atliktu testu ir testo žodžiu savosios dalies skaitmeniniu garso įrašu. Su komisijos protokolu ir atrankoje dalyvavusių prete</text:span><text:span text:style-name="T1084">ndentų atliktais testais bei testų žodžiu skaitmeniniais garso įrašais susipažinti turi teisę konkurse stebėtojų teisėmis dalyvavę visuomenės atstovai ir darbuotojų atstovai.</text:span></text:p>
      <text:p text:style-name="P1085"/>
      <text:p text:style-name="P1086"><text:span text:style-name="T1087">––––––––––––––––––––</text:span></text:p>
      <text:p text:style-name="P1088"/>
      <text:p text:style-name="P1089">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95"><text:span text:style-name="T1096">1</text:span><text:span text:style-name="T1097"><text:s/>priedas</text:span></text:p>
      <text:p text:style-name="P1098"/>
      <text:p text:style-name="P1099"/>
      <text:p text:style-name="P1100"/>
      <text:p text:style-name="P1101"><text:span text:style-name="T1102">(Anketos pavyzdinė forma)</text:span></text:p>
      <text:p text:style-name="P1103"/>
      <text:p text:style-name="P1104"/>
      <text:p text:style-name="P1105"><text:span text:style-name="T1106">PRETENDENTO ANKETA</text:span></text:p>
      <text:p text:style-name="P1107"/>
      <text:p text:style-name="P1108">__________________</text:p>
      <text:p text:style-name="P1109">(data)</text:p>
      <text:p text:style-name="P1110">__________________</text:p>
      <text:p text:style-name="P1111">(sudarymo vieta)</text:p>
      <text:p text:style-name="P1112"/>
      <text:p text:style-name="P1113"><text:span text:style-name="T1114">1</text:span><text:span text:style-name="T1115">. Pretendentas<text:s/></text:span><text:span text:style-name="T1116"><text:tab/></text:span></text:p>
      <text:p text:style-name="P1117">(vardas ir pavardė, gimimo data)</text:p>
      <text:p text:style-name="P1118"/>
      <text:p text:style-name="P1119"><text:span text:style-name="T1120">2</text:span><text:span text:style-name="T1121">. Valstybės ar savivaldybės įmonės, įstaigos (toliau – įmonė, įstaiga) savininko teises ir pareigas įgyvendinanti institucija arba įmonė, įstaiga, kuriai pateikiama anketa<text:s/></text:span><text:span text:style-name="T1122"><text:tab/></text:span></text:p>
      <text:p text:style-name="P1123"/>
      <text:p text:style-name="P1124"><text:tab/></text:p>
      <text:p text:style-name="P1125"/>
      <text:p text:style-name="P1126"><text:span text:style-name="T1127">3</text:span><text:span text:style-name="T1128">. Įmonės, įstaigos pavadinimas ir pareigybė įmonėje, įstaigoje, į kurią p</text:span><text:span text:style-name="T1129">retenduojama<text:s/></text:span></text:p>
      <text:p text:style-name="P1130"/>
      <text:p text:style-name="P1131">___________________________________________________________________________</text:p>
      <text:p text:style-name="P1132"/>
      <text:p text:style-name="P1133"><text:span text:style-name="T1134">4</text:span><text:span text:style-name="T1135">. Ar šios anketos 3 punkte nurodytoje įmonėje, įstaigoje dirba asmenys, su kuriais Jus sieja artimi giminystės ar svainystės ryšiai (tėvai, įtėviai, broliai, s</text:span><text:span text:style-name="T1136">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37">mu kitam arba su vieno teise kontroliuoti kitą?<text:s/></text:span><text:span text:style-name="T1138"><text:tab/></text:span></text:p>
      <text:p text:style-name="P1139"/>
      <text:p text:style-name="P1140"><text:tab/></text:p>
      <text:p text:style-name="P1141">(jeigu taip, nurodykite tokio asmens pareigas, vardą ir pavardę)</text:p>
      <text:p text:style-name="P1142"/>
      <text:p text:style-name="P1143"><text:span text:style-name="T1144">5</text:span><text:span text:style-name="T1145">. Ar įstatymai draudžia arba Jums atimta teisė užimti pareigybę, nurodytą šios anketos 3 punkte?<text:s/></text:span><text:span text:style-name="T1146"><text:tab/></text:span></text:p>
      <text:p text:style-name="P1147"/>
      <text:p text:style-name="P1148"><text:span text:style-name="T1149">6</text:span><text:span text:style-name="T1150">. Ar esate pripažintas kalt</text:span><text:span text:style-name="T1151">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52"><text:tab/></text:span></text:p>
      <text:p text:style-name="P1153"/>
      <text:p text:style-name="P1154"><text:tab/></text:p>
      <text:p text:style-name="P1155">(jeigu taip, nurodykite, kada ir už ką nuteistas)</text:p>
      <text:p text:style-name="P1156"/>
      <text:p text:style-name="P1157"><text:span text:style-name="T1158">7</text:span><text:span text:style-name="T1159">. Ar esate pripažintas kaltu dėl baudžiamojo nusižengimo valstybės tarnybai ir viešiesiems interesams ar korupcinio pobūdžio baudžiamojo nusižengimo padarymo ir nuo apkaltinamojo nuosprendžio įsiteisė</text:span><text:span text:style-name="T1160">jimo dienos nepraėjo 3 metai?<text:s/></text:span><text:span text:style-name="T1161"><text:tab/></text:span></text:p>
      <text:p text:style-name="P1162"/>
      <text:p text:style-name="P1163"><text:tab/></text:p>
      <text:p text:style-name="P1164">(jeigu taip, nurodykite, kada ir už ką nuteistas)</text:p>
      <text:p text:style-name="P1165"/>
      <text:p text:style-name="P1166"><text:span text:style-name="T1167">8</text:span><text:span text:style-name="T1168">. Ar esate uždraustos organizacijos narys?<text:s/></text:span><text:span text:style-name="T1169"><text:tab/></text:span></text:p>
      <text:p text:style-name="P1170"/>
      <text:p text:style-name="P1171"><text:span text:style-name="T1172">9</text:span><text:span text:style-name="T1173">. Ar buvote atleistas iš skiriamų arba renkamų pareigybių dėl priesaikos ar pasižadėjimo sulaužymo, pareigūno<text:s/></text:span><text:span text:style-name="T1174">vardo pažeminimo ir nuo atleidimo iš pareigybių dienos nepraėjo 3 metai?</text:span><text:span text:style-name="T1175"><text:tab/></text:span></text:p>
      <text:p text:style-name="P1176"/>
      <text:p text:style-name="P1177"><text:tab/></text:p>
      <text:p text:style-name="P1178"/>
      <text:p text:style-name="P1179"><text:span text:style-name="T1180">10</text:span><text:span text:style-name="T1181">. Ar esate pripažintas neveiksniu ar neveiksniu tam tikroje srityje (ribotai veiksniu)?</text:span><text:span text:style-name="T1182"><text:tab/></text:span></text:p>
      <text:p text:style-name="P1183"/>
      <text:p text:style-name="P1184"><text:tab/></text:p>
      <text:p text:style-name="P1185">(jeigu taip, nurodykite kokioje srityje esate pripažintas neveiksniu (ribotai veiksniu)</text:p>
      <text:p text:style-name="P1186"/>
      <text:p text:style-name="P1187"><text:span text:style-name="T1188">11</text:span><text:span text:style-name="T1189">. Ar esate kito juridinio asmens valdymo organo narys (į šį klausimą privalo atsakyti tik pretendentas į įmonės, įstaigos vadovo pareigybę)?</text:span><text:span text:style-name="T1190"><text:tab/></text:span></text:p>
      <text:p text:style-name="P1191"/>
      <text:p text:style-name="P1192"><text:tab/></text:p>
      <text:p text:style-name="P1193">(jeigu taip, nurodykite kito juridinio asmens pavadinimą ir jo ryšį su įmone, įstaiga, nurodyta<text:s/>šios anketos 3 punkte)</text:p>
      <text:p text:style-name="P1194"/>
      <text:p text:style-name="P1195">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6"/>
      <text:p text:style-name="P1197">Man paaiškinta, kad paaiškėjus bent vienai aplinkybei, dėl kurios negaliu būti priimtas į šios anketos 3 punkte nurodytą pareigybę, mane gali būti atsisakoma priimti į pareigas arba galiu būti atleistas iš jų.</text:p>
      <text:p text:style-name="P1198"/>
      <text:p text:style-name="P1199">Pretendentas</text:p>
      <text:p text:style-name="P1200">(Parašas)</text:p>
      <text:p text:style-name="P1201">(Vardas ir pavardė)<text:s/></text:p>
      <text:p text:style-name="P1202">(Data)</text:p>
      <text:p text:style-name="P1203"/>
      <text:p text:style-name="P1204"><text:span text:style-name="T1205">––––––––––––––––––––</text:span></text:p>
      <text:p text:style-name="P1206"/>
      <text:p text:style-name="P1207">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3"><text:span text:style-name="T1214">2</text:span><text:span text:style-name="T1215"><text:s/>priedas</text:span></text:p>
      <text:p text:style-name="P1216"/>
      <text:p text:style-name="P1217"/>
      <text:p text:style-name="P1218"/>
      <text:p text:style-name="P1219"><text:span text:style-name="T1220">(Pavyzdinė pasižadėjimo forma)</text:span></text:p>
      <text:p text:style-name="P1221"/>
      <text:p text:style-name="P1222"><text:span text:style-name="T1223">PASIŽADĖJIMAS</text:span></text:p>
      <text:p text:style-name="P1224"/>
      <text:p text:style-name="P1225">__________________</text:p>
      <text:p text:style-name="P1226">(data)</text:p>
      <text:p text:style-name="P1227">__________________</text:p>
      <text:p text:style-name="P1228">(sudarymo vieta)</text:p>
      <text:p text:style-name="P1229"/>
      <text:p text:style-name="P1230">Aš, _____________________________________________________________________,</text:p>
      <text:p text:style-name="P1231">(vardas ir pavardė)</text:p>
      <text:p text:style-name="P1232">p a s i ž a d u <text:s/>neatskleisti pretendentų asmens duomenų.</text:p>
      <text:p text:style-name="P1233"/>
      <text:p text:style-name="P1234">_____________________<text:tab/><text:tab/><text:tab/><text:tab/>____________________________</text:p>
      <text:p text:style-name="P1235">(parašas)<text:tab/><text:tab/><text:tab/><text:s text:c="52"/>(vardas ir pavardė)</text:p>
      <text:p text:style-name="P1236"/>
      <text:p text:style-name="P1237"/>
      <text:p text:style-name="P1238"/>
      <text:p text:style-name="P1239"><text:span text:style-name="T1240">––––––––––––––––––––</text:span></text:p>
      <text:p text:style-name="P1241"/>
      <text:p text:style-name="P1242"><text:span text:style-name="T1247">PATVIRTINTA</text:span><text:span text:style-name="T1248"><text:line-break/>Lietuvos Respublikos Vyriausybės</text:span><text:span text:style-name="T1249"><text:line-break/></text:span>2017 m. birželio 21 d.<text:s/><text:span text:style-name="T1250">nutarimu<text:s/></text:span>Nr. 496<text:s/></text:p>
      <text:p text:style-name="P1251"/>
      <text:p text:style-name="P1252"/>
      <text:p text:style-name="P1253"/>
      <text:h text:style-name="P1254" text:outline-level="2"><text:span text:style-name="T1255">SEZONINIŲ DARBŲ SĄRAŠAS<text:s/></text:span></text:h>
      <text:h text:style-name="P1256" text:outline-level="2"/>
      <text:h text:style-name="P1257" text:outline-level="2"/>
      <text:h text:style-name="P1258" text:outline-level="2"/>
      <text:p text:style-name="P1259"><text:span text:style-name="T1260">1</text:span><text:span text:style-name="T1261">.<text:s/></text:span><text:span text:style-name="T1262">Sezoninių darbų sąrašas parengtas vadovaujantis Lietuvos Respublikos darbo kodekso 100 straipsnio 2 dalimi.</text:span></text:p>
      <text:p text:style-name="P1263"><text:span text:style-name="T1264">2</text:span><text:span text:style-name="T1265">. Sezoniniais darbais pripažįstami:</text:span></text:p>
      <text:p text:style-name="P1266"><text:span text:style-name="T1267">2.1</text:span><text:span text:style-name="T1268">. statybos darbai ir su šiais darbais susiję kiti darbai, atliekami lauke ir nešildomose patalpose;</text:span></text:p>
      <text:p text:style-name="P1269"><text:span text:style-name="T1270">2.2</text:span><text:span text:style-name="T1271">. kelių statybos, priežiūros darbai ir su šiais darbais susiję kiti darbai, atliekami lauke;</text:span></text:p>
      <text:p text:style-name="P1272"><text:span text:style-name="T1273">2.3</text:span><text:span text:style-name="T1274">. žemės, žemėtvarkos, žemės ūkio, miškų ūkio, miškotvarkos darbai ir su šiais darbais susiję kiti derliaus surinkimo, paruošimo, perdirbimo, realizavim</text:span><text:span text:style-name="T1275">o, supirkimo darbai. Darbai, atliekami kasant durpes;</text:span></text:p>
      <text:p text:style-name="P1276"><text:span text:style-name="T1277">2.4</text:span><text:span text:style-name="T1278">. upių transporto darbai;</text:span></text:p>
      <text:p text:style-name="P1279"><text:span text:style-name="T1280">2.5</text:span><text:span text:style-name="T1281">. vandens telkinių, pakrančių, parkų, akvakultūros tvenkinių tvarkymo darbai;</text:span></text:p>
      <text:p text:style-name="P1282"><text:span text:style-name="T1283">2.6</text:span><text:span text:style-name="T1284">. aptarnavimo darbai, susiję su poilsio namų, sanatorijų veikla, turizmu ir s</text:span><text:span text:style-name="T1285">tovyklomis, kai jie veikia ne ištisus metus;</text:span></text:p>
      <text:p text:style-name="P1286"><text:span text:style-name="T1287">2.7</text:span><text:span text:style-name="T1288">. darbai, susiję su sezoninį darbą dirbančių asmenų aptarnavimu;</text:span></text:p>
      <text:p text:style-name="P1289"><text:span text:style-name="T1290">2.8</text:span><text:span text:style-name="T1291">.<text:s/></text:span><text:span text:style-name="T1292">darbai, atliekami nešildomose patalpose (palapinėse) ir lauko sąlygomis, išskyrus nurodytus šio sąrašo 2.1 papunktyje, taip pat<text:s/></text:span><text:span text:style-name="T1293">ši</text:span><text:span text:style-name="T1294">lumos įrenginių operatoriaus</text:span><text:span text:style-name="T1295"><text:s/>(kūriko) darbai</text:span><text:span text:style-name="T1296">;</text:span><text:s/></text:p>
      <text:p text:style-name="P1297">Papunkčio pakeitimai:</text:p>
      <text:p text:style-name="P1298"><text:span text:style-name="T1299">Nr.<text:s/></text:span><text:a xlink:href="https://www.e-tar.lt/portal/legalAct.html?documentId=734d3db00a8911e9a5eaf2cd290f1944" office:target-frame-name="_top" xlink:show="replace"><text:span text:style-name="T1300">1350</text:span></text:a><text:span text:style-name="T1301">, 2018-12-27, paskelbta TAR 2018-12-28, i. k. 2018-21809</text:span></text:p>
      <text:p text:style-name="Normal"/>
      <text:p text:style-name="P1302"><text:span text:style-name="T1303">2.9</text:span><text:span text:style-name="T1304">. žvejybos darbai ir darbai, susiję su žuvų perdirbimu, realizavimu bei veisimu.<text:s/></text:span></text:p>
      <text:p text:style-name="P1305"/>
      <text:p text:style-name="P1306"><text:span text:style-name="T1307">––––––––––––––––––––</text:span></text:p>
      <text:p text:style-name="P1308">PATVIRTINTA</text:p>
      <text:p text:style-name="P1313"><text:span text:style-name="T1314">Lietuvos Respublikos Vyriausybės</text:span></text:p>
      <text:p text:style-name="P1315">2017 m. birželio 21 d. nutarimu Nr.<text:s/>496</text:p>
      <text:p text:style-name="P1316"><text:span text:style-name="T1317">(</text:span><text:span text:style-name="T1318">Lietuvos Respublikos Vyriausybės</text:span></text:p>
      <text:p text:style-name="P1319"><text:span text:style-name="T1320">2018 m. lapkričio 28 d.<text:s/></text:span><text:span text:style-name="T1321">nutarimo Nr. 1162</text:span></text:p>
      <text:p text:style-name="P1322">redakcija)</text:p>
      <text:p text:style-name="P1323"/>
      <text:p text:style-name="P1324"><text:span text:style-name="T1325">PAREIGYBIŲ, DĖL KURIŲ RENGIAMAS KONKURSAS, SĄRAŠAS</text:span></text:p>
      <text:p text:style-name="P1326"/>
      <text:p text:style-name="P1327"><text:span text:style-name="T1328">1</text:span><text:span text:style-name="T1329">. Pareigybių, dėl kurių rengiamas konkursas, sąrašas (toliau – sąrašas) parengtas vadovaujantis Lietuvos Re</text:span><text:span text:style-name="T1330">spublikos darbo kodekso 41 straipsnio 3 dalimi.<text:s/></text:span></text:p>
      <text:p text:style-name="P1331"><text:span text:style-name="T1332">2</text:span><text:span text:style-name="T1333">.<text:s/></text:span><text:span text:style-name="T1334">Konkursas organizuojamas siekiant parinkti darbuotoją į šias pareigas valstybės ir savivaldybių įmonėse (toliau – įmonė), iš valstybės, savivaldybių ir Valstybinio socialinio draudimo fondo biudžetų b</text:span><text:span text:style-name="T1335">ei iš kitų valstybės įsteigtų fondų lėšų finansuojamose valstybės ir savivaldybių įstaigose bei viešosiose įstaigose, kurių savininkė yra valstybė ar savivaldybė (toliau – įstaiga):</text:span></text:p>
      <text:p text:style-name="P1336"><text:span text:style-name="T1337">2.1</text:span><text:span text:style-name="T1338">. įmonės, įstaigos vadovas;</text:span></text:p>
      <text:p text:style-name="P1339"><text:span text:style-name="T1340">2.2</text:span><text:span text:style-name="T1341">. įmonės, įstaigos vadovo<text:s/></text:span><text:span text:style-name="T1342">pavaduotojas;</text:span></text:p>
      <text:p text:style-name="P1343"><text:span text:style-name="T1344">2.3</text:span><text:span text:style-name="T1345">. įmonės, įstaigos struktūrinio padalinio vadovas;</text:span></text:p>
      <text:p text:style-name="P1346"><text:span text:style-name="T1347">2.4</text:span><text:span text:style-name="T1348">.<text:s/></text:span><text:span text:style-name="T1349">įmonės,</text:span><text:span text:style-name="T1350"><text:s/>įstaigos darbuotojų, kurių pareigybei būtinas ne žemesnis kaip aukštasis koleginis išsilavinimas su profesinio bakalauro kvalifikaciniu laipsniu ar jam prilygintu išsi</text:span><text:span text:style-name="T1351">lavinimu:</text:span></text:p>
      <text:p text:style-name="P1352"><text:span text:style-name="T1353">2.4.1</text:span><text:span text:style-name="T1354">.</text:span><text:span text:style-name="T1355"><text:s/></text:span><text:span text:style-name="T1356">vykdantys finansų valdymą ir / ar tvarkantys buhalterinę apskaitą;</text:span></text:p>
      <text:p text:style-name="P1357"><text:span text:style-name="T1358">2.4.2</text:span><text:span text:style-name="T1359">. organizuojantys ir / ar vykdantys viešuosius pirkimus;</text:span></text:p>
      <text:p text:style-name="P1360"><text:span text:style-name="T1361">2.4.3</text:span><text:span text:style-name="T1362">. registruojantys daiktines teises į turtą;</text:span></text:p>
      <text:p text:style-name="P1363"><text:span text:style-name="T1364">2.4.4</text:span><text:span text:style-name="T1365">. vertinantys vairavimo egzaminų rezultatu</text:span><text:span text:style-name="T1366">s;</text:span></text:p>
      <text:p text:style-name="P1367"><text:span text:style-name="T1368">2.4.5</text:span><text:span text:style-name="T1369">. nustatantys neįgalumo lygį, darbingumo lygį ir / ar specialiuosius poreikius;</text:span></text:p>
      <text:p text:style-name="P1370"><text:span text:style-name="T1371">2.4.6</text:span><text:span text:style-name="T1372">. vykdantys ūkio subjektų veiklos priežiūrą;</text:span></text:p>
      <text:p text:style-name="P1373"><text:span text:style-name="T1374">2.4.7</text:span><text:span text:style-name="T1375">. vykdantys turto priežiūrą ir / ar valdymą;</text:span></text:p>
      <text:p text:style-name="P1376"><text:span text:style-name="T1377">2.4.8</text:span><text:span text:style-name="T1378">. atsakingi už leidimų (licencijų) išdavimą;</text:span></text:p>
      <text:p text:style-name="P1379"><text:span text:style-name="T1380">2.4.9</text:span><text:span text:style-name="T1381">. personalo administratoriai;</text:span></text:p>
      <text:p text:style-name="P1382"><text:span text:style-name="T1383">2.4.10</text:span><text:span text:style-name="T1384">. vidaus auditoriai;</text:span></text:p>
      <text:p text:style-name="P1385"><text:span text:style-name="T1386">2.4.11</text:span><text:span text:style-name="T1387">. teisininkai;</text:span></text:p>
      <text:p text:style-name="P1388"><text:span text:style-name="T1389">2.5</text:span><text:span text:style-name="T1390">. kitos pareigos, jeigu jas nustato įmonės, įstaigos vadovas.<text:s/></text:span></text:p>
      <text:p text:style-name="P1391"><text:span text:style-name="T1392">3</text:span><text:span text:style-name="T1393">. Konkursas į sąrašo 2.3–2.4 papunkčiuose nurodytas pareigas nerengiamas, jei:</text:span></text:p>
      <text:p text:style-name="P1394"><text:span text:style-name="T1395">3.1</text:span><text:span text:style-name="T1396">. reorganizavimo ar kitokių įmonės, įstaigos struktūrinių pertvarkymų metu į jas perkeliamas tos įmonės, įstaigos darbuotojas, atitinkantis tai pareigybei keliamus kvalifikacinius reikalavimus, iš kitų pareigų;</text:span></text:p>
      <text:p text:style-name="P1397"><text:span text:style-name="T1398">3.2</text:span><text:span text:style-name="T1399">. į jas perkeliamas tos įmonės, įstaig</text:span><text:span text:style-name="T1400">os darbuotojas iš sąrašo 2.3–2.4 papunkčiuose nurodytų pareigų;</text:span></text:p>
      <text:p text:style-name="P1401"><text:span text:style-name="T1402">3.3</text:span><text:span text:style-name="T1403">. projekte, kuris<text:s/></text:span><text:span text:style-name="T1404">finansuojamas iš Europos Sąjungos struktūrinės, kitos Europos Sąjungos finansinės paramos ir tarptautinės paramos lėšų,</text:span><text:span text:style-name="T1405"><text:s/>numatyta, kad darbą atliks tos įmonės, įstaigos</text:span><text:span text:style-name="T1406"><text:s/>darbuotojas.</text:span></text:p>
      <text:p text:style-name="P1407"><text:span text:style-name="T1408">4</text:span><text:span text:style-name="T1409">. Sąrašo 2.4 papunktis netaikomas valstybės įmonėje Ignalinos atominėje elektrinėje ir Lietuvos Respublikos diplomatinėse atstovybėse, konsulinėse įstaigose bei specialiosiose misijose</text:span><text:span text:style-name="T1410">.</text:span></text:p>
      <text:p text:style-name="P1411"><text:span text:style-name="T1412">______________________</text:span></text:p>
      <text:p text:style-name="P1413">Priedo pakeitimai:</text:p>
      <text:p text:style-name="P1414"><text:span text:style-name="T1415">Nr.<text:s/></text:span><text:a xlink:href="https://www.e-tar.lt/portal/legalAct.html?documentId=035dccf0f3d611e88568e724760eeafa" office:target-frame-name="_top" xlink:show="replace"><text:span text:style-name="T1416">1162</text:span></text:a><text:span text:style-name="T1417">, 2018-11-28, paskelbta TAR 2018-11-29, i. k. 2018-19348</text:span></text:p>
      <text:p text:style-name="Normal"/>
      <text:p text:style-name="P1418"/>
      <text:p text:style-name="P1419"><text:span text:style-name="T1424">PATVIRTINTA</text:span><text:span text:style-name="T1425"><text:line-break/>Lietuvos Respublikos Vyriausybės</text:span><text:span text:style-name="T1426"><text:line-break/></text:span>2017 m. birželio 21 d.<text:s/><text:span text:style-name="T1427">nutarimu<text:s/></text:span>Nr. 496<text:s/></text:p>
      <text:p text:style-name="P1428"/>
      <text:p text:style-name="P1429"/>
      <text:p text:style-name="P1430"/>
      <text:p text:style-name="P1431"><text:span text:style-name="T1432">Specialių pertraukų trukmĖS PER DARBO DIENĄ (PAMAINĄ) ir JŲ nustatymo sąlygŲ APRAŠAS</text:span></text:p>
      <text:p text:style-name="Normal"/>
      <text:p text:style-name="Normal"/>
      <text:p text:style-name="Normal"/>
      <text:p text:style-name="P1433"><text:span text:style-name="T1434">i</text:span><text:span text:style-name="T1435"><text:s/>SKYRIUS</text:span></text:p>
      <text:p text:style-name="P1436"><text:span text:style-name="T1437">BENDROSIOS NUOSTATOS</text:span></text:p>
      <text:p text:style-name="P1438"/>
      <text:p text:style-name="P1439">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40">Aprašas parengtas vadovaujantis Lietuvos Respublikos darbo kodekso 122 straipsnio 4 dalimi.</text:p>
      <text:p text:style-name="P1441">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42">3. Apraše vartojamos sąvokos apibrėžtos Lietuvos Respublikos darbo kodekse ir Lietuvos Respublikos darbuotojų saugos ir sveikatos įstatyme.</text:p>
      <text:p text:style-name="P1443"/>
      <text:p text:style-name="P1444"><text:span text:style-name="T1445">II</text:span><text:span text:style-name="T1446"><text:s/>SKYRIUS</text:span></text:p>
      <text:p text:style-name="P1447"><text:span text:style-name="T1448">SPECIALIŲ PERTRAUKŲ TRUKMĖ PER DARBO DIENĄ (PAMAINĄ) IR JŲ NUSTATYMAS</text:span></text:p>
      <text:p text:style-name="P1449"/>
      <text:p text:style-name="P1450">4. Minimali specialių pertraukų trukmė per 8 valandų darbo dieną (pamainą) turi būti<text:s/>ne mažesnė kaip 40 minučių. Esant kitai darbo dienos (pamainos) trukmei, specialių pertraukų trukmė turi būti proporcinga darbo laikui.</text:p>
      <text:p text:style-name="P1451"><text:span text:style-name="T1452">5</text:span><text:span text:style-name="T1453">. Specialios pertraukos suteikiamos esant šioms sąlygoms:</text:span></text:p>
      <text:p text:style-name="P1454"><text:span text:style-name="T1455">5.1</text:span><text:span text:style-name="T1456">. kai darbuotojai dirba lauke, kai aplinkos temperat</text:span><text:span text:style-name="T1457">ūra žemesnė kaip –10<text:s/></text:span><text:span text:style-name="T1458">o</text:span><text:span text:style-name="T1459">C, arba nešildomose patalpose, kai aplinkos temperatūra žemesnė kaip +4<text:s/></text:span><text:span text:style-name="T1460">o</text:span><text:span text:style-name="T1461">C;</text:span></text:p>
      <text:p text:style-name="P1462"><text:span text:style-name="T1463">5.2</text:span><text:span text:style-name="T1464">. kai darbuotojai dirba profesinės rizikos sąlygomis, taip pat dirba sunkų fizinį ar didelės protinės įtampos reikalaujantį darbą, arba jeigu pagal<text:s/></text:span><text:span text:style-name="T1465">profesinės rizikos vertinimo, atlikto vadovaujantis socialinės apsaugos ir darbo ministro ir sveikatos apsaugos ministro patvirtintais Profesinės rizikos vertinimo bendraisiais nuostatais, rezultatus darbuotoją veikia bent vienas profesinės rizikos veiksny</text:span><text:span text:style-name="T1466">s, kurio dydis viršija nustatytąjį darbuotojų saugos ir sveikatos norminiuose teisės aktuose, ir todėl profesinė rizika įvertinta kaip toleruotina.</text:span></text:p>
      <text:p text:style-name="P1467"><text:span text:style-name="T1468">6</text:span><text:span text:style-name="T1469">. Specialios pertraukos darbuotojams, nurodytiems Aprašo 5.1 papunktyje, turi būti suteikiamos ne reč</text:span><text:span text:style-name="T1470">iau kaip kas pusantros valandos.<text:s/></text:span></text:p>
      <text:p text:style-name="P1471"><text:span text:style-name="T1472">7</text:span><text:span text:style-name="T1473">. Specialios pertraukos darbuotojams, nurodytiems Aprašo 5.2 papunktyje, turi būti suteikiamos tokios trukmės ir tokiu dažnumu, kad veiksmingai prisidėtų prie darbuotojų sveikatos ir darbingumo išsaugojimo, atsižvelgi</text:span><text:span text:style-name="T1474">ant į profesinės rizikos vertinimo dokumentuose, nurodytuose socialinės apsaugos ir darbo ministro ir sveikatos apsaugos ministro tvirtinamuose Profesinės rizikos vertinimo bendruosiuose nuostatuose, nustatytos profesinės rizikos dydį ir pobūdį, bet ne reč</text:span><text:span text:style-name="T1475">iau kaip kas pusantros valandos.<text:s/></text:span></text:p>
      <text:p text:style-name="P1476"/>
      <text:p text:style-name="P1477"><text:span text:style-name="T1478">––––––––––––––––––––</text:span></text:p>
      <text:p text:style-name="P1479"/>
      <text:p text:style-name="P1480"><text:span text:style-name="T1485">PATVIRTINTA</text:span><text:span text:style-name="T1486"><text:line-break/>Lietuvos Respublikos Vyriausybės</text:span><text:span text:style-name="T1487"><text:line-break/></text:span>2017 m. birželio 21 d.<text:s/><text:span text:style-name="T1488">nutarimu<text:s/></text:span>Nr. 496<text:s/></text:p>
      <text:p text:style-name="P1489"/>
      <text:p text:style-name="P1490"/>
      <text:p text:style-name="P1491"/>
      <text:p text:style-name="P1492"><text:span text:style-name="T1493">KAI KURIŲ KATEGORIJŲ DARBUOTOJŲ, TURINČIŲ TEISĘ Į PAILGINTAS ATOSTOGAS, SĄ</text:span><text:span text:style-name="T1494">RAŠas IR ŠIŲ ATOSTOGŲ TRUKMĖS APRAŠAS</text:span></text:p>
      <text:p text:style-name="P1495"/>
      <text:p text:style-name="P1496"/>
      <text:p text:style-name="P1497"/>
      <text:p text:style-name="P1498"><text:span text:style-name="T1499">1</text:span><text:span text:style-name="T1500">. K</text:span><text:span text:style-name="T1501">ai kurių kategorijų darbuotojų, turinčių teisę į pailgintas atostogas, sąrašas ir šių atostogų trukmės aprašas</text:span><text:s/>(toliau – Aprašas) nustato darbuotojų, turinčių teisę į pailgintas atostogas, kategorijų sąrašą<text:s/>ir konkrečią pailgintų atostogų trukmę kiekvienai darbuotojų kategorijai.</text:p>
      <text:p text:style-name="P1502">Aprašas parengtas vadovaujantis Lietuvos Respublikos darbo kodekso 138 straipsnio 1 dalimi.<text:span text:style-name="T1503"><text:s/></text:span></text:p>
      <text:p text:style-name="P1504"><text:span text:style-name="T1505">2</text:span><text:span text:style-name="T1506">. Mokytojai, dirbantys pagal bendrojo ugdymo, profesinio mokymo ir neformaliojo</text:span><text:span text:style-name="T1507"><text:s/></text:span><text:span text:style-name="T1508">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509"><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510">uri būti suteiktos 8 savaičių trukmės pailgintos atostogos.<text:s/></text:span></text:p>
      <text:p text:style-name="P1511">Punkto pakeitimai:</text:p>
      <text:p text:style-name="P1512"><text:span text:style-name="T1513">Nr.<text:s/></text:span><text:a xlink:href="https://www.e-tar.lt/portal/legalAct.html?documentId=073f88c098ce11e9ae2e9d61b1f977b3" office:target-frame-name="_top" xlink:show="replace"><text:span text:style-name="T1514">617</text:span></text:a><text:span text:style-name="T1515">, 2019-06-19, paskelbta TAR 2019-06-27, i. k. 2019-10399</text:span></text:p>
      <text:p text:style-name="Normal"/>
      <text:p text:style-name="P1516"><text:span text:style-name="T1517">3</text:span><text:span text:style-name="T1518">. Mokslo</text:span><text:span text:style-name="T1519"><text:s/>ir studijų institucijų mokslo darbuotojai</text:span><text:span text:style-name="T1520"><text:s/></text:span><text:span text:style-name="T1521">(vyriausieji mokslo darbuotojai, vyresnieji mokslo darbuotojai,</text:span><text:span text:style-name="T1522"><text:s/></text:span><text:span text:style-name="T1523">mokslo darbuotojai, jaunesnieji mokslo darbuotojai) – 40 darbo dienų (jeigu dirbama 5 darbo dienas per savaitę) arba 48 darbo dienos (jeigu dirbama 6</text:span><text:span text:style-name="T1524"> darbo dienas per savaitę).</text:span><text:span text:style-name="T1525"><text:s/>Jeigu darbo dienų per savaitę skaičius yra mažesnis arba skirtingas, darbuotojui turi būti suteiktos 8 savaičių trukmės pailgintos atostogos.</text:span></text:p>
      <text:p text:style-name="P1526"><text:span text:style-name="T1527">4</text:span><text:span text:style-name="T1528">. Profesionaliojo scenos meno įstaigų kūrybiniai darbuotojai</text:span><text:span text:style-name="T1529"><text:s/></text:span><text:span text:style-name="T1530">– 30 darbo dienų (je</text:span><text:span text:style-name="T1531">igu dirbama 5 darbo dienas per savaitę) arba 36 darbo dienos (jeigu dirbama 6 darbo dienas per savaitę).</text:span><text:span text:style-name="T1532"><text:s/>Jeigu darbo dienų per savaitę skaičius yra mažesnis arba skirtingas, darbuotojui turi būti suteiktos 6 savaičių trukmės pailgintos atostogos.</text:span></text:p>
      <text:p text:style-name="P1533"><text:span text:style-name="T1534">5</text:span><text:span text:style-name="T1535">. Sv</text:span><text:span text:style-name="T1536">eikatos priežiūros specialistai:</text:span></text:p>
      <text:p text:style-name="P1537"><text:span text:style-name="T1538">5.1</text:span><text:span text:style-name="T1539">. teikiantys sveikatos</text:span><text:span text:style-name="T1540"><text:s/></text:span><text:span text:style-name="T1541">priežiūros paslaugas, kartu su jais dirbantys darbuotojai, kurie tiesiogiai aptarnauja pacientus arba dirba tomis pačiomis sąlygomis, nenurodyti Aprašo 5.2–5.4 papunkčiuose, – 26 darbo dienos (je</text:span><text:span text:style-name="T1542">igu dirbama 5 darbo dienas per savaitę) arba 31 darbo diena (jeigu dirbama 6 darbo dienas per savaitę).</text:span><text:span text:style-name="T1543"><text:s/>Jeigu darbo dienų per savaitę skaičius yra mažesnis arba skirtingas, darbuotojui turi būti suteiktos 5 savaičių ir vienos darbo dienos trukmės pailginto</text:span><text:span text:style-name="T1544">s atostogos</text:span><text:span text:style-name="T1545">;</text:span></text:p>
      <text:p text:style-name="P1546"><text:span text:style-name="T1547">5.2</text:span><text:span text:style-name="T1548">. teikiantys skubiąją medicinos pagalbą, kai tai yra pagrindinė jų funkcija pagal pareigybės aprašymą, – 27 darbo dienos (jeigu dirbama 5 darbo dienas per savaitę) arba 32 darbo dienos (jeigu dirbama 6 darbo dienas per savaitę).</text:span><text:span text:style-name="T1549"><text:s/>Jeigu d</text:span><text:span text:style-name="T1550">arbo dienų per savaitę skaičius yra mažesnis arba skirtingas, darbuotojui turi būti suteiktos 5 savaičių ir 2 darbo dienų trukmės pailgintos atostogos</text:span><text:span text:style-name="T1551">;</text:span></text:p>
      <text:p text:style-name="P1552"><text:span text:style-name="T1553">5.3</text:span><text:span text:style-name="T1554">. turintys atitinkamos veiklos licenciją ir atliekantys chirurgines operacijas ar dalyvaujantys j</text:span><text:span text:style-name="T1555">as atliekant, kai tai yra pagrindinė jų funkcija pagal pareigybės aprašymą, – 28 darbo dienos (jeigu dirbama 5 darbo dienas per savaitę) arba 33 darbo dienos (jeigu dirbama 6 darbo dienas per savaitę).</text:span><text:span text:style-name="T1556"><text:s/>Jeigu darbo dienų per savaitę skaičius yra mažesnis ar</text:span><text:span text:style-name="T1557">ba skirtingas, darbuotojui turi būti suteiktos 5 savaičių ir 3 darbo dienų trukmės pailgintos atostogos</text:span><text:span text:style-name="T1558">;</text:span></text:p>
      <text:p text:style-name="P1559"><text:span text:style-name="T1560">5.4</text:span><text:span text:style-name="T1561">. dirbantys asmens sveikatos priežiūros įstaigose su pacientais, kuriems taikoma priverstinė hospitalizacija, priverstinė diagnostika ar privers</text:span><text:span text:style-name="T1562">tinio gydymo priemonės, arba dirbantys laisvės atėmimo vietų gydymo įstaigose, asmens sveikatos priežiūros įstaigose ir tarnybose, esančiose pataisos įstaigose ir areštinėse, – 28 darbo dienos (jeigu dirbama 5 darbo dienas per savaitę) arba 33 darbo dienos</text:span><text:span text:style-name="T1563"><text:s/>(jeigu dirbama 6 darbo dienas per savaitę).</text:span><text:span text:style-name="T1564"><text:s/>Jeigu darbo dienų per savaitę skaičius yra mažesnis arba skirtingas, darbuotojui turi būti suteiktos 5 savaičių ir 3 darbo dienų trukmės pailgintos atostogos</text:span><text:span text:style-name="T1565">.</text:span></text:p>
      <text:p text:style-name="P1566"><text:span text:style-name="T1567">6</text:span><text:span text:style-name="T1568">. Psichologai, dirbantys socialinės globos įs</text:span><text:span text:style-name="T1569">taigose (išskyrus vaikų globos įstaigas), sutrikusio vystymosi kūdikių namuose, ir socialinių paslaugų srities darbuotojai, dirbantys stacionariose socialinės globos įstaigose, grupinio gyvenimo namuose, bendruomeniniuose vaikų globos namuose, sutrikusio v</text:span><text:span text:style-name="T1570">ystymosi kūdikių namuose, – 30 darbo dienų (jeigu dirbama 5 darbo dienas per savaitę) arba 36 darbo dienos (jeigu dirbama 6 darbo dienas per savaitę).</text:span><text:span text:style-name="T1571"><text:s/>Jeigu darbo dienų per savaitę skaičius yra mažesnis arba skirtingas, darbuotojui turi būti suteiktos 6 sa</text:span><text:span text:style-name="T1572">vaičių trukmės pailgintos atostogos</text:span><text:span text:style-name="T1573">.</text:span></text:p>
      <text:p text:style-name="P1574"><text:span text:style-name="T1575">7</text:span><text:span text:style-name="T1576">. Farmacijos specialistai, kurių pareigybių aprašymuose nurodyta viena ar kelios iš šių veiklų: kontroliuoja (tiria) vaistų ir vaistinių medžiagų kokybę; gamina vaistus ir vaistines medžiagas; pakuoja vaistus ir<text:s/></text:span><text:span text:style-name="T1577">va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578">).</text:span><text:span text:style-name="T1579"><text:s/>Jeigu darbo dienų per savaitę skaičius yra mažesnis arba skirtingas, darbuotojui turi būti suteiktos 5 savaičių trukmės pailgintos atostogos</text:span><text:span text:style-name="T1580">.<text:s/></text:span></text:p>
      <text:p text:style-name="P1581"><text:span text:style-name="T1582">8</text:span><text:span text:style-name="T1583">. Socialinių paslaugų srities darbuotojai, dirbantys kardomojo kalinimo ir laisvės atėmimo vietose, šviet</text:span><text:span text:style-name="T1584">imo įstaigose, nestacionariose socialinių paslaugų įstaigose asmenims, turintiems proto ar psichinę negalią, laikino gyvenimo namuose, taip pat socialinių paslaugų srities darbuotojai, dirbantys (pagal pareigybės aprašymą) su socialinę riziką patiriančiais</text:span><text:span text:style-name="T1585"><text:s/>suaugusiais asmenimis, šeimomis, asmenimis, turinčiais proto ar psichinę negalią, ir socialinių paslaugų srities darbuotojai, teikiantys socialines paslaugas asmens namuose (pagal pareigybės aprašymą), – 25 darbo dienos (jeigu dirbama 5 darbo dienas per s</text:span><text:span text:style-name="T1586">avaitę) arba 30 darbo dienų (jeigu dirbama 6 darbo dienas per savaitę). Jeigu darbo dienų per savaitę skaičius yra mažesnis arba skirtingas, darbuotojui turi būti suteiktos 5 savaičių trukmės pailgintos atostogos.</text:span><text:s/></text:p>
      <text:p text:style-name="P1587">Punkto pakeitimai:</text:p>
      <text:p text:style-name="P1588"><text:span text:style-name="T1589">Nr.<text:s/></text:span><text:a xlink:href="https://www.e-tar.lt/portal/legalAct.html?documentId=073f88c098ce11e9ae2e9d61b1f977b3" office:target-frame-name="_top" xlink:show="replace"><text:span text:style-name="T1590">617</text:span></text:a><text:span text:style-name="T1591">, 2019-06-19, paskelbta TAR 2019-06-27, i. k. 2019-10399</text:span></text:p>
      <text:p text:style-name="Normal"/>
      <text:p text:style-name="P1592"><text:span text:style-name="T1593">9</text:span><text:span text:style-name="T1594">. Pilotai instruktoriai, vyriausiasis navigatorius, navigatoriai instruktoriai, skraidantieji<text:s/></text:span><text:span text:style-name="T1595">inžinieriai instruktoriai – 41</text:span><text:span text:style-name="T1596"><text:s/></text:span><text:span text:style-name="T1597">darbo diena (jeigu dirbama 5 darbo dienas per savaitę) arba 50 darbo dienų (jeigu dirbama 6 darbo dienas per savaitę), arba<text:s/></text:span><text:span text:style-name="T1598">8 savaičių trukmės pailgintos atostogos (jeigu darbo dienų per savaitę skaičius yra mažesnis arba ski</text:span><text:span text:style-name="T1599">rtingas),<text:s/></text:span><text:span text:style-name="T1600">jeigu bendras skrydžių laikas – ne mažiau kaip 210 valandų per metus.<text:s/></text:span></text:p>
      <text:p text:style-name="P1601"><text:span text:style-name="T1602">10</text:span><text:span text:style-name="T1603">. Orlaivių vadai, pilotai, navigatoriai, skraidantieji inžinieriai, skraidantieji operatoriai, orlaivių palydovai – 41 darbo diena (jeigu dirbama 5 darbo dienas per sava</text:span><text:span text:style-name="T1604">itę) arba 50 darbo dienų (jeigu dirbama 6 darbo dienas per savaitę), arba<text:s/></text:span><text:span text:style-name="T1605">8 savaičių trukmės pailgintos atostogos (jeigu darbo dienų per savaitę skaičius yra mažesnis arba skirtingas),</text:span><text:span text:style-name="T1606"><text:s/>jeigu bendras skrydžių laikas – ne mažiau kaip 350 valandų per metus.<text:s/></text:span></text:p>
      <text:p text:style-name="P1607"><text:span text:style-name="T1608">11</text:span><text:span text:style-name="T1609">. Pilotai bandytojai – 41 darbo diena (jeigu dirbama 5 darbo dienas per savaitę) arba 50 darbo dienų (jeigu dirbama 6 darbo dienas per savaitę), arba<text:s/></text:span><text:span text:style-name="T1610">8 savaičių trukmės pailgintos atostogos (jeigu darbo dienų per savaitę skaičius yra mažesnis arba sk</text:span><text:span text:style-name="T1611">irtingas)</text:span><text:span text:style-name="T1612">, jeigu bendras skrydžių laikas – ne mažiau kaip 120 valandų per metus.<text:s/></text:span></text:p>
      <text:p text:style-name="P1613"><text:span text:style-name="T1614">12</text:span><text:span text:style-name="T1615">. Valstybės įmonės „Oro navigacija“ darbuotojai:</text:span></text:p>
      <text:p text:style-name="P1616"><text:span text:style-name="T1617">12.1</text:span><text:span text:style-name="T1618">. skrydžių vadovai, vyresnieji skrydžių vadovai – 35 darbo dienos (jeigu dirbama 5 darbo dienas per savaitę) arba</text:span><text:span text:style-name="T1619"><text:s/>41 darbo diena (jeigu dirbama 6 darbo dienas per savaitę), arba</text:span><text:span text:style-name="T1620"><text:s/>7 savaičių trukmės pailgintos atostogos (jeigu darbo dienų per savaitę skaičius yra mažesnis arba skirtingas)</text:span><text:span text:style-name="T1621">, jeigu teikė oro navigacijos paslaugas ne mažiau kaip 500 valandų per metus;</text:span></text:p>
      <text:p text:style-name="P1622"><text:span text:style-name="T1623">12</text:span><text:span text:style-name="T1624">.2</text:span><text:span text:style-name="T1625">. skrydžių vadovai instruktoriai, skrydžių valdymo centrų pamainų viršininkai – 35 darbo dienos (jeigu dirbama 5 darbo dienas per savaitę) arba 41 darbo diena (jeigu dirbama 6 darbo dienas per savaitę), arba</text:span><text:span text:style-name="T1626"><text:s/>7 savaičių trukmės pailgintos atostogos (jei</text:span><text:span text:style-name="T1627">gu darbo dienų per savaitę skaičius yra mažesnis arba skirtingas),</text:span><text:span text:style-name="T1628"><text:s/>jeigu teikė oro navigacijos paslaugas ne mažiau kaip 150 valandų per metus.</text:span></text:p>
      <text:p text:style-name="P1629"><text:span text:style-name="T1630">13</text:span><text:span text:style-name="T1631">. Darbuotojams, nurodytiems Aprašo 9–12 punktuose, pailgintos atostogos skaičiuojamos priklausomai (proporcingai) nuo to, kiek iš viso valandų jie skraidė ar teikė navigacijos paslaugas tais darbo metais.<text:s/></text:span></text:p>
      <text:p text:style-name="P1632"><text:span text:style-name="T1633">14</text:span><text:span text:style-name="T1634">. Jūrininkai, dirbantys Lietuvos Respublikos</text:span><text:span text:style-name="T1635"><text:s/>jūrų laivų registre įregistruotuose laivuose, – 25 darbo dienos (jeigu dirbama 5 darbo dienas per savaitę) arba 30 darbo dienų (jeigu dirbama 6 darbo dienas per savaitę).</text:span><text:span text:style-name="T1636"><text:s/>Jeigu darbo dienų per savaitę skaičius yra mažesnis arba skirtingas, darbuotojui tur</text:span><text:span text:style-name="T1637">i būti suteiktos 5 savaičių trukmės pailgintos atostogos</text:span><text:span text:style-name="T1638">.</text:span></text:p>
      <text:p text:style-name="P1639"><text:span text:style-name="T1640">15</text:span><text:span text:style-name="T1641">. Darbuotojai, dirbantys pagal darbo sutartis žvejybos laivuose, užsiimančiuose versline ir kita (specialia) žvejyba, – 25 darbo dienos (jeigu dirbama 5 darbo dienas per savaitę) arba 30 darbo</text:span><text:span text:style-name="T1642"><text:s/>dienų (jeigu dirbama 6 darbo dienas per savaitę).</text:span><text:span text:style-name="T1643"><text:s/>Jeigu darbo dienų per savaitę skaičius yra mažesnis arba skirtingas, darbuotojui turi būti suteiktos 5 savaičių trukmės pailgintos atostogos</text:span><text:span text:style-name="T1644">.</text:span></text:p>
      <text:p text:style-name="P1645"><text:span text:style-name="T1646">16</text:span><text:span text:style-name="T1647">. Valstybės įmonės Ignalinos atominės elektrinės darbuoto</text:span><text:span text:style-name="T1648">jai:</text:span></text:p>
      <text:p text:style-name="P1649"><text:span text:style-name="T1650">16.1</text:span><text:span text:style-name="T1651">. dirbantys esant jonizuojančiosios spinduliuotės poveikiui – 25 darbo dienos (jeigu dirbama 5 darbo dienas per savaitę) arba 30 darbo dienų (jeigu dirbama 6 darbo dienas per savaitę). Jeigu darbo dienų per savaitę skaičius yra mažesnis arba ski</text:span><text:span text:style-name="T1652">rtingas, darbuotojui turi būti suteiktos 5 savaičių trukmės pailgintos atostogos;</text:span></text:p>
      <text:p text:style-name="P1653"><text:span text:style-name="T1654">16.2</text:span><text:span text:style-name="T1655">. dirbantys esant jonizuojančiosios spinduliuotės poveikiui ir tiesiogiai vykdantys darbus ar operacijas panaudoto branduolinio kuro ir didelio radioaktyvumo<text:s/></text:span><text:span text:style-name="T1656">specialių dirbinių tvarkymo srityje (išėmimas iš reaktoriaus, pervežimas, perkėlimas, pjaustymas, pakrovimas į konteinerius) arba radiacijos požiūriu pavojingus darbus I radiacinės saugos kategorijos patalpose (didelio radioaktyvumo įrangos remontas, izoli</text:span><text:span text:style-name="T1657">avimas, išmontavimas, bandinių ėmimas, ruošimas eksploatavimo kontrolei) – 30 darbo dienų (jeigu dirbama 5 darbo dienas per savaitę) arba 36 darbo dienos (jeigu dirbama 6 darbo dienas per savaitę). Jeigu darbo dienų per savaitę skaičius yra mažesnis arba s</text:span><text:span text:style-name="T1658">kirtingas, darbuotojui turi būti suteiktos 6 savaičių trukmės pailgintos atostogos.</text:span></text:p>
      <text:p text:style-name="P1659"><text:span text:style-name="T1660">17</text:span><text:span text:style-name="T1661">. Darbuotojai, kurie dirba darbą, tiesiogiai susijusį su gyvūnų patologine medžiaga, arba atlieka bakteriologinius, virusologinius, serologinius, hematologinius, pa</text:span><text:span text:style-name="T1662">tologinius anatominius, parazitologinius, mikologinius, cheminius, toksikologinius, biocheminius, radiologinius, molekulinius tyrimus, susijusius su gyvūnais, – 25 darbo dienos (jeigu dirbama 5 darbo dienas per savaitę) arba 30 darbo dienų (jeigu dirbama 6</text:span><text:span text:style-name="T1663"><text:s/>darbo dienas per savaitę).</text:span><text:span text:style-name="T1664"><text:s/>Jeigu darbo dienų per savaitę skaičius yra mažesnis arba skirtingas, darbuotojui turi būti suteiktos 5 savaičių trukmės pailgintos atostogos</text:span><text:span text:style-name="T1665">.</text:span></text:p>
      <text:p text:style-name="P1666"><text:span text:style-name="T1667">18</text:span><text:span text:style-name="T1668">. Lietuvos Respublikos aplinkos ministerijai pavaldžių įstaigų darbuotojai, kuri</text:span><text:span text:style-name="T1669">e pagal jų pareigybės aprašymus ima mėginius ir atlieka cheminius, ekotoksikologinius, hidrobiologinius ir radiologinius tyrimus bei matavimus, – 25 darbo dienos (jeigu dirbama 5 darbo dienas per savaitę) arba 30 darbo dienų (jeigu dirbama 6 darbo dienas p</text:span><text:span text:style-name="T1670">er savaitę).</text:span><text:span text:style-name="T1671"><text:s/>Jeigu darbo dienų per savaitę skaičius yra mažesnis arba skirtingas, darbuotojui turi būti suteiktos 5 savaičių trukmės pailgintos atostogos</text:span><text:span text:style-name="T1672">.</text:span></text:p>
      <text:p text:style-name="P1673"/>
      <text:p text:style-name="P1674"><text:span text:style-name="T1675">––––––––––––––––––––</text:span></text:p>
      <text:p text:style-name="P1676"/>
      <text:p text:style-name="P1677"><text:span text:style-name="T1682">PATVIRTINTA</text:span><text:span text:style-name="T1683"><text:line-break/>Lietuvos Respublikos Vyriausybės</text:span><text:span text:style-name="T1684"><text:line-break/></text:span>2017 m. birželio 21 d.<text:s/><text:span text:style-name="T1685">nutarimu<text:s/></text:span>Nr. 496<text:s/></text:p>
      <text:p text:style-name="P1686"/>
      <text:p text:style-name="P1687"/>
      <text:p text:style-name="P1688"/>
      <text:p text:style-name="P1689"><text:span text:style-name="T1690">PAPILDOMŲ ATOSTOGŲ TRUKMĖs, SUTEIKIMO SĄLYGų IR TVARKos aprašas</text:span></text:p>
      <text:p text:style-name="P1691"/>
      <text:p text:style-name="P1692"/>
      <text:p text:style-name="P1693"/>
      <text:p text:style-name="P1694"><text:span text:style-name="T1695">1</text:span><text:span text:style-name="T1696">. Papildomų atostogų trukmės, suteikimo sąlygų ir tvarkos aprašas (toliau – Aprašas) nustato papildomų atostogų trukmę, jų suteikimo<text:s/></text:span><text:span text:style-name="T1697">sąlygas ir tvarką.</text:span></text:p>
      <text:p text:style-name="P1698">Aprašas parengtas vadovaujantis Lietuvos Respublikos darbo kodekso 138 straipsnio 2 dalimi.<text:span text:style-name="T1699"><text:s/></text:span></text:p>
      <text:p text:style-name="P1700"><text:span text:style-name="T1701">2</text:span><text:span text:style-name="T1702">.<text:s/></text:span><text:span text:style-name="T1703">P</text:span><text:span text:style-name="T1704">apildomos atostogos suteikiamos:<text:s/></text:span></text:p>
      <text:p text:style-name="P1705"><text:span text:style-name="T1706">2.1</text:span><text:span text:style-name="T1707">. už ilgalaikį nepertraukiamąjį darbą toje pačioje darbovietėje – darbuotojams, turintiems ilgesn</text:span><text:span text:style-name="T1708">į kaip 10 metų nepertraukiamąjį darbo stažą toje pačioje darbovietėje, – 3 darbo dienos, už kiekvienų paskesnių 5 metų nepertraukiamąjį darbo stažą toje pačioje darbovietėje – viena darbo diena. Į ilgalaikį nepertraukiamąjį darbo toje pačioje darbovietėje<text:s/></text:span><text:span text:style-name="T1709">stažą, už kurį suteikiamos papildomos atostogos, įskaitomas faktiškai dirbtas laikas toje pačioje darbovietėje ir kiti laikotarpiai, nurodyti Lietuvos Respublikos darbo kodekso 127 straipsnio 4 dalyje;</text:span></text:p>
      <text:p text:style-name="P1710"><text:span text:style-name="T1711">2.2</text:span><text:span text:style-name="T1712">. už darbą sąlygomis, jeigu yra nukrypimų nuo n</text:span><text:span text:style-name="T1713">ormalių darbo sąlygų ir tokių nukrypimų negalima pašalinti, – darbuotojams,<text:s/></text:span><text:span text:style-name="T1714">dirbantiems toleruotinos profesinės rizikos sąlygomis (t. y. rizikos,</text:span><text:span text:style-name="T1715"><text:s/>su kuria galima taikstytis, jeigu įdiegiamos rizikos prevencijos priemonės rizikai sumažinti iki praktiškai įm</text:span><text:span text:style-name="T1716">anomo dydžio, t. y. iki tokio dydžio, kai galima įrodyti, kad tolesnio rizikos mažinimo sąnaudos (išreikštos laiko sąnaudomis, pinigais ir (arba) darbo apimtimi) būtų neproporcingos, palyginti su pasiekiama nauda)</text:span><text:span text:style-name="T1717">, remiantis profesinės rizikos vertinimo, a</text:span><text:span text:style-name="T1718">tlikto vadovaujantis socialinės apsaugos ir darbo ministro ir sveikatos apsaugos ministro patvirtintais Profesinės rizikos vertinimo bendraisiais nuostatais, duomenimis, kai sveikatai kenksmingų veiksnių dydžiai viršija darbuotojų saugos ir sveikatos normi</text:span><text:span text:style-name="T1719">niuose teisės aktuose nustatytus leistinus ribinius dydžius (kiekius)</text:span><text:span text:style-name="T1720"><text:s/></text:span><text:span text:style-name="T1721">ir kai techninėmis ar kitomis priemonėmis jų kiekio darbo aplinkoje sumažinti iki sveikatai nekenksmingų dydžių neįmanoma</text:span><text:span text:style-name="T1722">, – iki 5 darbo dienų, skaičiuojamų priklausomai (proporcingai) n</text:span><text:span text:style-name="T1723">uo to, kiek iš viso valandų jie dirbo tokioje aplinkoje tais metais, už kuriuos suteikiamos papildomos atostogos, t. y. jeigu tokioje aplinkoje dirbta nuo 81 iki 100 procentų darbo laiko, suteikiamos 5 darbo dienos, nuo 61 iki 80 procentų – 4 darbo dienos,</text:span><text:span text:style-name="T1724"><text:s/>nuo 41 iki 60 procentų – 3 darbo dienos, nuo 21 iki 40 procentų – 2 darbo dienos, iki 20 procentų – viena darbo diena;<text:s/></text:span></text:p>
      <text:p text:style-name="P1725"><text:span text:style-name="T1726">2.3</text:span><text:span text:style-name="T1727">. už ypatingą darbų pobūdį – darbuotojams, kurių darbas (ne mažiau kaip pusė viso darbo laiko per metus, už kuriuos suteikiamos<text:s/></text:span><text:span text:style-name="T1728">atostogos) yra kilnojamojo pobūdžio arba atliekamas kelionėje, lauko sąlygomis, susijęs su važiavimais, – 2 darbo dienos.<text:s/></text:span></text:p>
      <text:p text:style-name="P1729"><text:span text:style-name="T1730">3</text:span><text:span text:style-name="T1731">. Darbuotojams, turintiems teisę gauti papildomas atostogas keliais pagrindais, nurodytais Aprašo 2.1–2.3 papunkčiuose, kartu<text:s/></text:span><text:span text:style-name="T1732">su kasmetinėmis atostogomis suteikiamos jų pasirinkimu tik vienos iš šių papildomų atostogų.<text:s/></text:span></text:p>
      <text:p text:style-name="P1733"><text:span text:style-name="T1734">4</text:span><text:span text:style-name="T1735">. Papildomos atostogos pridedamos prie kasmetinių atostogų ir gali būti šalių susitarimu suteikiamos kartu arba atskirai. Šalims nesutarus, šios atostogos su</text:span><text:span text:style-name="T1736">teikiamos kartu.<text:s/></text:span></text:p>
      <text:p text:style-name="P1737"><text:span text:style-name="T1738">5</text:span><text:span text:style-name="T1739">.<text:s/></text:span><text:span text:style-name="T1740">Darbuotojams, turintiems teisę gauti pailgintas ir papildomas atostogas, jų pasirinkimu suteikiamos arba tik pailgintos atostogos, arba Aprašo 4 punkte nustatyta tvarka prie kasmetinių atostogų pridėtos papildomos atostogos.</text:span></text:p>
      <text:p text:style-name="P1741"/>
      <text:p text:style-name="P1742"><text:span text:style-name="T1743">–––</text:span><text:span text:style-name="T1744">–––––––––––––––––</text:span></text:p>
      <text:p text:style-name="P1745"><text:span text:style-name="T1750">PATVIRTINTA</text:span><text:span text:style-name="T1751"><text:line-break/>Lietuvos Respublikos Vyriausybės</text:span><text:span text:style-name="T1752"><text:line-break/></text:span><text:span text:style-name="T1753">2017 m. birželio 28 d.<text:s/></text:span><text:span text:style-name="T1754">nutarimu<text:s/></text:span><text:span text:style-name="T1755">Nr. 534<text:s/></text:span></text:p>
      <text:p text:style-name="P1756"/>
      <text:p text:style-name="P1757"/>
      <text:p text:style-name="P1758"/>
      <text:p text:style-name="P1759"><text:span text:style-name="T1760">DARBO LAIKO IR POILSIO LAIKO YPATUMŲ EKONOMINĖS VEIKLOS SRITYSE APRAŠAS</text:span></text:p>
      <text:p text:style-name="P1761"/>
      <text:p text:style-name="P1762"/>
      <text:p text:style-name="P1763"/>
      <text:p text:style-name="P1764"><text:span text:style-name="T1765">I</text:span><text:span text:style-name="T1766"><text:s/>SKYRIUS</text:span></text:p>
      <text:p text:style-name="P1767"><text:span text:style-name="T1768">BENDROSIOS NUOSTATOS</text:span></text:p>
      <text:p text:style-name="P1769"/>
      <text:p text:style-name="P1770"><text:span text:style-name="T1771">1</text:span><text:span text:style-name="T1772">.</text:span><text:span text:style-name="T1773"><text:s/>Darbo laiko ir poilsio laiko ypatumų ekonominės veiklos srityse aprašas (toliau – Darbo ir poilsio laiko ypatumai) nustato darbo laiko ir poilsio laiko ypatumus transporto (kelių, geležinkelių, civilinės aviacijos, jūrų transporto, vidaus vandenų transpor</text:span><text:span text:style-name="T1774">to), elektroninių ryšių, pašto, žemės ūkio, durpių kasimo įmonėse, grūdų perdirbimo įmonėse su grūdų tvarkymu bei apdorojimu susijusiems darbams, energetikos įmonėse, gydymo bei socialinės globos, švietimo įstaigose, žvejybos laivuose ir kitose ekonominės<text:s/></text:span><text:span text:style-name="T1775">veiklos srityse ir darbų, kuriuose gali būti taikoma iki 24 valandų per parą darbo laiko trukmė, sąrašą. Darbo ir poilsio laiko ypatumai parengti vadovaujantis toliau nurodytais Europos Sąjungos teisės aktais, reglamentuojančiais darbo ir poilsio laiko ypa</text:span><text:span text:style-name="T1776">tumus transporte ir šiame punkte nurodytų ekonominės veiklos rūšių įmonėse bei įstaigose.</text:span></text:p>
      <text:p text:style-name="P1777"><text:span text:style-name="T1778">Darbo ir poilsio laiko ypatumai parengti vadovaujantis Lietuvos Respublikos darbo kodekso (toliau – Darbo kodeksas) 121 straipsniu, 1991 m. gruodžio 16 d. Tarybos reg</text:span><text:span text:style-name="T1779">lamentu (EEB) Nr. 3922/91 dėl techninių reikalavimų ir administracinės tvarkos suderinimo civilinės aviacijos srityje (OL<text:s/></text:span><text:span text:style-name="T1780">2004 m. specialusis leidimas</text:span><text:span text:style-name="T1781">, 7 skyrius, 1 tomas, p. 348) su paskutiniais pakeitimais, padarytais 2008 m. rugpjūčio 20 d. Komisijos re</text:span><text:span text:style-name="T1782">glamentu (EB) Nr. 859/2008 (OL 2008 L 254, p. 1), 2012 m. spalio 5 d. Komisijos reglamentu (ES) Nr. 965/2012, kuriuo pagal Europos Parlamento ir Tarybos reglamentą (EB) Nr. 216/2008 nustatomi su orlaivių naudojimu skrydžiams susiję techniniai reikalavimai<text:s/></text:span><text:span text:style-name="T1783">ir administracinės procedūros (OL 2012 L 296, p. 1), su paskutiniais pakeitimais, padarytais 2014 m. balandžio 7 d. Komisijos reglamentu (ES) Nr. 379/2014 (OL 2014 L 123, p. 1), 1999 m. birželio 21 d. Tarybos direktyva 1999/63/EB dėl Europos Bendrijos Laiv</text:span><text:span text:style-name="T1784">ų savininkų asociacijos (ECSA) ir Europos Sąjungos Transporto darbuotojų profesinių sąjungų federacijos (FST) sudaryto susitarimo dėl jūreivių darbo laiko organizavimo (OL<text:s/></text:span><text:span text:style-name="T1785">2004 m. specialusis leidimas</text:span><text:span text:style-name="T1786">, 5 skyrius, 3 tomas, p. 363), 1999 m. gruodžio 13 d. Eu</text:span><text:span text:style-name="T1787">ropos Parlamento ir Tarybos direktyva 1999/95/EB dėl jūrininkų darbo valandoms į Bendrijos uostus įplaukusiuose laivuose taikomų nuostatų įgyvendinimo ir taikomų Lietuvos Respublikos jūrų laivų registre įregistruotuose laivuose (OL<text:s/></text:span><text:span text:style-name="T1788">2004 m. specialusis leid</text:span><text:span text:style-name="T1789">imas</text:span><text:span text:style-name="T1790">, 5 skyrius, 3 tomas, p. 407), 2000 m. lapkričio 27 d. Tarybos direktyva 2000/79/EB dėl Europos aviakompanijų asociacijos (AEA), Europos transporto darbuotojų federacijos (ETF), Europos skrydžių įgulų asociacijos (ECA), Europos regioninių aviakompanijų</text:span><text:span text:style-name="T1791"><text:s/>asociacijos (ERA) ir Tarptautinės oro vežėjų asociacijos (IACA) Europos susitarimo dėl civilinės aviacijos mobiliųjų darbuotojų darbo laiko organizavimo (OL<text:s/></text:span><text:span text:style-name="T1792">2004 m. specialusis leidimas</text:span><text:span text:style-name="T1793">, 5 skyrius, 4 tomas, p. 75), 2002 m. kovo 11 d. Europos Parlamento ir</text:span><text:span text:style-name="T1794"><text:s/>Tarybos direktyva 2002/15/EB dėl asmenų, kurie verčiasi mobiliąja kelių transporto veikla, darbo laiko organizavimo (OL<text:s/></text:span><text:span text:style-name="T1795">2004 m. specialusis leidimas</text:span><text:span text:style-name="T1796">, 5 skyrius, 4 tomas, p. 224), 2003 m. lapkričio 4 d. Europos Parlamento ir Tarybos direktyva 2003/88/EB dė</text:span><text:span text:style-name="T1797">l tam tikrų darbo laiko organizavimo aspektų (OL<text:s/></text:span><text:span text:style-name="T1798">2004 m. specialusis leidimas</text:span><text:span text:style-name="T1799">, 5 skyrius, 4 tomas, p. 381), 2004 m. balandžio 29 d. Europos Parlamento ir Tarybos direktyva 2004/49/EB dėl saugos Bendrijos geležinkeliuose ir iš dalies pakeičiančia Tarybos di</text:span><text:span text:style-name="T1800">rektyvą 95/18/EB dėl geležinkelio įmonių licencijavimo bei direktyvą 2001/14/EB dėl geležinkelių infrastruktūros pajėgumų paskirstymo, mokesčių už naudojimąsi geležinkelių infrastruktūra ėmimo ir saugos sertifikavimo (OL<text:s/></text:span><text:span text:style-name="T1801">2004 m. specialusis leidimas</text:span><text:span text:style-name="T1802">, 7 sky</text:span><text:span text:style-name="T1803">rius, 8 tomas, p. 227), 2005 m. liepos 18 d. Tarybos direktyva 2005/47/EB dėl Europos geležinkelių bendrijos (CER) ir Europos transporto darbuotojų federacijos (ETF) susitarimo dėl mobiliųjų darbuotojų, teikiančių su sąveika susijusias tarpvalstybines pasl</text:span><text:span text:style-name="T1804">augas geležinkelių transporto sektoriuje, darbo sąlygų tam tikrų aspektų (OL 2005 L 195, p. 15), 2014 m. gruodžio 19 d. Tarybos direktyva 2014/112/ES, kuria įgyvendinamas Europos baržų sąjungos (EBS), Europos laivavedžių organizacijos (ELO) ir Europos tran</text:span><text:span text:style-name="T1805">sporto darbuotojų federacijos (ETF) sudarytas Europos susitarimas dėl tam tikrų vežimo vidaus vandens keliais sektoriaus darbo laiko organizavimo aspektų (OL 2014 L 367, p. 86),<text:s/></text:span><text:span text:style-name="T1806">2016 m. gruodžio 19 d. Tarybos direktyva (ES) 2017/159, kuria įgyvendinamas 20</text:span><text:span text:style-name="T1807">12 m. gegužės 21 d. Europos Sąjungos žemės ūkio kooperatyvų konfederacijos (COGECA), Europos transporto darbuotojų federacijos (ETF) ir Nacionalinių žvejybos įmonių organizacijų Europos Sąjungos asociacijos („Europêche“) sudarytas Susitarimas dėl 2007 m. T</text:span><text:span text:style-name="T1808">arptautinės darbo organizacijos konvencijos dėl darbo žvejybos sektoriuje įgyvendinimo (OL 2017 L 25, p. 12),</text:span><text:span text:style-name="T1809"><text:s/>taip pat 2006 m. Konvencija dėl darbo jūrų laivyboje.</text:span></text:p>
      <text:p text:style-name="P1810">Punkto pakeitimai:</text:p>
      <text:p text:style-name="P1811"><text:span text:style-name="T1812">Nr.<text:s/></text:span><text:a xlink:href="https://www.e-tar.lt/portal/legalAct.html?documentId=998a71e0900a11e8b93ad15b34c9248c" office:target-frame-name="_top" xlink:show="replace"><text:span text:style-name="T1813">715</text:span></text:a><text:span text:style-name="T1814">, 2018-07-18, paskelbta TAR 2018-07-25, i. k. 2018-12392</text:span></text:p>
      <text:p text:style-name="Normal"/>
      <text:p text:style-name="P1815"><text:span text:style-name="T1816">2</text:span><text:span text:style-name="T1817">. Darbo ir poilsio laiko ypatumuose vartojamos sąvokos:</text:span></text:p>
      <text:p text:style-name="P1818"><text:span text:style-name="T1819">2.1</text:span><text:span text:style-name="T1820">.<text:s/></text:span><text:span text:style-name="T1821">Civilinės aviacijos mobilieji darbuotojai</text:span><text:span text:style-name="T1822"><text:s/>– civilinio orlaivio įgulos nariai, kurių darbo laiką su</text:span><text:span text:style-name="T1823">daro tarnybinis skrydžio laikas, darbo laikas padaliniuose, budėjimo laikas.</text:span></text:p>
      <text:p text:style-name="P1824"><text:span text:style-name="T1825">2.2</text:span><text:span text:style-name="T1826">.<text:s/></text:span><text:span text:style-name="T1827">Mobilusis darbuotojas</text:span><text:span text:style-name="T1828"><text:s/>– darbuotojas, įgulos narys, kurį įmonė, teikianti keleivių ar prekių vežimo keliais, oru ar vidaus vandenimis paslaugas, samdo keliaujančio ar skraidančio personalo (ekipažo) nariu.</text:span></text:p>
      <text:p text:style-name="P1829"><text:span text:style-name="T1830">2.3</text:span><text:span text:style-name="T1831">.<text:s/></text:span><text:span text:style-name="T1832">Mobilusis kelių transporto darbuotojas</text:span><text:span text:style-name="T1833"><text:s/>– sudarantis kelionės ek</text:span><text:span text:style-name="T1834">ipažą (įskaitant stažuotojus ir mokinius) darbuotojas, kuris dirba įmonėje, teikiančioje keleivių ir krovinių vežimo paslaugas už atlyginimą arba savo sąskaita.</text:span></text:p>
      <text:p text:style-name="P1835"><text:span text:style-name="T1836">2.4</text:span><text:span text:style-name="T1837">.<text:s/></text:span><text:span text:style-name="T1838">Pakankamas poilsis (pakankamai poilsio)</text:span><text:span text:style-name="T1839"><text:s/>– Darbo ir poilsio laiko ypatumuose nustatytos</text:span><text:span text:style-name="T1840"><text:s/>darbuotojui suteikiamos poilsio pertraukos, kurių trukmė išreiškiama laiko vienetais, arba pertraukos, kurios yra pakankamai ilgos ir nepertraukiamos, kad būtų galima užtikrinti, jog dirbdami darbuotojai dėl nuovargio nesusižeis patys, nepakenks savo svei</text:span><text:span text:style-name="T1841">katai, nesužalos savo bendradarbių ar kitų asmenų.</text:span></text:p>
      <text:p text:style-name="P1842"><text:span text:style-name="T1843">2.5</text:span><text:span text:style-name="T1844">. Kitos sąvokos apibrėžtos Darbo kodekse, Lietuvos Respublikos vidaus vandenų transporto kodekse, Lietuvos Respublikos geležinkelių transporto kodekse, Lietuvos Respublikos aviacijos įstatyme, Lietu</text:span><text:span text:style-name="T1845">vos Respublikos saugios laivybos įstatyme ir Lietuvos Respublikos prekybinės laivybos įstatyme.</text:span></text:p>
      <text:p text:style-name="P1846"><text:span text:style-name="T1847">3</text:span><text:span text:style-name="T1848">. Darbo dienų skaičius per savaitę, darbo laiko režimas ir poilsio laiko paskirstymas (kaita) per parą, savaitę ar apskaitinį laikotarpį, taip pat kasdie</text:span><text:span text:style-name="T1849">nio darbo (pamainos) pradžia ir pabaiga, pietų</text:span><text:span text:style-name="T1850"><text:s/></text:span><text:span text:style-name="T1851">pertrauka, fiziologinės ir specialios pertraukos, savaitės nepertraukiamasis poilsis nustatomi kolektyvinėse sutartyse, darbo tvarkos taisyklėse, įmonės (įstaigos) darbo (pamainų) grafikuose.<text:s/></text:span></text:p>
      <text:p text:style-name="P1852"><text:span text:style-name="T1853">4</text:span><text:span text:style-name="T1854">. Darbo ir<text:s/></text:span><text:span text:style-name="T1855">poilsio laiko ypatumų 1 punkte nurodytų ekonominės veiklos rūšių įmonių (įstaigų) darbuotojams, kuriems dėl darbo pobūdžio ir (ar) darbų sezoniškumo negalima iš anksto numatyti kasdienio ar savaitės darbo laiko trukmės, gali būti įvedama suminė darbo laiko</text:span><text:span text:style-name="T1856"><text:s/>apskaita ir nustatomi suminės darbo laiko apskaitos apskaitiniai laikotarpiai. Įvedus suminę darbo laiko apskaitą, laikomasi šių reikalavimų:</text:span></text:p>
      <text:p text:style-name="P1857"><text:span text:style-name="T1858">4.1</text:span><text:span text:style-name="T1859">. Apskaitinio laikotarpio trukmė kelių ir geležinkelių transporto, energetikos įmonėse negali būti ilgesnė k</text:span><text:span text:style-name="T1860">aip vieni metai. Konkreti apskaitinio laikotarpio trukmė nustatoma darbo, kolektyvinėse sutartyse arba darbo tvarkos taisyklėse. Transporto darbuotojų darbo laiko trukmė, kasdienio ir savaitės poilsio trukmė, nepanaudoto poilsio kompensavimo tvarka nustato</text:span><text:span text:style-name="T1861">ma Darbo ir poilsio laiko ypatumų II–VII skyriuose. Privalomo poilsio pertraukų vairavimo metu periodiškumas ir jų trukmė kelių transporto įmonėse nustatomi Darbo ir poilsio laiko ypatumų II skyriuje.<text:s/></text:span></text:p>
      <text:p text:style-name="P1862"><text:span text:style-name="T1863">4.2</text:span><text:span text:style-name="T1864">. Apskaitinio laikotarpio trukmė žemės ūkio,<text:s/></text:span><text:span text:style-name="T1865">durpių kasimo, grūdų perdirbimo</text:span><text:span text:style-name="T1866"><text:s/></text:span><text:span text:style-name="T1867">įmonių ir žvejybos laivuose darbuotojams pagal Darbo ir poilsio laiko ypatumų VIII ir X skyrių nuostatas nustatoma darbo, kolektyvinėse sutartyse arba darbo tvarkos taisyklėse atsižvelgiant į darbų sezoniškumą ir negali būti</text:span><text:span text:style-name="T1868"><text:s/>ilgesnė kaip vieni metai. Šių darbuotojų darbo laiko trukmė per apskaitinį laikotarpį neturi viršyti darbo valandų skaičiaus, apskaičiuoto pagal savaitės darbo laiko (40 darbo valandų) trukmę, kasdienio nepertraukiamojo poilsio tarp darbo dienų (pamainų)<text:s/></text:span><text:span text:style-name="T1869">trukmė neturi būti trumpesnė kaip 11 valandų iš eilės, savaitės nepertraukiamasis poilsis gali būti trumpesnis kaip 35 valandos (tačiau ne trumpesnis kaip 24 valandos), poilsio dienos suteikiamos darbo (pamainų) grafikuose nustatytu laiku.</text:span><text:s/></text:p>
      <text:p text:style-name="P1870">Papunkčio pakeitimai:</text:p>
      <text:p text:style-name="P1871"><text:span text:style-name="T1872">Nr.<text:s/></text:span><text:a xlink:href="https://www.e-tar.lt/portal/legalAct.html?documentId=998a71e0900a11e8b93ad15b34c9248c" office:target-frame-name="_top" xlink:show="replace"><text:span text:style-name="T1873">715</text:span></text:a><text:span text:style-name="T1874">, 2018-07-18, paskelbta TAR 2018-07-25, i. k. 2018-12392</text:span></text:p>
      <text:p text:style-name="Normal"/>
      <text:p text:style-name="P1875"><text:span text:style-name="T1876">5</text:span><text:span text:style-name="T1877">. Apskaitiniu laikotarpiu viršytas darbuotojams nustatytas darbo valandų skaiči</text:span><text:span text:style-name="T1878">us, apskaičiuotas pagal savaitės darbo laiko 40 darbo valandų trukmę, kompensuojamas taip: darbuotojams jų pageidavimu suteikiama poilsio diena (dienos) darbo, kolektyvinėje sutartyje ar darbo tvarkos taisyklėse nustatyta tvarka arba papildomai apmokama ka</text:span><text:span text:style-name="T1879">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1880"><text:span text:style-name="T1881">6</text:span><text:span text:style-name="T1882">. Darbo ir poilsio laiko klausimus, kurie Darbo ir poilsio laiko ypatumuose nereglamentuojami, reglamentuoja Darbo kodeksas arba kolektyvinės sutartys.<text:s/></text:span></text:p>
      <text:p text:style-name="P1883"/>
      <text:p text:style-name="P1884"><text:span text:style-name="T1885">II</text:span><text:span text:style-name="T1886"><text:s/>SKYRIUS</text:span></text:p>
      <text:p text:style-name="P1887"><text:span text:style-name="T1888">DARBO IR POILSIO LAIKO YPATUMAI KELIŲ TRANSPORTO ĮMONĖSE</text:span></text:p>
      <text:p text:style-name="P1889"/>
      <text:p text:style-name="P1890"><text:span text:style-name="T1891">7</text:span><text:span text:style-name="T1892">.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93">elių transporto darbuotojams, dirbantiems Europos Sąjungos valstybėse narėse įsteigtose įmonėse, dalyvaujančiose<text:s/></text:span><text:span text:style-name="T1894">2006 m. kovo<text:s/></text:span><text:span text:style-name="T1895">15 d. Europos Parlamento ir Tarybos reglamente (EB) Nr. 561/2006 dėl tam tikrų su kelių transportu susijusių socialinių teisės akt</text:span><text:span text:style-name="T1896">ų suderinimo ir iš dalies keičiančiame Tarybos reglamentus (EEB) Nr. 3821/85 ir (EB) Nr. 2135/98 bei panaikinančiame Reglamentą (EEB) Nr. 3820/85 (OL 2006 L 102, p. 1) (toliau –</text:span><text:span text:style-name="T1897"><text:s/></text:span><text:span text:style-name="T1898">reglamentas (EB) Nr. 561/2006)</text:span><text:span text:style-name="T1899"><text:s/></text:span><text:span text:style-name="T1900">arba, kai reglamentas (EB) Nr. 561/2006 netaiko</text:span><text:span text:style-name="T1901">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02">EB) Nr. 561/2006, prireikus – ir AETR susitarimo nuostatas.</text:span></text:p>
      <text:p text:style-name="P1903"><text:span text:style-name="T1904">8</text:span><text:span text:style-name="T1905">. Mobiliojo kelių transporto darbuotojo darbo laikas yra nuo darbo pradžios iki pabaigos, kurį mobilusis kelių transporto darbuotojas yra savo darbo vietoje, darbdavio žinioje ir atlieka savo</text:span><text:span text:style-name="T1906"><text:s/>funkcijas ar veiklą (išskyrus pertraukas), tai yra:</text:span></text:p>
      <text:p text:style-name="P1907"><text:span text:style-name="T1908">8.1</text:span><text:span text:style-name="T1909">. laikas, skirtas įvairiai kelių transporto veiklai. Ši veikla yra: vairavimas; krovimas; pagalba įlaipinant keleivius į transporto priemonę ir išlaipinant iš jos; valymas ir techninė priežiūra; kit</text:span><text:span text:style-name="T1910">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911">migracijos pareigūnų ir kitus formalumus, vykdyti;</text:span></text:p>
      <text:p text:style-name="P1912"><text:span text:style-name="T1913">8.2</text:span><text:span text:style-name="T1914">. laikas, kuriuo mobilusis kelių transporto darbuotojas negali laisvai disponuoti ir turi būti darbo vietoje, pasirengęs imtis įprastinio darbo, su tam tikromis užduotimis, kurios susijusios su budė</text:span><text:span text:style-name="T1915">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16"><text:span text:style-name="T1917">9</text:span><text:span text:style-name="T1918">. Savaitė kelių transporto įmonėse yra laiko tarpas nuo pirmadienio 00.00 valandos iki sekmadienio 24.00 valandos.</text:span></text:p>
      <text:p text:style-name="P1919"><text:span text:style-name="T1920">10</text:span><text:span text:style-name="T1921">. Naktinis darbas kelių transporto įmonėse yra bet kuris darbas nakties laiku.</text:span></text:p>
      <text:p text:style-name="P1922"><text:span text:style-name="T1923">11</text:span><text:span text:style-name="T1924">. Nakties laikas kelių transporto įmonėse yra laik</text:span><text:span text:style-name="T1925">as nuo 00.00 valandos iki 07.00 valandos.</text:span></text:p>
      <text:p text:style-name="P1926"><text:span text:style-name="T1927">12</text:span><text:span text:style-name="T1928">. Mobiliojo kelių transporto darbuotojo darbo vieta yra:</text:span></text:p>
      <text:p text:style-name="P1929"><text:span text:style-name="T1930">12.1</text:span><text:span text:style-name="T1931">. pagrindinė įmonės veiklos vieta, kurioje mobiliojo kelių transporto darbuotojas vykdo savo pareigas, kartu su įmonės filialais, nesvarbu, ar jo</text:span><text:span text:style-name="T1932">s yra toje pačioje vietoje kaip ir pagrindinė buveinė arba pagrindinė verslo vieta;</text:span></text:p>
      <text:p text:style-name="P1933"><text:span text:style-name="T1934">12.2</text:span><text:span text:style-name="T1935">. transporto priemonė, kurią, vykdydamas savo pareigas, naudoja mobiliojo kelių transporto darbuotojas, ir bet kuri kita vieta, kurioje vykdoma su transportavimu su</text:span><text:span text:style-name="T1936">sijusi veikla.</text:span></text:p>
      <text:p text:style-name="P1937"><text:span text:style-name="T1938">13</text:span><text:span text:style-name="T1939">. Kitas nei Darbo ir poilsio laiko ypatumų 8 punkte nurodytas mobiliojo kelių transporto darbuotojo buvimo darbo vietoje laikas yra:</text:span></text:p>
      <text:p text:style-name="P1940"><text:span text:style-name="T1941">13.1</text:span><text:span text:style-name="T1942">. kitas laiko tarpas nei pertraukos ir poilsio laikas, kurį mobilusis kelių transporto<text:s/></text:span><text:span text:style-name="T1943">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1944">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1945">kai prasidėsiantį laiko tarpsnį, arba pagal bendras sąlygas, dėl kurių socialiniai partneriai susitarė, ir tai numatyta kolektyvinėje sutartyje;</text:span></text:p>
      <text:p text:style-name="P1946"><text:span text:style-name="T1947">13.2</text:span><text:span text:style-name="T1948">. mobiliesiems kelių transporto darbuotojams, vairuojantiems komandomis, sėdėjimo (buvimo) šalia vairuo</text:span><text:span text:style-name="T1949">tojo arba miegamojoje vietoje laikas, kai transporto priemonė juda, laikomas kitu buvimo darbo vietoje laiku.</text:span></text:p>
      <text:p text:style-name="P1950"><text:span text:style-name="T1951">14</text:span><text:span text:style-name="T1952">. Mobiliesiems kelių transporto darbuotojams nustatoma ši darbo ir poilsio laiko trukmė bei jų apskaita:</text:span></text:p>
      <text:p text:style-name="P1953"><text:span text:style-name="T1954">14.1</text:span><text:span text:style-name="T1955">.<text:s/></text:span><text:span text:style-name="T1956">Vidutinis savaitės darbo<text:s/></text:span><text:span text:style-name="T1957">laikas neturi viršyti 48 valandų. Maksimali savaitės darbo laiko trukmė gali būti pailginta iki 60 valandų tik tada, kai per 4 mėnesius neviršijama vidutiniškai 48 darbo valandų per savaitę. Tuo atveju, kai, vadovaujantis Darbo kodekso VI</text:span><text:span text:style-name="T1958"> </text:span><text:span text:style-name="T1959">skyriaus Septinto</text:span><text:span text:style-name="T1960">jo skirsnio nuostatomis, sudaroma darbo keliems darbdaviams sutartis, darbo pas skirtingus darbdavius laikas yra sumuojamas (jeigu nėra sutarta, kad darbuotojo darbo laikas neskirstomas kiekvienam darbdaviui atskirai) nepažeidžiant maksimalios 60</text:span><text:span text:style-name="T1961"> </text:span><text:span text:style-name="T1962">valandų s</text:span><text:span text:style-name="T1963">avaitės darbo laiko trukmės. Tuo atveju, kai darbdavys raštu paprašo mobiliojo kelių transporto darbuotojo atsiskaityti už darbo pas kitą darbdavį laiką, mobilusis kelių transporto darbuotojas tokią informaciją pateikia raštu.</text:span></text:p>
      <text:p text:style-name="P1964"><text:span text:style-name="T1965">14.2</text:span><text:span text:style-name="T1966">. Nepažeidžiant regla</text:span><text:span text:style-name="T1967">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968">iama mažiausiai 30 minučių pertrauka, o jeigu darbo valandų suma viršija 9 valandas, – mažiausiai 45 minučių pertrauka. Pertraukas galima padalyti į laiko tarpsnius, kurių kiekvienas trunka mažiausiai 15 minučių.</text:span></text:p>
      <text:p text:style-name="P1969"><text:span text:style-name="T1970">14.3</text:span><text:span text:style-name="T1971">. Mokiniams ir stažuotojams taikomo</text:span><text:span text:style-name="T1972">s tos pačios nuostatos dėl poilsio laiko kaip ir kitiems mobiliesiems kelių transporto darbuotojams, laikantis reglamento (EB) Nr. 561/2006 (kai jis netaikomas – AETR susitarimo) nuostatų.</text:span></text:p>
      <text:p text:style-name="P1973"><text:span text:style-name="T1974">14.4</text:span><text:span text:style-name="T1975">. Kai atliekamas naktinis darbas, kasdienis darbo laikas<text:s/></text:span><text:span text:style-name="T1976">negali viršyti 10 valandų per kiekvieną 24 valandų laikotarpį.</text:span></text:p>
      <text:p text:style-name="P1977"><text:span text:style-name="T1978">14.5</text:span><text:span text:style-name="T1979">. Darbas nakties laiku apmokamas pagal Darbo kodekso nuostatas. Kompensacija (didesnis apmokėjimas, papildomas poilsio laikas ir kita) už nakties darbą gali būti skiriama pagal kolektyv</text:span><text:span text:style-name="T1980">ines sutartis, darbdavių ir darbuotojų susitarimus, jeigu tai nekelia grėsmės kelių eismo saugai.</text:span></text:p>
      <text:p text:style-name="P1981"><text:span text:style-name="T1982">15</text:span><text:span text:style-name="T1983">. Dėl objektyvių ar techninių priežasčių arba priežasčių, susijusių su darbo organizavimu, kolektyvinėse sutartyse arba socialinių partnerių susitarim</text:span><text:span text:style-name="T1984">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1985">s. Jeigu taikoma išlyga Darbo ir poilsio laiko ypatumų 14.1 papunkčiui, skaičiuojant maksimalų (vidutiniškai 48 valandų) savaitės darbo laiką, negalima nustatyti termino trukmės, viršijančios 6 mėnesius.</text:span></text:p>
      <text:p text:style-name="P1986"><text:span text:style-name="T1987">16</text:span><text:span text:style-name="T1988">. Mobilieji kelių transporto darbuotojai priva</text:span><text:span text:style-name="T1989">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1990">atų.</text:span></text:p>
      <text:p text:style-name="P1991"><text:span text:style-name="T1992">17</text:span><text:span text:style-name="T1993">. Vairuotojų, vairuojančių reglamento (EB) Nr. 561/2006 2 straipsnyje apibrėžtas transporto priemones, vairavimo ir poilsio režimą nustato reglamentas (EB) Nr. 561/2006, tačiau šis režimas netaikomas reglamento (EB) Nr. 561/2006 13 straipsnio 1<text:s/></text:span><text:span text:style-name="T1994">dalies a–d ir<text:s/></text:span><text:span text:style-name="T1995"><text:line-break/>f–p punktuose nurodytam vežimui kelių transporto priemonėmis.</text:span></text:p>
      <text:p text:style-name="P1996"><text:span text:style-name="T1997">18</text:span><text:span text:style-name="T1998">. Kelių transporto priemonių, išskyrus tas, kurioms netaikomas reglamentas (EB) Nr. 561/2006, vairuotojų darbo laiko apskaitai turi būti naudojama viena iš šių priemonių:</text:span></text:p>
      <text:p text:style-name="P1999"><text:span text:style-name="T2000">18</text:span><text:span text:style-name="T2001">.1</text:span><text:span text:style-name="T2002">. registravimo įranga – tachografai;</text:span></text:p>
      <text:p text:style-name="P2003"><text:span text:style-name="T2004">18.2</text:span><text:span text:style-name="T2005">. eismo tvarkaraščiai, sudaryti vadovaujantis reglamento (EB) Nr. 561/2006 16 straipsniu, ir vairuotojo darbo (pamainų) grafikas (jeigu keleiviai vežami reguliariais reisais Lietuvos Respublikos teritorijoje</text:span><text:span text:style-name="T2006"><text:s/>ir autobusuose neįrengti tachografai);</text:span></text:p>
      <text:p text:style-name="P2007"><text:span text:style-name="T2008">18.3</text:span><text:span text:style-name="T2009">. identifikavimo kortelės, naudojamos darbo ir poilsio laiko apskaitai skaitmeniniuose tachografuose, išduodamos Valstybinės kelių transporto inspekcijos prie Susisiekimo ministerijos viršininko nustatyta tva</text:span><text:span text:style-name="T2010">rka.</text:span></text:p>
      <text:p text:style-name="P2011"><text:span text:style-name="T2012">19</text:span><text:span text:style-name="T2013">. Darbdaviai privalo užtikrinti, kad kelių transporto priemonių, kurioms netaikomos reglamento (EB) Nr. 561/2006 nuostatos, vairuotojai vairuojamoje transporto priemonėje turėtų savo darbo (pamainų) grafiko egzempliorių.</text:span></text:p>
      <text:p text:style-name="P2014"/>
      <text:p text:style-name="P2015"><text:span text:style-name="T2016">III</text:span><text:span text:style-name="T2017"><text:s/>SKYRIUS</text:span></text:p>
      <text:p text:style-name="P2018"><text:span text:style-name="T2019">DARBO IR POILSIO LAIKO YPATUMAI GELEŽINKELIŲ TRANSPORTE, KAI NETEIKIAMOS TARPVALSTYBINĖS PASLAUGOS</text:span></text:p>
      <text:p text:style-name="P2020"/>
      <text:p text:style-name="P2021"><text:span text:style-name="T2022">20</text:span><text:span text:style-name="T2023">. Darbo ir poilsio laiko ypatumai geležinkelio transporto įmonėse, kai neteikiamos tarpvalstybinės paslaugos, parengti vadovaujantis 2003 m. lapkričio</text:span><text:span text:style-name="T2024"><text:s/>4 d. Europos Parlamento ir Tarybos direktyva 2003/88/EB dėl tam tikrų darbo laiko organizavimo aspektų.</text:span></text:p>
      <text:p text:style-name="P2025"><text:span text:style-name="T2026">21</text:span><text:span text:style-name="T2027">. Darbo ir poilsio laiko ypatumai taikomi šiems geležinkelio transporto darbuotojams:</text:span></text:p>
      <text:p text:style-name="P2028"><text:span text:style-name="T2029">21.1</text:span><text:span text:style-name="T2030">. mobiliesiems geležinkelio transporto darbuotojams (</text:span><text:span text:style-name="T2031">mašinistam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032">kcijas, aptarnaujantiems keleivius, vykstančius tokiais traukiniais);</text:span></text:p>
      <text:p text:style-name="P2033"><text:span text:style-name="T2034">21.2</text:span><text:span text:style-name="T2035">. prižiūrintiems riedmenis; formuojantiems sąstatus; budintiems įvairiuose geležinkelio transporto įmonių padaliniuose ir namuose; tiesiogiai vadovaujantiems traukinių eismui, ry</text:span><text:span text:style-name="T2036">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2037"><text:span text:style-name="T2038">21.3</text:span><text:span text:style-name="T2039">.</text:span><text:span text:style-name="T2040"><text:s/>dirbantiems galinėse ir tarpinėse stotyse (bilietų kasininkams ir kitiems).</text:span></text:p>
      <text:p text:style-name="P2041"><text:span text:style-name="T2042">22</text:span><text:span text:style-name="T2043">. Darbo ir poilsio laiko ypatumų 21 punkte nurodyti darbuotojai dirba pagal individualius darbo (pamainų) grafikus.</text:span></text:p>
      <text:p text:style-name="P2044"><text:span text:style-name="T2045">23</text:span><text:span text:style-name="T2046">. Darbuotojų, valdančių prekinius traukinius, lyd</text:span><text:span text:style-name="T2047">inčių bei saugančių prekinius vagonus ir traukinius, darbo (pamainų) grafikai<text:s/></text:span><text:span text:style-name="T2048">geležinkelio įmonės (vežėjo) ar geležinkelių infrastruktūros valdytojo nustatytais<text:s/></text:span><text:span text:style-name="T2049">išimtiniais atvejais gali būti tikslinami ir duodami jiems susipažinti pasirašytinai ne vėliau<text:s/></text:span><text:span text:style-name="T2050">kaip prieš parą.</text:span></text:p>
      <text:p text:style-name="P2051"><text:span text:style-name="T2052">24</text:span><text:span text:style-name="T2053">. Darbuotojams, nurodytiems Darbo ir poilsio laiko ypatumų 21.1 papunktyje, taikomi šie darbo ir poilsio laiko ypatumai:</text:span></text:p>
      <text:p text:style-name="P2054"><text:span text:style-name="T2055">24.1</text:span><text:span text:style-name="T2056">. Jiems (išskyrus darbuotojus, nurodytus Darbo ir poilsio laiko ypatumų 24.2 ir 24.3 papunkčiuose) nustato</text:span><text:span text:style-name="T2057">ma suminė darbo laiko apskaita, kurios apskaitinis laikotarpis – ne ilgesnis kaip 6 mėnesiai, darbo dienos (pamainos) trukmė – ne ilgesnė kaip 12 valandų, maksimali savaitės darbo laiko trukmė vidutiniškai – 48 valandos.</text:span></text:p>
      <text:p text:style-name="P2058"><text:span text:style-name="T2059">24.2</text:span><text:span text:style-name="T2060">. Darbuotojų, aptarnaujanči</text:span><text:span text:style-name="T2061">ų keleivius traukiniuose, darbo laiko trukmė per parą</text:span><text:span text:style-name="T2062"><text:s/></text:span><text:span text:style-name="T2063">–</text:span><text:span text:style-name="T2064"><text:s/>ne ilgesnė kaip 16 valandų, maksimali savaitės darbo laiko trukmė – 60 valandų. Poilsis turi būti suteikiamas specialiai tam skirtoje kupė.</text:span></text:p>
      <text:p text:style-name="P2065"><text:span text:style-name="T2066">24.3</text:span><text:span text:style-name="T2067">. Darbuotojams, lydintiems ir saugantiems prekinius<text:s/></text:span><text:span text:style-name="T2068">traukinius ir vagonus, pamainos trukmė – ne ilgesnė kaip 24 valandos, tačiau jų savaitės darbo laikas neturi viršyti vidutiniškai 48 valandų, o poilsio tarp pamainų laikas privalo būti ne trumpesnis kaip 24 valandos.</text:span></text:p>
      <text:p text:style-name="P2069"><text:span text:style-name="T2070">24.4</text:span><text:span text:style-name="T2071">. Darbuotojai, valdantys<text:s/></text:span><text:span text:style-name="T2072">traukinius, negali dirbti daugiau kaip 2 naktis paeiliui. Ši nuostata netaikoma darbuotojams, kurie vyksta iš grąžos punktų pagrindinių depų kaip keleiviai.</text:span></text:p>
      <text:p text:style-name="P2073"><text:span text:style-name="T2074">24.5</text:span><text:span text:style-name="T2075">. Darbuotojų, kontroliuojančių traukinių brigadų darbą, parduodančių bilietus traukiniuose,</text:span><text:span text:style-name="T2076"><text:s/>darbo laiko (pamainos) trukmė gali būti nustatyta su ilgesne kaip 2 valandų pertrauka pailsėti ir pavalgyti.</text:span></text:p>
      <text:p text:style-name="P2077"><text:span text:style-name="T2078">24.6</text:span><text:span text:style-name="T2079">. Darbuotojams, grįžusiems iš reiso, poilsis suteikiamas už dirbtą laiką pagal darbo (pamainų) grafiką (neįskaitant poilsio reiso metu). P</text:span><text:span text:style-name="T2080">oilsio tarp reisų trukmė turi būti ne trumpesnė kaip 50 procentų dirbto laiko. Jeigu po reiso suteikti viso nustatyto poilsio laiko negalima, nepanaudotos poilsio valandos pridedamos prie poilsio, suteikiamo po vieno ar dviejų kitų reisų. Jeigu ir tada vis</text:span><text:span text:style-name="T2081">as priklausantis poilsio laikas darbuotojui negali būti suteiktas, jis turi būti suteiktas Darbo ir poilsio laiko ypatumų 24.1 papunktyje nustatytu apskaitiniu laikotarpiu. Visais atvejais darbuotojams, valdantiems traukinius, poilsio tarp reisų trukmė neg</text:span><text:span text:style-name="T2082">ali būti trumpesnė kaip 12 valandų iš eilės.</text:span></text:p>
      <text:p text:style-name="P2083"><text:span text:style-name="T2084">24.7</text:span><text:span text:style-name="T2085">. Darbuotojų, lydinčių ir prižiūrinčių refrižeratorinius vagonus-sekcijas, savaitės nepertraukiamojo poilsio trukmė kelionės metu turi būti ne trumpesnė kaip 12 valandų.</text:span></text:p>
      <text:p text:style-name="P2086"><text:span text:style-name="T2087">24.8</text:span><text:span text:style-name="T2088">. Vasaros sezono metu (bi</text:span><text:span text:style-name="T2089">rželio–rugsėjo mėnesiais) darbuotojų, prižiūrinčių keleivinius traukinius, specialiuosius vagonus, aptarnaujančių keleivius traukiniuose, kontroliuojančių traukinių brigadų darbą ir parduodančių bilietus traukiniuose, savaitės nepertraukiamasis poilsio lai</text:span><text:span text:style-name="T2090">kas gali būti sumažintas iki 50 procentų. Nepanaudotos poilsio valandos kompensuojamos suteikiant poilsį sezonui pasibaigus.</text:span></text:p>
      <text:p text:style-name="P2091"><text:span text:style-name="T2092">25</text:span><text:span text:style-name="T2093">. Darbo ir poilsio laiko ypatumų 21.2 papunktyje nurodytiems darbuotojams taikomi šie darbo ir poilsio laiko ypatumai:</text:span></text:p>
      <text:p text:style-name="P2094"><text:span text:style-name="T2095">25.1</text:span><text:span text:style-name="T2096">. Jiems (išskyrus darbuotojus, nurodytus Darbo ir poilsio laiko ypatumų 25.2 papunktyje) gali būti taikoma suminė darbo laiko apskaita, kurios apskaitinis</text:span><text:span text:style-name="T2097"><text:line-break/>laikotarpis – ne ilgesnis kaip 4 mėnesiai, darbo dienos (pamainos) trukmė – ne ilgesnė kaip 12 vala</text:span><text:span text:style-name="T2098">ndų, maksimali savaitės darbo laiko trukmė vidutiniškai – 48 valandos.</text:span></text:p>
      <text:p text:style-name="P2099"><text:span text:style-name="T2100">25.2</text:span><text:span text:style-name="T2101">. Darbuotojų, saugančių geležinkelio objektus, darbo laiko (pamainos) trukmė gali būti iki 24 valandų, darbo laikas per 7 dienų laikotarpį neturi viršyti vidutiniškai 48 valandų</text:span><text:span text:style-name="T2102">, o poilsio tarp pamainų laikas privalo būti ne trumpesnis kaip 24 valandos.</text:span></text:p>
      <text:p text:style-name="P2103"><text:span text:style-name="T2104">26</text:span><text:span text:style-name="T2105">. Darbo ir poilsio laiko ypatumų 21.3 papunktyje nurodytiems darbuotojams darbo laiko (pamainos) trukmė gali būti nustatyta su ilgesne kaip 2 valandų pertrauka pailsėti ir</text:span><text:span text:style-name="T2106"><text:s/>pavalgyti.</text:span></text:p>
      <text:p text:style-name="P2107"/>
      <text:p text:style-name="P2108"><text:span text:style-name="T2109">IV</text:span><text:span text:style-name="T2110"><text:s/>SKYRIUS</text:span></text:p>
      <text:p text:style-name="P2111"><text:span text:style-name="T2112">DARBO IR POILSIO LAIKO YPATUMAI GELEŽINKELIŲ TRANSPORTE, KAI TEIKIAMOS TARPVALSTYBINĖS PASLAUGOS</text:span></text:p>
      <text:p text:style-name="P2113"/>
      <text:p text:style-name="P2114"><text:span text:style-name="T2115">27</text:span><text:span text:style-name="T2116">.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117">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118">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119">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120">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21">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22">jai).<text:s/></text:span></text:p>
      <text:p text:style-name="P2123"><text:span text:style-name="T2124">28</text:span><text:span text:style-name="T2125">. Darbo ir poilsio laiko ypatumai geležinkelių transporte, kai teikiamos tarpvalstybinės paslaugos:</text:span></text:p>
      <text:p text:style-name="P2126"><text:span text:style-name="T2127">28.1</text:span><text:span text:style-name="T2128">. Nakties pamaina geležinkelio transporto įmonėse trunka mažiausiai 3 darbo valandas nakties laiku.</text:span></text:p>
      <text:p text:style-name="P2129"><text:span text:style-name="T2130">28.2</text:span><text:span text:style-name="T2131">. Paros poilsis namie geležin</text:span><text:span text:style-name="T2132">kelio transporto įmonėse yra paros poilsis tarp darbo dienų (pamainų), kai mobilusis geležinkelių transporto darbuotojas ilsisi savo gyvenamojoje vietoje.</text:span></text:p>
      <text:p text:style-name="P2133"><text:span text:style-name="T2134">28.3</text:span><text:span text:style-name="T2135">. Paros poilsis reiso metu geležinkelio transporto įmonėse yra paros poilsis tarp darbo dienų</text:span><text:span text:style-name="T2136"><text:s/>(pamainų), kai mobilusis geležinkelių transporto darbuotojas neturi galimybės ilsėtis savo gyvenamojoje vietoje.</text:span></text:p>
      <text:p text:style-name="P2137"><text:span text:style-name="T2138">28.4</text:span><text:span text:style-name="T2139">. Reisas geležinkelio transporte yra traukinio vykimas iš nustatyto punkto į paskirties vietą (stotį, depą, tarpstotį ar privažiuojamą</text:span><text:span text:style-name="T2140">jį kelią).</text:span></text:p>
      <text:p text:style-name="P2141"><text:span text:style-name="T2142">28.5</text:span><text:span text:style-name="T2143">. Traukos priemonės valdymo trukmė geležinkelio transporte yra pagal darbo dienos (pamainų) grafiką numatytas darbo laikas, kai mašinistas atsako už traukos priemonės valdymą, išskyrus laiką traukos priemonei priimti, parengti ar perduot</text:span><text:span text:style-name="T2144">i. Į šį laiką įtraukiamos suplanuotos pertraukos, per kurias mašinistas yra atsakingas už traukos priemonę.</text:span></text:p>
      <text:p text:style-name="P2145"><text:span text:style-name="T2146">29</text:span><text:span text:style-name="T2147">. Mobiliesiems geležinkelių transporto darbuotojams taikomi šie darbo ir poilsio laiko ypatumai:</text:span></text:p>
      <text:p text:style-name="P2148"><text:span text:style-name="T2149">29.1</text:span><text:span text:style-name="T2150">. dirba pagal individualius darbo (pamainų) grafikus;<text:s/></text:span></text:p>
      <text:p text:style-name="P2151"><text:span text:style-name="T2152">29.2</text:span><text:span text:style-name="T2153">. paprastai darbo (pamainų) grafikai paskelbiami prieš 5 darbo dienas iki šių grafikų įsigaliojimo. Darbo (pamainų) grafikai<text:s/></text:span><text:span text:style-name="T2154">geležinkelio įmonės (vežėjo) ar geležinkelių infrastruktūros valdyto</text:span><text:span text:style-name="T2155">jo nustatytais<text:s/></text:span><text:span text:style-name="T2156">atvejais gali būti tikslinami ir mobiliesiems geležinkelių transporto darbuotojams duodami susipažinti pasirašytinai ne vėliau kaip prieš parą iki šių patikslinimų įsigaliojimo;<text:s/></text:span></text:p>
      <text:p text:style-name="P2157"><text:span text:style-name="T2158">29.3</text:span><text:span text:style-name="T2159">. suminis darbo laiko apskaitos laikotarpis – ne ilges</text:span><text:span text:style-name="T2160">nis kaip 6 mėnesiai, darbo dienos (pamainos) trukmė – ne ilgesnė kaip 12 valandų, maksimali savaitės darbo laiko trukmė vidutiniškai – 48 valandos;<text:s/></text:span></text:p>
      <text:p text:style-name="P2161"><text:span text:style-name="T2162">29.4</text:span><text:span text:style-name="T2163">. paros poilsis namie turi trukti ne mažiau kaip 12 valandų iš eilės per 24 valandas;</text:span></text:p>
      <text:p text:style-name="P2164"><text:span text:style-name="T2165">29.5</text:span><text:span text:style-name="T2166">. kar</text:span><text:span text:style-name="T2167">tą per 7 dienas paros poilsis namie gali būti sutrumpintas iki 9 valandų. Tokiu atveju sutrumpinto paros poilsio namie ir 12 valandų skirtumas valandomis pridedamas prie artimiausios paros poilsio namie (sutrumpintas paros poilsis negali būti skiriamas tar</text:span><text:span text:style-name="T2168">p dviejų paros poilsio laikotarpių reiso metu);</text:span></text:p>
      <text:p text:style-name="P2169"><text:span text:style-name="T2170">29.6</text:span><text:span text:style-name="T2171">. paros poilsis reiso metu trunka ne mažiau kaip 8 valandas iš eilės per 24 valandas;</text:span></text:p>
      <text:p text:style-name="P2172"><text:span text:style-name="T2173">29.7</text:span><text:span text:style-name="T2174">. geležinkelio įmonių (vežėjų) ir geležinkelių infrastruktūros valdytojų vadovai pasirūpina patogiu mobili</text:span><text:span text:style-name="T2175">ųjų darbuotojų apgyvendinimu, kai suteikiamas paros poilsis reiso metu;</text:span></text:p>
      <text:p text:style-name="P2176"><text:span text:style-name="T2177">29.8</text:span><text:span text:style-name="T2178">. po paros poilsio reiso metu mobiliesiems darbuotojams, sugrįžusiems iš reiso, turi būti suteikiamas paros poilsis namie;</text:span></text:p>
      <text:p text:style-name="P2179"><text:span text:style-name="T2180">29.9</text:span><text:span text:style-name="T2181">. mobiliesiems geležinkelių transporto<text:s/></text:span><text:span text:style-name="T2182">darbuotojams, grįžusiems iš reiso, paros poilsis namie suteikiamas už dirbtą laiką pagal darbo (pamainų) grafiką (neįskaitant paros poilsio reiso metu). Jeigu po reiso suteikti viso nustatyto poilsio laiko negalima, nepanaudotos poilsio valandos pridedamos</text:span><text:span text:style-name="T2183"><text:s/>prie poilsio, suteikiamo po vieno ar dviejų kitų reisų. Jeigu ir tada visas priklausantis poilsio laikas mobiliajam darbuotojui negali būti suteiktas, jis turi būti suteiktas per Darbo ir poilsio laiko ypatumų 29.3 papunktyje nustatytą apskaitinį laikotar</text:span><text:span text:style-name="T2184">pį;</text:span></text:p>
      <text:p text:style-name="P2185"><text:span text:style-name="T2186">29.10</text:span><text:span text:style-name="T2187">. mobiliesiems geležinkelių transporto darbuotojams per 7 dienas skiriamas 24 valandų savaitės nepertraukiamasis poilsis, prie kurio pridedamas Darbo ir poilsio laiko ypatumų 29.4 papunktyje nurodytas 12 valandų paros poilsis namie;</text:span></text:p>
      <text:p text:style-name="P2188"><text:span text:style-name="T2189">29.11</text:span><text:span text:style-name="T2190">.</text:span><text:span text:style-name="T2191"><text:s/>mobiliesiems geležinkelių transporto darbuotojams kasmet skiriami 104 dvidešimt keturių valandų trukmės poilsio laikotarpiai, įskaitant 52 dvidešimt keturių valandų trukmės savaitės poilsio laikotarpius; iš jų 12 dvigubo poilsio laikotarpių (48 valandos,<text:s/></text:span><text:span text:style-name="T2192">prie kurių pridedama 12 valandų paros poilsio), į kuriuos turi būti įtraukti šeštadieniai ir sekmadieniai, ir 12 dvigubo poilsio laikotarpių (48 valandos, prie kurių pridedama 12 valandų paros poilsio), į kuriuos nebūtina įtraukti šeštadienių ir sekmadieni</text:span><text:span text:style-name="T2193">ų.</text:span></text:p>
      <text:p text:style-name="P2194"><text:span text:style-name="T2195">30</text:span><text:span text:style-name="T2196">. Mašinistams nustatoma:</text:span></text:p>
      <text:p text:style-name="P2197"><text:span text:style-name="T2198">30.1</text:span><text:span text:style-name="T2199">. traukos priemonės valdymo trukmė per 2 savaites negali viršyti 80 valandų;</text:span></text:p>
      <text:p text:style-name="P2200"><text:span text:style-name="T2201">30.2</text:span><text:span text:style-name="T2202">. traukos priemonės valdymo trukmė neturi viršyti 9 valandų dienos pamainos metu ir 8 valandų nakties pamainos metu tarp dviejų p</text:span><text:span text:style-name="T2203">aros poilsio laikotarpių;</text:span></text:p>
      <text:p text:style-name="P2204"><text:span text:style-name="T2205">30.3</text:span><text:span text:style-name="T2206">. mašinistas negali dirbti daugiau kaip 2 naktis paeiliui;</text:span></text:p>
      <text:p text:style-name="P2207"><text:span text:style-name="T2208">30.4</text:span><text:span text:style-name="T2209">. paros poilsio tarp reisų trukmė namuose mašinistams negali būti trumpesnė kaip 12 valandų iš eilės;<text:s/></text:span></text:p>
      <text:p text:style-name="P2210"><text:span text:style-name="T2211">30.5</text:span><text:span text:style-name="T2212">. jeigu mašinisto darbo laikas trunka nuo 6<text:s/></text:span><text:span text:style-name="T2213">iki 8 valandų, darbo dienos (pamainos) metu turi būti suteikiama ne trumpesnė kaip 30 minučių pertrauka pailsėti ir pavalgyti, kuria turi būti pasinaudojama darbo (pamainos) metu, o jeigu mašinisto darbo laikas yra daugiau kaip 8 valandos – darbo (pamainos</text:span><text:span text:style-name="T2214">) laiku turi būti suteikiama ne trumpesnė kaip 45 minučių pertrauka pailsėti ir pavalgyti. Dalis pertraukos turi būti suteikiama tarp trečios ir šeštos darbo valandos. Traukiniams vėluojant, darbo dienos (pamainos) metu numatytos pertraukos pailsėti ir pav</text:span><text:span text:style-name="T2215">algyti gali būti atitinkamai patikslintos;</text:span></text:p>
      <text:p text:style-name="P2216"><text:span text:style-name="T2217">30.6</text:span><text:span text:style-name="T2218">. jeigu traukos priemonė valdoma dviejų mašinistų, Darbo ir poilsio laiko ypatumų 30.5 papunkčio nuostatos gali būti netaikomos;</text:span></text:p>
      <text:p text:style-name="P2219"><text:span text:style-name="T2220">30.7</text:span><text:span text:style-name="T2221">. darbo ir poilsio laiko ypatumai, nustatyti Darbo ir poilsio laiko<text:s/></text:span><text:span text:style-name="T2222">ypatumų 29 punkte, taikomi tiek, kiek darbo ir poilsio laiko ypatumų nenustato Darbo ir poilsio laiko ypatumų 30.1–30.6 papunkčių nuostatos.</text:span></text:p>
      <text:p text:style-name="P2223"/>
      <text:p text:style-name="P2224"><text:span text:style-name="T2225">V</text:span><text:span text:style-name="T2226"><text:s/>SKYRIUS</text:span></text:p>
      <text:p text:style-name="P2227"><text:span text:style-name="T2228">DARBO IR POILSIO LAIKO YPATUMAI CIVILINĖS AVIACIJOS ĮMONĖSE</text:span></text:p>
      <text:p text:style-name="P2229"/>
      <text:p text:style-name="P2230"><text:span text:style-name="T2231">31</text:span><text:span text:style-name="T2232">. Darbo ir poilsio laiko ypat</text:span><text:span text:style-name="T2233">umai civilinės aviacijos įmonėse parengti vadovaujantis 2012 m. spalio 5 d. Komisijos reglamento (ES) Nr. 965/2012, kuriuo pagal Europos Parlamento ir Tarybos reglamentą (EB) Nr. 216/2008 nustatomi su orlaivių naudojimu skrydžiams susiję techniniai reikala</text:span><text:span text:style-name="T2234">vimai ir administracinės procedūros su paskutiniais pakeitimais, padarytais 2014 m. balandžio 7 d. Komisijos reglamentu (ES) Nr. 379/2014, 8 straipsnio nuostatomis.</text:span></text:p>
      <text:p text:style-name="P2235"><text:span text:style-name="T2236">32</text:span><text:span text:style-name="T2237">. Darbo ir poilsio laiko civilinėje aviacijoje ypatumus reglamentuoja 1991 m. gruodži</text:span><text:span text:style-name="T2238">o 16 d. Tarybos reglamento (EEB) Nr. 3922/91 dėl techninių reikalavimų ir administracinės tvarkos suderinimo civilinės aviacijos srityje (OL<text:s/></text:span><text:span text:style-name="T2239">2004 m. specialusis leidimas</text:span><text:span text:style-name="T2240">, 7 skyrius, 1 tomas, p. 348) su paskutiniais pakeitimais, padarytais 2008 m. rugpjūčio</text:span><text:span text:style-name="T2241"><text:s/>20 d. Komisijos reglamentu (EB) Nr. 859/2008 (OL 2008 L 254, p. 1), III priedo Q skirsnis.</text:span></text:p>
      <text:p text:style-name="P2242"><text:span text:style-name="T2243">33</text:span><text:span text:style-name="T2244">. Civilinės aviacijos mobiliųjų darbuotojų tarnybinio skrydžio laiko, budėjimo ir darbo padaliniuose darbo laiko bendra trukmė – ilgiausias darbo laikas per m</text:span><text:span text:style-name="T2245">etus – yra 2 000 valandų ir turi būti išdėstoma kuo tolygiau.</text:span></text:p>
      <text:p text:style-name="P2246"><text:span text:style-name="T2247">34</text:span><text:span text:style-name="T2248">. Atsižvelgiant į civilinės aviacijos paslaugų poreikį, priklausantį nuo metų laiko ir kitų aplinkybių, civilinės aviacijos mobiliesiems darbuotojams sudaromi darbo (pamainų) grafikai, su<text:s/></text:span><text:span text:style-name="T2249">kuriais darbuotojai supažindinami prieš 7 dienas iki jų įsigaliojimo. Atsižvelgiant į civilinės aviacijos darbo specifiką, kolektyvinėse sutartyse gali būti numatyti kiti supažindinimo su darbo (pamainų) grafikais terminai.</text:span></text:p>
      <text:p text:style-name="P2250"><text:span text:style-name="T2251">35</text:span><text:span text:style-name="T2252">. Laisvos nuo tarnybinių s</text:span><text:span text:style-name="T2253">krydžių, budėjimo, darbo padaliniuose poilsio dienos suteikiamos taip:</text:span></text:p>
      <text:p text:style-name="P2254"><text:span text:style-name="T2255">35.1</text:span><text:span text:style-name="T2256">. kiekvieną kalendorinį mėnesį ne mažiau kaip 7 dienos namuose;</text:span></text:p>
      <text:p text:style-name="P2257"><text:span text:style-name="T2258">35.2</text:span><text:span text:style-name="T2259">. kiekvienais kalendoriniais metais ne mažiau kaip 96 dienos namuose.</text:span></text:p>
      <text:p text:style-name="P2260"><text:span text:style-name="T2261">36</text:span><text:span text:style-name="T2262">. Civilinės aviacijos<text:s/></text:span><text:span text:style-name="T2263">mobiliesiems darbuotojams, taip pat darbuotojams, kurių darbas susijęs su orlaivių judėjimo tvarkaraščiu (darbuotojams, kurie aptarnauja skrydžius, keleivius, orlaivius: skrydžių valdymo vadovams, oro eismo saugumo technikams, kelionių palydovams ir kitiem</text:span><text:span text:style-name="T2264">s), taikoma suminė darbo laiko apskaita, kurios apskaitinio laikotarpio trukmė – vieni metai.</text:span></text:p>
      <text:p text:style-name="P2265"/>
      <text:p text:style-name="P2266"><text:span text:style-name="T2267">VI</text:span><text:span text:style-name="T2268"><text:s/>SKYRIUS</text:span></text:p>
      <text:p text:style-name="P2269"><text:span text:style-name="T2270">DARBO IR POILSIO LAIKO YPATUMAI JŪRŲ TRANSPORTE</text:span></text:p>
      <text:p text:style-name="P2271"/>
      <text:p text:style-name="P2272"><text:span text:style-name="T2273">37</text:span><text:span text:style-name="T2274">. Darbo ir poilsio laiko ypatumai jūrų transporte parengti vadovaujantis 1999 m. birželio</text:span><text:span text:style-name="T2275"><text:s/>21 d. Tarybos direktyva 1999/63/EB dėl Europos Bendrijos Laivų savininkų asociacijos (ECSA) ir Europos Sąjungos Transporto darbuotojų profesinių sąjungų federacijos (FST) sudaryto susitarimo dėl jūreivių darbo laiko organizavimo, 1999 m. gruodžio 13 d. Eu</text:span><text:span text:style-name="T2276">ropos Parlamento ir Tarybos direktyva 1999/95/EB dėl jūrininkų darbo valandoms į Bendrijos uostus įplaukusiuose laivuose taikomų nuostatų įgyvendinimo ir taikomi Lietuvos Respublikos jūrų laivų registre įregistruotuose laivuose.</text:span></text:p>
      <text:p text:style-name="P2277"><text:span text:style-name="T2278">38</text:span><text:span text:style-name="T2279">. Įprastinė įgulos<text:s/></text:span><text:span text:style-name="T2280">narių darbo valandų norma nustatoma remiantis 8 valandų darbo diena, dviem</text:span><text:span text:style-name="T2281"><text:s/></text:span><text:span text:style-name="T2282">poilsio dienomis per savaitę ir poilsiu švenčių dienomis. Laivuose, kuriuose dirbama ir budima ištisą parą, įvedama suminė darbo laiko apskaita, kurios apskaitinis laikotarpis nusta</text:span><text:span text:style-name="T2283">tomas kolektyvinėje sutartyje ir turi būti ne ilgesnis kaip vieni metai.</text:span></text:p>
      <text:p text:style-name="P2284"><text:span text:style-name="T2285">39</text:span><text:span text:style-name="T2286">. Už laivo įgulos narių darbo ir poilsio laiko nustatymą atsako laivo kapitonas.</text:span></text:p>
      <text:p text:style-name="P2287"><text:span text:style-name="T2288">40</text:span><text:span text:style-name="T2289">. Įgulos nariams turi būti garantuotas mažiausiai 10 valandų poilsis per parą ir mažiausia</text:span><text:span text:style-name="T2290">i 77 valandų poilsis per bet kurias 7 dienas. Paros poilsio laikotarpis gali būti padalytas ne daugiau kaip į 2 dalis, viena iš jų negali būti trumpesnė negu 6 valandos, o pertrauka tarp 2 paeiliui einančių poilsio laikotarpių neturi viršyti 14 valandų. Ke</text:span><text:span text:style-name="T2291">ičiant darbo ir poilsio laiką, privalo būti užtikrinta pakankamai poilsio.</text:span></text:p>
      <text:p text:style-name="P2292"><text:span text:style-name="T2293">41</text:span><text:span text:style-name="T2294">. Lengvai prieinamoje vietoje turi būti iškabintas (paskelbtas) susisiekimo ministro arba jo įgaliotos institucijos nustatytos formos darbo jūroje ir jūrų uoste grafikas, kuri</text:span><text:span text:style-name="T2295">ame prie kiekvienos pareigybės turi būti nurodytas minimalus poilsio valandų skaičius. Darbo laikas, viršijantis nustatytą 8 darbo valandų kasdienę darbo laiko trukmę, nepanaudotas kasdienio poilsio, savaitės poilsio laikas, poilsio ir švenčių dienų laikas</text:span><text:span text:style-name="T2296"><text:s/>sumuojamas ir kompensuojamas įgulos nariams Darbo ir poilsio laiko ypatumų 5 punkte nustatyta tvarka, laivui sugrįžus į Klaipėdos valstybinį jūrų uostą arba pakeitus įgulą kituose jūrų uostuose. Darbo jūroje ir jūrų uoste grafikai sudaromi lietuvių, anglų</text:span><text:span text:style-name="T2297"><text:s/>ir laivo darbo kalba.</text:span></text:p>
      <text:p text:style-name="P2298"><text:span text:style-name="T2299">42</text:span><text:span text:style-name="T2300">. Kad būtų laikomasi Darbo ir poilsio laiko ypatumų 38 ir 40 punktų nuostatų, turi būti daromi įrašai apie įgulos narių kasdienio poilsio valandas. Įgulos nariui paprašius išduodamas įrašų apie jo dirbtą laiką nuorašas, kurį pa</text:span><text:span text:style-name="T2301">sirašo kapitonas arba kapitono įgaliotas asmuo ir pats įgulos narys. Standartinę įrašų apie įgulos narių kasdienio poilsio valandas formą, jų darymo periodiškumo ir saugojimo laive tvarką nustato susisiekimo ministras arba jo įgaliota institucija. Įrašai t</text:span><text:span text:style-name="T2302">uri būti daromi lietuvių, anglų ir laivo darbo kalba. Laive taip pat privalo būti Darbo ir poilsio laiko ypatumai ir kolektyvinė sutartis, kurie turi būti paskelbiami viešai.</text:span></text:p>
      <text:p text:style-name="P2303"><text:span text:style-name="T2304">43</text:span><text:span text:style-name="T2305">. Laivo kapitono pavedimu kiekvienas laivo įgulos narys privalo atlikti rei</text:span><text:span text:style-name="T2306">kiamos trukmės (kad ir kiek tai truktų) avarinį, avralinį ar kokį kitą darbą, jeigu to reikia laivo, laive esančių žmonių ar krovinio saugumui užtikrinti arba pagalbai kitiems skęstantiems laivams ar žmonėms suteikti. Šiais darbais laikomi:</text:span></text:p>
      <text:p text:style-name="P2307"><text:span text:style-name="T2308">43.1</text:span><text:span text:style-name="T2309">. avarini</text:span><text:span text:style-name="T2310">ai darbai, susiję su žmonių, laivo ir krovinio gelbėjimu (taip pat pagalba kitiems laivams nelaimės atveju);</text:span></text:p>
      <text:p text:style-name="P2311"><text:span text:style-name="T2312">43.2</text:span><text:span text:style-name="T2313">. avraliniai darbai:</text:span></text:p>
      <text:p text:style-name="P2314"><text:span text:style-name="T2315">43.2.1</text:span><text:span text:style-name="T2316">. atsiradę dėl audringo oro ar įspėjimo apie audrą: papildomas krovinių pritvirtinimas, burių ir tentų<text:s/></text:span><text:span text:style-name="T2317">pakėlimas ir nuleidimas, papildomas švartavimosi lynų padavimas, laivo nuplukdymas į saugią vietą, pasirengimas saugiam laivo stovėjimui ar darbui, laivo plaukimas siaurumomis ir kiti darbai, priklausantys nuo susidariusių aplinkybių;</text:span></text:p>
      <text:p text:style-name="P2318"><text:span text:style-name="T2319">43.2.2</text:span><text:span text:style-name="T2320">. susiję su</text:span><text:span text:style-name="T2321"><text:s/>laivo įplaukimu į jūrų uostą ir išplaukimu iš jo, laivo prišvartavimu ir atšvartavimu uoste;</text:span></text:p>
      <text:p text:style-name="P2322"><text:span text:style-name="T2323">43.2.3</text:span><text:span text:style-name="T2324">. laivo priėmimas ir perdavimas, pastatymas į doką ir išplukdymas iš jo, švartavimosi ir plaukimo bandymai po remonto.</text:span></text:p>
      <text:p text:style-name="P2325"><text:span text:style-name="T2326">44</text:span><text:span text:style-name="T2327">. Atliekant Darbo ir po</text:span><text:span text:style-name="T2328">ilsio laiko ypatumų 43.1 papunktyje nurodytus darbus, laivo kapitonas gali laikinai sustabdyti darbo jūroje ir jūrų uoste grafiko taikymą, kol vykdomi minėti darbai. Šiuos darbus atlikus, kapitonas užtikrina, kad kuo greičiau visiems įgulos nariams, kurie<text:s/></text:span><text:span text:style-name="T2329">dirbo pagal darbo jūroje ir jūrų uoste grafiką numatytu poilsio metu, būtų suteikta pakankamai poilsio. Atliekant Darbo ir poilsio laiko ypatumų 43.2 papunktyje nurodytus darbus pagal darbo jūroje ir jūrų uoste grafiką laisvu nuo budėjimo ar darbo metu, di</text:span><text:span text:style-name="T2330">rbtas laikas sumuojamas ir kompensuojamas įgulos nariams Darbo ir poilsio laiko ypatumų 5 punkte nustatyta tvarka, laivui sugrįžus į Klaipėdos valstybinį jūrų uostą arba pakeitus įgulą kituose jūrų uostuose.</text:span></text:p>
      <text:p text:style-name="P2331"><text:span text:style-name="T2332">45</text:span><text:span text:style-name="T2333">. Kai laivas remontuojamas arba dėl kitoki</text:span><text:span text:style-name="T2334">ų priežasčių stovi jūrų uoste, įgulos nariams gali būti nustatomas visos paros darbo jūroje ir jūrų uoste grafikas, jeigu tai numatyta kolektyvinėje sutartyje.</text:span></text:p>
      <text:p text:style-name="P2335"><text:span text:style-name="T2336">46</text:span><text:span text:style-name="T2337">. Laivo stovėjimo uoste ir (ar) remonto metu įgulos nariams gali būti suteikiamos poilsio<text:s/></text:span><text:span text:style-name="T2338">dienos (laisvadieniai) už anksčiau nepanaudotas poilsio dienas. Įgulos narių darbo jūroje ir jūrų uoste grafikai turi atitikti uosto arba remonto gamyklos darbų grafikus.</text:span></text:p>
      <text:p text:style-name="P2339"><text:span text:style-name="T2340">47</text:span><text:span text:style-name="T2341">. Uosto krovos darbų įmonių darbuotojams, atliekantiems krovimo ir aptarnavimo,</text:span><text:span text:style-name="T2342"><text:s/>krovinių transportavimo, ekspedijavimo ir sandėliavimo operacijas, krovinių perkrovimo į jūrų ir kitokį transportą darbus, taip pat kitiems darbuotojams, atliekantiems šiuos darbus (vyriausiesiems stividorams, stividorams, siurvejeriams (krovinių inspekto</text:span><text:span text:style-name="T2343">riams), dokininkams mechanizatoriams, kranininkams), kranų mechanizacijos dirbtuvių, energijos jėgainių, šaldymo cechų, kitų laivų krovos ir perkėlos tarnybų darbuotojams leidžiama nustatyti iki 12 valandų darbo trukmę, taikant suminę darbo laiko apskaitą,</text:span><text:span text:style-name="T2344"><text:s/>kurios apskaitinis laikotarpis nustatomas kolektyvinėse sutartyse.</text:span></text:p>
      <text:p text:style-name="P2345"/>
      <text:p text:style-name="P2346"><text:span text:style-name="T2347">VII</text:span><text:span text:style-name="T2348"><text:s/>SKYRIUS</text:span></text:p>
      <text:p text:style-name="P2349"><text:span text:style-name="T2350">DARBO IR POILSIO LAIKO YPATUMAI VIDAUS VANDENŲ TRANSPORTE</text:span></text:p>
      <text:p text:style-name="P2351"/>
      <text:p text:style-name="P2352"><text:span text:style-name="T2353">48</text:span><text:span text:style-name="T2354">. Darbo ir poilsio laiko ypatumai vidaus vandenų transporte parengti vadovaujantis 2003 m. lapkričio 4<text:s/></text:span><text:span text:style-name="T2355">d. Europos Parlamento ir Tarybos direktyva 2003/88/EB dėl tam tikrų darbo laiko organizavimo aspektų ir 2014 m. gruodžio 19 d. Tarybos direktyva 2014/112/ES, kuria įgyvendinamas Europos baržų sąjungos (EBS), Europos laivavedžių organizacijos (ELO) ir Europ</text:span><text:span text:style-name="T2356">os transporto darbuotojų federacijos (ETF) sudarytas Europos susitarimas dėl tam tikrų vežimo vidaus vandens keliais sektoriaus darbo laiko organizavimo aspektų.</text:span></text:p>
      <text:p text:style-name="P2357"><text:span text:style-name="T2358">49</text:span><text:span text:style-name="T2359">. Susisiekimo ministras tvirtina vidaus vandenų laivų įgulų minimalios sudėties reikalav</text:span><text:span text:style-name="T2360">imus, atsižvelgdamas į įgulų darbo ir poilsio režimus. Visiems laivo įgulos nariams nepertraukiamasis paros poilsis suteikiamas atsižvelgiant į vidaus vandenų laivų eksploatacijos režimus. Maksimali vidaus vandenų transporto priemonių mobiliųjų darbuotojų<text:s/></text:span><text:span text:style-name="T2361">(laivo įgulos) darbo dienos trukmė kartu su pertrauka pailsėti ir pavalgyti negali būti ilgesnė kaip 14 valandų per parą ir 72 valandos per 7 dienų laikotarpį. Ilgiausias savaitės darbo laikas naktį yra 42 valandos per 7 dienų laikotarpį. Darbo laikas, vir</text:span><text:span text:style-name="T2362">šijantis nustatytą darbo laiko trukmę, nepanaudotas kasdienio poilsio, savaitės poilsio laikas, poilsio ir švenčių dienų laikas sumuojamas ir kompensuojamas Darbo ir poilsio laiko ypatumų 5 punkte nustatyta tvarka. Už laivo įgulos narių darbo ir poilsio la</text:span><text:span text:style-name="T2363">iko nustatymą atsako laivo kapitonas.</text:span></text:p>
      <text:p text:style-name="P2364"><text:span text:style-name="T2365">50</text:span><text:span text:style-name="T2366">. Vidaus vandenų transporto mobiliesiems darbuotojams ir darbuotojams, tiesiogiai susijusiems su laivų eismu ir jų aptarnavimu (jūrų uostų, prieplaukų, krovimo punktų darbuotojams), nustatoma 6 dienų darbo savait</text:span><text:span text:style-name="T2367">ė, viena poilsio diena ir įvedama suminė darbo laiko apskaita, kurios apskaitinis laikotarpis nustatomas kolektyvinėje sutartyje ir turi būti ne ilgesnis kaip vieni metai. Laivui plaukiant, įgulos nariams turi būti garantuojamas mažiausiai 10 valandų poils</text:span><text:span text:style-name="T2368">is per parą ir mažiausiai 84 valandų poilsis per 7 dienų laikotarpį. Šis paros poilsis gali būti padalytas ne daugiau kaip į 2 dalis, viena iš jų negali būti trumpesnė kaip 6 valandos, o pertrauka tarp 2 paeiliui einančių poilsio laikotarpių neturi viršyti</text:span><text:span text:style-name="T2369"><text:s/>14 valandų.</text:span></text:p>
      <text:p text:style-name="P2370"><text:span text:style-name="T2371">51</text:span><text:span text:style-name="T2372">. Darbo (pamainų) grafikai turi būti iškabinti (paskelbti) viešai laive lengvai prieinamoje vietoje. Laivo įgulos narių dirbtas laikas žymimas apskaitos žiniaraščiuose, kuriuose nurodomas laivo pavadinimas, darbuotojo vardas ir pavardė,<text:s/></text:span><text:span text:style-name="T2373">atsakingo laivavedžio vardas ir pavardė, data, darbo ar poilsio diena, dienos darbo ar poilsio pradžia ir pabaiga. Ne vėliau kaip iki kito mėnesio pabaigos darbdavys arba jo atstovas ir darbuotojas kartu patikrina ir patvirtina šiuos įrašus. Darbuotojams į</text:span><text:span text:style-name="T2374">teikiama su jais susijusių patvirtintų įrašų kopija. Darbuotojai šias kopijas saugo vienus metus. Laive apskaitos žiniaraščiai saugomi iki apskaitinio laikotarpio pabaigos.</text:span></text:p>
      <text:p text:style-name="P2375"><text:span text:style-name="T2376">52</text:span><text:span text:style-name="T2377">. Laivo kapitonas turi teisę reikalauti, kad laivo įgulos narys atliktų reiki</text:span><text:span text:style-name="T2378">amos trukmės (kad ir kiek tai truktų) avarinį (Darbo ir poilsio laiko ypatumų 43.1 papunktis), avralinį (Darbo ir poilsio laiko ypatumų 43.2 papunktis) ar kokį kitą darbą, jeigu to reikia laivo, laive esančių žmonių ar krovinio saugumui užtikrinti arba kad</text:span><text:span text:style-name="T2379"><text:s/>būtų suteikta pagalba kitiems skęstantiems laivams ar žmonėms.</text:span></text:p>
      <text:p text:style-name="P2380"><text:span text:style-name="T2381">53</text:span><text:span text:style-name="T2382">. Atliekant Darbo ir poilsio laiko ypatumų 52 punkte nurodytus darbus, laivo kapitonas gali laikinai sustabdyti darbo ir poilsio grafiko taikymą tol, kol vykdomi minėti darbai. Šiuos dar</text:span><text:span text:style-name="T2383">bus atlikus, kapitonas kuo greičiau užtikrina, kad visiems įgulos nariams, kurie dirbo pagal darbo ir poilsio grafiką numatytu poilsio metu, būtų suteikta pakankamai poilsio.</text:span></text:p>
      <text:p text:style-name="P2384"/>
      <text:p text:style-name="P2385"><text:span text:style-name="T2386">VIII</text:span><text:span text:style-name="T2387"><text:s/>SKYRIUS</text:span></text:p>
      <text:p text:style-name="P2388"><text:span text:style-name="T2389">DARBO IR POILSIO LAIKO YPATUMAI ŽVEJYBOS LAIVUOSE</text:span></text:p>
      <text:p text:style-name="P2390"/>
      <text:p text:style-name="P2391"><text:span text:style-name="T2392">54</text:span><text:span text:style-name="T2393">. Darbo ir poilsio laiko ypatumai žvejybos laivuose parengti vadovaujantis 2003 m. lapkričio 4 d. Europos Parlamento ir Tarybos direktyva 2003/88/EB dėl tam tikrų darbo laiko organizavimo aspektų,<text:s/></text:span><text:span text:style-name="T2394">2016 m. gruodžio 19 d. Tarybos direktyva (ES) 2017/159, kur</text:span><text:span text:style-name="T2395">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396">rimas dėl 2007 m. Tarptautinės darbo organizacijos konvencijos dėl darbo žvejybos sektoriuje įgyvendinimo</text:span><text:span text:style-name="T2397">.</text:span></text:p>
      <text:p text:style-name="P2398"><text:span text:style-name="T2399">55</text:span><text:span text:style-name="T2400">. Kai žvejybos laivai yra jūroje, visos kalendorinės dienos (įskaitant poilsio ir švenčių dienas) laikomos darbo dienomis. Įgulos nariams nusta</text:span><text:span text:style-name="T2401">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02">io laiko nustatymą atsako laivo kapitonas.</text:span></text:p>
      <text:p text:style-name="P2403"><text:span text:style-name="T2404">56</text:span><text:span text:style-name="T2405">. Laivuose, kuriuose dirbama ir budima ištisą parą, įvedama suminė darbo laiko apskaita, kurios apskaitinis laikotarpis ne ilgesnis kaip vieni metai. Darbo ir budėjimo grafikas laive sudaromas taip, kad būtų</text:span><text:span text:style-name="T2406"><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07">ančių poilsio laikotarpių neturi viršyti 14 valandų.</text:span></text:p>
      <text:p text:style-name="P2408"><text:span text:style-name="T2409">57</text:span><text:span text:style-name="T2410">. Darbo (pamainų) grafikai turi būti iškabinti (paskelbti) viešai laive lengvai prieinamoje vietoje. Dirbtas laikas žymimas apskaitos žiniaraščiuose, o darbo laikas, viršijantis nustatytą darbo lai</text:span><text:span text:style-name="T2411">ko trukmę, nepanaudotas kasdienio poilsio, savaitės poilsio laikas, poilsio ir švenčių dienų laikas sumuojamas ir kompensuojamas Darbo ir poilsio laiko ypatumų 5 punkte nustatyta tvarka, laivo įgulai sugrįžus į uostą.</text:span></text:p>
      <text:p text:style-name="P2412"><text:span text:style-name="T2413">58</text:span><text:span text:style-name="T2414">. Laivo kapitonas turi teisę rei</text:span><text:span text:style-name="T2415">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16">ar kokį kitą darbą, jeigu to reikia laivo, laive esančių žmonių ar krovinio saugumui užtikrinti arba kad būtų suteikta pagalba kitiems skęstantiems laivams ar žmonėms.</text:span></text:p>
      <text:p text:style-name="P2417"><text:span text:style-name="T2418">59</text:span><text:span text:style-name="T2419">. Atliekant Darbo ir poilsio laiko ypatumų 58 punkte nurodytus darbus, laivo kapit</text:span><text:span text:style-name="T2420">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21">ta pakankamai poilsio.</text:span></text:p>
      <text:p text:style-name="P2422"><text:span text:style-name="T2423">60</text:span><text:span text:style-name="T2424">. Didelių, vidutinių ir mažų laivų įguloms numatoma pakankamai poilsio užsienio jūrų uostuose (poilsio trukmė – ne mažiau kaip 3 paros).</text:span></text:p>
      <text:p text:style-name="P2425"><text:span text:style-name="T2426">61</text:span><text:span text:style-name="T2427">. Į maksimalią darbo trukmę jūroje negali būti įskaitomas laikas, kurį laivas stovi<text:s/></text:span><text:span text:style-name="T2428">užsienio jūrų uoste ir atlieka remonto ar kitus su gamybos procesu nesusijusius darbus, nurodytus kolektyvinėje sutartyje.</text:span></text:p>
      <text:p text:style-name="P2429"><text:span text:style-name="T2430">62</text:span><text:span text:style-name="T2431">. Kol laivas remontuojamas gamykloje (taip pat kai vykdomas tarpreisinis remontas), stovi ir jam atliekami kiti darbai, įgulos<text:s/></text:span><text:span text:style-name="T2432">nariams gali būti suteikiamos poilsio dienos (laisvadieniai) už anksčiau nepanaudotą poilsį.</text:span></text:p>
      <text:p text:style-name="P2433"/>
      <text:p text:style-name="P2434"><text:span text:style-name="T2435">IX</text:span><text:span text:style-name="T2436"><text:s/>SKYRIUS</text:span></text:p>
      <text:p text:style-name="P2437"><text:span text:style-name="T2438">ELEKTRONINIŲ RYŠIŲ IR PAŠTO DARBUOTOJŲ DARBO IR POILSIO LAIKO YPATUMAI<text:s/></text:span></text:p>
      <text:p text:style-name="P2439"/>
      <text:p text:style-name="P2440"><text:span text:style-name="T2441">63</text:span><text:span text:style-name="T2442">. Elektroninių ryšių operatorių ir elektroninių ryšių paslaugų tei</text:span><text:span text:style-name="T2443">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444"><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445">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446">i ne vėliau kaip prieš 2 savaites iki šių grafikų įsigaliojimo.</text:span></text:p>
      <text:p text:style-name="P2447"><text:span text:style-name="T2448">64</text:span><text:span text:style-name="T2449">. Pašto darbuotojams gali būti taikoma suminė darbo laiko apskaita, kaip nustatyta Darbo ir poilsio laiko ypatumų 63 punkte.</text:span></text:p>
      <text:p text:style-name="P2450"/>
      <text:p text:style-name="P2451"><text:span text:style-name="T2452">X</text:span><text:span text:style-name="T2453"><text:s/>SKYRIUS</text:span></text:p>
      <text:p text:style-name="P2454"><text:span text:style-name="T2455">DARBO IR POILSIO LAIKO YPATUMAI ŽEMĖS ŪKIO, DURPIŲ KASIMO IR GRŪDŲ PERDIRBIMO ĮMONĖSE<text:s/></text:span></text:p>
      <text:p text:style-name="P2456">Pakeistas skyriaus pavadinimas:</text:p>
      <text:p text:style-name="P2457"><text:span text:style-name="T2458">Nr.<text:s/></text:span><text:a xlink:href="https://www.e-tar.lt/portal/legalAct.html?documentId=998a71e0900a11e8b93ad15b34c9248c" office:target-frame-name="_top" xlink:show="replace"><text:span text:style-name="T2459">715</text:span></text:a><text:span text:style-name="T2460">, 2018-07-18, paskelbta TAR 20</text:span><text:span text:style-name="T2461">18-07-25, i. k. 2018-12392</text:span></text:p>
      <text:p text:style-name="Normal"/>
      <text:p text:style-name="P2462"><text:span text:style-name="T2463">65</text:span><text:span text:style-name="T2464">. Žemės ūkio įmonių darbuotojai, dirbantys augalininkystės darbus, taip pat šių įmonių žemės ūkio technikos remonto dirbtuvių, iš jų automobilių transporto remonto dirbtuvių, sandėlių ir agroserviso paslaugas teikiančių įmon</text:span><text:span text:style-name="T2465">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466">aukomis, įskaitomomis į darbo laiką). Šioje veikloje gali būti taikoma suminė darbo laiko apskaita, kurios apskaitinis laikotarpis – iki vienų metų.</text:span></text:p>
      <text:p text:style-name="P2467"><text:span text:style-name="T2468">66</text:span><text:span text:style-name="T2469">. Durpių kasimo įmonių darbuotojams ir grūdų perdirbimo įmonių darbuotojams, kurie dirba su grūdų tva</text:span><text:span text:style-name="T2470">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471">ieną (pamainą).<text:s/></text:span></text:p>
      <text:p text:style-name="P2472">Punkto pakeitimai:</text:p>
      <text:p text:style-name="P2473"><text:span text:style-name="T2474">Nr.<text:s/></text:span><text:a xlink:href="https://www.e-tar.lt/portal/legalAct.html?documentId=998a71e0900a11e8b93ad15b34c9248c" office:target-frame-name="_top" xlink:show="replace"><text:span text:style-name="T2475">715</text:span></text:a><text:span text:style-name="T2476">, 2018-07-18, paskelbta TAR 2018-07-25, i. k. 2018-12392</text:span></text:p>
      <text:p text:style-name="Normal"/>
      <text:p text:style-name="P2477"><text:span text:style-name="T2478">67</text:span><text:span text:style-name="T2479">. Darbuotojų, nurodytų Darbo ir poilsio laiko<text:s/></text:span><text:span text:style-name="T2480">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481">bymečiui ir kompensuojamas Darbo ir poilsio laiko ypatumų 5 punkte nustatyta tvarka.</text:span></text:p>
      <text:p text:style-name="P2482"/>
      <text:p text:style-name="P2483"><text:span text:style-name="T2484">XI</text:span><text:span text:style-name="T2485"><text:s/>SKYRIUS</text:span></text:p>
      <text:p text:style-name="P2486"><text:span text:style-name="T2487">DARBO IR POILSIO LAIKO YPATUMAI GYDYMO BEI SOCIALINĖS GLOBOS, ŠVIETIMO ĮSTAIGOSE</text:span></text:p>
      <text:p text:style-name="P2488"/>
      <text:p text:style-name="P2489"><text:span text:style-name="T2490">68</text:span><text:span text:style-name="T2491">. Gydymo bei socialinės globos įstaigų darbuotojams gali būti<text:s/></text:span><text:span text:style-name="T2492">taikoma suminė darbo laiko apskaita, kurios apskaitinis laikotarpis – iki 4 mėnesių, jeigu kitaip nenumatyta kolektyvinėje sutartyje, ir gali būti nustatoma maksimali darbo dienos (pamainos) trukmė iki 12 valandų per parą.</text:span></text:p>
      <text:p text:style-name="P2493"><text:span text:style-name="T2494">69</text:span><text:span text:style-name="T2495">. Gydymo bei socialinės glo</text:span><text:span text:style-name="T2496">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497"><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498"><text:span text:style-name="T2499">70</text:span><text:span text:style-name="T2500">. Kai aukšto</text:span><text:span text:style-name="T2501">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02">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503">lausytojų praktinis mokomasis darbas, šių darbuotojų atliekamo darbo laikas gali sutapti.</text:span></text:p>
      <text:p text:style-name="P2504">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505"/>
      <text:p text:style-name="P2506"><text:span text:style-name="T2507">XII</text:span><text:span text:style-name="T2508"><text:s/>SKYRIUS</text:span></text:p>
      <text:p text:style-name="P2509"><text:span text:style-name="T2510">DARBO IR POILSIO LAIKO YPATUMAI ENERGETIKOS ĮMONĖSE</text:span></text:p>
      <text:p text:style-name="P2511"/>
      <text:p text:style-name="P2512"><text:span text:style-name="T2513">71</text:span><text:span text:style-name="T2514">. Energetikos įmonių, dirbančių nepertraukiamu režimu, darbuotojams gali būti taikoma suminė darbo laiko<text:s/></text:span><text:span text:style-name="T2515">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16">valandų. Jei darbuotojams nustatoma 4 mėnesių ar trumpesnė apskaitinio laikotarpio trukmė, š</text:span><text:span text:style-name="T2517">ių darbuotojų vidutinis darbo laikas per 7 dienų laikotarpį neturi viršyti 48 valandų.</text:span></text:p>
      <text:p text:style-name="P2518"><text:span text:style-name="T2519">Esant ekstremaliai padėčiai,<text:s/></text:span><text:span text:style-name="T2520">kai nepertraukiamai veiklai užtikrinti būtina at</text:span><text:span text:style-name="T2521">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22">lė žala, didelis darbuotojų skaičius turėtų nutraukti darbą ar sugestų medžiagos, produktai ar įrenginiai</text:span><text:span text:style-name="T2523">, energetikos įmonių, dirbančių nepertraukiamu režimu, darbuotojų darbo dienos (pamainos) trukmė gali būti iki 24 valandų per parą, kol bus pašalinti avarijos ar gedimų padariniai. Atlikus šiuos darbus, turi būti kuo greičiau užtikrinta, kad darbuotojams,<text:s/></text:span><text:span text:style-name="T2524">kurie dirbo numatytu poilsio metu, būtų suteikta pakankamai poilsio.<text:s/></text:span></text:p>
      <text:p text:style-name="P2525">Punkto pakeitimai:</text:p>
      <text:p text:style-name="P2526"><text:span text:style-name="T2527">Nr.<text:s/></text:span><text:a xlink:href="https://www.e-tar.lt/portal/legalAct.html?documentId=998a71e0900a11e8b93ad15b34c9248c" office:target-frame-name="_top" xlink:show="replace"><text:span text:style-name="T2528">715</text:span></text:a><text:span text:style-name="T2529">, 2018-07-18, paskelbta TAR 2018-07-25, i. k. 2018-12392</text:span></text:p>
      <text:p text:style-name="Normal"/>
      <text:p text:style-name="P2530"><text:span text:style-name="T2531">XIII</text:span><text:span text:style-name="T2532"><text:s/>SKYRIUS</text:span></text:p>
      <text:p text:style-name="P2533"><text:span text:style-name="T2534">DARBO IR POILSIO LAIKO YPATUMAI KITOSE EKONOMINĖS VEIKLOS SRITYSE IR DARBŲ, KURIUOSE GALI BŪTI TAIKOMA IKI 24 VALANDŲ PER PARĄ DARBO LAIKO TRUKMĖ, SĄRAŠAS</text:span></text:p>
      <text:p text:style-name="P2535"/>
      <text:p text:style-name="P2536"><text:span text:style-name="T2537">72</text:span><text:span text:style-name="T2538">. Visų ekonominės veiklos sričių nepertraukiamai veikiančiose įmonėse ar nepert</text:span><text:span text:style-name="T2539">raukiamai veikiančiuose įmonių cechuose, baruose darbas gali būti organizuojamas iki 12 valandų per parą, išlaikant Darbo kodekse nustatytus reikalavimus dėl maksimalaus savaitės darbo laiko. Tuo atveju, kai keičiantis pamainoms nuo vienos pamainos pabaigo</text:span><text:span text:style-name="T2540">s iki kitos pamainos pradžios darbuotojams negali būti suteiktas 35 valandų trukmės savaitės nepertraukiamasis poilsis ir (ar) kasdienis 11 valandų nepertraukiamasis poilsis, kolektyvinėse sutartyse gali būti numatyta, kad darbuotojų, išskyrus asmenis iki<text:s/></text:span><text:span text:style-name="T2541">18 metų, savaitės nepertraukiamojo poilsio trukmė gali būti ne trumpesnė kaip 24 valandos, o kasdienio nepertraukiamojo poilsio trukmė – tokia, kad darbuotojas galėtų ilsėtis savo gyvenamojoje vietoje ne mažiau kaip 8 valandas. Nėščioms, neseniai pagimdžiu</text:span><text:span text:style-name="T2542">sioms, krūtimi maitinančioms darbuotojoms, darbuotojams, auginantiems vaiką iki 3 metų, ir darbuotojams, kurie vieni augina vaiką iki 14 metų arba neįgalų vaiką iki 18 metų, savaitės nepertraukiamasis poilsis ir (ar) kasdienis 11 valandų nepertraukiamasis<text:s/></text:span><text:span text:style-name="T2543">poilsis gali būti trumpinamas tik jų sutikimu.<text:s/></text:span></text:p>
      <text:p text:style-name="P2544"><text:span text:style-name="T2545">73</text:span><text:span text:style-name="T2546">. Darbuotojams, nurodytiems Darbo ir poilsio laiko ypatumų 72 punkte, nepanaudoto savaitės nepertraukiamojo poilsio laikas ir (ar) nepanaudoto kasdienio nepertraukiamojo poilsio laikas sumuojami ir komp</text:span><text:span text:style-name="T2547">ensuojami tokios pačios trukmės poilsio laiku (toliau – lygiavertis kompensuojamojo poilsio laikas) per kolektyvinėje sutartyje nustatytą laikotarpį. Nepanaudoto savaitės nepertraukiamojo poilsio laiko ir (ar) nepanaudoto kasdienio nepertraukiamojo poilsio</text:span><text:span text:style-name="T2548"><text:s/>laiko sumavimo laikotarpis turi būti ne ilgesnis kaip 6 mėnesiai.</text:span></text:p>
      <text:p text:style-name="P2549"><text:span text:style-name="T2550">74</text:span><text:span text:style-name="T2551">. Kolektyvinėse sutartyse gali būti nustatyti atvejai, kada mobiliesiems darbuotojams, kurių darbas susijęs su keleivių vežimu reguliariais reisais vietinio (miesto) susisiekimo maršr</text:span><text:span text:style-name="T2552">utais, esant jų raštiškam sutikimui:</text:span></text:p>
      <text:p text:style-name="P2553"><text:span text:style-name="T2554">74.1</text:span><text:span text:style-name="T2555">. taikant pertraukiamąjį darbo dienos režimą, kasdienio nepertraukiamojo poilsio tarp darbo dienų trukmė neturi būti trumpesnė kaip 9 valandos iš eilės;</text:span></text:p>
      <text:p text:style-name="P2556"><text:span text:style-name="T2557">74.2</text:span><text:span text:style-name="T2558">. pertrauka pailsėti ir pavalgyti suteikiama ne vėli</text:span><text:span text:style-name="T2559">au kaip po 6 darbo valandų. Jeigu darbo valandų suma sudaro 6–9 valandas, į darbo laiką turi būti įterpiama mažiausiai 30 minučių pertrauka, o jeigu darbo valandų suma viršija 9 valandas, – mažiausiai 45 minučių pertrauka. Pertraukas galima padalyti į laik</text:span><text:span text:style-name="T2560">o tarpsnius, kurių kiekvienas trunka mažiausiai 15 minučių.</text:span></text:p>
      <text:p text:style-name="P2561"><text:span text:style-name="T2562">75</text:span><text:span text:style-name="T2563">. Mobiliesiems darbuotojams iki 18 metų Darbo ir poilsio laiko ypatumų 74 punkto nuostatos netaikomos.</text:span></text:p>
      <text:p text:style-name="P2564"><text:span text:style-name="T2565">76</text:span><text:span text:style-name="T2566">. Darbdavys turi užtikrinti, kad mobiliesiems darbuotojams, nurodytiems Darbo i</text:span><text:span text:style-name="T2567">r poilsio laiko ypatumų 74 punkte, būtų suteiktas lygiavertis kompensuojamojo poilsio laikas arba išskirtiniais atvejais, kai dėl objektyvių priežasčių neįmanoma suteikti lygiaverčio kompensuojamojo poilsio laiko, tokiems darbuotojams būtų suteikiama atiti</text:span><text:span text:style-name="T2568">nkama apsauga, kurios tikslas yra darbuotojų poilsis, kolektyvinėse sutartyse nurodytomis sąlygomis.</text:span></text:p>
      <text:p text:style-name="P2569"><text:span text:style-name="T2570">77</text:span><text:span text:style-name="T2571">. Darbų, kuriems gali būti taikoma iki 24 valandų per parą darbo laiko trukmė, sąrašas:</text:span></text:p>
      <text:p text:style-name="P2572"><text:span text:style-name="T2573">77.1</text:span><text:span text:style-name="T2574">. budėjimas:</text:span></text:p>
      <text:p text:style-name="P2575"><text:span text:style-name="T2576">77.1.1</text:span><text:span text:style-name="T2577">. apsaugos darbuotojų;</text:span></text:p>
      <text:p text:style-name="P2578"><text:span text:style-name="T2579">77.1.2</text:span><text:span text:style-name="T2580">.</text:span><text:span text:style-name="T2581"><text:s/>sargų – įmonių, įstaigų ir organizacijų pastatuose, teritorijose, statybų aikštelėse;</text:span></text:p>
      <text:p text:style-name="P2582"><text:span text:style-name="T2583">77.1.3</text:span><text:span text:style-name="T2584">. stebint galimus miškų gaisrus;</text:span></text:p>
      <text:p text:style-name="P2585"><text:span text:style-name="T2586">77.1.4</text:span><text:span text:style-name="T2587">. prižiūrint sąvartynus;</text:span></text:p>
      <text:p text:style-name="P2588"><text:span text:style-name="T2589">77.1.5</text:span><text:span text:style-name="T2590">. įmonės civilinės saugos formuotės (gelbėjimo grupės) personalo, iš jų įmonės<text:s/></text:span><text:span text:style-name="T2591">ugniagesių;</text:span></text:p>
      <text:p text:style-name="P2592"><text:span text:style-name="T2593">77.1.6</text:span><text:span text:style-name="T2594">. Valstybinės augalininkystės tarnybos prie Žemės ūkio ministerijos regioniniuose skyriuose ir Fitosanitarijos skyriaus pasienio kontrolės punktų fitosanitarijos postuose (poskyriuose) dirbančių pareigūnų;</text:span></text:p>
      <text:p text:style-name="P2595"><text:span text:style-name="T2596">77.1.7</text:span><text:span text:style-name="T2597">. veterinarijos gy</text:span><text:span text:style-name="T2598">dytojų – pasienio kontrolės punktų veterinarijos postuose;</text:span></text:p>
      <text:p text:style-name="P2599"><text:span text:style-name="T2600">77.1.8</text:span><text:span text:style-name="T2601">. hidrometeorologijos tarnybos budinčiųjų specialistų (sinoptikų, asistentų, stebėtojų, meteorologų, hidrologų, technikų ir kitų darbuotojų, kurių darbas susijęs su hidrometeorologinės in</text:span><text:span text:style-name="T2602">formacijos apdorojimu ir platinimu);</text:span></text:p>
      <text:p text:style-name="P2603"><text:span text:style-name="T2604">77.1.9</text:span><text:span text:style-name="T2605">. valstybinių aplinkos apsaugos inspektorių, vykdančių valstybinę aplinkos apsaugos ir gamtos išteklių naudojimo kontrolę;</text:span></text:p>
      <text:p text:style-name="P2606"><text:span text:style-name="T2607">77.1.10</text:span><text:span text:style-name="T2608">. Žuvininkystės tarnybos prie Lietuvos Respublikos žemės ūkio ministerijos<text:s/></text:span><text:span text:style-name="T2609">žuvininkystės kontrolės pareigūnų ir kitų darbuotojų, kurių darbas susijęs su žuvų išteklių atkūrimu ir išsaugojimu;</text:span></text:p>
      <text:p text:style-name="P2610"><text:span text:style-name="T2611">77.1.11</text:span><text:span text:style-name="T2612">. Valstybinės kelių transporto inspekcijos prie Susisiekimo ministerijos pareigūnų, vykdančių valstybinę kelių transporto priemo</text:span><text:span text:style-name="T2613">nių kontrolę;</text:span></text:p>
      <text:p text:style-name="P2614"><text:span text:style-name="T2615">77.2</text:span><text:span text:style-name="T2616">. budėjimas siekiant užtikrinti darbų ar teikiamų paslaugų tęstinumą ar šalinti objektų, įrenginių darbo sutrikimus, avarijas, kuriuos atlieka:</text:span></text:p>
      <text:p text:style-name="P2617"><text:span text:style-name="T2618">77.2.1</text:span><text:span text:style-name="T2619">. jūrų uosto budintys laivų kapitonai, laivų kapitonų padėjėjai, jūrų uosto locm</text:span><text:span text:style-name="T2620">anai, mechanikai, elektromechanikai, jūreiviai, motoristai, radistai, elektrikai, laivų šaldymo įrenginių mechanikai ir mašinistai;</text:span></text:p>
      <text:p text:style-name="P2621"><text:span text:style-name="T2622">77.2.2</text:span><text:span text:style-name="T2623">. jūrų uostų navigacinės įrangos aptarnavimo budintysis personalas (švyturius prižiūrintys darbuotojai, techniniai</text:span><text:span text:style-name="T2624"><text:s/>darbuotojai – budėjimo metu), koordinacinio gelbėjimo centro darbuotojai (kapitonai koordinatoriai, vyresnieji specialistai – ekstremalių gamtinių situacijų atvejais budėjimo metu);</text:span></text:p>
      <text:p text:style-name="P2625"><text:span text:style-name="T2626">77.2.3</text:span><text:span text:style-name="T2627">. oro uostų skrydžių reguliavimo personalas, navigacinės įrango</text:span><text:span text:style-name="T2628">s aptarnavimo budintysis personalas (radiolokatorius, radijo siųstuvus, fiksuoto ryšio tinklą, nuotolinio valdymo ir kitus įrenginius prižiūrintys inžinieriai ir technikai), paieškos ir gelbėjimo koordinacinio centro koordinatoriai – ekstremalių situacijų<text:s/></text:span><text:span text:style-name="T2629">atvejais budėjimo metu;</text:span></text:p>
      <text:p text:style-name="P2630"><text:span text:style-name="T2631">77.2.4</text:span><text:span text:style-name="T2632">. radijo ir televizijos centrų, stočių bei visų rūšių telefoninio ryšio technologinę įrangą aptarnaujantis budintysis personalas, visų rūšių telefoninio ryšio budintys operatoriai;</text:span></text:p>
      <text:p text:style-name="P2633"><text:span text:style-name="T2634">77.2.5</text:span><text:span text:style-name="T2635">. visų rūšių energijos, gamtini</text:span><text:span text:style-name="T2636">ų dujų gamybos, perdavimo, skirstymo ir tiekimo įmonių budintysis personalas, avarinių tarnybų personalas;</text:span></text:p>
      <text:p text:style-name="P2637"><text:span text:style-name="T2638">77.2.6</text:span><text:span text:style-name="T2639">. butų ūkio remonto ir eksploatavimo įmonių avarinių tarnybų budintysis personalas;</text:span></text:p>
      <text:p text:style-name="P2640"><text:span text:style-name="T2641">77.2.7</text:span><text:span text:style-name="T2642">. gatvių apšvietimo elektros tinklų<text:s/></text:span><text:span text:style-name="T2643">dispečerinių tarnybų budintysis personalas;</text:span></text:p>
      <text:p text:style-name="P2644"><text:span text:style-name="T2645">77.2.8</text:span><text:span text:style-name="T2646">. vandens tiekimo įmonių, nuotekų valymo įrenginių budintysis personalas;</text:span></text:p>
      <text:p text:style-name="P2647"><text:span text:style-name="T2648">77.2.9</text:span><text:span text:style-name="T2649">. dispečerizuotų liftų budintys liftininkai ir liftų elektromechanikai;</text:span></text:p>
      <text:p text:style-name="P2650"><text:span text:style-name="T2651">77.2.10</text:span><text:span text:style-name="T2652">. katilinių mašinistai, kūrikai, op</text:span><text:span text:style-name="T2653">eratoriai;</text:span></text:p>
      <text:p text:style-name="P2654"><text:span text:style-name="T2655">77.2.11</text:span><text:span text:style-name="T2656">. naftos ir dujų degalinių operatoriai (pardavėjai);</text:span></text:p>
      <text:p text:style-name="P2657"><text:span text:style-name="T2658">77.2.12</text:span><text:span text:style-name="T2659">. civilinės saugos įstaigų, radijo, televizijos centrų (stočių), pašto, telekomunikacijų, kelių priežiūros ir miestų komunalinio ūkio tarnybų budintysis personalas;</text:span></text:p>
      <text:p text:style-name="P2660"><text:span text:style-name="T2661">77.</text:span><text:span text:style-name="T2662">2.13</text:span><text:span text:style-name="T2663">. autobusų stočių, miestų taksi įmonių, jūrų ir oro uostų, prieplaukų budintysis personalas, aptarnaujantis keleivius (kasininkai, dispečeriai, pamainos mechanikai, remonto dirbtuvių meistrai, administratoriai, bagažo saugojimo sandėlininkai, valytoj</text:span><text:span text:style-name="T2664">ai, kiti darbuotojai);</text:span></text:p>
      <text:p text:style-name="P2665"><text:span text:style-name="T2666">77.2.14</text:span><text:span text:style-name="T2667">. geležinkelio transporto objektų tvarkdariai, budėtojai, avarinių tarnybų darbuotojai;</text:span></text:p>
      <text:p text:style-name="P2668"><text:span text:style-name="T2669">77.2.15</text:span><text:span text:style-name="T2670">. naftos gamybos įmonių ir naftos produktų gamybos įmonių budintysis personalas, avarinių tarnybų personalas;</text:span></text:p>
      <text:p text:style-name="P2671"><text:span text:style-name="T2672">77.3</text:span><text:span text:style-name="T2673">. d</text:span><text:span text:style-name="T2674">arbai (budėjimas) sveikatos priežiūros, socialinės globos, švietimo, poilsio įstaigose, kuriuos atlieka:</text:span></text:p>
      <text:p text:style-name="P2675"><text:span text:style-name="T2676">77.3.1</text:span><text:span text:style-name="T2677">. greitosios medicinos pagalbos tarnybų personalas (gydytojai, bendrosios praktikos slaugytojai ir bendruomenės slaugytojai, vairuotojai, vairu</text:span><text:span text:style-name="T2678">otojai – pagalbiniai darbuotojai, paramedikai – vairuotojai, budintys automobilius aptarnaujantys mechanikai), ligoninių budintysis personalas, licencijuotų užkrečiamųjų ligų kontrolės ir profilaktikos sveikatos priežiūros įstaigų personalas (gydytojai epi</text:span><text:span text:style-name="T2679">demiologai ir jų padėjėjai, iš jų –</text:span><text:span text:style-name="T2680"><text:s/></text:span><text:span text:style-name="T2681">medicininio karantino postų gydytojai epidemiologai ir jų padėjėjai, gydytojai parazitologai ir jų padėjėjai, laborantai mikrobiologai, medicinos entomologai, dezinfektologai, dezinfekuotojai ir kiti (esant užkrečiamosio</text:span><text:span text:style-name="T2682">s (užkrečiamųjų) ligos (ligų) protrūkiui ar epidemijoms);</text:span></text:p>
      <text:p text:style-name="P2683"><text:span text:style-name="T2684">77.3.2</text:span><text:span text:style-name="T2685">. švietimo, socialinės globos, poilsio įstaigų budintysis personalas;</text:span></text:p>
      <text:p text:style-name="P2686"><text:span text:style-name="T2687">77.4</text:span><text:span text:style-name="T2688">. darbuotojų, dirbančių pagal darbo sutartį, budėjimas Lietuvos Respublikos vidaus reikalų ministerijos,<text:s/></text:span><text:span text:style-name="T2689">Lietuvos Respublikos krašto apsaugos ministerijos, Lietuvos Respublikos specialiųjų tyrimų tarnybos, Lietuvos Respublikos valstybės saugumo departamento, Muitinės departamento prie Lietuvos Respublikos finansų ministerijos, Kalėjimų departamento prie Lietu</text:span><text:span text:style-name="T2690">vos Respublikos teisingumo ministerijos įstaigose;</text:span></text:p>
      <text:p text:style-name="P2691"><text:span text:style-name="T2692">77.5</text:span><text:span text:style-name="T2693">. Lietuvos Respublikos Prezidentūroje, Lietuvos Respublikos Seimo kanceliarijoje, Lietuvos Respublikos Vyriausybės kanceliarijoje, ministerijose, Lietuvos Respublikos Vyriausybės įstaigose, kitose<text:s/></text:span><text:span text:style-name="T2694">valstybės ir savivaldybių institucijose bei įstaigose ar jų struktūriniuose padaliniuose arba juos aptarnaujančiose įmonėse, įstaigose ir organizacijose:</text:span></text:p>
      <text:p text:style-name="P2695"><text:span text:style-name="T2696">77.5.1</text:span><text:span text:style-name="T2697">. vairuotojų budėjimas patalpose laisvu nuo vairavimo laiku, jeigu nepertraukiamo vairavimo tr</text:span><text:span text:style-name="T2698">ukmė per parą neviršija 4,5 valandos, o bendra kasdienio vairavimo trukmė neviršija 9 valandų;</text:span></text:p>
      <text:p text:style-name="P2699"><text:span text:style-name="T2700">77.5.2</text:span><text:span text:style-name="T2701">. paskirtų budėti automobilius aptarnaujančių mechanikų, dispečerių ir pašto pasiuntinių (kurjerių) budėjimas;</text:span></text:p>
      <text:p text:style-name="P2702"><text:span text:style-name="T2703">77.6</text:span><text:span text:style-name="T2704">. Lietuvos Respublikos užsieni</text:span><text:span text:style-name="T2705">o reikalų ministerijos administracijos padalinio, vykdančio užsienio ir vidaus politikos įvykių stebėseną, darbuotojų, dirbančių pagal darbo sutartį, budėjimas;</text:span></text:p>
      <text:p text:style-name="P2706"><text:span text:style-name="T2707">77.7</text:span><text:span text:style-name="T2708">. Lietuvos Respublikos ryšių reguliavimo tarnybos padalinio, vykdančio nacionalinio<text:s/></text:span><text:span text:style-name="T2709">elektroninių ryšių tinklų ir informacijos saugumo incidentų tyrimo veiklą, personalo budėjimas.</text:span></text:p>
      <text:p text:style-name="P2710"/>
      <text:p text:style-name="P2711"><text:span text:style-name="T2712">––––––––––––––––––––</text:span></text:p>
      <text:p text:style-name="P2713">Papildyta priedu:</text:p>
      <text:p text:style-name="P2714"><text:span text:style-name="T2715">Nr.<text:s/></text:span><text:a xlink:href="https://www.e-tar.lt/portal/legalAct.html?documentId=81634cc05d6811e79198ffdb108a3753" office:target-frame-name="_top" xlink:show="replace"><text:span text:style-name="T2716">534</text:span></text:a><text:span text:style-name="T2717">, 2017-</text:span><text:span text:style-name="T2718">06-28, paskelbta TAR 2017-06-30, i. k. 2017-11190</text:span></text:p>
      <text:p text:style-name="Normal"/>
      <text:p text:style-name="P2719"><text:span text:style-name="T2727">PATVIRTINTA</text:span><text:span text:style-name="T2728"><text:line-break/>Lietuvos Respublikos Vyriausybės</text:span><text:span text:style-name="T2729"><text:line-break/></text:span><text:span text:style-name="T2730">2017 m. birželio 28 d.<text:s/></text:span><text:span text:style-name="T2731">nutarimu<text:s/></text:span><text:span text:style-name="T2732">Nr. 534<text:s/></text:span></text:p>
      <text:p text:style-name="P2733"/>
      <text:p text:style-name="P2734"/>
      <text:p text:style-name="P2735"><text:span text:style-name="T2736">SUTRUMPINTO DARBO LAIKO NORMŲ IR APMOKĖJIMO TVARKOS APRAŠAS</text:span></text:p>
      <text:p text:style-name="P2737"/>
      <text:p text:style-name="P2738"/>
      <text:p text:style-name="P2739"><text:span text:style-name="T2740">I</text:span><text:span text:style-name="T2741"><text:s/>SKYRIUS</text:span></text:p>
      <text:p text:style-name="P2742"><text:span text:style-name="T2743">BENDROSIOS<text:s/></text:span><text:span text:style-name="T2744">NUOSTATOS</text:span></text:p>
      <text:p text:style-name="P2745"/>
      <text:p text:style-name="P2746"><text:span text:style-name="T2747">1</text:span><text:span text:style-name="T2748">.<text:s/></text:span><text:span text:style-name="T2749">Sutrumpinto darbo laiko normų ir apmokėjimo tvarkos aprašas</text:span><text:span text:style-name="T2750"><text:s/>(toliau – Aprašas) nustato sutrumpinto darbo laiko normas ir apmokėjimo tvarką<text:s/></text:span><text:span text:style-name="T2751">asmenims, kurių darbo pobūdis yra susijęs su didesne protine, emocine įtampa, šių darbų, profesijų<text:s/></text:span><text:span text:style-name="T2752">ir pareigybių sąrašą ir sutrumpinto darbo laiko normas darbuotojams, dirbantiems darbo aplinkoje, kurioje įvertinus riziką nustatyta, kad sveikatai kenksmingų veiksnių dydžiai viršija darbuotojų saugos ir sveikatos teisės aktų leistinus dydžius (kiekius) i</text:span><text:span text:style-name="T2753">r techninėmis ar kitomis priemonėmis jų kiekio darbo aplinkoje sumažinti iki sveikatai nekenksmingų dydžių neįmanoma.</text:span></text:p>
      <text:p text:style-name="P2754"><text:span text:style-name="T2755">Aprašas parengtas<text:s/></text:span><text:span text:style-name="T2756">vadovaujantis Lietuvos Respublikos darbo kodekso (toliau – Darbo kodeksas)</text:span><text:span text:style-name="T2757"><text:s/>112 straipsnio 4 dalimi.</text:span></text:p>
      <text:p text:style-name="P2758"><text:span text:style-name="T2759">2</text:span><text:span text:style-name="T2760">. Aprašas taiko</text:span><text:span text:style-name="T2761">mas visų rūšių ir ekonominės veiklos sričių, taip pat nuosavybės formų įmonėse, įstaigose bei organizacijose.<text:s/></text:span></text:p>
      <text:p text:style-name="P2762"><text:span text:style-name="T2763">3</text:span><text:span text:style-name="T2764">. Apraše vartojamos sąvokos apibrėžtos Darbo kodekse ir Lietuvos Respublikos darbuotojų saugos ir sveikatos įstatyme.<text:s/></text:span></text:p>
      <text:p text:style-name="P2765"/>
      <text:p text:style-name="P2766"><text:span text:style-name="T2767">II</text:span><text:span text:style-name="T2768"><text:s/>SKYRIUS<text:s/></text:span></text:p>
      <text:p text:style-name="P2769"><text:span text:style-name="T2770">SU</text:span><text:span text:style-name="T2771">TRUMPINTO DARBO LAIKO NORMOS IR APMOKĖJIMO TVARKA<text:s/></text:span><text:span text:style-name="T2772">ASMENIMS, KURIŲ DARBO POBŪDIS YRA SUSIJĘS SU DIDESNE PROTINE, EMOCINE ĮTAMPA, IR ŠIŲ DARBŲ, PROFESIJŲ IR PAREIGYBIŲ SĄRAŠAS</text:span></text:p>
      <text:p text:style-name="P2773"/>
      <text:p text:style-name="P2774"><text:span text:style-name="T2775">4</text:span><text:span text:style-name="T2776">. Nustatoma ne ilgesnė kaip 36 valandų darbo laiko norma per savaitę:</text:span></text:p>
      <text:p text:style-name="P2777"><text:span text:style-name="T2778">4.1</text:span><text:span text:style-name="T2779">.</text:span><text:span text:style-name="T2780"><text:s/></text:span><text:span text:style-name="T2781">mokytojams, dirbantiems pagal bendrojo ugdymo, formaliojo profesinio mokymo ir neformaliojo švietimo programas;</text:span><text:s/></text:p>
      <text:p text:style-name="P2782">Papunkčio pakeitimai:</text:p>
      <text:p text:style-name="P2783"><text:span text:style-name="T2784">Nr.<text:s/></text:span><text:a xlink:href="https://www.e-tar.lt/portal/legalAct.html?documentId=073f88c098ce11e9ae2e9d61b1f977b3" office:target-frame-name="_top" xlink:show="replace"><text:span text:style-name="T2785">617</text:span></text:a><text:span text:style-name="T2786">, 2019-06-19,<text:s/></text:span><text:span text:style-name="T2787">paskelbta TAR 2019-06-27, i. k. 2019-10399</text:span></text:p>
      <text:p text:style-name="Normal"/>
      <text:p text:style-name="P2788"><text:span text:style-name="T2789">4.2</text:span><text:span text:style-name="T2790">. auklėtojams, dirbantiems ikimokyklinio ugdymo įstaigose, bendrojo ugdymo mokyklose, vaikų socializacijos centruose, sutrikusio vystymosi kūdikių namuose;<text:s/></text:span></text:p>
      <text:p text:style-name="P2791"><text:span text:style-name="T2792">4.3</text:span><text:span text:style-name="T2793">. logopedams, specialiesiems pedagogams,<text:s/></text:span><text:span text:style-name="T2794">tiflopedagogams, surdopedagogams, dirbantiems ikimokyklinio ugdymo įstaigose, bendrojo ugdymo mokyklose, vaikų globos įstaigose;<text:s/></text:span></text:p>
      <text:p text:style-name="P2795"><text:span text:style-name="T2796">4.4</text:span><text:span text:style-name="T2797">. dėstytojams, dirbantiems aukštosiose mokyklose;</text:span></text:p>
      <text:p text:style-name="P2798"><text:span text:style-name="T2799">4.5</text:span><text:span text:style-name="T2800">. koncertmeisteriams, akompaniatoriams, dirbantiems mokyklose,</text:span><text:span text:style-name="T2801"><text:s/>meninio ugdymo specialistams, dirbantiems ikimokyklinio ugdymo įstaigose ir vaikų globos įstaigose;</text:span></text:p>
      <text:p text:style-name="P2802"><text:span text:style-name="T2803">4.6</text:span><text:span text:style-name="T2804">. mokyklų socialiniams pedagogams.</text:span></text:p>
      <text:p text:style-name="P2805"><text:span text:style-name="T2806">5</text:span><text:span text:style-name="T2807">. Nustatoma 36 valandų darbo laiko norma per savaitę farmacijos specialistams, kai jų pareigybių aprašyme<text:s/></text:span><text:span text:style-name="T2808">nurodyta viena ar kelios iš šių veiklos rūšių:</text:span></text:p>
      <text:p text:style-name="P2809"><text:span text:style-name="T2810">5.1</text:span><text:span text:style-name="T2811">. kontroliuoti (tirti) vaistų ir vaistinių medžiagų kokybę;<text:s/></text:span></text:p>
      <text:p text:style-name="P2812"><text:span text:style-name="T2813">5.2</text:span><text:span text:style-name="T2814">. gaminti vaistus ir vaistines medžiagas;<text:s/></text:span></text:p>
      <text:p text:style-name="P2815"><text:span text:style-name="T2816">5.3</text:span><text:span text:style-name="T2817">. pakuoti vaistus ir vaistines medžiagas;<text:s/></text:span></text:p>
      <text:p text:style-name="P2818"><text:span text:style-name="T2819">5.4</text:span><text:span text:style-name="T2820">. priimti ir (ar) komplektuoti vaist</text:span><text:span text:style-name="T2821">us pagal užsakymus;<text:s/></text:span></text:p>
      <text:p text:style-name="P2822"><text:span text:style-name="T2823">5.5</text:span><text:span text:style-name="T2824">. išduoti (parduoti) vaistus ir vaistines medžiagas vaistinėse.</text:span></text:p>
      <text:p text:style-name="P2825"><text:span text:style-name="T2826">6</text:span><text:span text:style-name="T2827">. Nustatoma 37 valandų darbo laiko norma per savaitę:<text:s/></text:span></text:p>
      <text:p text:style-name="P2828"><text:span text:style-name="T2829">6.1</text:span><text:span text:style-name="T2830">. sveikatos priežiūros specialistams, teikiantiems skubiąją medicinos pagalbą, kai tai yra pagrin</text:span><text:span text:style-name="T2831">dinė jų funkcija pagal pareigybės aprašymą;</text:span></text:p>
      <text:p text:style-name="P2832"><text:span text:style-name="T2833">6.2</text:span><text:span text:style-name="T2834">. sveikatos priežiūros specialistams, turintiems privalomą atitinkamos veiklos licenciją ir atliekantiems chirurgines operacijas ar dalyvaujantiems jas atliekant, kai tai yra pagrindinė jų funkcija pagal p</text:span><text:span text:style-name="T2835">areigybės aprašymą;</text:span></text:p>
      <text:p text:style-name="P2836"><text:span text:style-name="T2837">6.3</text:span><text:span text:style-name="T2838">. sveikatos priežiūros specialistams, dirbantiems asmens sveikatos priežiūros įstaigose su pacientais, kuriems taikoma priverstinė hospitalizacija, priverstinė diagnostika ar priverstinio gydymo priemonės, arba laisvės atėmimo<text:s/></text:span><text:span text:style-name="T2839">vietų gydymo įstaigose, asmens sveikatos priežiūros įstaigose ir tarnybose, esančiose pataisos įstaigose ir areštinėse.</text:span></text:p>
      <text:p text:style-name="P2840"><text:span text:style-name="T2841">7</text:span><text:span text:style-name="T2842">. Sveikatos priežiūros specialistams, teikiantiems sveikatos priežiūros paslaugas, kartu su jais dirbantiems darbuotojams, kurie<text:s/></text:span><text:span text:style-name="T2843">tiesiogiai aptarnauja pacientus arba dirba tomis pačiomis sąlygomis, nenurodytiems Aprašo 6 punkte, nustatoma 38 valandų darbo laiko norma per savaitę.</text:span></text:p>
      <text:p text:style-name="P2844"><text:span text:style-name="T2845">8</text:span><text:span text:style-name="T2846">. Kasdienė darbo laiko trukmė nustatoma pagal pasirinktą darbo laiko režimo rūšį.</text:span></text:p>
      <text:p text:style-name="P2847"><text:span text:style-name="T2848">9</text:span><text:span text:style-name="T2849">.<text:s/></text:span><text:span text:style-name="T2850">Darbuotojams,</text:span><text:span text:style-name="T2851"><text:s/></text:span><text:span text:style-name="T2852">nurodytiems Aprašo 4–7 punktuose (toliau – darbuotojai, dirbantys sutrumpintą darbo laiką), už sutrumpintą darbo laiką mokama kaip už visą darbo laiką.</text:span></text:p>
      <text:p text:style-name="P2853"><text:span text:style-name="T2854">10</text:span><text:span text:style-name="T2855">. Darbuotojams, dirbantiems sutrumpintą darbo laiką, taikomos Darbo kodekso II dalie</text:span><text:span text:style-name="T2856">s IX skyriuje nustatytos darbo apmokėjimo nuostatos.</text:span></text:p>
      <text:p text:style-name="P2857"><text:span text:style-name="T2858">11</text:span><text:span text:style-name="T2859">. Darbuotojams,</text:span><text:span text:style-name="T2860"><text:s/></text:span><text:span text:style-name="T2861">dirbantiems sutrumpintą darbo laiką, kurie dirba pagal išdirbio normas (kai apmokama pagal vienetinius įkainius), už laiką, kuriuo jų darbas buvo sutrumpintas, palyginti su visu dar</text:span><text:span text:style-name="T2862">bo laiku, mokama pagal darbuotojui nustatytą valandinį atlygį (mėnesinę algą).</text:span></text:p>
      <text:p text:style-name="P2863"/>
      <text:p text:style-name="P2864"><text:span text:style-name="T2865">III</text:span><text:span text:style-name="T2866"><text:s/>SKYRIUS</text:span></text:p>
      <text:p text:style-name="P2867"><text:span text:style-name="T2868">SUTRUMPINTO DARBO LAIKO NORMOS DARBUOTOJAMS, DIRBANTIEMS DARBO APLINKOJE, KURIOJE ĮVERTINUS RIZIKĄ NUSTATYTA, KAD SVEIKATAI KENKSMINGŲ VEIKSNIŲ DYDŽIAI VIRŠIJ</text:span><text:span text:style-name="T2869">A DARBUOTOJŲ SAUGOS IR SVEIKATOS NORMINIŲ TEISĖS AKTŲ LEISTINUS DYDŽIUS (KIEKIUS) IR TECHNINĖMIS AR KITOMIS PRIEMONĖMIS JŲ KIEKIO DARBO APLINKOJE SUMAŽINTI IKI SVEIKATAI NEKENKSMINGŲ DYDŽIŲ NEĮMANOMA</text:span></text:p>
      <text:p text:style-name="P2870"/>
      <text:p text:style-name="P2871"><text:span text:style-name="T2872">12</text:span><text:span text:style-name="T2873">.<text:s/></text:span><text:span text:style-name="T2874">Nustatoma<text:s/></text:span><text:span text:style-name="T2875">ne ilgesnė kaip<text:s/></text:span><text:span text:style-name="T2876">36 valandų darbo sava</text:span><text:span text:style-name="T2877">itės darbo laiko norma darbuotojams,<text:s/></text:span><text:span text:style-name="T2878">dirbantiems darbo aplinkoje, kurioje įvertinus profesinę riziką<text:s/></text:span><text:span text:style-name="T2879">cheminių darbo aplinkos veiksnių (iš jų kancerogenų ir mutagenų), fizikinių darbo aplinkos veiksnių ar ergonominių darbo aplinkos veiksnių dydžiai<text:s/></text:span><text:span text:style-name="T2880">viršija<text:s/></text:span><text:span text:style-name="T2881">darbuotojų saugos ir sveikatos norminiuose teisės aktuose nustatytus leistinus ribinius dydžius (kiekius) ir nėra galimybės techninėmis ar kitomis priemonėmis jų kiekio darbo aplinkoje sumažinti iki sveikatai nekenksmingų dydžių.</text:span></text:p>
      <text:p text:style-name="P2882"><text:span text:style-name="T2883">13</text:span><text:span text:style-name="T2884">. Į</text:span><text:span text:style-name="T2885">vertinus profesin</text:span><text:span text:style-name="T2886">ę riziką ir nustačius, kad sveikatai kenksmingų veiksnių dydžiai darbo aplinkoje viršija darbuotojų saugą ir sveikatą norminiuose teisės aktuose nustatytus leistinus ribinius dydžius (kiekius), kol techninėmis ar kitomis priemonėmis sveikatai kenksmingų ve</text:span><text:span text:style-name="T2887">iksnių dydžiai jų darbo aplinkoje sumažinami iki leistinų dydžių, privaloma trumpinti<text:s/></text:span><text:span text:style-name="T2888">savaitės</text:span><text:span text:style-name="T2889"><text:s/>darbo laiko normą</text:span><text:span text:style-name="T2890"><text:s/>ne ilgiau kaip iki 36 valandų.</text:span></text:p>
      <text:p text:style-name="P2891"/>
      <text:p text:style-name="P2892"><text:span text:style-name="T2893">––––––––––––––––––––</text:span></text:p>
      <text:p text:style-name="P2894">Papildyta priedu:</text:p>
      <text:p text:style-name="P2895"><text:span text:style-name="T2896">Nr.<text:s/></text:span><text:a xlink:href="https://www.e-tar.lt/portal/legalAct.html?documentId=81634cc05d6811e79198ffdb108a3753" office:target-frame-name="_top" xlink:show="replace"><text:span text:style-name="T2897">534</text:span></text:a><text:span text:style-name="T2898">, 2017-06-28, paskelbta TAR 2017-06-30, i. k. 2017-11190</text:span></text:p>
      <text:p text:style-name="Normal"/>
      <text:p text:style-name="P2899"><text:span text:style-name="T2907">PATVIRTINTA</text:span><text:span text:style-name="T2908"><text:s/></text:span></text:p>
      <text:p text:style-name="P2909">Lietuvos Respublikos Vyriausybės</text:p>
      <text:p text:style-name="P2910"><text:span text:style-name="T2911">2018</text:span><text:span text:style-name="T2912"><text:s/>m. vasario 12 d.<text:s/></text:span><text:span text:style-name="T2913">nutarimu Nr. 151</text:span></text:p>
      <text:p text:style-name="P2914"/>
      <text:p text:style-name="P2915"/>
      <text:p text:style-name="P2916"><text:span text:style-name="T2917">KRITERIJŲ, KURIUOS TURI ATITIKTI LAIKINOJO ĮDARBINIMO ĮMONĖ, SĄRAŠAS IR LAIKINOJO ĮDARBINIMO ĮMONIŲ ATITIKTIES ŠIEMS KRITERIJAMS NUSTATYMO<text:s/></text:span><text:span text:style-name="T2918">TVARKOS APRAŠAS</text:span></text:p>
      <text:p text:style-name="P2919"/>
      <text:p text:style-name="P2920"><text:span text:style-name="T2921">I</text:span><text:span text:style-name="T2922"><text:s/>SKYRIUS</text:span></text:p>
      <text:p text:style-name="P2923"><text:span text:style-name="T2924">BENDROSIOS NUOSTATOS<text:s/></text:span></text:p>
      <text:p text:style-name="P2925"/>
      <text:p text:style-name="P2926"><text:span text:style-name="T2927">1</text:span><text:span text:style-name="T2928">.</text:span><text:span text:style-name="T2929"><text:tab/></text:span><text:span text:style-name="T2930">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31">jo darbo sutarties šalis, darbdavė (toliau – darbdavys), ir darbdavių atitikties šiems kriterijams nustatymo tvarką.<text:s/></text:span></text:p>
      <text:p text:style-name="P2932"><text:span text:style-name="T2933">Aprašas parengtas vadovaujantis Lietuvos Respublikos darbo kodekso 72 straipsnio 2 dalimi.<text:s/></text:span></text:p>
      <text:p text:style-name="P2934"><text:span text:style-name="T2935">2</text:span><text:span text:style-name="T2936">.</text:span><text:span text:style-name="T2937"><text:tab/></text:span><text:span text:style-name="T2938">Apraše vartojamos sąvokos atitinka Liet</text:span><text:span text:style-name="T2939">uvos Respublikos darbo kodekse, Lietuvos Respublikos civiliniame kodekse ir Lietuvos Respublikos užimtumo įstatyme vartojamas sąvokas.</text:span><text:span text:style-name="T2940"><text:tab/></text:span></text:p>
      <text:p text:style-name="P2941"/>
      <text:p text:style-name="P2942"><text:span text:style-name="T2943">II</text:span><text:span text:style-name="T2944"><text:s/>SKYRIUS</text:span></text:p>
      <text:p text:style-name="P2945"><text:span text:style-name="T2946">KRITERIJŲ, KURIUOS TURI ATITIKTI DARBDAVYS, SĄRAŠAS</text:span></text:p>
      <text:p text:style-name="P2947"/>
      <text:p text:style-name="P2948"><text:span text:style-name="T2949">3</text:span><text:span text:style-name="T2950">. Kriterijai, kuriuos turi atitikti <text:s/>darbdav</text:span><text:span text:style-name="T2951">ys (toliau – Kriterijai):</text:span></text:p>
      <text:p text:style-name="P2952"><text:span text:style-name="T2953">3.1</text:span><text:span text:style-name="T2954">. nėra sustabdyta ar apribota jos vykdoma veikla;<text:s/></text:span></text:p>
      <text:p text:style-name="P2955"><text:span text:style-name="T2956">3.2</text:span><text:span text:style-name="T2957">. nėra iškelta bankroto byla, nėra likviduojama,<text:s/></text:span><text:span text:style-name="T2958">nepriimtas kreditorių susirinkimo nutarimas bankroto procedūras vykdyti<text:s/></text:span><text:span text:style-name="T2959">ne teismo tvarka;</text:span><text:span text:style-name="T2960"><text:s/></text:span></text:p>
      <text:p text:style-name="P2961"><text:span text:style-name="T2962">3.3</text:span><text:span text:style-name="T2963">.<text:s/></text:span><text:span text:style-name="T2964">turi ne daugiau ne</text:span><text:span text:style-name="T2965">i vieną baudą</text:span><text:span text:style-name="T2966">, paskirtą už Lietuvos Respublikos užimtumo įstatymo 56, 57 ir 58 straipsniuose nustatytus pažeidimus per paskutinius vienus metus, ir įvykdė visus įpareigojimus (jeigu tokie buvo nustatyti) paskirtus pagal šį įstatymą;</text:span></text:p>
      <text:p text:style-name="P2967"><text:span text:style-name="T2968">3.4</text:span><text:span text:style-name="T2969">. darbdavio vado</text:span><text:span text:style-name="T2970">vui ar kitam atsakingam asmeniui per paskutinius vienus metus:<text:s/></text:span></text:p>
      <text:p text:style-name="P2971"><text:span text:style-name="T2972">3.4.1</text:span><text:span text:style-name="T2973">. nebuvo paskirta administracinė nuobauda pagal Lietuvos Respublikos administracinių nusižengimų kodeksą už nelegalų darbą;<text:s/></text:span></text:p>
      <text:p text:style-name="P2974"><text:span text:style-name="T2975">3.4.2</text:span><text:span text:style-name="T2976">. buvo paskirta ne daugiau negu viena administracinė nuobauda pagal Lietuvos Respublikos administracinių nusižengimų kodeksą už darbo įstatymų, darbuotojų saugos ir sveikatos norminių teisės aktų, nelaimingo atsitikimo darbe nuslėpimą, nustatytos pranešimo</text:span><text:span text:style-name="T2977"><text:s/>ir ištyrimo tvarkos, laikinųjų darbuotojų darbo sąlygų bei komercinės ar ūkinės veiklos tvarkos pažeidimus;<text:s/></text:span></text:p>
      <text:p text:style-name="P2978"><text:span text:style-name="T2979">3.4.3</text:span><text:span text:style-name="T2980">. buvo paskirtos ne daugiau negu dvi administracinės nuobaudos už darbo užmokesčio apskaičiavimo ir mokėjimo tvarkos, darbo laiko<text:s/></text:span><text:span text:style-name="T2981">apskaitos pažeidimus;</text:span></text:p>
      <text:p text:style-name="P2982"><text:span text:style-name="T2983">3.5</text:span><text:span text:style-name="T2984">. darbdavio<text:s/></text:span><text:span text:style-name="T2985">vadovas ar jo įgaliotas asmuo nėra<text:s/></text:span><text:span text:style-name="T2986">pripažinti kaltais dėl nusikaltimo dėl darbuotojų saugos ir sveikatos reikalavimų pažeidimo padarymo, prekybos žmonėmis, išnaudojimo priverstiniams darbams ar paslaugoms, naudoji</text:span><text:span text:style-name="T2987">mosi asmens priverstiniu darbu ar paslaugomis ir<text:s/></text:span><text:span text:style-name="T2988">neturi neišnykusio ar nepanaikinto teistumo</text:span><text:span text:style-name="T2989">. Darbdavio<text:s/></text:span><text:span text:style-name="T2990">vadovas ar jo įgaliotas asmuo nėra<text:s/></text:span><text:span text:style-name="T2991">pripažinti kaltais dėl baudžiamojo nusižengimo dėl darbuotojų saugos ir sveikatos reikalavimų pažeidimo padarymo, išn</text:span><text:span text:style-name="T2992">audojimo priverstiniams darbams ar paslaugoms, naudojimosi asmens priverstiniu darbu ar paslaugomis, kai nuo apkaltinamojo nuosprendžio įsiteisėjimo dienos nėra praėję treji metai</text:span><text:span text:style-name="T2993">;</text:span><text:span text:style-name="T2994"><text:s/></text:span></text:p>
      <text:p text:style-name="P2995"><text:span text:style-name="T2996">3.6</text:span><text:span text:style-name="T2997">. neturi neatidėtų įsiskolinimų Lietuvos Respublikos valstybės biud</text:span><text:span text:style-name="T2998">žetui ar Valstybinio socialinio draudimo fondo biudžetui,<text:s/></text:span><text:span text:style-name="T2999">kurie nesumokėti per vieną mėnesį nuo<text:s/></text:span><text:span text:style-name="T3000">įsiskolinimų Lietuvos Respublikos valstybės biudžetui ar Valstybinio socialinio draudimo fondo biudžetui</text:span><text:span text:style-name="T3001"><text:s/>paaiškėjimo laikinojo įdarbinimo įmonei dienos, taip pa</text:span><text:span text:style-name="T3002">t neturi įsiskolinimų darbuotojams dėl darbo užmokesčio</text:span><text:span text:style-name="T3003">.</text:span></text:p>
      <text:p text:style-name="P3004"/>
      <text:p text:style-name="P3005"><text:span text:style-name="T3006">III</text:span><text:span text:style-name="T3007"><text:s/>SKYRIUS</text:span></text:p>
      <text:p text:style-name="P3008"><text:span text:style-name="T3009">DARBDAVIŲ ATITIKTIES KRITERIJAMS NUSTATYMO TVARKA <text:s/></text:span></text:p>
      <text:p text:style-name="P3010"/>
      <text:p text:style-name="P3011"><text:span text:style-name="T3012">4</text:span><text:span text:style-name="T3013">.</text:span><text:span text:style-name="T3014"><text:tab/></text:span><text:span text:style-name="T3015">Darbdavys, kuris ketina vykdyti laikinojo įdarbinimo veiklą,<text:s/></text:span><text:span text:style-name="T3016">elektroninėmis priemonėmis, faksu, paštu arba atvykęs į L</text:span><text:span text:style-name="T3017">ietuvos Respublikos valstybinę darbo inspekciją<text:s/></text:span><text:span text:style-name="T3018">prie Socialinės apsaugos ir darbo ministerijos</text:span><text:span text:style-name="T3019"><text:s/>(toliau – V</text:span><text:span text:style-name="T3020">alstybinė darbo inspekcija) pateikia Valstybinei darbo inspekcijai laisvos formos prašymą patvirtinti, kad darbdavys atitinka Kriterijus (toliau – pra</text:span><text:span text:style-name="T3021">šymas). Taip pat prašyme darbdavys, kuris ketina vykdyti laikinojo įdarbinimo veiklą, turi nurodyti darbdavio kontaktinio asmens duomenis ir savo interneto svetainės adresą (jeigu ją turi).<text:s/></text:span></text:p>
      <text:p text:style-name="P3022"><text:span text:style-name="T3023">5</text:span><text:span text:style-name="T3024">.</text:span><text:span text:style-name="T3025"><text:tab/></text:span><text:span text:style-name="T3026">Valstybinė darbo inspekcija, gavusi darbdavio, kuris ketina vykdyti laikinojo įdarbinimo veiklą, Aprašo 4 punkte nurodytą prašymą, per 3 darbo dienas nuo jo gavimo dienos elektroniniu būdu pagal asmens duomenų teikimo sutartis kreipiasi į: Informatikos ir<text:s/></text:span><text:span text:style-name="T3027">ryšių departamentą prie Lietuvos Respublikos vidaus reikalų ministerijos dėl<text:s/></text:span><text:span text:style-name="T3028">Įtariamųjų, kaltinamųjų ir nuteistųjų registro<text:s/></text:span><text:span text:style-name="T3029">ir<text:s/></text:span><text:span text:style-name="T3030">Administracinių nusižengimų registro išrašų<text:s/></text:span><text:span text:style-name="T3031">apie laikinojo įdarbinimo įmonės, laikinojo įdarbinimo įmonės<text:s/></text:span><text:span text:style-name="T3032">vadovo ar jo įgalioto (</text:span><text:span text:style-name="T3033">atsakingo) asmens teistumą bei<text:s/></text:span><text:span text:style-name="T3034">administracines nuobaudas; Valstybinę mokesčių inspekciją prie Lietuvos Respublikos finansų ministerijos dėl informacijos apie neatidėtus įsiskolinimus Lietuvos Respublikos valstybės biudžetui ir apie darbdavio vykdomos veikl</text:span><text:span text:style-name="T3035">os statusą; Valstybinio socialinio draudimo fondo valdybą prie Socialinės apsaugos ir darbo ministerijos dėl informacijos apie darbdavio neatidėtus įsiskolinimus Valstybinio socialinio draudimo fondo biudžetui.<text:s/></text:span></text:p>
      <text:p text:style-name="P3036"><text:span text:style-name="T3037">6</text:span><text:span text:style-name="T3038">.</text:span><text:span text:style-name="T3039"><text:tab/></text:span><text:span text:style-name="T3040"><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41">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42">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43"><text:span text:style-name="T3044">7</text:span><text:span text:style-name="T3045">.</text:span><text:span text:style-name="T3046"><text:tab/></text:span><text:span text:style-name="T3047"><text:s/>Darbdavys, pripažintas atitinkančiu Kriterijus ir įtrauktas į Sąrašą, kiekvienais kalendoriniais metais iki liepos 15 dienos turi pateikti<text:s/></text:span><text:span text:style-name="T3048">elektroninėmis priemonėmis, faksu, paštu arba atvykęs į<text:s/></text:span><text:span text:style-name="T3049">Valstybinę darbo inspekciją laisvos formos pranešimą, kad pr</text:span><text:span text:style-name="T3050">anešimo pateikimo dieną atitinka Kriterijus ir ketina tęsti laikinojo įdarbinimo veiklą.<text:s/></text:span></text:p>
      <text:p text:style-name="P3051"><text:span text:style-name="T3052">8</text:span><text:span text:style-name="T3053">. Valstybinė darbo inspekcija, gavusi  Aprašo 7 punkte nurodytą darbdavio pranešimą, per 3 darbo dienas</text:span><text:span text:style-name="T3054"><text:s/></text:span><text:span text:style-name="T3055">kreipiasi dėl duomenų ir informacijos į Aprašo 5 punkte n</text:span><text:span text:style-name="T3056">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57">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58">kurį darbdavys nepašalino nustatytų trūkumų, Valstybinė darbo inspekcija per 5 darbo dienas priima sprendimą, kad darbdavys neatitinka Kriterijų.  Sprendime, kad darbdavys neatitinka Kriterijų, turi būti nurodyta</text:span><text:span text:style-name="T3059"><text:s/>tokio sprendimo priežastis, sprendimo apsku</text:span><text:span text:style-name="T3060">ndimo tvarka ir terminai.</text:span><text:span text:style-name="T3061"><text:s/>Apie priimtą sprendimą darbdavys informuojamas  raštu ne vėliau kaip per 5</text:span><text:span text:style-name="T3062"><text:s/></text:span><text:span text:style-name="T3063">darbo dienas nuo sprendimo priėmimo dienos.<text:s/></text:span><text:span text:style-name="T3064">Priėmusi sprendimą, kad darbdavys neatitinka Kriterijų, Valstybinė darbo inspekcija išbraukia darbdavį iš Sąraš</text:span><text:span text:style-name="T3065">o, kuris skelbiamas Valstybinės darbo inspekcijos interneto svetainėje.</text:span><text:span text:style-name="T3066"> <text:s/></text:span></text:p>
      <text:p text:style-name="P3067"><text:span text:style-name="T3068">9</text:span><text:span text:style-name="T3069">. Darbdavys, pasikeitus jo kontaktinio asmens duomenims, pateiktiems Aprašo 4 punkte nurodytame prašyme, šiuos duomenis per 3 darbo dienas nuo jų pasikeitimo dienos pateikia Apr</text:span><text:span text:style-name="T3070">ašo 4 punkte nurodytais būdais Valstybinei darbo inspekcijai.<text:s/></text:span></text:p>
      <text:p text:style-name="P3071"><text:span text:style-name="T3072">10</text:span><text:span text:style-name="T3073">.<text:s/></text:span><text:span text:style-name="T3074">Jeigu Valstybinė darbo inspekcija, atlikdama patikrinimą, nustato, kad darbdavys neatitinka Kriterijų, išskyrus Aprašo 3.6 papunktyje nustatytą kriterijų, ji per 5 darbo dienas priima s</text:span><text:span text:style-name="T3075">prendimą, kad darbdavys neatitinka Kriterijų.<text:s/></text:span><text:span text:style-name="T3076">Jeigu darbdavys neatitinka Aprašo 3.6 papunktyje nustatyto kriterijaus,</text:span><text:span text:style-name="T3077"><text:s/></text:span><text:span text:style-name="T3078">Valstybinė darbo inspekcija nustatytiems trūkumams pašalinti darbdaviui nustato 5 darbo dienų terminą, skaičiuojamą nuo pranešimo apie nus</text:span><text:span text:style-name="T3079">tatytus trūkumus gavimo dienos. Pasibaigus nustatytam trūkumų pašalinimo terminui, per kurį darbdavys nepašalino nustatytų trūkumų, Valstybinė darbo inspekcija per 5 darbo dienas priima sprendimą, kad darbdavys neatitinka Kriterijų.<text:s/></text:span><text:span text:style-name="T3080">Sprendime turi būti nur</text:span><text:span text:style-name="T3081">odyta neatitikties Kriterijams priežastis, sprendimo apskundimo tvarka ir terminai. Apie priimtą sprendimą darbdavys informuojamas per 5 darbo dienas nuo<text:s/></text:span><text:span text:style-name="T3082">sprendimo priėmimo</text:span><text:span text:style-name="T3083"><text:s/>dienos ir<text:s/></text:span><text:span text:style-name="T3084">išbraukiamas iš Sąrašo, kuris skelbiamas</text:span><text:span text:style-name="T3085"><text:s/>Valstybinės darbo inspekcijos in</text:span><text:span text:style-name="T3086">terneto svetainėje.</text:span></text:p>
      <text:p text:style-name="P3087"><text:span text:style-name="T3088">––––––––––––––––––––</text:span></text:p>
      <text:p text:style-name="P3089">Papildyta priedu:</text:p>
      <text:p text:style-name="P3090"><text:span text:style-name="T3091">Nr.<text:s/></text:span><text:a xlink:href="https://www.e-tar.lt/portal/legalAct.html?documentId=47660650123711e88456d055fb6f6244" office:target-frame-name="_top" xlink:show="replace"><text:span text:style-name="T3092">151</text:span></text:a><text:span text:style-name="T3093">, 2018-02-12, paskelbta TAR 2018-02-15, i. k. 2018-02358</text:span></text:p>
      <text:p text:style-name="Normal"/>
      <text:p text:style-name="P3094"/>
      <text:p text:style-name="P3095"/>
      <text:p text:style-name="P3096"><text:span text:style-name="T3097">Pakeitimai:</text:span></text:p>
      <text:p text:style-name="P3098"/>
      <text:p text:style-name="P3099"><text:span text:style-name="T3100">1.</text:span></text:p>
      <text:p text:style-name="P3101"><text:span text:style-name="T3102">Lietuvos<text:s/></text:span><text:span text:style-name="T3103">Respublikos Vyriausybė, Nutarimas</text:span></text:p>
      <text:p text:style-name="P3104"><text:span text:style-name="T3105">Nr.<text:s/></text:span><text:a xlink:href="https://www.e-tar.lt/portal/legalAct.html?documentId=81634cc05d6811e79198ffdb108a3753" office:target-frame-name="_top" xlink:show="replace"><text:span text:style-name="T3106">534</text:span></text:a><text:span text:style-name="T3107">, 2017-06-28, paskelbta TAR 2017-06-30, i. k. 2017-11190</text:span></text:p>
      <text:p text:style-name="P3108"><text:span text:style-name="T3109">Dėl Lietuvos Respublikos Vyriausybės 2017 m. birželio 21 d.<text:s/></text:span><text:span text:style-name="T3110">nutarimo Nr. 496 „Dėl Lietuvos Respublikos darbo kodekso įgyvendinimo“ pakeitimo</text:span></text:p>
      <text:p text:style-name="P3111"/>
      <text:p text:style-name="P3112"><text:span text:style-name="T3113">2.</text:span></text:p>
      <text:p text:style-name="P3114"><text:span text:style-name="T3115">Lietuvos Respublikos Vyriausybė, Nutarimas</text:span></text:p>
      <text:p text:style-name="P3116"><text:span text:style-name="T3117">Nr.<text:s/></text:span><text:a xlink:href="https://www.e-tar.lt/portal/legalAct.html?documentId=5a5fb200adbb11e78a4c904b1afa0332" office:target-frame-name="_top" xlink:show="replace"><text:span text:style-name="T3118">808</text:span></text:a><text:span text:style-name="T3119">, 2017-10-04, paskelbta</text:span><text:span text:style-name="T3120"><text:s/>TAR 2017-10-10, i. k. 2017-16085</text:span></text:p>
      <text:p text:style-name="P3121"><text:span text:style-name="T3122">Dėl Lietuvos Respublikos Vyriausybės 2017 m. birželio 21 d. nutarimo Nr. 496 „Dėl Lietuvos Respublikos darbo kodekso įgyvendinimo“ pakeitimo</text:span></text:p>
      <text:p text:style-name="P3123"/>
      <text:p text:style-name="P3124"><text:span text:style-name="T3125">3.</text:span></text:p>
      <text:p text:style-name="P3126"><text:span text:style-name="T3127">Lietuvos Respublikos Vyriausybė, Nutarimas</text:span></text:p>
      <text:p text:style-name="P3128"><text:span text:style-name="T3129">Nr.<text:s/></text:span><text:a xlink:href="https://www.e-tar.lt/portal/legalAct.html?documentId=47660650123711e88456d055fb6f6244" office:target-frame-name="_top" xlink:show="replace"><text:span text:style-name="T3130">151</text:span></text:a><text:span text:style-name="T3131">, 2018-02-12, paskelbta TAR 2018-02-15, i. k. 2018-02358</text:span></text:p>
      <text:p text:style-name="P3132"><text:span text:style-name="T3133">Dėl Lietuvos Respublikos Vyriausybės 2017 m. birželio 21 d. nutarimo Nr. 496 „Dėl Lietuvos Respublikos darbo kodekso įgyvendinim</text:span><text:span text:style-name="T3134">o“ pakeitimo</text:span></text:p>
      <text:p text:style-name="P3135"/>
      <text:p text:style-name="P3136"><text:span text:style-name="T3137">4.</text:span></text:p>
      <text:p text:style-name="P3138"><text:span text:style-name="T3139">Lietuvos Respublikos Vyriausybė, Nutarimas</text:span></text:p>
      <text:p text:style-name="P3140"><text:span text:style-name="T3141">Nr.<text:s/></text:span><text:a xlink:href="https://www.e-tar.lt/portal/legalAct.html?documentId=998a71e0900a11e8b93ad15b34c9248c" office:target-frame-name="_top" xlink:show="replace"><text:span text:style-name="T3142">715</text:span></text:a><text:span text:style-name="T3143">, 2018-07-18, paskelbta TAR 2018-07-25, i. k. 2018-12392</text:span></text:p>
      <text:p text:style-name="P3144"><text:span text:style-name="T3145">Dėl Lietuvos Respublikos<text:s/></text:span><text:span text:style-name="T3146">Vyriausybės 2017 m. birželio 21 d. nutarimo Nr. 496 „Dėl Lietuvos Respublikos darbo kodekso įgyvendinimo“ pakeitimo</text:span></text:p>
      <text:p text:style-name="P3147"/>
      <text:p text:style-name="P3148"><text:span text:style-name="T3149">5.</text:span></text:p>
      <text:p text:style-name="P3150"><text:span text:style-name="T3151">Lietuvos Respublikos Vyriausybė, Nutarimas</text:span></text:p>
      <text:p text:style-name="P3152"><text:span text:style-name="T3153">Nr.<text:s/></text:span><text:a xlink:href="https://www.e-tar.lt/portal/legalAct.html?documentId=cf18d8f0b4e611e88f64a5ecc703f89b" office:target-frame-name="_top" xlink:show="replace"><text:span text:style-name="T3154">884</text:span></text:a><text:span text:style-name="T3155">, 2018-09-04, paskelbta TAR 2018-09-10, i. k. 2018-14298</text:span></text:p>
      <text:p text:style-name="P3156"><text:span text:style-name="T3157">Dėl Lietuvos Respublikos Vyriausybės 2017 m. birželio 21 d. nutarimo Nr. 496 „Dėl Lietuvos Respublikos darbo kodekso įgyvendinimo“ pakeitimo</text:span></text:p>
      <text:p text:style-name="P3158"/>
      <text:p text:style-name="P3159"><text:span text:style-name="T3160">6.</text:span></text:p>
      <text:p text:style-name="P3161"><text:span text:style-name="T3162">Lietuvos Respublikos Vyriausybė, Nutarimas</text:span></text:p>
      <text:p text:style-name="P3163"><text:span text:style-name="T3164">Nr.<text:s/></text:span><text:a xlink:href="https://www.e-tar.lt/portal/legalAct.html?documentId=035dccf0f3d611e88568e724760eeafa" office:target-frame-name="_top" xlink:show="replace"><text:span text:style-name="T3165">1162</text:span></text:a><text:span text:style-name="T3166">, 2018-11-28, paskelbta TAR 2018-11-29, i. k. 2018-19348</text:span></text:p>
      <text:p text:style-name="P3167"><text:span text:style-name="T3168">Dėl Lietuvos Respublikos Vyriausybės 2017 m. birželio 21 d. nutarimo Nr. 496 „Dėl Lietuvos<text:s/></text:span><text:span text:style-name="T3169">Respublikos darbo kodekso įgyvendinimo“ pakeitimo</text:span></text:p>
      <text:p text:style-name="P3170"/>
      <text:p text:style-name="P3171"><text:span text:style-name="T3172">7.</text:span></text:p>
      <text:p text:style-name="P3173"><text:span text:style-name="T3174">Lietuvos Respublikos Vyriausybė, Nutarimas</text:span></text:p>
      <text:p text:style-name="P3175"><text:span text:style-name="T3176">Nr.<text:s/></text:span><text:a xlink:href="https://www.e-tar.lt/portal/legalAct.html?documentId=734d3db00a8911e9a5eaf2cd290f1944" office:target-frame-name="_top" xlink:show="replace"><text:span text:style-name="T3177">1350</text:span></text:a><text:span text:style-name="T3178">, 2018-12-27, paskelbta TAR 2018-12-28, i. k. 2018-21</text:span><text:span text:style-name="T3179">809</text:span></text:p>
      <text:p text:style-name="P3180"><text:span text:style-name="T3181">Dėl Lietuvos Respublikos Vyriausybės 2017 m. birželio 21 d. nutarimo Nr. 496 „Dėl Lietuvos Respublikos darbo kodekso įgyvendinimo“ pakeitimo</text:span></text:p>
      <text:p text:style-name="P3182"/>
      <text:p text:style-name="P3183"><text:span text:style-name="T3184">8.</text:span></text:p>
      <text:p text:style-name="P3185"><text:span text:style-name="T3186">Lietuvos Respublikos Vyriausybė, Nutarimas</text:span></text:p>
      <text:p text:style-name="P3187"><text:span text:style-name="T3188">Nr.<text:s/></text:span><text:a xlink:href="https://www.e-tar.lt/portal/legalAct.html?documentId=74202810758711e9b81587fcbd5a76f6" office:target-frame-name="_top" xlink:show="replace"><text:span text:style-name="T3189">458</text:span></text:a><text:span text:style-name="T3190">, 2019-05-08, paskelbta TAR 2019-05-13, i. k. 2019-07648</text:span></text:p>
      <text:p text:style-name="P3191"><text:span text:style-name="T3192">Dėl Lietuvos Respublikos Vyriausybės 2017 m. birželio 21 d. nutarimo Nr. 496 „Dėl Lietuvos Respublikos darbo kodekso įgyvendinimo“ pakeitimo</text:span></text:p>
      <text:p text:style-name="P3193"/>
      <text:p text:style-name="P3194"><text:span text:style-name="T3195">9.</text:span></text:p>
      <text:p text:style-name="P3196"><text:span text:style-name="T3197">Lietuvos Resp</text:span><text:span text:style-name="T3198">ublikos Vyriausybė, Nutarimas</text:span></text:p>
      <text:p text:style-name="P3199"><text:span text:style-name="T3200">Nr.<text:s/></text:span><text:a xlink:href="https://www.e-tar.lt/portal/legalAct.html?documentId=073f88c098ce11e9ae2e9d61b1f977b3" office:target-frame-name="_top" xlink:show="replace"><text:span text:style-name="T3201">617</text:span></text:a><text:span text:style-name="T3202">, 2019-06-19, paskelbta TAR 2019-06-27, i. k. 2019-10399</text:span></text:p>
      <text:p text:style-name="P3203"><text:span text:style-name="T3204">Dėl Lietuvos Respublikos Vyriausybės 2017 m. birželio 21 d. nuta</text:span><text:span text:style-name="T3205">rimo Nr. 496 „Dėl Lietuvos Respublikos darbo kodekso įgyvendinimo“ pakeitimo</text:span></text:p>
      <text:p text:style-name="P3206"/>
      <text:p text:style-name="P3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3" style:parent-style-name="Header" style:family="paragraph">
      <style:paragraph-properties fo:text-align="center"/>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81" style:parent-style-name="Header" style:family="paragraph">
      <style:paragraph-properties fo:text-align="center"/>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0" style:parent-style-name="Normal" style:family="paragraph">
      <style:paragraph-properties>
        <style:tab-stops>
          <style:tab-stop style:type="center" style:position="2.884in"/>
          <style:tab-stop style:type="right" style:position="5.768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3" style:parent-style-name="DefaultParagraphFont" style:family="text">
      <style:text-properties style:language-asian="lt" style:country-asian="LT"/>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5" style:parent-style-name="Normal" style:family="paragraph">
      <style:paragraph-properties>
        <style:tab-stops>
          <style:tab-stop style:type="center" style:position="3.4625in"/>
          <style:tab-stop style:type="right" style:position="6.925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style:tab-stops>
          <style:tab-stop style:type="center" style:position="2.884in"/>
          <style:tab-stop style:type="right" style:position="5.768in"/>
        </style:tab-stops>
      </style:paragraph-properties>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6"><text:page-number text:fixed="false">2</text:page-number></text:p>
        <text:p text:style-name="P397"/>
      </style:header>
      <style:footer>
        <text:p text:style-name="P398"/>
      </style:footer>
    </style:master-page>
    <style:master-page style:next-style-name="MP1" style:name="MPF1" style:page-layout-name="PL1">
      <style:header>
        <text:p text:style-name="P399"/>
      </style:header>
      <style:footer>
        <text:p text:style-name="P400"/>
      </style:footer>
    </style:master-page>
    <style:master-page style:name="MP2" style:page-layout-name="PL2">
      <style:header>
        <text:p text:style-name="P459"><text:page-number text:fixed="false">2</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679"><text:page-number text:fixed="false">2</text:page-number></text:p>
        <text:p text:style-name="P680"/>
      </style:header>
      <style:footer>
        <text:p text:style-name="P681"/>
      </style:footer>
    </style:master-page>
    <style:master-page style:next-style-name="MP3" style:name="MPF3" style:page-layout-name="PL3">
      <style:header>
        <text:p text:style-name="P682"/>
      </style:header>
      <style:footer>
        <text:p text:style-name="P683"/>
      </style:footer>
    </style:master-page>
    <style:master-page style:name="MP4" style:page-layout-name="PL4">
      <style:header>
        <text:p text:style-name="P748"><text:page-number text:fixed="false">2</text:page-number></text:p>
        <text:p text:style-name="P749"/>
      </style:header>
      <style:footer>
        <text:p text:style-name="P750"/>
      </style:footer>
    </style:master-page>
    <style:master-page style:next-style-name="MP4" style:name="MPF4" style:page-layout-name="PL4">
      <style:header>
        <text:p text:style-name="P751"/>
      </style:header>
      <style:footer>
        <text:p text:style-name="P752"/>
      </style:footer>
    </style:master-page>
    <style:master-page style:name="MP5" style:page-layout-name="PL5">
      <style:header>
        <text:p text:style-name="P1090"><text:page-number text:fixed="false">2</text:page-number></text:p>
        <text:p text:style-name="P1091"/>
      </style:header>
      <style:footer>
        <text:p text:style-name="P1092"/>
      </style:footer>
    </style:master-page>
    <style:master-page style:next-style-name="MP5" style:name="MPF5" style:page-layout-name="PL5">
      <style:header>
        <text:p text:style-name="P1093"/>
      </style:header>
      <style:footer>
        <text:p text:style-name="P1094"/>
      </style:footer>
    </style:master-page>
    <style:master-page style:name="MP6" style:page-layout-name="PL6">
      <style:header>
        <text:p text:style-name="P1208"><text:page-number text:fixed="false">2</text:page-number></text:p>
        <text:p text:style-name="P1209"/>
      </style:header>
      <style:footer>
        <text:p text:style-name="P1210"/>
      </style:footer>
    </style:master-page>
    <style:master-page style:next-style-name="MP6" style:name="MPF6" style:page-layout-name="PL6">
      <style:header>
        <text:p text:style-name="P1211"/>
      </style:header>
      <style:footer>
        <text:p text:style-name="P1212"/>
      </style:footer>
    </style:master-page>
    <style:master-page style:name="MP7" style:page-layout-name="PL7">
      <style:header>
        <text:p text:style-name="P1243"><text:page-number text:fixed="false">15</text:page-number></text:p>
        <text:p text:style-name="P1244"/>
      </style:header>
      <style:footer>
        <text:p text:style-name="P1245"/>
      </style:footer>
    </style:master-page>
    <style:master-page style:next-style-name="MP7" style:name="MPF7" style:page-layout-name="PL7">
      <style:header>
        <text:p text:style-name="Header"/>
      </style:header>
      <style:footer>
        <text:p text:style-name="P1246"/>
      </style:footer>
    </style:master-page>
    <style:master-page style:name="MP8" style:page-layout-name="PL8">
      <style:header>
        <text:p text:style-name="P1309"><text:page-number text:fixed="false">15</text:page-number></text:p>
        <text:p text:style-name="P1310"/>
      </style:header>
      <style:footer>
        <text:p text:style-name="P1311"/>
      </style:footer>
    </style:master-page>
    <style:master-page style:next-style-name="MP8" style:name="MPF8" style:page-layout-name="PL8">
      <style:header>
        <text:p text:style-name="Header"/>
      </style:header>
      <style:footer>
        <text:p text:style-name="P1312"/>
      </style:footer>
    </style:master-page>
    <style:master-page style:name="MP9" style:page-layout-name="PL9">
      <style:header>
        <text:p text:style-name="P1420"><text:page-number text:fixed="false">15</text:page-number></text:p>
        <text:p text:style-name="P1421"/>
      </style:header>
      <style:footer>
        <text:p text:style-name="P1422"/>
      </style:footer>
    </style:master-page>
    <style:master-page style:next-style-name="MP9" style:name="MPF9" style:page-layout-name="PL9">
      <style:header>
        <text:p text:style-name="Header"/>
      </style:header>
      <style:footer>
        <text:p text:style-name="P1423"/>
      </style:footer>
    </style:master-page>
    <style:master-page style:name="MP10" style:page-layout-name="PL10">
      <style:header>
        <text:p text:style-name="P1481"><text:page-number text:fixed="false">15</text:page-number></text:p>
        <text:p text:style-name="P1482"/>
      </style:header>
      <style:footer>
        <text:p text:style-name="P1483"/>
      </style:footer>
    </style:master-page>
    <style:master-page style:next-style-name="MP10" style:name="MPF10" style:page-layout-name="PL10">
      <style:header>
        <text:p text:style-name="Header"/>
      </style:header>
      <style:footer>
        <text:p text:style-name="P1484"/>
      </style:footer>
    </style:master-page>
    <style:master-page style:name="MP11" style:page-layout-name="PL11">
      <style:header>
        <text:p text:style-name="P1678"><text:page-number text:fixed="false">15</text:page-number></text:p>
        <text:p text:style-name="P1679"/>
      </style:header>
      <style:footer>
        <text:p text:style-name="P1680"/>
      </style:footer>
    </style:master-page>
    <style:master-page style:next-style-name="MP11" style:name="MPF11" style:page-layout-name="PL11">
      <style:header>
        <text:p text:style-name="Header"/>
      </style:header>
      <style:footer>
        <text:p text:style-name="P1681"/>
      </style:footer>
    </style:master-page>
    <style:master-page style:name="MP12" style:page-layout-name="PL12">
      <style:header>
        <text:p text:style-name="P1746"><text:page-number text:fixed="false">15</text:page-number></text:p>
        <text:p text:style-name="P1747"/>
      </style:header>
      <style:footer>
        <text:p text:style-name="P1748"/>
      </style:footer>
    </style:master-page>
    <style:master-page style:next-style-name="MP12" style:name="MPF12" style:page-layout-name="PL12">
      <style:header>
        <text:p text:style-name="Header"/>
      </style:header>
      <style:footer>
        <text:p text:style-name="P1749"/>
      </style:footer>
    </style:master-page>
    <style:master-page style:name="MP13" style:page-layout-name="PL13">
      <style:header>
        <text:p text:style-name="P2721"><draw:frame draw:style-name="F2722" text:anchor-type="paragraph" svg:y="0.0006in" draw:z-index="0"><draw:text-box fo:min-height="0in" fo:min-width="0in"><text:p text:style-name="P2720"><text:span text:style-name="T2723"><text:page-number text:fixed="false">17</text:page-number></text:span></text:p></draw:text-box></draw:frame></text:p>
      </style:header>
      <style:footer>
        <text:p text:style-name="P2724"/>
      </style:footer>
    </style:master-page>
    <style:master-page style:next-style-name="MP13" style:name="MPF13" style:page-layout-name="PL13">
      <style:header>
        <text:p text:style-name="P2725"/>
      </style:header>
      <style:footer>
        <text:p text:style-name="P2726"/>
      </style:footer>
    </style:master-page>
    <style:master-page style:name="MP14" style:page-layout-name="PL14">
      <style:header>
        <text:p text:style-name="P2901"><draw:frame draw:style-name="F2902" text:anchor-type="paragraph" svg:y="0.0006in" draw:z-index="0"><draw:text-box fo:min-height="0in" fo:min-width="0in"><text:p text:style-name="P2900"><text:span text:style-name="T2903"><text:page-number text:fixed="false">17</text:page-number></text:span></text:p></draw:text-box></draw:frame></text:p>
      </style:header>
      <style:footer>
        <text:p text:style-name="P2904"/>
      </style:footer>
    </style:master-page>
    <style:master-page style:next-style-name="MP14" style:name="MPF14" style:page-layout-name="PL14">
      <style:header>
        <text:p text:style-name="P2905"/>
      </style:header>
      <style:footer>
        <text:p text:style-name="P2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0:00Z</meta:creation-date>
    <dc:date>2024-12-06T11:50:00Z</dc:date>
    <meta:print-date>2017-06-21T07:14:00Z</meta:print-date>
    <meta:template xlink:href="Normal.dotm" xlink:type="simple"/>
    <meta:editing-cycles>2</meta:editing-cycles>
    <meta:editing-duration>PT0S</meta:editing-duration>
    <meta:document-statistic meta:page-count="5" meta:paragraph-count="803" meta:word-count="20010" meta:character-count="157483" meta:row-count="2127" meta:non-whitespace-character-count="138276"/>
  </office:meta>
</office:document-meta>
</file>