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font-style="italic" style:font-style-asian="italic"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6" style:parent-style-name="DefaultParagraphFont" style:family="text">
      <style:text-properties style:font-name-asian="Calibri" fo:color="#000000" style:font-size-complex="11pt" style:language-asian="lt" style:country-asian="LT"/>
    </style:style>
    <style:style style:name="T967" style:parent-style-name="DefaultParagraphFont" style:family="text">
      <style:text-properties style:font-name-asian="Calibri"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center"/>
      <style:text-properties fo:font-weight="bold" style:font-weight-asian="bold"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FF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FF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tab-stops>
          <style:tab-stop style:type="left" style:position="4.3312in"/>
        </style:tab-stops>
      </style:paragraph-properties>
    </style:style>
    <style:style style:name="P1174" style:parent-style-name="Normal" style:family="paragraph">
      <style:paragraph-properties fo:text-align="center">
        <style:tab-stops>
          <style:tab-stop style:type="left" style:position="4.3312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margin-left="3.9166in">
        <style:tab-stops/>
      </style:paragraph-properties>
    </style:style>
    <style:style style:name="P1177" style:parent-style-name="Normal" style:master-page-name="MPF5" style:family="paragraph">
      <style:paragraph-properties fo:break-before="page" fo:margin-left="3.9166in" style:page-number="1">
        <style:tab-stops/>
      </style:paragraph-properties>
      <style:text-properties style:font-size-complex="12pt"/>
    </style:style>
    <style:style style:name="P1183" style:parent-style-name="Normal" style:family="paragraph">
      <style:paragraph-properties fo:text-align="justify" fo:margin-left="3.9166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tab-stops>
          <style:tab-stop style:type="left" style:position="-0.2958in"/>
        </style:tab-stops>
      </style:paragraph-properties>
      <style:text-properties style:font-size-complex="12pt"/>
    </style:style>
    <style:style style:name="P1187" style:parent-style-name="Normal" style:family="paragraph">
      <style:paragraph-properties>
        <style:tab-stops>
          <style:tab-stop style:type="left" style:position="-0.2958in"/>
        </style:tab-stops>
      </style:paragraph-properties>
      <style:text-properties style:font-size-complex="12pt"/>
    </style:style>
    <style:style style:name="P1188" style:parent-style-name="Normal" style:family="paragraph">
      <style:paragraph-properties>
        <style:tab-stops>
          <style:tab-stop style:type="left" style:position="-0.2958in"/>
        </style:tab-stops>
      </style:paragraph-properties>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0" style:parent-style-name="Normal" style:family="paragraph">
      <style:paragraph-properties fo:text-align="justify" fo:text-indent="0.4923in"/>
      <style:text-properties style:font-size-complex="12pt"/>
    </style:style>
    <style:style style:name="P120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fo:text-indent="0.4923in"/>
      <style:text-properties fo:font-size="10pt" style:font-size-asian="10pt"/>
    </style:style>
    <style:style style:name="P1206" style:parent-style-name="Normal" style:family="paragraph">
      <style:paragraph-properties fo:text-align="justify" fo:text-indent="0.5416in"/>
    </style:style>
    <style:style style:name="P12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7" style:parent-style-name="Normal" style:family="paragraph">
      <style:paragraph-properties fo:text-align="center">
        <style:tab-stops>
          <style:tab-stop style:type="left" style:position="0.6895in"/>
        </style:tab-stops>
      </style:paragraph-properties>
    </style:style>
    <style:style style:name="P12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0" style:parent-style-name="Normal" style:family="paragraph">
      <style:paragraph-properties fo:text-align="justify">
        <style:tab-stops>
          <style:tab-stop style:type="left" style:position="0.6895in"/>
        </style:tab-stops>
      </style:paragraph-properties>
    </style:style>
    <style:style style:name="P12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78" style:parent-style-name="Normal" style:family="paragraph">
      <style:paragraph-properties fo:text-align="justify"/>
    </style:style>
    <style:style style:name="P12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style:tab-stops>
          <style:tab-stop style:type="left" style:position="4.3312in"/>
          <style:tab-stop style:type="right" style:position="5.768in"/>
        </style:tab-stops>
      </style:paragraph-properties>
    </style:style>
    <style:style style:name="P1297" style:parent-style-name="Normal" style:family="paragraph">
      <style:paragraph-properties fo:text-align="center">
        <style:tab-stops>
          <style:tab-stop style:type="left" style:position="4.3312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margin-left="3.8166in">
        <style:tab-stops/>
      </style:paragraph-properties>
    </style:style>
    <style:style style:name="P1301" style:parent-style-name="Normal" style:master-page-name="MPF6" style:family="paragraph">
      <style:paragraph-properties fo:break-before="page" fo:margin-left="3.8166in" style:page-number="1">
        <style:tab-stops/>
      </style:paragraph-properties>
      <style:text-properties style:font-size-complex="12pt"/>
    </style:style>
    <style:style style:name="P1307" style:parent-style-name="Normal" style:family="paragraph">
      <style:paragraph-properties fo:text-align="justify" fo:margin-left="3.816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5"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0" style:parent-style-name="Normal" style:family="paragraph">
      <style:paragraph-properties>
        <style:tab-stops>
          <style:tab-stop style:type="left" style:position="4.3312in"/>
        </style:tab-stops>
      </style:paragraph-properties>
      <style:text-properties style:language-asian="lt" style:country-asian="LT"/>
    </style:style>
    <style:style style:name="P1331" style:parent-style-name="Normal" style:family="paragraph">
      <style:paragraph-properties>
        <style:tab-stops>
          <style:tab-stop style:type="left" style:position="4.3312in"/>
        </style:tab-stops>
      </style:paragraph-properties>
      <style:text-properties style:language-asian="lt" style:country-asian="LT"/>
    </style:style>
    <style:style style:name="P1332" style:parent-style-name="Normal" style:family="paragraph">
      <style:paragraph-properties>
        <style:tab-stops>
          <style:tab-stop style:type="left" style:position="4.3312in"/>
          <style:tab-stop style:type="right" style:position="5.768in"/>
        </style:tab-stops>
      </style:paragraph-properties>
    </style:style>
    <style:style style:name="P1333" style:parent-style-name="Normal" style:family="paragraph">
      <style:paragraph-properties fo:text-align="center">
        <style:tab-stops>
          <style:tab-stop style:type="left" style:position="4.3312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margin-left="3.3472in">
        <style:tab-stops/>
      </style:paragraph-properties>
    </style:style>
    <style:style style:name="P1336" style:parent-style-name="Normal" style:master-page-name="MPF7" style:family="paragraph">
      <style:paragraph-properties fo:break-before="page" fo:margin-left="3.3472in">
        <style:tab-stops/>
      </style:paragraph-properties>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keep-with-next="always"/>
      <style:text-properties style:font-weight-complex="bold" style:font-size-complex="12pt"/>
    </style:style>
    <style:style style:name="P1351" style:parent-style-name="Normal" style:family="paragraph">
      <style:paragraph-properties fo:keep-with-next="always"/>
      <style:text-properties style:font-weight-complex="bold" style:font-size-complex="12pt"/>
    </style:style>
    <style:style style:name="P1352" style:parent-style-name="Normal" style:family="paragraph">
      <style:paragraph-properties fo:keep-with-next="always"/>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complex="Courier New" style:font-weight-complex="bold" style:font-size-complex="12pt" style:language-asian="lt" style:country-asian="LT"/>
    </style:style>
    <style:style style:name="T1388" style:parent-style-name="DefaultParagraphFont" style:family="text">
      <style:text-properties style:font-name-complex="Courier New" style:font-weight-complex="bold" style:font-size-complex="12pt" style:language-asian="lt" style:country-asian="LT"/>
    </style:style>
    <style:style style:name="T1389" style:parent-style-name="DefaultParagraphFont" style:family="text">
      <style:text-properties style:font-name-complex="Courier New"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tab-stops>
          <style:tab-stop style:type="left" style:position="4.3312in"/>
        </style:tab-stops>
      </style:paragraph-properties>
    </style:style>
    <style:style style:name="P1400" style:parent-style-name="Normal" style:family="paragraph">
      <style:paragraph-properties fo:text-align="center">
        <style:tab-stops>
          <style:tab-stop style:type="left" style:position="4.3312in"/>
        </style:tab-stops>
      </style:paragraph-properties>
    </style:style>
    <style:style style:name="T1401" style:parent-style-name="DefaultParagraphFont" style:family="text">
      <style:text-properties fo:color="#000000" style:language-asian="lt" style:country-asian="LT"/>
    </style:style>
    <style:style style:name="P1402"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7"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49" style:parent-style-name="DefaultParagraphFont" style:family="text">
      <style:text-properties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margin-left="3.3472in">
        <style:tab-stops/>
      </style:paragraph-properties>
    </style:style>
    <style:style style:name="P1557" style:parent-style-name="Normal" style:master-page-name="MPF9" style:family="paragraph">
      <style:paragraph-properties fo:break-before="page" fo:margin-left="3.3472in" style:page-number="1">
        <style:tab-stops/>
      </style:paragraph-properties>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style:style>
    <style:style style:name="P1576" style:parent-style-name="Normal" style:family="paragraph">
      <style:paragraph-properties fo:text-align="center"/>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1pt"/>
    </style:style>
    <style:style style:name="T1584" style:parent-style-name="DefaultParagraphFont" style:family="text">
      <style:text-properties fo:font-weight="bold" style:font-weight-asian="bold"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1pt"/>
    </style:style>
    <style:style style:name="T1587" style:parent-style-name="DefaultParagraphFont" style:family="text">
      <style:text-properties fo:font-weight="bold" style:font-weight-asian="bold" style:font-size-complex="11pt"/>
    </style:style>
    <style:style style:name="P1588" style:parent-style-name="Normal" style:family="paragraph">
      <style:paragraph-properties fo:text-align="center"/>
      <style:text-properties fo:font-weight="bold" style:font-weight-asian="bold"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text-position="super 66.6%"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color="#000000"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style:tab-stops>
          <style:tab-stop style:type="left" style:position="4.3312in"/>
        </style:tab-stops>
      </style:paragraph-properties>
    </style:style>
    <style:style style:name="P1619" style:parent-style-name="Normal" style:family="paragraph">
      <style:paragraph-properties fo:text-align="center">
        <style:tab-stops>
          <style:tab-stop style:type="left" style:position="4.3312in"/>
        </style:tab-stops>
      </style:paragraph-properties>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margin-left="3.3472in">
        <style:tab-stops/>
      </style:paragraph-properties>
    </style:style>
    <style:style style:name="P1622" style:parent-style-name="Normal" style:master-page-name="MPF10" style:family="paragraph">
      <style:paragraph-properties fo:break-before="page" fo:margin-left="3.3472in" style:page-number="1">
        <style:tab-stops/>
      </style:paragraph-properties>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P16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fo:background-color="#FFFF00"/>
    </style:style>
    <style:style style:name="P1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FF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Consolas" style:font-name-complex="Consolas" fo:font-size="10pt" style:font-size-asian="10pt"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Consolas" style:font-name-complex="Consolas" fo:font-size="10pt" style:font-size-asian="10pt"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222222"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Consolas" style:font-name-complex="Consolas" fo:font-size="10pt" style:font-size-asian="10pt"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222222"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Consolas" style:font-name-complex="Consolas" fo:font-size="10pt" style:font-size-asian="10pt"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222222"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222222"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222222" style:font-size-complex="12pt"/>
    </style:style>
    <style:style style:name="T1713" style:parent-style-name="DefaultParagraphFont" style:family="text">
      <style:text-properties fo:color="#222222"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222222"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222222"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222222"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222222"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222222" style:font-size-complex="12pt"/>
    </style:style>
    <style:style style:name="T1811" style:parent-style-name="DefaultParagraphFont" style:family="text">
      <style:text-properties fo:color="#222222"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tab-stops>
          <style:tab-stop style:type="left" style:position="4.3312in"/>
        </style:tab-stops>
      </style:paragraph-properties>
    </style:style>
    <style:style style:name="P1821" style:parent-style-name="Normal" style:family="paragraph">
      <style:paragraph-properties fo:text-align="center">
        <style:tab-stops>
          <style:tab-stop style:type="left" style:position="4.3312in"/>
        </style:tab-stops>
      </style:paragraph-properties>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margin-left="3.3472in">
        <style:tab-stops/>
      </style:paragraph-properties>
    </style:style>
    <style:style style:name="P1824" style:parent-style-name="Normal" style:master-page-name="MPF11" style:family="paragraph">
      <style:paragraph-properties fo:break-before="page" fo:margin-left="3.3472in" style:page-number="1">
        <style:tab-stops/>
      </style:paragraph-properties>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P1833" style:parent-style-name="Normal" style:family="paragraph">
      <style:paragraph-properties>
        <style:tab-stops>
          <style:tab-stop style:type="left" style:position="4.3312in"/>
        </style:tab-stops>
      </style:paragraph-properties>
      <style:text-properties style:language-asian="lt" style:country-asian="LT"/>
    </style:style>
    <style:style style:name="P18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text-transform="uppercase" style:font-size-complex="12pt"/>
    </style:style>
    <style:style style:name="P1838" style:parent-style-name="Normal" style:family="paragraph">
      <style:paragraph-properties>
        <style:tab-stops>
          <style:tab-stop style:type="left" style:position="4.3312in"/>
        </style:tab-stops>
      </style:paragraph-properties>
      <style:text-properties style:language-asian="lt" style:country-asian="LT"/>
    </style:style>
    <style:style style:name="P18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fo:background-color="#FFFF00"/>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style:font-style-complex="italic" fo:color="#000000" style:font-size-complex="12pt"/>
    </style:style>
    <style:style style:name="T1866" style:parent-style-name="DefaultParagraphFont" style:family="text">
      <style:text-properties fo:font-weight="bold" style:font-weight-asian="bold" style:font-weight-complex="bold"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style:tab-stops>
          <style:tab-stop style:type="left" style:position="4.3312in"/>
        </style:tab-stops>
      </style:paragraph-properties>
    </style:style>
    <style:style style:name="P1888" style:parent-style-name="Normal" style:family="paragraph">
      <style:paragraph-properties fo:text-align="center">
        <style:tab-stops>
          <style:tab-stop style:type="left" style:position="4.3312in"/>
        </style:tab-stops>
      </style:paragraph-properties>
    </style:style>
    <style:style style:name="T1889" style:parent-style-name="DefaultParagraphFont" style:family="text">
      <style:text-properties fo:color="#000000" style:language-asian="lt" style:country-asian="LT"/>
    </style:style>
    <style:style style:name="P1890" style:parent-style-name="Normal" style:master-page-name="MPF12" style:family="paragraph">
      <style:paragraph-properties fo:break-before="page" fo:margin-left="3.3472in" style:page-number="1">
        <style:tab-stops/>
      </style:paragraph-properties>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lt" style:country-asian="L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weight-complex="bold" fo:color="#444444"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fo:font-weight="bold" style:font-weight-asian="bold"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name-asian="Calibri" fo:color="#000000" style:font-size-complex="11pt" style:language-asian="lt" style:country-asian="LT"/>
    </style:style>
    <style:style style:name="T2158" style:parent-style-name="DefaultParagraphFont" style:family="text">
      <style:text-properties style:font-name-asian="Calibri" fo:color="#000000" style:font-size-complex="11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style:font-name-asian="Calibri" fo:color="#000000" style:font-size-complex="12pt" style:language-asian="lt" style:country-asian="LT"/>
    </style:style>
    <style:style style:name="T2202" style:parent-style-name="DefaultParagraphFont" style:family="text">
      <style:text-properties style:font-name-asian="Calibri"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1pt" style:language-asian="lt" style:country-asian="LT"/>
    </style:style>
    <style:style style:name="P222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2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3" style:parent-style-name="DefaultParagraphFont" style:family="text">
      <style:text-properties style:font-name-asian="Calibri" style:font-weight-complex="bold" fo:color="#000000" style:font-size-complex="12pt" style:language-asian="lt" style:country-asian="LT"/>
    </style:style>
    <style:style style:name="T2224" style:parent-style-name="DefaultParagraphFont" style:family="text">
      <style:text-properties style:font-name-asian="Calibri" style:font-weight-complex="bold"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Calibri"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7" style:parent-style-name="Normal" style:family="paragraph">
      <style:paragraph-properties fo:text-align="center" fo:text-indent="0.5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text-indent="0.543in"/>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name="Calibri" style:font-weight-complex="bold"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weight-complex="bold" style:font-size-complex="12pt" style:language-asian="lt" style:country-asian="LT"/>
    </style:style>
    <style:style style:name="T2729" style:parent-style-name="DefaultParagraphFont" style:family="text">
      <style:text-properties style:font-name-asian="Calibri" style:font-weight-complex="bold" style:font-size-complex="12pt" style:language-asian="lt" style:country-asian="LT"/>
    </style:style>
    <style:style style:name="T2730" style:parent-style-name="DefaultParagraphFont" style:family="text">
      <style:text-properties style:font-name-asian="Calibri"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Calibri" style:font-name-asian="Calibri" fo:font-size="11pt" style:font-size-asian="11pt" style:font-size-complex="11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style:tab-stops>
          <style:tab-stop style:type="left" style:position="4.3312in"/>
          <style:tab-stop style:type="right" style:position="5.768in"/>
        </style:tab-stops>
      </style:paragraph-properties>
    </style:style>
    <style:style style:name="P2932" style:parent-style-name="Normal" style:family="paragraph">
      <style:paragraph-properties fo:text-align="center">
        <style:tab-stops>
          <style:tab-stop style:type="left" style:position="4.3312in"/>
          <style:tab-stop style:type="right" style:position="5.768in"/>
        </style:tab-stops>
      </style:paragraph-properties>
    </style:style>
    <style:style style:name="T2933" style:parent-style-name="DefaultParagraphFont" style:family="text">
      <style:text-properties fo:color="#000000"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F13" style:family="paragraph">
      <style:paragraph-properties fo:break-before="page" fo:margin-left="3.3472in" style:page-number="1">
        <style:tab-stops/>
      </style:paragraph-properties>
    </style:style>
    <style:style style:name="T2946" style:parent-style-name="DefaultParagraphFont" style:family="text">
      <style:text-properties style:language-asian="ar" style:country-asian="SA"/>
    </style:style>
    <style:style style:name="T2947" style:parent-style-name="DefaultParagraphFont" style:family="text">
      <style:text-properties style:language-asian="ar" style:country-asian="SA"/>
    </style:style>
    <style:style style:name="T2948" style:parent-style-name="DefaultParagraphFont" style:family="text">
      <style:text-properties style:language-asian="ar" style:country-asian="SA"/>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ar" style:country-asian="SA"/>
    </style:style>
    <style:style style:name="T2951" style:parent-style-name="DefaultParagraphFont" style:family="text">
      <style:text-properties style:language-asian="lt" style:country-asian="LT"/>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color="#000000" style:font-size-complex="12pt" fo:background-color="#FFFFFF" style:language-asian="lt" style:country-asian="LT"/>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P2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fo:background-color="#FFFFFF" style:language-asian="lt" style:country-asian="LT"/>
    </style:style>
    <style:style style:name="T2968" style:parent-style-name="DefaultParagraphFont" style:family="text">
      <style:text-properties style:font-size-complex="12pt" fo:background-color="#FFFFFF"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fo:background-color="#FFFFFF" style:language-asian="lt" style:country-asian="LT"/>
    </style:style>
    <style:style style:name="T2971" style:parent-style-name="DefaultParagraphFont" style:family="text">
      <style:text-properties style:font-size-complex="12pt" fo:background-color="#FFFFFF" style:language-asian="lt" style:country-asian="LT"/>
    </style:style>
    <style:style style:name="T2972" style:parent-style-name="DefaultParagraphFont" style:family="text">
      <style:text-properties style:font-size-complex="12pt" fo:background-color="#FFFFFF" style:language-asian="lt" style:country-asian="LT"/>
    </style:style>
    <style:style style:name="P2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color="#000000" style:font-size-complex="12pt" fo:background-color="#FFFFFF"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tab-stops>
          <style:tab-stop style:type="left" style:position="0.590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style:punctuation-wrap="simple" fo:text-align="justify" style:vertical-align="baseline"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style:font-size-complex="12pt" fo:background-color="#FFFFFF" style:language-asian="lt" style:country-asian="LT"/>
    </style:style>
    <style:style style:name="T3103" style:parent-style-name="DefaultParagraphFont" style:family="text">
      <style:text-properties fo:font-weight="bold" style:font-weight-asian="bold" fo:color="#000000" style:font-size-complex="12pt" fo:background-color="#FFFFFF" style:language-asian="lt" style:country-asian="LT"/>
    </style:style>
    <style:style style:name="T3104" style:parent-style-name="DefaultParagraphFont" style:family="text">
      <style:text-properties fo:font-weight="bold" style:font-weight-asian="bold" fo:color="#000000" style:font-size-complex="12pt" fo:background-color="#FFFFFF" style:language-asian="lt" style:country-asian="LT"/>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P31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style:tab-stops>
          <style:tab-stop style:type="left" style:position="4.3312in"/>
          <style:tab-stop style:type="right" style:position="5.768in"/>
        </style:tab-stops>
      </style:paragraph-properties>
    </style:style>
    <style:style style:name="P31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weight="bold" style:font-weight-asian="bold" style:language-asian="lt" style:country-asian="LT"/>
    </style:style>
    <style:style style:name="T3128" style:parent-style-name="DefaultParagraphFont" style:family="text">
      <style:text-properties fo:font-weight="bold" style:font-weight-asian="bold" style:language-asian="lt" style:country-asian="LT"/>
    </style:style>
    <style:style style:name="P3129" style:parent-style-name="Normal" style:family="paragraph">
      <style:paragraph-properties fo:text-align="center">
        <style:tab-stops>
          <style:tab-stop style:type="left" style:position="4.3312in"/>
          <style:tab-stop style:type="right" style:position="5.768in"/>
        </style:tab-stops>
      </style:paragraph-properties>
    </style:style>
    <style:style style:name="T3130" style:parent-style-name="DefaultParagraphFont" style:family="text">
      <style:text-properties fo:font-weight="bold" style:font-weight-asian="bold" style:language-asian="lt" style:country-asian="LT"/>
    </style:style>
    <style:style style:name="P313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tab-stops>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14" style:family="paragraph">
      <style:paragraph-properties fo:break-before="page" fo:margin-left="3.6423in" style:page-number="1">
        <style:tab-stops/>
      </style:paragraph-properties>
      <style:text-properties style:font-size-complex="12pt"/>
    </style:style>
    <style:style style:name="P3161" style:parent-style-name="Normal" style:family="paragraph">
      <style:paragraph-properties fo:margin-left="3.6423in">
        <style:tab-stops/>
      </style:paragraph-properties>
      <style:text-properties style:font-size-complex="12pt"/>
    </style:style>
    <style:style style:name="P3162" style:parent-style-name="Normal" style:family="paragraph">
      <style:paragraph-properties fo:margin-left="3.6423in">
        <style:tab-stops/>
      </style:paragraph-properties>
      <style:text-properties style:font-size-complex="12pt"/>
    </style:style>
    <style:style style:name="P3163" style:parent-style-name="Normal" style:family="paragraph">
      <style:paragraph-properties fo:margin-left="3.6423in">
        <style:tab-stops/>
      </style:paragraph-properties>
      <style:text-properties style:font-size-complex="12pt"/>
    </style:style>
    <style:style style:name="P3164" style:parent-style-name="Normal" style:family="paragraph">
      <style:paragraph-properties fo:margin-left="3.6423in">
        <style:tab-stops/>
      </style:paragraph-properties>
      <style:text-properties style:font-size-complex="12pt"/>
    </style:style>
    <style:style style:name="P3165" style:parent-style-name="Normal" style:family="paragraph">
      <style:paragraph-properties fo:margin-left="3.6423in">
        <style:tab-stops/>
      </style:paragraph-properties>
      <style:text-properties style:font-size-complex="12pt"/>
    </style:style>
    <style:style style:name="P3166" style:parent-style-name="Normal" style:family="paragraph">
      <style:paragraph-properties fo:text-align="justify" fo:margin-left="3.6in" fo:text-indent="0.9in">
        <style:tab-stops/>
      </style:paragraph-properties>
      <style:text-properties style:font-size-complex="12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style:text-properties fo:font-weight="bold" style:font-weight-asian="bold"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fo:text-indent="0.043in"/>
      <style:text-properties fo:font-weight="bold" style:font-weight-asian="bold" style:font-size-complex="12pt"/>
    </style:style>
    <style:style style:name="P3179" style:parent-style-name="Normal" style:family="paragraph">
      <style:paragraph-properties fo:text-align="justify" fo:text-indent="0.3937in">
        <style:tab-stops>
          <style:tab-stop style:type="left" style:position="0.5909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5909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text-position="super 66.6%"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3937in">
        <style:tab-stops>
          <style:tab-stop style:type="left" style:position="0.5909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3.6%" fo:font-size="11pt" style:font-size-asian="11pt"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text-position="super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text-position="super 66.6%"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text-position="super 66.6%"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text-position="super 66.6%"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text-position="super 66.6%"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text-position="super 66.6%"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76" style:parent-style-name="Normal" style:family="paragraph">
      <style:paragraph-properties fo:text-align="center" fo:text-indent="0.5in"/>
      <style:text-properties style:font-size-complex="12pt"/>
    </style:style>
    <style:style style:name="P3277" style:parent-style-name="Normal" style:family="paragraph">
      <style:paragraph-properties fo:text-align="center" fo:text-indent="0.5in"/>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1">spręsti taikyti kitą šiame punkte nurodytą atrankos būdą, apie tai informuodamas pretendentus ne vėliau kaip prieš 5 darbo dienas iki konkurso.</text:span><text:s/></text:p>
      <text:p text:style-name="P892">Punkto pakeitimai:</text:p>
      <text:p text:style-name="P893"><text:span text:style-name="T894">Nr.<text:s/></text:span><text:a xlink:href="https://www.e-tar.lt/portal/legalAct.html?documentId=8d9b42e006fc11ebb74de75171d26d52" office:target-frame-name="_top" xlink:show="replace"><text:span text:style-name="T895">1064</text:span></text:a><text:span text:style-name="T896">, 2020-09-30, paskelbta TAR 2020-10-05, i. k. 2020-20719</text:span></text:p>
      <text:p text:style-name="Normal"/>
      <text:p text:style-name="P897"><text:span text:style-name="T898">5</text:span><text:span text:style-name="T899">. Konkursas<text:s/></text:span><text:span text:style-name="T900">per Valstybės tarnybos valdymo informacinę sistemą<text:s/></text:span><text:span text:style-name="T901">skelbiamas</text:span><text:span text:style-name="T902"><text:s/>Valstybės tarnybos departamento interneto svetainėje ir konkursą organizuojančios įmonės ar įstaigos interneto svetainėje. Informacija apie konkursą gali būti skelbiama ir kituose informacijos šaltiniuose.</text:span><text:span text:style-name="T903"><text:s text:c="2"/></text:span></text:p>
      <text:p text:style-name="P904"><text:span text:style-name="T905">6</text:span><text:span text:style-name="T906">. Konkurso skelbime nurodoma:</text:span></text:p>
      <text:p text:style-name="P907"><text:span text:style-name="T908">6.1</text:span><text:span text:style-name="T909">. įmonė</text:span><text:span text:style-name="T910">s, įstaigos pavadinimas, teisinė forma, buveinė ir kodas;<text:s/></text:span></text:p>
      <text:p text:style-name="P911"><text:span text:style-name="T912">6.2</text:span><text:span text:style-name="T913">. pareigybė (trumpai aprašomas darbo pobūdis), kuriai skelbiamas konkursas;</text:span></text:p>
      <text:p text:style-name="P914"><text:span text:style-name="T915">6.3</text:span><text:span text:style-name="T916">. kvalifikaciniai reikalavimai pretendentams;</text:span></text:p>
      <text:p text:style-name="P917"><text:span text:style-name="T918">6.4</text:span><text:span text:style-name="T919">. kokius dokumentus būtina pateikti;</text:span></text:p>
      <text:p text:style-name="P920"><text:span text:style-name="T921">6.5</text:span><text:span text:style-name="T922">.<text:s/></text:span><text:span text:style-name="T923">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4">ime nustatytiems kvalifikaciniams reikalavimams ir dėl pateiktų dokumentų patikslinimo ar papildymo (sprendimą priima</text:span><text:span text:style-name="T925"><text:s/>Aprašo 3 punkte nurodytas sprendimą skelbti konkursą priėmęs asmuo)</text:span><text:span text:style-name="T926">, terminas gali būti pratęstas 5 kalendorinėms dienoms, jeigu pretenden</text:span><text:span text:style-name="T927">tai yra papildomai paklausiami dėl papildomų duomenų pateikimo;</text:span><text:span text:style-name="T928"><text:s/></text:span></text:p>
      <text:p text:style-name="P929"><text:span text:style-name="T930">6.6</text:span><text:span text:style-name="T931">. pretendentų atrankos būdas;</text:span></text:p>
      <text:p text:style-name="P932"><text:span text:style-name="T933">6.7</text:span><text:span text:style-name="T934">. informacija apie tai, kur galima gauti išsamią informaciją apie skelbiamą konkursą.</text:span></text:p>
      <text:p text:style-name="P935"/>
      <text:p text:style-name="P936"><text:span text:style-name="T937">III</text:span><text:span text:style-name="T938"><text:s/>SKYRIUS</text:span></text:p>
      <text:p text:style-name="P939"><text:span text:style-name="T940">DOKUMENTŲ PATEIKIMAS IR PRIĖMIMAS<text:s/></text:span></text:p>
      <text:p text:style-name="P941"/>
      <text:p text:style-name="P942"><text:span text:style-name="T943">7</text:span><text:span text:style-name="T944">. Pretendentas privalo pateikti:</text:span></text:p>
      <text:p text:style-name="P945"><text:span text:style-name="T946">7.1</text:span><text:span text:style-name="T947">. prašymą leisti dalyvauti konkurse;</text:span></text:p>
      <text:p text:style-name="P948"><text:span text:style-name="T949">7.2</text:span><text:span text:style-name="T950">. asmens tapatybę patvirtinantį dokumentą,</text:span><text:span text:style-name="T951"><text:s/></text:span><text:span text:style-name="T952">išsilavinimą patvirtinančius dokumentus, kitus dokumentus, patvirtinančius pretendento atitiktį kvalifikaciniams reikalavimams;</text:span><text:span text:style-name="T953"><text:s/></text:span></text:p>
      <text:p text:style-name="P954"><text:span text:style-name="T955">7.3</text:span><text:span text:style-name="T956">.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57">onkursas, užimti būtini tam tikri įgūdžiai, šiame sąraše turi būti nurodyti ir jie;</text:span></text:p>
      <text:p text:style-name="P958"><text:span text:style-name="T959">7.4</text:span><text:span text:style-name="T960">. užpildytą pretendento anketą (pagal Aprašo 1 priedą);</text:span></text:p>
      <text:p text:style-name="P961"><text:span text:style-name="T962">7.5</text:span><text:span text:style-name="T963">. savo, kaip įmonės, įstaigos vadovo, veiklos programą, jeigu pretendentas pageidauja dalyvauti konkur</text:span><text:span text:style-name="T964">se įmonės, įstaigos vadovo pareigybei.</text:span></text:p>
      <text:p text:style-name="P965"><text:span text:style-name="T966">8</text:span><text:span text:style-name="T967">. Pretendentas dokumentus įmonei, įstaigai teikia per Valstybės tarnybos valdymo informacinę sistemą.</text:span><text:s/></text:p>
      <text:p text:style-name="P968">Punkto pakeitimai:</text:p>
      <text:p text:style-name="P969"><text:span text:style-name="T970">Nr.<text:s/></text:span><text:a xlink:href="https://www.e-tar.lt/portal/legalAct.html?documentId=cf18d8f0b4e611e88f64a5ecc703f89b" office:target-frame-name="_top" xlink:show="replace"><text:span text:style-name="T971">884</text:span></text:a><text:span text:style-name="T972">, 2018-09-04, paskelbta TAR 2018-09-10, i. k. 2018-14298</text:span></text:p>
      <text:p text:style-name="Normal"/>
      <text:p text:style-name="P973"><text:span text:style-name="T974">9</text:span><text:span text:style-name="T975">. Priėmusi dokumentus, ne vėliau kaip per 5 darbo dienas pasibaigus pretendentų dokumentų priėmimo terminui konkursą organizuojanti įmonė, įstaiga, o jeigu įstaigoje pagal Liet</text:span><text:span text:style-name="T976">uvos Respublikos Vyriausybės 2018 m. vasario 7 d. nutarimą Nr. 126 „Dėl buhalterinės apskaitos tvarkymo ir personalo administravimo funkcijų atlikimo centralizuotai“ personalo administravimo funkcijos atliekamos centralizuotai (toliau – įstaiga, kurioje pe</text:span><text:span text:style-name="T977">rsonalo administravimo funkcijos atliekamos centralizuotai), – įstaiga, centralizuotai atliekanti personalo administravimo funkcijas (toliau – Centras), Valstybės tarnybos valdymo informacinėje sistemoje pažymi, ar pretendentas atitinka konkurso skelbime n</text:span><text:span text:style-name="T978">ustatytus kvalifikacinius reikalavimus pagal pretendento pateiktų dokumentų duomenis.<text:s/></text:span></text:p>
      <text:p text:style-name="P979">Punkto 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text:span><text:span text:style-name="T984"><text:s/>2018-14298</text:span></text:p>
      <text:p text:style-name="P985"><text:span text:style-name="T986">Nr.<text:s/></text:span><text:a xlink:href="https://www.e-tar.lt/portal/legalAct.html?documentId=8d9b42e006fc11ebb74de75171d26d52" office:target-frame-name="_top" xlink:show="replace"><text:span text:style-name="T987">1064</text:span></text:a><text:span text:style-name="T988">, 2020-09-30, paskelbta TAR 2020-10-05, i. k. 2020-20719</text:span></text:p>
      <text:p text:style-name="Normal"/>
      <text:p text:style-name="P989"><text:span text:style-name="T990">10</text:span><text:span text:style-name="T991">. Pretendentui, kuris atitinka konkurso skelbime nustatytus<text:s/></text:span><text:span text:style-name="T992">kvalifikacinius reikalavimus ir pateikė tai patvirtinančius dokumentus bei neigiamai atsakė į pretendento anketos (Aprašo 1 priedas) 4–10 klausimus, konkursą organizuojanti įmonė, įstaiga, o jeigu įstaigoje personalo administravimo funkcijos atliekamos cen</text:span><text:span text:style-name="T993">tralizuotai, – Centras per 5 darbo dienų pasibaigus pretendentų dokumentų priėmimo laikui terminą per Valstybės tarnybos valdymo informacinę sistemą išsiunčia pranešimą apie dalyvavimą pretendentų atrankoje (nurodo jos datą, vietą ir laiką). Pretendentui,<text:s/></text:span><text:span text:style-name="T994">kuris neatitinka konkurso skelbime nustatytų kvalifikacinių reikalavimų ar nepateikė tai patvirtinančių dokumentų ir (ar) kuris teigiamai atsakė į bent vieną iš pretendento anketos (Aprašo 1 priedas) 4–10 klausimų, konkursą organizuojanti įmonė, įstaiga, o</text:span><text:span text:style-name="T995"><text:s/>jeigu įstaigoje personalo administravimo funkcijos atliekamos centralizuotai, – Centras per 5 darbo dienų pasibaigus pretendentų dokumentų priėmimo laikui terminą per Valstybės tarnybos valdymo informacinę sistemą išsiunčia motyvuotą pranešimą, kuriame nu</text:span><text:span text:style-name="T996">rodo, kodėl jam neleidžiama dalyvauti pretendentų atrankoje.</text:span><text:s/></text:p>
      <text:p text:style-name="P997">Punkto pakeitimai:</text:p>
      <text:p text:style-name="P998"><text:span text:style-name="T999">Nr.<text:s/></text:span><text:a xlink:href="https://www.e-tar.lt/portal/legalAct.html?documentId=cf18d8f0b4e611e88f64a5ecc703f89b" office:target-frame-name="_top" xlink:show="replace"><text:span text:style-name="T1000">884</text:span></text:a><text:span text:style-name="T1001">, 2018-09-04, paskelbta TAR 2018-09-10, i. k. 2018-14298</text:span></text:p>
      <text:p text:style-name="P1002"><text:span text:style-name="T1003">Nr.<text:s/></text:span><text:a xlink:href="https://www.e-tar.lt/portal/legalAct.html?documentId=8d9b42e006fc11ebb74de75171d26d52" office:target-frame-name="_top" xlink:show="replace"><text:span text:style-name="T1004">1064</text:span></text:a><text:span text:style-name="T1005">, 2020-09-30, paskelbta TAR 2020-10-05, i. k. 2020-20719</text:span></text:p>
      <text:p text:style-name="Normal"/>
      <text:p text:style-name="P1006"><text:span text:style-name="T1007">IV</text:span><text:span text:style-name="T1008"><text:s/>SKYRIUS</text:span></text:p>
      <text:p text:style-name="P1009"><text:span text:style-name="T1010">KOMISIJOS SUDARYMAS IR PRETENDENTŲ ATRANKA<text:s/></text:span></text:p>
      <text:p text:style-name="P1011"/>
      <text:p text:style-name="P1012"><text:span text:style-name="T1013">11</text:span><text:span text:style-name="T1014">. Jeigu bent vienam pretendent</text:span><text:span text:style-name="T1015">ui išsiunčiamas Aprašo 10 punkte nurodytas pranešimas apie dalyvavimą pretendentų atrankoje, ne vėliau kaip per 30 kalendorinių dienų nuo konkurso paskelbimo dienos sudaroma komisija. Ne vėliau kaip per 14 kalendorinių dienų nuo komisijos sudarymo turi įvy</text:span><text:span text:style-name="T1016">kti konkursas (atranka).<text:s/></text:span></text:p>
      <text:p text:style-name="P1017"><text:span text:style-name="T1018">12</text:span><text:span text:style-name="T1019">. Komisiją sudaro konkursą organizuojančios įmonės,<text:s/></text:span><text:span text:style-name="T1020">įstaigos</text:span><text:span text:style-name="T1021"><text:s/>savininko teises ir pareigas įgyvendinančios institucijos ar įmonės, įstaigos vadovas, paskirdamas komisijos pirmininką, kitus komisijos narius ir komisijos sekret</text:span><text:span text:style-name="T1022">orių.</text:span><text:span text:style-name="T1023"><text:s/></text:span><text:span text:style-name="T1024">Komisijos narys gali būti pakeistas ir pretendentų atrankos dieną.</text:span></text:p>
      <text:p text:style-name="P1025"><text:span text:style-name="T1026">13</text:span><text:span text:style-name="T102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28">Komisijos nariais taip pat</text:span><text:span text:style-name="T1029"><text:s/>negali būti asmenys, dėl kurių nešališkumo kelia abejonių kitos aplinkybės ir kuriems<text:s/></text:span><text:span text:style-name="T1030">mutatis mutandis</text:span><text:span text:style-name="T1031"><text:s/>taikomi Lietuvos Respublikos c</text:span><text:span text:style-name="T1032">ivilinio <text:s/>proceso <text:s/>kodekse</text:span><text:span text:style-name="T1033"><text:s text:c="2"/>nustatyti <text:s/>nušalinimo <text:s/>pagrindai <text:s/>ir tvarka.</text:span></text:p>
      <text:p text:style-name="P1034"><text:span text:style-name="T1035">14</text:span><text:span text:style-name="T1036">. Jeigu konkursą organizuojančioje įmonėje<text:s/></text:span><text:span text:style-name="T1037">ar įstaigoje yra darbuotojų atstovų, išskyrus atvejus, kai konkursas skelbiamas įmonės, įstaigos vadovo pareigybei, konkurse stebėtojų teisėmis gali dalyvauti ne daugiau kaip du darbuotojų atstovai, kurie Lietuvos Respublikos darbo kodekso nustatytais pagr</text:span><text:span text:style-name="T1038">indais ir tvarka įgyvendina darbuotojų atstovavimą (informavimą, konsultavimą ir dalyvavimą priimant darbdavio sprendimus) įmonėje ar įstaigoje.</text:span></text:p>
      <text:p text:style-name="P1039"><text:span text:style-name="T1040">Konkurse stebėtojų teisėmis gali dalyvauti ne daugiau kaip po vieną iš dviejų Lietuvos Respublikoje įregistruot</text:span><text:span text:style-name="T1041">ų viešųjų juridinių asmenų (toliau – viešasis juridinis asmuo), išskyrus valstybės ar savivaldybės institucijas ar įstaigas, įgaliotą atstovą (toliau – visuomenės atstovai). Prašymą leisti visuomenės atstovams stebėti konkursą viešieji juridiniai asmenys n</text:span><text:span text:style-name="T1042">e vėliau kaip iki pretendentams nustatytos dokumentų pateikimo termino pabaigos elektroniniu paštu pateikia konkursą organizuojančiai įmonei ar įstaigai. Konkursą organizuojanti įmonė, įstaiga</text:span><text:span text:style-name="T1043">,<text:s/></text:span><text:span text:style-name="T1044">o jeigu tai įstaiga, kurioje<text:s/></text:span><text:span text:style-name="T1045">personalo administravimo funkcijo</text:span><text:span text:style-name="T1046">s atliekamos centralizuotai, Centras,</text:span><text:span text:style-name="T1047"><text:s/>apie konkurso laiką ir vietą praneša viešiesiems juridiniams asmenims, pirmiems dviem pateikusiems prašymą leisti visuomenės atstovams stebėti konkursą, elektroniniu paštu ne vėliau kaip prieš vieną darbo dieną iki kon</text:span><text:span text:style-name="T1048">kurso. Viešiesiems juridiniams asmenims, įmonei, įstaigai pateikusiems prašymus leisti visuomenės atstovams stebėti konkursą vėliau už pirmuosius du viešuosius juridinius asmenis, įmonė, įstaiga, o jeigu tai įstaiga, kurioje<text:s/></text:span><text:span text:style-name="T1049">personalo administravimo funkci</text:span><text:span text:style-name="T1050">jos atliekamos centralizuotai, Centras,</text:span><text:span text:style-name="T1051"><text:s/>praneša elektroniniu paštu ne vėliau kaip prieš vieną darbo dieną iki konkurso, kad leidimas stebėti konkursą visuomenės atstovams nesuteikiamas.</text:span></text:p>
      <text:p text:style-name="P1052">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3"><text:span text:style-name="T1054">Konkurse stebėtojų teisėmis dalyvaujantys visuomenės atstovai turi teisę stebėti konkurso eigą. Jiems draudžiama konkurso metu daryti garso ar vaizdo įrašus, naudoti kitas technines priemones. Šias technines prie</text:span><text:span text:style-name="T1055">mones naudojantys ar komisijos darbui trukdantys visuomenės atstovai komisijos pirmininko sprendimu gali būti pašalinami iš konkurso ir apie tai pažymima protokole.</text:span><text:s/></text:p>
      <text:p text:style-name="P1056">Punkto pakeitimai:</text:p>
      <text:p text:style-name="P1057"><text:span text:style-name="T1058">Nr.<text:s/></text:span><text:a xlink:href="https://www.e-tar.lt/portal/legalAct.html?documentId=cf18d8f0b4e611e88f64a5ecc703f89b" office:target-frame-name="_top" xlink:show="replace"><text:span text:style-name="T1059">884</text:span></text:a><text:span text:style-name="T1060">, 2018-09-04, paskelbta TAR 2018-09-10, i. k. 2018-14298</text:span></text:p>
      <text:p text:style-name="Normal"/>
      <text:p text:style-name="P1061"><text:span text:style-name="T1062">15</text:span><text:span text:style-name="T1063">. Vertinama pretendento profesinė ar darbo patirtis ir dalykinės savybės. Jeigu pareigybei užimti būtini tam tikri įgūdžiai (pagal pareigybės aprašymo ar kito</text:span><text:span text:style-name="T1064"><text:s/>vietinio norminio teisės akto nustatytus reikalavimus), šie įgūdžiai turi būti vertinami. Jeigu pretendentas pateikia dokumentus, patvirtinančius atitinkamų įgūdžių įgijimą, šie įgūdžiai gali būti netikrinami. Taip pat vertinami pretendentų į įmonės, įsta</text:span><text:span text:style-name="T1065">igos vadovo pareigybes vadovavimo gebėjimai (gebėjimas inicijuoti idėjas, planus, numatyti užduotis, veiklos žingsnius, koordinuoti darbus ir panašiai) pagal jų, kaip įmonės, įstaigos vadovų, pateiktą veiklos programą. Pretendentams į įmonės, įstaigos vado</text:span><text:span text:style-name="T1066">vo pareigybes pateikiamos praktinės užduotys, skirtos vadovavimo gebėjimams įvertinti. Praktinės užduotys gali būti rengiamos naudojantis Valstybės tarnybos departamento rekomendacijomis.<text:s/></text:span></text:p>
      <text:p text:style-name="P1067"><text:span text:style-name="T1068">16</text:span><text:span text:style-name="T1069">.</text:span><text:span text:style-name="T1070"><text:s/></text:span><text:span text:style-name="T1071">Testo žodžiu eigai fiksuoti daromas skaitmeninis garso įraš</text:span><text:span text:style-name="T1072">as, jis perkeliamas į kompiuterinę laikmeną, pridedamas prie konkurso protokolo ir saugomas konkursą organizavusioje įmonės, įstaigos savininko teises ir pareigas įgyvendinančioje institucijoje ar įmonėje, įstaigoje.<text:s/></text:span></text:p>
      <text:p text:style-name="P1073"><text:span text:style-name="T1074">17</text:span><text:span text:style-name="T1075">. Komisijos pirmininkas ir komisijos nariai vertina pretendentų atrankoje dalyvaujančius pretendentus balais nuo 1 iki 10<text:s/></text:span><text:span text:style-name="T1076">už kiekvieną testą</text:span><text:span text:style-name="T1077">. Vertinant pretendentus, turi dalyvauti daugiau kaip pusė komisijos narių. Pretendento surinkti balai suskaičiuojam</text:span><text:span text:style-name="T1078">i taip: pretendentui paskirti balai sudedami ir padalijami iš dalyvavusių komisijos narių skaičiaus.</text:span></text:p>
      <text:p text:style-name="P1079"><text:span text:style-name="T1080">18</text:span><text:span text:style-name="T1081">. Jei pretendentai vertinami daugiau nei vienu atrankos būdu ar keliais atrankos etapais, į vėliau kitu būdu ar kitame etape vertinamų pretendentų at</text:span><text:span text:style-name="T1082">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1083">Punkto pakeitimai:</text:p>
      <text:p text:style-name="P1084"><text:span text:style-name="T1085">Nr.<text:s/></text:span><text:a xlink:href="https://www.e-tar.lt/portal/legalAct.html?documentId=8d9b42e006fc11ebb74de75171d26d52" office:target-frame-name="_top" xlink:show="replace"><text:span text:style-name="T1086">1064</text:span></text:a><text:span text:style-name="T1087">, 2020-09-30, paskelbta TAR 2020-10-05, i. k. 2020-20719</text:span></text:p>
      <text:p text:style-name="Normal"/>
      <text:p text:style-name="P1088"><text:span text:style-name="T1089">19</text:span><text:span text:style-name="T1090">. Jeigu keli pretendentai surinko vienodą didžiausią balų skaičių (bet ne maž</text:span><text:span text:style-name="T1091">iau kaip 6 balus už vieną testą arba ne mažiau kaip 12 balų už du testus), vertinami šių pretendentų privalumai, nurodyti jų pateiktuose gyvenimo aprašymuose. Pretendentų privalumai vertinami, kaip nurodyta Aprašo 17 punkte. Jeigu įvertinus pretendentų pri</text:span><text:span text:style-name="T1092">valumus komisijos narių balsai pasiskirsto po lygiai, lemiamas yra komisijos pirmininko balsas.</text:span><text:s/></text:p>
      <text:p text:style-name="P1093">Punkto pakeitimai:</text:p>
      <text:p text:style-name="P1094"><text:span text:style-name="T1095">Nr.<text:s/></text:span><text:a xlink:href="https://www.e-tar.lt/portal/legalAct.html?documentId=8d9b42e006fc11ebb74de75171d26d52" office:target-frame-name="_top" xlink:show="replace"><text:span text:style-name="T1096">1064</text:span></text:a><text:span text:style-name="T1097">, 2020-09-30, paskelbta TAR<text:s/></text:span><text:span text:style-name="T1098">2020-10-05, i. k. 2020-20719</text:span></text:p>
      <text:p text:style-name="Normal"/>
      <text:p text:style-name="P1099"><text:span text:style-name="T1100">20</text:span><text:span text:style-name="T1101">. Laimėjusiu konkursą laikomas atranką perėjęs ir daugiausia balų surinkęs pretendentas.</text:span></text:p>
      <text:p text:style-name="P1102"><text:span text:style-name="T1103">21</text:span><text:span text:style-name="T1104">. Konkurso rezultatai ir komisijos sprendimas įforminami protokolu. Protokolą pasirašo komisijos pirmininkas ir komisijos sek</text:span><text:span text:style-name="T1105">retorius. Raštu atliktas testas pridedamas prie protokolo.<text:s/></text:span></text:p>
      <text:p text:style-name="P1106"><text:span text:style-name="T1107">22</text:span><text:span text:style-name="T1108">. Konkursą laimėjęs pretendentas priimamas į pareigas.</text:span></text:p>
      <text:p text:style-name="P1109"><text:span text:style-name="T1110">23</text:span><text:span text:style-name="T1111">. Jeigu konkurse užimti pareigybę įmonėje ar įstaigoje dalyvauja keli pretendentai, o konkursą laimėjęs pretendentas nepasirašo d</text:span><text:span text:style-name="T1112">arbo sutarties, atsisako užimti pareigybę arba konkursą laimėjusį pretendentą į pareigybę priimantis asmuo, remdamasis kompetentingos valstybės institucijos informacija apie konkursą laimėjusį pretendentą, priima sprendimą nepriimti pretendento į konkurso<text:s/></text:span><text:span text:style-name="T1113">būdu laimėtą pareigybę,</text:span><text:span text:style-name="T1114"><text:s/></text:span><text:span text:style-name="T1115">konkursą laimėjusiu laikomas kitas atranką perėjęs ir daugiausia balų surinkęs (palyginti su kitų atranką perėjusių pretendentų rezultatais) pretendentas. Jeigu keli pretendentai surenka vienodą balų skaičių, kitas pretendentas nust</text:span><text:span text:style-name="T1116">atomas Aprašo 19 punkte nustatyta tvarka. Jeigu šis pretendentas nepasirašo darbo sutarties, atsisako užimti pareigybę arba konkursą laimėjusį pretendentą į pareigybę priimantis asmuo, remdamasis kompetentingos valstybės institucijos informacija apie šį pr</text:span><text:span text:style-name="T1117">etendentą, priima sprendimą nepriimti jo į konkurso būdu laimėtą pareigybę,</text:span><text:span text:style-name="T1118"><text:s/></text:span><text:span text:style-name="T1119">organizuojamas naujas konkursas užimti tą pačią pareigybę.</text:span></text:p>
      <text:p text:style-name="P1120"><text:span text:style-name="T1121">Jeigu konkurse užimti pareigybę įmonėje ar įstaigoje dalyvauja tik vienas pretendentas, kuris laimi konkursą, tačiau nepa</text:span><text:span text:style-name="T1122">sirašo darbo sutarties, atsisako užimti pareigybę arba konkursą laimėjusį pretendentą į pareigybę priimantis asmuo, remdamasis kompetentingos valstybės institucijos informacija apie konkursą laimėjusį pretendentą, priima sprendimą nepriimti jo į konkurso b</text:span><text:span text:style-name="T1123">ūdu laimėtą pareigybę, organizuojamas naujas konkursas užimti tą pačią pareigybę.<text:s/></text:span></text:p>
      <text:p text:style-name="P1124"><text:span text:style-name="T1125">24</text:span><text:span text:style-name="T1126">. Lietuvos Respublikos korupcijos prevencijos įstatymo 9 straipsnyje nustatyta tvarka konkursą laimėjusį pretendentą į pareigybę, išskyrus specialisto pareigybę, priimantis asmuo kreipiasi į kompetentingą valstybės instituciją dėl informacijos apie konkurs</text:span><text:span text:style-name="T1127">ą laimėjusį pretendentą ne vėliau kaip per 2 darbo dienas nuo konkurso pabaigos.<text:s/></text:span></text:p>
      <text:p text:style-name="P1128"><text:span text:style-name="T1129">25</text:span><text:span text:style-name="T1130">. Kompetentingos valstybės institucijos informacijos apie konkursą laimėjusį pretendentą pagrindu konkursą laimėjusį pretendentą į pareigybę priimančiam asmeniui priėmu</text:span><text:span text:style-name="T1131">s sprendimą nepriimti jo į konkurso būdu laimėtą pareigybę, priimamas kitas iš eilės pagal konkurso rezultatus pretendentas, kaip nurodyta Aprašo 23 punkto pirmojoje pastraipoje. Konkursą laimėjusį pretendentą į pareigybę priimantis asmuo ne vėliau kaip pe</text:span><text:span text:style-name="T1132">r 2 darbo</text:span><text:span text:style-name="T1133"><text:s/></text:span><text:span text:style-name="T1134">dienas nuo sprendimo nepriimti konkursą laimėjusio pretendento į pareigybę priėmimo kreipiasi į kompetentingą valstybės instituciją dėl informacijos apie kitą iš eilės pagal konkurso rezultatus pretendentą.<text:s/></text:span></text:p>
      <text:p text:style-name="P1135"><text:span text:style-name="T1136">26</text:span><text:span text:style-name="T1137">. Sprendimas priimti į pareigybę</text:span><text:span text:style-name="T1138"><text:s/>konkursą laimėjusį pretendentą ar jo nepriimti priimamas per 5 darbo dienas po to, kai konkursą laimėjusį pretendentą į pareigybę priimantis asmuo, vadovaudamasis Korupcijos prevencijos įstatymo 9 straipsniu, gauna kompetentingos valstybės institucijos in</text:span><text:span text:style-name="T1139">formaciją apie pretendentą, siekiantį užimti pareigybę įmonėje ar įstaigoje. Priėmimo į pareigybę data nustatoma konkursą laimėjusio pretendento ir konkursą laimėjusį pretendentą į pareigybę priimančio asmens susitarimu.<text:s/></text:span></text:p>
      <text:p text:style-name="P1140">Punkto pakeitimai:</text:p>
      <text:p text:style-name="P1141"><text:span text:style-name="T1142">Nr.<text:s/></text:span><text:a xlink:href="https://www.e-tar.lt/portal/legalAct.html?documentId=8d9b42e006fc11ebb74de75171d26d52" office:target-frame-name="_top" xlink:show="replace"><text:span text:style-name="T1143">1064</text:span></text:a><text:span text:style-name="T1144">, 2020-09-30, paskelbta TAR 2020-10-05, i. k. 2020-20719</text:span></text:p>
      <text:p text:style-name="Normal"/>
      <text:p text:style-name="P1145"><text:span text:style-name="T1146">27</text:span><text:span text:style-name="T1147">. Konkursas laikomas neįvykusiu, jeigu:</text:span></text:p>
      <text:p text:style-name="P1148"><text:span text:style-name="T1149">27.1</text:span><text:span text:style-name="T1150">. paskelbus konkursą, nė vienas pretendentas nepateikė<text:s/></text:span><text:span text:style-name="T1151">Aprašo 7 punkte nurodytų dokumentų arba nė vienas neatitiko<text:s/></text:span><text:span text:style-name="T1152">konkurso skelbime nustatytų kvalifikacinių reikalavimų ir</text:span><text:span text:style-name="T1153"><text:s/></text:span><text:span text:style-name="T1154">(ar) teigiamai atsakė į bent vieną iš pretendento anketos (Aprašo 1 priedas) 4–10 klausimų</text:span><text:span text:style-name="T1155">;</text:span></text:p>
      <text:p text:style-name="P1156"><text:span text:style-name="T1157">27.2</text:span><text:span text:style-name="T1158">. nė vienas pretendentas neperėjo pret</text:span><text:span text:style-name="T1159">endentų atrankos;</text:span></text:p>
      <text:p text:style-name="P1160"><text:span text:style-name="T1161">27.3</text:span><text:span text:style-name="T1162">. Aprašo 23 punkte nustatytu atveju nelieka nė vieno pretendento, kuris galėtų būti laikomas laimėjusiu konkursą.</text:span></text:p>
      <text:p text:style-name="P1163"><text:span text:style-name="T1164">28</text:span><text:span text:style-name="T1165">. Neįvykus konkursui Aprašo 27 punkte nustatytais atvejais,<text:s/></text:span><text:span text:style-name="T1166">organizuojamas naujas konkursas užimti tą pačią<text:s/></text:span><text:span text:style-name="T1167">pareigybę.</text:span></text:p>
      <text:p text:style-name="P1168"><text:span text:style-name="T1169">29</text:span><text:span text:style-name="T1170">.<text:s/></text:span><text:span text:style-name="T1171">Visi atrankoje dalyvavę pretendentai turi teisę susipažinti su komisijos protokolu, savo atliktu testu ir testo žodžiu savosios dalies skaitmeniniu garso įrašu. Su komisijos protokolu ir atrankoje dalyvavusių pretendentų atliktais<text:s/></text:span><text:span text:style-name="T1172">testais bei testų žodžiu skaitmeniniais garso įrašais susipažinti turi teisę konkurse stebėtojų teisėmis dalyvavę visuomenės atstovai ir darbuotojų atstovai.</text:span></text:p>
      <text:p text:style-name="P1173"/>
      <text:p text:style-name="P1174"><text:span text:style-name="T1175">––––––––––––––––––––</text:span></text:p>
      <text:p text:style-name="P1176"/>
      <text:p text:style-name="P1177">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3"><text:span text:style-name="T1184">1</text:span><text:span text:style-name="T1185"><text:s/>priedas</text:span></text:p>
      <text:p text:style-name="P1186"/>
      <text:p text:style-name="P1187"/>
      <text:p text:style-name="P1188"/>
      <text:p text:style-name="P1189"><text:span text:style-name="T1190">(Anketos pavyzdinė forma)</text:span></text:p>
      <text:p text:style-name="P1191"/>
      <text:p text:style-name="P1192"/>
      <text:p text:style-name="P1193"><text:span text:style-name="T1194">PRETENDENTO ANKETA</text:span></text:p>
      <text:p text:style-name="P1195"/>
      <text:p text:style-name="P1196">__________________</text:p>
      <text:p text:style-name="P1197">(data)</text:p>
      <text:p text:style-name="P1198">__________________</text:p>
      <text:p text:style-name="P1199">(sudarymo vieta)</text:p>
      <text:p text:style-name="P1200"/>
      <text:p text:style-name="P1201"><text:span text:style-name="T1202">1</text:span><text:span text:style-name="T1203">. Pretendentas<text:s/></text:span><text:span text:style-name="T1204"><text:tab/></text:span></text:p>
      <text:p text:style-name="P1205">(vardas ir pavardė, gimimo data)</text:p>
      <text:p text:style-name="P1206"/>
      <text:p text:style-name="P1207"><text:span text:style-name="T1208">2</text:span><text:span text:style-name="T1209">. Valstybės ar savivaldybės įmonės, įstaigos (toliau – įmonė, įstaiga) savininko teises ir pareigas įgyvendinanti institucija arba įmonė, įstaiga, kuriai pateikiama anketa<text:s/></text:span><text:span text:style-name="T1210"><text:tab/></text:span></text:p>
      <text:p text:style-name="P1211"/>
      <text:p text:style-name="P1212"><text:tab/></text:p>
      <text:p text:style-name="P1213"/>
      <text:p text:style-name="P1214"><text:span text:style-name="T1215">3</text:span><text:span text:style-name="T1216">. Įmonės, įstaigos pavadinimas ir pareigybė įmonėje, įstaigoje, į kurią p</text:span><text:span text:style-name="T1217">retenduojama<text:s/></text:span></text:p>
      <text:p text:style-name="P1218"/>
      <text:p text:style-name="P1219">___________________________________________________________________________</text:p>
      <text:p text:style-name="P1220"/>
      <text:p text:style-name="P1221"><text:span text:style-name="T1222">4</text:span><text:span text:style-name="T1223">. Ar šios anketos 3 punkte nurodytoje įmonėje, įstaigoje dirba asmenys, su kuriais Jus sieja artimi giminystės ar svainystės ryšiai (tėvai, įtėviai, broliai, s</text:span><text:span text:style-name="T1224">eserys ir jų vaikai, seneliai, sutuoktinis, vaikai, įvaikiai, jų sutuoktiniai ir jų vaikai, taip pat sutuoktinių tėvai, broliai, seserys ir jų vaikai), ir kurio nors iš šių asmenų ir Jūsų darbas įmonėje, įstaigoje taptų susijęs su vieno tiesioginiu pavaldu</text:span><text:span text:style-name="T1225">mu kitam arba su vieno teise kontroliuoti kitą?<text:s/></text:span><text:span text:style-name="T1226"><text:tab/></text:span></text:p>
      <text:p text:style-name="P1227"><text:tab/></text:p>
      <text:p text:style-name="P1228"><text:span text:style-name="T1229">(jeigu taip, nurodykite tokio asmens pareigas, vardą ir pavardę)</text:span><text:s/></text:p>
      <text:p text:style-name="P1230">Punkto pakeitimai:</text:p>
      <text:p text:style-name="P1231"><text:span text:style-name="T1232">Nr.<text:s/></text:span><text:a xlink:href="https://www.e-tar.lt/portal/legalAct.html?documentId=8d9b42e006fc11ebb74de75171d26d52" office:target-frame-name="_top" xlink:show="replace"><text:span text:style-name="T1233">1064</text:span></text:a><text:span text:style-name="T1234">, 2020-09-30,</text:span><text:span text:style-name="T1235"><text:s/>paskelbta TAR 2020-10-05, i. k. 2020-20719</text:span></text:p>
      <text:p text:style-name="Normal"/>
      <text:p text:style-name="P1236"><text:span text:style-name="T1237">5</text:span><text:span text:style-name="T1238">. Ar įstatymai draudžia arba Jums atimta teisė užimti pareigybę, nurodytą šios anketos 3 punkte?<text:s/></text:span><text:span text:style-name="T1239"><text:tab/></text:span></text:p>
      <text:p text:style-name="P1240"/>
      <text:p text:style-name="P1241"><text:span text:style-name="T1242">6</text:span><text:span text:style-name="T1243">. Ar esate pripažintas kaltu dėl sunkaus ar labai sunkaus nusikaltimo, nusikaltimo valstybės tarnybai</text:span><text:span text:style-name="T1244"><text:s/>ir viešiesiems interesams ar korupcinio pobūdžio nusikaltimo, nusikaltimo, kuriuo padaryta turtinė žala valstybei, padarymo ir turite neišnykusį ar nepanaikintą teistumą?<text:s/></text:span><text:span text:style-name="T1245"><text:tab/></text:span></text:p>
      <text:p text:style-name="P1246"/>
      <text:p text:style-name="P1247"><text:tab/></text:p>
      <text:p text:style-name="P1248">(jeigu taip, nurodykite, kada ir už ką nuteistas)</text:p>
      <text:p text:style-name="P1249"/>
      <text:p text:style-name="P1250"><text:span text:style-name="T1251">7</text:span><text:span text:style-name="T1252">. Ar esate pripažintas kaltu dėl baudžiamojo nusižengimo valstybės tarnybai ir viešiesiems interesams ar korupcinio pobūdžio baudžiamojo nusižengimo padarymo ir nuo apkaltinamojo nuosprendžio įsiteisėjimo dienos nepraėjo 3 metai?<text:s/></text:span><text:span text:style-name="T1253"><text:tab/></text:span></text:p>
      <text:p text:style-name="P1254"/>
      <text:p text:style-name="P1255"><text:tab/></text:p>
      <text:p text:style-name="P1256">(jeigu taip, nurodykite, kada ir už ką nuteistas)</text:p>
      <text:p text:style-name="P1257"/>
      <text:p text:style-name="P1258"><text:span text:style-name="T1259">8</text:span><text:span text:style-name="T1260">. Ar esate uždraustos organizacijos narys?<text:s/></text:span><text:span text:style-name="T1261"><text:tab/></text:span></text:p>
      <text:p text:style-name="P1262"/>
      <text:p text:style-name="P1263"><text:span text:style-name="T1264">9</text:span><text:span text:style-name="T1265">. Ar buvote atleistas iš skiriamų arba renkamų pareigybių dėl priesaikos ar pasižadėjimo sulaužymo, pareigūno vardo pažeminimo ir nuo atleidimo iš pareigybių dienos nepra</text:span><text:span text:style-name="T1266">ėjo 3 metai?</text:span><text:span text:style-name="T1267"><text:tab/></text:span></text:p>
      <text:p text:style-name="P1268"/>
      <text:p text:style-name="P1269"><text:tab/></text:p>
      <text:p text:style-name="P1270"/>
      <text:p text:style-name="P1271"><text:span text:style-name="T1272">10</text:span><text:span text:style-name="T1273">. Ar esate pripažintas neveiksniu ar neveiksniu tam tikroje srityje (ribotai veiksniu)?</text:span><text:span text:style-name="T1274"><text:tab/></text:span></text:p>
      <text:p text:style-name="P1275"/>
      <text:p text:style-name="P1276"><text:tab/></text:p>
      <text:p text:style-name="P1277">(jeigu taip, nurodykite kokioje srityje esate pripažintas neveiksniu (ribotai veiksniu)</text:p>
      <text:p text:style-name="P1278"/>
      <text:p text:style-name="P1279"><text:span text:style-name="T1280">11</text:span><text:span text:style-name="T1281">. Ar esate kito juridinio asmens valdymo<text:s/></text:span><text:span text:style-name="T1282">organo narys (į šį klausimą privalo atsakyti tik pretendentas į įmonės, įstaigos vadovo pareigybę)?</text:span><text:span text:style-name="T1283"><text:tab/></text:span></text:p>
      <text:p text:style-name="P1284"/>
      <text:p text:style-name="P1285"><text:tab/></text:p>
      <text:p text:style-name="P1286">(jeigu taip, nurodykite kito juridinio asmens pavadinimą ir jo ryšį su įmone, įstaiga, nurodyta šios anketos 3 punkte)</text:p>
      <text:p text:style-name="P1287"/>
      <text:p text:style-name="P1288">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1289"/>
      <text:p text:style-name="P1290">Man paaiškinta, kad paaiškėjus bent vienai aplinkybei, dėl kurios negaliu būti priimtas į šios anketos 3 punkte nurodytą pareigybę, mane gali būti atsisakoma priimti į pareigas arba galiu būti atleistas iš jų.</text:p>
      <text:p text:style-name="P1291"/>
      <text:p text:style-name="P1292">Pretendentas</text:p>
      <text:p text:style-name="P1293">(Parašas)</text:p>
      <text:p text:style-name="P1294">(Vardas ir pavardė)<text:s/></text:p>
      <text:p text:style-name="P1295">(Data)</text:p>
      <text:p text:style-name="P1296"/>
      <text:p text:style-name="P1297"><text:span text:style-name="T1298">––––––––––––––––</text:span><text:span text:style-name="T1299">––––</text:span></text:p>
      <text:p text:style-name="P1300"/>
      <text:p text:style-name="P130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07"><text:span text:style-name="T1308">2</text:span><text:span text:style-name="T1309"><text:s/>priedas</text:span></text:p>
      <text:p text:style-name="P1310"/>
      <text:p text:style-name="P1311"/>
      <text:p text:style-name="P1312"/>
      <text:p text:style-name="P1313"><text:span text:style-name="T1314">(Pavyzdinė pasižadėjimo forma)</text:span></text:p>
      <text:p text:style-name="P1315"/>
      <text:p text:style-name="P1316"><text:span text:style-name="T1317">PASIŽADĖJIMAS</text:span></text:p>
      <text:p text:style-name="P1318"/>
      <text:p text:style-name="P1319">__________________</text:p>
      <text:p text:style-name="P1320">(data)</text:p>
      <text:p text:style-name="P1321">__________________</text:p>
      <text:p text:style-name="P1322">(sudarymo vieta)</text:p>
      <text:p text:style-name="P1323"/>
      <text:p text:style-name="P1324">Aš,<text:s/>_____________________________________________________________________,</text:p>
      <text:p text:style-name="P1325">(vardas ir pavardė)</text:p>
      <text:p text:style-name="P1326">p a s i ž a d u <text:s/>neatskleisti pretendentų asmens duomenų.</text:p>
      <text:p text:style-name="P1327"/>
      <text:p text:style-name="P1328">_____________________<text:tab/><text:tab/><text:tab/><text:tab/>____________________________</text:p>
      <text:p text:style-name="P1329">(parašas)<text:tab/><text:tab/><text:tab/><text:s text:c="52"/>(vardas ir pavardė)</text:p>
      <text:p text:style-name="P1330"/>
      <text:p text:style-name="P1331"/>
      <text:p text:style-name="P1332"/>
      <text:p text:style-name="P1333"><text:span text:style-name="T1334">––––––––––––––––––––</text:span></text:p>
      <text:p text:style-name="P1335"/>
      <text:p text:style-name="P1336"><text:span text:style-name="T1341">PATVIRTINTA</text:span><text:span text:style-name="T1342"><text:line-break/>Lietuvos Respublikos Vyriausybės</text:span><text:span text:style-name="T1343"><text:line-break/></text:span>2017 m. birželio 21 d.<text:s/><text:span text:style-name="T1344">nutarimu<text:s/></text:span>Nr. 496<text:s/></text:p>
      <text:p text:style-name="P1345"/>
      <text:p text:style-name="P1346"/>
      <text:p text:style-name="P1347"/>
      <text:h text:style-name="P1348" text:outline-level="2"><text:span text:style-name="T1349">SEZONINIŲ DARBŲ SĄRAŠAS<text:s/></text:span></text:h>
      <text:h text:style-name="P1350" text:outline-level="2"/>
      <text:h text:style-name="P1351" text:outline-level="2"/>
      <text:h text:style-name="P1352" text:outline-level="2"/>
      <text:p text:style-name="P1353"><text:span text:style-name="T1354">1</text:span><text:span text:style-name="T1355">.<text:s/></text:span><text:span text:style-name="T1356">Sezoninių darbų sąrašas parengtas vadovaujantis Lietuvos Respublikos darbo kodekso 100 straipsnio 2 dalimi.</text:span></text:p>
      <text:p text:style-name="P1357"><text:span text:style-name="T1358">2</text:span><text:span text:style-name="T1359">. Sezoniniais darbais pripažįstami:</text:span></text:p>
      <text:p text:style-name="P1360"><text:span text:style-name="T1361">2.1</text:span><text:span text:style-name="T1362">. statybos darbai ir su šiais darbais susiję kiti darbai, atliekami lauke ir nešildomose patalpose;</text:span></text:p>
      <text:p text:style-name="P1363"><text:span text:style-name="T1364">2.2</text:span><text:span text:style-name="T1365">. kelių statybos, priežiūros darbai ir su šiais darbais susiję kiti darbai, atliekami lauke;</text:span></text:p>
      <text:p text:style-name="P1366"><text:span text:style-name="T1367">2.3</text:span><text:span text:style-name="T1368">. žemės, žemėtvarkos, žemės ūkio, miškų ūkio, miškotvarkos darbai ir su šiais darbais susiję kiti derliaus surinkimo, paruošimo, perdirbimo, realizavim</text:span><text:span text:style-name="T1369">o, supirkimo darbai. Darbai, atliekami kasant durpes;</text:span></text:p>
      <text:p text:style-name="P1370"><text:span text:style-name="T1371">2.4</text:span><text:span text:style-name="T1372">. upių transporto darbai;</text:span></text:p>
      <text:p text:style-name="P1373"><text:span text:style-name="T1374">2.5</text:span><text:span text:style-name="T1375">. vandens telkinių, pakrančių, parkų, akvakultūros tvenkinių tvarkymo darbai;</text:span></text:p>
      <text:p text:style-name="P1376"><text:span text:style-name="T1377">2.6</text:span><text:span text:style-name="T1378">. aptarnavimo darbai, susiję su poilsio namų, sanatorijų veikla, turizmu ir s</text:span><text:span text:style-name="T1379">tovyklomis, kai jie veikia ne ištisus metus;</text:span></text:p>
      <text:p text:style-name="P1380"><text:span text:style-name="T1381">2.7</text:span><text:span text:style-name="T1382">. darbai, susiję su sezoninį darbą dirbančių asmenų aptarnavimu;</text:span></text:p>
      <text:p text:style-name="P1383"><text:span text:style-name="T1384">2.8</text:span><text:span text:style-name="T1385">.<text:s/></text:span><text:span text:style-name="T1386">darbai, atliekami nešildomose patalpose (palapinėse) ir lauko sąlygomis, išskyrus nurodytus šio sąrašo 2.1 papunktyje, taip pat<text:s/></text:span><text:span text:style-name="T1387">ši</text:span><text:span text:style-name="T1388">lumos įrenginių operatoriaus</text:span><text:span text:style-name="T1389"><text:s/>(kūriko) darbai</text:span><text:span text:style-name="T1390">;</text:span><text:s/></text:p>
      <text:p text:style-name="P1391">Papunkčio pakeitimai:</text:p>
      <text:p text:style-name="P1392"><text:span text:style-name="T1393">Nr.<text:s/></text:span><text:a xlink:href="https://www.e-tar.lt/portal/legalAct.html?documentId=734d3db00a8911e9a5eaf2cd290f1944" office:target-frame-name="_top" xlink:show="replace"><text:span text:style-name="T1394">1350</text:span></text:a><text:span text:style-name="T1395">, 2018-12-27, paskelbta TAR 2018-12-28, i. k. 2018-21809</text:span></text:p>
      <text:p text:style-name="Normal"/>
      <text:p text:style-name="P1396"><text:span text:style-name="T1397">2.9</text:span><text:span text:style-name="T1398">. žvejybos darbai ir darbai, susiję su žuvų perdirbimu, realizavimu bei veisimu.<text:s/></text:span></text:p>
      <text:p text:style-name="P1399"/>
      <text:p text:style-name="P1400"><text:span text:style-name="T1401">––––––––––––––––––––</text:span></text:p>
      <text:p text:style-name="P1402">PATVIRTINTA</text:p>
      <text:p text:style-name="P1407"><text:span text:style-name="T1408">Lietuvos Respublikos Vyriausybės</text:span></text:p>
      <text:p text:style-name="P1409">2017 m. birželio 21 d. nutarimu Nr.<text:s/>496</text:p>
      <text:p text:style-name="P1410"><text:span text:style-name="T1411">(</text:span><text:span text:style-name="T1412">Lietuvos Respublikos Vyriausybės</text:span></text:p>
      <text:p text:style-name="P1413"><text:span text:style-name="T1414">2018 m. lapkričio 28 d.<text:s/></text:span><text:span text:style-name="T1415">nutarimo Nr. 1162</text:span></text:p>
      <text:p text:style-name="P1416">redakcija)</text:p>
      <text:p text:style-name="P1417"/>
      <text:p text:style-name="P1418"><text:span text:style-name="T1419">PAREIGYBIŲ, DĖL KURIŲ RENGIAMAS KONKURSAS, SĄRAŠAS</text:span></text:p>
      <text:p text:style-name="P1420"/>
      <text:p text:style-name="P1421"><text:span text:style-name="T1422">1</text:span><text:span text:style-name="T1423">. Pareigybių, dėl kurių rengiamas konkursas, sąrašas (toliau – sąrašas) parengtas vadovaujantis Lietuvos Respublikos darbo kodekso 41 straipsnio 3 dalimi.<text:s/></text:span></text:p>
      <text:p text:style-name="P1424"><text:span text:style-name="T1425">2</text:span><text:span text:style-name="T1426">.<text:s/></text:span><text:span text:style-name="T1427">Konkursas organizuojamas siekiant parinkti darbuotoją į šias pareigas valstybės ir savivaldyb</text:span><text:span text:style-name="T1428">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9"><text:s/>savivaldybė (toliau – įstaiga):</text:span></text:p>
      <text:p text:style-name="P1430"><text:span text:style-name="T1431">2.1</text:span><text:span text:style-name="T1432">. įmonės, įstaigos vadovas;</text:span></text:p>
      <text:p text:style-name="P1433"><text:span text:style-name="T1434">2.2</text:span><text:span text:style-name="T1435">. įmonės, įstaigos vadovo pavaduotojas;</text:span></text:p>
      <text:p text:style-name="P1436"><text:span text:style-name="T1437">2.3</text:span><text:span text:style-name="T1438">. įmonės, įstaigos struktūrinio padalinio vadovas;</text:span></text:p>
      <text:p text:style-name="P1439"><text:span text:style-name="T1440">2.4</text:span><text:span text:style-name="T1441">.<text:s/></text:span><text:span text:style-name="T1442">įmonės,</text:span><text:span text:style-name="T1443"><text:s/>įstaigos darbuotojų, kurių pareigybei būtinas ne žemesnis kaip aukštasis koleginis išsilavinimas su profesinio bakalauro kvalifikaciniu laipsniu ar jam prilygintu išsilavinimu:</text:span></text:p>
      <text:p text:style-name="P1444"><text:span text:style-name="T1445">2.4.1</text:span><text:span text:style-name="T1446">.</text:span><text:span text:style-name="T1447"><text:s/></text:span><text:span text:style-name="T1448">vykdantys finansų valdymą ir / ar tvarkantys buhalterinę apskaitą;</text:span></text:p>
      <text:p text:style-name="P1449"><text:span text:style-name="T1450">2.4.2</text:span><text:span text:style-name="T1451">. organizuojantys ir / ar vykdantys viešuosius pirkimus;</text:span></text:p>
      <text:p text:style-name="P1452"><text:span text:style-name="T1453">2.4.3</text:span><text:span text:style-name="T1454">. vykdantys viešojo administravimo funkcijas, jei tai nurodyta pareigybės aprašyme;</text:span><text:s/></text:p>
      <text:p text:style-name="P1455">Papunkčio pakeitimai:</text:p>
      <text:p text:style-name="P1456"><text:span text:style-name="T1457">Nr.<text:s/></text:span><text:a xlink:href="https://www.e-tar.lt/portal/legalAct.html?documentId=8d9b42e006fc11ebb74de75171d26d52" office:target-frame-name="_top" xlink:show="replace"><text:span text:style-name="T1458">1064</text:span></text:a><text:span text:style-name="T1459">, 2020-09-30, paskelbta TAR 2020-10-05, i. k. 2020-20719</text:span></text:p>
      <text:p text:style-name="Normal"/>
      <text:p text:style-name="P1460"><text:span text:style-name="T1461">2.4.4</text:span><text:span text:style-name="T1462">. vertinantys vairavimo egzaminų rezultatus;</text:span></text:p>
      <text:p text:style-name="P1463"><text:span text:style-name="T1464">2.4.5</text:span><text:span text:style-name="T1465">. nustatantys neįgalumo lygį, darbingumo lygį ir / ar specialiuosius poreikius;</text:span></text:p>
      <text:p text:style-name="P1466"><text:span text:style-name="T1467">2.4.6.</text:span><text:span text:style-name="T1468"><text:s/>Neteko galios nuo 2021-01-01</text:span></text:p>
      <text:p text:style-name="P1469">Papunkčio naikinimas:</text:p>
      <text:p text:style-name="P1470"><text:span text:style-name="T1471">Nr.<text:s/></text:span><text:a xlink:href="https://www.e-tar.lt/portal/legalAct.html?documentId=8d9b42e006fc11ebb74de75171d26d52" office:target-frame-name="_top" xlink:show="replace"><text:span text:style-name="T1472">1064</text:span></text:a><text:span text:style-name="T1473">, 2020-09-30, paskelbta TAR 2020-10-05, i. k. 2020-20719</text:span></text:p>
      <text:p text:style-name="Normal"/>
      <text:p text:style-name="P1474"><text:span text:style-name="T1475">2.4.7</text:span><text:span text:style-name="T1476">. vykdantys turto priežiūrą ir </text:span><text:span text:style-name="T1477">/ ar valdymą;</text:span></text:p>
      <text:p text:style-name="P1478"><text:span text:style-name="T1479">2.4.8.</text:span><text:span text:style-name="T1480"><text:s/>Neteko galios nuo 2021-01-01</text:span></text:p>
      <text:p text:style-name="P1481">Papunkčio naikinimas:</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05, i. k. 2020-20719</text:span></text:p>
      <text:p text:style-name="Normal"/>
      <text:p text:style-name="P1486"><text:span text:style-name="T1487">2.4.9</text:span><text:span text:style-name="T1488">. persona</text:span><text:span text:style-name="T1489">lo administratoriai;</text:span></text:p>
      <text:p text:style-name="P1490"><text:span text:style-name="T1491">2.4.10</text:span><text:span text:style-name="T1492">. vidaus auditoriai;</text:span></text:p>
      <text:p text:style-name="P1493"><text:span text:style-name="T1494">2.4.11</text:span><text:span text:style-name="T1495">. teisininkai;</text:span></text:p>
      <text:p text:style-name="P1496"><text:span text:style-name="T1497">2.5</text:span><text:span text:style-name="T1498">. kitos pareigos, jeigu jas nustato įmonės, įstaigos vadovas.<text:s/></text:span></text:p>
      <text:p text:style-name="P1499"><text:span text:style-name="T1500">3</text:span><text:span text:style-name="T1501">. Konkursas nerengiamas, jei:</text:span></text:p>
      <text:p text:style-name="P1502"><text:span text:style-name="T1503">3.1</text:span><text:span text:style-name="T1504">. reorganizavimo ar kitokių įmonės, įstaigos struktūrinių<text:s/></text:span><text:span text:style-name="T1505">pertvarkymų metu:</text:span></text:p>
      <text:p text:style-name="P1506"><text:span text:style-name="T1507">3.1.1</text:span><text:span text:style-name="T1508">. darbuotojo darbo santykiai tęsiasi;</text:span></text:p>
      <text:p text:style-name="P1509"><text:span text:style-name="T1510">3.1.2</text:span><text:span text:style-name="T1511">. į sąrašo 2.3–2.4 papunkčiuose nurodytas pareigas iš kitų pareigų perkeliamas įmonės, įstaigos darbuotojas, atitinkantis tai pareigybei keliamus kvalifikacinius reikalavimus;<text:s/></text:span></text:p>
      <text:p text:style-name="P1512"><text:span text:style-name="T1513">3.1.3</text:span><text:span text:style-name="T1514">. į įmonės, įstaigos vadovo pavaduotojo pareigas perkeliamas įmonės, įstaigos vadovas, atitinkantis įmonės, įstaigos vadovo pavaduotojui keliamus kvalifikacinius reikalavimus;</text:span></text:p>
      <text:p text:style-name="P1515"><text:span text:style-name="T1516">3.2</text:span><text:span text:style-name="T1517">. į<text:s/></text:span><text:span text:style-name="T1518">sąrašo 2.3–2.4 papunkčiuose nurodytas pareigas iš sąrašo 2.1–2.4<text:s/></text:span><text:span text:style-name="T1519">papunkčiuose nurodytų pareigų</text:span><text:span text:style-name="T1520"><text:s/>perkeliamas tos įmonės, įstaigos darbuotojas;<text:s/></text:span></text:p>
      <text:p text:style-name="P1521"><text:span text:style-name="T1522">3.3</text:span><text:span text:style-name="T1523">. projekte, kuris finansuojamas iš Europos Sąjungos struktūrinės, kitos Europos Sąjungos finansinės paramos ir tarptautinės paramos lėšų, numatyta, kad darbą atliks tos įmo</text:span><text:span text:style-name="T1524">nės, įstaigos darbuotojas.</text:span><text:s/></text:p>
      <text:p text:style-name="P1525">Punkto pakeitimai:</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4</text:span><text:span text:style-name="T1532">. Sąrašo 2.4 papunktis netaikomas vals</text:span><text:span text:style-name="T1533">tybės įmonėje Ignalinos atominėje elektrinėje ir Lietuvos Respublikos diplomatinėse atstovybėse, konsulinėse įstaigose bei specialiosiose misijose</text:span><text:span text:style-name="T1534">.</text:span></text:p>
      <text:p text:style-name="P1535"><text:span text:style-name="T1536">5.</text:span><text:span text:style-name="T1537"><text:s/>Neteko galios nuo 2020-08-04</text:span></text:p>
      <text:p text:style-name="P1538">Punkto naikinimas:</text:p>
      <text:p text:style-name="P1539"><text:span text:style-name="T1540">Nr.<text:s/></text:span><text:a xlink:href="https://www.e-tar.lt/portal/legalAct.html?documentId=c9a4e870d57111eaabd5b5599dd4eebe" office:target-frame-name="_top" xlink:show="replace"><text:span text:style-name="T1541">843</text:span></text:a><text:span text:style-name="T1542">, 2020-07-29, paskelbta TAR 2020-08-03, i. k. 2020-16779</text:span></text:p>
      <text:p text:style-name="P1543">Papildyta punktu:</text:p>
      <text:p text:style-name="P1544"><text:span text:style-name="T1545">Nr.<text:s/></text:span><text:a xlink:href="https://www.e-tar.lt/portal/legalAct.html?documentId=91e55b606f6c11eabee4a336e7e6fdab" office:target-frame-name="_top" xlink:show="replace"><text:span text:style-name="T1546">283</text:span></text:a><text:span text:style-name="T1547">, 2020-03-25, paskelbta TAR 2020-03-26, i. k. 2020-06115</text:span></text:p>
      <text:p text:style-name="Normal"/>
      <text:p text:style-name="P1548"><text:span text:style-name="T1549">______________________</text:span></text:p>
      <text:p text:style-name="P1550">Priedo pakeitimai:</text:p>
      <text:p text:style-name="P1551"><text:span text:style-name="T1552">Nr.<text:s/></text:span><text:a xlink:href="https://www.e-tar.lt/portal/legalAct.html?documentId=035dccf0f3d611e88568e724760eeafa" office:target-frame-name="_top" xlink:show="replace"><text:span text:style-name="T1553">1162</text:span></text:a><text:span text:style-name="T1554">, 2018-11-28, paskelbta</text:span><text:span text:style-name="T1555"><text:s/>TAR 2018-11-29, i. k. 2018-19348</text:span></text:p>
      <text:p text:style-name="Normal"/>
      <text:p text:style-name="P1556"/>
      <text:p text:style-name="P1557"><text:span text:style-name="T1562">PATVIRTINTA</text:span><text:span text:style-name="T1563"><text:line-break/>Lietuvos Respublikos Vyriausybės</text:span><text:span text:style-name="T1564"><text:line-break/></text:span>2017 m. birželio 21 d.<text:s/><text:span text:style-name="T1565">nutarimu<text:s/></text:span>Nr. 496<text:s/></text:p>
      <text:p text:style-name="P1566"/>
      <text:p text:style-name="P1567"/>
      <text:p text:style-name="P1568"/>
      <text:p text:style-name="P1569"><text:span text:style-name="T1570">Specialių pertraukų trukmĖS PER DARBO DIENĄ (PAMAINĄ) ir JŲ nustatymo sąlygŲ APRAŠAS</text:span></text:p>
      <text:p text:style-name="Normal"/>
      <text:p text:style-name="Normal"/>
      <text:p text:style-name="Normal"/>
      <text:p text:style-name="P1571"><text:span text:style-name="T1572">i</text:span><text:span text:style-name="T1573"><text:s/>SKYRIUS</text:span></text:p>
      <text:p text:style-name="P1574"><text:span text:style-name="T1575">BENDROSIOS NUOSTATOS</text:span></text:p>
      <text:p text:style-name="P1576"/>
      <text:p text:style-name="P157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8">Aprašas parengtas vadovaujantis Lietuvos Respublikos darbo kodekso 122 straipsnio 4 dalimi.</text:p>
      <text:p text:style-name="P157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0">3. Apraše vartojamos sąvokos apibrėžtos Lietuvos Respublikos darbo kodekse ir Lietuvos Respublikos darbuotojų saugos ir sveikatos įstatyme.</text:p>
      <text:p text:style-name="P1581"/>
      <text:p text:style-name="P1582"><text:span text:style-name="T1583">II</text:span><text:span text:style-name="T1584"><text:s/>SKYRIUS</text:span></text:p>
      <text:p text:style-name="P1585"><text:span text:style-name="T1586">SPECIALIŲ PERTRAUKŲ TRUKMĖ PER DARBO DIENĄ (PAMAINĄ) IR J</text:span><text:span text:style-name="T1587">Ų NUSTATYMAS</text:span></text:p>
      <text:p text:style-name="P1588"/>
      <text:p text:style-name="P1589">4. Minimali specialių pertraukų trukmė per 8 valandų darbo dieną (pamainą) turi būti ne mažesnė kaip 40 minučių. Esant kitai darbo dienos (pamainos) trukmei, specialių pertraukų trukmė turi būti proporcinga darbo laikui.</text:p>
      <text:p text:style-name="P1590"><text:span text:style-name="T1591">5</text:span><text:span text:style-name="T1592">. Specialios</text:span><text:span text:style-name="T1593"><text:s/>pertraukos suteikiamos esant šioms sąlygoms:</text:span></text:p>
      <text:p text:style-name="P1594"><text:span text:style-name="T1595">5.1</text:span><text:span text:style-name="T1596">. kai darbuotojai dirba lauke, kai aplinkos temperatūra žemesnė kaip –10 ℃</text:span><text:span text:style-name="T1597"><text:s/></text:span><text:span text:style-name="T1598"><text:s/>arba aukštesnė kaip +28 ℃, arba nešildomose patalpose, kai aplinkos temperatūra žemesnė kaip +4 ℃;</text:span><text:span text:style-name="T1599"><text:s/></text:span></text:p>
      <text:p text:style-name="P1600">Papunkčio pakeitimai:</text:p>
      <text:p text:style-name="P1601"><text:span text:style-name="T1602">Nr.<text:s/></text:span><text:a xlink:href="https://www.e-tar.lt/portal/legalAct.html?documentId=7d13adc0006511ea9681cd81dcdca52c" office:target-frame-name="_top" xlink:show="replace"><text:span text:style-name="T1603">1083</text:span></text:a><text:span text:style-name="T1604">, 2019-10-30, paskelbta TAR 2019-11-06, i. k. 2019-17708</text:span></text:p>
      <text:p text:style-name="Normal"/>
      <text:p text:style-name="P1605"><text:span text:style-name="T1606">5.2</text:span><text:span text:style-name="T1607">. kai darbuotojai dirba profesinės rizikos sąlygomis, taip pat dirba sunkų fizinį ar didelės</text:span><text:span text:style-name="T1608"><text:s/>protinės įtampos reikalaujantį darbą, arba jeigu pagal profesinės rizikos vertinimo, atlikto vadovaujantis socialinės apsaugos ir darbo ministro ir sveikatos apsaugos ministro patvirtintais Profesinės rizikos vertinimo bendraisiais nuostatais, rezultatus<text:s/></text:span><text:span text:style-name="T1609">darbuotoją veikia bent vienas profesinės rizikos veiksnys, kurio dydis viršija nustatytąjį darbuotojų saugos ir sveikatos norminiuose teisės aktuose, ir todėl profesinė rizika įvertinta kaip toleruotina.</text:span></text:p>
      <text:p text:style-name="P1610"><text:span text:style-name="T1611">6</text:span><text:span text:style-name="T1612">. Specialios pertraukos darbuotojams, nurodyt</text:span><text:span text:style-name="T1613">iems Aprašo 5.1 papunktyje, turi būti suteikiamos ne rečiau kaip kas pusantros valandos.<text:s/></text:span></text:p>
      <text:p text:style-name="P1614"><text:span text:style-name="T1615">7</text:span><text:span text:style-name="T1616">.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17">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8"/>
      <text:p text:style-name="P1619"><text:span text:style-name="T1620">––––––––––––––––––––</text:span></text:p>
      <text:p text:style-name="P1621"/>
      <text:p text:style-name="P1622"><text:span text:style-name="T1627">PATVIRTINTA</text:span><text:span text:style-name="T1628"><text:line-break/>Lietuvos Respublikos Vyriausybės</text:span><text:span text:style-name="T1629"><text:line-break/></text:span>2017 m. birželio 21 d.<text:s/><text:span text:style-name="T1630">nutarimu<text:s/></text:span>Nr. 496<text:s/></text:p>
      <text:p text:style-name="P1631"/>
      <text:p text:style-name="P1632"/>
      <text:p text:style-name="P1633"/>
      <text:p text:style-name="P1634"><text:span text:style-name="T1635">KAI KURIŲ KATEGORIJŲ DARBUOTOJŲ, TURINČIŲ TEISĘ Į PAILGINTAS ATOSTOGAS, SĄRAŠas IR ŠIŲ ATOSTOGŲ TRUKMĖS APRAŠAS</text:span></text:p>
      <text:p text:style-name="P1636"/>
      <text:p text:style-name="P1637"/>
      <text:p text:style-name="P1638"/>
      <text:p text:style-name="P1639"><text:span text:style-name="T1640">1</text:span><text:span text:style-name="T1641">. K</text:span><text:span text:style-name="T1642">ai kurių kategorijų darbuotojų, turinčių teisę į pailgintas atostogas, sąrašas ir šių atostogų trukmės aprašas</text:span><text:s/>(toliau – Aprašas) nustato darbuotojų, turinčių teisę į pailgintas atostogas, kategorijų sąrašą ir konkrečią pailgintų atostogų trukmę<text:s/>kiekvienai darbuotojų kategorijai.</text:p>
      <text:p text:style-name="P1643">Aprašas parengtas vadovaujantis Lietuvos Respublikos darbo kodekso 138 straipsnio 1 dalimi.<text:span text:style-name="T1644"><text:s/></text:span></text:p>
      <text:p text:style-name="P1645"><text:span text:style-name="T1646">2</text:span><text:span text:style-name="T1647">. Mokytojai, dirbantys pagal bendrojo ugdymo, profesinio mokymo ir neformaliojo</text:span><text:span text:style-name="T1648"><text:s/></text:span><text:span text:style-name="T1649">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650"><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651">uri būti suteiktos 8 savaičių trukmės pailgintos atostogos.<text:s/></text:span></text:p>
      <text:p text:style-name="P1652">Punkto pakeitimai:</text:p>
      <text:p text:style-name="P1653"><text:span text:style-name="T1654">Nr.<text:s/></text:span><text:a xlink:href="https://www.e-tar.lt/portal/legalAct.html?documentId=073f88c098ce11e9ae2e9d61b1f977b3" office:target-frame-name="_top" xlink:show="replace"><text:span text:style-name="T1655">617</text:span></text:a><text:span text:style-name="T1656">, 2019-06-19, paskelbta TAR 2019-06-27, i. k. 2019-10399</text:span></text:p>
      <text:p text:style-name="Normal"/>
      <text:p text:style-name="P1657"><text:span text:style-name="T1658">3</text:span><text:span text:style-name="T1659">. Mokslo</text:span><text:span text:style-name="T1660"><text:s/>ir studijų institucijų mokslo darbuotojai</text:span><text:span text:style-name="T1661"><text:s/></text:span><text:span text:style-name="T1662">(vyriausieji mokslo darbuotojai, vyresnieji mokslo darbuotojai,</text:span><text:span text:style-name="T1663"><text:s/></text:span><text:span text:style-name="T1664">mokslo darbuotojai, jaunesnieji mokslo darbuotojai) – 40 darbo dienų (jeigu dirbama 5 darbo dienas per savaitę) arba 48 darbo dienos (jeigu dirbama 6</text:span><text:span text:style-name="T1665"> darbo dienas per savaitę).</text:span><text:span text:style-name="T1666"><text:s/>Jeigu darbo dienų per savaitę skaičius yra mažesnis arba skirtingas, darbuotojui turi būti suteiktos 8 savaičių trukmės pailgintos atostogos.</text:span></text:p>
      <text:p text:style-name="P1667"><text:span text:style-name="T1668">4</text:span><text:span text:style-name="T1669">. Profesionaliojo scenos meno įstaigų kūrybiniai darbuotojai</text:span><text:span text:style-name="T1670"><text:s/></text:span><text:span text:style-name="T1671">– 30 darbo dienų (je</text:span><text:span text:style-name="T1672">igu dirbama 5 darbo dienas per savaitę) arba 36 darbo dienos (jeigu dirbama 6 darbo dienas per savaitę).</text:span><text:span text:style-name="T1673"><text:s/>Jeigu darbo dienų per savaitę skaičius yra mažesnis arba skirtingas, darbuotojui turi būti suteiktos 6 savaičių trukmės pailgintos atostogos.</text:span></text:p>
      <text:p text:style-name="P1674"><text:span text:style-name="T1675">5</text:span><text:span text:style-name="T1676">. Sv</text:span><text:span text:style-name="T1677">eikatos priežiūros specialistai:</text:span></text:p>
      <text:p text:style-name="P1678"><text:span text:style-name="T1679">5.1</text:span><text:span text:style-name="T1680">. teikiantys sveikatos</text:span><text:span text:style-name="T1681"><text:s/></text:span><text:span text:style-name="T1682">priežiūros paslaugas, kartu su jais dirbantys darbuotojai, kurie tiesiogiai aptarnauja pacientus arba dirba tomis pačiomis sąlygomis, nenurodyti Aprašo 5.2–5.4 papunkčiuose, – 26 darbo dienos (je</text:span><text:span text:style-name="T1683">igu dirbama 5 darbo dienas per savaitę) arba 31 darbo diena (jeigu dirbama 6 darbo dienas per savaitę).</text:span><text:span text:style-name="T1684"><text:s/>Jeigu darbo dienų per savaitę skaičius yra mažesnis arba skirtingas, darbuotojui turi būti suteiktos 5 savaičių ir vienos darbo dienos trukmės pailginto</text:span><text:span text:style-name="T1685">s atostogos</text:span><text:span text:style-name="T1686">;</text:span></text:p>
      <text:p text:style-name="P1687"><text:span text:style-name="T1688">5.2</text:span><text:span text:style-name="T1689">. teikiantys skubiąją medicinos pagalbą, kai tai yra pagrindinė jų funkcija pagal pareigybės aprašymą, – 27 darbo dienos (jeigu dirbama 5 darbo dienas per savaitę) arba 32 darbo dienos (jeigu dirbama 6 darbo dienas per savaitę).</text:span><text:span text:style-name="T1690"><text:s/>Jeigu d</text:span><text:span text:style-name="T1691">arbo dienų per savaitę skaičius yra mažesnis arba skirtingas, darbuotojui turi būti suteiktos 5 savaičių ir 2 darbo dienų trukmės pailgintos atostogos</text:span><text:span text:style-name="T1692">;</text:span></text:p>
      <text:p text:style-name="P1693"><text:span text:style-name="T1694">5.3</text:span><text:span text:style-name="T1695">. turintys atitinkamos veiklos licenciją ir atliekantys chirurgines operacijas ar dalyvaujantys j</text:span><text:span text:style-name="T1696">as atliekant, kai tai yra pagrindinė jų funkcija pagal pareigybės aprašymą, – 28 darbo dienos (jeigu dirbama 5 darbo dienas per savaitę) arba 33 darbo dienos (jeigu dirbama 6 darbo dienas per savaitę).</text:span><text:span text:style-name="T1697"><text:s/>Jeigu darbo dienų per savaitę skaičius yra mažesnis ar</text:span><text:span text:style-name="T1698">ba skirtingas, darbuotojui turi būti suteiktos 5 savaičių ir 3 darbo dienų trukmės pailgintos atostogos</text:span><text:span text:style-name="T1699">;</text:span></text:p>
      <text:p text:style-name="P1700"><text:span text:style-name="T1701">5.4</text:span><text:span text:style-name="T1702">. dirbantys asmens sveikatos priežiūros įstaigose su pacientais, kuriems taikoma priverstinė hospitalizacija, priverstinė diagnostika ar privers</text:span><text:span text:style-name="T1703">tinio gydymo priemonės, arba dirbantys laisvės atėmimo vietų gydymo įstaigose, asmens sveikatos priežiūros įstaigose ir tarnybose, esančiose pataisos įstaigose ir areštinėse, – 28 darbo dienos (jeigu dirbama 5 darbo dienas per savaitę) arba 33 darbo dienos</text:span><text:span text:style-name="T1704"><text:s/>(jeigu dirbama 6 darbo dienas per savaitę).</text:span><text:span text:style-name="T1705"><text:s/>Jeigu darbo dienų per savaitę skaičius yra mažesnis arba skirtingas, darbuotojui turi būti suteiktos 5 savaičių ir 3 darbo dienų trukmės pailgintos atostogos</text:span><text:span text:style-name="T1706">.</text:span></text:p>
      <text:p text:style-name="P1707"><text:span text:style-name="T1708">6</text:span><text:span text:style-name="T1709">. Psichologai, dirbantys socialinės globos įs</text:span><text:span text:style-name="T1710">taigose (išskyrus vaikų globos įstaigas), sutrikusio vystymosi kūdikių namuose, ir socialinių paslaugų srities darbuotojai, dirbantys stacionariose socialinės globos įstaigose, grupinio gyvenimo namuose, bendruomeniniuose vaikų globos namuose, sutrikusio v</text:span><text:span text:style-name="T1711">ystymosi kūdikių namuose, – 30 darbo dienų (jeigu dirbama 5 darbo dienas per savaitę) arba 36 darbo dienos (jeigu dirbama 6 darbo dienas per savaitę).</text:span><text:span text:style-name="T1712"><text:s/>Jeigu darbo dienų per savaitę skaičius yra mažesnis arba skirtingas, darbuotojui turi būti suteiktos 6 sa</text:span><text:span text:style-name="T1713">vaičių trukmės pailgintos atostogos</text:span><text:span text:style-name="T1714">.</text:span></text:p>
      <text:p text:style-name="P1715"><text:span text:style-name="T1716">7</text:span><text:span text:style-name="T1717">. Farmacijos specialistai, kurių pareigybių aprašymuose nurodyta viena ar kelios iš šių veiklų: kontroliuoja (tiria) vaistų ir vaistinių medžiagų kokybę; gamina vaistus ir vaistines medžiagas; pakuoja vaistus ir va</text:span><text:span text:style-name="T1718">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719"><text:s/>Jeigu darbo dienų per savaitę skaičius yra mažesnis arba skirtingas, darbuotojui turi būti suteiktos 5 savaičių trukmės pailgintos atostogos</text:span><text:span text:style-name="T1720">.<text:s/></text:span></text:p>
      <text:p text:style-name="P1721"><text:span text:style-name="T1722">8</text:span><text:span text:style-name="T1723">. Socialinių paslaugų srities darbuotojai, dirbantys kardomojo kalinimo ir laisvės atėmimo vietose, švietim</text:span><text:span text:style-name="T1724">o įstaigose, taip pat socialinių paslaugų srities darbuotojai ir psichologai, dirbantys (pagal pareigybės aprašymą) nestacionariose socialinių paslaugų įstaigose (išskyrus psichologus, nurodytus Aprašo 6 punkte) su socialinę riziką patiriančiais suaugusiai</text:span><text:span text:style-name="T1725">s asmenimis, šeimomis, asmenimis, turinčiais proto ar psichinę negalią, ar teikiantys socialines paslaugas asmens namuose, – 25 darbo dienos (jeigu dirbama 5 darbo dienas per savaitę) arba 30 darbo dienų (jeigu dirbama 6 darbo dienas per savaitę). Jeigu da</text:span><text:span text:style-name="T1726">rbo dienų per savaitę skaičius yra mažesnis arba skirtingas, darbuotojui turi būti suteiktos 5 savaičių trukmės pailgintos atostogos.</text:span><text:span text:style-name="T1727"><text:s/></text:span></text:p>
      <text:p text:style-name="P1728">Punkto pakeitimai:</text:p>
      <text:p text:style-name="P1729"><text:span text:style-name="T1730">Nr.<text:s/></text:span><text:a xlink:href="https://www.e-tar.lt/portal/legalAct.html?documentId=073f88c098ce11e9ae2e9d61b1f977b3" office:target-frame-name="_top" xlink:show="replace"><text:span text:style-name="T1731">617</text:span></text:a><text:span text:style-name="T1732">, 2019-06-19, paskelbta TAR 2019-06-27, i. k. 2019-10399</text:span></text:p>
      <text:p text:style-name="P1733"><text:span text:style-name="T1734">Nr.<text:s/></text:span><text:a xlink:href="https://www.e-tar.lt/portal/legalAct.html?documentId=c9a4e870d57111eaabd5b5599dd4eebe" office:target-frame-name="_top" xlink:show="replace"><text:span text:style-name="T1735">843</text:span></text:a><text:span text:style-name="T1736">, 2020-07-29, paskelbta TAR 2020-08-03, i. k. 2020-16779</text:span></text:p>
      <text:p text:style-name="Normal"/>
      <text:p text:style-name="P1737"><text:span text:style-name="T1738">9</text:span><text:span text:style-name="T1739">. Pilotai instruktoriai, vyr</text:span><text:span text:style-name="T1740">iausiasis navigatorius, navigatoriai instruktoriai, skraidantieji inžinieriai instruktoriai – 41</text:span><text:span text:style-name="T1741"><text:s/></text:span><text:span text:style-name="T1742">darbo diena (jeigu dirbama 5 darbo dienas per savaitę) arba 50 darbo dienų (jeigu dirbama 6 darbo dienas per savaitę), arba<text:s/></text:span><text:span text:style-name="T1743">8 savaičių trukmės pailgintos atost</text:span><text:span text:style-name="T1744">ogos (jeigu darbo dienų per savaitę skaičius yra mažesnis arba skirtingas),<text:s/></text:span><text:span text:style-name="T1745">jeigu bendras skrydžių laikas – ne mažiau kaip 210 valandų per metus.<text:s/></text:span></text:p>
      <text:p text:style-name="P1746"><text:span text:style-name="T1747">10</text:span><text:span text:style-name="T1748">. Orlaivių vadai, pilotai, navigatoriai, skraidantieji inžinieriai, skraidantieji operatoriai, orlaivių</text:span><text:span text:style-name="T1749"><text:s/>palydovai – 41 darbo diena (jeigu dirbama 5 darbo dienas per savaitę) arba 50 darbo dienų (jeigu dirbama 6 darbo dienas per savaitę), arba<text:s/></text:span><text:span text:style-name="T1750">8 savaičių trukmės pailgintos atostogos (jeigu darbo dienų per savaitę skaičius yra mažesnis arba skirtingas),</text:span><text:span text:style-name="T1751"><text:s/>jeigu</text:span><text:span text:style-name="T1752"><text:s/>bendras skrydžių laikas – ne mažiau kaip 350 valandų per metus.<text:s/></text:span></text:p>
      <text:p text:style-name="P1753"><text:span text:style-name="T1754">11</text:span><text:span text:style-name="T1755">. Pilotai bandytojai – 41 darbo diena (jeigu dirbama 5 darbo dienas per savaitę) arba 50 darbo dienų (jeigu dirbama 6 darbo dienas per savaitę), arba<text:s/></text:span><text:span text:style-name="T1756">8 savaičių trukmės pailgintos atos</text:span><text:span text:style-name="T1757">togos (jeigu darbo dienų per savaitę skaičius yra mažesnis arba skirtingas)</text:span><text:span text:style-name="T1758">, jeigu bendras skrydžių laikas – ne mažiau kaip 120 valandų per metus.<text:s/></text:span></text:p>
      <text:p text:style-name="P1759"><text:span text:style-name="T1760">12</text:span><text:span text:style-name="T1761">. Valstybės įmonės „Oro navigacija“ darbuotojai:</text:span></text:p>
      <text:p text:style-name="P1762"><text:span text:style-name="T1763">12.1</text:span><text:span text:style-name="T1764">. skrydžių vadovai, vyresnieji skrydžių vadovai</text:span><text:span text:style-name="T1765"><text:s/>– 35 darbo dienos (jeigu dirbama 5 darbo dienas per savaitę) arba 41 darbo diena (jeigu dirbama 6 darbo dienas per savaitę), arba</text:span><text:span text:style-name="T1766"><text:s/>7 savaičių trukmės pailgintos atostogos (jeigu darbo dienų per savaitę skaičius yra mažesnis arba skirtingas)</text:span><text:span text:style-name="T1767">, jeigu teikė or</text:span><text:span text:style-name="T1768">o navigacijos paslaugas ne mažiau kaip 500 valandų per metus;</text:span></text:p>
      <text:p text:style-name="P1769"><text:span text:style-name="T1770">12.2</text:span><text:span text:style-name="T1771">. skrydžių vadovai instruktoriai, skrydžių valdymo centrų pamainų viršininkai – 35 darbo dienos (jeigu dirbama 5 darbo dienas per savaitę) arba 41 darbo diena (jeigu dirbama 6 darbo dien</text:span><text:span text:style-name="T1772">as per savaitę), arba</text:span><text:span text:style-name="T1773"><text:s/>7 savaičių trukmės pailgintos atostogos (jeigu darbo dienų per savaitę skaičius yra mažesnis arba skirtingas),</text:span><text:span text:style-name="T1774"><text:s/>jeigu teikė oro navigacijos paslaugas ne mažiau kaip 150 valandų per metus.</text:span></text:p>
      <text:p text:style-name="P1775"><text:span text:style-name="T1776">13</text:span><text:span text:style-name="T1777">. Darbuotojams, nurodytiems Aprašo 9–12</text:span><text:span text:style-name="T1778"><text:s/>punktuose, pailgintos atostogos skaičiuojamos priklausomai (proporcingai) nuo to, kiek iš viso valandų jie skraidė ar teikė navigacijos paslaugas tais darbo metais.<text:s/></text:span></text:p>
      <text:p text:style-name="P1779"><text:span text:style-name="T1780">14</text:span><text:span text:style-name="T1781">. Jūrininkai, dirbantys Lietuvos Respublikos jūrų laivų registre įregistruotuose la</text:span><text:span text:style-name="T1782">ivuose, – 25 darbo dienos (jeigu dirbama 5 darbo dienas per savaitę) arba 30 darbo dienų (jeigu dirbama 6 darbo dienas per savaitę).</text:span><text:span text:style-name="T1783"><text:s/>Jeigu darbo dienų per savaitę skaičius yra mažesnis arba skirtingas, darbuotojui turi būti suteiktos 5 savaičių trukmės pai</text:span><text:span text:style-name="T1784">lgintos atostogos</text:span><text:span text:style-name="T1785">.</text:span></text:p>
      <text:p text:style-name="P1786"><text:span text:style-name="T1787">15</text:span><text:span text:style-name="T1788">. Darbuotojai, dirbantys pagal darbo sutartis žvejybos laivuose, užsiimančiuose versline ir kita (specialia) žvejyba, – 25 darbo dienos (jeigu dirbama 5 darbo dienas per savaitę) arba 30 darbo dienų (jeigu dirbama 6 darbo dienas<text:s/></text:span><text:span text:style-name="T1789">per savaitę).</text:span><text:span text:style-name="T1790"><text:s/>Jeigu darbo dienų per savaitę skaičius yra mažesnis arba skirtingas, darbuotojui turi būti suteiktos 5 savaičių trukmės pailgintos atostogos</text:span><text:span text:style-name="T1791">.</text:span></text:p>
      <text:p text:style-name="P1792"><text:span text:style-name="T1793">16</text:span><text:span text:style-name="T1794">. Valstybės įmonės Ignalinos atominės elektrinės darbuotojai:</text:span></text:p>
      <text:p text:style-name="P1795"><text:span text:style-name="T1796">16.1</text:span><text:span text:style-name="T1797">. dirbantys esant<text:s/></text:span><text:span text:style-name="T1798">jonizuojančiosios spinduliuotės poveikiui – 25 darbo dienos (jeigu dirbama 5 darbo dienas per savaitę) arba 30 darbo dienų (jeigu dirbama 6 darbo dienas per savaitę). Jeigu darbo dienų per savaitę skaičius yra mažesnis arba skirtingas, darbuotojui turi būt</text:span><text:span text:style-name="T1799">i suteiktos 5 savaičių trukmės pailgintos atostogos;</text:span></text:p>
      <text:p text:style-name="P1800"><text:span text:style-name="T1801">16.2</text:span><text:span text:style-name="T1802">. dirbantys esant jonizuojančiosios spinduliuotės poveikiui ir tiesiogiai vykdantys darbus ar operacijas panaudoto branduolinio kuro ir didelio radioaktyvumo specialių dirbinių tvarkymo srityje (</text:span><text:span text:style-name="T1803">išėmimas iš reaktoriaus, pervežimas, perkėlimas, pjaustymas, pakrovimas į konteinerius) arba radiacijos požiūriu pavojingus darbus I radiacinės saugos kategorijos patalpose (didelio radioaktyvumo įrangos remontas, izoliavimas, išmontavimas, bandinių ėmimas</text:span><text:span text:style-name="T1804">, ruošimas eksploatavimo kontrolei) – 30 darbo dienų (jeigu dirbama 5 darbo dienas per savaitę) arba 36 darbo dienos (jeigu dirbama 6 darbo dienas per savaitę). Jeigu darbo dienų per savaitę skaičius yra mažesnis arba skirtingas, darbuotojui turi būti sute</text:span><text:span text:style-name="T1805">iktos 6 savaičių trukmės pailgintos atostogos.</text:span></text:p>
      <text:p text:style-name="P1806"><text:span text:style-name="T1807">17</text:span><text:span text:style-name="T1808">. Darbuotojai, kurie dirba darbą, tiesiogiai susijusį su gyvūnų patologine medžiaga, arba atlieka bakteriologinius, virusologinius, serologinius, hematologinius, patologinius anatominius, parazitologin</text:span><text:span text:style-name="T1809">ius, mikologinius, cheminius, toksikologinius, biocheminius, radiologinius, molekulinius tyrimus, susijusius su gyvūnais, – 25 darbo dienos (jeigu dirbama 5 darbo dienas per savaitę) arba 30 darbo dienų (jeigu dirbama 6 darbo dienas per savaitę).</text:span><text:span text:style-name="T1810"><text:s/>Jeigu dar</text:span><text:span text:style-name="T1811">bo dienų per savaitę skaičius yra mažesnis arba skirtingas, darbuotojui turi būti suteiktos 5 savaičių trukmės pailgintos atostogos</text:span><text:span text:style-name="T1812">.</text:span></text:p>
      <text:p text:style-name="P1813"><text:span text:style-name="T1814">18</text:span><text:span text:style-name="T1815">. Lietuvos Respublikos aplinkos ministerijai pavaldžių įstaigų darbuotojai, kurie pagal jų pareigybės aprašymus ima m</text:span><text:span text:style-name="T1816">ėginius ir atlieka cheminius, ekotoksikologinius, hidrobiologinius ir radiologinius tyrimus bei matavimus, – 25 darbo dienos (jeigu dirbama 5 darbo dienas per savaitę) arba 30 darbo dienų (jeigu dirbama 6 darbo dienas per savaitę).</text:span><text:span text:style-name="T1817"><text:s/>Jeigu darbo dienų per sa</text:span><text:span text:style-name="T1818">vaitę skaičius yra mažesnis arba skirtingas, darbuotojui turi būti suteiktos 5 savaičių trukmės pailgintos atostogos</text:span><text:span text:style-name="T1819">.</text:span></text:p>
      <text:p text:style-name="P1820"/>
      <text:p text:style-name="P1821"><text:span text:style-name="T1822">––––––––––––––––––––</text:span></text:p>
      <text:p text:style-name="P1823"/>
      <text:p text:style-name="P1824"><text:span text:style-name="T1829">PATVIRTINTA</text:span><text:span text:style-name="T1830"><text:line-break/>Lietuvos Respublikos Vyriausybės</text:span><text:span text:style-name="T1831"><text:line-break/></text:span>2017 m. birželio 21 d.<text:s/><text:span text:style-name="T1832">nutarimu<text:s/></text:span>Nr.<text:s/>496<text:s/></text:p>
      <text:p text:style-name="P1833"/>
      <text:p text:style-name="P1834"/>
      <text:p text:style-name="P1835"/>
      <text:p text:style-name="P1836"><text:span text:style-name="T1837">PAPILDOMŲ ATOSTOGŲ TRUKMĖs, SUTEIKIMO SĄLYGų IR TVARKos aprašas</text:span></text:p>
      <text:p text:style-name="P1838"/>
      <text:p text:style-name="P1839"/>
      <text:p text:style-name="P1840"/>
      <text:p text:style-name="P1841"><text:span text:style-name="T1842">1</text:span><text:span text:style-name="T1843">. Papildomų atostogų trukmės, suteikimo sąlygų ir tvarkos aprašas (toliau – Aprašas) nustato papildomų atostogų trukmę, jų suteikimo sąlygas ir tvarką.</text:span></text:p>
      <text:p text:style-name="P1844">Aprašas parengtas<text:s/>vadovaujantis Lietuvos Respublikos darbo kodekso 138 straipsnio 2 dalimi.<text:span text:style-name="T1845"><text:s/></text:span></text:p>
      <text:p text:style-name="P1846"><text:span text:style-name="T1847">2</text:span><text:span text:style-name="T1848">.<text:s/></text:span><text:span text:style-name="T1849">P</text:span><text:span text:style-name="T1850">apildomos atostogos suteikiamos:<text:s/></text:span></text:p>
      <text:p text:style-name="P1851"><text:span text:style-name="T1852">2.1</text:span><text:span text:style-name="T1853">. už ilgalaikį nepertraukiamąjį darbą toje pačioje darbovietėje – darbuotojams, turintiems ilgesnį kaip 10 metų nepertraukiamąjį darbo</text:span><text:span text:style-name="T1854"><text:s/>stažą toje pačioje darbovietėje, – 3 darbo dienos, už kiekvienų paskesnių 5 metų nepertraukiamąjį darbo stažą toje pačioje darbovietėje – viena darbo diena. Į ilgalaikį nepertraukiamąjį darbo toje pačioje darbovietėje stažą, už kurį suteikiamos papildomos</text:span><text:span text:style-name="T1855"><text:s/>atostogos, įskaitomas faktiškai dirbtas laikas toje pačioje darbovietėje ir kiti laikotarpiai, nurodyti Lietuvos Respublikos darbo kodekso 127 straipsnio 4 dalyje;</text:span></text:p>
      <text:p text:style-name="P1856"><text:span text:style-name="T1857">2.2</text:span><text:span text:style-name="T1858">. už darbą sąlygomis, jeigu yra nukrypimų nuo normalių darbo sąlygų ir tokių nukrypi</text:span><text:span text:style-name="T1859">mų negalima pašalinti, – darbuotojams,<text:s/></text:span><text:span text:style-name="T1860">dirbantiems toleruotinos profesinės rizikos sąlygomis (t. y. rizikos,</text:span><text:span text:style-name="T1861"><text:s/>su kuria galima taikstytis, jeigu įdiegiamos rizikos prevencijos priemonės rizikai sumažinti iki praktiškai įmanomo dydžio, t. y. iki tokio dydžio,</text:span><text:span text:style-name="T1862"><text:s/>kai galima įrodyti, kad tolesnio rizikos mažinimo sąnaudos (išreikštos laiko sąnaudomis, pinigais ir (arba) darbo apimtimi) būtų neproporcingos, palyginti su pasiekiama nauda)</text:span><text:span text:style-name="T1863">, remiantis profesinės rizikos vertinimo, atlikto vadovaujantis socialinės apsau</text:span><text:span text:style-name="T1864">gos ir darbo ministro ir sveikatos apsaugos ministro patvirtintais Profesinės rizikos vertinimo bendraisiais nuostatais, duomenimis, kai sveikatai kenksmingų veiksnių dydžiai viršija darbuotojų saugos ir sveikatos norminiuose teisės aktuose nustatytus leis</text:span><text:span text:style-name="T1865">tinus ribinius dydžius (kiekius)</text:span><text:span text:style-name="T1866"><text:s/></text:span><text:span text:style-name="T1867">ir kai techninėmis ar kitomis priemonėmis jų kiekio darbo aplinkoje sumažinti iki sveikatai nekenksmingų dydžių neįmanoma</text:span><text:span text:style-name="T1868">, – iki 5 darbo dienų, skaičiuojamų priklausomai (proporcingai) nuo to, kiek iš viso valandų jie dirbo</text:span><text:span text:style-name="T1869"><text:s/>tokioje aplinkoje tais metais, už kuriuos suteikiamos papildomos atostogos, t. y. jeigu tokioje aplinkoje dirbta nuo 81 iki 100 procentų darbo laiko, suteikiamos 5 darbo dienos, nuo 61 iki 80 procentų – 4 darbo dienos, nuo 41 iki 60 procentų – 3 darbo die</text:span><text:span text:style-name="T1870">nos, nuo 21 iki 40 procentų – 2 darbo dienos, iki 20 procentų – viena darbo diena;<text:s/></text:span></text:p>
      <text:p text:style-name="P1871"><text:span text:style-name="T1872">2.3</text:span><text:span text:style-name="T1873">. už ypatingą darbų pobūdį – darbuotojams, kurių darbas (ne mažiau kaip pusė viso darbo laiko per metus, už kuriuos suteikiamos atostogos) yra kilnojamojo pobūdžio a</text:span><text:span text:style-name="T1874">rba atliekamas kelionėje, lauko sąlygomis, susijęs su važiavimais, – 2 darbo dienos.<text:s/></text:span></text:p>
      <text:p text:style-name="P1875"><text:span text:style-name="T1876">3</text:span><text:span text:style-name="T1877">. Darbuotojams, turintiems teisę gauti papildomas atostogas keliais pagrindais, nurodytais Aprašo 2.1–2.3 papunkčiuose, kartu su kasmetinėmis atostogomis suteikiam</text:span><text:span text:style-name="T1878">os jų pasirinkimu tik vienos iš šių papildomų atostogų.<text:s/></text:span></text:p>
      <text:p text:style-name="P1879"><text:span text:style-name="T1880">4</text:span><text:span text:style-name="T1881">. Papildomos atostogos pridedamos prie kasmetinių atostogų ir gali būti šalių susitarimu suteikiamos kartu arba atskirai. Šalims nesutarus, šios atostogos suteikiamos kartu.<text:s/></text:span></text:p>
      <text:p text:style-name="P1882"><text:span text:style-name="T1883">5</text:span><text:span text:style-name="T1884">.<text:s/></text:span><text:span text:style-name="T1885">Darbuotojams</text:span><text:span text:style-name="T1886">, turintiems teisę gauti pailgintas ir papildomas atostogas, jų pasirinkimu suteikiamos arba tik pailgintos atostogos, arba Aprašo 4 punkte nustatyta tvarka prie kasmetinių atostogų pridėtos papildomos atostogos.</text:span></text:p>
      <text:p text:style-name="P1887"/>
      <text:p text:style-name="P1888"><text:span text:style-name="T1889">––––––––––––––––––––</text:span></text:p>
      <text:p text:style-name="P1890"><text:span text:style-name="T1895">PATVIRTINTA</text:span><text:span text:style-name="T1896"><text:line-break/>Lietuvos Respublikos Vyriausybės</text:span><text:span text:style-name="T1897"><text:line-break/></text:span><text:span text:style-name="T1898">2017 m. birželio 28 d.<text:s/></text:span><text:span text:style-name="T1899">nutarimu<text:s/></text:span><text:span text:style-name="T1900">Nr. 534<text:s/></text:span></text:p>
      <text:p text:style-name="P1901"/>
      <text:p text:style-name="P1902"/>
      <text:p text:style-name="P1903"/>
      <text:p text:style-name="P1904"><text:span text:style-name="T1905">DARBO LAIKO IR POILSIO LAIKO YPATUMŲ EKONOMINĖS VEIKLOS SRITYSE APRAŠAS</text:span></text:p>
      <text:p text:style-name="P1906"/>
      <text:p text:style-name="P1907"/>
      <text:p text:style-name="P1908"/>
      <text:p text:style-name="P1909"><text:span text:style-name="T1910">I</text:span><text:span text:style-name="T1911"><text:s/>SKYRIUS</text:span></text:p>
      <text:p text:style-name="P1912"><text:span text:style-name="T1913">BENDROSIOS NUOSTATOS</text:span></text:p>
      <text:p text:style-name="P1914"/>
      <text:p text:style-name="P1915"><text:span text:style-name="T1916">1</text:span><text:span text:style-name="T1917">. Darbo laiko ir<text:s/></text:span><text:span text:style-name="T1918">poilsio laiko ypatumų ekonominės veiklos srityse aprašas (toliau – Darbo ir poilsio laiko ypatumai) nustato darbo laiko ir poilsio laiko ypatumus transporto (kelių, geležinkelių, civilinės aviacijos, jūrų transporto, vidaus vandenų transporto), elektronini</text:span><text:span text:style-name="T1919">ų ryšių, pašto, žemės ūkio, durpių kasimo įmonėse, grūdų perdirbimo įmonėse su grūdų tvarkymu bei apdorojimu susijusiems darbams, energetikos įmonėse, gydymo bei socialinės globos, švietimo įstaigose, žvejybos laivuose ir kitose ekonominės veiklos srityse<text:s/></text:span><text:span text:style-name="T1920">ir darbų, kuriuose gali būti taikoma iki 24 valandų per parą darbo laiko trukmė, sąrašą. Darbo ir poilsio laiko ypatumai parengti vadovaujantis toliau nurodytais Europos Sąjungos teisės aktais, reglamentuojančiais darbo ir poilsio laiko ypatumus transporte</text:span><text:span text:style-name="T1921"><text:s/>ir šiame punkte nurodytų ekonominės veiklos rūšių įmonėse bei įstaigose.</text:span></text:p>
      <text:p text:style-name="P1922"><text:span text:style-name="T1923">Darbo ir poilsio laiko ypatumai parengti vadovaujantis Lietuvos Respublikos darbo kodekso (toliau – Darbo kodeksas) 121 straipsniu, 1991 m. gruodžio 16 d. Tarybos reglamentu (EEB) Nr</text:span><text:span text:style-name="T1924">. 3922/91 dėl techninių reikalavimų ir administracinės tvarkos suderinimo civilinės aviacijos srityje (OL<text:s/></text:span><text:span text:style-name="T1925">2004 m. specialusis leidimas</text:span><text:span text:style-name="T1926">, 7 skyrius, 1 tomas, p. 348) su paskutiniais pakeitimais, padarytais 2008 m. rugpjūčio 20 d. Komisijos reglamentu (EB) Nr</text:span><text:span text:style-name="T1927">. 859/2008 (OL 2008 L 254, p. 1), 2012 m. spalio 5 d. Komisijos reglamentu (ES) Nr. 965/2012, kuriuo pagal Europos Parlamento ir Tarybos reglamentą (EB) Nr. 216/2008 nustatomi su orlaivių naudojimu skrydžiams susiję techniniai reikalavimai ir administracin</text:span><text:span text:style-name="T1928">ės procedūros (OL 2012 L 296, p. 1), su paskutiniais pakeitimais, padarytais 2014 m. balandžio 7 d. Komisijos reglamentu (ES) Nr. 379/2014 (OL 2014 L 123, p. 1), 1999 m. birželio 21 d. Tarybos direktyva 1999/63/EB dėl Europos Bendrijos Laivų savininkų asoc</text:span><text:span text:style-name="T1929">iacijos (ECSA) ir Europos Sąjungos Transporto darbuotojų profesinių sąjungų federacijos (FST) sudaryto susitarimo dėl jūreivių darbo laiko organizavimo (OL<text:s/></text:span><text:span text:style-name="T1930">2004 m. specialusis leidimas</text:span><text:span text:style-name="T1931">, 5 skyrius, 3 tomas, p. 363), 1999 m. gruodžio 13 d. Europos Parlamento</text:span><text:span text:style-name="T1932"><text:s/>ir Tarybos direktyva 1999/95/EB dėl jūrininkų darbo valandoms į Bendrijos uostus įplaukusiuose laivuose taikomų nuostatų įgyvendinimo ir taikomų Lietuvos Respublikos jūrų laivų registre įregistruotuose laivuose (OL<text:s/></text:span><text:span text:style-name="T1933">2004 m. specialusis leidimas</text:span><text:span text:style-name="T1934">, 5 skyrius,</text:span><text:span text:style-name="T1935"><text:s/>3 tomas, p. 407), 2000 m. lapkričio 27 d. Tarybos direktyva 2000/79/EB dėl Europos aviakompanijų asociacijos (AEA), Europos transporto darbuotojų federacijos (ETF), Europos skrydžių įgulų asociacijos (ECA), Europos regioninių aviakompanijų asociacijos (ER</text:span><text:span text:style-name="T1936">A) ir Tarptautinės oro vežėjų asociacijos (IACA) Europos susitarimo dėl civilinės aviacijos mobiliųjų darbuotojų darbo laiko organizavimo (OL<text:s/></text:span><text:span text:style-name="T1937">2004 m. specialusis leidimas</text:span><text:span text:style-name="T1938">, 5 skyrius, 4 tomas, p. 75), 2002 m. kovo 11 d. Europos Parlamento ir Tarybos direkty</text:span><text:span text:style-name="T1939">va 2002/15/EB dėl asmenų, kurie verčiasi mobiliąja kelių transporto veikla, darbo laiko organizavimo (OL<text:s/></text:span><text:span text:style-name="T1940">2004 m. specialusis leidimas</text:span><text:span text:style-name="T1941">, 5 skyrius, 4 tomas, p. 224), 2003 m. lapkričio 4 d. Europos Parlamento ir Tarybos direktyva 2003/88/EB dėl tam tikrų darb</text:span><text:span text:style-name="T1942">o laiko organizavimo aspektų (OL<text:s/></text:span><text:span text:style-name="T1943">2004 m. specialusis leidimas</text:span><text:span text:style-name="T1944">, 5 skyrius, 4 tomas, p. 381), 2004 m. balandžio 29 d. Europos Parlamento ir Tarybos direktyva 2004/49/EB dėl saugos Bendrijos geležinkeliuose ir iš dalies pakeičiančia Tarybos direktyvą 95/18/EB</text:span><text:span text:style-name="T1945"><text:s/>dėl geležinkelio įmonių licencijavimo bei direktyvą 2001/14/EB dėl geležinkelių infrastruktūros pajėgumų paskirstymo, mokesčių už naudojimąsi geležinkelių infrastruktūra ėmimo ir saugos sertifikavimo (OL<text:s/></text:span><text:span text:style-name="T1946">2004 m. specialusis leidimas</text:span><text:span text:style-name="T1947">, 7 skyrius, 8 tomas, p</text:span><text:span text:style-name="T1948">. 227), 2005 m. liepos 18 d. Tarybos direktyva 2005/47/EB dėl Europos geležinkelių bendrijos (CER) ir Europos transporto darbuotojų federacijos (ETF) susitarimo dėl mobiliųjų darbuotojų, teikiančių su sąveika susijusias tarpvalstybines paslaugas geležinkel</text:span><text:span text:style-name="T1949">ių transporto sektoriuje, darbo sąlygų tam tikrų aspektų (OL 2005 L 195, p. 15), 2014 m. gruodžio 19 d. Tarybos direktyva 2014/112/ES, kuria įgyvendinamas Europos baržų sąjungos (EBS), Europos laivavedžių organizacijos (ELO) ir Europos transporto darbuotoj</text:span><text:span text:style-name="T1950">ų federacijos (ETF) sudarytas Europos susitarimas dėl tam tikrų vežimo vidaus vandens keliais sektoriaus darbo laiko organizavimo aspektų (OL 2014 L 367, p. 86),<text:s/></text:span><text:span text:style-name="T1951">2016 m. gruodžio 19 d. Tarybos direktyva (ES) 2017/159, kuria įgyvendinamas 2012 m. gegužės 21</text:span><text:span text:style-name="T1952"><text:s/>d. Europos Sąjungos žemės ūkio kooperatyvų konfederacijos (COGECA), Europos transporto darbuotojų federacijos (ETF) ir Nacionalinių žvejybos įmonių organizacijų Europos Sąjungos asociacijos („Europêche“) sudarytas Susitarimas dėl 2007 m. Tarptautinės darb</text:span><text:span text:style-name="T1953">o organizacijos konvencijos dėl darbo žvejybos sektoriuje įgyvendinimo (OL 2017 L 25, p. 12),</text:span><text:span text:style-name="T1954"><text:s/>taip pat 2006 m. Konvencija dėl darbo jūrų laivyboje.</text:span></text:p>
      <text:p text:style-name="P1955">Punkto pakeitimai:</text:p>
      <text:p text:style-name="P1956"><text:span text:style-name="T1957">Nr.<text:s/></text:span><text:a xlink:href="https://www.e-tar.lt/portal/legalAct.html?documentId=998a71e0900a11e8b93ad15b34c9248c" office:target-frame-name="_top" xlink:show="replace"><text:span text:style-name="T1958">715</text:span></text:a><text:span text:style-name="T1959">, 2018-07-18, paskelbta TAR 2018-07-25, i. k. 2018-12392</text:span></text:p>
      <text:p text:style-name="Normal"/>
      <text:p text:style-name="P1960"><text:span text:style-name="T1961">2</text:span><text:span text:style-name="T1962">. Darbo ir poilsio laiko ypatumuose vartojamos sąvokos:</text:span></text:p>
      <text:p text:style-name="P1963"><text:span text:style-name="T1964">2.1</text:span><text:span text:style-name="T1965">.<text:s/></text:span><text:span text:style-name="T1966">Civilinės aviacijos mobilieji darbuotojai</text:span><text:span text:style-name="T1967"><text:s/>– civilinio orlaivio įgulos nariai, kurių darbo laiką sudaro tarnybinis<text:s/></text:span><text:span text:style-name="T1968">skrydžio laikas, darbo laikas padaliniuose, budėjimo laikas.</text:span></text:p>
      <text:p text:style-name="P1969"><text:span text:style-name="T1970">2.2</text:span><text:span text:style-name="T1971">.<text:s/></text:span><text:span text:style-name="T1972">Mobilusis darbuotojas</text:span><text:span text:style-name="T1973"><text:s/>– darbuotojas, įgulos narys, kurį įmonė, teikianti keleivių ar prekių vežimo keliais, oru ar vidaus vandenimis paslaugas, samdo keliaujančio ar skraidančio personal</text:span><text:span text:style-name="T1974">o (ekipažo) nariu.</text:span></text:p>
      <text:p text:style-name="P1975"><text:span text:style-name="T1976">2.3</text:span><text:span text:style-name="T1977">.<text:s/></text:span><text:span text:style-name="T1978">Mobilusis kelių transporto darbuotojas</text:span><text:span text:style-name="T1979"><text:s/>– sudarantis kelionės ekipažą (įskaitant stažuotojus ir mokinius) darbuotojas, kuris dirba įmonėje, teikiančioje keleivių ir krovinių vežimo paslaugas už atlyginimą arba savo sąskaita.</text:span></text:p>
      <text:p text:style-name="P1980"><text:span text:style-name="T1981">2.4</text:span><text:span text:style-name="T1982">.<text:s/></text:span><text:span text:style-name="T1983">Pakankamas poilsis (pakankamai poilsio)</text:span><text:span text:style-name="T1984"><text:s/>– Darbo ir poilsio laiko ypatumuose nustatytos darbuotojui suteikiamos poilsio pertraukos, kurių trukmė išreiškiama laiko vienetais, arba pertraukos, kurios yra pakankamai ilgos ir nepertraukiamos, kad būtų ga</text:span><text:span text:style-name="T1985">lima užtikrinti, jog dirbdami darbuotojai dėl nuovargio nesusižeis patys, nepakenks savo sveikatai, nesužalos savo bendradarbių ar kitų asmenų.</text:span></text:p>
      <text:p text:style-name="P1986"><text:span text:style-name="T1987">2.5</text:span><text:span text:style-name="T1988">. Kitos sąvokos apibrėžtos Darbo kodekse, Lietuvos Respublikos vidaus vandenų transporto kodekse, Lietuvo</text:span><text:span text:style-name="T1989">s Respublikos geležinkelių transporto kodekse, Lietuvos Respublikos aviacijos įstatyme, Lietuvos Respublikos saugios laivybos įstatyme ir Lietuvos Respublikos prekybinės laivybos įstatyme.</text:span></text:p>
      <text:p text:style-name="P1990"><text:span text:style-name="T1991">3</text:span><text:span text:style-name="T1992">. Darbo dienų skaičius per savaitę, darbo laiko režimas ir p</text:span><text:span text:style-name="T1993">oilsio laiko paskirstymas (kaita) per parą, savaitę ar apskaitinį laikotarpį, taip pat kasdienio darbo (pamainos) pradžia ir pabaiga, pietų</text:span><text:span text:style-name="T1994"><text:s/></text:span><text:span text:style-name="T1995">pertrauka, fiziologinės ir specialios pertraukos, savaitės nepertraukiamasis poilsis nustatomi kolektyvinėse sutarty</text:span><text:span text:style-name="T1996">se, darbo tvarkos taisyklėse, įmonės (įstaigos) darbo (pamainų) grafikuose.<text:s/></text:span></text:p>
      <text:p text:style-name="P1997"><text:span text:style-name="T1998">4</text:span><text:span text:style-name="T1999">. Darbo ir poilsio laiko ypatumų 1 punkte nurodytų ekonominės veiklos rūšių įmonių (įstaigų) darbuotojams, kuriems dėl darbo pobūdžio ir (ar) darbų sezoniškumo negalima iš an</text:span><text:span text:style-name="T2000">ksto numatyti kasdienio ar savaitės darbo laiko trukmės, gali būti įvedama suminė darbo laiko apskaita ir nustatomi suminės darbo laiko apskaitos apskaitiniai laikotarpiai. Įvedus suminę darbo laiko apskaitą, laikomasi šių reikalavimų:</text:span></text:p>
      <text:p text:style-name="P2001"><text:span text:style-name="T2002">4.1</text:span><text:span text:style-name="T2003">. Apskaitinio l</text:span><text:span text:style-name="T2004">aikotarpio trukmė kelių ir geležinkelių transporto, energetikos įmonėse negali būti ilgesnė kaip vieni metai. Konkreti apskaitinio laikotarpio trukmė nustatoma darbo, kolektyvinėse sutartyse arba darbo tvarkos taisyklėse. Transporto darbuotojų darbo laiko<text:s/></text:span><text:span text:style-name="T2005">trukmė, kasdienio ir savaitės poilsio trukmė, nepanaudoto poilsio kompensavimo tvarka nustatoma Darbo ir poilsio laiko ypatumų II–VII skyriuose. Privalomo poilsio pertraukų vairavimo metu periodiškumas ir jų trukmė kelių transporto įmonėse nustatomi Darbo<text:s/></text:span><text:span text:style-name="T2006">ir poilsio laiko ypatumų II skyriuje.<text:s/></text:span></text:p>
      <text:p text:style-name="P2007"><text:span text:style-name="T2008">4.2</text:span><text:span text:style-name="T2009">. Apskaitinio laikotarpio trukmė žemės ūkio, durpių kasimo, grūdų perdirbimo</text:span><text:span text:style-name="T2010"><text:s/></text:span><text:span text:style-name="T2011">įmonių ir žvejybos laivuose darbuotojams pagal Darbo ir poilsio laiko ypatumų VIII ir X skyrių nuostatas nustatoma darbo,<text:s/></text:span><text:span text:style-name="T2012">kolektyvinėse sutartyse arba darbo tvarkos taisyklėse atsižvelgiant į darbų sezoniškumą ir negali būti ilgesnė kaip vieni metai. Šių darbuotojų darbo laiko trukmė per apskaitinį laikotarpį neturi viršyti darbo valandų skaičiaus, apskaičiuoto pagal savaitės</text:span><text:span text:style-name="T2013"><text:s/>darbo laiko (40 darbo valandų) trukmę, kasdienio nepertraukiamojo poilsio tarp darbo dienų (pamainų) trukmė neturi būti trumpesnė kaip 11 valandų iš eilės, savaitės nepertraukiamasis poilsis gali būti trumpesnis kaip 35 valandos (tačiau ne trumpesnis kaip</text:span><text:span text:style-name="T2014"><text:s/>24 valandos), poilsio dienos suteikiamos darbo (pamainų) grafikuose nustatytu laiku.</text:span><text:s/></text:p>
      <text:p text:style-name="P2015">Papunkčio pakeitimai:</text:p>
      <text:p text:style-name="P2016"><text:span text:style-name="T2017">Nr.<text:s/></text:span><text:a xlink:href="https://www.e-tar.lt/portal/legalAct.html?documentId=998a71e0900a11e8b93ad15b34c9248c" office:target-frame-name="_top" xlink:show="replace"><text:span text:style-name="T2018">715</text:span></text:a><text:span text:style-name="T2019">, 2018-07-18, paskelbta TAR 2018-07-25, i.</text:span><text:span text:style-name="T2020"><text:s/>k. 2018-12392</text:span></text:p>
      <text:p text:style-name="Normal"/>
      <text:p text:style-name="P2021"><text:span text:style-name="T2022">5</text:span><text:span text:style-name="T2023">. Apskaitiniu laikotarpiu viršytas darbuotojams nustatytas darbo valandų skaičius, apskaičiuotas pagal savaitės darbo laiko 40 darbo valandų trukmę, kompensuojamas taip: darbuotojams jų pageidavimu suteikiama poilsio diena (dienos) d</text:span><text:span text:style-name="T2024">arbo, kolektyvinėje sutartyje ar darbo tvarkos taisyklėse nustatyta tvarka arba papildomai apmokama kaip už viršvalandinį darbą, išskyrus kelių transportą, geležinkelio transportą, civilinę aviaciją, kuriuose jų veiklą reglamentuojančiais Europos Sąjungos<text:s/></text:span><text:span text:style-name="T2025">teisės aktais numatyta kitokia viršyto darbo laiko ir nepanaudoto poilsio kompensavimo tvarka.</text:span></text:p>
      <text:p text:style-name="P2026"><text:span text:style-name="T2027">6</text:span><text:span text:style-name="T2028">. Darbo ir poilsio laiko klausimus, kurie Darbo ir poilsio laiko ypatumuose nereglamentuojami, reglamentuoja Darbo kodeksas arba kolektyvinės sutartys.<text:s/></text:span></text:p>
      <text:p text:style-name="P2029"/>
      <text:p text:style-name="P2030"><text:span text:style-name="T2031">II</text:span><text:span text:style-name="T2032"><text:s/>SKYRIUS</text:span></text:p>
      <text:p text:style-name="P2033"><text:span text:style-name="T2034">DARBO IR POILSIO LAIKO YPATUMAI KELIŲ TRANSPORTO ĮMONĖSE</text:span></text:p>
      <text:p text:style-name="P2035"/>
      <text:p text:style-name="P2036"><text:span text:style-name="T2037">7</text:span><text:span text:style-name="T2038">.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39">elių transporto darbuotojams, dirbantiems Europos Sąjungos valstybėse narėse įsteigtose įmonėse, dalyvaujančiose<text:s/></text:span><text:span text:style-name="T2040">2006 m. kovo<text:s/></text:span><text:span text:style-name="T2041">15 d. Europos Parlamento ir Tarybos reglamente (EB) Nr. 561/2006 dėl tam tikrų su kelių transportu susijusių socialinių teisės akt</text:span><text:span text:style-name="T2042">ų suderinimo ir iš dalies keičiančiame Tarybos reglamentus (EEB) Nr. 3821/85 ir (EB) Nr. 2135/98 bei panaikinančiame Reglamentą (EEB) Nr. 3820/85 (OL 2006 L 102, p. 1) (toliau –</text:span><text:span text:style-name="T2043"><text:s/></text:span><text:span text:style-name="T2044">reglamentas (EB) Nr. 561/2006)</text:span><text:span text:style-name="T2045"><text:s/></text:span><text:span text:style-name="T2046">arba, kai reglamentas (EB) Nr. 561/2006 netaiko</text:span><text:span text:style-name="T2047">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48">EB) Nr. 561/2006, prireikus – ir AETR susitarimo nuostatas.</text:span></text:p>
      <text:p text:style-name="P2049"><text:span text:style-name="T2050">8</text:span><text:span text:style-name="T2051">. Mobiliojo kelių transporto darbuotojo darbo laikas yra nuo darbo pradžios iki pabaigos, kurį mobilusis kelių transporto darbuotojas yra savo darbo vietoje, darbdavio žinioje ir atlieka savo</text:span><text:span text:style-name="T2052"><text:s/>funkcijas ar veiklą (išskyrus pertraukas), tai yra:</text:span></text:p>
      <text:p text:style-name="P2053"><text:span text:style-name="T2054">8.1</text:span><text:span text:style-name="T2055">. laikas, skirtas įvairiai kelių transporto veiklai. Ši veikla yra: vairavimas; krovimas; pagalba įlaipinant keleivius į transporto priemonę ir išlaipinant iš jos; valymas ir techninė priežiūra; kit</text:span><text:span text:style-name="T2056">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57">migracijos pareigūnų ir kitus formalumus, vykdyti;</text:span></text:p>
      <text:p text:style-name="P2058"><text:span text:style-name="T2059">8.2</text:span><text:span text:style-name="T2060">. laikas, kuriuo mobilusis kelių transporto darbuotojas negali laisvai disponuoti ir turi būti darbo vietoje, pasirengęs imtis įprastinio darbo, su tam tikromis užduotimis, kurios susijusios su budė</text:span><text:span text:style-name="T2061">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62"><text:span text:style-name="T2063">9</text:span><text:span text:style-name="T2064">. Savaitė kelių transporto įmonėse yra laiko tarpas nuo pirmadienio 00.00 valandos iki sekmadienio 24.00 valandos.</text:span></text:p>
      <text:p text:style-name="P2065"><text:span text:style-name="T2066">10</text:span><text:span text:style-name="T2067">. Naktinis darbas kelių transporto įmonėse yra bet kuris darbas nakties laiku.</text:span></text:p>
      <text:p text:style-name="P2068"><text:span text:style-name="T2069">11</text:span><text:span text:style-name="T2070">. Nakties laikas kelių transporto įmonėse yra laik</text:span><text:span text:style-name="T2071">as nuo 00.00 valandos iki 07.00 valandos.</text:span></text:p>
      <text:p text:style-name="P2072"><text:span text:style-name="T2073">12</text:span><text:span text:style-name="T2074">. Mobiliojo kelių transporto darbuotojo darbo vieta yra:</text:span></text:p>
      <text:p text:style-name="P2075"><text:span text:style-name="T2076">12.1</text:span><text:span text:style-name="T2077">. pagrindinė įmonės veiklos vieta, kurioje mobiliojo kelių transporto darbuotojas vykdo savo pareigas, kartu su įmonės filialais, nesvarbu, ar jo</text:span><text:span text:style-name="T2078">s yra toje pačioje vietoje kaip ir pagrindinė buveinė arba pagrindinė verslo vieta;</text:span></text:p>
      <text:p text:style-name="P2079"><text:span text:style-name="T2080">12.2</text:span><text:span text:style-name="T2081">. transporto priemonė, kurią, vykdydamas savo pareigas, naudoja mobiliojo kelių transporto darbuotojas, ir bet kuri kita vieta, kurioje vykdoma su transportavimu su</text:span><text:span text:style-name="T2082">sijusi veikla.</text:span></text:p>
      <text:p text:style-name="P2083"><text:span text:style-name="T2084">13</text:span><text:span text:style-name="T2085">. Kitas nei Darbo ir poilsio laiko ypatumų 8 punkte nurodytas mobiliojo kelių transporto darbuotojo buvimo darbo vietoje laikas yra:</text:span></text:p>
      <text:p text:style-name="P2086"><text:span text:style-name="T2087">13.1</text:span><text:span text:style-name="T2088">. kitas laiko tarpas nei pertraukos ir poilsio laikas, kurį mobilusis kelių transporto<text:s/></text:span><text:span text:style-name="T2089">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90">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91">kai prasidėsiantį laiko tarpsnį, arba pagal bendras sąlygas, dėl kurių socialiniai partneriai susitarė, ir tai numatyta kolektyvinėje sutartyje;</text:span></text:p>
      <text:p text:style-name="P2092"><text:span text:style-name="T2093">13.2</text:span><text:span text:style-name="T2094">. mobiliesiems kelių transporto darbuotojams, vairuojantiems komandomis, sėdėjimo (buvimo) šalia vairuo</text:span><text:span text:style-name="T2095">tojo arba miegamojoje vietoje laikas, kai transporto priemonė juda, laikomas kitu buvimo darbo vietoje laiku.</text:span></text:p>
      <text:p text:style-name="P2096"><text:span text:style-name="T2097">14</text:span><text:span text:style-name="T2098">. Mobiliesiems kelių transporto darbuotojams nustatoma ši darbo ir poilsio laiko trukmė bei jų apskaita:</text:span></text:p>
      <text:p text:style-name="P2099"><text:span text:style-name="T2100">14.1</text:span><text:span text:style-name="T2101">.<text:s/></text:span><text:span text:style-name="T2102">Vidutinis savaitės darbo<text:s/></text:span><text:span text:style-name="T2103">laikas neturi viršyti 48 valandų. Maksimali savaitės darbo laiko trukmė gali būti pailginta iki 60 valandų tik tada, kai per 4 mėnesius neviršijama vidutiniškai 48 darbo valandų per savaitę. Tuo atveju, kai, vadovaujantis Darbo kodekso VI</text:span><text:span text:style-name="T2104"> </text:span><text:span text:style-name="T2105">skyriaus Septinto</text:span><text:span text:style-name="T2106">jo skirsnio nuostatomis, sudaroma darbo keliems darbdaviams sutartis, darbo pas skirtingus darbdavius laikas yra sumuojamas (jeigu nėra sutarta, kad darbuotojo darbo laikas neskirstomas kiekvienam darbdaviui atskirai) nepažeidžiant maksimalios 60</text:span><text:span text:style-name="T2107"> </text:span><text:span text:style-name="T2108">valandų s</text:span><text:span text:style-name="T2109">avaitės darbo laiko trukmės. Tuo atveju, kai darbdavys raštu paprašo mobiliojo kelių transporto darbuotojo atsiskaityti už darbo pas kitą darbdavį laiką, mobilusis kelių transporto darbuotojas tokią informaciją pateikia raštu.</text:span></text:p>
      <text:p text:style-name="P2110"><text:span text:style-name="T2111">14.2</text:span><text:span text:style-name="T2112">. Nepažeidžiant regla</text:span><text:span text:style-name="T2113">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14">iama mažiausiai 30 minučių pertrauka, o jeigu darbo valandų suma viršija 9 valandas, – mažiausiai 45 minučių pertrauka. Pertraukas galima padalyti į laiko tarpsnius, kurių kiekvienas trunka mažiausiai 15 minučių.</text:span></text:p>
      <text:p text:style-name="P2115"><text:span text:style-name="T2116">14.3</text:span><text:span text:style-name="T2117">. Mokiniams ir stažuotojams taikomo</text:span><text:span text:style-name="T2118">s tos pačios nuostatos dėl poilsio laiko kaip ir kitiems mobiliesiems kelių transporto darbuotojams, laikantis reglamento (EB) Nr. 561/2006 (kai jis netaikomas – AETR susitarimo) nuostatų.</text:span></text:p>
      <text:p text:style-name="P2119"><text:span text:style-name="T2120">14.4</text:span><text:span text:style-name="T2121">. Kai atliekamas naktinis darbas, kasdienis darbo laikas<text:s/></text:span><text:span text:style-name="T2122">negali viršyti 10 valandų per kiekvieną 24 valandų laikotarpį.</text:span></text:p>
      <text:p text:style-name="P2123"><text:span text:style-name="T2124">14.5</text:span><text:span text:style-name="T2125">. Darbas nakties laiku apmokamas pagal Darbo kodekso nuostatas. Kompensacija (didesnis apmokėjimas, papildomas poilsio laikas ir kita) už nakties darbą gali būti skiriama pagal kolektyv</text:span><text:span text:style-name="T2126">ines sutartis, darbdavių ir darbuotojų susitarimus, jeigu tai nekelia grėsmės kelių eismo saugai.</text:span></text:p>
      <text:p text:style-name="P2127"><text:span text:style-name="T2128">15</text:span><text:span text:style-name="T2129">. Dėl objektyvių ar techninių priežasčių arba priežasčių, susijusių su darbo organizavimu, kolektyvinėse sutartyse arba socialinių partnerių susitarim</text:span><text:span text:style-name="T2130">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131">s. Jeigu taikoma išlyga Darbo ir poilsio laiko ypatumų 14.1 papunkčiui, skaičiuojant maksimalų (vidutiniškai 48 valandų) savaitės darbo laiką, negalima nustatyti termino trukmės, viršijančios 6 mėnesius.</text:span></text:p>
      <text:p text:style-name="P2132"><text:span text:style-name="T2133">16</text:span><text:span text:style-name="T2134">. Mobilieji kelių transporto darbuotojai priva</text:span><text:span text:style-name="T2135">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136">atų.</text:span></text:p>
      <text:p text:style-name="P2137"><text:span text:style-name="T2138">17</text:span><text:span text:style-name="T2139">.<text:s/></text:span><text:span text:style-name="T2140">Vairuotojų, vairuojančių reglamento (EB) Nr. 561/2006 2 straipsnyje apibrėžtas transporto priemones, vairavimo ir poilsio režimą nustato reglamentas (EB) Nr. 561/2006, tačiau reglamento (EB) Nr. 561/2006 6–9</text:span><text:span text:style-name="T2141"><text:s/>straipsnių nuostatos netaikomos reg</text:span><text:span text:style-name="T2142">lamento (EB) Nr. 561/2006<text:s/></text:span><text:span text:style-name="T2143">13 straipsnio 1 dalies a–d ir f–p punktuose nurodytam vežimui kelių transporto priemonėmis.<text:s/></text:span><text:span text:style-name="T2144">Reglamento (EB) Nr. 561/2006 13 straipsnio 1 dalies a–d ir f–p punktuose nurodytam vežimui kelių transporto priemonėmis taikomas šiame sky</text:span><text:span text:style-name="T2145">riuje nustatytas darbo ir poilsio laiko režimas.</text:span><text:s/></text:p>
      <text:p text:style-name="P2146">Punkto pakeitimai:</text:p>
      <text:p text:style-name="P2147"><text:span text:style-name="T2148">Nr.<text:s/></text:span><text:a xlink:href="https://www.e-tar.lt/portal/legalAct.html?documentId=7d13adc0006511ea9681cd81dcdca52c" office:target-frame-name="_top" xlink:show="replace"><text:span text:style-name="T2149">1083</text:span></text:a><text:span text:style-name="T2150">, 2019-10-30, paskelbta TAR 2019-11-06, i. k. 2019-17708</text:span></text:p>
      <text:p text:style-name="Normal"/>
      <text:p text:style-name="P2151"><text:span text:style-name="T2152">18</text:span><text:span text:style-name="T2153">.<text:s/></text:span><text:span text:style-name="T2154">Kelių<text:s/></text:span><text:span text:style-name="T2155">transporto priemonių, išskyrus tas, kurioms pagal reglamento (EB) Nr. 561/2006 3 straipsnį šis reglamentas nėra taikomas, vairuotojų darbo laiko apskaitai turi būti naudojama viena iš šių priemonių:</text:span></text:p>
      <text:p text:style-name="P2156"><text:span text:style-name="T2157">18.1</text:span><text:span text:style-name="T2158">. registravimo įranga – tachografai<text:s/></text:span><text:span text:style-name="T2159">su tachografo r</text:span><text:span text:style-name="T2160">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61">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62">;</text:span></text:p>
      <text:p text:style-name="P2163"><text:span text:style-name="T2164">18</text:span><text:span text:style-name="T2165">.2</text:span><text:span text:style-name="T2166">.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67">Punkto pakeitimai:</text:p>
      <text:p text:style-name="P2168"><text:span text:style-name="T2169">Nr.<text:s/></text:span><text:a xlink:href="https://www.e-tar.lt/portal/legalAct.html?documentId=7d13adc0006511ea9681cd81dcdca52c" office:target-frame-name="_top" xlink:show="replace"><text:span text:style-name="T2170">1083</text:span></text:a><text:span text:style-name="T2171">, 2019-10-30, paskelbta TAR 2019-11-06, i. k. 2019-17708</text:span></text:p>
      <text:p text:style-name="Normal"/>
      <text:p text:style-name="P2172"><text:span text:style-name="T2173">19</text:span><text:span text:style-name="T2174">. Darbdaviai privalo užtikrinti, kad kelių transporto priemonių, kuri</text:span><text:span text:style-name="T2175">oms pagal reglamento (EB) Nr. 561/2006 3 straipsnį šis reglamentas nėra taikomas, vairuotojai vairuojamoje transporto priemonėje turėtų savo darbo (pamainų) grafiko egzempliorių,<text:s/></text:span><text:span text:style-name="T2176">kuriame būtų reglamento (EB) Nr. 561/2006 16 straipsnio 2 ir 3 dalyse nurodyt</text:span><text:span text:style-name="T2177">a privaloma informacija.</text:span><text:s/></text:p>
      <text:p text:style-name="P2178">Punkto pakeitimai:</text:p>
      <text:p text:style-name="P2179"><text:span text:style-name="T2180">Nr.<text:s/></text:span><text:a xlink:href="https://www.e-tar.lt/portal/legalAct.html?documentId=7d13adc0006511ea9681cd81dcdca52c" office:target-frame-name="_top" xlink:show="replace"><text:span text:style-name="T2181">1083</text:span></text:a><text:span text:style-name="T2182">, 2019-10-30, paskelbta TAR 2019-11-06, i. k. 2019-17708</text:span></text:p>
      <text:p text:style-name="Normal"/>
      <text:p text:style-name="P2183"><text:span text:style-name="T2184">III</text:span><text:span text:style-name="T2185"><text:s/>SKYRIUS</text:span></text:p>
      <text:p text:style-name="P2186"><text:span text:style-name="T2187">DARBO IR POILSIO LAIKO<text:s/></text:span><text:span text:style-name="T2188">YPATUMAI GELEŽINKELIŲ TRANSPORTE, KAI NETEIKIAMOS TARPVALSTYBINĖS PASLAUGOS</text:span></text:p>
      <text:p text:style-name="P2189"/>
      <text:p text:style-name="P2190"><text:span text:style-name="T2191">20</text:span><text:span text:style-name="T2192">. Darbo ir poilsio laiko ypatumai geležinkelio transporto įmonėse, kai neteikiamos tarpvalstybinės paslaugos, parengti vadovaujantis 2003 m. lapkričio 4 d. Europos Parlament</text:span><text:span text:style-name="T2193">o ir Tarybos direktyva 2003/88/EB dėl tam tikrų darbo laiko organizavimo aspektų.</text:span></text:p>
      <text:p text:style-name="P2194"><text:span text:style-name="T2195">21</text:span><text:span text:style-name="T2196">. Darbo ir poilsio laiko ypatumai taikomi šiems geležinkelio transporto darbuotojams:</text:span></text:p>
      <text:p text:style-name="P2197"><text:span text:style-name="T2198">21.1</text:span><text:span text:style-name="T2199">.<text:s/></text:span><text:span text:style-name="T2200">mobiliesiems geležinkelio transporto darbuotojams (traukinio mašinistams (</text:span><text:span text:style-name="T2201">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202">agonus-sekcijas, aptarnaujantiems keleivius, vykstančius tokiais traukiniais);</text:span><text:s/></text:p>
      <text:p text:style-name="P2203">Papunkčio pakeitimai:</text:p>
      <text:p text:style-name="P2204"><text:span text:style-name="T2205">Nr.<text:s/></text:span><text:a xlink:href="https://www.e-tar.lt/portal/legalAct.html?documentId=7d13adc0006511ea9681cd81dcdca52c" office:target-frame-name="_top" xlink:show="replace"><text:span text:style-name="T2206">1083</text:span></text:a><text:span text:style-name="T2207">, 2019-10-30, paskelbta TAR 2019-11-06, i. k. 20</text:span><text:span text:style-name="T2208">19-17708</text:span></text:p>
      <text:p text:style-name="Normal"/>
      <text:p text:style-name="P2209"><text:span text:style-name="T2210">21.2</text:span><text:span text:style-name="T2211">. prižiūrintiems riedmenis; formuojantiems sąstatus; budintiems įvairiuose geležinkelio transporto įmonių padaliniuose ir namuose; tiesiogiai vadovaujantiems traukinių eismui, ryšių, automatikos, signalizacijos, informacinių sistemų ir el</text:span><text:span text:style-name="T2212">ektros energijos tiekimo dispečerinių darbui ir tvarkantiems šiuos darbus; saugantiems geležinkelio objektus; dalyvaujantiems likviduojant avarijų, gaisrų, stichinių nelaimių padarinius;</text:span></text:p>
      <text:p text:style-name="P2213"><text:span text:style-name="T2214">21.3</text:span><text:span text:style-name="T2215">. dirbantiems galinėse ir tarpinėse stotyse (bilietų kasinink</text:span><text:span text:style-name="T2216">ams ir kitiems).</text:span></text:p>
      <text:p text:style-name="P2217"><text:span text:style-name="T2218">22</text:span><text:span text:style-name="T2219">.<text:s/></text:span><text:span text:style-name="T2220">Darbo ir poilsio laiko ypatumų 21 punkte nurodyti darbuotojai dirba pagal individualius darbo (pamainų) grafikus.</text:span></text:p>
      <text:p text:style-name="P2221">Mašinistų, valdančių prekinius traukinius, darbas organizuojamas pagal išankstinį iškvietimą į darbą. Darbo laikas gali būti tikslinamas vieną kartą ir ne vėliau kaip prieš 3 valandas iki darbo pradžios.<text:s/></text:p>
      <text:p text:style-name="P2222"><text:span text:style-name="T2223">Jeigu darbo laikas tikslinamas daugiau kaip vieną k</text:span><text:span text:style-name="T2224">artą ar likus mažiau kaip 3 valandoms <text:s/>iki darbo pradžios, laikotarpis nuo antrojo planuoto iškvietimo į darbą iki faktinės darbo pradžios laikomas pasyviuoju budėjimu namuose.</text:span><text:s/></text:p>
      <text:p text:style-name="P2225">Punkto pakeitimai:</text:p>
      <text:p text:style-name="P2226"><text:span text:style-name="T2227">Nr.<text:s/></text:span><text:a xlink:href="https://www.e-tar.lt/portal/legalAct.html?documentId=7d13adc0006511ea9681cd81dcdca52c" office:target-frame-name="_top" xlink:show="replace"><text:span text:style-name="T2228">1083</text:span></text:a><text:span text:style-name="T2229">, 2019-10-30, paskelbta TAR 2019-11-06, i. k. 2019-17708</text:span></text:p>
      <text:p text:style-name="Normal"/>
      <text:p text:style-name="P2230"><text:span text:style-name="T2231">23</text:span><text:span text:style-name="T2232">. Darbuotojų, valdančių keleivinius traukinius, lydinčių, aptarnaujančių keleivius traukiniuose, teikiančių traukinių parangos paslaugas,<text:s/></text:span><text:span text:style-name="T2233">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34">būti tikslinami ir duodami jiems susipažinti pasirašytinai ne vėliau kaip prieš parą iki jų įsigaliojimo.</text:span><text:s/></text:p>
      <text:p text:style-name="P2235">Punkto pakeitimai:</text:p>
      <text:p text:style-name="P2236"><text:span text:style-name="T2237">Nr.<text:s/></text:span><text:a xlink:href="https://www.e-tar.lt/portal/legalAct.html?documentId=7d13adc0006511ea9681cd81dcdca52c" office:target-frame-name="_top" xlink:show="replace"><text:span text:style-name="T2238">1083</text:span></text:a><text:span text:style-name="T2239">, 2019-10-30, paskelbta<text:s/></text:span><text:span text:style-name="T2240">TAR 2019-11-06, i. k. 2019-17708</text:span></text:p>
      <text:p text:style-name="Normal"/>
      <text:p text:style-name="P2241"><text:span text:style-name="T2242">24</text:span><text:span text:style-name="T2243">. Darbuotojams, nurodytiems Darbo ir poilsio laiko ypatumų 21.1 papunktyje, taikomi šie darbo ir poilsio laiko ypatumai:</text:span></text:p>
      <text:p text:style-name="P2244"><text:span text:style-name="T2245">24.1</text:span><text:span text:style-name="T2246">. Jiems (išskyrus darbuotojus, nurodytus Darbo ir poilsio laiko ypatumų 24.2</text:span><text:span text:style-name="T2247"><text:s/></text:span><text:span text:style-name="T2248">ir 24.3 papu</text:span><text:span text:style-name="T2249">nkčiuose) nustatoma suminė darbo laiko apskaita, kurios apskaitinis laikotarpis – ne ilgesnis kaip 6 mėnesiai, darbo dienos (pamainos) trukmė – ne ilgesnė kaip 12 valandų, maksimali savaitės darbo laiko trukmė – 48 valandos.</text:span></text:p>
      <text:p text:style-name="P2250"><text:span text:style-name="T2251">24.2</text:span><text:span text:style-name="T2252">. Darbuotojų, aptarnaujančių keleivius traukiniuose,<text:s/></text:span><text:span text:style-name="T2253">teikiančių traukinių parangos paslaugas, atliekančių geležinkelių riedmenų patikrinimą prieš kelionę,</text:span><text:span text:style-name="T2254"><text:s/>darbo laiko trukmė per parą</text:span><text:span text:style-name="T2255"><text:s/></text:span><text:span text:style-name="T2256">– ne ilgesnė kaip 16 valandų, maksimali savaitės darbo laiko trukmė – 60<text:s/></text:span><text:span text:style-name="T2257">valandų.<text:s/></text:span></text:p>
      <text:p text:style-name="P2258"><text:span text:style-name="T2259">24.3</text:span><text:span text:style-name="T2260">. Darbuotojams, lydintiems ir saugantiems prekinius traukinius ir vagonus, pamainos trukmė – ne ilgesnė kaip 24 valandos, tačiau jų savaitės darbo laikas neturi viršyti vidutiniškai 48 valandų, o poilsio tarp pamainų laikas privalo būti n</text:span><text:span text:style-name="T2261">e trumpesnis kaip 24 valandos.</text:span></text:p>
      <text:p text:style-name="P2262"><text:span text:style-name="T2263">24.4</text:span><text:span text:style-name="T2264">. Darbuotojai, valdantys traukinius, negali dirbti daugiau kaip 2 naktis paeiliui. Ši nuostata netaikoma darbuotojams, kurie vyksta iš grąžos punktų kaip keleiviai.<text:s/></text:span></text:p>
      <text:p text:style-name="P2265"><text:span text:style-name="T2266">24.5</text:span><text:span text:style-name="T2267">. Darbuotojų, kontroliuojančių traukinių br</text:span><text:span text:style-name="T2268">igadų darbą, parduodančių bilietus traukiniuose, darbo laiko (pamainos) trukmė gali būti nustatyta su ilgesne kaip 2 valandų pertrauka pailsėti ir pavalgyti.</text:span></text:p>
      <text:p text:style-name="P2269"><text:span text:style-name="T2270">24.6</text:span><text:span text:style-name="T2271">. Mobiliesiems geležinkelio transporto darbuotojams, grįžusiems iš kelionės, kuri geležink</text:span><text:span text:style-name="T2272">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273">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274">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275">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276">rukmė negali būti trumpesnė kaip 12 valandų iš eilės.</text:span></text:p>
      <text:p text:style-name="P2277"><text:span text:style-name="T2278">24.7</text:span><text:span text:style-name="T2279">. Darbuotojų, lydinčių ir prižiūrinčių refrižeratorinius vagonus-sekcijas, savaitės nepertraukiamojo poilsio trukmė kelionės metu turi būti ne trumpesnė kaip 12 valandų.<text:s/></text:span></text:p>
      <text:p text:style-name="P2280"><text:span text:style-name="T2281">24.8</text:span><text:span text:style-name="T2282">. Vasaros sezon</text:span><text:span text:style-name="T2283">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284">poilsio laikas gali būti sumažintas iki 50 procentų. Nepanaudotos poilsio valandos kompensuojamos suteikiant poilsį sezonui pasibaigus.</text:span><text:s/></text:p>
      <text:p text:style-name="P2285">Punkto pakeitimai:</text:p>
      <text:p text:style-name="P2286"><text:span text:style-name="T2287">Nr.<text:s/></text:span><text:a xlink:href="https://www.e-tar.lt/portal/legalAct.html?documentId=7d13adc0006511ea9681cd81dcdca52c" office:target-frame-name="_top" xlink:show="replace"><text:span text:style-name="T2288">1083</text:span></text:a><text:span text:style-name="T2289">, 2019-10-30, paskelbta TAR 2019-11-06, i. k. 2019-17708</text:span></text:p>
      <text:p text:style-name="Normal"/>
      <text:p text:style-name="P2290"><text:span text:style-name="T2291">25</text:span><text:span text:style-name="T2292">. Darbo ir poilsio laiko ypatumų 21.2 papunktyje nurodytiems darbuotojams taikomi šie darbo ir poilsio laiko ypatumai:</text:span></text:p>
      <text:p text:style-name="P2293"><text:span text:style-name="T2294">25.1</text:span><text:span text:style-name="T2295">. Jiems (išskyrus darbuotojus, nurodytus Darbo ir poilsio l</text:span><text:span text:style-name="T2296">aiko ypatumų 25.2 papunktyje) gali būti taikoma suminė darbo laiko apskaita, kurios apskaitinis</text:span><text:span text:style-name="T2297"><text:line-break/>laikotarpis – ne ilgesnis kaip 4 mėnesiai, darbo dienos (pamainos) trukmė – ne ilgesnė kaip 12 valandų, maksimali savaitės darbo laiko trukmė vidutiniškai – 48<text:s/></text:span><text:span text:style-name="T2298">valandos.</text:span></text:p>
      <text:p text:style-name="P2299"><text:span text:style-name="T2300">25.2</text:span><text:span text:style-name="T2301">. Darbuotojų, saugančių geležinkelio objektus, darbo laiko (pamainos) trukmė gali būti iki 24 valandų, darbo laikas per 7 dienų laikotarpį neturi viršyti vidutiniškai 48 valandų, o poilsio tarp pamainų laikas privalo būti ne trumpesnis<text:s/></text:span><text:span text:style-name="T2302">kaip 24 valandos.</text:span></text:p>
      <text:p text:style-name="P2303"><text:span text:style-name="T2304">26</text:span><text:span text:style-name="T2305">. Darbo ir poilsio laiko ypatumų 21.3 papunktyje nurodytiems darbuotojams darbo laiko (pamainos) trukmė gali būti nustatyta su ilgesne kaip 2 valandų pertrauka pailsėti ir pavalgyti.</text:span></text:p>
      <text:p text:style-name="P2306"/>
      <text:p text:style-name="P2307"><text:span text:style-name="T2308">IV</text:span><text:span text:style-name="T2309"><text:s/>SKYRIUS</text:span></text:p>
      <text:p text:style-name="P2310"><text:span text:style-name="T2311">DARBO IR POILSIO LAIKO<text:s/></text:span><text:span text:style-name="T2312">YPATUMAI GELEŽINKELIŲ TRANSPORTE, KAI TEIKIAMOS TARPVALSTYBINĖS PASLAUGOS</text:span></text:p>
      <text:p text:style-name="P2313"/>
      <text:p text:style-name="P2314"><text:span text:style-name="T2315">27</text:span><text:span text:style-name="T2316">. Darbo ir poilsio laiko ypatumai geležinkelių transporte, kai teikiamos tarpvalstybinės paslaugos dėl keleivių, bagažo ir (ar) krovinių vežimo, parengti vadovaujantis 2005 m.</text:span><text:span text:style-name="T2317"><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318">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319">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320">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321">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322">ip vieną valandą per pamainą ir išvažiuoja daugiau kaip 15 kilometrų į užsienio valstybę (toliau – mobilieji geležinkelių transporto darbuotojai, teikiantys tarpvalstybines paslaugas).<text:s/></text:span></text:p>
      <text:p text:style-name="P2323"><text:span text:style-name="T2324">28</text:span><text:span text:style-name="T2325">. Darbo ir poilsio laiko ypatumai geležinkelių transporte, kai t</text:span><text:span text:style-name="T2326">eikiamos tarpvalstybinės paslaugos:</text:span></text:p>
      <text:p text:style-name="P2327"><text:span text:style-name="T2328">28.1</text:span><text:span text:style-name="T2329">. Nakties pamaina geležinkelio transporto įmonėse trunka mažiausiai 3 darbo valandas nakties laiku.</text:span></text:p>
      <text:p text:style-name="P2330"><text:span text:style-name="T2331">28.2</text:span><text:span text:style-name="T2332">. Paros poilsis namie geležinkelio transporto įmonėse yra poilsis tarp darbo dienų (pamainų), kai mobilusi</text:span><text:span text:style-name="T2333">s geležinkelių transporto darbuotojas, teikiantis tarpvalstybines paslaugas, ilsisi savo gyvenamojoje vietoje.</text:span></text:p>
      <text:p text:style-name="P2334"><text:span text:style-name="T2335">28.3</text:span><text:span text:style-name="T2336">. Paros poilsis kelionės metu geležinkelio transporto įmonėse yra poilsis tarp darbo dienų (pamainų), kai mobilusis geležinkelių transpor</text:span><text:span text:style-name="T2337">to darbuotojas, teikiantis tarpvalstybines paslaugas, neturi galimybės ilsėtis savo gyvenamojoje vietoje.</text:span></text:p>
      <text:p text:style-name="P2338"><text:span text:style-name="T2339">28.4</text:span><text:span text:style-name="T2340">. Traukos priemonės valdymo trukmė geležinkelio transporte yra darbo laikas, kai mašinistas atsako už traukos priemonės valdymą, išskyrus laik</text:span><text:span text:style-name="T2341">ą traukos priemonei priimti, parengti ar perduoti. Į šį laiką įtraukiamos suplanuotos pertraukos, per kurias mašinistas yra atsakingas už traukos priemonę.</text:span></text:p>
      <text:p text:style-name="P2342"><text:span text:style-name="T2343">28.5</text:span><text:span text:style-name="T2344">. Darbuotojų, aptarnaujančių keleivius traukiniuose, darbo laiko trukmė per parą</text:span><text:span text:style-name="T2345"><text:s/></text:span><text:span text:style-name="T2346">– ne ilgesn</text:span><text:span text:style-name="T2347">ė kaip 16 valandų, maksimali savaitės darbo laiko trukmė – 60 valandų.<text:s/></text:span></text:p>
      <text:p text:style-name="P2348"><text:span text:style-name="T2349">28.6</text:span><text:span text:style-name="T2350">. Darbuotojų, lydinčių ir prižiūrinčių refrižeratorinius vagonus-sekcijas, savaitės nepertraukiamojo poilsio trukmė reiso metu turi būti ne trumpesnė kaip 12 valandų. Darbo lai</text:span><text:span text:style-name="T2351">kas per savaitę negali viršyti 84 valandų. Suminės darbo laiko apskaitos laikotarpis ne ilgesnis kaip 6 mėnesiai.</text:span></text:p>
      <text:p text:style-name="P2352"><text:span text:style-name="T2353">29</text:span><text:span text:style-name="T2354">. Mobiliesiems geležinkelių transporto darbuotojams, teikantiems tarpvalstybines paslaugas, taikomi šie darbo ir poilsio laiko ypatuma</text:span><text:span text:style-name="T2355">i:</text:span></text:p>
      <text:p text:style-name="P2356"><text:span text:style-name="T2357">29.1</text:span><text:span text:style-name="T2358">. Darbo laikas yra organizuojamas pagal Darbo ir poilsio laiko ypatumų 22 ir 23 punktų nuostatas.</text:span></text:p>
      <text:p text:style-name="P2359"><text:span text:style-name="T2360">29.2</text:span><text:span text:style-name="T2361">. Suminis darbo laiko apskaitos laikotarpis – ne ilgesnis kaip 6 mėnesiai, darbo dienos (pamainos) trukmė – ne ilgesnė kaip 12 valandų, maksi</text:span><text:span text:style-name="T2362">mali savaitės darbo laiko trukmė vidutiniškai – 48 valandos.<text:s/></text:span></text:p>
      <text:p text:style-name="P2363"><text:span text:style-name="T2364">29.3</text:span><text:span text:style-name="T2365">. Paros poilsis namie turi trukti ne mažiau kaip 12 valandų iš eilės per 24 valandas.</text:span></text:p>
      <text:p text:style-name="P2366"><text:span text:style-name="T2367">29.4</text:span><text:span text:style-name="T2368">. Kartą per 7 dienas paros poilsis namie gali būti sutrumpintas iki 9 valandų. Tokiu atveju<text:s/></text:span><text:span text:style-name="T2369">sutrumpinto paros poilsio namie ir 12 valandų skirtumas valandomis pridedamas prie artimiausios paros poilsio namie (sutrumpintas paros poilsis negali būti skiriamas tarp dviejų paros poilsio laikotarpių kelionės metu).</text:span></text:p>
      <text:p text:style-name="P2370"><text:span text:style-name="T2371">29.5</text:span><text:span text:style-name="T2372">. Paros poilsis kelionės met</text:span><text:span text:style-name="T2373">u trunka ne mažiau kaip 8 valandas iš eilės per 24 valandas.</text:span></text:p>
      <text:p text:style-name="P2374"><text:span text:style-name="T2375">29.6</text:span><text:span text:style-name="T2376">. Geležinkelio įmonių (vežėjų) ir geležinkelių infrastruktūros valdytojų vadovai pasirūpina patogiu mobiliųjų geležinkelių transporto darbuotojų, teikiančių tarpvalstybines paslaugas, apg</text:span><text:span text:style-name="T2377">yvendinimu, kai suteikiamas paros poilsis kelionės metu.</text:span></text:p>
      <text:p text:style-name="P2378"><text:span text:style-name="T2379">29.7</text:span><text:span text:style-name="T2380">. Po paros poilsio kelionės metu mobiliesiems geležinkelių transporto darbuotojams, teikiantiems tarpvalstybines paslaugas, sugrįžusiems iš kelionės, turi būti suteikiamas paros poilsis namie</text:span><text:span text:style-name="T2381">.</text:span></text:p>
      <text:p text:style-name="P2382"><text:span text:style-name="T2383">29.8</text:span><text:span text:style-name="T2384">.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385"><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386">eikiančiam tarpvalstybines paslaugas, <text:s/>negali būti suteiktas, jis turi būti suteiktas per Darbo ir poilsio laiko ypatumų 29.2 papunktyje nustatytą apskaitinį laikotarpį.</text:span></text:p>
      <text:p text:style-name="P2387"><text:span text:style-name="T2388">29.9</text:span><text:span text:style-name="T2389">. Mobiliesiems geležinkelių transporto darbuotojams, teikiantiems tarpvalstybi</text:span><text:span text:style-name="T2390">nes paslaugas, per 7 dienas skiriamas 24 valandų savaitės nepertraukiamasis poilsis, prie kurio pridedamas Darbo ir poilsio laiko ypatumų 29.3 papunktyje nurodytas 12 valandų paros poilsis namie.</text:span></text:p>
      <text:p text:style-name="P2391"><text:span text:style-name="T2392">29.10</text:span><text:span text:style-name="T2393">.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394">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395">ebūtina įtraukti šeštadienių ir sekmadienių. Šiame papunktyje nurodyti poilsio laikotarpiai taikomi proporcingai kas mėnesį ir tik tais atvejais, jeigu konkretų mėnesį darbuotojas teikė tarpvalstybines paslaugas. <text:s/></text:span></text:p>
      <text:p text:style-name="P2396"><text:span text:style-name="T2397">30</text:span><text:span text:style-name="T2398">. Mašinistams nustatoma:</text:span></text:p>
      <text:p text:style-name="P2399"><text:span text:style-name="T2400">30.1</text:span><text:span text:style-name="T2401">.<text:s/></text:span><text:span text:style-name="T2402">traukos priemonės valdymo trukmė per 2 savaites negali viršyti 80 valandų;</text:span></text:p>
      <text:p text:style-name="P2403"><text:span text:style-name="T2404">30.2</text:span><text:span text:style-name="T2405">. traukos priemonės valdymo trukmė neturi viršyti 9 valandų dienos pamainos metu ir 8 valandų nakties pamainos metu tarp dviejų paros poilsio laikotarpių;</text:span></text:p>
      <text:p text:style-name="P2406"><text:span text:style-name="T2407">30.3</text:span><text:span text:style-name="T2408">. mašinist</text:span><text:span text:style-name="T2409">as negali dirbti daugiau kaip 2 naktis paeiliui;</text:span></text:p>
      <text:p text:style-name="P2410"><text:span text:style-name="T2411">30.4</text:span><text:span text:style-name="T2412">. paros poilsio tarp kelionių trukmė namuose mašinistams negali būti trumpesnė kaip 12 valandų iš eilės;<text:s/></text:span></text:p>
      <text:p text:style-name="P2413"><text:span text:style-name="T2414">30.5</text:span><text:span text:style-name="T2415">. jeigu mašinisto darbo laikas trunka nuo 6 iki 8 valandų, darbo dienos (pamainos) me</text:span><text:span text:style-name="T2416">tu turi būti suteikiama</text:span><text:span text:style-name="T2417"><text:s/>ne trumpesnė kaip 30 minučių pertrauka pailsėti ir pavalgyti, kuria turi būti pasinaudojama darbo (pamainos) metu, o jeigu mašinisto darbo laikas yra daugiau kaip 8 valandos – darbo (pamainos) laiku turi būti suteikiama ne trumpesnė</text:span><text:span text:style-name="T241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19">;</text:span></text:p>
      <text:p text:style-name="P2420"><text:span text:style-name="T2421">30.6</text:span><text:span text:style-name="T2422">. jeigu traukos priemonė valdoma dviejų mašinistų, Darbo ir poilsio laiko ypatumų 30.5 papunkčio nuostatos gali būti netaikomos;</text:span></text:p>
      <text:p text:style-name="P2423"><text:span text:style-name="T2424">30.7</text:span><text:span text:style-name="T2425">. darbo ir poilsio laiko ypatumai, nustatyti Darbo ir poilsio laiko ypatumų 29 punkte, taikomi tiek, kiek dar</text:span><text:span text:style-name="T2426">bo ir poilsio laiko ypatumų nenustato Darbo ir poilsio laiko ypatumų 30.1–30.6 papunkčių nuostatos.</text:span><text:s/></text:p>
      <text:p text:style-name="P2427">Skyriaus pakeitimai:</text:p>
      <text:p text:style-name="P2428"><text:span text:style-name="T2429">Nr.<text:s/></text:span><text:a xlink:href="https://www.e-tar.lt/portal/legalAct.html?documentId=7d13adc0006511ea9681cd81dcdca52c" office:target-frame-name="_top" xlink:show="replace"><text:span text:style-name="T2430">1083</text:span></text:a><text:span text:style-name="T2431">, 2019-10-30, paskelbta<text:s/></text:span><text:span text:style-name="T2432">TAR 2019-11-06, i. k. 2019-17708</text:span></text:p>
      <text:p text:style-name="Normal"/>
      <text:p text:style-name="P2433"><text:span text:style-name="T2434">V</text:span><text:span text:style-name="T2435"><text:s/>SKYRIUS</text:span></text:p>
      <text:p text:style-name="P2436"><text:span text:style-name="T2437">DARBO IR POILSIO LAIKO YPATUMAI CIVILINĖS AVIACIJOS ĮMONĖSE</text:span></text:p>
      <text:p text:style-name="P2438"/>
      <text:p text:style-name="P2439"><text:span text:style-name="T2440">31</text:span><text:span text:style-name="T2441">. Darbo ir poilsio laiko ypatumai civilinės aviacijos įmonėse parengti vadovaujantis 2012 m. spalio 5 d. Komisijos reglamento (ES) Nr. 965/20</text:span><text:span text:style-name="T2442">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443">lamentu (ES) Nr. 379/2014, 8 straipsnio nuostatomis.</text:span></text:p>
      <text:p text:style-name="P2444"><text:span text:style-name="T2445">32</text:span><text:span text:style-name="T2446">. Darbo ir poilsio laiko civilinėje aviacijoje ypatumus reglamentuoja 1991 m. gruodžio 16 d. Tarybos reglamento (EEB) Nr. 3922/91 dėl techninių reikalavimų ir administracinės tvarkos suderinimo civ</text:span><text:span text:style-name="T2447">ilinės aviacijos srityje (OL<text:s/></text:span><text:span text:style-name="T2448">2004 m. specialusis leidimas</text:span><text:span text:style-name="T2449">, 7 skyrius, 1 tomas, p. 348) su paskutiniais pakeitimais, padarytais 2008 m. rugpjūčio 20 d. Komisijos reglamentu (EB) Nr. 859/2008 (OL 2008 L 254, p. 1), III priedo Q skirsnis.</text:span></text:p>
      <text:p text:style-name="P2450"><text:span text:style-name="T2451">33</text:span><text:span text:style-name="T2452">. Civilinės av</text:span><text:span text:style-name="T2453">iacijos mobiliųjų darbuotojų tarnybinio skrydžio laiko, budėjimo ir darbo padaliniuose darbo laiko bendra trukmė – ilgiausias darbo laikas per metus – yra 2 000 valandų ir turi būti išdėstoma kuo tolygiau.</text:span></text:p>
      <text:p text:style-name="P2454"><text:span text:style-name="T2455">34</text:span><text:span text:style-name="T2456">. Atsižvelgiant į civilinės aviacijos paslau</text:span><text:span text:style-name="T2457">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58">specifiką, kolektyvinėse sutartyse gali būti numatyti kiti supažindinimo su darbo (pamainų) grafikais terminai.</text:span></text:p>
      <text:p text:style-name="P2459"><text:span text:style-name="T2460">35</text:span><text:span text:style-name="T2461">. Laisvos nuo tarnybinių skrydžių, budėjimo, darbo padaliniuose poilsio dienos suteikiamos taip:</text:span></text:p>
      <text:p text:style-name="P2462"><text:span text:style-name="T2463">35.1</text:span><text:span text:style-name="T2464">. kiekvieną kalendorinį mėnesį ne<text:s/></text:span><text:span text:style-name="T2465">mažiau kaip 7 dienos namuose;</text:span></text:p>
      <text:p text:style-name="P2466"><text:span text:style-name="T2467">35.2</text:span><text:span text:style-name="T2468">. kiekvienais kalendoriniais metais ne mažiau kaip 96 dienos namuose.</text:span></text:p>
      <text:p text:style-name="P2469"><text:span text:style-name="T2470">36</text:span><text:span text:style-name="T2471">. Civilinės aviacijos mobiliesiems darbuotojams, taip pat darbuotojams, kurių darbas susijęs su orlaivių judėjimo tvarkaraščiu (darbuotojams</text:span><text:span text:style-name="T2472">, kurie aptarnauja skrydžius, keleivius, orlaivius: skrydžių valdymo vadovams, oro eismo saugumo technikams, kelionių palydovams ir kitiems), taikoma suminė darbo laiko apskaita, kurios apskaitinio laikotarpio trukmė – vieni metai.</text:span></text:p>
      <text:p text:style-name="P2473"/>
      <text:p text:style-name="P2474"><text:span text:style-name="T2475">VI</text:span><text:span text:style-name="T2476"><text:s/>SKYRIUS</text:span></text:p>
      <text:p text:style-name="P2477"><text:span text:style-name="T2478">DARBO<text:s/></text:span><text:span text:style-name="T2479">IR POILSIO LAIKO YPATUMAI JŪRŲ TRANSPORTE</text:span></text:p>
      <text:p text:style-name="P2480"/>
      <text:p text:style-name="P2481"><text:span text:style-name="T2482">37</text:span><text:span text:style-name="T2483">. Darbo ir poilsio laiko ypatumai jūrų transporte parengti vadovaujantis 1999 m. birželio 21 d. Tarybos direktyva 1999/63/EB dėl Europos Bendrijos Laivų savininkų asociacijos (ECSA) ir Europos Sąjungos Trans</text:span><text:span text:style-name="T2484">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485">se taikomų nuostatų įgyvendinimo ir taikomi Lietuvos Respublikos jūrų laivų registre įregistruotuose laivuose.</text:span></text:p>
      <text:p text:style-name="P2486"><text:span text:style-name="T2487">38</text:span><text:span text:style-name="T2488">. Įprastinė įgulos narių darbo valandų norma nustatoma remiantis 8 valandų darbo diena, dviem</text:span><text:span text:style-name="T2489"><text:s/></text:span><text:span text:style-name="T2490">poilsio dienomis per savaitę ir poilsiu švenč</text:span><text:span text:style-name="T2491">ių dienomis. Laivuose, kuriuose dirbama ir budima ištisą parą, įvedama suminė darbo laiko apskaita, kurios apskaitinis laikotarpis nustatomas kolektyvinėje sutartyje ir turi būti ne ilgesnis kaip vieni metai.</text:span></text:p>
      <text:p text:style-name="P2492"><text:span text:style-name="T2493">39</text:span><text:span text:style-name="T2494">. Už laivo įgulos narių darbo ir poilsio<text:s/></text:span><text:span text:style-name="T2495">laiko nustatymą atsako laivo kapitonas.</text:span></text:p>
      <text:p text:style-name="P2496"><text:span text:style-name="T2497">40</text:span><text:span text:style-name="T2498">. Įgulos nariams turi būti garantuotas mažiausiai 10 valandų poilsis per parą ir mažiausiai 77 valandų poilsis per bet kurias 7 dienas. Paros poilsio laikotarpis gali būti padalytas ne daugiau kaip į 2 dalis, v</text:span><text:span text:style-name="T2499">iena iš jų negali būti trumpesnė negu 6 valandos, o pertrauka tarp 2 paeiliui einančių poilsio laikotarpių neturi viršyti 14 valandų. Keičiant darbo ir poilsio laiką, privalo būti užtikrinta pakankamai poilsio.</text:span></text:p>
      <text:p text:style-name="P2500"><text:span text:style-name="T2501">41</text:span><text:span text:style-name="T2502">. Lengvai prieinamoje vietoje turi būti</text:span><text:span text:style-name="T2503"><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504">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505"><text:s/>Klaipėdos valstybinį jūrų uostą arba pakeitus įgulą kituose jūrų uostuose. Darbo jūroje ir jūrų uoste grafikai sudaromi lietuvių, anglų ir laivo darbo kalba.</text:span></text:p>
      <text:p text:style-name="P2506"><text:span text:style-name="T2507">42</text:span><text:span text:style-name="T2508">. Kad būtų laikomasi Darbo ir poilsio laiko ypatumų 38 ir 40 punktų nuostatų, turi būti dar</text:span><text:span text:style-name="T2509">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510">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511">ektyvinė sutartis, kurie turi būti paskelbiami viešai.</text:span></text:p>
      <text:p text:style-name="P2512"><text:span text:style-name="T2513">43</text:span><text:span text:style-name="T2514">. Laivo kapitono pavedimu kiekvienas laivo įgulos narys privalo atlikti reikiamos trukmės (kad ir kiek tai truktų) avarinį, avralinį ar kokį kitą darbą, jeigu to reikia laivo, laive esančių<text:s/></text:span><text:span text:style-name="T2515">žmonių ar krovinio saugumui užtikrinti arba pagalbai kitiems skęstantiems laivams ar žmonėms suteikti. Šiais darbais laikomi:</text:span></text:p>
      <text:p text:style-name="P2516"><text:span text:style-name="T2517">43.1</text:span><text:span text:style-name="T2518">. avariniai darbai, susiję su žmonių, laivo ir krovinio gelbėjimu (taip pat pagalba kitiems laivams nelaimės atveju);</text:span></text:p>
      <text:p text:style-name="P2519"><text:span text:style-name="T2520">43.2</text:span><text:span text:style-name="T2521">. avraliniai darbai:</text:span></text:p>
      <text:p text:style-name="P2522"><text:span text:style-name="T2523">43.2.1</text:span><text:span text:style-name="T2524">. atsiradę dėl audringo oro ar įspėjimo apie audrą: papildomas krovinių pritvirtinimas, burių ir tentų pakėlimas ir nuleidimas, papildomas švartavimosi lynų padavimas, laivo nuplukdymas į saugią vietą, pasirengimas saugiam la</text:span><text:span text:style-name="T2525">ivo stovėjimui ar darbui, laivo plaukimas siaurumomis ir kiti darbai, priklausantys nuo susidariusių aplinkybių;</text:span></text:p>
      <text:p text:style-name="P2526"><text:span text:style-name="T2527">43.2.2</text:span><text:span text:style-name="T2528">. susiję su laivo įplaukimu į jūrų uostą ir išplaukimu iš jo, laivo prišvartavimu ir atšvartavimu uoste;</text:span></text:p>
      <text:p text:style-name="P2529"><text:span text:style-name="T2530">43.2.3</text:span><text:span text:style-name="T2531">. laivo priėmimas<text:s/></text:span><text:span text:style-name="T2532">ir perdavimas, pastatymas į doką ir išplukdymas iš jo, švartavimosi ir plaukimo bandymai po remonto.</text:span></text:p>
      <text:p text:style-name="P2533"><text:span text:style-name="T2534">44</text:span><text:span text:style-name="T2535">. Atliekant Darbo ir poilsio laiko ypatumų 43.1 papunktyje nurodytus darbus, laivo kapitonas gali laikinai sustabdyti darbo jūroje ir jūrų uoste<text:s/></text:span><text:span text:style-name="T2536">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537"><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538">sugrįžus į Klaipėdos valstybinį jūrų uostą arba pakeitus įgulą kituose jūrų uostuose.</text:span></text:p>
      <text:p text:style-name="P2539"><text:span text:style-name="T2540">45</text:span><text:span text:style-name="T2541">. Kai laivas remontuojamas arba dėl kitokių priežasčių stovi jūrų uoste, įgulos nariams gali būti nustatomas visos paros darbo jūroje ir jūrų uoste grafikas, jeigu<text:s/></text:span><text:span text:style-name="T2542">tai numatyta kolektyvinėje sutartyje.</text:span></text:p>
      <text:p text:style-name="P2543"><text:span text:style-name="T2544">46</text:span><text:span text:style-name="T2545">. Laivo stovėjimo uoste ir (ar) remonto metu įgulos nariams gali būti suteikiamos poilsio dienos (laisvadieniai) už anksčiau nepanaudotas poilsio dienas. Įgulos narių darbo jūroje ir jūrų uoste grafikai turi atit</text:span><text:span text:style-name="T2546">ikti uosto arba remonto gamyklos darbų grafikus.</text:span></text:p>
      <text:p text:style-name="P2547"><text:span text:style-name="T2548">47</text:span><text:span text:style-name="T2549">. Uosto krovos darbų įmonių darbuotojams, atliekantiems krovimo ir aptarnavimo, krovinių transportavimo, ekspedijavimo ir sandėliavimo operacijas, krovinių perkrovimo į jūrų ir kitokį transportą darbus</text:span><text:span text:style-name="T2550">,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551">tų laivų krovos ir perkėlos tarnybų darbuotojams leidžiama nustatyti iki 12 valandų darbo trukmę, taikant suminę darbo laiko apskaitą, kurios apskaitinis laikotarpis nustatomas kolektyvinėse sutartyse.</text:span></text:p>
      <text:p text:style-name="P2552"/>
      <text:p text:style-name="P2553"><text:span text:style-name="T2554">VII</text:span><text:span text:style-name="T2555"><text:s/>SKYRIUS</text:span></text:p>
      <text:p text:style-name="P2556"><text:span text:style-name="T2557">DARBO IR POILSIO LAIKO YPATUMAI VID</text:span><text:span text:style-name="T2558">AUS VANDENŲ TRANSPORTE</text:span></text:p>
      <text:p text:style-name="P2559"/>
      <text:p text:style-name="P2560"><text:span text:style-name="T2561">48</text:span><text:span text:style-name="T2562">. Darbo ir poilsio laiko ypatumai vidaus vandenų transporte parengti vadovaujantis 2003 m. lapkričio 4 d. Europos Parlamento ir Tarybos direktyva 2003/88/EB dėl tam tikrų darbo laiko organizavimo aspektų ir 2014 m. gruodžio 19</text:span><text:span text:style-name="T2563"><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64">iaus darbo laiko organizavimo aspektų.</text:span></text:p>
      <text:p text:style-name="P2565"><text:span text:style-name="T2566">49</text:span><text:span text:style-name="T2567">. Susisiekimo ministras tvirtina vidaus vandenų laivų įgulų minimalios sudėties reikalavimus, atsižvelgdamas į įgulų darbo ir poilsio režimus. Visiems laivo įgulos nariams nepertraukiamasis paros poilsis suteiki</text:span><text:span text:style-name="T2568">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69"><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570">ikas sumuojamas ir kompensuojamas Darbo ir poilsio laiko ypatumų 5 punkte nustatyta tvarka. Už laivo įgulos narių darbo ir poilsio laiko nustatymą atsako laivo kapitonas.</text:span></text:p>
      <text:p text:style-name="P2571"><text:span text:style-name="T2572">50</text:span><text:span text:style-name="T2573">. Vidaus vandenų transporto mobiliesiems darbuotojams ir darbuotojams, tiesiogi</text:span><text:span text:style-name="T2574">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575">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576">į 2 dalis, viena iš jų negali būti trumpesnė kaip 6 valandos, o pertrauka tarp 2 paeiliui einančių poilsio laikotarpių neturi viršyti 14 valandų.</text:span></text:p>
      <text:p text:style-name="P2577"><text:span text:style-name="T2578">51</text:span><text:span text:style-name="T2579">. Darbo (pamainų) grafikai turi būti iškabinti (paskelbti) viešai laive lengvai prieinamoje vietoje. Lai</text:span><text:span text:style-name="T2580">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581">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582">iai saugomi iki apskaitinio laikotarpio pabaigos.</text:span></text:p>
      <text:p text:style-name="P2583"><text:span text:style-name="T2584">52</text:span><text:span text:style-name="T2585">. Laivo kapitonas turi teisę reikalauti, kad laivo įgulos narys atliktų reikiamos trukmės (kad ir kiek tai truktų) avarinį (Darbo ir poilsio laiko ypatumų 43.1 papunktis), avralinį (Darbo ir poilsio l</text:span><text:span text:style-name="T2586">aiko ypatumų 43.2 papunktis) ar kokį kitą darbą, jeigu to reikia laivo, laive esančių žmonių ar krovinio saugumui užtikrinti arba kad būtų suteikta pagalba kitiems skęstantiems laivams ar žmonėms.</text:span></text:p>
      <text:p text:style-name="P2587"><text:span text:style-name="T2588">53</text:span><text:span text:style-name="T2589">. Atliekant Darbo ir poilsio laiko ypatumų 52 punkte<text:s/></text:span><text:span text:style-name="T2590">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591">ytu poilsio metu, būtų suteikta pakankamai poilsio.</text:span></text:p>
      <text:p text:style-name="P2592"/>
      <text:p text:style-name="P2593"><text:span text:style-name="T2594">VIII</text:span><text:span text:style-name="T2595"><text:s/>SKYRIUS</text:span></text:p>
      <text:p text:style-name="P2596"><text:span text:style-name="T2597">DARBO IR POILSIO LAIKO YPATUMAI ŽVEJYBOS LAIVUOSE</text:span></text:p>
      <text:p text:style-name="P2598"/>
      <text:p text:style-name="P2599"><text:span text:style-name="T2600">54</text:span><text:span text:style-name="T2601">. Darbo ir poilsio laiko ypatumai žvejybos laivuose parengti vadovaujantis 2003 m. lapkričio 4 d. Europos Parlamento ir Tarybos direktyva 2003/88/EB dėl tam tikrų darbo laiko organizavimo aspektų,<text:s/></text:span><text:span text:style-name="T2602">2016 m. gruodžio 19 d. Tarybos direktyva (ES) 2017/159, kur</text:span><text:span text:style-name="T260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04">rimas dėl 2007 m. Tarptautinės darbo organizacijos konvencijos dėl darbo žvejybos sektoriuje įgyvendinimo</text:span><text:span text:style-name="T2605">.</text:span></text:p>
      <text:p text:style-name="P2606"><text:span text:style-name="T2607">55</text:span><text:span text:style-name="T2608">. Kai žvejybos laivai yra jūroje, visos kalendorinės dienos (įskaitant poilsio ir švenčių dienas) laikomos darbo dienomis. Įgulos nariams<text:s/></text:span><text:span text:style-name="T2609">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10">poilsio laiko nustatymą atsako laivo kapitonas.</text:span></text:p>
      <text:p text:style-name="P2611"><text:span text:style-name="T2612">56</text:span><text:span text:style-name="T2613">. Laivuose, kuriuose dirbama ir budima ištisą parą, įvedama suminė darbo laiko apskaita, kurios apskaitinis laikotarpis ne ilgesnis kaip vieni metai. Darbo ir budėjimo grafikas laive sudaromas taip, kad</text:span><text:span text:style-name="T2614"><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15">i einančių poilsio laikotarpių neturi viršyti 14 valandų.</text:span></text:p>
      <text:p text:style-name="P2616"><text:span text:style-name="T2617">57</text:span><text:span text:style-name="T2618">. Darbo (pamainų) grafikai turi būti iškabinti (paskelbti) viešai laive lengvai prieinamoje vietoje. Dirbtas laikas žymimas apskaitos žiniaraščiuose, o darbo laikas, viršijantis nustatytą darb</text:span><text:span text:style-name="T2619">o laiko trukmę, nepanaudotas kasdienio poilsio, savaitės poilsio laikas, poilsio ir švenčių dienų laikas sumuojamas ir kompensuojamas Darbo ir poilsio laiko ypatumų 5 punkte nustatyta tvarka, laivo įgulai sugrįžus į uostą.</text:span></text:p>
      <text:p text:style-name="P2620"><text:span text:style-name="T2621">58</text:span><text:span text:style-name="T2622">. Laivo kapitonas turi teis</text:span><text:span text:style-name="T2623">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24">mis, ar kokį kitą darbą, jeigu to reikia laivo, laive esančių žmonių ar krovinio saugumui užtikrinti arba kad būtų suteikta pagalba kitiems skęstantiems laivams ar žmonėms.</text:span></text:p>
      <text:p text:style-name="P2625"><text:span text:style-name="T2626">59</text:span><text:span text:style-name="T2627">. Atliekant Darbo ir poilsio laiko ypatumų 58 punkte nurodytus darbus, laivo<text:s/></text:span><text:span text:style-name="T2628">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29">uteikta pakankamai poilsio.</text:span></text:p>
      <text:p text:style-name="P2630"><text:span text:style-name="T2631">60</text:span><text:span text:style-name="T2632">. Didelių, vidutinių ir mažų laivų įguloms numatoma pakankamai poilsio užsienio jūrų uostuose (poilsio trukmė – ne mažiau kaip 3 paros).</text:span></text:p>
      <text:p text:style-name="P2633"><text:span text:style-name="T2634">61</text:span><text:span text:style-name="T2635">. Į maksimalią darbo trukmę jūroje negali būti įskaitomas laikas, kurį laivas s</text:span><text:span text:style-name="T2636">tovi užsienio jūrų uoste ir atlieka remonto ar kitus su gamybos procesu nesusijusius darbus, nurodytus kolektyvinėje sutartyje.</text:span></text:p>
      <text:p text:style-name="P2637"><text:span text:style-name="T2638">62</text:span><text:span text:style-name="T2639">. Kol laivas remontuojamas gamykloje (taip pat kai vykdomas tarpreisinis remontas), stovi ir jam atliekami kiti darbai, įg</text:span><text:span text:style-name="T2640">ulos nariams gali būti suteikiamos poilsio dienos (laisvadieniai) už anksčiau nepanaudotą poilsį.</text:span></text:p>
      <text:p text:style-name="P2641"/>
      <text:p text:style-name="P2642"><text:span text:style-name="T2643">IX</text:span><text:span text:style-name="T2644"><text:s/>SKYRIUS</text:span></text:p>
      <text:p text:style-name="P2645"><text:span text:style-name="T2646">ELEKTRONINIŲ RYŠIŲ IR PAŠTO DARBUOTOJŲ DARBO IR POILSIO LAIKO YPATUMAI<text:s/></text:span></text:p>
      <text:p text:style-name="P2647"/>
      <text:p text:style-name="P2648"><text:span text:style-name="T2649">63</text:span><text:span text:style-name="T2650">. Elektroninių ryšių operatorių ir elektroninių ryšių paslaug</text:span><text:span text:style-name="T2651">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652">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653">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54">viešai ne vėliau kaip prieš 2 savaites iki šių grafikų įsigaliojimo.</text:span></text:p>
      <text:p text:style-name="P2655"><text:span text:style-name="T2656">64</text:span><text:span text:style-name="T2657">. Pašto darbuotojams gali būti taikoma suminė darbo laiko apskaita, kaip nustatyta Darbo ir poilsio laiko ypatumų 63 punkte.</text:span></text:p>
      <text:p text:style-name="P2658"/>
      <text:p text:style-name="P2659"><text:span text:style-name="T2660">X</text:span><text:span text:style-name="T2661"><text:s/>SKYRIUS</text:span></text:p>
      <text:p text:style-name="P2662"><text:span text:style-name="T2663">DARBO IR POILSIO LAIKO YPATUMAI ŽEMĖS ŪKIO, DURPIŲ KASIMO IR GRŪDŲ PERDIRBIMO ĮMONĖSE<text:s/></text:span></text:p>
      <text:p text:style-name="P2664">Pakeistas skyriaus pavadinimas:</text:p>
      <text:p text:style-name="P2665"><text:span text:style-name="T2666">Nr.<text:s/></text:span><text:a xlink:href="https://www.e-tar.lt/portal/legalAct.html?documentId=998a71e0900a11e8b93ad15b34c9248c" office:target-frame-name="_top" xlink:show="replace"><text:span text:style-name="T2667">715</text:span></text:a><text:span text:style-name="T2668">, 2018-07-18, paskelbta TAR<text:s/></text:span><text:span text:style-name="T2669">2018-07-25, i. k. 2018-12392</text:span></text:p>
      <text:p text:style-name="Normal"/>
      <text:p text:style-name="P2670"><text:span text:style-name="T2671">65</text:span><text:span text:style-name="T2672">. Žemės ūkio įmonių darbuotojai, dirbantys augalininkystės darbus, taip pat šių įmonių žemės ūkio technikos remonto dirbtuvių, iš jų automobilių transporto remonto dirbtuvių, sandėlių ir agroserviso paslaugas teikiančių įm</text:span><text:span text:style-name="T2673">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674">traukomis, įskaitomomis į darbo laiką). Šioje veikloje gali būti taikoma suminė darbo laiko apskaita, kurios apskaitinis laikotarpis – iki vienų metų.</text:span></text:p>
      <text:p text:style-name="P2675"><text:span text:style-name="T2676">66</text:span><text:span text:style-name="T2677">. Durpių kasimo įmonių darbuotojams ir grūdų perdirbimo įmonių darbuotojams, kurie dirba su grūdų t</text:span><text:span text:style-name="T2678">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679"><text:s/>dieną (pamainą).<text:s/></text:span></text:p>
      <text:p text:style-name="P2680">Punkto pakeitimai:</text:p>
      <text:p text:style-name="P2681"><text:span text:style-name="T2682">Nr.<text:s/></text:span><text:a xlink:href="https://www.e-tar.lt/portal/legalAct.html?documentId=998a71e0900a11e8b93ad15b34c9248c" office:target-frame-name="_top" xlink:show="replace"><text:span text:style-name="T2683">715</text:span></text:a><text:span text:style-name="T2684">, 2018-07-18, paskelbta TAR 2018-07-25, i. k. 2018-12392</text:span></text:p>
      <text:p text:style-name="Normal"/>
      <text:p text:style-name="P2685"><text:span text:style-name="T2686">67</text:span><text:span text:style-name="T2687">. Darbuotojų, nurodytų Darbo ir poilsio laiko ypa</text:span><text:span text:style-name="T2688">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689">ečiui ir kompensuojamas Darbo ir poilsio laiko ypatumų 5 punkte nustatyta tvarka.</text:span></text:p>
      <text:p text:style-name="P2690"/>
      <text:p text:style-name="P2691"><text:span text:style-name="T2692">XI</text:span><text:span text:style-name="T2693"><text:s/>SKYRIUS</text:span></text:p>
      <text:p text:style-name="P2694"><text:span text:style-name="T2695">DARBO IR POILSIO LAIKO YPATUMAI GYDYMO BEI SOCIALINĖS GLOBOS, ŠVIETIMO ĮSTAIGOSE</text:span></text:p>
      <text:p text:style-name="P2696"/>
      <text:p text:style-name="P2697"><text:span text:style-name="T2698">68</text:span><text:span text:style-name="T2699">. Gydymo bei socialinės globos įstaigų darbuotojams gali būti<text:s/></text:span><text:span text:style-name="T2700">taikoma suminė darbo laiko apskaita, kurios apskaitinis laikotarpis – iki 4 mėnesių, jeigu kitaip nenumatyta kolektyvinėje sutartyje, ir gali būti nustatoma maksimali darbo dienos (pamainos) trukmė iki 12 valandų per parą.</text:span></text:p>
      <text:p text:style-name="P2701"><text:span text:style-name="T2702">69</text:span><text:span text:style-name="T2703">. Gydymo bei socialinės glo</text:span><text:span text:style-name="T2704">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705"><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706"><text:span text:style-name="T2707">70</text:span><text:span text:style-name="T2708">. Kai aukšto</text:span><text:span text:style-name="T2709">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710">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711">lausytojų praktinis mokomasis darbas, šių darbuotojų atliekamo darbo laikas gali sutapti.</text:span></text:p>
      <text:p text:style-name="P2712">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713"/>
      <text:p text:style-name="P2714"><text:span text:style-name="T2715">XII</text:span><text:span text:style-name="T2716"><text:s/>SKYRIUS</text:span></text:p>
      <text:p text:style-name="P2717"><text:span text:style-name="T2718">DARBO IR POILSIO LAIKO YPATUMAI ENERGETIKOS ĮMONĖSE</text:span></text:p>
      <text:p text:style-name="P2719"/>
      <text:p text:style-name="P2720"><text:span text:style-name="T2721">71</text:span><text:span text:style-name="T2722">. Energetikos įmonių, dirbančių nepertraukiamu režimu, darbuotojams gali būti taikoma suminė darbo laiko<text:s/></text:span><text:span text:style-name="T2723">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724">valandų. Jei darbuotojams nustatoma 4 mėnesių ar trumpesnė apskaitinio laikotarpio trukmė, š</text:span><text:span text:style-name="T2725">ių darbuotojų vidutinis darbo laikas per 7 dienų laikotarpį neturi viršyti 48 valandų.</text:span></text:p>
      <text:p text:style-name="P2726"><text:span text:style-name="T2727">Esant ekstremaliai padėčiai,<text:s/></text:span><text:span text:style-name="T2728">kai nepertraukiamai veiklai užtikrinti būtina at</text:span><text:span text:style-name="T2729">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730">lė žala, didelis darbuotojų skaičius turėtų nutraukti darbą ar sugestų medžiagos, produktai ar įrenginiai</text:span><text:span text:style-name="T2731">, energetikos įmonių, dirbančių nepertraukiamu režimu, darbuotojų darbo dienos (pamainos) trukmė gali būti iki 24 valandų per parą, kol bus pašalinti a</text:span><text:span text:style-name="T2732">varijos ar gedimų padariniai. Atlikus šiuos darbus, turi būti kuo greičiau užtikrinta, kad darbuotojams, kurie dirbo numatytu poilsio metu, būtų suteikta pakankamai poilsio.<text:s/></text:span></text:p>
      <text:p text:style-name="P2733">Punkto pakeitimai:</text:p>
      <text:p text:style-name="P2734"><text:span text:style-name="T2735">Nr.<text:s/></text:span><text:a xlink:href="https://www.e-tar.lt/portal/legalAct.html?documentId=998a71e0900a11e8b93ad15b34c9248c" office:target-frame-name="_top" xlink:show="replace"><text:span text:style-name="T2736">715</text:span></text:a><text:span text:style-name="T2737">, 2018-07-18, paskelbta TAR 2018-07-25, i. k. 2018-12392</text:span></text:p>
      <text:p text:style-name="Normal"/>
      <text:p text:style-name="P2738"><text:span text:style-name="T2739">XIII</text:span><text:span text:style-name="T2740"><text:s/>SKYRIUS</text:span></text:p>
      <text:p text:style-name="P2741"><text:span text:style-name="T2742">DARBO IR POILSIO LAIKO YPATUMAI KITOSE EKONOMINĖS VEIKLOS SRITYSE IR DARBŲ, KURIUOSE GALI BŪTI TAIKOMA IKI 24 VALANDŲ PER PARĄ DARBO LAI</text:span><text:span text:style-name="T2743">KO TRUKMĖ, SĄRAŠAS</text:span></text:p>
      <text:p text:style-name="P2744"/>
      <text:p text:style-name="P2745"><text:span text:style-name="T2746">72</text:span><text:span text:style-name="T2747">. Visų ekonominės veiklos sričių nepertraukiamai veikiančiose įmonėse ar nepertraukiamai veikiančiuose įmonių cechuose, baruose darbas gali būti organizuojamas iki 12 valandų per parą, išlaikant Darbo kodekse nustatytus reikalavim</text:span><text:span text:style-name="T2748">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749">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750">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751">alų vaiką iki 18 metų, savaitės nepertraukiamasis poilsis ir (ar) kasdienis 11 valandų nepertraukiamasis poilsis gali būti trumpinamas tik jų sutikimu.<text:s/></text:span></text:p>
      <text:p text:style-name="P2752"><text:span text:style-name="T2753">73</text:span><text:span text:style-name="T2754">. Darbuotojams, nurodytiems Darbo ir poilsio laiko ypatumų 72 punkte, nepanaudoto savaitės nepert</text:span><text:span text:style-name="T2755">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56">epanaudoto savaitės nepertraukiamojo poilsio laiko ir (ar) nepanaudoto kasdienio nepertraukiamojo poilsio laiko sumavimo laikotarpis turi būti ne ilgesnis kaip 6 mėnesiai.</text:span></text:p>
      <text:p text:style-name="P2757"><text:span text:style-name="T2758">74</text:span><text:span text:style-name="T2759">. Kolektyvinėse sutartyse gali būti nustatyti atvejai, kada mobiliesiems darbu</text:span><text:span text:style-name="T2760">otojams, kurių darbas susijęs su keleivių vežimu reguliariais reisais vietinio (miesto) susisiekimo maršrutais, esant jų raštiškam sutikimui:</text:span></text:p>
      <text:p text:style-name="P2761"><text:span text:style-name="T2762">74.1</text:span><text:span text:style-name="T2763">. taikant pertraukiamąjį darbo dienos režimą, kasdienio nepertraukiamojo poilsio tarp darbo dienų trukmė net</text:span><text:span text:style-name="T2764">uri būti trumpesnė kaip 9 valandos iš eilės;</text:span></text:p>
      <text:p text:style-name="P2765"><text:span text:style-name="T2766">74.2</text:span><text:span text:style-name="T2767">. pertrauka pailsėti ir pavalgyti suteikiama ne vėliau kaip po 6 darbo valandų. Jeigu darbo valandų suma sudaro 6–9 valandas, į darbo laiką turi būti įterpiama mažiausiai 30 minučių pertrauka, o jeigu da</text:span><text:span text:style-name="T2768">rbo valandų suma viršija 9 valandas, – mažiausiai 45 minučių pertrauka. Pertraukas galima padalyti į laiko tarpsnius, kurių kiekvienas trunka mažiausiai 15 minučių.</text:span></text:p>
      <text:p text:style-name="P2769"><text:span text:style-name="T2770">75</text:span><text:span text:style-name="T2771">. Mobiliesiems darbuotojams iki 18 metų Darbo ir poilsio laiko ypatumų 74 punkto<text:s/></text:span><text:span text:style-name="T2772">nuostatos netaikomos.</text:span></text:p>
      <text:p text:style-name="P2773"><text:span text:style-name="T2774">76</text:span><text:span text:style-name="T2775">. Darbdavys turi užtikrinti, kad mobiliesiems darbuotojams, nurodytiems Darbo ir poilsio laiko ypatumų 74 punkte, būtų suteiktas lygiavertis kompensuojamojo poilsio laikas arba išskirtiniais atvejais, kai dėl objektyvių priežasč</text:span><text:span text:style-name="T2776">ių neįmanoma suteikti lygiaverčio kompensuojamojo poilsio laiko, tokiems darbuotojams būtų suteikiama atitinkama apsauga, kurios tikslas yra darbuotojų poilsis, kolektyvinėse sutartyse nurodytomis sąlygomis.</text:span></text:p>
      <text:p text:style-name="P2777"><text:span text:style-name="T2778">77</text:span><text:span text:style-name="T2779">. Darbų, kuriems gali būti taikoma iki 24<text:s/></text:span><text:span text:style-name="T2780">valandų per parą darbo laiko trukmė, sąrašas:</text:span></text:p>
      <text:p text:style-name="P2781"><text:span text:style-name="T2782">77.1</text:span><text:span text:style-name="T2783">. budėjimas:</text:span></text:p>
      <text:p text:style-name="P2784"><text:span text:style-name="T2785">77.1.1</text:span><text:span text:style-name="T2786">. apsaugos darbuotojų;</text:span></text:p>
      <text:p text:style-name="P2787"><text:span text:style-name="T2788">77.1.2</text:span><text:span text:style-name="T2789">. sargų – įmonių, įstaigų ir organizacijų pastatuose, teritorijose, statybų aikštelėse;</text:span></text:p>
      <text:p text:style-name="P2790"><text:span text:style-name="T2791">77.1.3</text:span><text:span text:style-name="T2792">. stebint galimus miškų gaisrus;</text:span></text:p>
      <text:p text:style-name="P2793"><text:span text:style-name="T2794">77.1.4</text:span><text:span text:style-name="T2795">. prižiūr</text:span><text:span text:style-name="T2796">int sąvartynus;</text:span></text:p>
      <text:p text:style-name="P2797"><text:span text:style-name="T2798">77.1.5</text:span><text:span text:style-name="T2799">. įmonės civilinės saugos formuotės (gelbėjimo grupės) personalo, iš jų įmonės ugniagesių;</text:span></text:p>
      <text:p text:style-name="P2800"><text:span text:style-name="T2801">77.1.6</text:span><text:span text:style-name="T2802">. Valstybinės augalininkystės tarnybos prie Žemės ūkio ministerijos regioniniuose skyriuose ir Fitosanitarijos skyriaus pasienio<text:s/></text:span><text:span text:style-name="T2803">kontrolės punktų fitosanitarijos postuose (poskyriuose) dirbančių pareigūnų;</text:span></text:p>
      <text:p text:style-name="P2804"><text:span text:style-name="T2805">77.1.7</text:span><text:span text:style-name="T2806">. veterinarijos gydytojų – pasienio kontrolės punktų veterinarijos postuose;</text:span></text:p>
      <text:p text:style-name="P2807"><text:span text:style-name="T2808">77.1.8</text:span><text:span text:style-name="T2809">. hidrometeorologijos tarnybos budinčiųjų specialistų (sinoptikų, asistentų, stebė</text:span><text:span text:style-name="T2810">tojų, meteorologų, hidrologų, technikų ir kitų darbuotojų, kurių darbas susijęs su hidrometeorologinės informacijos apdorojimu ir platinimu);</text:span></text:p>
      <text:p text:style-name="P2811"><text:span text:style-name="T2812">77.1.9</text:span><text:span text:style-name="T2813">. valstybinių aplinkos apsaugos inspektorių, vykdančių valstybinę aplinkos apsaugos ir gamtos išteklių n</text:span><text:span text:style-name="T2814">audojimo kontrolę;</text:span></text:p>
      <text:p text:style-name="P2815"><text:span text:style-name="T2816">77.1.10</text:span><text:span text:style-name="T2817">. Žuvininkystės tarnybos prie Lietuvos Respublikos žemės ūkio ministerijos žuvininkystės kontrolės pareigūnų ir kitų darbuotojų, kurių darbas susijęs su žuvų išteklių atkūrimu ir išsaugojimu;</text:span></text:p>
      <text:p text:style-name="P2818"><text:span text:style-name="T2819">77.1.11</text:span><text:span text:style-name="T2820">. Lietuvos transporto s</text:span><text:span text:style-name="T2821">augos administracijos pareigūnų, vykdančių valstybinę kelių transporto priemonių kontrolę;</text:span><text:s/></text:p>
      <text:p text:style-name="P2822">Papunkčio pakeitimai:</text:p>
      <text:p text:style-name="P2823"><text:span text:style-name="T2824">Nr.<text:s/></text:span><text:a xlink:href="https://www.e-tar.lt/portal/legalAct.html?documentId=7d13adc0006511ea9681cd81dcdca52c" office:target-frame-name="_top" xlink:show="replace"><text:span text:style-name="T2825">1083</text:span></text:a><text:span text:style-name="T2826">, 2019-10-30, paskelbta TAR<text:s/></text:span><text:span text:style-name="T2827">2019-11-06, i. k. 2019-17708</text:span></text:p>
      <text:p text:style-name="Normal"/>
      <text:p text:style-name="P2828"><text:span text:style-name="T2829">77.2</text:span><text:span text:style-name="T2830">. budėjimas siekiant užtikrinti darbų ar teikiamų paslaugų tęstinumą ar šalinti objektų, įrenginių darbo sutrikimus, avarijas, kuriuos atlieka:</text:span></text:p>
      <text:p text:style-name="P2831"><text:span text:style-name="T2832">77.2.1</text:span><text:span text:style-name="T2833">. jūrų uosto budintys laivų kapitonai, laivų kapitonų padėjėjai,</text:span><text:span text:style-name="T2834"><text:s/>jūrų uosto locmanai, mechanikai, elektromechanikai, jūreiviai, motoristai, radistai, elektrikai, laivų šaldymo įrenginių mechanikai ir mašinistai;</text:span></text:p>
      <text:p text:style-name="P2835"><text:span text:style-name="T2836">77.2.2</text:span><text:span text:style-name="T2837">. jūrų uostų navigacinės įrangos aptarnavimo budintysis personalas (švyturius prižiūrintys darbuot</text:span><text:span text:style-name="T2838">ojai, techniniai darbuotojai – budėjimo metu), koordinacinio gelbėjimo centro darbuotojai (kapitonai koordinatoriai, vyresnieji specialistai – ekstremalių gamtinių situacijų atvejais budėjimo metu);</text:span></text:p>
      <text:p text:style-name="P2839"><text:span text:style-name="T2840">77.2.3</text:span><text:span text:style-name="T2841">. oro uostų skrydžių reguliavimo personalas, na</text:span><text:span text:style-name="T2842">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843">malių situacijų atvejais budėjimo metu;</text:span></text:p>
      <text:p text:style-name="P2844"><text:span text:style-name="T2845">77.2.4</text:span><text:span text:style-name="T2846">. radijo ir televizijos centrų, stočių bei visų rūšių telefoninio ryšio technologinę įrangą aptarnaujantis budintysis personalas, visų rūšių telefoninio ryšio budintys operatoriai;</text:span></text:p>
      <text:p text:style-name="P2847"><text:span text:style-name="T2848">77.2.5</text:span><text:span text:style-name="T2849">. visų rūšių en</text:span><text:span text:style-name="T2850">ergijos, gamtinių dujų gamybos, perdavimo, skirstymo ir tiekimo įmonių budintysis personalas, avarinių tarnybų personalas;</text:span></text:p>
      <text:p text:style-name="P2851"><text:span text:style-name="T2852">77.2.6</text:span><text:span text:style-name="T2853">. butų ūkio remonto ir eksploatavimo įmonių avarinių tarnybų budintysis personalas;</text:span></text:p>
      <text:p text:style-name="P2854"><text:span text:style-name="T2855">77.2.7</text:span><text:span text:style-name="T2856">. gatvių apšvietimo elektros<text:s/></text:span><text:span text:style-name="T2857">tinklų dispečerinių tarnybų budintysis personalas;</text:span></text:p>
      <text:p text:style-name="P2858"><text:span text:style-name="T2859">77.2.8</text:span><text:span text:style-name="T2860">. vandens tiekimo įmonių, nuotekų valymo įrenginių budintysis personalas;</text:span></text:p>
      <text:p text:style-name="P2861"><text:span text:style-name="T2862">77.2.9</text:span><text:span text:style-name="T2863">. dispečerizuotų liftų budintys liftininkai ir liftų elektromechanikai;</text:span></text:p>
      <text:p text:style-name="P2864"><text:span text:style-name="T2865">77.2.10</text:span><text:span text:style-name="T2866">. katilinių mašinistai, kūri</text:span><text:span text:style-name="T2867">kai, operatoriai;</text:span></text:p>
      <text:p text:style-name="P2868"><text:span text:style-name="T2869">77.2.11</text:span><text:span text:style-name="T2870">. naftos ir dujų degalinių operatoriai (pardavėjai);</text:span></text:p>
      <text:p text:style-name="P2871"><text:span text:style-name="T2872">77.2.12</text:span><text:span text:style-name="T2873">. civilinės saugos įstaigų, radijo, televizijos centrų (stočių), pašto, telekomunikacijų, kelių priežiūros ir miestų komunalinio ūkio tarnybų budintysis personalas</text:span><text:span text:style-name="T2874">;</text:span></text:p>
      <text:p text:style-name="P2875"><text:span text:style-name="T2876">77.2.13</text:span><text:span text:style-name="T2877">.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878">valytojai, kiti darbuotojai);</text:span></text:p>
      <text:p text:style-name="P2879"><text:span text:style-name="T2880">77.2.14</text:span><text:span text:style-name="T2881">. geležinkelio transporto objektų tvarkdariai, budėtojai, avarinių tarnybų darbuotojai;</text:span></text:p>
      <text:p text:style-name="P2882"><text:span text:style-name="T2883">77.2.15</text:span><text:span text:style-name="T2884">. naftos gamybos įmonių ir naftos produktų gamybos įmonių budintysis personalas, avarinių tarnybų personalas;</text:span></text:p>
      <text:p text:style-name="P2885"><text:span text:style-name="T2886">77.3</text:span><text:span text:style-name="T2887">. darbai (budėjimas) sveikatos priežiūros, socialinės globos, švietimo, poilsio įstaigose, kuriuos atlieka:</text:span></text:p>
      <text:p text:style-name="P2888"><text:span text:style-name="T2889">77.3.1</text:span><text:span text:style-name="T2890">. greitosios medicinos pagalbos tarnybų personalas (gydytojai, bendrosios praktikos slaugytojai ir bendruomenės slaugytojai, vairuotoj</text:span><text:span text:style-name="T2891">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892">tojai epidemiologai ir jų padėjėjai, iš jų –</text:span><text:span text:style-name="T2893"><text:s/></text:span><text:span text:style-name="T2894">medicininio karantino postų gydytojai epidemiologai ir jų padėjėjai, gydytojai parazitologai ir jų padėjėjai, laborantai mikrobiologai, medicinos entomologai, dezinfektologai, dezinfekuotojai ir kiti (esant užkr</text:span><text:span text:style-name="T2895">ečiamosios (užkrečiamųjų) ligos (ligų) protrūkiui ar epidemijoms);</text:span></text:p>
      <text:p text:style-name="P2896"><text:span text:style-name="T2897">77.3.2</text:span><text:span text:style-name="T2898">. švietimo, socialinės globos, poilsio įstaigų budintysis personalas;</text:span></text:p>
      <text:p text:style-name="P2899"><text:span text:style-name="T2900">77.4</text:span><text:span text:style-name="T2901">. darbuotojų, dirbančių pagal darbo sutartį, budėjimas Lietuvos Respublikos vidaus reikalų minister</text:span><text:span text:style-name="T2902">ijos, Lietuvos Respublikos krašto apsaugos ministerijos, Lietuvos Respublikos specialiųjų tyrimų tarnybos, Lietuvos Respublikos vadovybės apsaugos tarnybos,</text:span><text:span text:style-name="T2903"><text:s/></text:span><text:span text:style-name="T2904">Lietuvos Respublikos valstybės saugumo departamento, Muitinės departamento prie Lietuvos Respubliko</text:span><text:span text:style-name="T2905">s finansų ministerijos, Kalėjimų departamento prie Lietuvos Respublikos teisingumo ministerijos įstaigose;</text:span><text:s/></text:p>
      <text:p text:style-name="P2906">Papunkčio pakeitimai:</text:p>
      <text:p text:style-name="P2907"><text:span text:style-name="T2908">Nr.<text:s/></text:span><text:a xlink:href="https://www.e-tar.lt/portal/legalAct.html?documentId=fe6cef50b54e11eab9d9cd0c85e0b745" office:target-frame-name="_top" xlink:show="replace"><text:span text:style-name="T2909">674</text:span></text:a><text:span text:style-name="T2910">, 2020-06-17, paskelb</text:span><text:span text:style-name="T2911">ta TAR 2020-06-23, i. k. 2020-13792</text:span></text:p>
      <text:p text:style-name="Normal"/>
      <text:p text:style-name="P2912"><text:span text:style-name="T2913">77.5</text:span><text:span text:style-name="T2914">. Lietuvos Respublikos Prezidentūroje, Lietuvos Respublikos Seimo kanceliarijoje, Lietuvos Respublikos Vyriausybės kanceliarijoje, ministerijose, Lietuvos Respublikos Vyriausybės įstaigose, kitose valstybės ir s</text:span><text:span text:style-name="T2915">avivaldybių institucijose bei įstaigose ar jų struktūriniuose padaliniuose arba juos aptarnaujančiose įmonėse, įstaigose ir organizacijose:</text:span></text:p>
      <text:p text:style-name="P2916"><text:span text:style-name="T2917">77.5.1</text:span><text:span text:style-name="T2918">. vairuotojų budėjimas patalpose laisvu nuo vairavimo laiku, jeigu nepertraukiamo vairavimo trukmė per parą<text:s/></text:span><text:span text:style-name="T2919">neviršija 4,5 valandos, o bendra kasdienio vairavimo trukmė neviršija 9 valandų;</text:span></text:p>
      <text:p text:style-name="P2920"><text:span text:style-name="T2921">77.5.2</text:span><text:span text:style-name="T2922">. paskirtų budėti automobilius aptarnaujančių mechanikų, dispečerių ir pašto pasiuntinių (kurjerių) budėjimas;</text:span></text:p>
      <text:p text:style-name="P2923"><text:span text:style-name="T2924">77.6</text:span><text:span text:style-name="T2925">. Lietuvos Respublikos užsienio reikalų mini</text:span><text:span text:style-name="T2926">sterijos administracijos padalinio, vykdančio užsienio ir vidaus politikos įvykių stebėseną, darbuotojų, dirbančių pagal darbo sutartį, budėjimas;</text:span></text:p>
      <text:p text:style-name="P2927"><text:span text:style-name="T2928">77.7</text:span><text:span text:style-name="T2929">. Lietuvos Respublikos ryšių reguliavimo tarnybos padalinio, vykdančio nacionalinio elektroninių<text:s/></text:span><text:span text:style-name="T2930">ryšių tinklų ir informacijos saugumo incidentų tyrimo veiklą, personalo budėjimas.</text:span></text:p>
      <text:p text:style-name="P2931"/>
      <text:p text:style-name="P2932"><text:span text:style-name="T2933">––––––––––––––––––––</text:span></text:p>
      <text:p text:style-name="P2934">Papildyta priedu:</text:p>
      <text:p text:style-name="P2935"><text:span text:style-name="T2936">Nr.<text:s/></text:span><text:a xlink:href="https://www.e-tar.lt/portal/legalAct.html?documentId=81634cc05d6811e79198ffdb108a3753" office:target-frame-name="_top" xlink:show="replace"><text:span text:style-name="T2937">534</text:span></text:a><text:span text:style-name="T2938">, 2017-06-28, paskel</text:span><text:span text:style-name="T2939">bta TAR 2017-06-30, i. k. 2017-11190</text:span></text:p>
      <text:p text:style-name="Normal"/>
      <text:p text:style-name="P2940"><text:span text:style-name="T2946">PATVIRTINTA</text:span><text:span text:style-name="T2947"><text:line-break/>Lietuvos Respublikos Vyriausybės</text:span><text:span text:style-name="T2948"><text:line-break/></text:span><text:span text:style-name="T2949">2017 m. birželio 28 d.<text:s/></text:span><text:span text:style-name="T2950">nutarimu<text:s/></text:span><text:span text:style-name="T2951">Nr. 534<text:s/></text:span></text:p>
      <text:p text:style-name="P2952"/>
      <text:p text:style-name="P2953"/>
      <text:p text:style-name="P2954"><text:span text:style-name="T2955">SUTRUMPINTO DARBO LAIKO NORMŲ IR APMOKĖJIMO TVARKOS APRAŠAS</text:span></text:p>
      <text:p text:style-name="P2956"/>
      <text:p text:style-name="P2957"/>
      <text:p text:style-name="P2958"><text:span text:style-name="T2959">I</text:span><text:span text:style-name="T2960"><text:s/>SKYRIUS</text:span></text:p>
      <text:p text:style-name="P2961"><text:span text:style-name="T2962">BENDROSIOS NUOSTATOS</text:span></text:p>
      <text:p text:style-name="P2963"/>
      <text:p text:style-name="P2964"><text:span text:style-name="T2965">1</text:span><text:span text:style-name="T2966">.<text:s/></text:span><text:span text:style-name="T2967">Sutrumpinto<text:s/></text:span><text:span text:style-name="T2968">darbo laiko normų ir apmokėjimo tvarkos aprašas</text:span><text:span text:style-name="T2969"><text:s/>(toliau – Aprašas) nustato sutrumpinto darbo laiko normas<text:s/></text:span><text:span text:style-name="T2970">asmenims, kurių darbo pobūdis yra susijęs su didesne protine, emocine įtampa, ir šių darbų, profesijų ir pareigybių sąrašą, ir sutrum</text:span><text:span text:style-name="T2971">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2972">tomis priemonėmis jų kiekio darbo aplinkoje sumažinti iki sveikatai nekenksmingų dydžių neįmanoma, ir jų darbo apmokėjimo tvarką.</text:span></text:p>
      <text:p text:style-name="P2973"><text:span text:style-name="T2974">Aprašas parengtas<text:s/></text:span><text:span text:style-name="T2975">vadovaujantis Lietuvos Respublikos darbo kodekso (toliau – Darbo kodeksas)</text:span><text:span text:style-name="T2976"><text:s/>112 straipsnio 4 dalimi.</text:span></text:p>
      <text:p text:style-name="P2977">Punkto pakeitimai:</text:p>
      <text:p text:style-name="P2978"><text:span text:style-name="T2979">Nr.<text:s/></text:span><text:a xlink:href="https://www.e-tar.lt/portal/legalAct.html?documentId=c9a4e870d57111eaabd5b5599dd4eebe" office:target-frame-name="_top" xlink:show="replace"><text:span text:style-name="T2980">843</text:span></text:a><text:span text:style-name="T2981">, 2020-07-29, paskelbta TAR 2020-08-03, i. k. 2020-16779</text:span></text:p>
      <text:p text:style-name="Normal"/>
      <text:p text:style-name="P2982"><text:span text:style-name="T2983">2</text:span><text:span text:style-name="T2984">. Aprašas taikomas visų rūšių ir ekonominės veiklos sričių, taip pat nuosavybės formų įmonėse, įstaigose bei organizacijose.<text:s/></text:span></text:p>
      <text:p text:style-name="P2985"><text:span text:style-name="T2986">3</text:span><text:span text:style-name="T2987">. Apraše vartojamos sąvokos apibrėžtos Darbo kodekse ir Lietuvos Respublikos darbuotojų saugos ir sveikatos įstatyme.<text:s/></text:span></text:p>
      <text:p text:style-name="P2988"/>
      <text:p text:style-name="P2989"><text:span text:style-name="T2990">I</text:span><text:span text:style-name="T2991">I</text:span><text:span text:style-name="T2992"><text:s/>SKYRIUS<text:s/></text:span></text:p>
      <text:p text:style-name="P2993"><text:span text:style-name="T2994">SUTRUMPINTO DARBO LAIKO NORMOS ASMENIMS, KURIŲ DARBO POBŪDIS YRA SUSIJĘS SU DIDESNE PROTINE, EMOCINE ĮTAMPA, IR ŠIŲ DARBŲ, PROFESIJŲ IR PAREIGYBIŲ SĄRAŠAS<text:s/></text:span></text:p>
      <text:p text:style-name="P2995">Pakeistas skyriaus pavadinimas:</text:p>
      <text:p text:style-name="P2996"><text:span text:style-name="T2997">Nr.<text:s/></text:span><text:a xlink:href="https://www.e-tar.lt/portal/legalAct.html?documentId=c9a4e870d57111eaabd5b5599dd4eebe" office:target-frame-name="_top" xlink:show="replace"><text:span text:style-name="T2998">843</text:span></text:a><text:span text:style-name="T2999">, 2020-07-29, paskelbta TAR 2020-08-03, i. k. 2020-16779</text:span></text:p>
      <text:p text:style-name="Normal"/>
      <text:p text:style-name="P3000"><text:span text:style-name="T3001">4</text:span><text:span text:style-name="T3002">. Nustatoma ne ilgesnė kaip 36 valandų darbo laiko norma per savaitę:</text:span></text:p>
      <text:p text:style-name="P3003"><text:span text:style-name="T3004">4.1</text:span><text:span text:style-name="T3005">.</text:span><text:span text:style-name="T3006"><text:s/></text:span><text:span text:style-name="T3007">mokytojams, dirbant</text:span><text:span text:style-name="T3008">iems pagal bendrojo ugdymo, formaliojo profesinio mokymo ir neformaliojo švietimo programas;</text:span><text:s/></text:p>
      <text:p text:style-name="P3009">Papunkčio pakeitimai:</text:p>
      <text:p text:style-name="P3010"><text:span text:style-name="T3011">Nr.<text:s/></text:span><text:a xlink:href="https://www.e-tar.lt/portal/legalAct.html?documentId=073f88c098ce11e9ae2e9d61b1f977b3" office:target-frame-name="_top" xlink:show="replace"><text:span text:style-name="T3012">617</text:span></text:a><text:span text:style-name="T3013">, 2019-06-19, paskelbta TAR 2019-06</text:span><text:span text:style-name="T3014">-27, i. k. 2019-10399</text:span></text:p>
      <text:p text:style-name="Normal"/>
      <text:p text:style-name="P3015"><text:span text:style-name="T3016">4.2</text:span><text:span text:style-name="T3017">. auklėtojams, dirbantiems ikimokyklinio ugdymo įstaigose, bendrojo ugdymo mokyklose, vaikų socializacijos centruose, sutrikusio vystymosi kūdikių namuose;<text:s/></text:span></text:p>
      <text:p text:style-name="P3018"><text:span text:style-name="T3019">4.3</text:span><text:span text:style-name="T3020">. logopedams, specialiesiems pedagogams, tiflopedagogams, surd</text:span><text:span text:style-name="T3021">opedagogams, dirbantiems ikimokyklinio ugdymo įstaigose, bendrojo ugdymo mokyklose, vaikų globos įstaigose;<text:s/></text:span></text:p>
      <text:p text:style-name="P3022"><text:span text:style-name="T3023">4.4</text:span><text:span text:style-name="T3024">. dėstytojams, dirbantiems aukštosiose mokyklose;</text:span></text:p>
      <text:p text:style-name="P3025"><text:span text:style-name="T3026">4.5</text:span><text:span text:style-name="T3027">. koncertmeisteriams, akompaniatoriams, dirbantiems mokyklose, meninio ugdymo<text:s/></text:span><text:span text:style-name="T3028">specialistams, dirbantiems ikimokyklinio ugdymo įstaigose ir vaikų globos įstaigose;</text:span></text:p>
      <text:p text:style-name="P3029"><text:span text:style-name="T3030">4.6</text:span><text:span text:style-name="T3031">. mokyklų socialiniams pedagogams.</text:span></text:p>
      <text:p text:style-name="P3032"><text:span text:style-name="T3033">5</text:span><text:span text:style-name="T3034">. Nustatoma 36 valandų darbo laiko norma per savaitę farmacijos specialistams, kai jų pareigybių aprašyme nurodyta viena a</text:span><text:span text:style-name="T3035">r kelios iš šių veiklos rūšių:</text:span></text:p>
      <text:p text:style-name="P3036"><text:span text:style-name="T3037">5.1</text:span><text:span text:style-name="T3038">. kontroliuoti (tirti) vaistų ir vaistinių medžiagų kokybę;<text:s/></text:span></text:p>
      <text:p text:style-name="P3039"><text:span text:style-name="T3040">5.2</text:span><text:span text:style-name="T3041">. gaminti vaistus ir vaistines medžiagas;<text:s/></text:span></text:p>
      <text:p text:style-name="P3042"><text:span text:style-name="T3043">5.3</text:span><text:span text:style-name="T3044">. pakuoti vaistus ir vaistines medžiagas;<text:s/></text:span></text:p>
      <text:p text:style-name="P3045"><text:span text:style-name="T3046">5.4</text:span><text:span text:style-name="T3047">. priimti ir (ar) komplektuoti vaistus pagal užsakymus;<text:s/></text:span></text:p>
      <text:p text:style-name="P3048"><text:span text:style-name="T3049">5.5</text:span><text:span text:style-name="T3050">. išduoti (parduoti) vaistus ir vaistines medžiagas vaistinėse.</text:span></text:p>
      <text:p text:style-name="P3051"><text:span text:style-name="T3052">6</text:span><text:span text:style-name="T3053">. Nustatoma 37 valandų darbo laiko norma per savaitę:<text:s/></text:span></text:p>
      <text:p text:style-name="P3054"><text:span text:style-name="T3055">6.1</text:span><text:span text:style-name="T3056">. sveikatos priežiūros specialistams, teikiantiems skubiąją m</text:span><text:span text:style-name="T3057">edicinos pagalbą, kai tai yra pagrindinė jų funkcija pagal pareigybės aprašymą;</text:span></text:p>
      <text:p text:style-name="P3058"><text:span text:style-name="T3059">6.2</text:span><text:span text:style-name="T3060">. sveikatos priežiūros specialistams, turintiems privalomą atitinkamos veiklos licenciją ir atliekantiems chirurgines operacijas ar dalyvaujantiems jas atliekant, kai ta</text:span><text:span text:style-name="T3061">i yra pagrindinė jų funkcija pagal pareigybės aprašymą;</text:span></text:p>
      <text:p text:style-name="P3062"><text:span text:style-name="T3063">6.3</text:span><text:span text:style-name="T3064">. sveikatos priežiūros specialistams, dirbantiems asmens sveikatos priežiūros įstaigose su pacientais, kuriems taikoma priverstinė hospitalizacija, priverstinė diagnostika ar priverstinio gydym</text:span><text:span text:style-name="T3065">o priemonės, arba laisvės atėmimo vietų gydymo įstaigose, asmens sveikatos priežiūros įstaigose ir tarnybose, esančiose pataisos įstaigose ir areštinėse.</text:span></text:p>
      <text:p text:style-name="P3066"><text:span text:style-name="T3067">7</text:span><text:span text:style-name="T3068">. Sveikatos priežiūros specialistams, teikiantiems sveikatos priežiūros paslaugas, kartu su jai</text:span><text:span text:style-name="T3069">s dirbantiems darbuotojams, kurie tiesiogiai aptarnauja pacientus arba dirba tomis pačiomis sąlygomis, nenurodytiems Aprašo 6 punkte, nustatoma 38 valandų darbo laiko norma per savaitę.</text:span></text:p>
      <text:p text:style-name="P3070"><text:span text:style-name="T3071">8</text:span><text:span text:style-name="T3072">. Kasdienė darbo laiko trukmė nustatoma pagal pasirinktą darbo la</text:span><text:span text:style-name="T3073">iko režimo rūšį.</text:span></text:p>
      <text:p text:style-name="P3074"><text:span text:style-name="T3075">9.</text:span><text:span text:style-name="T3076"><text:s/>Neteko galios nuo 2020-08-04</text:span></text:p>
      <text:p text:style-name="P3077">Punkto naikinimas:</text:p>
      <text:p text:style-name="P3078"><text:span text:style-name="T3079">Nr.<text:s/></text:span><text:a xlink:href="https://www.e-tar.lt/portal/legalAct.html?documentId=c9a4e870d57111eaabd5b5599dd4eebe" office:target-frame-name="_top" xlink:show="replace"><text:span text:style-name="T3080">843</text:span></text:a><text:span text:style-name="T3081">, 2020-07-29, paskelbta TAR 2020-08-03, i. k. 2020-16779</text:span></text:p>
      <text:p text:style-name="Normal"/>
      <text:p text:style-name="P3082"><text:span text:style-name="T3083">10.</text:span><text:span text:style-name="T3084"><text:s/>Neteko galios nuo 2020-08-04</text:span></text:p>
      <text:p text:style-name="P3085">Punkto naikinimas:</text:p>
      <text:p text:style-name="P3086"><text:span text:style-name="T3087">Nr.<text:s/></text:span><text:a xlink:href="https://www.e-tar.lt/portal/legalAct.html?documentId=c9a4e870d57111eaabd5b5599dd4eebe" office:target-frame-name="_top" xlink:show="replace"><text:span text:style-name="T3088">843</text:span></text:a><text:span text:style-name="T3089">, 2020-07-29, paskelbta TAR 2020-08-03, i. k. 2020-16779</text:span></text:p>
      <text:p text:style-name="Normal"/>
      <text:p text:style-name="P3090"><text:span text:style-name="T3091">11.</text:span><text:span text:style-name="T3092"><text:s/>Neteko galios nuo 2020-08-04</text:span></text:p>
      <text:p text:style-name="P3093">Punkto<text:s/>naikinimas:</text:p>
      <text:p text:style-name="P3094"><text:span text:style-name="T3095">Nr.<text:s/></text:span><text:a xlink:href="https://www.e-tar.lt/portal/legalAct.html?documentId=c9a4e870d57111eaabd5b5599dd4eebe" office:target-frame-name="_top" xlink:show="replace"><text:span text:style-name="T3096">843</text:span></text:a><text:span text:style-name="T3097">, 2020-07-29, paskelbta TAR 2020-08-03, i. k. 2020-16779</text:span></text:p>
      <text:p text:style-name="Normal"/>
      <text:p text:style-name="P3098"><text:span text:style-name="T3099">III</text:span><text:span text:style-name="T3100"><text:s/>SKYRIUS</text:span></text:p>
      <text:p text:style-name="P3101"><text:span text:style-name="T3102">SUTRUMPINTO DARBO LAIKO NORMOS DARBUOTOJAMS, DIRBANTIEMS DARBO<text:s/></text:span><text:span text:style-name="T3103">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104">VEIKATAI NEKENKSMINGŲ DYDŽIŲ NEĮMANOMA</text:span></text:p>
      <text:p text:style-name="P3105"/>
      <text:p text:style-name="P3106"><text:span text:style-name="T3107">12</text:span><text:span text:style-name="T3108">.<text:s/></text:span><text:span text:style-name="T3109">Nustatoma<text:s/></text:span><text:span text:style-name="T3110">ne ilgesnė kaip<text:s/></text:span><text:span text:style-name="T3111">36 valandų darbo savaitės darbo laiko norma darbuotojams,<text:s/></text:span><text:span text:style-name="T3112">dirbantiems darbo aplinkoje, kurioje įvertinus profesinę riziką<text:s/></text:span><text:span text:style-name="T3113">cheminių darbo aplinkos veiksnių (iš jų kancerogenų ir mutagenų), fizikinių darbo aplinkos veiksnių ar ergonominių darbo aplinkos veiksnių dydžiai<text:s/></text:span><text:span text:style-name="T3114">viršija darbuotojų saugos ir sveikatos norminiuose teisės aktuose nustatytus leistinus ribinius dydžius (kiek</text:span><text:span text:style-name="T3115">ius) ir nėra galimybės techninėmis ar kitomis priemonėmis jų kiekio darbo aplinkoje sumažinti iki sveikatai nekenksmingų dydžių.</text:span></text:p>
      <text:p text:style-name="P3116"><text:span text:style-name="T3117">13</text:span><text:span text:style-name="T3118">. Į</text:span><text:span text:style-name="T3119">vertinus profesinę riziką ir nustačius, kad sveikatai kenksmingų veiksnių dydžiai darbo aplinkoje viršija darbuotojų s</text:span><text:span text:style-name="T3120">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121">savaitės</text:span><text:span text:style-name="T3122"><text:s/>darbo<text:s/></text:span><text:span text:style-name="T3123">laiko normą</text:span><text:span text:style-name="T3124"><text:s/>ne ilgiau kaip iki 36 valandų.</text:span></text:p>
      <text:p text:style-name="P3125"/>
      <text:p text:style-name="P3126"><text:span text:style-name="T3127">IV</text:span><text:span text:style-name="T3128"><text:s/>SKYRIUS</text:span></text:p>
      <text:p text:style-name="P3129"><text:span text:style-name="T3130">DARBUOTOJŲ, KURIEMS NUSTATYTOS SUTRUMPINTO DARBO LAIKO NORMOS, DARBO APMOKĖJIMO TVARKA</text:span></text:p>
      <text:p text:style-name="P3131"><text:span text:style-name="T3132">14</text:span><text:span text:style-name="T3133">. Darbuotojams, nurodytiems Aprašo II ir III skyriuose (toliau – darbuotojai, kuriems nustatytas<text:s/></text:span><text:span text:style-name="T3134">sutrumpintas darbo laikas), už sutrumpintą darbo laiką mokama kaip už visą darbo laiką.</text:span></text:p>
      <text:p text:style-name="P3135"><text:span text:style-name="T3136">15</text:span><text:span text:style-name="T3137">. Darbuotojams, kuriems nustatytas sutrumpintas darbo laikas, taikomos Darbo kodekso II dalies IX skyriuje nustatytos darbo apmokėjimo nuostatos.</text:span></text:p>
      <text:p text:style-name="P3138"><text:span text:style-name="T3139">16</text:span><text:span text:style-name="T3140">. Darbuoto</text:span><text:span text:style-name="T3141">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142">ygį (mėnesinę algą).</text:span><text:s/></text:p>
      <text:p text:style-name="P3143">Papildyta skyriumi:</text:p>
      <text:p text:style-name="P3144"><text:span text:style-name="T3145">Nr.<text:s/></text:span><text:a xlink:href="https://www.e-tar.lt/portal/legalAct.html?documentId=c9a4e870d57111eaabd5b5599dd4eebe" office:target-frame-name="_top" xlink:show="replace"><text:span text:style-name="T3146">843</text:span></text:a><text:span text:style-name="T3147">, 2020-07-29, paskelbta TAR 2020-08-03, i. k. 2020-16779</text:span></text:p>
      <text:p text:style-name="Normal"/>
      <text:p text:style-name="P3148"><text:span text:style-name="T3149">––––––––––––––––––––</text:span></text:p>
      <text:p text:style-name="P3150">Papildyta priedu:</text:p>
      <text:p text:style-name="P3151"><text:span text:style-name="T3152">Nr.<text:s/></text:span><text:a xlink:href="https://www.e-tar.lt/portal/legalAct.html?documentId=81634cc05d6811e79198ffdb108a3753" office:target-frame-name="_top" xlink:show="replace"><text:span text:style-name="T3153">534</text:span></text:a><text:span text:style-name="T3154">, 2017-06-28, paskelbta TAR 2017-06-30, i. k. 2017-11190</text:span></text:p>
      <text:p text:style-name="Normal"/>
      <text:p text:style-name="P3155">PATVIRTINTA</text:p>
      <text:p text:style-name="P3161">Lietuvos Respublikos Vyriausybės</text:p>
      <text:p text:style-name="P3162">2018 m. vasario 12 d. nutarimu Nr. 151</text:p>
      <text:p text:style-name="P3163">(Lietuvos Respublikos Vyriausybės</text:p>
      <text:p text:style-name="P3164">2020 m. liepos 29 d. nutarimo Nr. 843</text:p>
      <text:p text:style-name="P3165">redakcija)</text:p>
      <text:p text:style-name="P3166"/>
      <text:p text:style-name="P3167"><text:span text:style-name="T3168">LAIKINOJO ĮDARBINIMO ĮMONIŲ ATITIKTIES KRITERIJAMS, KURIUOS TURI ATITIKTI LAIKINOJO ĮDARBINIMO ĮMONĖ, NUSTATYMO<text:s/></text:span></text:p>
      <text:p text:style-name="P3169"><text:span text:style-name="T3170">TVARKOS<text:s/></text:span><text:span text:style-name="T3171">APRAŠAS</text:span></text:p>
      <text:p text:style-name="P3172"/>
      <text:p text:style-name="P3173"><text:span text:style-name="T3174">I</text:span><text:span text:style-name="T3175"><text:s/>SKYRIUS</text:span></text:p>
      <text:p text:style-name="P3176"><text:span text:style-name="T3177">BENDROSIOS NUOSTATOS</text:span></text:p>
      <text:p text:style-name="P3178"/>
      <text:p text:style-name="P3179"><text:span text:style-name="T3180">1</text:span><text:span text:style-name="T3181">.</text:span><text:span text:style-name="T3182"><text:tab/></text:span><text:span text:style-name="T3183">Laikinojo įdarbinimo įmonių atitikties kriterijams, kuriuos turi atitikti laikinojo įdarbinimo įmonė, nustatymo tvarkos aprašas (toliau – Aprašas) nustato laikinojo įdarbinimo įmonės, kaip laikinojo darbo</text:span><text:span text:style-name="T3184"><text:s/>sutarties šalies, darbdavės (toliau – darbdavys), atitikties Lietuvos Respublikos darbo kodekso 72</text:span><text:span text:style-name="T3185">1</text:span><text:span text:style-name="T3186"><text:s/>straipsnio 1 dalyje nurodytiems kriterijams, kuriuos turi atitikti laikinojo įdarbinimo įmonė (toliau – Kriterijai), darbdavio įrašymo į Lietuvos Respublik</text:span><text:span text:style-name="T3187">os valstybinės darbo inspekcijos</text:span><text:s/><text:span text:style-name="T3188">prie Socialinės apsaugos ir darbo ministerijos (toliau – Valstybinė darbo inspekcija) sudaromą laikinojo įdarbinimo įmonių sąrašą (toliau – Sąrašas) ir išbraukimo iš jo nustatymo tvarką.<text:s/></text:span></text:p>
      <text:p text:style-name="P3189"><text:span text:style-name="T3190">Aprašas parengtas vadovaujantis<text:s/></text:span><text:span text:style-name="T3191">Darbo kodekso 72</text:span><text:span text:style-name="T3192">1</text:span><text:span text:style-name="T3193"><text:s/>straipsnio 5 dalimi.<text:s/></text:span></text:p>
      <text:p text:style-name="P3194"><text:span text:style-name="T3195">2</text:span><text:span text:style-name="T3196">.</text:span><text:span text:style-name="T3197"><text:tab/></text:span><text:span text:style-name="T3198">Apraše vartojamos sąvokos atitinka Darbo kodekse vartojamas sąvokas.</text:span></text:p>
      <text:p text:style-name="P3199"/>
      <text:p text:style-name="P3200"><text:span text:style-name="T3201">II</text:span><text:span text:style-name="T3202"><text:s/>SKYRIUS</text:span></text:p>
      <text:p text:style-name="P3203"><text:span text:style-name="T3204">DARBDAVIŲ ATITIKTIES KRITERIJAMS NUSTATYMO TVARKA</text:span></text:p>
      <text:p text:style-name="P3205"/>
      <text:p text:style-name="P3206"><text:span text:style-name="T3207">3</text:span><text:span text:style-name="T3208">.<text:s/></text:span><text:span text:style-name="T3209">Darbdavys, kuris ketina vykdyti laikinojo įdarbinimo veiklą, elektroninėmis priemonėmis, paštu arba atvykęs į Valstybinę darbo inspekciją pateikia Valstybinei darbo inspekcijai laisvos formos rašytinį prašymą patvirtinti, kad jis, kaip darbdavys, atitinka<text:s/></text:span><text:span text:style-name="T3210">Kriterijus (toliau – prašymas). Prašyme darbdavys, kuris ketina vykdyti laikinojo įdarbinimo veiklą, turi nurodyti juridinio asmens pavadinimą ir kodą, buveinės ir veiklos adresus, kontaktinio asmens duomenis (telefono ryšio numerį ir elektroninio pašto ad</text:span><text:span text:style-name="T3211">resą) ir savo interneto svetainės (jeigu ją turi) adresą.<text:s/></text:span></text:p>
      <text:p text:style-name="P3212"><text:span text:style-name="T3213">4</text:span><text:span text:style-name="T3214">.<text:s/></text:span><text:span text:style-name="T3215">Valstybinė darbo inspekcija, gavusi darbdavio, kuris ketina vykdyti laikinojo įdarbinimo veiklą, prašymą, nurodytą Aprašo 3 punkte, per 3 darbo dienas nuo jo gavimo dienos elektroniniu būdu<text:s/></text:span><text:span text:style-name="T3216">pagal asmens duomenų teikimo sutartis kreipiasi į:<text:s/></text:span></text:p>
      <text:p text:style-name="P3217"><text:span text:style-name="T3218">4.1</text:span><text:span text:style-name="T3219">. Informatikos ir ryšių departamentą prie Lietuvos Respublikos vidaus reikalų ministerijos dėl Įtariamųjų, kaltinamųjų ir nuteistųjų registro ir Administracinių nusižengimų registro išrašų apie laiki</text:span><text:span text:style-name="T3220">nojo įdarbinimo įmonės, laikinojo įdarbinimo įmonės<text:s/></text:span><text:span text:style-name="T3221">vadovo ar jo įgalioto (atsakingo) asmens teistumą bei<text:s/></text:span><text:span text:style-name="T3222">administracines nuobaudas;<text:s/></text:span></text:p>
      <text:p text:style-name="P3223"><text:span text:style-name="T3224">4.2</text:span><text:span text:style-name="T3225">. Valstybinę mokesčių inspekciją prie Lietuvos Respublikos finansų ministerijos dėl informacijos apie neatidėtus įs</text:span><text:span text:style-name="T3226">iskolinimus Lietuvos Respublikos valstybės biudžetui ir apie darbdavio vykdomos veiklos statusą;<text:s/></text:span></text:p>
      <text:p text:style-name="P3227"><text:span text:style-name="T3228">4.3</text:span><text:span text:style-name="T3229">. Valstybinio socialinio draudimo fondo valdybą prie Socialinės apsaugos ir darbo ministerijos dėl informacijos apie darbdavio neatidėtus įsiskolinimus</text:span><text:span text:style-name="T3230"><text:s/>Valstybinio socialinio draudimo fondo biudžetui.<text:s/></text:span></text:p>
      <text:p text:style-name="P3231"><text:span text:style-name="T3232">5</text:span><text:span text:style-name="T3233">. Jei<text:s/></text:span><text:span text:style-name="T3234">Valstybinė darbo inspekcija priima sprendimą, kad darbdavys, kuris ketina vykdyti laikinojo įdarbinimo veiklą, atitinka Kriterijus, įrašo darbdavį, atitinkantį Kriterijus, į Sąrašą, skelbiamą<text:s/></text:span><text:span text:style-name="T3235">Valstybinės darbo inspekcijos interneto svetainėje. Sąraše nurodomas laikinojo įdarbinimo įmonės pavadinimas ir kodas, buveinės ir veiklos adresas, kontaktinis telefono ryšio numeris ir elektroninio pašto adresas bei interneto svetainės adresas (jeigu ją t</text:span><text:span text:style-name="T3236">uri). Sprendime, kad darbdavys, kuris ketina vykdyti laikinojo įdarbinimo veiklą, neatitinka Kriterijų, turi būti nurodyta neatitikties Kriterijams priežastis, sprendimo apskundimo tvarka ir terminai.</text:span><text:s/><text:span text:style-name="T3237">Sprendimą dėl darbdavio, kuris ketina vykdyti laikinojo</text:span><text:span text:style-name="T3238"><text:s/>įdarbinimo veiklą, <text:s/>atitikties ar neatitikties Kriterijams Valstybinė darbo inspekcija priima ir praneša jam per Darbo kodekso 72</text:span><text:span text:style-name="T3239">1</text:span><text:span text:style-name="T3240"><text:s/>straipsnio 2 dalyje nustatytus terminus. <text:s/></text:span></text:p>
      <text:p text:style-name="P3241"><text:span text:style-name="T3242">6</text:span><text:span text:style-name="T3243">.</text:span><text:span text:style-name="T3244"><text:s/>Darbdavys, pripažintas atitinkančiu Kriterijus ir įrašytas į Sąrašą, Darbo</text:span><text:span text:style-name="T3245"><text:s/>kodekso 72</text:span><text:span text:style-name="T3246">1</text:span><text:span text:style-name="T3247"> straipsnio 3 dalyje nustatytu terminu elektroninėmis priemonėmis, paštu arba atvykęs į Valstybinę darbo inspekciją turi pateikti laisvos formos rašytinį pranešimą, kuriame nurodo juridinio asmens pavadinimą, kodą ir patvirtina, kad pranešimo p</text:span><text:span text:style-name="T3248">ateikimo dieną atitinka Kriterijus ir ketina tęsti laikinojo įdarbinimo veiklą.<text:s/></text:span></text:p>
      <text:p text:style-name="P3249"><text:span text:style-name="T3250">7</text:span><text:span text:style-name="T3251">. Valstybinė darbo inspekcija, gavusi Aprašo 6 punkte nurodytą darbdavio pranešimą, per 3 darbo dienas kreipiasi dėl duomenų ir informacijos į Aprašo 4 punkte nurodytas i</text:span><text:span text:style-name="T3252">nstitucijas, ir, jei darbdavys atitinka Kriterijus, per 10 darbo dienų nuo Aprašo 6 punkte nurodyto pranešimo gavimo dienos priima sprendimą, jog darbdavys atitinka Kriterijus, ir apie tai ne vėliau kaip per 2 darbo dienas nuo sprendimo priėmimo dienos pra</text:span><text:span text:style-name="T3253">neša darbdaviui.<text:s/></text:span></text:p>
      <text:p text:style-name="P3254"><text:span text:style-name="T3255">Valstybinė darbo inspekcija nustačiusi, kad darbdavys neatitinka Kriterijų, išskyrus Darbo kodekso 72</text:span><text:span text:style-name="T3256">1</text:span><text:span text:style-name="T3257"><text:s/>straipsnio 1 dalies 6 punkte nustatytą kriterijų, per 10 darbo dienų nuo Aprašo 6 punkte nurodyto pranešimo gavimo dienos priima sprend</text:span><text:span text:style-name="T3258">imą, kad darbdavys neatitinka Kriterijų. Jeigu darbdavys neatitinka Darbo kodekso 72</text:span><text:span text:style-name="T3259">1</text:span><text:span text:style-name="T3260"><text:s/>straipsnio 1 dalies<text:s/></text:span><text:span text:style-name="T3261"><text:line-break/>6 punkte nustatyto kriterijaus, Valstybinė darbo inspekcija nustatytiems trūkumams pašalinti darbdaviui nustato Darbo kodekso 72</text:span><text:span text:style-name="T3262">1</text:span><text:span text:style-name="T3263"><text:s/>straipsnio 4 dalyje nustatytą terminą. Pasibaigus nustatytam trūkumų pašalinimo terminui, per kurį darbdavys nepašalino nustatytų trūkumų, Valstybinė darbo inspekcija per Darbo kodekso 72</text:span><text:span text:style-name="T3264">1</text:span><text:span text:style-name="T3265"><text:s/>straipsnio 4 dalyje nustatytus terminus priima sprendimą, kad darb</text:span><text:span text:style-name="T3266">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67">stybinė darbo inspekcija išbraukia darbdavį iš Sąrašo, kuris skelbiamas Valstybinės darbo inspekcijos interneto svetainėje. Jeigu darbdavys pašalino nustatytus trūkumus, Valstybinė darbo inspekcija per Darbo kodekso 72</text:span><text:span text:style-name="T3268">1</text:span><text:span text:style-name="T3269"><text:s/>straipsnio 4 dalyje nustatytus termi</text:span><text:span text:style-name="T3270">nus priima sprendimą, kad darbdavys atitinka Kriterijus, ir apie tai praneša darbdaviui.<text:s/></text:span></text:p>
      <text:p text:style-name="P3271"><text:span text:style-name="T3272">8</text:span><text:span text:style-name="T3273">. Darbdavys, pasikeitus jo kontaktinio asmens duomenims, pateiktiems Aprašo 3 punkte nurodytame prašyme, šiuos duomenis per 3 darbo dienas nuo jų pasikeitimo die</text:span><text:span text:style-name="T3274">nos pateikia Aprašo 3 punkte nurodytais būdais Valstybinei darbo inspekcijai.<text:s/></text:span></text:p>
      <text:p text:style-name="P3275"/>
      <text:p text:style-name="P3276">________________________</text:p>
      <text:p text:style-name="P3277"/>
      <text:p text:style-name="P3278"/>
      <text:p text:style-name="P3279"/>
      <text:p text:style-name="P3280"><text:span text:style-name="T3281">Pakeitimai:</text:span></text:p>
      <text:p text:style-name="P3282"/>
      <text:p text:style-name="P3283"><text:span text:style-name="T3284">1.</text:span></text:p>
      <text:p text:style-name="P3285"><text:span text:style-name="T3286">Lietuvos Respublikos Vyriausybė, Nutarimas</text:span></text:p>
      <text:p text:style-name="P3287"><text:span text:style-name="T3288">Nr.<text:s/></text:span><text:a xlink:href="https://www.e-tar.lt/portal/legalAct.html?documentId=81634cc05d6811e79198ffdb108a3753" office:target-frame-name="_top" xlink:show="replace"><text:span text:style-name="T3289">534</text:span></text:a><text:span text:style-name="T3290">, 2017-06-28, paskelbta TAR 2017-06-30, i. k. 2017-11190</text:span></text:p>
      <text:p text:style-name="P3291"><text:span text:style-name="T3292">Dėl Lietuvos Respublikos Vyriausybės 2017 m. birželio 21 d. nutarimo Nr. 496 „Dėl Lietuvos Respublik</text:span><text:span text:style-name="T3293">os darbo kodekso įgyvendinimo“ pakeitimo</text:span></text:p>
      <text:p text:style-name="P3294"/>
      <text:p text:style-name="P3295"><text:span text:style-name="T3296">2.</text:span></text:p>
      <text:p text:style-name="P3297"><text:span text:style-name="T3298">Lietuvos Respublikos Vyriausybė, Nutarimas</text:span></text:p>
      <text:p text:style-name="P3299"><text:span text:style-name="T3300">Nr.<text:s/></text:span><text:a xlink:href="https://www.e-tar.lt/portal/legalAct.html?documentId=5a5fb200adbb11e78a4c904b1afa0332" office:target-frame-name="_top" xlink:show="replace"><text:span text:style-name="T3301">808</text:span></text:a><text:span text:style-name="T3302">, 2017-10-04, paskelbta TAR 2017-10-10, i. k. 2017-16085</text:span></text:p>
      <text:p text:style-name="P3303"><text:span text:style-name="T3304">Dėl Li</text:span><text:span text:style-name="T3305">etuvos Respublikos Vyriausybės 2017 m. birželio 21 d. nutarimo Nr. 496 „Dėl Lietuvos Respublikos darbo kodekso įgyvendinimo“ pakeitimo</text:span></text:p>
      <text:p text:style-name="P3306"/>
      <text:p text:style-name="P3307"><text:span text:style-name="T3308">3.</text:span></text:p>
      <text:p text:style-name="P3309"><text:span text:style-name="T3310">Lietuvos Respublikos Vyriausybė, Nutarimas</text:span></text:p>
      <text:p text:style-name="P3311"><text:span text:style-name="T3312">Nr.<text:s/></text:span><text:a xlink:href="https://www.e-tar.lt/portal/legalAct.html?documentId=47660650123711e88456d055fb6f6244" office:target-frame-name="_top" xlink:show="replace"><text:span text:style-name="T3313">151</text:span></text:a><text:span text:style-name="T3314">, 2018-02-12, paskelbta TAR 2018-02-15, i. k. 2018-02358</text:span></text:p>
      <text:p text:style-name="P3315"><text:span text:style-name="T3316">Dėl Lietuvos Respublikos Vyriausybės 2017 m. birželio 21 d. nutarimo Nr. 496 „Dėl Lietuvos Respublik</text:span><text:span text:style-name="T3317">os darbo kodekso įgyvendinimo“ pakeitimo</text:span></text:p>
      <text:p text:style-name="P3318"/>
      <text:p text:style-name="P3319"><text:span text:style-name="T3320">4.</text:span></text:p>
      <text:p text:style-name="P3321"><text:span text:style-name="T3322">Lietuvos Respublikos Vyriausybė, Nutarimas</text:span></text:p>
      <text:p text:style-name="P3323"><text:span text:style-name="T3324">Nr.<text:s/></text:span><text:a xlink:href="https://www.e-tar.lt/portal/legalAct.html?documentId=998a71e0900a11e8b93ad15b34c9248c" office:target-frame-name="_top" xlink:show="replace"><text:span text:style-name="T3325">715</text:span></text:a><text:span text:style-name="T3326">, 2018-07-18, paskelbta TAR 2018-07-25, i. k. 2018-12392</text:span></text:p>
      <text:p text:style-name="P3327"><text:span text:style-name="T3328">Dėl Li</text:span><text:span text:style-name="T3329">etuvos Respublikos Vyriausybės 2017 m. birželio 21 d. nutarimo Nr. 496 „Dėl Lietuvos Respublikos darbo kodekso įgyvendinimo“ pakeitimo</text:span></text:p>
      <text:p text:style-name="P3330"/>
      <text:p text:style-name="P3331"><text:span text:style-name="T3332">5.</text:span></text:p>
      <text:p text:style-name="P3333"><text:span text:style-name="T3334">Lietuvos Respublikos Vyriausybė, Nutarimas</text:span></text:p>
      <text:p text:style-name="P3335"><text:span text:style-name="T3336">Nr.<text:s/></text:span><text:a xlink:href="https://www.e-tar.lt/portal/legalAct.html?documentId=cf18d8f0b4e611e88f64a5ecc703f89b" office:target-frame-name="_top" xlink:show="replace"><text:span text:style-name="T3337">884</text:span></text:a><text:span text:style-name="T3338">, 2018-09-04, paskelbta TAR 2018-09-10, i. k. 2018-14298</text:span></text:p>
      <text:p text:style-name="P3339"><text:span text:style-name="T3340">Dėl Lietuvos Respublikos Vyriausybės 2017 m. birželio 21 d. nutarimo Nr. 496 „Dėl Lietuvos Respublik</text:span><text:span text:style-name="T3341">os darbo kodekso įgyvendinimo“ pakeitimo</text:span></text:p>
      <text:p text:style-name="P3342"/>
      <text:p text:style-name="P3343"><text:span text:style-name="T3344">6.</text:span></text:p>
      <text:p text:style-name="P3345"><text:span text:style-name="T3346">Lietuvos Respublikos Vyriausybė, Nutarimas</text:span></text:p>
      <text:p text:style-name="P3347"><text:span text:style-name="T3348">Nr.<text:s/></text:span><text:a xlink:href="https://www.e-tar.lt/portal/legalAct.html?documentId=035dccf0f3d611e88568e724760eeafa" office:target-frame-name="_top" xlink:show="replace"><text:span text:style-name="T3349">1162</text:span></text:a><text:span text:style-name="T3350">, 2018-11-28, paskelbta TAR 2018-11-29, i. k. 2018-19348</text:span></text:p>
      <text:p text:style-name="P3351"><text:span text:style-name="T3352">Dėl L</text:span><text:span text:style-name="T3353">ietuvos Respublikos Vyriausybės 2017 m. birželio 21 d. nutarimo Nr. 496 „Dėl Lietuvos Respublikos darbo kodekso įgyvendinimo“ pakeitimo</text:span></text:p>
      <text:p text:style-name="P3354"/>
      <text:p text:style-name="P3355"><text:span text:style-name="T3356">7.</text:span></text:p>
      <text:p text:style-name="P3357"><text:span text:style-name="T3358">Lietuvos Respublikos Vyriausybė, Nutarimas</text:span></text:p>
      <text:p text:style-name="P3359"><text:span text:style-name="T3360">Nr.<text:s/></text:span><text:a xlink:href="https://www.e-tar.lt/portal/legalAct.html?documentId=734d3db00a8911e9a5eaf2cd290f1944" office:target-frame-name="_top" xlink:show="replace"><text:span text:style-name="T3361">1350</text:span></text:a><text:span text:style-name="T3362">, 2018-12-27, paskelbta TAR 2018-12-28, i. k. 2018-21809</text:span></text:p>
      <text:p text:style-name="P3363"><text:span text:style-name="T3364">Dėl Lietuvos Respublikos Vyriausybės 2017 m. birželio 21 d. nutarimo Nr. 496 „Dėl Lietuvos Respublikos darbo kodekso įgyvendinimo“ pakeitimo</text:span></text:p>
      <text:p text:style-name="P3365"/>
      <text:p text:style-name="P3366"><text:span text:style-name="T3367">8.</text:span></text:p>
      <text:p text:style-name="P3368"><text:span text:style-name="T3369">Lietuvos Respublikos<text:s/></text:span><text:span text:style-name="T3370">Vyriausybė, Nutarimas</text:span></text:p>
      <text:p text:style-name="P3371"><text:span text:style-name="T3372">Nr.<text:s/></text:span><text:a xlink:href="https://www.e-tar.lt/portal/legalAct.html?documentId=74202810758711e9b81587fcbd5a76f6" office:target-frame-name="_top" xlink:show="replace"><text:span text:style-name="T3373">458</text:span></text:a><text:span text:style-name="T3374">, 2019-05-08, paskelbta TAR 2019-05-13, i. k. 2019-07648</text:span></text:p>
      <text:p text:style-name="P3375"><text:span text:style-name="T3376">Dėl Lietuvos Respublikos Vyriausybės 2017 m. birželio 21 d. nutarimo Nr.</text:span><text:span text:style-name="T3377"><text:s/>496 „Dėl Lietuvos Respublikos darbo kodekso įgyvendinimo“ pakeitimo</text:span></text:p>
      <text:p text:style-name="P3378"/>
      <text:p text:style-name="P3379"><text:span text:style-name="T3380">9.</text:span></text:p>
      <text:p text:style-name="P3381"><text:span text:style-name="T3382">Lietuvos Respublikos Vyriausybė, Nutarimas</text:span></text:p>
      <text:p text:style-name="P3383"><text:span text:style-name="T3384">Nr.<text:s/></text:span><text:a xlink:href="https://www.e-tar.lt/portal/legalAct.html?documentId=073f88c098ce11e9ae2e9d61b1f977b3" office:target-frame-name="_top" xlink:show="replace"><text:span text:style-name="T3385">617</text:span></text:a><text:span text:style-name="T3386">, 2019-06-19, paskelbta TAR<text:s/></text:span><text:span text:style-name="T3387">2019-06-27, i. k. 2019-10399</text:span></text:p>
      <text:p text:style-name="P3388"><text:span text:style-name="T3389">Dėl Lietuvos Respublikos Vyriausybės 2017 m. birželio 21 d. nutarimo Nr. 496 „Dėl Lietuvos Respublikos darbo kodekso įgyvendinimo“ pakeitimo</text:span></text:p>
      <text:p text:style-name="P3390"/>
      <text:p text:style-name="P3391"><text:span text:style-name="T3392">10.</text:span></text:p>
      <text:p text:style-name="P3393"><text:span text:style-name="T3394">Lietuvos Respublikos Vyriausybė, Nutarimas</text:span></text:p>
      <text:p text:style-name="P3395"><text:span text:style-name="T3396">Nr.<text:s/></text:span><text:a xlink:href="https://www.e-tar.lt/portal/legalAct.html?documentId=7d13adc0006511ea9681cd81dcdca52c" office:target-frame-name="_top" xlink:show="replace"><text:span text:style-name="T3397">1083</text:span></text:a><text:span text:style-name="T3398">, 2019-10-30, paskelbta TAR 2019-11-06, i. k. 2019-17708</text:span></text:p>
      <text:p text:style-name="P3399"><text:span text:style-name="T3400">Dėl Lietuvos Respublikos Vyriausybės 2017 m. birželio 21 d. nutarimo Nr. 496 „Dėl Lietuvos Respublikos darbo kodekso įgyvendinimo“<text:s/></text:span><text:span text:style-name="T3401">pakeitimo</text:span></text:p>
      <text:p text:style-name="P3402"/>
      <text:p text:style-name="P3403"><text:span text:style-name="T3404">11.</text:span></text:p>
      <text:p text:style-name="P3405"><text:span text:style-name="T3406">Lietuvos Respublikos Vyriausybė, Nutarimas</text:span></text:p>
      <text:p text:style-name="P3407"><text:span text:style-name="T3408">Nr.<text:s/></text:span><text:a xlink:href="https://www.e-tar.lt/portal/legalAct.html?documentId=91e55b606f6c11eabee4a336e7e6fdab" office:target-frame-name="_top" xlink:show="replace"><text:span text:style-name="T3409">283</text:span></text:a><text:span text:style-name="T3410">, 2020-03-25, paskelbta TAR 2020-03-26, i. k. 2020-06115</text:span></text:p>
      <text:p text:style-name="P3411"><text:span text:style-name="T3412">Dėl Lietuvos Respublikos Vyriausybės</text:span><text:span text:style-name="T3413"><text:s/>2017 m. birželio 21 d. nutarimo Nr. 496 „Dėl Lietuvos Respublikos darbo kodekso įgyvendinimo“ pakeitimo</text:span></text:p>
      <text:p text:style-name="P3414"/>
      <text:p text:style-name="P3415"><text:span text:style-name="T3416">12.</text:span></text:p>
      <text:p text:style-name="P3417"><text:span text:style-name="T3418">Lietuvos Respublikos Vyriausybė, Nutarimas</text:span></text:p>
      <text:p text:style-name="P3419"><text:span text:style-name="T3420">Nr.<text:s/></text:span><text:a xlink:href="https://www.e-tar.lt/portal/legalAct.html?documentId=fe6cef50b54e11eab9d9cd0c85e0b745" office:target-frame-name="_top" xlink:show="replace"><text:span text:style-name="T3421">6</text:span><text:span text:style-name="T3422">74</text:span></text:a><text:span text:style-name="T3423">, 2020-06-17, paskelbta TAR 2020-06-23, i. k. 2020-13792</text:span></text:p>
      <text:p text:style-name="P3424"><text:span text:style-name="T3425">Dėl Lietuvos Respublikos Vyriausybės 2017 m. birželio 21 d. nutarimo Nr. 496 „Dėl Lietuvos Respublikos darbo kodekso įgyvendinimo“ pakeitimo</text:span></text:p>
      <text:p text:style-name="P3426"/>
      <text:p text:style-name="P3427"><text:span text:style-name="T3428">13.</text:span></text:p>
      <text:p text:style-name="P3429"><text:span text:style-name="T3430">Lietuvos Respublikos Vyriausybė, Nutarimas</text:span></text:p>
      <text:p text:style-name="P3431"><text:span text:style-name="T3432">Nr.<text:s/></text:span><text:a xlink:href="https://www.e-tar.lt/portal/legalAct.html?documentId=c9a4e870d57111eaabd5b5599dd4eebe" office:target-frame-name="_top" xlink:show="replace"><text:span text:style-name="T3433">843</text:span></text:a><text:span text:style-name="T3434">, 2020-07-29, paskelbta TAR 2020-08-03, i. k. 2020-16779</text:span></text:p>
      <text:p text:style-name="P3435"><text:span text:style-name="T3436">Dėl Lietuvos Respublikos Vyriausybės 2017 m. birželio 21 d. nutarimo Nr. 496 „Dėl Lietuvos Respublikos</text:span><text:span text:style-name="T3437"><text:s/>darbo kodekso įgyvendinimo“ pakeitimo</text:span></text:p>
      <text:p text:style-name="P3438"/>
      <text:p text:style-name="P3439"><text:span text:style-name="T3440">14.</text:span></text:p>
      <text:p text:style-name="P3441"><text:span text:style-name="T3442">Lietuvos Respublikos Vyriausybė, Nutarimas</text:span></text:p>
      <text:p text:style-name="P3443"><text:span text:style-name="T3444">Nr.<text:s/></text:span><text:a xlink:href="https://www.e-tar.lt/portal/legalAct.html?documentId=8d9b42e006fc11ebb74de75171d26d52" office:target-frame-name="_top" xlink:show="replace"><text:span text:style-name="T3445">1064</text:span></text:a><text:span text:style-name="T3446">, 2020-09-30, paskelbta TAR 2020-10-05, i. k. 2020-20719</text:span></text:p>
      <text:p text:style-name="P3447"><text:span text:style-name="T3448">Dėl Li</text:span><text:span text:style-name="T3449">etuvos Respublikos Vyriausybės 2017 m. birželio 21 d. nutarimo Nr. 496 „Dėl Lietuvos Respublikos darbo kodekso įgyvendinim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1" style:parent-style-name="Header" style:family="paragraph">
      <style:paragraph-properties fo:text-align="center"/>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3" style:parent-style-name="Normal" style:family="paragraph">
      <style:paragraph-properties>
        <style:tab-stops>
          <style:tab-stop style:type="center" style:position="3.4625in"/>
          <style:tab-stop style:type="right" style:position="6.925in"/>
        </style:tab-stops>
      </style:paragraph-properties>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8" style:parent-style-name="Normal" style:family="paragraph">
      <style:paragraph-properties>
        <style:tab-stops>
          <style:tab-stop style:type="center" style:position="3.4625in"/>
          <style:tab-stop style:type="right" style:position="6.925in"/>
        </style:tab-stops>
      </style:paragraph-properties>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178"><text:page-number text:fixed="false">2</text:page-number></text:p>
        <text:p text:style-name="P1179"/>
      </style:header>
      <style:footer>
        <text:p text:style-name="P1180"/>
      </style:footer>
    </style:master-page>
    <style:master-page style:next-style-name="MP5" style:name="MPF5" style:page-layout-name="PL5">
      <style:header>
        <text:p text:style-name="P1181"/>
      </style:header>
      <style:footer>
        <text:p text:style-name="P1182"/>
      </style:footer>
    </style:master-page>
    <style:master-page style:name="MP6" style:page-layout-name="PL6">
      <style:header>
        <text:p text:style-name="P1302"><text:page-number text:fixed="false">2</text:page-number></text:p>
        <text:p text:style-name="P1303"/>
      </style:header>
      <style:footer>
        <text:p text:style-name="P1304"/>
      </style:footer>
    </style:master-page>
    <style:master-page style:next-style-name="MP6" style:name="MPF6" style:page-layout-name="PL6">
      <style:header>
        <text:p text:style-name="P1305"/>
      </style:header>
      <style:footer>
        <text:p text:style-name="P1306"/>
      </style:footer>
    </style:master-page>
    <style:master-page style:name="MP7" style:page-layout-name="PL7">
      <style:header>
        <text:p text:style-name="P1337"><text:page-number text:fixed="false">2</text:page-number></text:p>
        <text:p text:style-name="P1338"/>
      </style:header>
      <style:footer>
        <text:p text:style-name="P1339"/>
      </style:footer>
    </style:master-page>
    <style:master-page style:next-style-name="MP7" style:name="MPF7" style:page-layout-name="PL7">
      <style:header>
        <text:p text:style-name="Header"/>
      </style:header>
      <style:footer>
        <text:p text:style-name="P1340"/>
      </style:footer>
    </style:master-page>
    <style:master-page style:name="MP8" style:page-layout-name="PL8">
      <style:header>
        <text:p text:style-name="P1403"><text:page-number text:fixed="false">2</text:page-number></text:p>
        <text:p text:style-name="P1404"/>
      </style:header>
      <style:footer>
        <text:p text:style-name="P1405"/>
      </style:footer>
    </style:master-page>
    <style:master-page style:next-style-name="MP8" style:name="MPF8" style:page-layout-name="PL8">
      <style:header>
        <text:p text:style-name="Header"/>
      </style:header>
      <style:footer>
        <text:p text:style-name="P1406"/>
      </style:footer>
    </style:master-page>
    <style:master-page style:name="MP9" style:page-layout-name="PL9">
      <style:header>
        <text:p text:style-name="P1558"><text:page-number text:fixed="false">2</text:page-number></text:p>
        <text:p text:style-name="P1559"/>
      </style:header>
      <style:footer>
        <text:p text:style-name="P1560"/>
      </style:footer>
    </style:master-page>
    <style:master-page style:next-style-name="MP9" style:name="MPF9" style:page-layout-name="PL9">
      <style:header>
        <text:p text:style-name="Header"/>
      </style:header>
      <style:footer>
        <text:p text:style-name="P1561"/>
      </style:footer>
    </style:master-page>
    <style:master-page style:name="MP10" style:page-layout-name="PL10">
      <style:header>
        <text:p text:style-name="P1623"><text:page-number text:fixed="false">2</text:page-number></text:p>
        <text:p text:style-name="P1624"/>
      </style:header>
      <style:footer>
        <text:p text:style-name="P1625"/>
      </style:footer>
    </style:master-page>
    <style:master-page style:next-style-name="MP10" style:name="MPF10" style:page-layout-name="PL10">
      <style:header>
        <text:p text:style-name="Header"/>
      </style:header>
      <style:footer>
        <text:p text:style-name="P1626"/>
      </style:footer>
    </style:master-page>
    <style:master-page style:name="MP11" style:page-layout-name="PL11">
      <style:header>
        <text:p text:style-name="P1825"><text:page-number text:fixed="false">2</text:page-number></text:p>
        <text:p text:style-name="P1826"/>
      </style:header>
      <style:footer>
        <text:p text:style-name="P1827"/>
      </style:footer>
    </style:master-page>
    <style:master-page style:next-style-name="MP11" style:name="MPF11" style:page-layout-name="PL11">
      <style:header>
        <text:p text:style-name="Header"/>
      </style:header>
      <style:footer>
        <text:p text:style-name="P1828"/>
      </style:footer>
    </style:master-page>
    <style:master-page style:name="MP12" style:page-layout-name="PL12">
      <style:header>
        <text:p text:style-name="P1891"><text:page-number text:fixed="false">2</text:page-number></text:p>
        <text:p text:style-name="P1892"/>
      </style:header>
      <style:footer>
        <text:p text:style-name="P1893"/>
      </style:footer>
    </style:master-page>
    <style:master-page style:next-style-name="MP12" style:name="MPF12" style:page-layout-name="PL12">
      <style:header>
        <text:p text:style-name="Header"/>
      </style:header>
      <style:footer>
        <text:p text:style-name="P1894"/>
      </style:footer>
    </style:master-page>
    <style:master-page style:name="MP13" style:page-layout-name="PL13">
      <style:header>
        <text:p text:style-name="P2941"><text:page-number text:fixed="false">2</text:page-number></text:p>
        <text:p text:style-name="P2942"/>
      </style:header>
      <style:footer>
        <text:p text:style-name="P2943"/>
      </style:footer>
    </style:master-page>
    <style:master-page style:next-style-name="MP13" style:name="MPF13" style:page-layout-name="PL13">
      <style:header>
        <text:p text:style-name="P2944"/>
      </style:header>
      <style:footer>
        <text:p text:style-name="P2945"/>
      </style:footer>
    </style:master-page>
    <style:master-page style:name="MP14" style:page-layout-name="PL14">
      <style:header>
        <text:p text:style-name="P3156"><text:page-number text:fixed="false">2</text:page-number></text:p>
        <text:p text:style-name="P3157"/>
      </style:header>
      <style:footer>
        <text:p text:style-name="P3158"/>
      </style:footer>
    </style:master-page>
    <style:master-page style:next-style-name="MP14" style:name="MPF14" style:page-layout-name="PL14">
      <style:header>
        <text:p text:style-name="P3159"/>
      </style:header>
      <style:footer>
        <text:p text:style-name="P3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2:00Z</meta:creation-date>
    <dc:date>2024-07-02T10:52:00Z</dc:date>
    <meta:print-date>2017-06-21T07:14:00Z</meta:print-date>
    <meta:template xlink:href="Normal.dotm" xlink:type="simple"/>
    <meta:editing-cycles>2</meta:editing-cycles>
    <meta:editing-duration>PT0S</meta:editing-duration>
    <meta:document-statistic meta:page-count="3" meta:paragraph-count="965" meta:word-count="21658" meta:character-count="169051" meta:row-count="3708" meta:non-whitespace-character-count="148358"/>
  </office:meta>
</office:document-meta>
</file>