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weight-complex="bold" fo:color="#444444"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Calibri" style:font-name-asian="Calibri" fo:font-size="11pt" style:font-size-asian="11pt" style:font-size-complex="11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Calibri" style:font-name-asian="Calibri" fo:font-size="11pt" style:font-size-asian="11pt"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13" style:family="paragraph">
      <style:paragraph-properties fo:break-before="page" fo:margin-left="3.3472in">
        <style:tab-stops/>
      </style:paragraph-properties>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fo:background-color="#FFFFFF"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fo:background-color="#FFFFFF" style:language-asian="lt" style:country-asian="LT"/>
    </style:style>
    <style:style style:name="T2635" style:parent-style-name="DefaultParagraphFont" style:family="text">
      <style:text-properties fo:font-weight="bold" style:font-weight-asian="bold" fo:color="#000000" style:font-size-complex="12pt" fo:background-color="#FFFFFF" style:language-asian="lt" style:country-asian="LT"/>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fo:background-color="#FFFFFF" style:language-asian="lt" style:country-asian="LT"/>
    </style:style>
    <style:style style:name="T2724" style:parent-style-name="DefaultParagraphFont" style:family="text">
      <style:text-properties fo:font-weight="bold" style:font-weight-asian="bold" fo:color="#000000" style:font-size-complex="12pt" fo:background-color="#FFFFFF" style:language-asian="lt" style:country-asian="LT"/>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style:tab-stops>
          <style:tab-stop style:type="left" style:position="4.3312in"/>
          <style:tab-stop style:type="right" style:position="5.768in"/>
        </style:tab-stops>
      </style:paragraph-properties>
    </style:style>
    <style:style style:name="P2746" style:parent-style-name="Normal" style:family="paragraph">
      <style:paragraph-properties fo:text-align="center">
        <style:tab-stops>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language-asian="ar" style:country-asian="SA"/>
    </style:style>
    <style:style style:name="P2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4" style:parent-style-name="Normal" style:family="paragraph">
      <style:paragraph-properties fo:margin-left="3.3472in">
        <style:tab-stops>
          <style:tab-stop style:type="left" style:position="1.3777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ar" style:country-asian="SA"/>
    </style:style>
    <style:style style:name="P27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P2779" style:parent-style-name="Normal" style:family="paragraph">
      <style:paragraph-properties fo:text-align="justify" fo:text-indent="0.3937in">
        <style:tab-stops>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fo:text-indent="0.3937in"/>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margin-left="0.3937in">
        <style:tab-stops>
          <style:tab-stop style:type="left" style:position="0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Calibri" style:font-name-asian="Calibri" fo:font-size="8pt" style:font-size-asian="8pt" style:font-size-complex="8pt"/>
    </style:style>
    <style:style style:name="P2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FF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FF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center">
        <style:tab-stops>
          <style:tab-stop style:type="left" style:position="4.3312in"/>
          <style:tab-stop style:type="right" style:position="5.768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1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text:s/></text:span><text:soft-page-break/><text:span text:style-name="T141">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įmonėse, grūdų perdirbimo įmonėse su grūdų tvarkymu bei apdorojimu su</text:span><text:span text:style-name="T1643">sijusiems darbams, energetikos įmonėse, gydymo bei socialinės globos, švietimo įstaigose, žvejybos laivuose ir kitose ekonominės veiklos srityse ir darbų, kuriuose gali būti taikoma iki 24 valandų per parą darbo laiko trukmė, sąrašą. Darbo ir poilsio laiko</text:span><text:span text:style-name="T1644"><text:s/>ypatumai parengti vadovaujantis toliau nurodytais Europos Sąjungos teisės aktais, reglamentuojančiais darbo ir poilsio laiko ypatumus transporte ir šiame punkte nurodytų ekonominės veiklos rūšių įmonėse bei įstaigose.</text:span></text:p>
      <text:p text:style-name="P1645"><text:span text:style-name="T1646">Darbo ir poilsio laiko ypatumai paren</text:span><text:span text:style-name="T1647">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1648">2004<text:s/></text:span><text:span text:style-name="T1649">m. specialusis leidimas</text:span><text:span text:style-name="T1650">, 7 skyrius, 1 tomas, p. 348) su paskutiniais pakeitimais, padarytais 2008 m. rugpjūčio 20 d. Komisijos reglamentu (EB) Nr. 859/2008 (OL 2008 L 254, p. 1), 2012 m. spalio 5 d. Komisijos reglamentu (ES) Nr. 965/2012, kuriuo pagal Euro</text:span><text:span text:style-name="T1651">pos Parlamento ir Tarybos reglamentą (EB) Nr. 216/2008 nustatomi su orlaivių naudojimu skrydžiams susiję techniniai reikalavimai ir administracinės procedūros (OL 2012 L 296, p. 1), su paskutiniais pakeitimais, padarytais 2014 m. balandžio 7 d. Komisijos r</text:span><text:span text:style-name="T1652">eglamentu (ES) Nr. 379/2014 (OL 2014 L 123, p. 1), 1999 m. birželio 21 d. Tarybos direktyva 1999/63/EB dėl Europos Bendrijos Laivų savininkų asociacijos (ECSA) ir Europos Sąjungos Transporto darbuotojų profesinių sąjungų federacijos (FST) sudaryto susitari</text:span><text:span text:style-name="T1653">mo dėl jūreivių darbo laiko organizavimo (OL<text:s/></text:span><text:span text:style-name="T1654">2004 m. specialusis leidimas</text:span><text:span text:style-name="T1655">, 5 skyrius, 3 tomas, p. 363), 1999 m. gruodžio 13 d. Europos Parlamento ir Tarybos direktyva 1999/95/EB dėl jūrininkų darbo valandoms į Bendrijos uostus įplaukusiuose laivuose taikom</text:span><text:span text:style-name="T1656">ų nuostatų įgyvendinimo ir taikomų Lietuvos Respublikos jūrų laivų registre įregistruotuose laivuose (OL<text:s/></text:span><text:span text:style-name="T1657">2004 m. specialusis leidimas</text:span><text:span text:style-name="T1658">, 5 skyrius, 3 tomas, p. 407), 2000 m. lapkričio 27 d. Tarybos direktyva 2000/79/EB dėl Europos aviakompanijų asociacijos (</text:span><text:span text:style-name="T1659">AEA), Europos transporto darbuotojų federacijos (ETF), Europos skrydžių įgulų asociacijos (ECA), Europos regioninių aviakompanijų asociacijos (ERA) ir Tarptautinės oro vežėjų asociacijos (IACA) Europos susitarimo dėl civilinės aviacijos mobiliųjų darbuotoj</text:span><text:span text:style-name="T1660">ų darbo laiko organizavimo (OL<text:s/></text:span><text:span text:style-name="T1661">2004 m. specialusis leidimas</text:span><text:span text:style-name="T1662">, 5 skyrius, 4 tomas, p. 75), 2002 m. kovo 11 d. Europos Parlamento ir Tarybos direktyva 2002/15/EB dėl asmenų, kurie verčiasi mobiliąja kelių transporto veikla, darbo laiko organizavimo (OL<text:s/></text:span><text:span text:style-name="T1663">2004 m</text:span><text:span text:style-name="T1664">. specialusis leidimas</text:span><text:span text:style-name="T1665">, 5 skyrius, 4 tomas, p. 224), 2003 m. lapkričio 4 d. Europos Parlamento ir Tarybos direktyva 2003/88/EB dėl tam tikrų darbo laiko organizavimo aspektų (OL<text:s/></text:span><text:span text:style-name="T1666">2004 m. specialusis leidimas</text:span><text:span text:style-name="T1667">, 5 skyrius, 4 tomas, p. 381), 2004 m. balandžio 2</text:span><text:span text:style-name="T1668">9 d. Europos Parlamento ir Tarybos direktyva 2004/49/EB dėl saugos Bendrijos geležinkeliuose ir iš dalies pakeičiančia Tarybos direktyvą 95/18/EB dėl geležinkelio įmonių licencijavimo bei direktyvą 2001/14/EB dėl geležinkelių infrastruktūros pajėgumų paski</text:span><text:span text:style-name="T1669">rstymo, mokesčių už naudojimąsi geležinkelių infrastruktūra ėmimo ir saugos sertifikavimo (OL<text:s/></text:span><text:span text:style-name="T1670">2004 m. specialusis leidimas</text:span><text:span text:style-name="T1671">, 7 skyrius, 8 tomas, p. 227), 2005 m. liepos 18 d. Tarybos direktyva 2005/47/EB dėl Europos geležinkelių bendrijos (CER) ir Europos t</text:span><text:span text:style-name="T1672">ransporto darbuotojų federacijos (ETF) susitarimo dėl mobiliųjų darbuotojų, teikiančių su sąveika susijusias tarpvalstybines paslaugas geležinkelių transporto sektoriuje, darbo sąlygų tam tikrų aspektų (OL 2005 L 195, p. 15), 2014 m. gruodžio 19 d. Tarybos</text:span><text:span text:style-name="T1673"><text:s/>direktyva 2014/112/ES, kuria įgyvendinamas Europos baržų sąjungos (EBS), Europos laivavedžių organizacijos (ELO) ir Europos transporto darbuotojų federacijos (ETF) sudarytas Europos susitarimas dėl tam tikrų vežimo vidaus vandens keliais sektoriaus darbo<text:s/></text:span><text:span text:style-name="T1674">laiko organizavimo aspektų (OL 2014 L 367, p. 86),<text:s/></text:span><text:span text:style-name="T1675">2016 m. gruodžio 19 d. Tarybos direktyva (ES) 2017/159, kuria įgyvendinamas 2012 m. gegužės 21 d. Europos Sąjungos žemės ūkio kooperatyvų konfederacijos (COGECA), Europos transporto darbuotojų federacijos<text:s/></text:span><text:span text:style-name="T1676">(ETF) ir Nacionalinių žvejybos įmonių organizacijų Europos Sąjungos asociacijos („Europêche“) sudarytas Susitarimas dėl 2007 m. Tarptautinės darbo organizacijos konvencijos dėl darbo žvejybos sektoriuje įgyvendinimo (OL 2017 L 25, p. 12),</text:span><text:span text:style-name="T1677"><text:s/>taip pat 2006 m.<text:s/></text:span><text:span text:style-name="T1678">Konvencija dėl darbo jūrų laivyboje.</text:span></text:p>
      <text:p text:style-name="P1679">Punkto pakeitimai:</text:p>
      <text:p text:style-name="P1680"><text:span text:style-name="T1681">Nr.<text:s/></text:span><text:a xlink:href="https://www.e-tar.lt/portal/legalAct.html?documentId=998a71e0900a11e8b93ad15b34c9248c" office:target-frame-name="_top" xlink:show="replace"><text:span text:style-name="T1682">715</text:span></text:a><text:span text:style-name="T1683">, 2018-07-18, paskelbta TAR 2018-07-25, i. k. 2018-12392</text:span></text:p>
      <text:p text:style-name="Normal"/>
      <text:p text:style-name="P1684"><text:span text:style-name="T1685">2</text:span><text:span text:style-name="T1686">. Darbo ir poilsio laiko<text:s/></text:span><text:span text:style-name="T1687">ypatumuose vartojamos sąvokos:</text:span></text:p>
      <text:p text:style-name="P1688"><text:span text:style-name="T1689">2.1</text:span><text:span text:style-name="T1690">.<text:s/></text:span><text:span text:style-name="T1691">Civilinės aviacijos mobilieji darbuotojai</text:span><text:span text:style-name="T1692"><text:s/>– civilinio orlaivio įgulos nariai, kurių darbo laiką sudaro tarnybinis skrydžio laikas, darbo laikas padaliniuose, budėjimo laikas.</text:span></text:p>
      <text:p text:style-name="P1693"><text:span text:style-name="T1694">2.2</text:span><text:span text:style-name="T1695">.<text:s/></text:span><text:span text:style-name="T1696">Mobilusis darbuotojas</text:span><text:span text:style-name="T1697"><text:s/>– darbuotoja</text:span><text:span text:style-name="T1698">s, įgulos narys, kurį įmonė, teikianti keleivių ar prekių vežimo keliais, oru ar vidaus vandenimis paslaugas, samdo keliaujančio ar skraidančio personalo (ekipažo) nariu.</text:span></text:p>
      <text:p text:style-name="P1699"><text:span text:style-name="T1700">2.3</text:span><text:span text:style-name="T1701">.<text:s/></text:span><text:span text:style-name="T1702">Mobilusis kelių transporto darbuotojas</text:span><text:span text:style-name="T1703"><text:s/>– sudarantis kelionės ekipažą (įskait</text:span><text:span text:style-name="T1704">ant stažuotojus ir mokinius) darbuotojas, kuris dirba įmonėje, teikiančioje keleivių ir krovinių vežimo paslaugas už atlyginimą arba savo sąskaita.</text:span></text:p>
      <text:p text:style-name="P1705"><text:span text:style-name="T1706">2.4</text:span><text:span text:style-name="T1707">.<text:s/></text:span><text:span text:style-name="T1708">Pakankamas poilsis (pakankamai poilsio)</text:span><text:span text:style-name="T1709"><text:s/>– Darbo ir poilsio laiko ypatumuose nustatytos darbuotojui<text:s/></text:span><text:span text:style-name="T1710">suteikiamos poilsio pertraukos, kurių trukmė išreiškiama laiko vienetais, arba pertraukos, kurios yra pakankamai ilgos ir nepertraukiamos, kad būtų galima užtikrinti, jog dirbdami darbuotojai dėl nuovargio nesusižeis patys, nepakenks savo sveikatai, nesuža</text:span><text:span text:style-name="T1711">los savo bendradarbių ar kitų asmenų.</text:span></text:p>
      <text:p text:style-name="P1712"><text:span text:style-name="T1713">2.5</text:span><text:span text:style-name="T1714">. Kitos sąvokos apibrėžtos Darbo kodekse, Lietuvos Respublikos vidaus vandenų transporto kodekse, Lietuvos Respublikos geležinkelių transporto kodekse, Lietuvos Respublikos aviacijos įstatyme, Lietuvos Respublik</text:span><text:span text:style-name="T1715">os saugios laivybos įstatyme ir Lietuvos Respublikos prekybinės laivybos įstatyme.</text:span></text:p>
      <text:p text:style-name="P1716"><text:span text:style-name="T1717">3</text:span><text:span text:style-name="T1718">. Darbo dienų skaičius per savaitę, darbo laiko režimas ir poilsio laiko paskirstymas (kaita) per parą, savaitę ar apskaitinį laikotarpį, taip pat kasdienio darbo (pa</text:span><text:span text:style-name="T1719">mainos) pradžia ir pabaiga, pietų</text:span><text:span text:style-name="T1720"><text:s/></text:span><text:span text:style-name="T1721">pertrauka, fiziologinės ir specialios pertraukos, savaitės nepertraukiamasis poilsis nustatomi kolektyvinėse sutartyse, darbo tvarkos taisyklėse, įmonės (įstaigos) darbo (pamainų) grafikuose.<text:s/></text:span></text:p>
      <text:p text:style-name="P1722"><text:span text:style-name="T1723">4</text:span><text:span text:style-name="T1724">. Darbo ir poilsio laiko</text:span><text:span text:style-name="T1725"><text:s/>ypatumų 1 punkte nurodytų ekonominės veiklos rūšių įmonių (įstaigų) darbuotojams, kuriems dėl darbo pobūdžio ir (ar) darbų sezoniškumo negalima iš anksto numatyti kasdienio ar savaitės darbo laiko trukmės, gali būti įvedama suminė darbo laiko apskaita ir<text:s/></text:span><text:span text:style-name="T1726">nustatomi suminės darbo laiko apskaitos apskaitiniai laikotarpiai. Įvedus suminę darbo laiko apskaitą, laikomasi šių reikalavimų:</text:span></text:p>
      <text:p text:style-name="P1727"><text:span text:style-name="T1728">4.1</text:span><text:span text:style-name="T1729">.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730">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731">ustatomi Darbo ir poilsio laiko ypatumų II skyriuje.<text:s/></text:span></text:p>
      <text:p text:style-name="P1732"><text:span text:style-name="T1733">4.2</text:span><text:span text:style-name="T1734">. Apskaitinio laikotarpio trukmė žemės ūkio, durpių kasimo, grūdų perdirbimo</text:span><text:span text:style-name="T1735"><text:s/></text:span><text:span text:style-name="T1736">įmonių ir žvejybos laivuose darbuotojams pagal Darbo ir poilsio laiko ypatumų VIII ir X skyrių nuostatas nustatoma dar</text:span><text:span text:style-name="T1737">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738">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739">kaip 24 valandos), poilsio dienos suteikiamos darbo (pamainų) grafikuose nustatytu laiku.</text:span><text:s/></text:p>
      <text:p text:style-name="P1740">Papunkčio pakeitimai:</text:p>
      <text:p text:style-name="P1741"><text:span text:style-name="T1742">Nr.<text:s/></text:span><text:a xlink:href="https://www.e-tar.lt/portal/legalAct.html?documentId=998a71e0900a11e8b93ad15b34c9248c" office:target-frame-name="_top" xlink:show="replace"><text:span text:style-name="T1743">715</text:span></text:a><text:span text:style-name="T1744">, 2018-07-18, paskelbta TAR 2018-07-25</text:span><text:span text:style-name="T1745">, i. k. 2018-12392</text:span></text:p>
      <text:p text:style-name="Normal"/>
      <text:p text:style-name="P1746"><text:span text:style-name="T1747">5</text:span><text:span text:style-name="T1748">. Apskaitiniu laikotarpiu viršytas darbuotojams nustatytas darbo valandų skaičius, apskaičiuotas pagal savaitės darbo laiko 40 darbo valandų trukmę, kompensuojamas taip: darbuotojams jų pageidavimu suteikiama poilsio diena (dieno</text:span><text:span text:style-name="T1749">s) darbo, kolektyvinėje sutartyje ar darbo tvarkos taisyklėse nustatyta tvarka arba papildomai apmokama kaip už viršvalandinį darbą, išskyrus kelių transportą, geležinkelio transportą, civilinę aviaciją, kuriuose jų veiklą reglamentuojančiais Europos Sąjun</text:span><text:span text:style-name="T1750">gos teisės aktais numatyta kitokia viršyto darbo laiko ir nepanaudoto poilsio kompensavimo tvarka.</text:span></text:p>
      <text:p text:style-name="P1751"><text:span text:style-name="T1752">6</text:span><text:span text:style-name="T1753">. Darbo ir poilsio laiko klausimus, kurie Darbo ir poilsio laiko ypatumuose nereglamentuojami, reglamentuoja Darbo kodeksas arba kolektyvinės sutartys.<text:s/></text:span></text:p>
      <text:p text:style-name="P1754"/>
      <text:p text:style-name="P1755"><text:span text:style-name="T1756">II</text:span><text:span text:style-name="T1757"><text:s/>SKYRIUS</text:span></text:p>
      <text:p text:style-name="P1758"><text:span text:style-name="T1759">DARBO IR POILSIO LAIKO YPATUMAI KELIŲ TRANSPORTO ĮMONĖSE</text:span></text:p>
      <text:p text:style-name="P1760"/>
      <text:p text:style-name="P1761"><text:span text:style-name="T1762">7</text:span><text:span text:style-name="T176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64">elių transporto darbuotojams, dirbantiems Europos Sąjungos valstybėse narėse įsteigtose įmonėse, dalyvaujančiose<text:s/></text:span><text:span text:style-name="T1765">2006 m. kovo<text:s/></text:span><text:span text:style-name="T1766">15 d. Europos Parlamento ir Tarybos reglamente (EB) Nr. 561/2006 dėl tam tikrų su kelių transportu susijusių socialinių teisės akt</text:span><text:span text:style-name="T1767">ų suderinimo ir iš dalies keičiančiame Tarybos reglamentus (EEB) Nr. 3821/85 ir (EB) Nr. 2135/98 bei panaikinančiame Reglamentą (EEB) Nr. 3820/85 (OL 2006 L 102, p. 1) (toliau –</text:span><text:span text:style-name="T1768"><text:s/></text:span><text:span text:style-name="T1769">reglamentas (EB) Nr. 561/2006)</text:span><text:span text:style-name="T1770"><text:s/></text:span><text:span text:style-name="T1771">arba, kai reglamentas (EB) Nr. 561/2006<text:s/></text:span><text:span text:style-name="T1772">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73">mento (EB) Nr. 561/2006, prireikus – ir AETR susitarimo nuostatas.</text:span></text:p>
      <text:p text:style-name="P1774"><text:span text:style-name="T1775">8</text:span><text:span text:style-name="T1776">. Mobiliojo kelių transporto darbuotojo darbo laikas yra nuo darbo pradžios iki pabaigos, kurį mobilusis kelių transporto darbuotojas yra savo darbo vietoje, darbdavio žinioje ir atlie</text:span><text:span text:style-name="T1777">ka savo funkcijas ar veiklą (išskyrus pertraukas), tai yra:</text:span></text:p>
      <text:p text:style-name="P1778"><text:span text:style-name="T1779">8.1</text:span><text:span text:style-name="T1780">. laikas, skirtas įvairiai kelių transporto veiklai. Ši veikla yra: vairavimas; krovimas; pagalba įlaipinant keleivius į transporto priemonę ir išlaipinant iš jos; valymas ir techninė priežiū</text:span><text:span text:style-name="T1781">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82">inės, imigracijos pareigūnų ir kitus formalumus, vykdyti;</text:span></text:p>
      <text:p text:style-name="P1783"><text:span text:style-name="T1784">8.2</text:span><text:span text:style-name="T1785">. laikas, kuriuo mobilusis kelių transporto darbuotojas negali laisvai disponuoti ir turi būti darbo vietoje, pasirengęs imtis įprastinio darbo, su tam tikromis užduotimis, kurios susijusios<text:s/></text:span><text:span text:style-name="T1786">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87"><text:span text:style-name="T1788">9</text:span><text:span text:style-name="T1789">. Savaitė kelių transporto įmonėse yra laiko tarpas nuo pirmadienio 00.00 valandos iki sekmadienio 24.00 valandos.</text:span></text:p>
      <text:p text:style-name="P1790"><text:span text:style-name="T1791">10</text:span><text:span text:style-name="T1792">. Naktinis darbas kelių transporto įmonėse yra bet kuris darbas nakties laiku.</text:span></text:p>
      <text:p text:style-name="P1793"><text:span text:style-name="T1794">11</text:span><text:span text:style-name="T1795">. Nakties laikas kelių transporto įmonėse<text:s/></text:span><text:span text:style-name="T1796">yra laikas nuo 00.00 valandos iki 07.00 valandos.</text:span></text:p>
      <text:p text:style-name="P1797"><text:span text:style-name="T1798">12</text:span><text:span text:style-name="T1799">. Mobiliojo kelių transporto darbuotojo darbo vieta yra:</text:span></text:p>
      <text:p text:style-name="P1800"><text:span text:style-name="T1801">12.1</text:span><text:span text:style-name="T1802">. pagrindinė įmonės veiklos vieta, kurioje mobiliojo kelių transporto darbuotojas vykdo savo pareigas, kartu su įmonės filialais, nesvarb</text:span><text:span text:style-name="T1803">u, ar jos yra toje pačioje vietoje kaip ir pagrindinė buveinė arba pagrindinė verslo vieta;</text:span></text:p>
      <text:p text:style-name="P1804"><text:span text:style-name="T1805">12.2</text:span><text:span text:style-name="T1806">. transporto priemonė, kurią, vykdydamas savo pareigas, naudoja mobiliojo kelių transporto darbuotojas, ir bet kuri kita vieta, kurioje vykdoma su transport</text:span><text:span text:style-name="T1807">avimu susijusi veikla.</text:span></text:p>
      <text:p text:style-name="P1808"><text:span text:style-name="T1809">13</text:span><text:span text:style-name="T1810">. Kitas nei Darbo ir poilsio laiko ypatumų 8 punkte nurodytas mobiliojo kelių transporto darbuotojo buvimo darbo vietoje laikas yra:</text:span></text:p>
      <text:p text:style-name="P1811"><text:span text:style-name="T1812">13.1</text:span><text:span text:style-name="T1813">. kitas laiko tarpas nei pertraukos ir poilsio laikas, kurį mobilusis kelių transporto</text:span><text:span text:style-name="T1814"><text:s/>darbuotojas neprivalo būti savo darbo vietoje, tačiau turi būti pasiekiamas, kad iškviestas galėtų pradėti, toliau vairuoti arba atlikti kitą darbą. Tai tokie laiko tarpsniai, kuriais mobilusis kelių transporto darbuotojas lydi transporto priemonę, gabena</text:span><text:span text:style-name="T1815">mą keltu arba traukiniu, taip pat laukimo pasienyje laikas ir laikas, kai draudžiamas eismas. Tuos laiko tarpsnius ir jų numatomą trukmę mobilusis kelių transporto darbuotojas turi žinoti iš anksto, t. y. arba prieš kiekvieną išvykimą, arba tik prieš fakti</text:span><text:span text:style-name="T1816">škai prasidėsiantį laiko tarpsnį, arba pagal bendras sąlygas, dėl kurių socialiniai partneriai susitarė, ir tai numatyta kolektyvinėje sutartyje;</text:span></text:p>
      <text:p text:style-name="P1817"><text:span text:style-name="T1818">13.2</text:span><text:span text:style-name="T1819">. mobiliesiems kelių transporto darbuotojams, vairuojantiems komandomis, sėdėjimo (buvimo) šalia vairu</text:span><text:span text:style-name="T1820">otojo arba miegamojoje vietoje laikas, kai transporto priemonė juda, laikomas kitu buvimo darbo vietoje laiku.</text:span></text:p>
      <text:p text:style-name="P1821"><text:span text:style-name="T1822">14</text:span><text:span text:style-name="T1823">. Mobiliesiems kelių transporto darbuotojams nustatoma ši darbo ir poilsio laiko trukmė bei jų apskaita:</text:span></text:p>
      <text:p text:style-name="P1824"><text:span text:style-name="T1825">14.1</text:span><text:span text:style-name="T1826">.<text:s/></text:span><text:span text:style-name="T1827">Vidutinis savaitės darbo</text:span><text:span text:style-name="T1828"><text:s/>laikas neturi viršyti 48 valandų. Maksimali savaitės darbo laiko trukmė gali būti pailginta iki 60 valandų tik tada, kai per 4 mėnesius neviršijama vidutiniškai 48 darbo valandų per savaitę. Tuo atveju, kai, vadovaujantis Darbo kodekso VI</text:span><text:span text:style-name="T1829"> </text:span><text:span text:style-name="T1830">skyriaus Septint</text:span><text:span text:style-name="T1831">ojo skirsnio nuostatomis, sudaroma darbo keliems darbdaviams sutartis, darbo pas skirtingus darbdavius laikas yra sumuojamas (jeigu nėra sutarta, kad darbuotojo darbo laikas neskirstomas kiekvienam darbdaviui atskirai) nepažeidžiant maksimalios 60</text:span><text:span text:style-name="T1832"> </text:span><text:span text:style-name="T1833">valandų<text:s/></text:span><text:span text:style-name="T1834">savaitės darbo laiko trukmės. Tuo atveju, kai darbdavys raštu paprašo mobiliojo kelių transporto darbuotojo atsiskaityti už darbo pas kitą darbdavį laiką, mobilusis kelių transporto darbuotojas tokią informaciją pateikia raštu.</text:span></text:p>
      <text:p text:style-name="P1835"><text:span text:style-name="T1836">14.2</text:span><text:span text:style-name="T1837">. Nepažeidžiant<text:s/></text:span><text:span text:style-name="T1838">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839">įterpiama mažiausiai 30 minučių pertrauka, o jeigu darbo valandų suma viršija 9 valandas, – mažiausiai 45 minučių pertrauka. Pertraukas galima padalyti į laiko tarpsnius, kurių kiekvienas trunka mažiausiai 15 minučių.</text:span></text:p>
      <text:p text:style-name="P1840"><text:span text:style-name="T1841">14.3</text:span><text:span text:style-name="T1842">. Mokiniams ir stažuotojams ta</text:span><text:span text:style-name="T1843">ikomos tos pačios nuostatos dėl poilsio laiko kaip ir kitiems mobiliesiems kelių transporto darbuotojams, laikantis reglamento (EB) Nr. 561/2006 (kai jis netaikomas – AETR susitarimo) nuostatų.</text:span></text:p>
      <text:p text:style-name="P1844"><text:span text:style-name="T1845">14.4</text:span><text:span text:style-name="T1846">. Kai atliekamas naktinis darbas, kasdienis darbo laik</text:span><text:span text:style-name="T1847">as negali viršyti 10 valandų per kiekvieną 24 valandų laikotarpį.</text:span></text:p>
      <text:p text:style-name="P1848"><text:span text:style-name="T1849">14.5</text:span><text:span text:style-name="T1850">. Darbas nakties laiku apmokamas pagal Darbo kodekso nuostatas. Kompensacija (didesnis apmokėjimas, papildomas poilsio laikas ir kita) už nakties darbą gali būti skiriama pagal kolek</text:span><text:span text:style-name="T1851">tyvines sutartis, darbdavių ir darbuotojų susitarimus, jeigu tai nekelia grėsmės kelių eismo saugai.</text:span></text:p>
      <text:p text:style-name="P1852"><text:span text:style-name="T1853">15</text:span><text:span text:style-name="T1854">. Dėl objektyvių ar techninių priežasčių arba priežasčių, susijusių su darbo organizavimu, kolektyvinėse sutartyse arba socialinių partnerių susita</text:span><text:span text:style-name="T1855">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856">rmas. Jeigu taikoma išlyga Darbo ir poilsio laiko ypatumų 14.1 papunkčiui, skaičiuojant maksimalų (vidutiniškai 48 valandų) savaitės darbo laiką, negalima nustatyti termino trukmės, viršijančios 6 mėnesius.</text:span></text:p>
      <text:p text:style-name="P1857"><text:span text:style-name="T1858">16</text:span><text:span text:style-name="T1859">. Mobilieji kelių transporto darbuotojai pr</text:span><text:span text:style-name="T1860">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861">ostatų.</text:span></text:p>
      <text:p text:style-name="P1862"><text:span text:style-name="T1863">17</text:span><text:span text:style-name="T1864">. Vairuotojų, vairuojančių reglamento (EB) Nr. 561/2006 2 straipsnyje apibrėžtas transporto priemones, vairavimo ir poilsio režimą nustato reglamentas (EB) Nr. 561/2006, tačiau šis režimas netaikomas reglamento (EB) Nr. 561/2006 13 straipsnio</text:span><text:span text:style-name="T1865"><text:s/>1 dalies a–d ir<text:s/></text:span><text:span text:style-name="T1866"><text:line-break/>f–p punktuose nurodytam vežimui kelių transporto priemonėmis.</text:span></text:p>
      <text:p text:style-name="P1867"><text:span text:style-name="T1868">18</text:span><text:span text:style-name="T1869">. Kelių transporto priemonių, išskyrus tas, kurioms netaikomas reglamentas (EB) Nr. 561/2006, vairuotojų darbo laiko apskaitai turi būti naudojama viena iš šių priemonių:</text:span></text:p>
      <text:p text:style-name="P1870"><text:span text:style-name="T1871">18.1</text:span><text:span text:style-name="T1872">. registravimo įranga – tachografai;</text:span></text:p>
      <text:p text:style-name="P1873"><text:span text:style-name="T1874">18.2</text:span><text:span text:style-name="T1875">. eismo tvarkaraščiai, sudaryti vadovaujantis reglamento (EB) Nr. 561/2006 16 straipsniu, ir vairuotojo darbo (pamainų) grafikas (jeigu keleiviai vežami reguliariais reisais Lietuvos Respublikos teritorij</text:span><text:span text:style-name="T1876">oje ir autobusuose neįrengti tachografai);</text:span></text:p>
      <text:p text:style-name="P1877"><text:span text:style-name="T1878">18.3</text:span><text:span text:style-name="T1879">. identifikavimo kortelės, naudojamos darbo ir poilsio laiko apskaitai skaitmeniniuose tachografuose, išduodamos Valstybinės kelių transporto inspekcijos prie Susisiekimo ministerijos viršininko nustatyta<text:s/></text:span><text:span text:style-name="T1880">tvarka.</text:span></text:p>
      <text:p text:style-name="P1881"><text:span text:style-name="T1882">19</text:span><text:span text:style-name="T1883">. Darbdaviai privalo užtikrinti, kad kelių transporto priemonių, kurioms netaikomos reglamento (EB) Nr. 561/2006 nuostatos, vairuotojai vairuojamoje transporto priemonėje turėtų savo darbo (pamainų) grafiko egzempliorių.</text:span></text:p>
      <text:p text:style-name="P1884"/>
      <text:p text:style-name="P1885"><text:span text:style-name="T1886">III</text:span><text:span text:style-name="T1887"><text:s/>SKYRIUS</text:span></text:p>
      <text:p text:style-name="P1888"><text:span text:style-name="T1889">DARBO IR POILSIO LAIKO YPATUMAI GELEŽINKELIŲ TRANSPORTE, KAI NETEIKIAMOS TARPVALSTYBINĖS PASLAUGOS</text:span></text:p>
      <text:p text:style-name="P1890"/>
      <text:p text:style-name="P1891"><text:span text:style-name="T1892">20</text:span><text:span text:style-name="T1893">. Darbo ir poilsio laiko ypatumai geležinkelio transporto įmonėse, kai neteikiamos tarpvalstybinės paslaugos, parengti vadovaujantis 2003 m. lapkričio</text:span><text:span text:style-name="T1894"><text:s/>4 d. Europos Parlamento ir Tarybos direktyva 2003/88/EB dėl tam tikrų darbo laiko organizavimo aspektų.</text:span></text:p>
      <text:p text:style-name="P1895"><text:span text:style-name="T1896">21</text:span><text:span text:style-name="T1897">. Darbo ir poilsio laiko ypatumai taikomi šiems geležinkelio transporto darbuotojams:</text:span></text:p>
      <text:p text:style-name="P1898"><text:span text:style-name="T1899">21.1</text:span><text:span text:style-name="T1900">. mobiliesiems geležinkelio transporto darbuotojams<text:s/></text:span><text:span text:style-name="T1901">(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1902">ekcijas, aptarnaujantiems keleivius, vykstančius tokiais traukiniais);</text:span></text:p>
      <text:p text:style-name="P1903"><text:span text:style-name="T1904">21.2</text:span><text:span text:style-name="T1905">. prižiūrintiems riedmenis; formuojantiems sąstatus; budintiems įvairiuose geležinkelio transporto įmonių padaliniuose ir namuose; tiesiogiai vadovaujantiems traukinių eismui, r</text:span><text:span text:style-name="T1906">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07"><text:span text:style-name="T1908">21.3</text:span><text:span text:style-name="T1909">. dirbantiems galinėse ir tarpinėse stotyse (bilietų kasininkams ir kitiems).</text:span></text:p>
      <text:p text:style-name="P1910"><text:span text:style-name="T1911">22</text:span><text:span text:style-name="T1912">. Darbo ir poilsio laiko ypatumų 21 punkte nurodyti darbuotojai dirba pagal individualius darbo (pamainų) grafikus.</text:span></text:p>
      <text:p text:style-name="P1913"><text:span text:style-name="T1914">23</text:span><text:span text:style-name="T1915">. Darbuotojų, valdančių prekinius traukinius, ly</text:span><text:span text:style-name="T1916">dinčių bei saugančių prekinius vagonus ir traukinius, darbo (pamainų) grafikai<text:s/></text:span><text:span text:style-name="T1917">geležinkelio įmonės (vežėjo) ar geležinkelių infrastruktūros valdytojo nustatytais<text:s/></text:span><text:span text:style-name="T1918">išimtiniais atvejais gali būti tikslinami ir duodami jiems susipažinti pasirašytinai ne vėliau</text:span><text:span text:style-name="T1919"><text:s/>kaip prieš parą.</text:span></text:p>
      <text:p text:style-name="P1920"><text:span text:style-name="T1921">24</text:span><text:span text:style-name="T1922">. Darbuotojams, nurodytiems Darbo ir poilsio laiko ypatumų 21.1 papunktyje, taikomi šie darbo ir poilsio laiko ypatumai:</text:span></text:p>
      <text:p text:style-name="P1923"><text:span text:style-name="T1924">24.1</text:span><text:span text:style-name="T1925">. Jiems (išskyrus darbuotojus, nurodytus Darbo ir poilsio laiko ypatumų 24.2 ir 24.3 papunkčiuose) nustat</text:span><text:span text:style-name="T1926">oma suminė darbo laiko apskaita, kurios apskaitinis laikotarpis – ne ilgesnis kaip 6 mėnesiai, darbo dienos (pamainos) trukmė – ne ilgesnė kaip 12 valandų, maksimali savaitės darbo laiko trukmė vidutiniškai – 48 valandos.</text:span></text:p>
      <text:p text:style-name="P1927"><text:span text:style-name="T1928">24.2</text:span><text:span text:style-name="T1929">. Darbuotojų, aptarnaujanč</text:span><text:span text:style-name="T1930">ių keleivius traukiniuose, darbo laiko trukmė per parą</text:span><text:span text:style-name="T1931"><text:s/></text:span><text:span text:style-name="T1932">–</text:span><text:span text:style-name="T1933"><text:s/>ne ilgesnė kaip 16 valandų, maksimali savaitės darbo laiko trukmė – 60 valandų. Poilsis turi būti suteikiamas specialiai tam skirtoje kupė.</text:span></text:p>
      <text:p text:style-name="P1934"><text:span text:style-name="T1935">24.3</text:span><text:span text:style-name="T1936">. Darbuotojams, lydintiems ir saugantiems prekinius</text:span><text:span text:style-name="T1937"><text:s/>traukinius ir vagonus, pamainos trukmė – ne ilgesnė kaip 24 valandos, tačiau jų savaitės darbo laikas neturi viršyti vidutiniškai 48 valandų, o poilsio tarp pamainų laikas privalo būti ne trumpesnis kaip 24 valandos.</text:span></text:p>
      <text:p text:style-name="P1938"><text:span text:style-name="T1939">24.4</text:span><text:span text:style-name="T1940">. Darbuotojai, valdantys trauk</text:span><text:span text:style-name="T1941">inius, negali dirbti daugiau kaip 2 naktis paeiliui. Ši nuostata netaikoma darbuotojams, kurie vyksta iš grąžos punktų pagrindinių depų kaip keleiviai.</text:span></text:p>
      <text:p text:style-name="P1942"><text:span text:style-name="T1943">24.5</text:span><text:span text:style-name="T1944">. Darbuotojų, kontroliuojančių traukinių brigadų darbą, parduodančių bilietus traukiniuose, darb</text:span><text:span text:style-name="T1945">o laiko (pamainos) trukmė gali būti nustatyta su ilgesne kaip 2 valandų pertrauka pailsėti ir pavalgyti.</text:span></text:p>
      <text:p text:style-name="P1946"><text:span text:style-name="T1947">24.6</text:span><text:span text:style-name="T1948">. Darbuotojams, grįžusiems iš reiso, poilsis suteikiamas už dirbtą laiką pagal darbo (pamainų) grafiką (neįskaitant poilsio reiso metu). Poilsi</text:span><text:span text:style-name="T1949">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1950">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1951">ūti trumpesnė kaip 12 valandų iš eilės.</text:span></text:p>
      <text:p text:style-name="P1952"><text:span text:style-name="T1953">24.7</text:span><text:span text:style-name="T1954">. Darbuotojų, lydinčių ir prižiūrinčių refrižeratorinius vagonus-sekcijas, savaitės nepertraukiamojo poilsio trukmė kelionės metu turi būti ne trumpesnė kaip 12 valandų.</text:span></text:p>
      <text:p text:style-name="P1955"><text:span text:style-name="T1956">24.8</text:span><text:span text:style-name="T1957">. Vasaros sezono metu<text:s/></text:span><text:span text:style-name="T1958">(birželio–rugsėjo mėnesiais) darbuotojų, prižiūrinčių keleivinius traukinius, specialiuosius vagonus, aptarnaujančių keleivius traukiniuose, kontroliuojančių traukinių brigadų darbą ir parduodančių bilietus traukiniuose, savaitės nepertraukiamasis poilsio<text:s/></text:span><text:span text:style-name="T1959">laikas gali būti sumažintas iki 50 procentų. Nepanaudotos poilsio valandos kompensuojamos suteikiant poilsį sezonui pasibaigus.</text:span></text:p>
      <text:p text:style-name="P1960"><text:span text:style-name="T1961">25</text:span><text:span text:style-name="T1962">. Darbo ir poilsio laiko ypatumų 21.2 papunktyje nurodytiems darbuotojams taikomi šie darbo ir poilsio laiko ypatumai:</text:span></text:p>
      <text:p text:style-name="P1963"><text:span text:style-name="T1964">2</text:span><text:span text:style-name="T1965">5.1</text:span><text:span text:style-name="T1966">. Jiems (išskyrus darbuotojus, nurodytus Darbo ir poilsio laiko ypatumų 25.2 papunktyje) gali būti taikoma suminė darbo laiko apskaita, kurios apskaitinis</text:span><text:span text:style-name="T1967"><text:line-break/>laikotarpis – ne ilgesnis kaip 4 mėnesiai, darbo dienos (pamainos) trukmė – ne ilgesnė kaip 12 v</text:span><text:span text:style-name="T1968">alandų, maksimali savaitės darbo laiko trukmė vidutiniškai – 48 valandos.</text:span></text:p>
      <text:p text:style-name="P1969"><text:span text:style-name="T1970">25.2</text:span><text:span text:style-name="T1971">. Darbuotojų, saugančių geležinkelio objektus, darbo laiko (pamainos) trukmė gali būti iki 24 valandų, darbo laikas per 7 dienų laikotarpį neturi viršyti vidutiniškai 48 vala</text:span><text:span text:style-name="T1972">ndų, o poilsio tarp pamainų laikas privalo būti ne trumpesnis kaip 24 valandos.</text:span></text:p>
      <text:p text:style-name="P1973"><text:span text:style-name="T1974">26</text:span><text:span text:style-name="T1975">. Darbo ir poilsio laiko ypatumų 21.3 papunktyje nurodytiems darbuotojams darbo laiko (pamainos) trukmė gali būti nustatyta su ilgesne kaip 2 valandų pertrauka pailsėti</text:span><text:span text:style-name="T1976"><text:s/>ir pavalgyti.</text:span></text:p>
      <text:p text:style-name="P1977"/>
      <text:p text:style-name="P1978"><text:span text:style-name="T1979">IV</text:span><text:span text:style-name="T1980"><text:s/>SKYRIUS</text:span></text:p>
      <text:p text:style-name="P1981"><text:span text:style-name="T1982">DARBO IR POILSIO LAIKO YPATUMAI GELEŽINKELIŲ TRANSPORTE, KAI TEIKIAMOS TARPVALSTYBINĖS PASLAUGOS</text:span></text:p>
      <text:p text:style-name="P1983"/>
      <text:p text:style-name="P1984"><text:span text:style-name="T1985">27</text:span><text:span text:style-name="T1986">. Darbo ir poilsio laiko ypatumai geležinkelių transporte, kai teikiamos tarpvalstybinės paslaugos dėl keleivių, bagažo</text:span><text:span text:style-name="T1987"><text:s/>ir (ar) krovinių vežimo, parengti vadovaujantis 2005 m. liepos 18 d. Tarybos direktyva 2005/47/EB dėl Europos geležinkelių bendrijos (CER) ir Europos transporto darbuotojų federacijos (ETF) susitarimo dėl mobiliųjų darbuotojų, teikiančių su sąveika susiju</text:span><text:span text:style-name="T1988">sias tarpvalstybines paslaugas geležinkelių transporto sektoriuje, darbo sąlygų tam tikrų aspektų ir Europos transporto darbuotojų federacijos (ETF) ir Europos geležinkelių bendrijos (CER) susitarimu dėl mobiliųjų darbuotojų, teikiančių su sąveika susijusi</text:span><text:span text:style-name="T1989">as tarpvalstybines paslaugas, darbo sąlygų tam tikrų aspektų (OL 2005 L 195, p. 18). Šios tarpvalstybinės paslaugos teikiamos turint saugos sertifikatą, išduotą pagal Lietuvos Respublikos geležinkelių transporto kodekso reikalavimus, ir saugos sertifikatą,</text:span><text:span text:style-name="T1990"><text:s/>išduotą pagal atitinkamos Europos Sąjungos valstybės narės nacionalinius reikalavimus. Šio skyriaus nuostatos taikomos mobiliesiems geležinkelių transporto darbuotojams, kurie teikia tarpvalstybines paslaugas (mašinistai (valdo traukos priemonę), darbuoto</text:span><text:span text:style-name="T1991">jai, aptarnaujantys keleivius tarptautinio ar vietinio susisiekimo traukiniuose, kontroliuojantys traukinių brigadų darbą, lydintys ir saugantys tarptautinio ar vietinio susisiekimo traukinius ir vagonus, lydintys ir prižiūrintys refrižeratorinius vagonus-</text:span><text:span text:style-name="T1992">sekcijas) tarptautinio susisiekimo maršrutuose ilgiau kaip vieną valandą per pamainą (toliau – mobilieji geležinkelių transporto darbuotojai).<text:s/></text:span></text:p>
      <text:p text:style-name="P1993"><text:span text:style-name="T1994">28</text:span><text:span text:style-name="T1995">. Darbo ir poilsio laiko ypatumai geležinkelių transporte, kai teikiamos tarpvalstybinės paslaugos:</text:span></text:p>
      <text:p text:style-name="P1996"><text:span text:style-name="T1997">28.1</text:span><text:span text:style-name="T1998">. Nakties pamaina geležinkelio transporto įmonėse trunka mažiausiai 3 darbo valandas nakties laiku.</text:span></text:p>
      <text:p text:style-name="P1999"><text:span text:style-name="T2000">28.2</text:span><text:span text:style-name="T2001">. Paros poilsis namie geležinkelio transporto įmonėse yra paros poilsis tarp darbo dienų (pamainų), kai mobilusis geležinkelių transporto darbuotoja</text:span><text:span text:style-name="T2002">s ilsisi savo gyvenamojoje vietoje.</text:span></text:p>
      <text:p text:style-name="P2003"><text:span text:style-name="T2004">28.3</text:span><text:span text:style-name="T2005">. Paros poilsis reiso metu geležinkelio transporto įmonėse yra paros poilsis tarp darbo dienų (pamainų), kai mobilusis geležinkelių transporto darbuotojas neturi galimybės ilsėtis savo gyvenamojoje vietoje.</text:span></text:p>
      <text:p text:style-name="P2006"><text:span text:style-name="T2007">28.4</text:span><text:span text:style-name="T2008">. Reisas geležinkelio transporte yra traukinio vykimas iš nustatyto punkto į paskirties vietą (stotį, depą, tarpstotį ar privažiuojamąjį kelią).</text:span></text:p>
      <text:p text:style-name="P2009"><text:span text:style-name="T2010">28.5</text:span><text:span text:style-name="T2011">. Traukos priemonės valdymo trukmė geležinkelio transporte yra pagal darbo dienos (pamainų) grafi</text:span><text:span text:style-name="T2012">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2013"><text:span text:style-name="T2014">29</text:span><text:span text:style-name="T2015">. Mobiliesiems geležinkelių transporto darbuotojams taikomi šie darbo ir poilsio laiko ypatumai:</text:span></text:p>
      <text:p text:style-name="P2016"><text:span text:style-name="T2017">29.1</text:span><text:span text:style-name="T2018">. dirba pagal individualius darbo (pamainų) grafikus;<text:s/></text:span></text:p>
      <text:p text:style-name="P2019"><text:span text:style-name="T2020">29.2</text:span><text:span text:style-name="T2021">. paprastai darbo (pamainų) grafikai paskelbiami prieš 5 darbo dienas iki šių grafikų įsig</text:span><text:span text:style-name="T2022">aliojimo. Darbo (pamainų) grafikai<text:s/></text:span><text:span text:style-name="T2023">geležinkelio įmonės (vežėjo) ar geležinkelių infrastruktūros valdytojo nustatytais<text:s/></text:span><text:span text:style-name="T2024">atvejais gali būti tikslinami ir mobiliesiems geležinkelių transporto darbuotojams duodami susipažinti pasirašytinai ne vėliau kaip prieš<text:s/></text:span><text:span text:style-name="T2025">parą iki šių patikslinimų įsigaliojimo;<text:s/></text:span></text:p>
      <text:p text:style-name="P2026"><text:span text:style-name="T2027">29.3</text:span><text:span text:style-name="T2028">. suminis darbo laiko apskaitos laikotarpis – ne ilgesnis kaip 6 mėnesiai, darbo dienos (pamainos) trukmė – ne ilgesnė kaip 12 valandų, maksimali savaitės darbo laiko trukmė vidutiniškai – 48 valandos;<text:s/></text:span></text:p>
      <text:p text:style-name="P2029"><text:span text:style-name="T2030">29</text:span><text:span text:style-name="T2031">.4</text:span><text:span text:style-name="T2032">. paros poilsis namie turi trukti ne mažiau kaip 12 valandų iš eilės per 24 valandas;</text:span></text:p>
      <text:p text:style-name="P2033"><text:span text:style-name="T2034">29.5</text:span><text:span text:style-name="T2035">. kartą per 7 dienas paros poilsis namie gali būti sutrumpintas iki 9 valandų. Tokiu atveju sutrumpinto paros poilsio namie ir 12 valandų skirtumas valandomis</text:span><text:span text:style-name="T2036"><text:s/>pridedamas prie artimiausios paros poilsio namie (sutrumpintas paros poilsis negali būti skiriamas tarp dviejų paros poilsio laikotarpių reiso metu);</text:span></text:p>
      <text:p text:style-name="P2037"><text:span text:style-name="T2038">29.6</text:span><text:span text:style-name="T2039">. paros poilsis reiso metu trunka ne mažiau kaip 8 valandas iš eilės per 24 valandas;</text:span></text:p>
      <text:p text:style-name="P2040"><text:span text:style-name="T2041">29.7</text:span><text:span text:style-name="T2042">.<text:s/></text:span><text:span text:style-name="T2043">geležinkelio įmonių (vežėjų) ir geležinkelių infrastruktūros valdytojų vadovai pasirūpina patogiu mobiliųjų darbuotojų apgyvendinimu, kai suteikiamas paros poilsis reiso metu;</text:span></text:p>
      <text:p text:style-name="P2044"><text:span text:style-name="T2045">29.8</text:span><text:span text:style-name="T2046">. po paros poilsio reiso metu mobiliesiems darbuotojams, sugrįžusiems iš</text:span><text:span text:style-name="T2047"><text:s/>reiso, turi būti suteikiamas paros poilsis namie;</text:span></text:p>
      <text:p text:style-name="P2048"><text:span text:style-name="T2049">29.9</text:span><text:span text:style-name="T2050">. mobiliesiems geležinkelių transporto darbuotojams, grįžusiems iš reiso, paros poilsis namie suteikiamas už dirbtą laiką pagal darbo (pamainų) grafiką (neįskaitant paros poilsio reiso metu). Jeigu</text:span><text:span text:style-name="T2051"><text:s/>po reiso suteikti viso nustatyto poilsio laiko negalima, nepanaudotos poilsio valandos pridedamos prie poilsio, suteikiamo po vieno ar dviejų kitų reisų. Jeigu ir tada visas priklausantis poilsio laikas mobiliajam darbuotojui negali būti suteiktas, jis tu</text:span><text:span text:style-name="T2052">ri būti suteiktas per Darbo ir poilsio laiko ypatumų 29.3 papunktyje nustatytą apskaitinį laikotarpį;</text:span></text:p>
      <text:p text:style-name="P2053"><text:span text:style-name="T2054">29.10</text:span><text:span text:style-name="T2055">. mobiliesiems geležinkelių transporto darbuotojams per 7 dienas skiriamas 24 valandų savaitės nepertraukiamasis poilsis, prie kurio pridedamas D</text:span><text:span text:style-name="T2056">arbo ir poilsio laiko ypatumų 29.4 papunktyje nurodytas 12 valandų paros poilsis namie;</text:span></text:p>
      <text:p text:style-name="P2057"><text:span text:style-name="T2058">29.11</text:span><text:span text:style-name="T2059">. mobiliesiems geležinkelių transporto darbuotojams kasmet skiriami 104 dvidešimt keturių valandų trukmės poilsio laikotarpiai, įskaitant 52 dvidešimt keturių<text:s/></text:span><text:span text:style-name="T206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061">e kurių pridedama 12 valandų paros poilsio), į kuriuos nebūtina įtraukti šeštadienių ir sekmadienių.</text:span></text:p>
      <text:p text:style-name="P2062"><text:span text:style-name="T2063">30</text:span><text:span text:style-name="T2064">. Mašinistams nustatoma:</text:span></text:p>
      <text:p text:style-name="P2065"><text:span text:style-name="T2066">30.1</text:span><text:span text:style-name="T2067">. traukos priemonės valdymo trukmė per 2 savaites negali viršyti 80 valandų;</text:span></text:p>
      <text:p text:style-name="P2068"><text:span text:style-name="T2069">30.2</text:span><text:span text:style-name="T2070">. traukos priemonės valdymo tru</text:span><text:span text:style-name="T2071">kmė neturi viršyti 9 valandų dienos pamainos metu ir 8 valandų nakties pamainos metu tarp dviejų paros poilsio laikotarpių;</text:span></text:p>
      <text:p text:style-name="P2072"><text:span text:style-name="T2073">30.3</text:span><text:span text:style-name="T2074">. mašinistas negali dirbti daugiau kaip 2 naktis paeiliui;</text:span></text:p>
      <text:p text:style-name="P2075"><text:span text:style-name="T2076">30.4</text:span><text:span text:style-name="T2077">. paros poilsio tarp reisų trukmė namuose mašinistams neg</text:span><text:span text:style-name="T2078">ali būti trumpesnė kaip 12 valandų iš eilės;<text:s/></text:span></text:p>
      <text:p text:style-name="P2079"><text:span text:style-name="T2080">30.5</text:span><text:span text:style-name="T2081">. jeigu mašinisto darbo laikas trunka nuo 6 iki 8 valandų, darbo dienos (pamainos) metu turi būti suteikiama ne trumpesnė kaip 30 minučių pertrauka pailsėti ir pavalgyti, kuria turi būti pasinaudojama d</text:span><text:span text:style-name="T2082">arbo (pamainos) metu, o jeigu mašinisto darbo laikas yra daugiau kaip 8 valandos – darbo (pamainos) laiku turi būti suteikiama ne trumpesnė kaip 45 minučių pertrauka pailsėti ir pavalgyti. Dalis pertraukos turi būti suteikiama tarp trečios ir šeštos darbo<text:s/></text:span><text:span text:style-name="T2083">valandos. Traukiniams vėluojant, darbo dienos (pamainos) metu numatytos pertraukos pailsėti ir pavalgyti gali būti atitinkamai patikslintos;</text:span></text:p>
      <text:p text:style-name="P2084"><text:span text:style-name="T2085">30.6</text:span><text:span text:style-name="T2086">. jeigu traukos priemonė valdoma dviejų mašinistų, Darbo ir poilsio laiko ypatumų 30.5 papunkčio nuostatos<text:s/></text:span><text:span text:style-name="T2087">gali būti netaikomos;</text:span></text:p>
      <text:p text:style-name="P2088"><text:span text:style-name="T2089">30.7</text:span><text:span text:style-name="T2090">. darbo ir poilsio laiko ypatumai, nustatyti Darbo ir poilsio laiko ypatumų 29 punkte, taikomi tiek, kiek darbo ir poilsio laiko ypatumų nenustato Darbo ir poilsio laiko ypatumų 30.1–30.6 papunkčių nuostatos.</text:span></text:p>
      <text:p text:style-name="P2091"/>
      <text:p text:style-name="P2092"><text:span text:style-name="T2093">V</text:span><text:span text:style-name="T2094"><text:s/>SKYRIUS</text:span></text:p>
      <text:p text:style-name="P2095"><text:span text:style-name="T2096">DARBO IR POILSIO LAIKO YPATUMAI CIVILINĖS AVIACIJOS ĮMONĖSE</text:span></text:p>
      <text:p text:style-name="P2097"/>
      <text:p text:style-name="P2098"><text:span text:style-name="T2099">31</text:span><text:span text:style-name="T2100">. Darbo ir poilsio laiko ypatumai civilinės aviacijos įmonėse parengti vadovaujantis 2012 m. spalio 5 d. Komisijos reglamento (ES) Nr. 965/2012, kuriuo pagal Europos Parlamento ir<text:s/></text:span><text:span text:style-name="T2101">Tarybos reglamentą (EB) Nr. 216/2008 nustatomi su orlaivių naudojimu skrydžiams susiję techniniai reikalavimai ir administracinės procedūros su paskutiniais pakeitimais, padarytais 2014 m. balandžio 7 d. Komisijos reglamentu (ES) Nr. 379/2014, 8 straipsnio</text:span><text:span text:style-name="T2102"><text:s/>nuostatomis.</text:span></text:p>
      <text:p text:style-name="P2103"><text:span text:style-name="T2104">32</text:span><text:span text:style-name="T2105">. Darbo ir poilsio laiko civilinėje aviacijoje ypatumus reglamentuoja 1991 m. gruodžio 16 d. Tarybos reglamento (EEB) Nr. 3922/91 dėl techninių reikalavimų ir administracinės tvarkos suderinimo civilinės aviacijos srityje (OL<text:s/></text:span><text:span text:style-name="T2106">2004 m. sp</text:span><text:span text:style-name="T2107">ecialusis leidimas</text:span><text:span text:style-name="T2108">, 7 skyrius, 1 tomas, p. 348) su paskutiniais pakeitimais, padarytais 2008 m. rugpjūčio 20 d. Komisijos reglamentu (EB) Nr. 859/2008 (OL 2008 L 254, p. 1), III priedo Q skirsnis.</text:span></text:p>
      <text:p text:style-name="P2109"><text:span text:style-name="T2110">33</text:span><text:span text:style-name="T2111">. Civilinės aviacijos mobiliųjų darbuotojų tarnybinio</text:span><text:span text:style-name="T2112"><text:s/>skrydžio laiko, budėjimo ir darbo padaliniuose darbo laiko bendra trukmė – ilgiausias darbo laikas per metus – yra 2 000 valandų ir turi būti išdėstoma kuo tolygiau.</text:span></text:p>
      <text:p text:style-name="P2113"><text:span text:style-name="T2114">34</text:span><text:span text:style-name="T2115">. Atsižvelgiant į civilinės aviacijos paslaugų poreikį, priklausantį nuo metų laiko</text:span><text:span text:style-name="T2116"><text:s/>ir kitų aplinkybių, civilinės aviacijos mobiliesiems darbuotojams sudaromi darbo (pamainų) grafikai, su kuriais darbuotojai supažindinami prieš 7 dienas iki jų įsigaliojimo. Atsižvelgiant į civilinės aviacijos darbo specifiką, kolektyvinėse sutartyse gali</text:span><text:span text:style-name="T2117"><text:s/>būti numatyti kiti supažindinimo su darbo (pamainų) grafikais terminai.</text:span></text:p>
      <text:p text:style-name="P2118"><text:span text:style-name="T2119">35</text:span><text:span text:style-name="T2120">. Laisvos nuo tarnybinių skrydžių, budėjimo, darbo padaliniuose poilsio dienos suteikiamos taip:</text:span></text:p>
      <text:p text:style-name="P2121"><text:span text:style-name="T2122">35.1</text:span><text:span text:style-name="T2123">. kiekvieną kalendorinį mėnesį ne mažiau kaip 7 dienos namuose;</text:span></text:p>
      <text:p text:style-name="P2124"><text:span text:style-name="T2125">35.2</text:span><text:span text:style-name="T2126">.<text:s/></text:span><text:span text:style-name="T2127">kiekvienais kalendoriniais metais ne mažiau kaip 96 dienos namuose.</text:span></text:p>
      <text:p text:style-name="P2128"><text:span text:style-name="T2129">36</text:span><text:span text:style-name="T2130">. Civilinės aviacijos mobiliesiems darbuotojams, taip pat darbuotojams, kurių darbas susijęs su orlaivių judėjimo tvarkaraščiu (darbuotojams, kurie aptarnauja skrydžius, keleivius,</text:span><text:span text:style-name="T2131"><text:s/>orlaivius: skrydžių valdymo vadovams, oro eismo saugumo technikams, kelionių palydovams ir kitiems), taikoma suminė darbo laiko apskaita, kurios apskaitinio laikotarpio trukmė – vieni metai.</text:span></text:p>
      <text:p text:style-name="P2132"/>
      <text:p text:style-name="P2133"><text:span text:style-name="T2134">VI</text:span><text:span text:style-name="T2135"><text:s/>SKYRIUS</text:span></text:p>
      <text:p text:style-name="P2136"><text:span text:style-name="T2137">DARBO IR POILSIO LAIKO YPATUMAI JŪRŲ TRANSPORT</text:span><text:span text:style-name="T2138">E</text:span></text:p>
      <text:p text:style-name="P2139"/>
      <text:p text:style-name="P2140"><text:span text:style-name="T2141">37</text:span><text:span text:style-name="T2142">. Darbo ir poilsio laiko ypatumai jūrų transporte parengti vadovaujantis 1999 m. birželio 21 d. Tarybos direktyva 1999/63/EB dėl Europos Bendrijos Laivų savininkų asociacijos (ECSA) ir Europos Sąjungos Transporto darbuotojų profesinių sąjungų<text:s/></text:span><text:span text:style-name="T2143">federacijos (FST) sudaryto susitarimo dėl jūreivių darbo laiko organizavimo, 1999 m. gruodžio 13 d. Europos Parlamento ir Tarybos direktyva 1999/95/EB dėl jūrininkų darbo valandoms į Bendrijos uostus įplaukusiuose laivuose taikomų nuostatų įgyvendinimo ir<text:s/></text:span><text:span text:style-name="T2144">taikomi Lietuvos Respublikos jūrų laivų registre įregistruotuose laivuose.</text:span></text:p>
      <text:p text:style-name="P2145"><text:span text:style-name="T2146">38</text:span><text:span text:style-name="T2147">. Įprastinė įgulos narių darbo valandų norma nustatoma remiantis 8 valandų darbo diena, dviem</text:span><text:span text:style-name="T2148"><text:s/></text:span><text:span text:style-name="T2149">poilsio dienomis per savaitę ir poilsiu švenčių dienomis. Laivuose, kuriuose dirb</text:span><text:span text:style-name="T2150">ama ir budima ištisą parą, įvedama suminė darbo laiko apskaita, kurios apskaitinis laikotarpis nustatomas kolektyvinėje sutartyje ir turi būti ne ilgesnis kaip vieni metai.</text:span></text:p>
      <text:p text:style-name="P2151"><text:span text:style-name="T2152">39</text:span><text:span text:style-name="T2153">. Už laivo įgulos narių darbo ir poilsio laiko nustatymą atsako laivo kapiton</text:span><text:span text:style-name="T2154">as.</text:span></text:p>
      <text:p text:style-name="P2155"><text:span text:style-name="T2156">40</text:span><text:span text:style-name="T2157">. Įgulos nariams turi būti garantuotas mažiausiai 10 valandų poilsis per parą ir mažiausiai 77 valandų poilsis per bet kurias 7 dienas. Paros poilsio laikotarpis gali būti padalytas ne daugiau kaip į 2 dalis, viena iš jų negali būti trumpesnė neg</text:span><text:span text:style-name="T2158">u 6 valandos, o pertrauka tarp 2 paeiliui einančių poilsio laikotarpių neturi viršyti 14 valandų. Keičiant darbo ir poilsio laiką, privalo būti užtikrinta pakankamai poilsio.</text:span></text:p>
      <text:p text:style-name="P2159"><text:span text:style-name="T2160">41</text:span><text:span text:style-name="T2161">. Lengvai prieinamoje vietoje turi būti iškabintas (paskelbtas) susisiekimo</text:span><text:span text:style-name="T2162"><text:s/>ministro arba jo įgaliotos institucijos nustatytos formos darbo jūroje ir jūrų uoste grafikas, kuriame prie kiekvienos pareigybės turi būti nurodytas minimalus poilsio valandų skaičius. Darbo laikas, viršijantis nustatytą 8 darbo valandų kasdienę darbo la</text:span><text:span text:style-name="T2163">iko trukmę, nepanaudotas kasdienio poilsio, savaitės poilsio laikas, poilsio ir švenčių dienų laikas sumuojamas ir kompensuojamas įgulos nariams Darbo ir poilsio laiko ypatumų 5 punkte nustatyta tvarka, laivui sugrįžus į Klaipėdos valstybinį jūrų uostą arb</text:span><text:span text:style-name="T2164">a pakeitus įgulą kituose jūrų uostuose. Darbo jūroje ir jūrų uoste grafikai sudaromi lietuvių, anglų ir laivo darbo kalba.</text:span></text:p>
      <text:p text:style-name="P2165"><text:span text:style-name="T2166">42</text:span><text:span text:style-name="T2167">. Kad būtų laikomasi Darbo ir poilsio laiko ypatumų 38 ir 40 punktų nuostatų, turi būti daromi įrašai apie įgulos narių kasdien</text:span><text:span text:style-name="T2168">io poilsio valandas. Įgulos nariui paprašius išduodamas įrašų apie jo dirbtą laiką nuorašas, kurį pasirašo kapitonas arba kapitono įgaliotas asmuo ir pats įgulos narys. Standartinę įrašų apie įgulos narių kasdienio poilsio valandas formą, jų darymo periodi</text:span><text:span text:style-name="T2169">škumo ir saugojimo laive tvarką nustato susisiekimo ministras arba jo įgaliota institucija. Įrašai turi būti daromi lietuvių, anglų ir laivo darbo kalba. Laive taip pat privalo būti Darbo ir poilsio laiko ypatumai ir kolektyvinė sutartis, kurie turi būti p</text:span><text:span text:style-name="T2170">askelbiami viešai.</text:span></text:p>
      <text:p text:style-name="P2171"><text:span text:style-name="T2172">43</text:span><text:span text:style-name="T2173">. Laivo kapitono pavedimu kiekvienas laivo įgulos narys privalo atlikti reikiamos trukmės (kad ir kiek tai truktų) avarinį, avralinį ar kokį kitą darbą, jeigu to reikia laivo, laive esančių žmonių ar krovinio saugumui užtikrinti<text:s/></text:span><text:span text:style-name="T2174">arba pagalbai kitiems skęstantiems laivams ar žmonėms suteikti. Šiais darbais laikomi:</text:span></text:p>
      <text:p text:style-name="P2175"><text:span text:style-name="T2176">43.1</text:span><text:span text:style-name="T2177">. avariniai darbai, susiję su žmonių, laivo ir krovinio gelbėjimu (taip pat pagalba kitiems laivams nelaimės atveju);</text:span></text:p>
      <text:p text:style-name="P2178"><text:span text:style-name="T2179">43.2</text:span><text:span text:style-name="T2180">. avraliniai darbai:</text:span></text:p>
      <text:p text:style-name="P2181"><text:span text:style-name="T2182">43.2.1</text:span><text:span text:style-name="T2183">. atsira</text:span><text:span text:style-name="T2184">dę dėl audringo oro ar įspėjimo apie audrą: papildomas krovinių pritvirtinimas, burių ir tentų pakėlimas ir nuleidimas, papildomas švartavimosi lynų padavimas, laivo nuplukdymas į saugią vietą, pasirengimas saugiam laivo stovėjimui ar darbui, laivo plaukim</text:span><text:span text:style-name="T2185">as siaurumomis ir kiti darbai, priklausantys nuo susidariusių aplinkybių;</text:span></text:p>
      <text:p text:style-name="P2186"><text:span text:style-name="T2187">43.2.2</text:span><text:span text:style-name="T2188">. susiję su laivo įplaukimu į jūrų uostą ir išplaukimu iš jo, laivo prišvartavimu ir atšvartavimu uoste;</text:span></text:p>
      <text:p text:style-name="P2189"><text:span text:style-name="T2190">43.2.3</text:span><text:span text:style-name="T2191">. laivo priėmimas ir perdavimas, pastatymas į doką ir išp</text:span><text:span text:style-name="T2192">lukdymas iš jo, švartavimosi ir plaukimo bandymai po remonto.</text:span></text:p>
      <text:p text:style-name="P2193"><text:span text:style-name="T2194">44</text:span><text:span text:style-name="T2195">. Atliekant Darbo ir poilsio laiko ypatumų 43.1 papunktyje nurodytus darbus, laivo kapitonas gali laikinai sustabdyti darbo jūroje ir jūrų uoste grafiko taikymą, kol vykdomi minėti dar</text:span><text:span text:style-name="T2196">bai. Šiuos darbus atlikus, kapitonas užtikrina, kad kuo greičiau visiems įgulos nariams, kurie dirbo pagal darbo jūroje ir jūrų uoste grafiką numatytu poilsio metu, būtų suteikta pakankamai poilsio. Atliekant Darbo ir poilsio laiko ypatumų 43.2 papunktyje<text:s/></text:span><text:span text:style-name="T2197">nurodytus darbus pagal darbo jūroje ir jūrų uoste grafiką laisvu nuo budėjimo ar darbo metu, dirbtas laikas sumuojamas ir kompensuojamas įgulos nariams Darbo ir poilsio laiko ypatumų 5 punkte nustatyta tvarka, laivui sugrįžus į Klaipėdos valstybinį jūrų uo</text:span><text:span text:style-name="T2198">stą arba pakeitus įgulą kituose jūrų uostuose.</text:span></text:p>
      <text:p text:style-name="P2199"><text:span text:style-name="T2200">45</text:span><text:span text:style-name="T2201">. Kai laivas remontuojamas arba dėl kitokių priežasčių stovi jūrų uoste, įgulos nariams gali būti nustatomas visos paros darbo jūroje ir jūrų uoste grafikas, jeigu tai numatyta kolektyvinėje sutartyje.</text:span></text:p>
      <text:p text:style-name="P2202"><text:span text:style-name="T2203">46</text:span><text:span text:style-name="T2204">. Laivo stovėjimo uoste ir (ar) remonto metu įgulos nariams gali būti suteikiamos poilsio dienos (laisvadieniai) už anksčiau nepanaudotas poilsio dienas. Įgulos narių darbo jūroje ir jūrų uoste grafikai turi atitikti uosto arba remonto gamyklos darbų<text:s/></text:span><text:span text:style-name="T2205">grafikus.</text:span></text:p>
      <text:p text:style-name="P2206"><text:span text:style-name="T2207">47</text:span><text:span text:style-name="T2208">. Uosto krovos darbų įmonių darbuotojams, atliekantiems krovimo ir aptarnavimo, krovinių transportavimo, ekspedijavimo ir sandėliavimo operacijas, krovinių perkrovimo į jūrų ir kitokį transportą darbus, taip pat kitiems darbuotojams, atliek</text:span><text:span text:style-name="T2209">antiems šiuos darbus (vyriausiesiems stividorams, stividorams, siurvejeriams (krovinių inspektoriams), dokininkams mechanizatoriams, kranininkams), kranų mechanizacijos dirbtuvių, energijos jėgainių, šaldymo cechų, kitų laivų krovos ir perkėlos tarnybų dar</text:span><text:span text:style-name="T2210">buotojams leidžiama nustatyti iki 12 valandų darbo trukmę, taikant suminę darbo laiko apskaitą, kurios apskaitinis laikotarpis nustatomas kolektyvinėse sutartyse.</text:span></text:p>
      <text:p text:style-name="P2211"/>
      <text:p text:style-name="P2212"><text:span text:style-name="T2213">VII</text:span><text:span text:style-name="T2214"><text:s/>SKYRIUS</text:span></text:p>
      <text:p text:style-name="P2215"><text:span text:style-name="T2216">DARBO IR POILSIO LAIKO YPATUMAI VIDAUS VANDENŲ TRANSPORTE</text:span></text:p>
      <text:p text:style-name="P2217"/>
      <text:p text:style-name="P2218"><text:span text:style-name="T2219">48</text:span><text:span text:style-name="T2220">. Darbo<text:s/></text:span><text:span text:style-name="T2221">ir poilsio laiko ypatumai vidaus vandenų transporte parengti vadovaujantis 2003 m. lapkričio 4 d. Europos Parlamento ir Tarybos direktyva 2003/88/EB dėl tam tikrų darbo laiko organizavimo aspektų ir 2014 m. gruodžio 19 d. Tarybos direktyva 2014/112/ES, kur</text:span><text:span text:style-name="T2222">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2223"><text:span text:style-name="T2224">49</text:span><text:span text:style-name="T2225">. Susisiekimo ministras tvirtina vidaus vandenų laivų įgulų minimalios sudėties reikalavimus, atsižvelgdamas į įgulų darbo ir poilsio režimus. Visiems laivo įgulos nariams nepertraukiamasis paros poilsis suteikiamas atsižvelgiant į vidaus vandenų la</text:span><text:span text:style-name="T2226">ivų eksploatacijos režimus. Maksimali vidaus vandenų transporto priemonių mobiliųjų darbuotojų (laivo įgulos) darbo dienos trukmė kartu su pertrauka pailsėti ir pavalgyti negali būti ilgesnė kaip 14 valandų per parą ir 72 valandos per 7 dienų laikotarpį. I</text:span><text:span text:style-name="T2227">lgiausias savaitės darbo laikas naktį yra 42 valandos per 7 dienų laikotarpį. Darbo laikas, viršijantis nustatytą darbo laiko trukmę, nepanaudotas kasdienio poilsio, savaitės poilsio laikas, poilsio ir švenčių dienų laikas sumuojamas ir kompensuojamas Darb</text:span><text:span text:style-name="T2228">o ir poilsio laiko ypatumų 5 punkte nustatyta tvarka. Už laivo įgulos narių darbo ir poilsio laiko nustatymą atsako laivo kapitonas.</text:span></text:p>
      <text:p text:style-name="P2229"><text:span text:style-name="T2230">50</text:span><text:span text:style-name="T2231">. Vidaus vandenų transporto mobiliesiems darbuotojams ir darbuotojams, tiesiogiai susijusiems su laivų eismu ir jų ap</text:span><text:span text:style-name="T2232">tarnavimu (jūrų uostų, prieplaukų, krovimo punktų darbuotojams), nustatoma 6 dienų darbo savaitė, viena poilsio diena ir įvedama suminė darbo laiko apskaita, kurios apskaitinis laikotarpis nustatomas kolektyvinėje sutartyje ir turi būti ne ilgesnis kaip vi</text:span><text:span text:style-name="T2233">eni metai. Laivui plaukiant, įgulos nariams turi būti garantuojamas mažiausiai 10 valandų poilsis per parą ir mažiausiai 84 valandų poilsis per 7 dienų laikotarpį. Šis paros poilsis gali būti padalytas ne daugiau kaip į 2 dalis, viena iš jų negali būti tru</text:span><text:span text:style-name="T2234">mpesnė kaip 6 valandos, o pertrauka tarp 2 paeiliui einančių poilsio laikotarpių neturi viršyti 14 valandų.</text:span></text:p>
      <text:p text:style-name="P2235"><text:span text:style-name="T2236">51</text:span><text:span text:style-name="T2237">. Darbo (pamainų) grafikai turi būti iškabinti (paskelbti) viešai laive lengvai prieinamoje vietoje. Laivo įgulos narių dirbtas laikas žymimas</text:span><text:span text:style-name="T2238"><text:s/>apskaitos žiniaraščiuose, kuriuose nurodomas laivo pavadinimas, darbuotojo vardas ir pavardė, atsakingo laivavedžio vardas ir pavardė, data, darbo ar poilsio diena, dienos darbo ar poilsio pradžia ir pabaiga. Ne vėliau kaip iki kito mėnesio pabaigos darbd</text:span><text:span text:style-name="T2239">avys arba jo atstovas ir darbuotojas kartu patikrina ir patvirtina šiuos įrašus. Darbuotojams įteikiama su jais susijusių patvirtintų įrašų kopija. Darbuotojai šias kopijas saugo vienus metus. Laive apskaitos žiniaraščiai saugomi iki apskaitinio laikotarpi</text:span><text:span text:style-name="T2240">o pabaigos.</text:span></text:p>
      <text:p text:style-name="P2241"><text:span text:style-name="T2242">52</text:span><text:span text:style-name="T2243">. Laivo kapitonas turi teisę reikalauti, kad laivo įgulos narys atliktų reikiamos trukmės (kad ir kiek tai truktų) avarinį (Darbo ir poilsio laiko ypatumų 43.1 papunktis), avralinį (Darbo ir poilsio laiko ypatumų 43.2 papunktis) ar kokį k</text:span><text:span text:style-name="T2244">itą darbą, jeigu to reikia laivo, laive esančių žmonių ar krovinio saugumui užtikrinti arba kad būtų suteikta pagalba kitiems skęstantiems laivams ar žmonėms.</text:span></text:p>
      <text:p text:style-name="P2245"><text:span text:style-name="T2246">53</text:span><text:span text:style-name="T2247">. Atliekant Darbo ir poilsio laiko ypatumų 52 punkte nurodytus darbus, laivo kapitonas gali</text:span><text:span text:style-name="T2248"><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249">amai poilsio.</text:span></text:p>
      <text:p text:style-name="P2250"/>
      <text:p text:style-name="P2251"><text:span text:style-name="T2252">VIII</text:span><text:span text:style-name="T2253"><text:s/>SKYRIUS</text:span></text:p>
      <text:p text:style-name="P2254"><text:span text:style-name="T2255">DARBO IR POILSIO LAIKO YPATUMAI ŽVEJYBOS LAIVUOSE</text:span></text:p>
      <text:p text:style-name="P2256"/>
      <text:p text:style-name="P2257"><text:span text:style-name="T2258">54</text:span><text:span text:style-name="T2259">. Darbo ir poilsio laiko ypatumai žvejybos laivuose parengti vadovaujantis 2003 m. lapkričio 4 d. Europos Parlamento ir Tarybos direktyva 2003/88/EB dėl tam tikrų darbo laiko organizavimo aspektų,<text:s/></text:span><text:span text:style-name="T2260">2016 m. gruodžio 19 d. Tarybos direktyva (ES) 2017/159, kur</text:span><text:span text:style-name="T22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62">rimas dėl 2007 m. Tarptautinės darbo organizacijos konvencijos dėl darbo žvejybos sektoriuje įgyvendinimo</text:span><text:span text:style-name="T2263">.</text:span></text:p>
      <text:p text:style-name="P2264"><text:span text:style-name="T2265">55</text:span><text:span text:style-name="T2266">. Kai žvejybos laivai yra jūroje, visos kalendorinės dienos (įskaitant poilsio ir švenčių dienas) laikomos darbo dienomis. Įgulos nariams nusta</text:span><text:span text:style-name="T22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68">io laiko nustatymą atsako laivo kapitonas.</text:span></text:p>
      <text:p text:style-name="P2269"><text:span text:style-name="T2270">56</text:span><text:span text:style-name="T2271">. Laivuose, kuriuose dirbama ir budima ištisą parą, įvedama suminė darbo laiko apskaita, kurios apskaitinis laikotarpis ne ilgesnis kaip vieni metai. Darbo ir budėjimo grafikas laive sudaromas taip, kad būtų</text:span><text:span text:style-name="T22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73">ančių poilsio laikotarpių neturi viršyti 14 valandų.</text:span></text:p>
      <text:p text:style-name="P2274"><text:span text:style-name="T2275">57</text:span><text:span text:style-name="T2276">. Darbo (pamainų) grafikai turi būti iškabinti (paskelbti) viešai laive lengvai prieinamoje vietoje. Dirbtas laikas žymimas apskaitos žiniaraščiuose, o darbo laikas, viršijantis nustatytą darbo lai</text:span><text:span text:style-name="T2277">ko trukmę, nepanaudotas kasdienio poilsio, savaitės poilsio laikas, poilsio ir švenčių dienų laikas sumuojamas ir kompensuojamas Darbo ir poilsio laiko ypatumų 5 punkte nustatyta tvarka, laivo įgulai sugrįžus į uostą.</text:span></text:p>
      <text:p text:style-name="P2278"><text:span text:style-name="T2279">58</text:span><text:span text:style-name="T2280">. Laivo kapitonas turi teisę rei</text:span><text:span text:style-name="T22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82">ar kokį kitą darbą, jeigu to reikia laivo, laive esančių žmonių ar krovinio saugumui užtikrinti arba kad būtų suteikta pagalba kitiems skęstantiems laivams ar žmonėms.</text:span></text:p>
      <text:p text:style-name="P2283"><text:span text:style-name="T2284">59</text:span><text:span text:style-name="T2285">. Atliekant Darbo ir poilsio laiko ypatumų 58 punkte nurodytus darbus, laivo kapit</text:span><text:span text:style-name="T22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87">ta pakankamai poilsio.</text:span></text:p>
      <text:p text:style-name="P2288"><text:span text:style-name="T2289">60</text:span><text:span text:style-name="T2290">. Didelių, vidutinių ir mažų laivų įguloms numatoma pakankamai poilsio užsienio jūrų uostuose (poilsio trukmė – ne mažiau kaip 3 paros).</text:span></text:p>
      <text:p text:style-name="P2291"><text:span text:style-name="T2292">61</text:span><text:span text:style-name="T2293">. Į maksimalią darbo trukmę jūroje negali būti įskaitomas laikas, kurį laivas stovi<text:s/></text:span><text:span text:style-name="T2294">užsienio jūrų uoste ir atlieka remonto ar kitus su gamybos procesu nesusijusius darbus, nurodytus kolektyvinėje sutartyje.</text:span></text:p>
      <text:p text:style-name="P2295"><text:span text:style-name="T2296">62</text:span><text:span text:style-name="T2297">. Kol laivas remontuojamas gamykloje (taip pat kai vykdomas tarpreisinis remontas), stovi ir jam atliekami kiti darbai, įgulos<text:s/></text:span><text:span text:style-name="T2298">nariams gali būti suteikiamos poilsio dienos (laisvadieniai) už anksčiau nepanaudotą poilsį.</text:span></text:p>
      <text:p text:style-name="P2299"/>
      <text:p text:style-name="P2300"><text:span text:style-name="T2301">IX</text:span><text:span text:style-name="T2302"><text:s/>SKYRIUS</text:span></text:p>
      <text:p text:style-name="P2303"><text:span text:style-name="T2304">ELEKTRONINIŲ RYŠIŲ IR PAŠTO DARBUOTOJŲ DARBO IR POILSIO LAIKO YPATUMAI<text:s/></text:span></text:p>
      <text:p text:style-name="P2305"/>
      <text:p text:style-name="P2306"><text:span text:style-name="T2307">63</text:span><text:span text:style-name="T2308">. Elektroninių ryšių operatorių ir elektroninių ryšių paslaugų<text:s/></text:span><text:span text:style-name="T23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12">ešai ne vėliau kaip prieš 2 savaites iki šių grafikų įsigaliojimo.</text:span></text:p>
      <text:p text:style-name="P2313"><text:span text:style-name="T2314">64</text:span><text:span text:style-name="T2315">. Pašto darbuotojams gali būti taikoma suminė darbo laiko apskaita, kaip nustatyta Darbo ir poilsio laiko ypatumų 63 punkte.</text:span></text:p>
      <text:p text:style-name="P2316"/>
      <text:p text:style-name="P2317"><text:span text:style-name="T2318">X</text:span><text:span text:style-name="T2319"><text:s/>SKYRIUS</text:span></text:p>
      <text:p text:style-name="P2320"><text:span text:style-name="T2321">DARBO IR POILSIO LAIKO YPATUMAI ŽEMĖS ŪKI</text:span><text:span text:style-name="T2322">O, DURPIŲ KASIMO IR GRŪDŲ PERDIRBIMO ĮMONĖSE<text:s/></text:span></text:p>
      <text:p text:style-name="P2323">Pakeistas skyriaus pavadinimas:</text:p>
      <text:p text:style-name="P2324"><text:span text:style-name="T2325">Nr.<text:s/></text:span><text:a xlink:href="https://www.e-tar.lt/portal/legalAct.html?documentId=998a71e0900a11e8b93ad15b34c9248c" office:target-frame-name="_top" xlink:show="replace"><text:span text:style-name="T2326">715</text:span></text:a><text:span text:style-name="T2327">, 2018-07-18, paskelbta TAR 2018-07-25, i. k. 2018-12392</text:span></text:p>
      <text:p text:style-name="Normal"/>
      <text:p text:style-name="P2328"><text:span text:style-name="T2329">65</text:span><text:span text:style-name="T2330">. Žemės ū</text:span><text:span text:style-name="T23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3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333">je veikloje gali būti taikoma suminė darbo laiko apskaita, kurios apskaitinis laikotarpis – iki vienų metų.</text:span></text:p>
      <text:p text:style-name="P2334"><text:span text:style-name="T2335">66</text:span><text:span text:style-name="T233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337">otarpį negali būti dirbama vidutiniškai ilgiau kaip 48 valandas per savaitę ir 12 valandų per darbo dieną (pamainą).<text:s/></text:span></text:p>
      <text:p text:style-name="P2338">Punkto pakeitimai:</text:p>
      <text:p text:style-name="P2339"><text:span text:style-name="T2340">Nr.<text:s/></text:span><text:a xlink:href="https://www.e-tar.lt/portal/legalAct.html?documentId=998a71e0900a11e8b93ad15b34c9248c" office:target-frame-name="_top" xlink:show="replace"><text:span text:style-name="T2341">715</text:span></text:a><text:span text:style-name="T2342">, 2018-07-18,<text:s/></text:span><text:span text:style-name="T2343">paskelbta TAR 2018-07-25, i. k. 2018-12392</text:span></text:p>
      <text:p text:style-name="Normal"/>
      <text:p text:style-name="P2344"><text:span text:style-name="T2345">67</text:span><text:span text:style-name="T2346">. Darbuotojų, nurodytų Darbo ir poilsio laiko ypatumų 65 ir 66 punktuose, darbo laiko trukmė per apskaitinį laikotarpį neturi viršyti metinio darbo valandų skaičiaus, apskaičiuoto pagal 40 valandų darbo sav</text:span><text:span text:style-name="T2347">aitės trukmę. Jiems priklausantis nepanaudotas poilsio laikas turi būti suteiktas pasibaigus darbymečiui ir kompensuojamas Darbo ir poilsio laiko ypatumų 5 punkte nustatyta tvarka.</text:span></text:p>
      <text:p text:style-name="P2348"/>
      <text:p text:style-name="P2349"><text:span text:style-name="T2350">XI</text:span><text:span text:style-name="T2351"><text:s/>SKYRIUS</text:span></text:p>
      <text:p text:style-name="P2352"><text:span text:style-name="T2353">DARBO IR POILSIO LAIKO YPATUMAI GYDYMO BEI SOCIALINĖS<text:s/></text:span><text:span text:style-name="T2354">GLOBOS, ŠVIETIMO ĮSTAIGOSE</text:span></text:p>
      <text:p text:style-name="P2355"/>
      <text:p text:style-name="P2356"><text:span text:style-name="T2357">68</text:span><text:span text:style-name="T2358">. Gydymo bei socialinės globos įstaigų darbuotojams gali būti taikoma suminė darbo laiko apskaita, kurios apskaitinis laikotarpis – iki 4 mėnesių, jeigu kitaip nenumatyta kolektyvinėje sutartyje, ir gali būti nustatoma mak</text:span><text:span text:style-name="T2359">simali darbo dienos (pamainos) trukmė iki 12 valandų per parą.</text:span></text:p>
      <text:p text:style-name="P2360"><text:span text:style-name="T2361">69</text:span><text:span text:style-name="T2362">. Gydymo bei socialinės globos, švietimo įstaigų, dirbančių nepertraukiamu budėjimo režimu, darbuotojams, budėtojams patalpose gali būti taikoma suminė darbo laiko apskaita, kurios apskai</text:span><text:span text:style-name="T2363">tinis laikotarpis – iki 4 mėnesių, jeigu kitaip nenumatyta kolektyvinėje sutartyje, ir gali būti nustatoma maksimali dienos (pamainos) trukmė iki 24 valandų per parą. Šių darbuotojų vidutinis darbo laikas per 7 dienų laikotarpį neturi viršyti 48 valandų, o</text:span><text:span text:style-name="T2364"><text:s/>poilsio tarp darbo dienų laikas privalo būti ne trumpesnis kaip 24 valandos.</text:span></text:p>
      <text:p text:style-name="P2365"><text:span text:style-name="T2366">70</text:span><text:span text:style-name="T2367">. Kai aukštosios mokyklos dėstytojai yra ir sveikatos priežiūros įstaigos darbuotojai (gydytojai) ir dirba pagal dvi darbo sutartis (aukštojoje mokykloje ir sveikatos priež</text:span><text:span text:style-name="T2368">iūros įstaigoje), o jų tuo pačiu metu atliekamas darbas apima skirtingose darbo sutartyse numatytų darbo funkcijas, t. y. kai teikiamos sveikatos priežiūros paslaugos (pacientų vizitacijos, pacientų sveikatos būklės aptarimai, konsiliumai, operacijų, proce</text:span><text:span text:style-name="T2369">dūrų ar tyrimų atlikimas ir kita) ir tuo pačiu metu atliekamas studentų, gydytojų rezidentų ar klausytojų praktinis mokomasis darbas, šių darbuotojų atliekamo darbo laikas gali sutapti.</text:span></text:p>
      <text:p text:style-name="P2370">Sutampantis faktiškai dirbtas laikas ir neatvykimai į darbą aukštosios<text:s/>mokyklos ir sveikatos priežiūros įstaigos nustatyta sutartine žyma (rodikliu) žymimi aukštojoje mokykloje ir sveikatos priežiūros įstaigoje apskaitos žiniaraščiuose.</text:p>
      <text:p text:style-name="P2371"/>
      <text:p text:style-name="P2372"><text:span text:style-name="T2373">XII</text:span><text:span text:style-name="T2374"><text:s/>SKYRIUS</text:span></text:p>
      <text:p text:style-name="P2375"><text:span text:style-name="T2376">DARBO IR POILSIO LAIKO YPATUMAI ENERGETIKOS ĮMONĖSE</text:span></text:p>
      <text:p text:style-name="P2377"/>
      <text:p text:style-name="P2378"><text:span text:style-name="T2379">71</text:span><text:span text:style-name="T2380">.<text:s/></text:span><text:span text:style-name="T2381">Energetikos įmonių, dirbančių nepertraukiamu režimu, darbuotojams gali būti taikoma suminė darbo laiko apskaita, kurios apskaitinio laikotarpio trukmė – ne ilgesnė kaip vieni metai. Konkreti apskaitinio laikotarpio trukmė nustatoma darbo, kolektyvinėje sut</text:span><text:span text:style-name="T2382">artyse arba darbo tvarkos taisyklėse. Darbuotojų darbo laikas per 7 dienų laikotarpį neturi viršyti 48 valandų. Jei darbuotojams nustatoma 4 mėnesių ar trumpesnė apskaitinio laikotarpio trukmė, š</text:span><text:span text:style-name="T2383">ių darbuotojų vidutinis darbo laikas per 7 dienų laikotarpį n</text:span><text:span text:style-name="T2384">eturi viršyti 48 valandų.</text:span></text:p>
      <text:p text:style-name="P2385"><text:span text:style-name="T2386">Esant ekstremaliai padėčiai,<text:s/></text:span><text:span text:style-name="T2387">kai nepertraukiamai veiklai užtikrinti būtina atlikti darbus ar siekiama užkirsti kelią nelaimėms, pavojams, avarijoms ar gaivalinėms nelaimėms arba likviduoti skubiai šalintinas jų pasekmes ir (ar) bū</text:span><text:span text:style-name="T2388">tina užbaigti darbus ar pašalinti gedimus, dėl kurių būtų sutrikdytas energijos tiekimas, padaryta didelė žala, didelis darbuotojų skaičius turėtų nutraukti darbą ar sugestų medžiagos, produktai ar įrenginiai</text:span><text:span text:style-name="T2389">, energetikos įmonių, dirbančių nepertraukiamu r</text:span><text:span text:style-name="T2390">ežimu, darbuotojų darbo dienos (pamainos) trukmė gali būti iki 24 valandų per parą, kol bus pašalinti avarijos ar gedimų padariniai. Atlikus šiuos darbus, turi būti kuo greičiau užtikrinta, kad darbuotojams, kurie dirbo numatytu poilsio metu, būtų suteikta</text:span><text:span text:style-name="T2391"><text:s/>pakankamai poilsio.<text:s/></text:span></text:p>
      <text:p text:style-name="P2392">Punkto pakeitimai:</text:p>
      <text:p text:style-name="P2393"><text:span text:style-name="T2394">Nr.<text:s/></text:span><text:a xlink:href="https://www.e-tar.lt/portal/legalAct.html?documentId=998a71e0900a11e8b93ad15b34c9248c" office:target-frame-name="_top" xlink:show="replace"><text:span text:style-name="T2395">715</text:span></text:a><text:span text:style-name="T2396">, 2018-07-18, paskelbta TAR 2018-07-25, i. k. 2018-12392</text:span></text:p>
      <text:p text:style-name="Normal"/>
      <text:p text:style-name="P2397"><text:span text:style-name="T2398">XIII</text:span><text:span text:style-name="T2399"><text:s/>SKYRIUS</text:span></text:p>
      <text:p text:style-name="P2400"><text:span text:style-name="T2401">DARBO IR POILSIO LAIKO YPATUMAI K</text:span><text:span text:style-name="T2402">ITOSE EKONOMINĖS VEIKLOS SRITYSE IR DARBŲ, KURIUOSE GALI BŪTI TAIKOMA IKI 24 VALANDŲ PER PARĄ DARBO LAIKO TRUKMĖ, SĄRAŠAS</text:span></text:p>
      <text:p text:style-name="P2403"/>
      <text:p text:style-name="P2404"><text:span text:style-name="T2405">72</text:span><text:span text:style-name="T2406">.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407">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408">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409">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410">aitės nepertraukiamasis poilsis ir (ar) kasdienis 11 valandų nepertraukiamasis poilsis gali būti trumpinamas tik jų sutikimu.<text:s/></text:span></text:p>
      <text:p text:style-name="P2411"><text:span text:style-name="T2412">73</text:span><text:span text:style-name="T2413">. Darbuotojams, nurodytiems Darbo ir poilsio laiko ypatumų 72 punkte, nepanaudoto savaitės nepertraukiamojo poilsio laikas<text:s/></text:span><text:span text:style-name="T2414">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415">raukiamojo poilsio laiko ir (ar) nepanaudoto kasdienio nepertraukiamojo poilsio laiko sumavimo laikotarpis turi būti ne ilgesnis kaip 6 mėnesiai.</text:span></text:p>
      <text:p text:style-name="P2416"><text:span text:style-name="T2417">74</text:span><text:span text:style-name="T2418">. Kolektyvinėse sutartyse gali būti nustatyti atvejai, kada mobiliesiems darbuotojams, kurių darbas<text:s/></text:span><text:span text:style-name="T2419">susijęs su keleivių vežimu reguliariais reisais vietinio (miesto) susisiekimo maršrutais, esant jų raštiškam sutikimui:</text:span></text:p>
      <text:p text:style-name="P2420"><text:span text:style-name="T2421">74.1</text:span><text:span text:style-name="T2422">. taikant pertraukiamąjį darbo dienos režimą, kasdienio nepertraukiamojo poilsio tarp darbo dienų trukmė neturi būti trumpesnė kai</text:span><text:span text:style-name="T2423">p 9 valandos iš eilės;</text:span></text:p>
      <text:p text:style-name="P2424"><text:span text:style-name="T2425">74.2</text:span><text:span text:style-name="T2426">. pertrauka pailsėti ir pavalgyti suteikiama ne vėliau kaip po 6 darbo valandų. Jeigu darbo valandų suma sudaro 6–9 valandas, į darbo laiką turi būti įterpiama mažiausiai 30 minučių pertrauka, o jeigu darbo valandų suma virši</text:span><text:span text:style-name="T2427">ja 9 valandas, – mažiausiai 45 minučių pertrauka. Pertraukas galima padalyti į laiko tarpsnius, kurių kiekvienas trunka mažiausiai 15 minučių.</text:span></text:p>
      <text:p text:style-name="P2428"><text:span text:style-name="T2429">75</text:span><text:span text:style-name="T2430">. Mobiliesiems darbuotojams iki 18 metų Darbo ir poilsio laiko ypatumų 74 punkto nuostatos netaikomos.</text:span></text:p>
      <text:p text:style-name="P2431"><text:span text:style-name="T2432">76</text:span><text:span text:style-name="T2433">. Darbdavys turi užtikrinti, kad mobiliesiems darbuotojams, nurodytiems Darbo ir poilsio laiko ypatumų 74 punkte, būtų suteiktas lygiavertis kompensuojamojo poilsio laikas arba išskirtiniais atvejais, kai dėl objektyvių priežasčių neįmanoma suteikti ly</text:span><text:span text:style-name="T2434">giaverčio kompensuojamojo poilsio laiko, tokiems darbuotojams būtų suteikiama atitinkama apsauga, kurios tikslas yra darbuotojų poilsis, kolektyvinėse sutartyse nurodytomis sąlygomis.</text:span></text:p>
      <text:p text:style-name="P2435"><text:span text:style-name="T2436">77</text:span><text:span text:style-name="T2437">. Darbų, kuriems gali būti taikoma iki 24 valandų per parą darbo l</text:span><text:span text:style-name="T2438">aiko trukmė, sąrašas:</text:span></text:p>
      <text:p text:style-name="P2439"><text:span text:style-name="T2440">77.1</text:span><text:span text:style-name="T2441">. budėjimas:</text:span></text:p>
      <text:p text:style-name="P2442"><text:span text:style-name="T2443">77.1.1</text:span><text:span text:style-name="T2444">. apsaugos darbuotojų;</text:span></text:p>
      <text:p text:style-name="P2445"><text:span text:style-name="T2446">77.1.2</text:span><text:span text:style-name="T2447">. sargų – įmonių, įstaigų ir organizacijų pastatuose, teritorijose, statybų aikštelėse;</text:span></text:p>
      <text:p text:style-name="P2448"><text:span text:style-name="T2449">77.1.3</text:span><text:span text:style-name="T2450">. stebint galimus miškų gaisrus;</text:span></text:p>
      <text:p text:style-name="P2451"><text:span text:style-name="T2452">77.1.4</text:span><text:span text:style-name="T2453">. prižiūrint sąvartynus;</text:span></text:p>
      <text:p text:style-name="P2454"><text:span text:style-name="T2455">77.1.5</text:span><text:span text:style-name="T2456">. įmonės civilinės saugos formuotės (gelbėjimo grupės) personalo, iš jų įmonės ugniagesių;</text:span></text:p>
      <text:p text:style-name="P2457"><text:span text:style-name="T2458">77.1.6</text:span><text:span text:style-name="T2459">. Valstybinės augalininkystės tarnybos prie Žemės ūkio ministerijos regioniniuose skyriuose ir Fitosanitarijos skyriaus pasienio kontrolės punktų fitosan</text:span><text:span text:style-name="T2460">itarijos postuose (poskyriuose) dirbančių pareigūnų;</text:span></text:p>
      <text:p text:style-name="P2461"><text:span text:style-name="T2462">77.1.7</text:span><text:span text:style-name="T2463">. veterinarijos gydytojų – pasienio kontrolės punktų veterinarijos postuose;</text:span></text:p>
      <text:p text:style-name="P2464"><text:span text:style-name="T2465">77.1.8</text:span><text:span text:style-name="T2466">. hidrometeorologijos tarnybos budinčiųjų specialistų (sinoptikų, asistentų, stebėtojų, meteorologų,<text:s/></text:span><text:span text:style-name="T2467">hidrologų, technikų ir kitų darbuotojų, kurių darbas susijęs su hidrometeorologinės informacijos apdorojimu ir platinimu);</text:span></text:p>
      <text:p text:style-name="P2468"><text:span text:style-name="T2469">77.1.9</text:span><text:span text:style-name="T2470">. valstybinių aplinkos apsaugos inspektorių, vykdančių valstybinę aplinkos apsaugos ir gamtos išteklių naudojimo kontrolę;</text:span></text:p>
      <text:p text:style-name="P2471"><text:span text:style-name="T2472">77.1.10</text:span><text:span text:style-name="T2473">. Žuvininkystės tarnybos prie Lietuvos Respublikos žemės ūkio ministerijos žuvininkystės kontrolės pareigūnų ir kitų darbuotojų, kurių darbas susijęs su žuvų išteklių atkūrimu ir išsaugojimu;</text:span></text:p>
      <text:p text:style-name="P2474"><text:span text:style-name="T2475">77.1.11</text:span><text:span text:style-name="T2476">. Valstybinės kelių transporto inspekcijos</text:span><text:span text:style-name="T2477"><text:s/>prie Susisiekimo ministerijos pareigūnų, vykdančių valstybinę kelių transporto priemonių kontrolę;</text:span></text:p>
      <text:p text:style-name="P2478"><text:span text:style-name="T2479">77.2</text:span><text:span text:style-name="T2480">. budėjimas siekiant užtikrinti darbų ar teikiamų paslaugų tęstinumą ar šalinti objektų, įrenginių darbo sutrikimus, avarijas, kuriuos atlieka:</text:span></text:p>
      <text:p text:style-name="P2481"><text:span text:style-name="T2482">77</text:span><text:span text:style-name="T2483">.2.1</text:span><text:span text:style-name="T2484">. jūrų uosto budintys laivų kapitonai, laivų kapitonų padėjėjai, jūrų uosto locmanai, mechanikai, elektromechanikai, jūreiviai, motoristai, radistai, elektrikai, laivų šaldymo įrenginių mechanikai ir mašinistai;</text:span></text:p>
      <text:p text:style-name="P2485"><text:span text:style-name="T2486">77.2.2</text:span><text:span text:style-name="T2487">. jūrų uostų navigacinės įra</text:span><text:span text:style-name="T2488">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489">ėjimo metu);</text:span></text:p>
      <text:p text:style-name="P2490"><text:span text:style-name="T2491">77.2.3</text:span><text:span text:style-name="T2492">. oro uostų skrydžių reguliavimo personalas, navigacinės įrangos aptarnavimo budintysis personalas (radiolokatorius, radijo siųstuvus, fiksuoto ryšio tinklą, nuotolinio valdymo ir kitus įrenginius prižiūrintys inžinieriai ir technika</text:span><text:span text:style-name="T2493">i), paieškos ir gelbėjimo koordinacinio centro koordinatoriai – ekstremalių situacijų atvejais budėjimo metu;</text:span></text:p>
      <text:p text:style-name="P2494"><text:span text:style-name="T2495">77.2.4</text:span><text:span text:style-name="T2496">. radijo ir televizijos centrų, stočių bei visų rūšių telefoninio ryšio technologinę įrangą aptarnaujantis budintysis personalas, visų r</text:span><text:span text:style-name="T2497">ūšių telefoninio ryšio budintys operatoriai;</text:span></text:p>
      <text:p text:style-name="P2498"><text:span text:style-name="T2499">77.2.5</text:span><text:span text:style-name="T2500">. visų rūšių energijos, gamtinių dujų gamybos, perdavimo, skirstymo ir tiekimo įmonių budintysis personalas, avarinių tarnybų personalas;</text:span></text:p>
      <text:p text:style-name="P2501"><text:span text:style-name="T2502">77.2.6</text:span><text:span text:style-name="T2503">. butų ūkio remonto ir eksploatavimo įmonių avarinių<text:s/></text:span><text:span text:style-name="T2504">tarnybų budintysis personalas;</text:span></text:p>
      <text:p text:style-name="P2505"><text:span text:style-name="T2506">77.2.7</text:span><text:span text:style-name="T2507">. gatvių apšvietimo elektros tinklų dispečerinių tarnybų budintysis personalas;</text:span></text:p>
      <text:p text:style-name="P2508"><text:span text:style-name="T2509">77.2.8</text:span><text:span text:style-name="T2510">. vandens tiekimo įmonių, nuotekų valymo įrenginių budintysis personalas;</text:span></text:p>
      <text:p text:style-name="P2511"><text:span text:style-name="T2512">77.2.9</text:span><text:span text:style-name="T2513">. dispečerizuotų liftų budintys<text:s/></text:span><text:span text:style-name="T2514">liftininkai ir liftų elektromechanikai;</text:span></text:p>
      <text:p text:style-name="P2515"><text:span text:style-name="T2516">77.2.10</text:span><text:span text:style-name="T2517">. katilinių mašinistai, kūrikai, operatoriai;</text:span></text:p>
      <text:p text:style-name="P2518"><text:span text:style-name="T2519">77.2.11</text:span><text:span text:style-name="T2520">. naftos ir dujų degalinių operatoriai (pardavėjai);</text:span></text:p>
      <text:p text:style-name="P2521"><text:span text:style-name="T2522">77.2.12</text:span><text:span text:style-name="T2523">. civilinės saugos įstaigų, radijo, televizijos centrų (stočių), pašto, telekomunika</text:span><text:span text:style-name="T2524">cijų, kelių priežiūros ir miestų komunalinio ūkio tarnybų budintysis personalas;</text:span></text:p>
      <text:p text:style-name="P2525"><text:span text:style-name="T2526">77.2.13</text:span><text:span text:style-name="T2527">. autobusų stočių, miestų taksi įmonių, jūrų ir oro uostų, prieplaukų budintysis personalas, aptarnaujantis keleivius (kasininkai, dispečeriai, pamainos mechanikai,</text:span><text:span text:style-name="T2528"><text:s/>remonto dirbtuvių meistrai, administratoriai, bagažo saugojimo sandėlininkai, valytojai, kiti darbuotojai);</text:span></text:p>
      <text:p text:style-name="P2529"><text:span text:style-name="T2530">77.2.14</text:span><text:span text:style-name="T2531">. geležinkelio transporto objektų tvarkdariai, budėtojai, avarinių tarnybų darbuotojai;</text:span></text:p>
      <text:p text:style-name="P2532"><text:span text:style-name="T2533">77.2.15</text:span><text:span text:style-name="T2534">. naftos gamybos įmonių ir naftos<text:s/></text:span><text:span text:style-name="T2535">produktų gamybos įmonių budintysis personalas, avarinių tarnybų personalas;</text:span></text:p>
      <text:p text:style-name="P2536"><text:span text:style-name="T2537">77.3</text:span><text:span text:style-name="T2538">. darbai (budėjimas) sveikatos priežiūros, socialinės globos, švietimo, poilsio įstaigose, kuriuos atlieka:</text:span></text:p>
      <text:p text:style-name="P2539"><text:span text:style-name="T2540">77.3.1</text:span><text:span text:style-name="T2541">. greitosios medicinos pagalbos tarnybų personalas (gy</text:span><text:span text:style-name="T2542">dytojai, bendrosios praktikos slaugytojai ir bendruomenės slaugytojai, vairuotojai, vairuotojai – pagalbiniai darbuotojai, paramedikai – vairuotojai, budintys automobilius aptarnaujantys mechanikai), ligoninių budintysis personalas, licencijuotų užkrečiamų</text:span><text:span text:style-name="T2543">jų ligų kontrolės ir profilaktikos sveikatos priežiūros įstaigų personalas (gydytojai epidemiologai ir jų padėjėjai, iš jų –</text:span><text:span text:style-name="T2544"><text:s/></text:span><text:span text:style-name="T2545">medicininio karantino postų gydytojai epidemiologai ir jų padėjėjai, gydytojai parazitologai ir jų padėjėjai, laborantai mikrobiolo</text:span><text:span text:style-name="T2546">gai, medicinos entomologai, dezinfektologai, dezinfekuotojai ir kiti (esant užkrečiamosios (užkrečiamųjų) ligos (ligų) protrūkiui ar epidemijoms);</text:span></text:p>
      <text:p text:style-name="P2547"><text:span text:style-name="T2548">77.3.2</text:span><text:span text:style-name="T2549">. švietimo, socialinės globos, poilsio įstaigų budintysis personalas;</text:span></text:p>
      <text:p text:style-name="P2550"><text:span text:style-name="T2551">77.4</text:span><text:span text:style-name="T2552">. darbuotojų, dirba</text:span><text:span text:style-name="T2553">nčių pagal darbo sutartį, budėjimas Lietuvos Respublikos vidaus reikalų ministerijos, Lietuvos Respublikos krašto apsaugos ministerijos, Lietuvos Respublikos specialiųjų tyrimų tarnybos, Lietuvos Respublikos valstybės saugumo departamento, Muitinės departa</text:span><text:span text:style-name="T2554">mento prie Lietuvos Respublikos finansų ministerijos, Kalėjimų departamento prie Lietuvos Respublikos teisingumo ministerijos įstaigose;</text:span></text:p>
      <text:p text:style-name="P2555"><text:span text:style-name="T2556">77.5</text:span><text:span text:style-name="T2557">. Lietuvos Respublikos Prezidentūroje, Lietuvos Respublikos Seimo kanceliarijoje, Lietuvos Respublikos Vyriausy</text:span><text:span text:style-name="T2558">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59"><text:span text:style-name="T2560">77.5.1</text:span><text:span text:style-name="T2561">. vairuo</text:span><text:span text:style-name="T2562">tojų budėjimas patalpose laisvu nuo vairavimo laiku, jeigu nepertraukiamo vairavimo trukmė per parą neviršija 4,5 valandos, o bendra kasdienio vairavimo trukmė neviršija 9 valandų;</text:span></text:p>
      <text:p text:style-name="P2563"><text:span text:style-name="T2564">77.5.2</text:span><text:span text:style-name="T2565">. paskirtų budėti automobilius aptarnaujančių mechanikų, dispečer</text:span><text:span text:style-name="T2566">ių ir pašto pasiuntinių (kurjerių) budėjimas;</text:span></text:p>
      <text:p text:style-name="P2567"><text:span text:style-name="T2568">77.6</text:span><text:span text:style-name="T2569">. Lietuvos Respublikos užsienio reikalų ministerijos administracijos padalinio, vykdančio užsienio ir vidaus politikos įvykių stebėseną, darbuotojų, dirbančių pagal darbo sutartį, budėjimas;</text:span></text:p>
      <text:p text:style-name="P2570"><text:span text:style-name="T2571">77.7</text:span><text:span text:style-name="T2572">.</text:span><text:span text:style-name="T2573"><text:s/>Lietuvos Respublikos ryšių reguliavimo tarnybos padalinio, vykdančio nacionalinio elektroninių ryšių tinklų ir informacijos saugumo incidentų tyrimo veiklą, personalo budėjimas.</text:span></text:p>
      <text:p text:style-name="P2574"/>
      <text:p text:style-name="P2575"><text:span text:style-name="T2576">––––––––––––––––––––</text:span></text:p>
      <text:p text:style-name="P2577">Papildyta priedu:</text:p>
      <text:p text:style-name="P2578"><text:span text:style-name="T2579">Nr.<text:s/></text:span><text:a xlink:href="https://www.e-tar.lt/portal/legalAct.html?documentId=81634cc05d6811e79198ffdb108a3753" office:target-frame-name="_top" xlink:show="replace"><text:span text:style-name="T2580">534</text:span></text:a><text:span text:style-name="T2581">, 2017-06-28, paskelbta TAR 2017-06-30, i. k. 2017-11190</text:span></text:p>
      <text:p text:style-name="Normal"/>
      <text:p text:style-name="P2582"><text:span text:style-name="T2590">PATVIRTINTA</text:span><text:span text:style-name="T2591"><text:line-break/>Lietuvos Respublikos Vyriausybės</text:span><text:span text:style-name="T2592"><text:line-break/></text:span><text:span text:style-name="T2593">2017 m. birželio 28 d.<text:s/></text:span><text:span text:style-name="T2594">nutarimu<text:s/></text:span><text:span text:style-name="T2595">Nr. 534<text:s/></text:span></text:p>
      <text:p text:style-name="P2596"/>
      <text:p text:style-name="P2597"/>
      <text:p text:style-name="P2598"><text:span text:style-name="T2599">SUTRUMPINTO DARBO LAIKO NORMŲ IR APMOKĖJIMO TVARKOS APRAŠAS</text:span></text:p>
      <text:p text:style-name="P2600"/>
      <text:p text:style-name="P2601"/>
      <text:p text:style-name="P2602"><text:span text:style-name="T2603">I</text:span><text:span text:style-name="T2604"><text:s/>SKYRIUS</text:span></text:p>
      <text:p text:style-name="P2605"><text:span text:style-name="T2606">BENDROSIOS NUOSTATOS</text:span></text:p>
      <text:p text:style-name="P2607"/>
      <text:p text:style-name="P2608"><text:span text:style-name="T2609">1</text:span><text:span text:style-name="T2610">.<text:s/></text:span><text:span text:style-name="T2611">Sutrumpinto darbo laiko normų ir apmokėjimo tvarkos aprašas</text:span><text:span text:style-name="T2612"><text:s/>(toliau – Aprašas) nustato sutrumpinto darbo laiko normas ir apmokėjimo tvarką<text:s/></text:span><text:span text:style-name="T2613">asmenims,<text:s/></text:span><text:span text:style-name="T2614">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615"><text:s/>dydžiai viršija darbuotojų saugos ir sveikatos teisės aktų leistinus dydžius (kiekius) ir techninėmis ar kitomis priemonėmis jų kiekio darbo aplinkoje sumažinti iki sveikatai nekenksmingų dydžių neįmanoma.</text:span></text:p>
      <text:p text:style-name="P2616"><text:span text:style-name="T2617">Aprašas parengtas<text:s/></text:span><text:span text:style-name="T2618">vadovaujantis Lietuvos<text:s/></text:span><text:span text:style-name="T2619">Respublikos darbo kodekso (toliau – Darbo kodeksas)</text:span><text:span text:style-name="T2620"><text:s/>112 straipsnio 4 dalimi.</text:span></text:p>
      <text:p text:style-name="P2621"><text:span text:style-name="T2622">2</text:span><text:span text:style-name="T2623">. Aprašas taikomas visų rūšių ir ekonominės veiklos sričių, taip pat nuosavybės formų įmonėse, įstaigose bei organizacijose.<text:s/></text:span></text:p>
      <text:p text:style-name="P2624"><text:span text:style-name="T2625">3</text:span><text:span text:style-name="T2626">. Apraše vartojamos sąvokos apibrėžtos Darb</text:span><text:span text:style-name="T2627">o kodekse ir Lietuvos Respublikos darbuotojų saugos ir sveikatos įstatyme.<text:s/></text:span></text:p>
      <text:p text:style-name="P2628"/>
      <text:p text:style-name="P2629"><text:span text:style-name="T2630">II</text:span><text:span text:style-name="T2631"><text:s/>SKYRIUS<text:s/></text:span></text:p>
      <text:p text:style-name="P2632"><text:span text:style-name="T2633">SUTRUMPINTO DARBO LAIKO NORMOS IR APMOKĖJIMO TVARKA<text:s/></text:span><text:span text:style-name="T2634">ASMENIMS, KURIŲ DARBO POBŪDIS YRA SUSIJĘS SU DIDESNE PROTINE, EMOCINE ĮTAMPA, IR ŠIŲ DARBŲ, PROFESIJŲ IR PARE</text:span><text:span text:style-name="T2635">IGYBIŲ SĄRAŠAS</text:span></text:p>
      <text:p text:style-name="P2636"/>
      <text:p text:style-name="P2637"><text:span text:style-name="T2638">4</text:span><text:span text:style-name="T2639">. Nustatoma ne ilgesnė kaip 36 valandų darbo laiko norma per savaitę:</text:span></text:p>
      <text:p text:style-name="P2640"><text:span text:style-name="T2641">4.1</text:span><text:span text:style-name="T2642">. mokytojams, dirbantiems bendrojo ugdymo mokyklose, profesinio mokymo įstaigose, neformaliojo švietimo įstaigose, kolegijose, specialiuosiuose vaikų auklėjimo<text:s/></text:span><text:span text:style-name="T2643">ir globos namuose;</text:span></text:p>
      <text:p text:style-name="P2644"><text:span text:style-name="T2645">4.2</text:span><text:span text:style-name="T2646">. auklėtojams, dirbantiems ikimokyklinio ugdymo įstaigose, bendrojo ugdymo mokyklose, vaikų socializacijos centruose, sutrikusio vystymosi kūdikių namuose;<text:s/></text:span></text:p>
      <text:p text:style-name="P2647"><text:span text:style-name="T2648">4.3</text:span><text:span text:style-name="T2649">. logopedams, specialiesiems pedagogams, tiflopedagogams, surdoped</text:span><text:span text:style-name="T2650">agogams, dirbantiems ikimokyklinio ugdymo įstaigose, bendrojo ugdymo mokyklose, vaikų globos įstaigose;<text:s/></text:span></text:p>
      <text:p text:style-name="P2651"><text:span text:style-name="T2652">4.4</text:span><text:span text:style-name="T2653">. dėstytojams, dirbantiems aukštosiose mokyklose;</text:span></text:p>
      <text:p text:style-name="P2654"><text:span text:style-name="T2655">4.5</text:span><text:span text:style-name="T2656">. koncertmeisteriams, akompaniatoriams, dirbantiems mokyklose, meninio ugdymo<text:s/></text:span><text:span text:style-name="T2657">specialistams, dirbantiems ikimokyklinio ugdymo įstaigose ir vaikų globos įstaigose;</text:span></text:p>
      <text:p text:style-name="P2658"><text:span text:style-name="T2659">4.6</text:span><text:span text:style-name="T2660">. mokyklų socialiniams pedagogams.</text:span></text:p>
      <text:p text:style-name="P2661"><text:span text:style-name="T2662">5</text:span><text:span text:style-name="T2663">. Nustatoma 36 valandų darbo laiko norma per savaitę farmacijos specialistams, kai jų pareigybių aprašyme nurodyta viena a</text:span><text:span text:style-name="T2664">r kelios iš šių veiklos rūšių:</text:span></text:p>
      <text:p text:style-name="P2665"><text:span text:style-name="T2666">5.1</text:span><text:span text:style-name="T2667">. kontroliuoti (tirti) vaistų ir vaistinių medžiagų kokybę;<text:s/></text:span></text:p>
      <text:p text:style-name="P2668"><text:span text:style-name="T2669">5.2</text:span><text:span text:style-name="T2670">. gaminti vaistus ir vaistines medžiagas;<text:s/></text:span></text:p>
      <text:p text:style-name="P2671"><text:span text:style-name="T2672">5.3</text:span><text:span text:style-name="T2673">. pakuoti vaistus ir vaistines medžiagas;<text:s/></text:span></text:p>
      <text:p text:style-name="P2674"><text:span text:style-name="T2675">5.4</text:span><text:span text:style-name="T2676">. priimti ir (ar) komplektuoti vaistus pagal užsakymus;<text:s/></text:span></text:p>
      <text:p text:style-name="P2677"><text:span text:style-name="T2678">5.5</text:span><text:span text:style-name="T2679">. išduoti (parduoti) vaistus ir vaistines medžiagas vaistinėse.</text:span></text:p>
      <text:p text:style-name="P2680"><text:span text:style-name="T2681">6</text:span><text:span text:style-name="T2682">. Nustatoma 37 valandų darbo laiko norma per savaitę:<text:s/></text:span></text:p>
      <text:p text:style-name="P2683"><text:span text:style-name="T2684">6.1</text:span><text:span text:style-name="T2685">. sveikatos priežiūros specialistams, teikiantiems skubiąją m</text:span><text:span text:style-name="T2686">edicinos pagalbą, kai tai yra pagrindinė jų funkcija pagal pareigybės aprašymą;</text:span></text:p>
      <text:p text:style-name="P2687"><text:span text:style-name="T2688">6.2</text:span><text:span text:style-name="T2689">. sveikatos priežiūros specialistams, turintiems privalomą atitinkamos veiklos licenciją ir atliekantiems chirurgines operacijas ar dalyvaujantiems jas atliekant, kai ta</text:span><text:span text:style-name="T2690">i yra pagrindinė jų funkcija pagal pareigybės aprašymą;</text:span></text:p>
      <text:p text:style-name="P2691"><text:span text:style-name="T2692">6.3</text:span><text:span text:style-name="T2693">. sveikatos priežiūros specialistams, dirbantiems asmens sveikatos priežiūros įstaigose su pacientais, kuriems taikoma priverstinė hospitalizacija, priverstinė diagnostika ar priverstinio gydym</text:span><text:span text:style-name="T2694">o priemonės, arba laisvės atėmimo vietų gydymo įstaigose, asmens sveikatos priežiūros įstaigose ir tarnybose, esančiose pataisos įstaigose ir areštinėse.</text:span></text:p>
      <text:p text:style-name="P2695"><text:span text:style-name="T2696">7</text:span><text:span text:style-name="T2697">. Sveikatos priežiūros specialistams, teikiantiems sveikatos priežiūros paslaugas, kartu su jai</text:span><text:span text:style-name="T2698">s dirbantiems darbuotojams, kurie tiesiogiai aptarnauja pacientus arba dirba tomis pačiomis sąlygomis, nenurodytiems Aprašo 6 punkte, nustatoma 38 valandų darbo laiko norma per savaitę.</text:span></text:p>
      <text:p text:style-name="P2699"><text:span text:style-name="T2700">8</text:span><text:span text:style-name="T2701">. Kasdienė darbo laiko trukmė nustatoma pagal pasirinktą darbo la</text:span><text:span text:style-name="T2702">iko režimo rūšį.</text:span></text:p>
      <text:p text:style-name="P2703"><text:span text:style-name="T2704">9</text:span><text:span text:style-name="T2705">. Darbuotojams,</text:span><text:span text:style-name="T2706"><text:s/></text:span><text:span text:style-name="T2707">nurodytiems Aprašo 4–7 punktuose (toliau – darbuotojai, dirbantys sutrumpintą darbo laiką), už sutrumpintą darbo laiką mokama kaip už visą darbo laiką.</text:span></text:p>
      <text:p text:style-name="P2708"><text:span text:style-name="T2709">10</text:span><text:span text:style-name="T2710">. Darbuotojams, dirbantiems sutrumpintą darbo laiką, taikomo</text:span><text:span text:style-name="T2711">s Darbo kodekso II dalies IX skyriuje nustatytos darbo apmokėjimo nuostatos.</text:span></text:p>
      <text:p text:style-name="P2712"><text:span text:style-name="T2713">11</text:span><text:span text:style-name="T2714">. Darbuotojams,</text:span><text:span text:style-name="T2715"><text:s/></text:span><text:span text:style-name="T2716">dirbantiems sutrumpintą darbo laiką, kurie dirba pagal išdirbio normas (kai apmokama pagal vienetinius įkainius), už laiką, kuriuo jų darbas buvo sutrumpinta</text:span><text:span text:style-name="T2717">s, palyginti su visu darbo laiku, mokama pagal darbuotojui nustatytą valandinį atlygį (mėnesinę algą).</text:span></text:p>
      <text:p text:style-name="P2718"/>
      <text:p text:style-name="P2719"><text:span text:style-name="T2720">III</text:span><text:span text:style-name="T2721"><text:s/>SKYRIUS</text:span></text:p>
      <text:p text:style-name="P2722"><text:span text:style-name="T2723">SUTRUMPINTO DARBO LAIKO NORMOS DARBUOTOJAMS, DIRBANTIEMS DARBO APLINKOJE, KURIOJE ĮVERTINUS RIZIKĄ NUSTATYTA, KAD SVEIKATAI KENKSMINGŲ</text:span><text:span text:style-name="T2724"><text:s/>VEIKSNIŲ DYDŽIAI VIRŠIJA DARBUOTOJŲ SAUGOS IR SVEIKATOS NORMINIŲ TEISĖS AKTŲ LEISTINUS DYDŽIUS (KIEKIUS) IR TECHNINĖMIS AR KITOMIS PRIEMONĖMIS JŲ KIEKIO DARBO APLINKOJE SUMAŽINTI IKI SVEIKATAI NEKENKSMINGŲ DYDŽIŲ NEĮMANOMA</text:span></text:p>
      <text:p text:style-name="P2725"/>
      <text:p text:style-name="P2726"><text:span text:style-name="T2727">12</text:span><text:span text:style-name="T2728">.<text:s/></text:span><text:span text:style-name="T2729">Nustatoma<text:s/></text:span><text:span text:style-name="T2730">ne ilgesnė kaip<text:s/></text:span><text:span text:style-name="T2731">36 valandų darbo savaitės darbo laiko norma darbuotojams,<text:s/></text:span><text:span text:style-name="T2732">dirbantiems darbo aplinkoje, kurioje įvertinus profesinę riziką<text:s/></text:span><text:span text:style-name="T2733">cheminių darbo aplinkos veiksnių (iš jų kancerogenų ir mutagenų), fizikinių darbo aplinkos veiksnių ar ergonominių dar</text:span><text:span text:style-name="T2734">bo aplinkos veiksnių dydžiai<text:s/></text:span><text:span text:style-name="T2735">viršija darbuotojų saugos ir sveikatos norminiuose teisės aktuose nustatytus leistinus ribinius dydžius (kiekius) ir nėra galimybės techninėmis ar kitomis priemonėmis jų kiekio darbo aplinkoje sumažinti iki sveikatai nekenksmin</text:span><text:span text:style-name="T2736">gų dydžių.</text:span></text:p>
      <text:p text:style-name="P2737"><text:span text:style-name="T2738">13</text:span><text:span text:style-name="T2739">. Į</text:span><text:span text:style-name="T2740">vertinus profesinę riziką ir nustačius, kad sveikatai kenksmingų veiksnių dydžiai darbo aplinkoje viršija darbuotojų saugą ir sveikatą norminiuose teisės aktuose nustatytus leistinus ribinius dydžius (kiekius), kol techninėmis ar kitomi</text:span><text:span text:style-name="T2741">s priemonėmis sveikatai kenksmingų veiksnių dydžiai jų darbo aplinkoje sumažinami iki leistinų dydžių, privaloma trumpinti<text:s/></text:span><text:span text:style-name="T2742">savaitės</text:span><text:span text:style-name="T2743"><text:s/>darbo laiko normą</text:span><text:span text:style-name="T2744"><text:s/>ne ilgiau kaip iki 36 valandų.</text:span></text:p>
      <text:p text:style-name="P2745"/>
      <text:p text:style-name="P2746"><text:span text:style-name="T2747">––––––––––––––––––––</text:span></text:p>
      <text:p text:style-name="P2748">Papildyta priedu:</text:p>
      <text:p text:style-name="P2749"><text:span text:style-name="T2750">Nr.<text:s/></text:span><text:a xlink:href="https://www.e-tar.lt/portal/legalAct.html?documentId=81634cc05d6811e79198ffdb108a3753" office:target-frame-name="_top" xlink:show="replace"><text:span text:style-name="T2751">534</text:span></text:a><text:span text:style-name="T2752">, 2017-06-28, paskelbta TAR 2017-06-30, i. k. 2017-11190</text:span></text:p>
      <text:p text:style-name="Normal"/>
      <text:p text:style-name="P2753"><text:span text:style-name="T2761">PATVIRTINTA</text:span><text:span text:style-name="T2762"><text:s/></text:span></text:p>
      <text:p text:style-name="P2763">Lietuvos Respublikos Vyriausybės</text:p>
      <text:p text:style-name="P2764"><text:span text:style-name="T2765">2018 m. vasario 12 d.<text:s/></text:span><text:span text:style-name="T2766">nutarimu Nr. 151</text:span></text:p>
      <text:p text:style-name="P2767"/>
      <text:p text:style-name="P2768"/>
      <text:p text:style-name="P2769"><text:span text:style-name="T2770">KRITERIJŲ, KURIUOS TURI ATITIKTI LAIKINOJO ĮDARBINIMO ĮMONĖ, SĄRAŠAS IR LAIKINOJO ĮDARBINIMO ĮMONIŲ ATITIKTIES ŠIEMS KRITERIJAMS NUSTATYMO<text:s/></text:span><text:span text:style-name="T2771">TVARKOS APRAŠAS</text:span></text:p>
      <text:p text:style-name="P2772"/>
      <text:p text:style-name="P2773"><text:span text:style-name="T2774">I</text:span><text:span text:style-name="T2775"><text:s/>SKYRIUS</text:span></text:p>
      <text:p text:style-name="P2776"><text:span text:style-name="T2777">BENDROSIOS NUOSTATOS<text:s/></text:span></text:p>
      <text:p text:style-name="P2778"/>
      <text:p text:style-name="P2779"><text:span text:style-name="T2780">1</text:span><text:span text:style-name="T2781">.</text:span><text:span text:style-name="T2782"><text:tab/></text:span><text:span text:style-name="T2783">Kriterijų, kuriuos turi atitikti laik</text:span><text:span text:style-name="T2784">inojo įdarbinimo įmonė, sąrašas ir laikinojo įdarbinimo įmonių atitikties šiems kriterijams nustatymo tvarkos aprašas (toliau – Aprašas) nustato kriterijus, kuriuos turi atitikti laikinojo įdarbinimo įmonė, kaip laikinojo darbo sutarties šalis, darbdavė (t</text:span><text:span text:style-name="T2785">oliau – darbdavys), ir darbdavių atitikties šiems kriterijams nustatymo tvarką.<text:s/></text:span></text:p>
      <text:p text:style-name="P2786"><text:span text:style-name="T2787">Aprašas parengtas vadovaujantis Lietuvos Respublikos darbo kodekso 72 straipsnio 2 dalimi.<text:s/></text:span></text:p>
      <text:p text:style-name="P2788"><text:span text:style-name="T2789">2</text:span><text:span text:style-name="T2790">.</text:span><text:span text:style-name="T2791"><text:tab/></text:span><text:span text:style-name="T2792">Apraše vartojamos sąvokos atitinka Lietuvos Respublikos darbo kodekse, Lietu</text:span><text:span text:style-name="T2793">vos Respublikos civiliniame kodekse ir Lietuvos Respublikos užimtumo įstatyme vartojamas sąvokas.</text:span><text:span text:style-name="T2794"><text:tab/></text:span></text:p>
      <text:p text:style-name="P2795"/>
      <text:p text:style-name="P2796"><text:span text:style-name="T2797">II</text:span><text:span text:style-name="T2798"><text:s/>SKYRIUS</text:span></text:p>
      <text:p text:style-name="P2799"><text:span text:style-name="T2800">KRITERIJŲ, KURIUOS TURI ATITIKTI DARBDAVYS, SĄRAŠAS</text:span></text:p>
      <text:p text:style-name="P2801"/>
      <text:p text:style-name="P2802"><text:span text:style-name="T2803">3</text:span><text:span text:style-name="T2804">. Kriterijai, kuriuos turi atitikti <text:s/>darbdavys (toliau – Kriterijai):</text:span></text:p>
      <text:p text:style-name="P2805"><text:span text:style-name="T2806">3.1</text:span><text:span text:style-name="T2807">. nėra sustabdyta ar apribota jos vykdoma veikla;<text:s/></text:span></text:p>
      <text:p text:style-name="P2808"><text:span text:style-name="T2809">3.2</text:span><text:span text:style-name="T2810">. nėra iškelta bankroto byla, nėra likviduojama,<text:s/></text:span><text:span text:style-name="T2811">nepriimtas kreditorių susirinkimo nutarimas bankroto procedūras vykdyti<text:s/></text:span><text:span text:style-name="T2812">ne teismo tvarka;</text:span><text:span text:style-name="T2813"><text:s/></text:span></text:p>
      <text:p text:style-name="P2814"><text:span text:style-name="T2815">3.3</text:span><text:span text:style-name="T2816">.<text:s/></text:span><text:span text:style-name="T2817">turi ne daugiau nei vieną baudą</text:span><text:span text:style-name="T2818">, paskirtą už Liet</text:span><text:span text:style-name="T2819">uvos Respublikos užimtumo įstatymo 56, 57 ir 58 straipsniuose nustatytus pažeidimus per paskutinius vienus metus, ir įvykdė visus įpareigojimus (jeigu tokie buvo nustatyti) paskirtus pagal šį įstatymą;</text:span></text:p>
      <text:p text:style-name="P2820"><text:span text:style-name="T2821">3.4</text:span><text:span text:style-name="T2822">. darbdavio vadovui ar kitam atsakingam asmeniu</text:span><text:span text:style-name="T2823">i per paskutinius vienus metus:<text:s/></text:span></text:p>
      <text:p text:style-name="P2824"><text:span text:style-name="T2825">3.4.1</text:span><text:span text:style-name="T2826">. nebuvo paskirta administracinė nuobauda pagal Lietuvos Respublikos administracinių nusižengimų kodeksą už nelegalų darbą;<text:s/></text:span></text:p>
      <text:p text:style-name="P2827"><text:span text:style-name="T2828">3.4.2</text:span><text:span text:style-name="T2829">. buvo paskirta ne daugiau negu viena administracinė nuobauda pagal Lietuvos Respu</text:span><text:span text:style-name="T2830">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831">eiklos tvarkos pažeidimus;<text:s/></text:span></text:p>
      <text:p text:style-name="P2832"><text:span text:style-name="T2833">3.4.3</text:span><text:span text:style-name="T2834">. buvo paskirtos ne daugiau negu dvi administracinės nuobaudos už darbo užmokesčio apskaičiavimo ir mokėjimo tvarkos, darbo laiko apskaitos pažeidimus;</text:span></text:p>
      <text:p text:style-name="P2835"><text:span text:style-name="T2836">3.5</text:span><text:span text:style-name="T2837">. darbdavio<text:s/></text:span><text:span text:style-name="T2838">vadovas ar jo įgaliotas asmuo nėra<text:s/></text:span><text:span text:style-name="T2839">pripažinti<text:s/></text:span><text:span text:style-name="T2840">kaltais dėl nusikaltimo dėl darbuotojų saugos ir sveikatos reikalavimų pažeidimo padarymo, prekybos žmonėmis, išnaudojimo priverstiniams darbams ar paslaugoms, naudojimosi asmens priverstiniu darbu ar paslaugomis ir<text:s/></text:span><text:span text:style-name="T2841">neturi neišnykusio ar nepanaikinto teist</text:span><text:span text:style-name="T2842">umo</text:span><text:span text:style-name="T2843">. Darbdavio<text:s/></text:span><text:span text:style-name="T2844">vadovas ar jo įgaliotas asmuo nėra<text:s/></text:span><text:span text:style-name="T2845">pripažinti kaltais dėl baudžiamojo nusižengimo dėl darbuotojų saugos ir sveikatos reikalavimų pažeidimo padarymo, išnaudojimo priverstiniams darbams ar paslaugoms, naudojimosi asmens priverstiniu darbu ar p</text:span><text:span text:style-name="T2846">aslaugomis, kai nuo apkaltinamojo nuosprendžio įsiteisėjimo dienos nėra praėję treji metai</text:span><text:span text:style-name="T2847">;</text:span><text:span text:style-name="T2848"><text:s/></text:span></text:p>
      <text:p text:style-name="P2849"><text:span text:style-name="T2850">3.6</text:span><text:span text:style-name="T2851">. neturi neatidėtų įsiskolinimų Lietuvos Respublikos valstybės biudžetui ar Valstybinio socialinio draudimo fondo biudžetui,<text:s/></text:span><text:span text:style-name="T2852">kurie nesumokėti per vieną mėnesį nuo<text:s/></text:span><text:span text:style-name="T2853">įsiskolinimų Lietuvos Respublikos valstybės biudžetui ar Valstybinio socialinio draudimo fondo biudžetui</text:span><text:span text:style-name="T2854"><text:s/>paaiškėjimo laikinojo įdarbinimo įmonei dienos, taip pat neturi įsiskolinimų darbuotojams dėl darbo užmokesčio</text:span><text:span text:style-name="T2855">.</text:span></text:p>
      <text:p text:style-name="P2856"/>
      <text:p text:style-name="P2857"><text:span text:style-name="T2858">III</text:span><text:span text:style-name="T2859"><text:s/>SKYRIUS</text:span></text:p>
      <text:p text:style-name="P2860"><text:span text:style-name="T2861">DARBDAVIŲ ATITIKTIES KRITERIJAMS NUSTATYMO TVARKA <text:s/></text:span></text:p>
      <text:p text:style-name="P2862"/>
      <text:p text:style-name="P2863"><text:span text:style-name="T2864">4</text:span><text:span text:style-name="T2865">.</text:span><text:span text:style-name="T2866"><text:tab/></text:span><text:span text:style-name="T2867">Darbdavys, kuris ketina vykdyti laikinojo įdarbinimo veiklą,<text:s/></text:span><text:span text:style-name="T2868">elektroninėmis priemonėmis, faksu, paštu arba atvykęs į Lietuvos Respublikos valstybinę darbo inspekciją<text:s/></text:span><text:span text:style-name="T2869">prie<text:s/></text:span><text:span text:style-name="T2870">Socialinės apsaugos ir darbo ministerijos</text:span><text:span text:style-name="T2871"><text:s/>(toliau – V</text:span><text:span text:style-name="T2872">alstybinė darbo inspekcija) pateikia Valstybinei darbo inspekcijai laisvos formos prašymą patvirtinti, kad darbdavys atitinka Kriterijus (toliau – prašymas). Taip pat prašyme darbdavys, kuris ketina vykd</text:span><text:span text:style-name="T2873">yti laikinojo įdarbinimo veiklą, turi nurodyti darbdavio kontaktinio asmens duomenis ir savo interneto svetainės adresą (jeigu ją turi).<text:s/></text:span></text:p>
      <text:p text:style-name="P2874"><text:span text:style-name="T2875">5</text:span><text:span text:style-name="T2876">.</text:span><text:span text:style-name="T2877"><text:tab/></text:span><text:span text:style-name="T2878">Valstybinė darbo inspekcija, gavusi darbdavio, kuris ketina vykdyti laikinojo įdarbinimo veiklą, Aprašo 4 punkt</text:span><text:span text:style-name="T2879">e nurodytą prašymą, per 3 darbo dienas nuo jo gavimo dienos elektroniniu būdu pagal asmens duomenų teikimo sutartis kreipiasi į: Informatikos ir ryšių departamentą prie Lietuvos Respublikos vidaus reikalų ministerijos dėl<text:s/></text:span><text:span text:style-name="T2880">Įtariamųjų, kaltinamųjų ir nuteist</text:span><text:span text:style-name="T2881">ųjų registro<text:s/></text:span><text:span text:style-name="T2882">ir<text:s/></text:span><text:span text:style-name="T2883">Administracinių nusižengimų registro išrašų<text:s/></text:span><text:span text:style-name="T2884">apie laikinojo įdarbinimo įmonės, laikinojo įdarbinimo įmonės<text:s/></text:span><text:span text:style-name="T2885">vadovo ar jo įgalioto (atsakingo) asmens teistumą bei<text:s/></text:span><text:span text:style-name="T2886">administracines nuobaudas; Valstybinę mokesčių inspekciją prie Lietuvos Respubli</text:span><text:span text:style-name="T2887">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888">formacijos apie darbdavio neatidėtus įsiskolinimus Valstybinio socialinio draudimo fondo biudžetui.<text:s/></text:span></text:p>
      <text:p text:style-name="P2889"><text:span text:style-name="T2890">6</text:span><text:span text:style-name="T2891">.</text:span><text:span text:style-name="T2892"><text:tab/></text:span><text:span text:style-name="T289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9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9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96"><text:span text:style-name="T2897">7</text:span><text:span text:style-name="T2898">.</text:span><text:span text:style-name="T2899"><text:tab/></text:span><text:span text:style-name="T2900"><text:s/>Darbdavys, pripažintas atitinkančiu Kriterijus ir įtrauktas į Sąrašą, kiekvienais kalendoriniais metais iki liepos 15 dienos turi pateikti<text:s/></text:span><text:span text:style-name="T2901">elektroninėmis priemonėmis, faksu, paštu arba atvykęs į<text:s/></text:span><text:span text:style-name="T2902">Valstybinę darbo inspekciją laisvos formos pranešimą, kad pr</text:span><text:span text:style-name="T2903">anešimo pateikimo dieną atitinka Kriterijus ir ketina tęsti laikinojo įdarbinimo veiklą.<text:s/></text:span></text:p>
      <text:p text:style-name="P2904"><text:span text:style-name="T2905">8</text:span><text:span text:style-name="T2906">. Valstybinė darbo inspekcija, gavusi  Aprašo 7 punkte nurodytą darbdavio pranešimą, per 3 darbo dienas</text:span><text:span text:style-name="T2907"><text:s/></text:span><text:span text:style-name="T2908">kreipiasi dėl duomenų ir informacijos į Aprašo 5 punkte n</text:span><text:span text:style-name="T290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1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11">kurį darbdavys nepašalino nustatytų trūkumų, Valstybinė darbo inspekcija per 5 darbo dienas priima sprendimą, kad darbdavys neatitinka Kriterijų.  Sprendime, kad darbdavys neatitinka Kriterijų, turi būti nurodyta</text:span><text:span text:style-name="T2912"><text:s/>tokio sprendimo priežastis, sprendimo apsku</text:span><text:span text:style-name="T2913">ndimo tvarka ir terminai.</text:span><text:span text:style-name="T2914"><text:s/>Apie priimtą sprendimą darbdavys informuojamas  raštu ne vėliau kaip per 5</text:span><text:span text:style-name="T2915"><text:s/></text:span><text:span text:style-name="T2916">darbo dienas nuo sprendimo priėmimo dienos.<text:s/></text:span><text:span text:style-name="T2917">Priėmusi sprendimą, kad darbdavys neatitinka Kriterijų, Valstybinė darbo inspekcija išbraukia darbdavį iš Sąraš</text:span><text:span text:style-name="T2918">o, kuris skelbiamas Valstybinės darbo inspekcijos interneto svetainėje.</text:span><text:span text:style-name="T2919"> <text:s/></text:span></text:p>
      <text:p text:style-name="P2920"><text:span text:style-name="T2921">9</text:span><text:span text:style-name="T2922">.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23"><text:span text:style-name="T2924">10</text:span><text:span text:style-name="T2925">.<text:s/></text:span><text:span text:style-name="T2926">Jeigu Va</text:span><text:span text:style-name="T2927">lstybinė darbo inspekcija, atlikdama patikrinimą, nustato, kad darbdavys neatitinka Kriterijų, išskyrus Aprašo 3.6 papunktyje nustatytą kriterijų, ji per 5 darbo dienas priima sprendimą, kad darbdavys neatitinka Kriterijų.<text:s/></text:span><text:span text:style-name="T2928">Jeigu darbdavys neatitinka Aprašo</text:span><text:span text:style-name="T2929"><text:s/>3.6 papunktyje nustatyto kriterijaus,</text:span><text:span text:style-name="T2930"><text:s/></text:span><text:span text:style-name="T2931">Valstybinė darbo inspekcija nustatytiems trūkumams pašalinti darbdaviui nustato 5 darbo dienų terminą, skaičiuojamą nuo pranešimo apie nustatytus trūkumus gavimo dienos. Pasibaigus nustatytam trūkumų pašalinimo termin</text:span><text:span text:style-name="T2932">ui, per kurį darbdavys nepašalino nustatytų trūkumų, Valstybinė darbo inspekcija per 5 darbo dienas priima sprendimą, kad darbdavys neatitinka Kriterijų.<text:s/></text:span><text:span text:style-name="T2933">Sprendime turi būti nurodyta neatitikties Kriterijams priežastis, sprendimo apskundimo tvarka ir termi</text:span><text:span text:style-name="T2934">nai. Apie priimtą sprendimą darbdavys informuojamas per 5 darbo dienas nuo<text:s/></text:span><text:span text:style-name="T2935">sprendimo priėmimo</text:span><text:span text:style-name="T2936"><text:s/>dienos ir<text:s/></text:span><text:span text:style-name="T2937">išbraukiamas iš Sąrašo, kuris skelbiamas</text:span><text:span text:style-name="T2938"><text:s/>Valstybinės darbo inspekcijos interneto svetainėje.</text:span></text:p>
      <text:p text:style-name="P2939"><text:span text:style-name="T2940">––––––––––––––––––––</text:span></text:p>
      <text:p text:style-name="P2941">Papildyta priedu:</text:p>
      <text:p text:style-name="P2942"><text:span text:style-name="T2943">Nr.<text:s/></text:span><text:a xlink:href="https://www.e-tar.lt/portal/legalAct.html?documentId=47660650123711e88456d055fb6f6244" office:target-frame-name="_top" xlink:show="replace"><text:span text:style-name="T2944">151</text:span></text:a><text:span text:style-name="T2945">, 2018-02-12, paskelbta TAR 2018-02-15, i. k. 2018-02358</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Vyriausybė, Nutarimas</text:span></text:p>
      <text:p text:style-name="P2955"><text:span text:style-name="T2956">Nr.<text:s/></text:span><text:a xlink:href="https://www.e-tar.lt/portal/legalAct.html?documentId=81634cc05d6811e79198ffdb108a3753" office:target-frame-name="_top" xlink:show="replace"><text:span text:style-name="T2957">534</text:span></text:a><text:span text:style-name="T2958">, 2017-06-28, paskelbta TAR 2017-06-30, i. k. 2017-11190</text:span></text:p>
      <text:p text:style-name="P2959"><text:span text:style-name="T2960">Dėl Lietuvos Respublikos Vyriausybės 2017 m. birželio 21 d. nutarimo Nr. 496 „Dėl Lietuvos Respublikos darbo kodekso įgyvendinimo“ pakeitimo</text:span></text:p>
      <text:p text:style-name="P2961"/>
      <text:p text:style-name="P2962"><text:span text:style-name="T2963">2.</text:span></text:p>
      <text:p text:style-name="P2964"><text:span text:style-name="T2965">Lietuvos Respublikos Vyriausybė, Nutarimas</text:span></text:p>
      <text:p text:style-name="P2966"><text:span text:style-name="T2967">Nr.<text:s/></text:span><text:a xlink:href="https://www.e-tar.lt/portal/legalAct.html?documentId=5a5fb200adbb11e78a4c904b1afa0332" office:target-frame-name="_top" xlink:show="replace"><text:span text:style-name="T2968">808</text:span></text:a><text:span text:style-name="T2969">, 2017-10-04, paskelbta TAR 2017-10-10, i. k. 2017-16085</text:span></text:p>
      <text:p text:style-name="P2970"><text:span text:style-name="T2971">Dėl Lietuvos Respublikos Vyriausybės 2017 m.<text:s/></text:span><text:span text:style-name="T2972">birželio 21 d. nutarimo Nr. 496 „Dėl Lietuvos Respublikos darbo kodekso įgyvendinimo“ pakeitimo</text:span></text:p>
      <text:p text:style-name="P2973"/>
      <text:p text:style-name="P2974"><text:span text:style-name="T2975">3.</text:span></text:p>
      <text:p text:style-name="P2976"><text:span text:style-name="T2977">Lietuvos Respublikos Vyriausybė, Nutarimas</text:span></text:p>
      <text:p text:style-name="P2978"><text:span text:style-name="T2979">Nr.<text:s/></text:span><text:a xlink:href="https://www.e-tar.lt/portal/legalAct.html?documentId=47660650123711e88456d055fb6f6244" office:target-frame-name="_top" xlink:show="replace"><text:span text:style-name="T2980">151</text:span></text:a><text:span text:style-name="T2981">, 2018-0</text:span><text:span text:style-name="T2982">2-12, paskelbta TAR 2018-02-15, i. k. 2018-02358</text:span></text:p>
      <text:p text:style-name="P2983"><text:span text:style-name="T2984">Dėl Lietuvos Respublikos Vyriausybės 2017 m. birželio 21 d. nutarimo Nr. 496 „Dėl Lietuvos Respublikos darbo kodekso įgyvendinimo“ pakeitimo</text:span></text:p>
      <text:p text:style-name="P2985"/>
      <text:p text:style-name="P2986"><text:span text:style-name="T2987">4.</text:span></text:p>
      <text:p text:style-name="P2988"><text:span text:style-name="T2989">Lietuvos Respublikos Vyriausybė, Nutarimas</text:span></text:p>
      <text:p text:style-name="P2990"><text:span text:style-name="T2991">Nr.<text:s/></text:span><text:a xlink:href="https://www.e-tar.lt/portal/legalAct.html?documentId=998a71e0900a11e8b93ad15b34c9248c" office:target-frame-name="_top" xlink:show="replace"><text:span text:style-name="T2992">715</text:span></text:a><text:span text:style-name="T2993">, 2018-07-18, paskelbta TAR 2018-07-25, i. k. 2018-12392</text:span></text:p>
      <text:p text:style-name="P2994"><text:span text:style-name="T2995">Dėl Lietuvos Respublikos Vyriausybės 2017 m. birželio 21 d. nutarimo Nr. 496 „Dėl Lietuvos Respublikos darbo kode</text:span><text:span text:style-name="T2996">kso įgyvendinimo“ pakeitimo</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7</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7</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7</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7</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7</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7</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7</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7</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7</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7</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7</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7</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84"><draw:frame draw:style-name="F2585" text:anchor-type="paragraph" svg:y="0.0006in" draw:z-index="0"><draw:text-box fo:min-height="0in" fo:min-width="0in"><text:p text:style-name="P2583"><text:span text:style-name="T2586"><text:page-number text:fixed="false">19</text:page-number></text:span></text:p></draw:text-box></draw:frame></text:p>
      </style:header>
      <style:footer>
        <text:p text:style-name="P2587"/>
      </style:footer>
    </style:master-page>
    <style:master-page style:next-style-name="MP13" style:name="MPF13" style:page-layout-name="PL13">
      <style:header>
        <text:p text:style-name="P2588"/>
      </style:header>
      <style:footer>
        <text:p text:style-name="P2589"/>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19</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1:00Z</meta:creation-date>
    <dc:date>2024-12-06T11:51:00Z</dc:date>
    <meta:print-date>2017-06-21T07:14:00Z</meta:print-date>
    <meta:template xlink:href="Normal.dotm" xlink:type="simple"/>
    <meta:editing-cycles>2</meta:editing-cycles>
    <meta:editing-duration>PT0S</meta:editing-duration>
    <meta:document-statistic meta:page-count="5" meta:paragraph-count="1093" meta:word-count="20363" meta:character-count="149797" meta:row-count="5020" meta:non-whitespace-character-count="130527"/>
  </office:meta>
</office:document-meta>
</file>