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fo:color="#444444" style:font-size-complex="12pt" style:language-asian="lt" style:country-asian="LT"/>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Calibri" style:font-name-asian="Calibri" fo:font-size="11pt" style:font-size-asian="11pt" style:font-size-complex="11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weight-complex="bold"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2368" style:parent-style-name="DefaultParagraphFont" style:family="text">
      <style:text-properties style:font-name-asian="Calibri"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Calibri" style:font-name-asian="Calibri" fo:font-size="11pt" style:font-size-asian="11pt" style:font-size-complex="11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4.3312in"/>
          <style:tab-stop style:type="right" style:position="5.768in"/>
        </style:tab-stops>
      </style:paragraph-properties>
    </style:style>
    <style:style style:name="P2551" style:parent-style-name="Normal" style:family="paragraph">
      <style:paragraph-properties fo:text-align="center">
        <style:tab-stops>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13" style:family="paragraph">
      <style:paragraph-properties fo:break-before="page" fo:margin-left="3.3472in">
        <style:tab-stops/>
      </style:paragraph-properties>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font-size-complex="12pt" fo:background-color="#FFFFFF"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fo:color="#000000" style:font-size-complex="12pt" fo:background-color="#FFFFFF" style:language-asian="lt" style:country-asian="L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font-size-complex="12pt" fo:background-color="#FFFFFF" style:language-asian="lt" style:country-asian="LT"/>
    </style:style>
    <style:style style:name="T2701" style:parent-style-name="DefaultParagraphFont" style:family="text">
      <style:text-properties fo:font-weight="bold" style:font-weight-asian="bold" fo:color="#000000" style:font-size-complex="12pt" fo:background-color="#FFFFFF" style:language-asian="lt" style:country-asian="LT"/>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P2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style:tab-stops>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ar" style:country-asian="SA"/>
    </style:style>
    <style:style style:name="P27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2" style:parent-style-name="Normal" style:family="paragraph">
      <style:paragraph-properties fo:margin-left="3.3472in">
        <style:tab-stops>
          <style:tab-stop style:type="left" style:position="1.3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ar" style:country-asian="SA"/>
    </style:style>
    <style:style style:name="P27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3937in">
        <style:tab-stops>
          <style:tab-stop style:type="left" style:position="0.5909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5909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P2777" style:parent-style-name="Normal" style:family="paragraph">
      <style:paragraph-properties fo:text-align="center" fo:text-indent="0.3937in"/>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margin-left="0.3937in">
        <style:tab-stops>
          <style:tab-stop style:type="left" style:position="0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Calibri" style:font-name-asian="Calibri" fo:font-size="8pt" style:font-size-asian="8pt" style:font-size-complex="8pt"/>
    </style:style>
    <style:style style:name="P2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fo:color="#000000"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P28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P284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FF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FF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18-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text:s/></text:span><text:soft-page-break/><text:span text:style-name="T58">valstybės ir savivaldybių įstaigose ir viešosiose įstaigose, kurių savininkė</text:span><text:span text:style-name="T59"><text:s/>yra valstybė ar savivaldybė</text:span><text:span text:style-name="T60">, organizavimo ir vykdymo tvarkos aprašą;</text:span></text:p>
      <text:p text:style-name="P61"><text:span text:style-name="T62">1.5</text:span><text:span text:style-name="T63">.</text:span><text:span text:style-name="T64"><text:tab/></text:span><text:span text:style-name="T65">Sezoninių darbų sąrašą;</text:span></text:p>
      <text:p text:style-name="P66"><text:span text:style-name="T67">1.6</text:span><text:span text:style-name="T68">.</text:span><text:span text:style-name="T69"><text:tab/></text:span><text:span text:style-name="T70">Pareigybių, dėl kurių rengiamas konkursas, sąrašą;</text:span></text:p>
      <text:p text:style-name="P71"><text:span text:style-name="T72">1.7</text:span><text:span text:style-name="T73">.</text:span><text:span text:style-name="T74"><text:tab/></text:span><text:span text:style-name="T75">Specialių pertraukų trukmės per darbo dieną (pamainą) ir jų nustatymo sąlygų aprašą;</text:span></text:p>
      <text:p text:style-name="P76"><text:span text:style-name="T77">1.8</text:span><text:span text:style-name="T78">.</text:span><text:span text:style-name="T79"><text:tab/></text:span><text:span text:style-name="T80">K</text:span><text:span text:style-name="T81">ai kurių kategorijų darbuotojų, turinčių teisę į pailgintas atostogas, sąrašą ir šių atostogų trukmės aprašą;</text:span></text:p>
      <text:p text:style-name="P82"><text:span text:style-name="T83">1.9</text:span><text:span text:style-name="T84">.</text:span><text:span text:style-name="T85"><text:tab/></text:span><text:span text:style-name="T86">Papildomų atostogų trukmės, suteikimo sąlygų ir tvarkos aprašą;</text:span></text:p>
      <text:p text:style-name="P87"><text:span text:style-name="T88">1.10</text:span><text:span text:style-name="T89">. Darbo laiko ir poilsio laiko ypatumų ekonominės veik</text:span><text:span text:style-name="T90">los srityse aprašą;</text:span><text:s/></text:p>
      <text:p text:style-name="P91">Papildyta papunkčiu:</text:p>
      <text:p text:style-name="P92"><text:span text:style-name="T93">Nr.<text:s/></text:span><text:a xlink:href="https://www.e-tar.lt/portal/legalAct.html?documentId=81634cc05d6811e79198ffdb108a3753" office:target-frame-name="_top" xlink:show="replace"><text:span text:style-name="T94">534</text:span></text:a><text:span text:style-name="T95">, 2017-06-28, paskelbta TAR 2017-06-30, i. k. 2017-11190</text:span></text:p>
      <text:p text:style-name="Normal"/>
      <text:p text:style-name="P96"><text:span text:style-name="T97">1.11</text:span><text:span text:style-name="T98">. Sutrumpinto darbo laiko normų ir apmokėjimo tvarkos<text:s/></text:span><text:span text:style-name="T99">aprašą;</text:span><text:s/></text:p>
      <text:p text:style-name="P100">Papildyta papunkčiu:</text:p>
      <text:p text:style-name="P101"><text:span text:style-name="T102">Nr.<text:s/></text:span><text:a xlink:href="https://www.e-tar.lt/portal/legalAct.html?documentId=81634cc05d6811e79198ffdb108a3753" office:target-frame-name="_top" xlink:show="replace"><text:span text:style-name="T103">534</text:span></text:a><text:span text:style-name="T104">, 2017-06-28, paskelbta TAR 2017-06-30, i. k. 2017-11190</text:span></text:p>
      <text:p text:style-name="Normal"/>
      <text:p text:style-name="P105"><text:span text:style-name="T106">1.12</text:span><text:span text:style-name="T107">. Kriterijų, kuriuos turi atitikti laikinojo įdarbinimo įmonė, sąrašą ir<text:s/></text:span><text:span text:style-name="T108">laikinojo<text:s/></text:span><text:span text:style-name="T109">įdarbinimo įmonių atitikties šiems kriterijams nustatymo tvarkos aprašą.</text:span><text:s/></text:p>
      <text:p text:style-name="P110">Papildyta papunkčiu:</text:p>
      <text:p text:style-name="P111"><text:span text:style-name="T112">Nr.<text:s/></text:span><text:a xlink:href="https://www.e-tar.lt/portal/legalAct.html?documentId=47660650123711e88456d055fb6f6244" office:target-frame-name="_top" xlink:show="replace"><text:span text:style-name="T113">151</text:span></text:a><text:span text:style-name="T114">, 2018-02-12, paskelbta TAR 2018-02-15, i. k. 2018-02358</text:span></text:p>
      <text:p text:style-name="Normal"/>
      <text:p text:style-name="P115"><text:span text:style-name="T116">2</text:span><text:span text:style-name="T117">. Įgalioti:</text:span></text:p>
      <text:p text:style-name="P118"><text:span text:style-name="T119">2.1</text:span><text:span text:style-name="T120">. Lietuvos Respublikos socialinės apsaugos ir darbo ministeriją patvirtinti:</text:span></text:p>
      <text:p text:style-name="P121"><text:span text:style-name="T122">2.1.1</text:span><text:span text:style-name="T123">. Arbitrų atlygio ir kelionės išlaidų dydį ir apmokėjimo tvarkos</text:span><text:span text:style-name="T124"><text:s/>aprašą;</text:span></text:p>
      <text:p text:style-name="P125"><text:span text:style-name="T126">2.1.2</text:span><text:span text:style-name="T127">. Darbo ginčų komisijos narių atlygio dydžius, mokėjimo ir kelionės išlaidų apmokėjimo tvarkos aprašą;</text:span></text:p>
      <text:p text:style-name="P128"><text:span text:style-name="T129">2.1.3</text:span><text:span text:style-name="T130">. Tarpininkų atlygio ir kelionės išlaidų dydį ir apmokėjimo tvarkos aprašą;</text:span></text:p>
      <text:p text:style-name="P131"><text:span text:style-name="T132">2.2</text:span><text:span text:style-name="T133">. Lietuvos Respublikos valstybinę darbo i</text:span><text:span text:style-name="T134">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5"><text:span text:style-name="T136">3</text:span><text:span text:style-name="T137">. Nustatyti, kad:</text:span></text:p>
      <text:p text:style-name="P138"><text:span text:style-name="T139">3.1</text:span><text:span text:style-name="T140">. skaičiuojant darbuotojo, valstybės tarnautojo ir žvalgybos pareigūno vidutinį darbo užmokestį, vadovaujantis šiuo nutarimu patvirtintu Darbuotojo, valstybės tarnautojo ir žvalgybos pareigūno vidutinio darbo užmokesčio skaičiavim</text:span><text:span text:style-name="T141">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žemės ūkio produkciją perdirbančiose, energetikos įmonėse, gydymo be</text:span><text:span text:style-name="T1643">i socialinės globos, švietimo įstaigose, žvejybos laivuose ir kitose ekonominės veiklos srityse ir darbų, kuriuose gali būti taikoma iki 24 valandų per parą darbo laiko trukmė, sąrašą. Darbo ir poilsio laiko ypatumai parengti vadovaujantis toliau nurodytai</text:span><text:span text:style-name="T1644">s Europos Sąjungos teisės aktais, reglamentuojančiais darbo ir poilsio laiko ypatumus transporte ir šiame punkte nurodytų ekonominės veiklos rūšių įmonėse bei įstaigose.<text:s/></text:span></text:p>
      <text:p text:style-name="P1645"><text:span text:style-name="T1646">Darbo ir poilsio laiko ypatumai parengti vadovaujantis Lietuvos Respublikos darbo kod</text:span><text:span text:style-name="T1647">ekso (toliau – Darbo kodeksas) 121 straipsniu, 1991 m. gruodžio 16 d. Tarybos reglamentu (EEB) Nr. 3922/91 dėl techninių reikalavimų ir administracinės tvarkos suderinimo civilinės aviacijos srityje (OL<text:s/></text:span><text:span text:style-name="T1648">2004 m. specialusis leidimas</text:span><text:span text:style-name="T1649">, 7 skyrius, 1 tomas, p. </text:span><text:span text:style-name="T1650">348) su paskutiniais pakeitimais, padarytais 2008 m. rugpjūčio 20 d. Komisijos reglamentu (EB) Nr. 859/2008 (OL 2008 L 254, p. 1), 2012 m. spalio 5 d. Komisijos reglamentu (ES) Nr. 965/2012, kuriuo pagal Europos Parlamento ir Tarybos reglamentą (EB) Nr. 21</text:span><text:span text:style-name="T1651">6/2008 nustatomi su orlaivių naudojimu skrydžiams susiję techniniai reikalavimai ir administracinės procedūros (OL 2012 L 296, p. 1), su paskutiniais pakeitimais, padarytais 2014 m. balandžio 7 d. Komisijos reglamentu (ES) Nr. 379/2014 (OL 2014 L 123, p. 1</text:span><text:span text:style-name="T1652">),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653">200</text:span><text:span text:style-name="T1654">4 m. specialusis leidimas</text:span><text:span text:style-name="T1655">, 5 skyrius, 3 tomas, p. 363), 1999 m. gruodžio 13 d. Europos Parlamento ir Tarybos direktyva 1999/95/EB dėl jūrininkų darbo valandoms į Bendrijos uostus įplaukusiuose laivuose taikomų nuostatų įgyvendinimo ir taikomų Lietuvos Resp</text:span><text:span text:style-name="T1656">ublikos jūrų laivų registre įregistruotuose laivuose (OL<text:s/></text:span><text:span text:style-name="T1657">2004 m. specialusis leidimas</text:span><text:span text:style-name="T1658">, 5 skyrius, 3 tomas, p. 407), 2000 m. lapkričio 27 d. Tarybos direktyva 2000/79/EB dėl Europos aviakompanijų asociacijos (AEA), Europos transporto darbuotojų federacijos<text:s/></text:span><text:span text:style-name="T1659">(ETF), Europos skrydžių įgulų asociacijos (ECA), Europos regioninių aviakompanijų asociacijos (ERA) ir Tarptautinės oro vežėjų asociacijos (IACA) Europos susitarimo dėl civilinės aviacijos mobiliųjų darbuotojų darbo laiko organizavimo (OL<text:s/></text:span><text:span text:style-name="T1660">2004 m. specialus</text:span><text:span text:style-name="T1661">is leidimas</text:span><text:span text:style-name="T1662">, 5 skyrius, 4 tomas, p. 75), 2002 m. kovo 11 d. Europos Parlamento ir Tarybos direktyva 2002/15/EB dėl asmenų, kurie verčiasi mobiliąja kelių transporto veikla, darbo laiko organizavimo (OL<text:s/></text:span><text:span text:style-name="T1663">2004 m. specialusis leidimas</text:span><text:span text:style-name="T1664">, 5 skyrius, 4 tomas, p. 2</text:span><text:span text:style-name="T1665">24), 2003 m. lapkričio 4 d. Europos Parlamento ir Tarybos direktyva 2003/88/EB dėl tam tikrų darbo laiko organizavimo aspektų (OL<text:s/></text:span><text:span text:style-name="T1666">2004 m. specialusis leidimas</text:span><text:span text:style-name="T1667">, 5 skyrius, 4 tomas, p. 381), 2004 m. balandžio 29 d. Europos Parlamento ir Tarybos direktyva 200</text:span><text:span text:style-name="T1668">4/49/EB dėl saugos Bendrijos geležinkeliuose ir iš dalies pakeičiančia Tarybos direktyvą 95/18/EB dėl geležinkelio įmonių licencijavimo bei direktyvą 2001/14/EB dėl geležinkelių infrastruktūros pajėgumų paskirstymo, mokesčių už naudojimąsi geležinkelių inf</text:span><text:span text:style-name="T1669">rastruktūra ėmimo ir saugos sertifikavimo (OL<text:s/></text:span><text:span text:style-name="T1670">2004 m. specialusis leidimas</text:span><text:span text:style-name="T1671">, 7 skyrius, 8 tomas, p. 227), 2005 m. liepos 18 d. Tarybos direktyva 2005/47/EB dėl Europos geležinkelių bendrijos (CER) ir Europos transporto darbuotojų federacijos (ETF) susitarim</text:span><text:span text:style-name="T1672">o dėl mobiliųjų darbuotojų, teikiančių su sąveika susijusias tarpvalstybines paslaugas geležinkelių transporto sektoriuje, darbo sąlygų tam tikrų aspektų (OL 2005 L 195, p. 15), 2014 m. gruodžio 19 d. Tarybos direktyva 2014/112/ES, kuria įgyvendinamas Euro</text:span><text:span text:style-name="T1673">pos baržų sąjungos (EBS), Europos laivavedžių organizacijos (ELO) ir Europos transporto darbuotojų federacijos (ETF) sudarytas Europos susitarimas dėl tam tikrų vežimo vidaus vandens keliais sektoriaus darbo laiko organizavimo aspektų (OL 2014 L 367, p. 86</text:span><text:span text:style-name="T1674">),<text:s/></text:span><text:span text:style-name="T1675">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676">organizacijų Europos Sąjungos asociacijos („Europêche“) sudarytas Susitarimas dėl 2007 m. Tarptautinės darbo organizacijos konvencijos dėl darbo žvejybos sektoriuje įgyvendinimo (OL 2017 L 25, p. 12),</text:span><text:span text:style-name="T1677"><text:s/>taip pat 2006 m. Konvencija dėl darbo jūrų laivyboje.</text:span></text:p>
      <text:p text:style-name="P1678"><text:span text:style-name="T1679">2</text:span><text:span text:style-name="T1680">. Darbo ir poilsio laiko ypatumuose vartojamos sąvokos:</text:span></text:p>
      <text:p text:style-name="P1681"><text:span text:style-name="T1682">2.1</text:span><text:span text:style-name="T1683">.<text:s/></text:span><text:span text:style-name="T1684">Civilinės aviacijos mobilieji darbuotojai</text:span><text:span text:style-name="T1685"><text:s/>– civilinio orlaivio įgulos nariai, kurių darbo laiką sudaro tarnybinis skrydžio laikas, darbo laikas padaliniuose, budėjimo laikas.</text:span></text:p>
      <text:p text:style-name="P1686"><text:span text:style-name="T1687">2.2</text:span><text:span text:style-name="T1688">.<text:s/></text:span><text:span text:style-name="T1689">Mobilusis darbuotojas</text:span><text:span text:style-name="T1690"><text:s/>– darbuotojas, įgulos narys, kurį įmonė, teikianti keleivių ar prekių vežimo keliais, oru ar vidaus vandenimis paslaugas, samdo keliaujančio ar skraidančio personalo (ekipažo) nariu.</text:span></text:p>
      <text:p text:style-name="P1691"><text:span text:style-name="T1692">2.3</text:span><text:span text:style-name="T1693">.<text:s/></text:span><text:span text:style-name="T1694">Mobilusis kelių transporto darbuotojas</text:span><text:span text:style-name="T1695"><text:s/>– s</text:span><text:span text:style-name="T1696">udarantis kelionės ekipažą (įskaitant stažuotojus ir mokinius) darbuotojas, kuris dirba įmonėje, teikiančioje keleivių ir krovinių vežimo paslaugas už atlyginimą arba savo sąskaita.</text:span></text:p>
      <text:p text:style-name="P1697"><text:span text:style-name="T1698">2.4</text:span><text:span text:style-name="T1699">.<text:s/></text:span><text:span text:style-name="T1700">Pakankamas poilsis (pakankamai poilsio)</text:span><text:span text:style-name="T1701"><text:s/>– Darbo ir poilsio laiko<text:s/></text:span><text:span text:style-name="T1702">ypatumuose nustatytos darbuotojui suteikiamos poilsio pertraukos, kurių trukmė išreiškiama laiko vienetais, arba pertraukos, kurios yra pakankamai ilgos ir nepertraukiamos, kad būtų galima užtikrinti, jog dirbdami darbuotojai dėl nuovargio nesusižeis patys</text:span><text:span text:style-name="T1703">, nepakenks savo sveikatai, nesužalos savo bendradarbių ar kitų asmenų.</text:span></text:p>
      <text:p text:style-name="P1704"><text:span text:style-name="T1705">2.5</text:span><text:span text:style-name="T1706">. Kitos sąvokos apibrėžtos Darbo kodekse, Lietuvos Respublikos vidaus vandenų transporto kodekse, Lietuvos Respublikos geležinkelių transporto kodekse, Lietuvos Respublikos avia</text:span><text:span text:style-name="T1707">cijos įstatyme, Lietuvos Respublikos saugios laivybos įstatyme ir Lietuvos Respublikos prekybinės laivybos įstatyme.</text:span></text:p>
      <text:p text:style-name="P1708"><text:span text:style-name="T1709">3</text:span><text:span text:style-name="T1710">. Darbo dienų skaičius per savaitę, darbo laiko režimas ir poilsio laiko paskirstymas (kaita) per parą, savaitę ar apskaitinį laikot</text:span><text:span text:style-name="T1711">arpį, taip pat kasdienio darbo (pamainos) pradžia ir pabaiga, pietų</text:span><text:span text:style-name="T1712"><text:s/></text:span><text:span text:style-name="T1713">pertrauka, fiziologinės ir specialios pertraukos, savaitės nepertraukiamasis poilsis nustatomi kolektyvinėse sutartyse, darbo tvarkos taisyklėse, įmonės (įstaigos) darbo (pamainų) grafikuo</text:span><text:span text:style-name="T1714">se.<text:s/></text:span></text:p>
      <text:p text:style-name="P1715"><text:span text:style-name="T1716">4</text:span><text:span text:style-name="T1717">. Darbo ir poilsio laiko ypatumų 1 punkte nurodytų ekonominės veiklos rūšių įmonių (įstaigų) darbuotojams, kuriems dėl darbo pobūdžio ir (ar) darbų sezoniškumo negalima iš anksto numatyti kasdienio ar savaitės darbo laiko trukmės, gali būti įveda</text:span><text:span text:style-name="T1718">ma suminė darbo laiko apskaita ir nustatomi suminės darbo laiko apskaitos apskaitiniai laikotarpiai. Įvedus suminę darbo laiko apskaitą, laikomasi šių reikalavimų:</text:span></text:p>
      <text:p text:style-name="P1719"><text:span text:style-name="T1720">4.1</text:span><text:span text:style-name="T1721">. Apskaitinio laikotarpio trukmė kelių ir geležinkelių transporto, energetikos įmonėse<text:s/></text:span><text:span text:style-name="T1722">negali būti ilgesnė kaip vieni metai. Konkreti apskaitinio laikotarpio trukmė nustatoma darbo, kolektyvinėse sutartyse arba darbo tvarkos taisyklėse. Transporto darbuotojų darbo laiko trukmė, kasdienio ir savaitės poilsio trukmė, nepanaudoto poilsio kompen</text:span><text:span text:style-name="T1723">savimo tvarka nustatoma Darbo ir poilsio laiko ypatumų II–VII skyriuose. Privalomo poilsio pertraukų vairavimo metu periodiškumas ir jų trukmė kelių transporto įmonėse nustatomi Darbo ir poilsio laiko ypatumų II skyriuje.<text:s/></text:span></text:p>
      <text:p text:style-name="P1724"><text:span text:style-name="T1725">4.2</text:span><text:span text:style-name="T1726">. Apskaitinio laikotarpio<text:s/></text:span><text:span text:style-name="T1727">trukmė žemės ūkio, durpių kasimo, žemės ūkio produkciją perdirbančių įmonių ir žvejybos laivuose darbuotojams Darbo ir poilsio laiko ypatumų VIII ir X skyriuose nustatoma darbo, kolektyvinėse sutartyse arba darbo tvarkos taisyklėse atsižvelgiant į darbų se</text:span><text:span text:style-name="T1728">zoniškumą ir negali būti ilgesnė kaip vieni metai. Šių darbuotojų darbo laiko trukmė per apskaitinį laikotarpį neturi viršyti darbo valandų skaičiaus, apskaičiuoto pagal savaitės darbo laiko 40 darbo valandų trukmę, kasdienio nepertraukiamojo poilsio tarp<text:s/></text:span><text:span text:style-name="T1729">darbo dienų (pamainų) trukmė neturi būti trumpesnė kaip 11 valandų iš eilės, savaitės nepertraukiamasis poilsis gali būti trumpesnis kaip 35 valandos (tačiau ne trumpesnis kaip 24 valandos), poilsio dienos suteikiamos darbo (pamainų) grafikuose nustatytu l</text:span><text:span text:style-name="T1730">aiku.<text:s/></text:span></text:p>
      <text:p text:style-name="P1731"><text:span text:style-name="T1732">5</text:span><text:span text:style-name="T1733">. Apskaitiniu laikotarpiu viršytas darbuotojams nustatytas darbo valandų skaičius, apskaičiuotas pagal savaitės darbo laiko 40 darbo valandų trukmę, kompensuojamas taip: darbuotojams jų pageidavimu suteikiama poilsio diena (dienos) darbo, kol</text:span><text:span text:style-name="T1734">ektyvinėje sutartyje ar darbo tvarkos taisyklėse nustatyta tvarka arba papildomai apmokama kaip už viršvalandinį darbą, išskyrus kelių transportą, geležinkelio transportą, civilinę aviaciją, kuriuose jų veiklą reglamentuojančiais Europos Sąjungos teisės ak</text:span><text:span text:style-name="T1735">tais numatyta kitokia viršyto darbo laiko ir nepanaudoto poilsio kompensavimo tvarka.</text:span></text:p>
      <text:p text:style-name="P1736"><text:span text:style-name="T1737">6</text:span><text:span text:style-name="T1738">. Darbo ir poilsio laiko klausimus, kurie Darbo ir poilsio laiko ypatumuose nereglamentuojami, reglamentuoja Darbo kodeksas arba kolektyvinės sutartys.<text:s/></text:span></text:p>
      <text:p text:style-name="P1739"/>
      <text:p text:style-name="P1740"><text:span text:style-name="T1741">II</text:span><text:span text:style-name="T1742"><text:s/>SK</text:span><text:span text:style-name="T1743">YRIUS</text:span></text:p>
      <text:p text:style-name="P1744"><text:span text:style-name="T1745">DARBO IR POILSIO LAIKO YPATUMAI KELIŲ TRANSPORTO ĮMONĖSE</text:span></text:p>
      <text:p text:style-name="P1746"/>
      <text:p text:style-name="P1747"><text:span text:style-name="T1748">7</text:span><text:span text:style-name="T174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50">elių transporto darbuotojams, dirbantiems Europos Sąjungos valstybėse narėse įsteigtose įmonėse, dalyvaujančiose<text:s/></text:span><text:span text:style-name="T1751">2006 m. kovo<text:s/></text:span><text:span text:style-name="T1752">15 d. Europos Parlamento ir Tarybos reglamente (EB) Nr. 561/2006 dėl tam tikrų su kelių transportu susijusių socialinių teisės akt</text:span><text:span text:style-name="T1753">ų suderinimo ir iš dalies keičiančiame Tarybos reglamentus (EEB) Nr. 3821/85 ir (EB) Nr. 2135/98 bei panaikinančiame Reglamentą (EEB) Nr. 3820/85 (OL 2006 L 102, p. 1) (toliau –</text:span><text:span text:style-name="T1754"><text:s/></text:span><text:span text:style-name="T1755">reglamentas (EB) Nr. 561/2006)</text:span><text:span text:style-name="T1756"><text:s/></text:span><text:span text:style-name="T1757">arba, kai reglamentas (EB) Nr. 561/2006 netaiko</text:span><text:span text:style-name="T175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59">EB) Nr. 561/2006, prireikus – ir AETR susitarimo nuostatas.</text:span></text:p>
      <text:p text:style-name="P1760"><text:span text:style-name="T1761">8</text:span><text:span text:style-name="T1762">. Mobiliojo kelių transporto darbuotojo darbo laikas yra nuo darbo pradžios iki pabaigos, kurį mobilusis kelių transporto darbuotojas yra savo darbo vietoje, darbdavio žinioje ir atlieka savo</text:span><text:span text:style-name="T1763"><text:s/>funkcijas ar veiklą (išskyrus pertraukas), tai yra:</text:span></text:p>
      <text:p text:style-name="P1764"><text:span text:style-name="T1765">8.1</text:span><text:span text:style-name="T1766">. laikas, skirtas įvairiai kelių transporto veiklai. Ši veikla yra: vairavimas; krovimas; pagalba įlaipinant keleivius į transporto priemonę ir išlaipinant iš jos; valymas ir techninė priežiūra; kit</text:span><text:span text:style-name="T176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68">migracijos pareigūnų ir kitus formalumus, vykdyti;</text:span></text:p>
      <text:p text:style-name="P1769"><text:span text:style-name="T1770">8.2</text:span><text:span text:style-name="T1771">. laikas, kuriuo mobilusis kelių transporto darbuotojas negali laisvai disponuoti ir turi būti darbo vietoje, pasirengęs imtis įprastinio darbo, su tam tikromis užduotimis, kurios susijusios su budė</text:span><text:span text:style-name="T177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73"><text:span text:style-name="T1774">9</text:span><text:span text:style-name="T1775">. Savaitė kelių transporto įmonėse yra laiko tarpas nuo pirmadienio 00.00 valandos iki sekmadienio 24.00 valandos.</text:span></text:p>
      <text:p text:style-name="P1776"><text:span text:style-name="T1777">10</text:span><text:span text:style-name="T1778">. Naktinis darbas kelių transporto įmonėse yra bet kuris darbas nakties laiku.</text:span></text:p>
      <text:p text:style-name="P1779"><text:span text:style-name="T1780">11</text:span><text:span text:style-name="T1781">. Nakties laikas kelių transporto įmonėse yra laik</text:span><text:span text:style-name="T1782">as nuo 00.00 valandos iki 07.00 valandos.</text:span></text:p>
      <text:p text:style-name="P1783"><text:span text:style-name="T1784">12</text:span><text:span text:style-name="T1785">. Mobiliojo kelių transporto darbuotojo darbo vieta yra:</text:span></text:p>
      <text:p text:style-name="P1786"><text:span text:style-name="T1787">12.1</text:span><text:span text:style-name="T1788">. pagrindinė įmonės veiklos vieta, kurioje mobiliojo kelių transporto darbuotojas vykdo savo pareigas, kartu su įmonės filialais, nesvarbu, ar jo</text:span><text:span text:style-name="T1789">s yra toje pačioje vietoje kaip ir pagrindinė buveinė arba pagrindinė verslo vieta;</text:span></text:p>
      <text:p text:style-name="P1790"><text:span text:style-name="T1791">12.2</text:span><text:span text:style-name="T1792">. transporto priemonė, kurią, vykdydamas savo pareigas, naudoja mobiliojo kelių transporto darbuotojas, ir bet kuri kita vieta, kurioje vykdoma su transportavimu su</text:span><text:span text:style-name="T1793">sijusi veikla.</text:span></text:p>
      <text:p text:style-name="P1794"><text:span text:style-name="T1795">13</text:span><text:span text:style-name="T1796">. Kitas nei Darbo ir poilsio laiko ypatumų 8 punkte nurodytas mobiliojo kelių transporto darbuotojo buvimo darbo vietoje laikas yra:</text:span></text:p>
      <text:p text:style-name="P1797"><text:span text:style-name="T1798">13.1</text:span><text:span text:style-name="T1799">. kitas laiko tarpas nei pertraukos ir poilsio laikas, kurį mobilusis kelių transporto darbuot</text:span><text:span text:style-name="T1800">ojas neprivalo būti savo darbo vietoje, tačiau turi būti pasiekiamas, kad iškviestas galėtų pradėti, toliau vairuoti arba atlikti kitą darbą. Tai tokie laiko tarpsniai, kuriais mobilusis kelių transporto darbuotojas lydi transporto priemonę, gabenamą keltu</text:span><text:span text:style-name="T1801"><text:s/>arba traukiniu, taip pat laukimo pasienyje laikas ir laikas, kai draudžiamas eismas. Tuos laiko tarpsnius ir jų numatomą trukmę mobilusis kelių transporto darbuotojas turi žinoti iš anksto, t. y. arba prieš kiekvieną išvykimą, arba tik prieš faktiškai pra</text:span><text:span text:style-name="T1802">sidėsiantį laiko tarpsnį, arba pagal bendras sąlygas, dėl kurių socialiniai partneriai susitarė, ir tai numatyta kolektyvinėje sutartyje;</text:span></text:p>
      <text:p text:style-name="P1803"><text:span text:style-name="T1804">13.2</text:span><text:span text:style-name="T1805">. mobiliesiems kelių transporto darbuotojams, vairuojantiems komandomis, sėdėjimo (buvimo) šalia vairuotojo ar</text:span><text:span text:style-name="T1806">ba miegamojoje vietoje laikas, kai transporto priemonė juda, laikomas kitu buvimo darbo vietoje laiku.</text:span></text:p>
      <text:p text:style-name="P1807"><text:span text:style-name="T1808">14</text:span><text:span text:style-name="T1809">. Mobiliesiems kelių transporto darbuotojams nustatoma ši darbo ir poilsio laiko trukmė bei jų apskaita:</text:span></text:p>
      <text:p text:style-name="P1810"><text:span text:style-name="T1811">14.1</text:span><text:span text:style-name="T1812">.<text:s/></text:span><text:span text:style-name="T1813">Vidutinis savaitės darbo laikas<text:s/></text:span><text:span text:style-name="T1814">neturi viršyti 48 valandų. Maksimali savaitės darbo laiko trukmė gali būti pailginta iki 60 valandų tik tada, kai per 4 mėnesius neviršijama vidutiniškai 48 darbo valandų per savaitę. Tuo atveju, kai, vadovaujantis Darbo kodekso VI</text:span><text:span text:style-name="T1815"> </text:span><text:span text:style-name="T1816">skyriaus Septintojo skir</text:span><text:span text:style-name="T1817">snio nuostatomis, sudaroma darbo keliems darbdaviams sutartis, darbo pas skirtingus darbdavius laikas yra sumuojamas (jeigu nėra sutarta, kad darbuotojo darbo laikas neskirstomas kiekvienam darbdaviui atskirai) nepažeidžiant maksimalios 60</text:span><text:span text:style-name="T1818"> </text:span><text:span text:style-name="T1819">valandų savaitės</text:span><text:span text:style-name="T1820"><text:s/>darbo laiko trukmės. Tuo atveju, kai darbdavys raštu paprašo mobiliojo kelių transporto darbuotojo atsiskaityti už darbo pas kitą darbdavį laiką, mobilusis kelių transporto darbuotojas tokią informaciją pateikia raštu.</text:span></text:p>
      <text:p text:style-name="P1821"><text:span text:style-name="T1822">14.2</text:span><text:span text:style-name="T1823">. Nepažeidžiant reglamente (</text:span><text:span text:style-name="T1824">EB) Nr. 561/2006 (kai jis netaikomas – AETR susitarime) nustatyto apsaugos lygio, mobilieji kelių transporto darbuotojai be pertraukos gali dirbti ne ilgiau kaip 6 valandas. Jeigu darbo valandų suma sudaro 6–9 valandas, į darbo laiką turi būti įterpiama ma</text:span><text:span text:style-name="T1825">žiausiai 30 minučių pertrauka, o jeigu darbo valandų suma viršija 9 valandas, – mažiausiai 45 minučių pertrauka. Pertraukas galima padalyti į laiko tarpsnius, kurių kiekvienas trunka mažiausiai 15 minučių.</text:span></text:p>
      <text:p text:style-name="P1826"><text:span text:style-name="T1827">14.3</text:span><text:span text:style-name="T1828">. Mokiniams ir stažuotojams taikomos tos p</text:span><text:span text:style-name="T1829">ačios nuostatos dėl poilsio laiko kaip ir kitiems mobiliesiems kelių transporto darbuotojams, laikantis reglamento (EB) Nr. 561/2006 (kai jis netaikomas – AETR susitarimo) nuostatų.</text:span></text:p>
      <text:p text:style-name="P1830"><text:span text:style-name="T1831">14.4</text:span><text:span text:style-name="T1832">. Kai atliekamas naktinis darbas, kasdienis darbo laikas negali<text:s/></text:span><text:span text:style-name="T1833">viršyti 10 valandų per kiekvieną 24 valandų laikotarpį.</text:span></text:p>
      <text:p text:style-name="P1834"><text:span text:style-name="T1835">14.5</text:span><text:span text:style-name="T1836">. Darbas nakties laiku apmokamas pagal Darbo kodekso nuostatas. Kompensacija (didesnis apmokėjimas, papildomas poilsio laikas ir kita) už nakties darbą gali būti skiriama pagal kolektyvines su</text:span><text:span text:style-name="T1837">tartis, darbdavių ir darbuotojų susitarimus, jeigu tai nekelia grėsmės kelių eismo saugai.</text:span></text:p>
      <text:p text:style-name="P1838"><text:span text:style-name="T1839">15</text:span><text:span text:style-name="T1840">. Dėl objektyvių ar techninių priežasčių arba priežasčių, susijusių su darbo organizavimu, kolektyvinėse sutartyse arba socialinių partnerių susitarimuose ga</text:span><text:span text:style-name="T1841">li būti numatyta nukrypimų nuo Darbo ir poilsio laiko ypatumų 14.1, 14.4 ir 14.5 papunkčių reikalavimų, jeigu buvo konsultuotasi su suinteresuotų darbdavių ir darbuotojų atstovais ir dedamos pastangos skatinti visas tinkamas socialinio dialogo formas. Jeig</text:span><text:span text:style-name="T1842">u taikoma išlyga Darbo ir poilsio laiko ypatumų 14.1 papunkčiui, skaičiuojant maksimalų (vidutiniškai 48 valandų) savaitės darbo laiką, negalima nustatyti termino trukmės, viršijančios 6 mėnesius.</text:span></text:p>
      <text:p text:style-name="P1843"><text:span text:style-name="T1844">16</text:span><text:span text:style-name="T1845">. Mobilieji kelių transporto darbuotojai privalo būti</text:span><text:span text:style-name="T1846"><text:s/>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847"><text:span text:style-name="T1848">17</text:span><text:span text:style-name="T1849">. Vairuotojų, vairuojančių reglamento (EB) Nr. 561/2006 2 straipsnyje apibrėžtas transporto priemones, vairavimo ir poilsio režimą nustato reglamentas (EB) Nr. 561/2006, tačiau šis režimas netaikomas reglamento (EB) Nr. 561/2006 13 straipsnio 1 dalies<text:s/></text:span><text:span text:style-name="T1850">a–d ir<text:s/></text:span><text:span text:style-name="T1851"><text:line-break/>f–p punktuose nurodytam vežimui kelių transporto priemonėmis.</text:span></text:p>
      <text:p text:style-name="P1852"><text:span text:style-name="T1853">18</text:span><text:span text:style-name="T1854">. Kelių transporto priemonių, išskyrus tas, kurioms netaikomas reglamentas (EB) Nr. 561/2006, vairuotojų darbo laiko apskaitai turi būti naudojama viena iš šių priemonių:</text:span></text:p>
      <text:p text:style-name="P1855"><text:span text:style-name="T1856">18.1</text:span><text:span text:style-name="T1857">. r</text:span><text:span text:style-name="T1858">egistravimo įranga – tachografai;</text:span></text:p>
      <text:p text:style-name="P1859"><text:span text:style-name="T1860">18.2</text:span><text:span text:style-name="T1861">. eismo tvarkaraščiai, sudaryti vadovaujantis reglamento (EB) Nr. 561/2006 16 straipsniu, ir vairuotojo darbo (pamainų) grafikas (jeigu keleiviai vežami reguliariais reisais Lietuvos Respublikos teritorijoje ir aut</text:span><text:span text:style-name="T1862">obusuose neįrengti tachografai);</text:span></text:p>
      <text:p text:style-name="P1863"><text:span text:style-name="T1864">18.3</text:span><text:span text:style-name="T1865">. identifikavimo kortelės, naudojamos darbo ir poilsio laiko apskaitai skaitmeniniuose tachografuose, išduodamos Valstybinės kelių transporto inspekcijos prie Susisiekimo ministerijos viršininko nustatyta tvarka.</text:span></text:p>
      <text:p text:style-name="P1866"><text:span text:style-name="T1867">19</text:span><text:span text:style-name="T1868">. Darbdaviai privalo užtikrinti, kad kelių transporto priemonių, kurioms netaikomos reglamento (EB) Nr. 561/2006 nuostatos, vairuotojai vairuojamoje transporto priemonėje turėtų savo darbo (pamainų) grafiko egzempliorių.</text:span></text:p>
      <text:p text:style-name="P1869"/>
      <text:p text:style-name="P1870"><text:span text:style-name="T1871">III</text:span><text:span text:style-name="T1872"><text:s/>SKYRIUS</text:span></text:p>
      <text:p text:style-name="P1873"><text:span text:style-name="T1874">DARBO IR<text:s/></text:span><text:span text:style-name="T1875">POILSIO LAIKO YPATUMAI GELEŽINKELIŲ TRANSPORTE, KAI NETEIKIAMOS TARPVALSTYBINĖS PASLAUGOS</text:span></text:p>
      <text:p text:style-name="P1876"/>
      <text:p text:style-name="P1877"><text:span text:style-name="T1878">20</text:span><text:span text:style-name="T1879">. Darbo ir poilsio laiko ypatumai geležinkelio transporto įmonėse, kai neteikiamos tarpvalstybinės paslaugos, parengti vadovaujantis 2003 m. lapkričio 4 d. Eur</text:span><text:span text:style-name="T1880">opos Parlamento ir Tarybos direktyva 2003/88/EB dėl tam tikrų darbo laiko organizavimo aspektų.</text:span></text:p>
      <text:p text:style-name="P1881"><text:span text:style-name="T1882">21</text:span><text:span text:style-name="T1883">. Darbo ir poilsio laiko ypatumai taikomi šiems geležinkelio transporto darbuotojams:</text:span></text:p>
      <text:p text:style-name="P1884"><text:span text:style-name="T1885">21.1</text:span><text:span text:style-name="T1886">. mobiliesiems geležinkelio transporto darbuotojams (mašinista</text:span><text:span text:style-name="T1887">ms, valdantiems traukinius vietinio susisiekimo maršrutuose, taip pat darbuotojams, kontroliuojantiems tokių traukinių brigadų darbą, lydintiems ir saugantiems tokius traukinius ir vagonus, lydintiems ir prižiūrintiems refrižeratorinius vagonus-sekcijas, a</text:span><text:span text:style-name="T1888">ptarnaujantiems keleivius, vykstančius tokiais traukiniais);</text:span></text:p>
      <text:p text:style-name="P1889"><text:span text:style-name="T1890">21.2</text:span><text:span text:style-name="T1891">. prižiūrintiems riedmenis; formuojantiems sąstatus; budintiems įvairiuose geležinkelio transporto įmonių padaliniuose ir namuose; tiesiogiai vadovaujantiems traukinių eismui, ryšių, auto</text:span><text:span text:style-name="T1892">matikos, signalizacijos, informacinių sistemų ir elektros energijos tiekimo dispečerinių darbui ir tvarkantiems šiuos darbus; saugantiems geležinkelio objektus; dalyvaujantiems likviduojant avarijų, gaisrų, stichinių nelaimių padarinius;</text:span></text:p>
      <text:p text:style-name="P1893"><text:span text:style-name="T1894">21.3</text:span><text:span text:style-name="T1895">.<text:s/></text:span><text:span text:style-name="T1896">dirbantiems galinėse ir tarpinėse stotyse (bilietų kasininkams ir kitiems).</text:span></text:p>
      <text:p text:style-name="P1897"><text:span text:style-name="T1898">22</text:span><text:span text:style-name="T1899">. Darbo ir poilsio laiko ypatumų 21 punkte nurodyti darbuotojai dirba pagal individualius darbo (pamainų) grafikus.</text:span></text:p>
      <text:p text:style-name="P1900"><text:span text:style-name="T1901">23</text:span><text:span text:style-name="T1902">. Darbuotojų, valdančių prekinius traukinius, lydi</text:span><text:span text:style-name="T1903">nčių bei saugančių prekinius vagonus ir traukinius, darbo (pamainų) grafikai<text:s/></text:span><text:span text:style-name="T1904">geležinkelio įmonės (vežėjo) ar geležinkelių infrastruktūros valdytojo nustatytais<text:s/></text:span><text:span text:style-name="T1905">išimtiniais atvejais gali būti tikslinami ir duodami jiems susipažinti pasirašytinai ne vėliau k</text:span><text:span text:style-name="T1906">aip prieš parą.</text:span></text:p>
      <text:p text:style-name="P1907"><text:span text:style-name="T1908">24</text:span><text:span text:style-name="T1909">. Darbuotojams, nurodytiems Darbo ir poilsio laiko ypatumų 21.1 papunktyje, taikomi šie darbo ir poilsio laiko ypatumai:</text:span></text:p>
      <text:p text:style-name="P1910"><text:span text:style-name="T1911">24.1</text:span><text:span text:style-name="T1912">. Jiems (išskyrus darbuotojus, nurodytus Darbo ir poilsio laiko ypatumų 24.2 ir 24.3 papunkčiuose) nustatom</text:span><text:span text:style-name="T1913">a suminė darbo laiko apskaita, kurios apskaitinis laikotarpis – ne ilgesnis kaip 6 mėnesiai, darbo dienos (pamainos) trukmė – ne ilgesnė kaip 12 valandų, maksimali savaitės darbo laiko trukmė vidutiniškai – 48 valandos.</text:span></text:p>
      <text:p text:style-name="P1914"><text:span text:style-name="T1915">24.2</text:span><text:span text:style-name="T1916">. Darbuotojų, aptarnaujančių</text:span><text:span text:style-name="T1917"><text:s/>keleivius traukiniuose, darbo laiko trukmė per parą</text:span><text:span text:style-name="T1918"><text:s/></text:span><text:span text:style-name="T1919">–</text:span><text:span text:style-name="T1920"><text:s/>ne ilgesnė kaip 16 valandų, maksimali savaitės darbo laiko trukmė – 60 valandų. Poilsis turi būti suteikiamas specialiai tam skirtoje kupė.</text:span></text:p>
      <text:p text:style-name="P1921"><text:span text:style-name="T1922">24.3</text:span><text:span text:style-name="T1923">. Darbuotojams, lydintiems ir saugantiems prekinius t</text:span><text:span text:style-name="T1924">raukinius ir vagonus, pamainos trukmė – ne ilgesnė kaip 24 valandos, tačiau jų savaitės darbo laikas neturi viršyti vidutiniškai 48 valandų, o poilsio tarp pamainų laikas privalo būti ne trumpesnis kaip 24 valandos.</text:span></text:p>
      <text:p text:style-name="P1925"><text:span text:style-name="T1926">24.4</text:span><text:span text:style-name="T1927">. Darbuotojai, valdantys traukin</text:span><text:span text:style-name="T1928">ius, negali dirbti daugiau kaip 2 naktis paeiliui. Ši nuostata netaikoma darbuotojams, kurie vyksta iš grąžos punktų pagrindinių depų kaip keleiviai.</text:span></text:p>
      <text:p text:style-name="P1929"><text:span text:style-name="T1930">24.5</text:span><text:span text:style-name="T1931">. Darbuotojų, kontroliuojančių traukinių brigadų darbą, parduodančių bilietus traukiniuose, darbo<text:s/></text:span><text:span text:style-name="T1932">laiko (pamainos) trukmė gali būti nustatyta su ilgesne kaip 2 valandų pertrauka pailsėti ir pavalgyti.</text:span></text:p>
      <text:p text:style-name="P1933"><text:span text:style-name="T1934">24.6</text:span><text:span text:style-name="T1935">. Darbuotojams, grįžusiems iš reiso, poilsis suteikiamas už dirbtą laiką pagal darbo (pamainų) grafiką (neįskaitant poilsio reiso metu). Poilsio<text:s/></text:span><text:span text:style-name="T1936">tarp reisų trukmė turi būti ne trumpesnė kaip 50 procentų dirbto laiko. Jeigu po reiso suteikti viso nustatyto poilsio laiko negalima, nepanaudotos poilsio valandos pridedamos prie poilsio, suteikiamo po vieno ar dviejų kitų reisų. Jeigu ir tada visas prik</text:span><text:span text:style-name="T1937">lausantis poilsio laikas darbuotojui negali būti suteiktas, jis turi būti suteiktas Darbo ir poilsio laiko ypatumų 24.1 papunktyje nustatytu apskaitiniu laikotarpiu. Visais atvejais darbuotojams, valdantiems traukinius, poilsio tarp reisų trukmė negali būt</text:span><text:span text:style-name="T1938">i trumpesnė kaip 12 valandų iš eilės.</text:span></text:p>
      <text:p text:style-name="P1939"><text:span text:style-name="T1940">24.7</text:span><text:span text:style-name="T1941">. Darbuotojų, lydinčių ir prižiūrinčių refrižeratorinius vagonus-sekcijas, savaitės nepertraukiamojo poilsio trukmė kelionės metu turi būti ne trumpesnė kaip 12 valandų.</text:span></text:p>
      <text:p text:style-name="P1942"><text:span text:style-name="T1943">24.8</text:span><text:span text:style-name="T1944">. Vasaros sezono metu (birželio–</text:span><text:span text:style-name="T1945">rugsėjo mėnesiais) darbuotojų, prižiūrinčių keleivinius traukinius, specialiuosius vagonus, aptarnaujančių keleivius traukiniuose, kontroliuojančių traukinių brigadų darbą ir parduodančių bilietus traukiniuose, savaitės nepertraukiamasis poilsio laikas gal</text:span><text:span text:style-name="T1946">i būti sumažintas iki 50 procentų. Nepanaudotos poilsio valandos kompensuojamos suteikiant poilsį sezonui pasibaigus.</text:span></text:p>
      <text:p text:style-name="P1947"><text:span text:style-name="T1948">25</text:span><text:span text:style-name="T1949">. Darbo ir poilsio laiko ypatumų 21.2 papunktyje nurodytiems darbuotojams taikomi šie darbo ir poilsio laiko ypatumai:</text:span></text:p>
      <text:p text:style-name="P1950"><text:span text:style-name="T1951">25.1</text:span><text:span text:style-name="T1952">. Jie</text:span><text:span text:style-name="T1953">ms (išskyrus darbuotojus, nurodytus Darbo ir poilsio laiko ypatumų 25.2 papunktyje) gali būti taikoma suminė darbo laiko apskaita, kurios apskaitinis</text:span><text:span text:style-name="T1954"><text:line-break/>laikotarpis – ne ilgesnis kaip 4 mėnesiai, darbo dienos (pamainos) trukmė – ne ilgesnė kaip 12 valandų, ma</text:span><text:span text:style-name="T1955">ksimali savaitės darbo laiko trukmė vidutiniškai – 48 valandos.</text:span></text:p>
      <text:p text:style-name="P1956"><text:span text:style-name="T1957">25.2</text:span><text:span text:style-name="T1958">. Darbuotojų, saugančių geležinkelio objektus, darbo laiko (pamainos) trukmė gali būti iki 24 valandų, darbo laikas per 7 dienų laikotarpį neturi viršyti vidutiniškai 48 valandų, o poi</text:span><text:span text:style-name="T1959">lsio tarp pamainų laikas privalo būti ne trumpesnis kaip 24 valandos.</text:span></text:p>
      <text:p text:style-name="P1960"><text:span text:style-name="T1961">26</text:span><text:span text:style-name="T1962">. Darbo ir poilsio laiko ypatumų 21.3 papunktyje nurodytiems darbuotojams darbo laiko (pamainos) trukmė gali būti nustatyta su ilgesne kaip 2 valandų pertrauka pailsėti ir pavalg</text:span><text:span text:style-name="T1963">yti.</text:span></text:p>
      <text:p text:style-name="P1964"/>
      <text:p text:style-name="P1965"><text:span text:style-name="T1966">IV</text:span><text:span text:style-name="T1967"><text:s/>SKYRIUS</text:span></text:p>
      <text:p text:style-name="P1968"><text:span text:style-name="T1969">DARBO IR POILSIO LAIKO YPATUMAI GELEŽINKELIŲ TRANSPORTE, KAI TEIKIAMOS TARPVALSTYBINĖS PASLAUGOS</text:span></text:p>
      <text:p text:style-name="P1970"/>
      <text:p text:style-name="P1971"><text:span text:style-name="T1972">27</text:span><text:span text:style-name="T1973">.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74">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75">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76">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77">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78">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79">jai).<text:s/></text:span></text:p>
      <text:p text:style-name="P1980"><text:span text:style-name="T1981">28</text:span><text:span text:style-name="T1982">. Darbo ir poilsio laiko ypatumai geležinkelių transporte, kai teikiamos tarpvalstybinės paslaugos:</text:span></text:p>
      <text:p text:style-name="P1983"><text:span text:style-name="T1984">28.1</text:span><text:span text:style-name="T1985">. Nakties pamaina geležinkelio transporto įmonėse trunka mažiausiai 3 darbo valandas nakties laiku.</text:span></text:p>
      <text:p text:style-name="P1986"><text:span text:style-name="T1987">28.2</text:span><text:span text:style-name="T1988">. Paros poilsis namie geležin</text:span><text:span text:style-name="T1989">kelio transporto įmonėse yra paros poilsis tarp darbo dienų (pamainų), kai mobilusis geležinkelių transporto darbuotojas ilsisi savo gyvenamojoje vietoje.</text:span></text:p>
      <text:p text:style-name="P1990"><text:span text:style-name="T1991">28.3</text:span><text:span text:style-name="T1992">. Paros poilsis reiso metu geležinkelio transporto įmonėse yra paros poilsis tarp darbo dienų</text:span><text:span text:style-name="T1993"><text:s/>(pamainų), kai mobilusis geležinkelių transporto darbuotojas neturi galimybės ilsėtis savo gyvenamojoje vietoje.</text:span></text:p>
      <text:p text:style-name="P1994"><text:span text:style-name="T1995">28.4</text:span><text:span text:style-name="T1996">. Reisas geležinkelio transporte yra traukinio vykimas iš nustatyto punkto į paskirties vietą (stotį, depą, tarpstotį ar privažiuojamą</text:span><text:span text:style-name="T1997">jį kelią).</text:span></text:p>
      <text:p text:style-name="P1998"><text:span text:style-name="T1999">28.5</text:span><text:span text:style-name="T2000">. Traukos priemonės valdymo trukmė geležinkelio transporte yra pagal darbo dienos (pamainų) grafiką numatytas darbo laikas, kai mašinistas atsako už traukos priemonės valdymą, išskyrus laiką traukos priemonei priimti, parengti ar perduot</text:span><text:span text:style-name="T2001">i. Į šį laiką įtraukiamos suplanuotos pertraukos, per kurias mašinistas yra atsakingas už traukos priemonę.</text:span></text:p>
      <text:p text:style-name="P2002"><text:span text:style-name="T2003">29</text:span><text:span text:style-name="T2004">. Mobiliesiems geležinkelių transporto darbuotojams taikomi šie darbo ir poilsio laiko ypatumai:</text:span></text:p>
      <text:p text:style-name="P2005"><text:span text:style-name="T2006">29.1</text:span><text:span text:style-name="T2007">. dirba pagal individualius darbo (pa</text:span><text:span text:style-name="T2008">mainų) grafikus;<text:s/></text:span></text:p>
      <text:p text:style-name="P2009"><text:span text:style-name="T2010">29.2</text:span><text:span text:style-name="T2011">. paprastai darbo (pamainų) grafikai paskelbiami prieš 5 darbo dienas iki šių grafikų įsigaliojimo. Darbo (pamainų) grafikai<text:s/></text:span><text:span text:style-name="T2012">geležinkelio įmonės (vežėjo) ar geležinkelių infrastruktūros valdytojo nustatytais<text:s/></text:span><text:span text:style-name="T2013">atvejais gali būti tikslinami ir mobiliesiems geležinkelių transporto darbuotojams duodami susipažinti pasirašytinai ne vėliau kaip prieš parą iki šių patikslinimų įsigaliojimo;<text:s/></text:span></text:p>
      <text:p text:style-name="P2014"><text:span text:style-name="T2015">29.3</text:span><text:span text:style-name="T2016">. suminis darbo laiko apskaitos laikotarpis – ne ilgesnis kaip 6 mėne</text:span><text:span text:style-name="T2017">siai, darbo dienos (pamainos) trukmė – ne ilgesnė kaip 12 valandų, maksimali savaitės darbo laiko trukmė vidutiniškai – 48 valandos;<text:s/></text:span></text:p>
      <text:p text:style-name="P2018"><text:span text:style-name="T2019">29.4</text:span><text:span text:style-name="T2020">. paros poilsis namie turi trukti ne mažiau kaip 12 valandų iš eilės per 24 valandas;</text:span></text:p>
      <text:p text:style-name="P2021"><text:span text:style-name="T2022">29.5</text:span><text:span text:style-name="T2023">. kartą per 7 dienas</text:span><text:span text:style-name="T2024"><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025">poilsio laikotarpių reiso metu);</text:span></text:p>
      <text:p text:style-name="P2026"><text:span text:style-name="T2027">29.6</text:span><text:span text:style-name="T2028">. paros poilsis reiso metu trunka ne mažiau kaip 8 valandas iš eilės per 24 valandas;</text:span></text:p>
      <text:p text:style-name="P2029"><text:span text:style-name="T2030">29.7</text:span><text:span text:style-name="T2031">. geležinkelio įmonių (vežėjų) ir geležinkelių infrastruktūros valdytojų vadovai pasirūpina patogiu mobiliųjų darbuotojų<text:s/></text:span><text:span text:style-name="T2032">apgyvendinimu, kai suteikiamas paros poilsis reiso metu;</text:span></text:p>
      <text:p text:style-name="P2033"><text:span text:style-name="T2034">29.8</text:span><text:span text:style-name="T2035">. po paros poilsio reiso metu mobiliesiems darbuotojams, sugrįžusiems iš reiso, turi būti suteikiamas paros poilsis namie;</text:span></text:p>
      <text:p text:style-name="P2036"><text:span text:style-name="T2037">29.9</text:span><text:span text:style-name="T2038">. mobiliesiems geležinkelių transporto darbuotojams,<text:s/></text:span><text:span text:style-name="T2039">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040"><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041"><text:span text:style-name="T2042">29.10</text:span><text:span text:style-name="T2043">.</text:span><text:span text:style-name="T2044"><text:s/>mobiliesiems geležinkelių transporto darbuotojams per 7 dienas skiriamas 24 valandų savaitės nepertraukiamasis poilsis, prie kurio pridedamas Darbo ir poilsio laiko ypatumų 29.4 papunktyje nurodytas 12 valandų paros poilsis namie;</text:span></text:p>
      <text:p text:style-name="P2045"><text:span text:style-name="T2046">29.11</text:span><text:span text:style-name="T2047">. mobiliesiems<text:s/></text:span><text:span text:style-name="T2048">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049">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050"><text:span text:style-name="T2051">30</text:span><text:span text:style-name="T2052">. M</text:span><text:span text:style-name="T2053">ašinistams nustatoma:</text:span></text:p>
      <text:p text:style-name="P2054"><text:span text:style-name="T2055">30.1</text:span><text:span text:style-name="T2056">. traukos priemonės valdymo trukmė per 2 savaites negali viršyti 80 valandų;</text:span></text:p>
      <text:p text:style-name="P2057"><text:span text:style-name="T2058">30.2</text:span><text:span text:style-name="T2059">. traukos priemonės valdymo trukmė neturi viršyti 9 valandų dienos pamainos metu ir 8 valandų nakties pamainos metu tarp dviejų paros poilsio l</text:span><text:span text:style-name="T2060">aikotarpių;</text:span></text:p>
      <text:p text:style-name="P2061"><text:span text:style-name="T2062">30.3</text:span><text:span text:style-name="T2063">. mašinistas negali dirbti daugiau kaip 2 naktis paeiliui;</text:span></text:p>
      <text:p text:style-name="P2064"><text:span text:style-name="T2065">30.4</text:span><text:span text:style-name="T2066">. paros poilsio tarp reisų trukmė namuose mašinistams negali būti trumpesnė kaip 12 valandų iš eilės;<text:s/></text:span></text:p>
      <text:p text:style-name="P2067"><text:span text:style-name="T2068">30.5</text:span><text:span text:style-name="T2069">. jeigu mašinisto darbo laikas trunka nuo 6 iki 8 valandų,</text:span><text:span text:style-name="T2070"><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071">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072">ti atitinkamai patikslintos;</text:span></text:p>
      <text:p text:style-name="P2073"><text:span text:style-name="T2074">30.6</text:span><text:span text:style-name="T2075">. jeigu traukos priemonė valdoma dviejų mašinistų, Darbo ir poilsio laiko ypatumų 30.5 papunkčio nuostatos gali būti netaikomos;</text:span></text:p>
      <text:p text:style-name="P2076"><text:span text:style-name="T2077">30.7</text:span><text:span text:style-name="T2078">. darbo ir poilsio laiko ypatumai, nustatyti Darbo ir poilsio laiko ypatumų 29 pun</text:span><text:span text:style-name="T2079">kte, taikomi tiek, kiek darbo ir poilsio laiko ypatumų nenustato Darbo ir poilsio laiko ypatumų 30.1–30.6 papunkčių nuostatos.</text:span></text:p>
      <text:p text:style-name="P2080"/>
      <text:p text:style-name="P2081"><text:span text:style-name="T2082">V</text:span><text:span text:style-name="T2083"><text:s/>SKYRIUS</text:span></text:p>
      <text:p text:style-name="P2084"><text:span text:style-name="T2085">DARBO IR POILSIO LAIKO YPATUMAI CIVILINĖS AVIACIJOS ĮMONĖSE</text:span></text:p>
      <text:p text:style-name="P2086"/>
      <text:p text:style-name="P2087"><text:span text:style-name="T2088">31</text:span><text:span text:style-name="T2089">. Darbo ir poilsio laiko ypatumai civilinės</text:span><text:span text:style-name="T2090"><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091">istracinės procedūros su paskutiniais pakeitimais, padarytais 2014 m. balandžio 7 d. Komisijos reglamentu (ES) Nr. 379/2014, 8 straipsnio nuostatomis.</text:span></text:p>
      <text:p text:style-name="P2092"><text:span text:style-name="T2093">32</text:span><text:span text:style-name="T2094">. Darbo ir poilsio laiko civilinėje aviacijoje ypatumus reglamentuoja 1991 m. gruodžio 16 d. Tarybo</text:span><text:span text:style-name="T2095">s reglamento (EEB) Nr. 3922/91 dėl techninių reikalavimų ir administracinės tvarkos suderinimo civilinės aviacijos srityje (OL<text:s/></text:span><text:span text:style-name="T2096">2004 m. specialusis leidimas</text:span><text:span text:style-name="T2097">, 7 skyrius, 1 tomas, p. 348) su paskutiniais pakeitimais, padarytais 2008 m. rugpjūčio 20 d. Komisij</text:span><text:span text:style-name="T2098">os reglamentu (EB) Nr. 859/2008 (OL 2008 L 254, p. 1), III priedo Q skirsnis.</text:span></text:p>
      <text:p text:style-name="P2099"><text:span text:style-name="T2100">33</text:span><text:span text:style-name="T2101">. Civilinės aviacijos mobiliųjų darbuotojų tarnybinio skrydžio laiko, budėjimo ir darbo padaliniuose darbo laiko bendra trukmė – ilgiausias darbo laikas per metus – yra 2 0</text:span><text:span text:style-name="T2102">00 valandų ir turi būti išdėstoma kuo tolygiau.</text:span></text:p>
      <text:p text:style-name="P2103"><text:span text:style-name="T2104">34</text:span><text:span text:style-name="T2105">. Atsižvelgiant į civilinės aviacijos paslaugų poreikį, priklausantį nuo metų laiko ir kitų aplinkybių, civilinės aviacijos mobiliesiems darbuotojams sudaromi darbo (pamainų) grafikai, su kuriais darbuo</text:span><text:span text:style-name="T2106">tojai supažindinami prieš 7 dienas iki jų įsigaliojimo. Atsižvelgiant į civilinės aviacijos darbo specifiką, kolektyvinėse sutartyse gali būti numatyti kiti supažindinimo su darbo (pamainų) grafikais terminai.</text:span></text:p>
      <text:p text:style-name="P2107"><text:span text:style-name="T2108">35</text:span><text:span text:style-name="T2109">. Laisvos nuo tarnybinių skrydžių, budėj</text:span><text:span text:style-name="T2110">imo, darbo padaliniuose poilsio dienos suteikiamos taip:</text:span></text:p>
      <text:p text:style-name="P2111"><text:span text:style-name="T2112">35.1</text:span><text:span text:style-name="T2113">. kiekvieną kalendorinį mėnesį ne mažiau kaip 7 dienos namuose;</text:span></text:p>
      <text:p text:style-name="P2114"><text:span text:style-name="T2115">35.2</text:span><text:span text:style-name="T2116">. kiekvienais kalendoriniais metais ne mažiau kaip 96 dienos namuose.</text:span></text:p>
      <text:p text:style-name="P2117"><text:span text:style-name="T2118">36</text:span><text:span text:style-name="T2119">. Civilinės aviacijos mobiliesiems<text:s/></text:span><text:span text:style-name="T2120">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121">uminė darbo laiko apskaita, kurios apskaitinio laikotarpio trukmė – vieni metai.</text:span></text:p>
      <text:p text:style-name="P2122"/>
      <text:p text:style-name="P2123"><text:span text:style-name="T2124">VI</text:span><text:span text:style-name="T2125"><text:s/>SKYRIUS</text:span></text:p>
      <text:p text:style-name="P2126"><text:span text:style-name="T2127">DARBO IR POILSIO LAIKO YPATUMAI JŪRŲ TRANSPORTE</text:span></text:p>
      <text:p text:style-name="P2128"/>
      <text:p text:style-name="P2129"><text:span text:style-name="T2130">37</text:span><text:span text:style-name="T2131">. Darbo ir poilsio laiko ypatumai jūrų transporte parengti vadovaujantis 1999 m. birželio 21 d. Tarybo</text:span><text:span text:style-name="T2132">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133">nto ir Tarybos direktyva 1999/95/EB dėl jūrininkų darbo valandoms į Bendrijos uostus įplaukusiuose laivuose taikomų nuostatų įgyvendinimo ir taikomi Lietuvos Respublikos jūrų laivų registre įregistruotuose laivuose.</text:span></text:p>
      <text:p text:style-name="P2134"><text:span text:style-name="T2135">38</text:span><text:span text:style-name="T2136">. Įprastinė įgulos narių darbo val</text:span><text:span text:style-name="T2137">andų norma nustatoma remiantis 8 valandų darbo diena, dviem</text:span><text:span text:style-name="T2138"><text:s/></text:span><text:span text:style-name="T2139">poilsio dienomis per savaitę ir poilsiu švenčių dienomis. Laivuose, kuriuose dirbama ir budima ištisą parą, įvedama suminė darbo laiko apskaita, kurios apskaitinis laikotarpis nustatomas kolektyvi</text:span><text:span text:style-name="T2140">nėje sutartyje ir turi būti ne ilgesnis kaip vieni metai.</text:span></text:p>
      <text:p text:style-name="P2141"><text:span text:style-name="T2142">39</text:span><text:span text:style-name="T2143">. Už laivo įgulos narių darbo ir poilsio laiko nustatymą atsako laivo kapitonas.</text:span></text:p>
      <text:p text:style-name="P2144"><text:span text:style-name="T2145">40</text:span><text:span text:style-name="T2146">. Įgulos nariams turi būti garantuotas mažiausiai 10 valandų poilsis per parą ir mažiausiai 77 valandų<text:s/></text:span><text:span text:style-name="T2147">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148">ir poilsio laiką, privalo būti užtikrinta pakankamai poilsio.</text:span></text:p>
      <text:p text:style-name="P2149"><text:span text:style-name="T2150">41</text:span><text:span text:style-name="T2151">. Lengvai prieinamoje vietoje turi būti iškabintas (paskelbtas) susisiekimo ministro arba jo įgaliotos institucijos nustatytos formos darbo jūroje ir jūrų uoste grafikas, kuriame prie kiek</text:span><text:span text:style-name="T2152">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153">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154">bo kalba.</text:span></text:p>
      <text:p text:style-name="P2155"><text:span text:style-name="T2156">42</text:span><text:span text:style-name="T2157">.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158">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159">mi lietuvių, anglų ir laivo darbo kalba. Laive taip pat privalo būti Darbo ir poilsio laiko ypatumai ir kolektyvinė sutartis, kurie turi būti paskelbiami viešai.</text:span></text:p>
      <text:p text:style-name="P2160"><text:span text:style-name="T2161">43</text:span><text:span text:style-name="T2162">. Laivo kapitono pavedimu kiekvienas laivo įgulos narys privalo atlikti reikiamos trukmė</text:span><text:span text:style-name="T2163">s (kad ir kiek tai truktų) avarinį, avralinį ar kokį kitą darbą, jeigu to reikia laivo, laive esančių žmonių ar krovinio saugumui užtikrinti arba pagalbai kitiems skęstantiems laivams ar žmonėms suteikti. Šiais darbais laikomi:</text:span></text:p>
      <text:p text:style-name="P2164"><text:span text:style-name="T2165">43.1</text:span><text:span text:style-name="T2166">. avariniai darbai, su</text:span><text:span text:style-name="T2167">siję su žmonių, laivo ir krovinio gelbėjimu (taip pat pagalba kitiems laivams nelaimės atveju);</text:span></text:p>
      <text:p text:style-name="P2168"><text:span text:style-name="T2169">43.2</text:span><text:span text:style-name="T2170">. avraliniai darbai:</text:span></text:p>
      <text:p text:style-name="P2171"><text:span text:style-name="T2172">43.2.1</text:span><text:span text:style-name="T2173">. atsiradę dėl audringo oro ar įspėjimo apie audrą: papildomas krovinių pritvirtinimas, burių ir tentų pakėlimas ir<text:s/></text:span><text:span text:style-name="T2174">nuleidimas, papildomas švartavimosi lynų padavimas, laivo nuplukdymas į saugią vietą, pasirengimas saugiam laivo stovėjimui ar darbui, laivo plaukimas siaurumomis ir kiti darbai, priklausantys nuo susidariusių aplinkybių;</text:span></text:p>
      <text:p text:style-name="P2175"><text:span text:style-name="T2176">43.2.2</text:span><text:span text:style-name="T2177">. susiję su laivo įplauk</text:span><text:span text:style-name="T2178">imu į jūrų uostą ir išplaukimu iš jo, laivo prišvartavimu ir atšvartavimu uoste;</text:span></text:p>
      <text:p text:style-name="P2179"><text:span text:style-name="T2180">43.2.3</text:span><text:span text:style-name="T2181">. laivo priėmimas ir perdavimas, pastatymas į doką ir išplukdymas iš jo, švartavimosi ir plaukimo bandymai po remonto.</text:span></text:p>
      <text:p text:style-name="P2182"><text:span text:style-name="T2183">44</text:span><text:span text:style-name="T2184">. Atliekant Darbo ir poilsio laiko y</text:span><text:span text:style-name="T2185">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186">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187">sumuojamas ir kompensuojamas įgulos nariams Darbo ir poilsio laiko ypatumų 5 punkte nustatyta tvarka, laivui sugrįžus į Klaipėdos valstybinį jūrų uostą arba pakeitus įgulą kituose jūrų uostuose.</text:span></text:p>
      <text:p text:style-name="P2188"><text:span text:style-name="T2189">45</text:span><text:span text:style-name="T2190">. Kai laivas remontuojamas arba dėl kitokių priežasčių<text:s/></text:span><text:span text:style-name="T2191">stovi jūrų uoste, įgulos nariams gali būti nustatomas visos paros darbo jūroje ir jūrų uoste grafikas, jeigu tai numatyta kolektyvinėje sutartyje.</text:span></text:p>
      <text:p text:style-name="P2192"><text:span text:style-name="T2193">46</text:span><text:span text:style-name="T2194">. Laivo stovėjimo uoste ir (ar) remonto metu įgulos nariams gali būti suteikiamos poilsio dienos (laisv</text:span><text:span text:style-name="T2195">adieniai) už anksčiau nepanaudotas poilsio dienas. Įgulos narių darbo jūroje ir jūrų uoste grafikai turi atitikti uosto arba remonto gamyklos darbų grafikus.</text:span></text:p>
      <text:p text:style-name="P2196"><text:span text:style-name="T2197">47</text:span><text:span text:style-name="T2198">. Uosto krovos darbų įmonių darbuotojams, atliekantiems krovimo ir aptarnavimo, krovinių tra</text:span><text:span text:style-name="T2199">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200">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201">itinis laikotarpis nustatomas kolektyvinėse sutartyse.</text:span></text:p>
      <text:p text:style-name="P2202"/>
      <text:p text:style-name="P2203"><text:span text:style-name="T2204">VII</text:span><text:span text:style-name="T2205"><text:s/>SKYRIUS</text:span></text:p>
      <text:p text:style-name="P2206"><text:span text:style-name="T2207">DARBO IR POILSIO LAIKO YPATUMAI VIDAUS VANDENŲ TRANSPORTE</text:span></text:p>
      <text:p text:style-name="P2208"/>
      <text:p text:style-name="P2209"><text:span text:style-name="T2210">48</text:span><text:span text:style-name="T2211">. Darbo ir poilsio laiko ypatumai vidaus vandenų transporte parengti vadovaujantis 2003 m. lapkričio 4 d. Europos<text:s/></text:span><text:span text:style-name="T2212">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213">to darbuotojų federacijos (ETF) sudarytas Europos susitarimas dėl tam tikrų vežimo vidaus vandens keliais sektoriaus darbo laiko organizavimo aspektų.</text:span></text:p>
      <text:p text:style-name="P2214"><text:span text:style-name="T2215">49</text:span><text:span text:style-name="T2216">. Susisiekimo ministras tvirtina vidaus vandenų laivų įgulų minimalios sudėties reikalavimus, atsiž</text:span><text:span text:style-name="T2217">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218">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219">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220">mą atsako laivo kapitonas.</text:span></text:p>
      <text:p text:style-name="P2221"><text:span text:style-name="T2222">50</text:span><text:span text:style-name="T2223">. Vidaus vandenų transporto mobiliesiems darbuotojams ir darbuotojams, tiesiogiai susijusiems su laivų eismu ir jų aptarnavimu (jūrų uostų, prieplaukų, krovimo punktų darbuotojams), nustatoma 6 dienų darbo savaitė, viena po</text:span><text:span text:style-name="T2224">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225"><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226">.</text:span></text:p>
      <text:p text:style-name="P2227"><text:span text:style-name="T2228">51</text:span><text:span text:style-name="T2229">.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230">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231"><text:s/>jais susijusių patvirtintų įrašų kopija. Darbuotojai šias kopijas saugo vienus metus. Laive apskaitos žiniaraščiai saugomi iki apskaitinio laikotarpio pabaigos.</text:span></text:p>
      <text:p text:style-name="P2232"><text:span text:style-name="T2233">52</text:span><text:span text:style-name="T2234">. Laivo kapitonas turi teisę reikalauti, kad laivo įgulos narys atliktų reikiamos trukmė</text:span><text:span text:style-name="T2235">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236">kta pagalba kitiems skęstantiems laivams ar žmonėms.</text:span></text:p>
      <text:p text:style-name="P2237"><text:span text:style-name="T2238">53</text:span><text:span text:style-name="T2239">. Atliekant Darbo ir poilsio laiko ypatumų 52 punkte nurodytus darbus, laivo kapitonas gali laikinai sustabdyti darbo ir poilsio grafiko taikymą tol, kol vykdomi minėti darbai. Šiuos darbus atlikus</text:span><text:span text:style-name="T2240">, kapitonas kuo greičiau užtikrina, kad visiems įgulos nariams, kurie dirbo pagal darbo ir poilsio grafiką numatytu poilsio metu, būtų suteikta pakankamai poilsio.</text:span></text:p>
      <text:p text:style-name="P2241"/>
      <text:p text:style-name="P2242"><text:span text:style-name="T2243">VIII</text:span><text:span text:style-name="T2244"><text:s/>SKYRIUS</text:span></text:p>
      <text:p text:style-name="P2245"><text:span text:style-name="T2246">DARBO IR POILSIO LAIKO YPATUMAI ŽVEJYBOS LAIVUOSE</text:span></text:p>
      <text:p text:style-name="P2247"/>
      <text:p text:style-name="P2248"><text:span text:style-name="T2249">54</text:span><text:span text:style-name="T2250">. Darbo ir poilsio laiko ypatumai žvejybos laivuose parengti vadovaujantis 2003 m. lapkričio 4 d. Europos Parlamento ir Tarybos direktyva 2003/88/EB dėl tam tikrų darbo laiko organizavimo aspektų,<text:s/></text:span><text:span text:style-name="T2251">2016 m. gruodžio 19 d. Tarybos direktyva (ES) 2017/159, kur</text:span><text:span text:style-name="T225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53">rimas dėl 2007 m. Tarptautinės darbo organizacijos konvencijos dėl darbo žvejybos sektoriuje įgyvendinimo</text:span><text:span text:style-name="T2254">.</text:span></text:p>
      <text:p text:style-name="P2255"><text:span text:style-name="T2256">55</text:span><text:span text:style-name="T2257">. Kai žvejybos laivai yra jūroje, visos kalendorinės dienos (įskaitant poilsio ir švenčių dienas) laikomos darbo dienomis. Įgulos nariams nusta</text:span><text:span text:style-name="T225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59">io laiko nustatymą atsako laivo kapitonas.</text:span></text:p>
      <text:p text:style-name="P2260"><text:span text:style-name="T2261">56</text:span><text:span text:style-name="T2262">. Laivuose, kuriuose dirbama ir budima ištisą parą, įvedama suminė darbo laiko apskaita, kurios apskaitinis laikotarpis ne ilgesnis kaip vieni metai. Darbo ir budėjimo grafikas laive sudaromas taip, kad būtų</text:span><text:span text:style-name="T226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64">ančių poilsio laikotarpių neturi viršyti 14 valandų.</text:span></text:p>
      <text:p text:style-name="P2265"><text:span text:style-name="T2266">57</text:span><text:span text:style-name="T2267">. Darbo (pamainų) grafikai turi būti iškabinti (paskelbti) viešai laive lengvai prieinamoje vietoje. Dirbtas laikas žymimas apskaitos žiniaraščiuose, o darbo laikas, viršijantis nustatytą darbo lai</text:span><text:span text:style-name="T2268">ko trukmę, nepanaudotas kasdienio poilsio, savaitės poilsio laikas, poilsio ir švenčių dienų laikas sumuojamas ir kompensuojamas Darbo ir poilsio laiko ypatumų 5 punkte nustatyta tvarka, laivo įgulai sugrįžus į uostą.</text:span></text:p>
      <text:p text:style-name="P2269"><text:span text:style-name="T2270">58</text:span><text:span text:style-name="T2271">. Laivo kapitonas turi teisę rei</text:span><text:span text:style-name="T227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73">ar kokį kitą darbą, jeigu to reikia laivo, laive esančių žmonių ar krovinio saugumui užtikrinti arba kad būtų suteikta pagalba kitiems skęstantiems laivams ar žmonėms.</text:span></text:p>
      <text:p text:style-name="P2274"><text:span text:style-name="T2275">59</text:span><text:span text:style-name="T2276">. Atliekant Darbo ir poilsio laiko ypatumų 58 punkte nurodytus darbus, laivo kapit</text:span><text:span text:style-name="T227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78">ta pakankamai poilsio.</text:span></text:p>
      <text:p text:style-name="P2279"><text:span text:style-name="T2280">60</text:span><text:span text:style-name="T2281">. Didelių, vidutinių ir mažų laivų įguloms numatoma pakankamai poilsio užsienio jūrų uostuose (poilsio trukmė – ne mažiau kaip 3 paros).</text:span></text:p>
      <text:p text:style-name="P2282"><text:span text:style-name="T2283">61</text:span><text:span text:style-name="T2284">. Į maksimalią darbo trukmę jūroje negali būti įskaitomas laikas, kurį laivas stovi<text:s/></text:span><text:span text:style-name="T2285">užsienio jūrų uoste ir atlieka remonto ar kitus su gamybos procesu nesusijusius darbus, nurodytus kolektyvinėje sutartyje.</text:span></text:p>
      <text:p text:style-name="P2286"><text:span text:style-name="T2287">62</text:span><text:span text:style-name="T2288">. Kol laivas remontuojamas gamykloje (taip pat kai vykdomas tarpreisinis remontas), stovi ir jam atliekami kiti darbai, įgulos<text:s/></text:span><text:span text:style-name="T2289">nariams gali būti suteikiamos poilsio dienos (laisvadieniai) už anksčiau nepanaudotą poilsį.</text:span></text:p>
      <text:p text:style-name="P2290"/>
      <text:p text:style-name="P2291"><text:span text:style-name="T2292">IX</text:span><text:span text:style-name="T2293"><text:s/>SKYRIUS</text:span></text:p>
      <text:p text:style-name="P2294"><text:span text:style-name="T2295">ELEKTRONINIŲ RYŠIŲ IR PAŠTO DARBUOTOJŲ DARBO IR POILSIO LAIKO YPATUMAI<text:s/></text:span></text:p>
      <text:p text:style-name="P2296"/>
      <text:p text:style-name="P2297"><text:span text:style-name="T2298">63</text:span><text:span text:style-name="T2299">. Elektroninių ryšių operatorių ir elektroninių ryšių paslaugų tei</text:span><text:span text:style-name="T2300">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301"><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302">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303">i ne vėliau kaip prieš 2 savaites iki šių grafikų įsigaliojimo.</text:span></text:p>
      <text:p text:style-name="P2304"><text:span text:style-name="T2305">64</text:span><text:span text:style-name="T2306">. Pašto darbuotojams gali būti taikoma suminė darbo laiko apskaita, kaip nustatyta Darbo ir poilsio laiko ypatumų 63 punkte.</text:span></text:p>
      <text:p text:style-name="P2307"/>
      <text:p text:style-name="P2308"><text:span text:style-name="T2309">X</text:span><text:span text:style-name="T2310"><text:s/>SKYRIUS</text:span></text:p>
      <text:p text:style-name="P2311"><text:span text:style-name="T2312">DARBO IR POILSIO LAIKO YPATUMAI ŽEMĖS ŪKIO,<text:s/></text:span><text:span text:style-name="T2313">DURPIŲ KASIMO IR ŽEMĖS ŪKIO PRODUKCIJĄ PERDIRBANČIOSE ĮMONĖSE</text:span></text:p>
      <text:p text:style-name="P2314"/>
      <text:p text:style-name="P2315"><text:span text:style-name="T2316">65</text:span><text:span text:style-name="T2317">. Žemės ūkio įmonių darbuotojai, dirbantys augalininkystės darbus, taip pat šių įmonių žemės ūkio technikos remonto dirbtuvių, iš jų automobilių transporto remonto dirbtuvių, sandėlių ir<text:s/></text:span><text:span text:style-name="T2318">agroserviso paslaugas teikiančių įmonių darbuotojai darbymečiu (per sėją, prižiūrint pasėlius, ruošiant pašarus, nuimant derlių, ariant pūdymus ir dirbant kitus darbus) gali dirbti ilgiau kaip 8 valandas per dieną, bet ne daugiau kaip 12 valandų (kartu su<text:s/></text:span><text:span text:style-name="T2319">papildomomis ir specialiosiomis pertraukomis, įskaitomomis į darbo laiką). Šioje veikloje gali būti taikoma suminė darbo laiko apskaita, kurios apskaitinis laikotarpis – iki vienų metų.</text:span></text:p>
      <text:p text:style-name="P2320"><text:span text:style-name="T2321">66</text:span><text:span text:style-name="T2322">. Durpių kasimo, žemės ūkio produkciją perdirbančių įmonių darbu</text:span><text:span text:style-name="T2323">otojams, šias įmones aptarnaujančių automobilių transporto įmonių ir automobilių transporto remonto dirbtuvių, sandėlių ir kitų maisto produktų gamybą aptarnaujančių įmonių darbuotojams gali būti įvedama suminė darbo laiko apskaita, kurios apskaitinis laik</text:span><text:span text:style-name="T2324">otarpis – iki vienų metų. Per apskaitinį laikotarpį negali būti dirbama vidutiniškai ilgiau kaip 48 valandas per savaitę ir 12 valandų per darbo dieną (pamainą).</text:span></text:p>
      <text:p text:style-name="P2325"><text:span text:style-name="T2326">67</text:span><text:span text:style-name="T2327">. Darbuotojų, nurodytų Darbo ir poilsio laiko ypatumų 65 ir 66 punktuose, darbo laiko tr</text:span><text:span text:style-name="T2328">ukmė per apskaitinį laikotarpį neturi viršyti metinio darbo valandų skaičiaus, apskaičiuoto pagal 40 valandų darbo savaitės trukmę. Jiems priklausantis nepanaudotas poilsio laikas turi būti suteiktas pasibaigus darbymečiui ir kompensuojamas Darbo ir poilsi</text:span><text:span text:style-name="T2329">o laiko ypatumų 5 punkte nustatyta tvarka.</text:span></text:p>
      <text:p text:style-name="P2330"/>
      <text:p text:style-name="P2331"><text:span text:style-name="T2332">XI</text:span><text:span text:style-name="T2333"><text:s/>SKYRIUS</text:span></text:p>
      <text:p text:style-name="P2334"><text:span text:style-name="T2335">DARBO IR POILSIO LAIKO YPATUMAI GYDYMO BEI SOCIALINĖS GLOBOS, ŠVIETIMO ĮSTAIGOSE</text:span></text:p>
      <text:p text:style-name="P2336"/>
      <text:p text:style-name="P2337"><text:span text:style-name="T2338">68</text:span><text:span text:style-name="T2339">. Gydymo bei socialinės globos įstaigų darbuotojams gali būti taikoma suminė darbo laiko apskaita, kurios<text:s/></text:span><text:span text:style-name="T2340">apskaitinis laikotarpis – iki 4 mėnesių, jeigu kitaip nenumatyta kolektyvinėje sutartyje, ir gali būti nustatoma maksimali darbo dienos (pamainos) trukmė iki 12 valandų per parą.</text:span></text:p>
      <text:p text:style-name="P2341"><text:span text:style-name="T2342">69</text:span><text:span text:style-name="T2343">. Gydymo bei socialinės globos, švietimo įstaigų, dirbančių nepertrauki</text:span><text:span text:style-name="T2344">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345">ė iki 24 valandų per parą. Šių darbuotojų vidutinis darbo laikas per 7 dienų laikotarpį neturi viršyti 48 valandų, o poilsio tarp darbo dienų laikas privalo būti ne trumpesnis kaip 24 valandos.</text:span></text:p>
      <text:p text:style-name="P2346"><text:span text:style-name="T2347">70</text:span><text:span text:style-name="T2348">. Kai aukštosios mokyklos dėstytojai yra ir sveikatos pr</text:span><text:span text:style-name="T2349">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350">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351">rbuotojų atliekamo darbo laikas gali sutapti.</text:span></text:p>
      <text:p text:style-name="P2352">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353"/>
      <text:p text:style-name="P2354"><text:span text:style-name="T2355">XII</text:span><text:span text:style-name="T2356"><text:s/>SKYRIUS</text:span></text:p>
      <text:p text:style-name="P2357"><text:span text:style-name="T2358">DARBO IR POILSIO LAIKO YPATUMAI ENERGETIKOS ĮMONĖSE</text:span></text:p>
      <text:p text:style-name="P2359"/>
      <text:p text:style-name="P2360"><text:span text:style-name="T2361">71</text:span><text:span text:style-name="T2362">. Energetikos įmonių, dirbančių nepertraukiamu režimu, darbuotojams gali būti taikoma suminė darbo laiko apskaita, kurios apskaitinio laikotarpio<text:s/></text:span><text:span text:style-name="T2363">trukmė – ne ilgesnė kaip vieni metai. Konkreti apskaitinio laikotarpio trukmė nustatoma darbo, kolektyvinėje sutartyse arba darbo tvarkos taisyklėse. Darbuotojų darbo laikas per 7 dienų laikotarpį neturi viršyti 48 valandų.</text:span></text:p>
      <text:p text:style-name="P2364"><text:span text:style-name="T2365">Esant ekstremaliai padėčiai,<text:s/></text:span><text:span text:style-name="T2366">kai</text:span><text:span text:style-name="T2367"><text:s/>nepertraukiamai veiklai užtikrinti būtina atlikti darbus ar siekiama užkirsti kelią nelaimėms, pavojams, avarijoms ar gaivalinėms nelaimėms arba likviduoti skubiai šalintinas jų pasekmes ir (ar) būtina užbaigti darbus ar pašalinti gedimus, dėl kurių būtų<text:s/></text:span><text:span text:style-name="T2368">sutrikdytas energijos tiekimas, padaryta didelė žala, didelis darbuotojų skaičius turėtų nutraukti darbą ar sugestų medžiagos, produktai ar įrenginiai</text:span><text:span text:style-name="T2369">, energetikos įmonių, dirbančių nepertraukiamu režimu, darbuotojų darbo dienos (pamainos) trukmė gali būti</text:span><text:span text:style-name="T2370"><text:s/>iki 24 valandų per parą, kol bus pašalinti avarijos ar gedimų padariniai. Atlikus šiuos darbus, turi būti kuo greičiau užtikrinta, kad darbuotojams, kurie dirbo numatytu poilsio metu, būtų suteikta pakankamai poilsio.<text:s/></text:span></text:p>
      <text:p text:style-name="P2371"/>
      <text:p text:style-name="P2372"><text:span text:style-name="T2373">XIII</text:span><text:span text:style-name="T2374"><text:s/>SKYRIUS</text:span></text:p>
      <text:p text:style-name="P2375"><text:span text:style-name="T2376">DARBO IR POILSIO</text:span><text:span text:style-name="T2377"><text:s/>LAIKO YPATUMAI KITOSE EKONOMINĖS VEIKLOS SRITYSE IR DARBŲ, KURIUOSE GALI BŪTI TAIKOMA IKI 24 VALANDŲ PER PARĄ DARBO LAIKO TRUKMĖ, SĄRAŠAS</text:span></text:p>
      <text:p text:style-name="P2378"/>
      <text:p text:style-name="P2379"><text:span text:style-name="T2380">72</text:span><text:span text:style-name="T2381">. Visų ekonominės veiklos sričių nepertraukiamai veikiančiose įmonėse ar nepertraukiamai veikiančiuose įmonių<text:s/></text:span><text:span text:style-name="T2382">cechuose, baruose darbas gali būti organizuojamas iki 12 valandų per parą, išlaikant Darbo kodekse nustatytus reikalavimus dėl maksimalaus savaitės darbo laiko. Tuo atveju, kai keičiantis pamainoms nuo vienos pamainos pabaigos iki kitos pamainos pradžios d</text:span><text:span text:style-name="T2383">arbuotojams negali būti suteiktas 35 valandų trukmės savaitės nepertraukiamasis poilsis ir (ar) kasdienis 11 valandų nepertraukiamasis poilsis, kolektyvinėse sutartyse gali būti numatyta, kad darbuotojų, išskyrus asmenis iki 18 metų, savaitės nepertraukiam</text:span><text:span text:style-name="T2384">ojo poilsio trukmė gali būti ne trumpesnė kaip 24 valandos, o kasdienio nepertraukiamojo poilsio trukmė – tokia, kad darbuotojas galėtų ilsėtis savo gyvenamojoje vietoje ne mažiau kaip 8 valandas. Nėščioms, neseniai pagimdžiusioms, krūtimi maitinančioms da</text:span><text:span text:style-name="T2385">rbuotojoms, darbuotojams, auginantiems vaiką iki 3 metų, ir darbuotojams, kurie vieni augina vaiką iki 14 metų arba neįgalų vaiką iki 18 metų, savaitės nepertraukiamasis poilsis ir (ar) kasdienis 11 valandų nepertraukiamasis poilsis gali būti trumpinamas t</text:span><text:span text:style-name="T2386">ik jų sutikimu.<text:s/></text:span></text:p>
      <text:p text:style-name="P2387"><text:span text:style-name="T2388">73</text:span><text:span text:style-name="T2389">. Darbuotojams, nurodytiems Darbo ir poilsio laiko ypatumų 72 punkte, nepanaudoto savaitės nepertraukiamojo poilsio laikas ir (ar) nepanaudoto kasdienio nepertraukiamojo poilsio laikas sumuojami ir kompensuojami tokios pačios trukmės</text:span><text:span text:style-name="T2390"><text:s/>poilsio laiku (toliau – lygiavertis kompensuojamojo poilsio laikas) per kolektyvinėje sutartyje nustatytą laikotarpį. Nepanaudoto savaitės nepertraukiamojo poilsio laiko ir (ar) nepanaudoto kasdienio nepertraukiamojo poilsio laiko sumavimo laikotarpis tur</text:span><text:span text:style-name="T2391">i būti ne ilgesnis kaip 6 mėnesiai.</text:span></text:p>
      <text:p text:style-name="P2392"><text:span text:style-name="T2393">74</text:span><text:span text:style-name="T2394">. Kolektyvinėse sutartyse gali būti nustatyti atvejai, kada mobiliesiems darbuotojams, kurių darbas susijęs su keleivių vežimu reguliariais reisais vietinio (miesto) susisiekimo maršrutais, esant jų raštiškam sutik</text:span><text:span text:style-name="T2395">imui:</text:span></text:p>
      <text:p text:style-name="P2396"><text:span text:style-name="T2397">74.1</text:span><text:span text:style-name="T2398">. taikant pertraukiamąjį darbo dienos režimą, kasdienio nepertraukiamojo poilsio tarp darbo dienų trukmė neturi būti trumpesnė kaip 9 valandos iš eilės;</text:span></text:p>
      <text:p text:style-name="P2399"><text:span text:style-name="T2400">74.2</text:span><text:span text:style-name="T2401">. pertrauka pailsėti ir pavalgyti suteikiama ne vėliau kaip po 6 darbo valandų. Jei</text:span><text:span text:style-name="T2402">gu darbo valandų suma sudaro 6–9 valandas, į darbo laiką turi būti įterpiama mažiausiai 30 minučių pertrauka, o jeigu darbo valandų suma viršija 9 valandas, – mažiausiai 45 minučių pertrauka. Pertraukas galima padalyti į laiko tarpsnius, kurių kiekvienas t</text:span><text:span text:style-name="T2403">runka mažiausiai 15 minučių.</text:span></text:p>
      <text:p text:style-name="P2404"><text:span text:style-name="T2405">75</text:span><text:span text:style-name="T2406">. Mobiliesiems darbuotojams iki 18 metų Darbo ir poilsio laiko ypatumų 74 punkto nuostatos netaikomos.</text:span></text:p>
      <text:p text:style-name="P2407"><text:span text:style-name="T2408">76</text:span><text:span text:style-name="T2409">. Darbdavys turi užtikrinti, kad mobiliesiems darbuotojams, nurodytiems Darbo ir poilsio laiko ypatumų 74 punk</text:span><text:span text:style-name="T2410">te, būtų suteiktas lygiavertis kompensuojamojo poilsio laikas arba išskirtiniais atvejais, kai dėl objektyvių priežasčių neįmanoma suteikti lygiaverčio kompensuojamojo poilsio laiko, tokiems darbuotojams būtų suteikiama atitinkama apsauga, kurios tikslas y</text:span><text:span text:style-name="T2411">ra darbuotojų poilsis, kolektyvinėse sutartyse nurodytomis sąlygomis.</text:span></text:p>
      <text:p text:style-name="P2412"><text:span text:style-name="T2413">77</text:span><text:span text:style-name="T2414">. Darbų, kuriems gali būti taikoma iki 24 valandų per parą darbo laiko trukmė, sąrašas:</text:span></text:p>
      <text:p text:style-name="P2415"><text:span text:style-name="T2416">77.1</text:span><text:span text:style-name="T2417">. budėjimas:</text:span></text:p>
      <text:p text:style-name="P2418"><text:span text:style-name="T2419">77.1.1</text:span><text:span text:style-name="T2420">. apsaugos darbuotojų;</text:span></text:p>
      <text:p text:style-name="P2421"><text:span text:style-name="T2422">77.1.2</text:span><text:span text:style-name="T2423">. sargų – įmonių, įstaigų ir org</text:span><text:span text:style-name="T2424">anizacijų pastatuose, teritorijose, statybų aikštelėse;</text:span></text:p>
      <text:p text:style-name="P2425"><text:span text:style-name="T2426">77.1.3</text:span><text:span text:style-name="T2427">. stebint galimus miškų gaisrus;</text:span></text:p>
      <text:p text:style-name="P2428"><text:span text:style-name="T2429">77.1.4</text:span><text:span text:style-name="T2430">. prižiūrint sąvartynus;</text:span></text:p>
      <text:p text:style-name="P2431"><text:span text:style-name="T2432">77.1.5</text:span><text:span text:style-name="T2433">. įmonės civilinės saugos formuotės (gelbėjimo grupės) personalo, iš jų įmonės ugniagesių;</text:span></text:p>
      <text:p text:style-name="P2434"><text:span text:style-name="T2435">77.1.6</text:span><text:span text:style-name="T2436">.<text:s/></text:span><text:span text:style-name="T2437">Valstybinės augalininkystės tarnybos prie Žemės ūkio ministerijos regioniniuose skyriuose ir Fitosanitarijos skyriaus pasienio kontrolės punktų fitosanitarijos postuose (poskyriuose) dirbančių pareigūnų;</text:span></text:p>
      <text:p text:style-name="P2438"><text:span text:style-name="T2439">77.1.7</text:span><text:span text:style-name="T2440">. veterinarijos gydytojų – pasienio kontro</text:span><text:span text:style-name="T2441">lės punktų veterinarijos postuose;</text:span></text:p>
      <text:p text:style-name="P2442"><text:span text:style-name="T2443">77.1.8</text:span><text:span text:style-name="T2444">. hidrometeorologijos tarnybos budinčiųjų specialistų (sinoptikų, asistentų, stebėtojų, meteorologų, hidrologų, technikų ir kitų darbuotojų, kurių darbas susijęs su hidrometeorologinės informacijos apdorojimu ir</text:span><text:span text:style-name="T2445"><text:s/>platinimu);</text:span></text:p>
      <text:p text:style-name="P2446"><text:span text:style-name="T2447">77.1.9</text:span><text:span text:style-name="T2448">. valstybinių aplinkos apsaugos inspektorių, vykdančių valstybinę aplinkos apsaugos ir gamtos išteklių naudojimo kontrolę;</text:span></text:p>
      <text:p text:style-name="P2449"><text:span text:style-name="T2450">77.1.10</text:span><text:span text:style-name="T2451">. Žuvininkystės tarnybos prie Lietuvos Respublikos žemės ūkio ministerijos žuvininkystės kontrolės<text:s/></text:span><text:span text:style-name="T2452">pareigūnų ir kitų darbuotojų, kurių darbas susijęs su žuvų išteklių atkūrimu ir išsaugojimu;</text:span></text:p>
      <text:p text:style-name="P2453"><text:span text:style-name="T2454">77.1.11</text:span><text:span text:style-name="T2455">. Valstybinės kelių transporto inspekcijos prie Susisiekimo ministerijos pareigūnų, vykdančių valstybinę kelių transporto priemonių kontrolę;</text:span></text:p>
      <text:p text:style-name="P2456"><text:span text:style-name="T2457">77.2</text:span><text:span text:style-name="T2458">. budėjimas siekiant užtikrinti darbų ar teikiamų paslaugų tęstinumą ar šalinti objektų, įrenginių darbo sutrikimus, avarijas, kuriuos atlieka:</text:span></text:p>
      <text:p text:style-name="P2459"><text:span text:style-name="T2460">77.2.1</text:span><text:span text:style-name="T2461">. jūrų uosto budintys laivų kapitonai, laivų kapitonų padėjėjai, jūrų uosto locmanai, mechanikai, elektr</text:span><text:span text:style-name="T2462">omechanikai, jūreiviai, motoristai, radistai, elektrikai, laivų šaldymo įrenginių mechanikai ir mašinistai;</text:span></text:p>
      <text:p text:style-name="P2463"><text:span text:style-name="T2464">77.2.2</text:span><text:span text:style-name="T2465">. jūrų uostų navigacinės įrangos aptarnavimo budintysis personalas (švyturius prižiūrintys darbuotojai, techniniai darbuotojai – budėjimo<text:s/></text:span><text:span text:style-name="T2466">metu), koordinacinio gelbėjimo centro darbuotojai (kapitonai koordinatoriai, vyresnieji specialistai – ekstremalių gamtinių situacijų atvejais budėjimo metu);</text:span></text:p>
      <text:p text:style-name="P2467"><text:span text:style-name="T2468">77.2.3</text:span><text:span text:style-name="T2469">. oro uostų skrydžių reguliavimo personalas, navigacinės įrangos aptarnavimo budintysis</text:span><text:span text:style-name="T2470"><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71"><text:span text:style-name="T2472">77.2.4</text:span><text:span text:style-name="T2473">. radijo ir televizijos centrų, stočių bei visų rūšių telefoninio ryšio technologinę įrangą aptarnaujantis budintysis personalas, visų rūšių telefoninio ryšio budintys operatoriai;</text:span></text:p>
      <text:p text:style-name="P2474"><text:span text:style-name="T2475">77.2.5</text:span><text:span text:style-name="T2476">. visų rūšių energijos, gamtinių dujų gamybos, perdavim</text:span><text:span text:style-name="T2477">o, skirstymo ir tiekimo įmonių budintysis personalas, avarinių tarnybų personalas;</text:span></text:p>
      <text:p text:style-name="P2478"><text:span text:style-name="T2479">77.2.6</text:span><text:span text:style-name="T2480">. butų ūkio remonto ir eksploatavimo įmonių avarinių tarnybų budintysis personalas;</text:span></text:p>
      <text:p text:style-name="P2481"><text:span text:style-name="T2482">77.2.7</text:span><text:span text:style-name="T2483">. gatvių apšvietimo elektros tinklų dispečerinių tarnybų budintysis p</text:span><text:span text:style-name="T2484">ersonalas;</text:span></text:p>
      <text:p text:style-name="P2485"><text:span text:style-name="T2486">77.2.8</text:span><text:span text:style-name="T2487">. vandens tiekimo įmonių, nuotekų valymo įrenginių budintysis personalas;</text:span></text:p>
      <text:p text:style-name="P2488"><text:span text:style-name="T2489">77.2.9</text:span><text:span text:style-name="T2490">. dispečerizuotų liftų budintys liftininkai ir liftų elektromechanikai;</text:span></text:p>
      <text:p text:style-name="P2491"><text:span text:style-name="T2492">77.2.10</text:span><text:span text:style-name="T2493">. katilinių mašinistai, kūrikai, operatoriai;</text:span></text:p>
      <text:p text:style-name="P2494"><text:span text:style-name="T2495">77.2.11</text:span><text:span text:style-name="T2496">. naftos ir</text:span><text:span text:style-name="T2497"><text:s/>dujų degalinių operatoriai (pardavėjai);</text:span></text:p>
      <text:p text:style-name="P2498"><text:span text:style-name="T2499">77.2.12</text:span><text:span text:style-name="T2500">. civilinės saugos įstaigų, radijo, televizijos centrų (stočių), pašto, telekomunikacijų, kelių priežiūros ir miestų komunalinio ūkio tarnybų budintysis personalas;</text:span></text:p>
      <text:p text:style-name="P2501"><text:span text:style-name="T2502">77.2.13</text:span><text:span text:style-name="T2503">. autobusų stočių, miestų t</text:span><text:span text:style-name="T2504">aksi įmonių, jūrų ir oro uostų, prieplaukų budintysis personalas, aptarnaujantis keleivius (kasininkai, dispečeriai, pamainos mechanikai, remonto dirbtuvių meistrai, administratoriai, bagažo saugojimo sandėlininkai, valytojai, kiti darbuotojai);</text:span></text:p>
      <text:p text:style-name="P2505"><text:span text:style-name="T2506">77.2.14</text:span><text:span text:style-name="T2507">. geležinkelio transporto objektų tvarkdariai, budėtojai, avarinių tarnybų darbuotojai;</text:span></text:p>
      <text:p text:style-name="P2508"><text:span text:style-name="T2509">77.2.15</text:span><text:span text:style-name="T2510">. naftos gamybos įmonių ir naftos produktų gamybos įmonių budintysis personalas, avarinių tarnybų personalas;</text:span></text:p>
      <text:p text:style-name="P2511"><text:span text:style-name="T2512">77.3</text:span><text:span text:style-name="T2513">. darbai (budėjimas) sveikatos priež</text:span><text:span text:style-name="T2514">iūros, socialinės globos, švietimo, poilsio įstaigose, kuriuos atlieka:</text:span></text:p>
      <text:p text:style-name="P2515"><text:span text:style-name="T2516">77.3.1</text:span><text:span text:style-name="T2517">. greitosios medicinos pagalbos tarnybų personalas (gydytojai, bendrosios praktikos slaugytojai ir bendruomenės slaugytojai, vairuotojai, vairuotojai – pagalbiniai darbuotojai,</text:span><text:span text:style-name="T2518"><text:s/>paramedikai – vairuotojai, budintys automobilius aptarnaujantys mechanikai), ligoninių budintysis personalas, licencijuotų užkrečiamųjų ligų kontrolės ir profilaktikos sveikatos priežiūros įstaigų personalas (gydytojai epidemiologai ir jų padėjėjai, iš jų</text:span><text:span text:style-name="T2519"><text:s/>–</text:span><text:span text:style-name="T2520"><text:s/></text:span><text:span text:style-name="T2521">medicininio karantino postų gydytojai epidemiologai ir jų padėjėjai, gydytojai parazitologai ir jų padėjėjai, laborantai mikrobiologai, medicinos entomologai, dezinfektologai, dezinfekuotojai ir kiti (esant užkrečiamosios (užkrečiamųjų) ligos (ligų) pro</text:span><text:span text:style-name="T2522">trūkiui ar epidemijoms);</text:span></text:p>
      <text:p text:style-name="P2523"><text:span text:style-name="T2524">77.3.2</text:span><text:span text:style-name="T2525">. švietimo, socialinės globos, poilsio įstaigų budintysis personalas;</text:span></text:p>
      <text:p text:style-name="P2526"><text:span text:style-name="T2527">77.4</text:span><text:span text:style-name="T2528">. darbuotojų, dirbančių pagal darbo sutartį, budėjimas Lietuvos Respublikos vidaus reikalų ministerijos, Lietuvos Respublikos krašto apsaugos</text:span><text:span text:style-name="T2529"><text:s/>ministerijos, Lietuvos Respublikos specialiųjų tyrimų tarnybos, Lietuvos Respublikos valstybės saugumo departamento, Muitinės departamento prie Lietuvos Respublikos finansų ministerijos, Kalėjimų departamento prie Lietuvos Respublikos teisingumo ministeri</text:span><text:span text:style-name="T2530">jos įstaigose;</text:span></text:p>
      <text:p text:style-name="P2531"><text:span text:style-name="T2532">77.5</text:span><text:span text:style-name="T2533">. Lietuvos Respublikos Prezidentūroje, Lietuvos Respublikos Seimo kanceliarijoje, Lietuvos Respublikos Vyriausybės kanceliarijoje, ministerijose, Lietuvos Respublikos Vyriausybės įstaigose, kitose valstybės ir savivaldybių institucij</text:span><text:span text:style-name="T2534">ose bei įstaigose ar jų struktūriniuose padaliniuose arba juos aptarnaujančiose įmonėse, įstaigose ir organizacijose:</text:span></text:p>
      <text:p text:style-name="P2535"><text:span text:style-name="T2536">77.5.1</text:span><text:span text:style-name="T2537">. vairuotojų budėjimas patalpose laisvu nuo vairavimo laiku, jeigu nepertraukiamo vairavimo trukmė per parą neviršija 4,5 valandos</text:span><text:span text:style-name="T2538">, o bendra kasdienio vairavimo trukmė neviršija 9 valandų;</text:span></text:p>
      <text:p text:style-name="P2539"><text:span text:style-name="T2540">77.5.2</text:span><text:span text:style-name="T2541">. paskirtų budėti automobilius aptarnaujančių mechanikų, dispečerių ir pašto pasiuntinių (kurjerių) budėjimas;</text:span></text:p>
      <text:p text:style-name="P2542"><text:span text:style-name="T2543">77.6</text:span><text:span text:style-name="T2544">. Lietuvos Respublikos užsienio reikalų ministerijos<text:s/></text:span><text:span text:style-name="T2545">administracijos padalinio, vykdančio užsienio ir vidaus politikos įvykių stebėseną, darbuotojų, dirbančių pagal darbo sutartį, budėjimas;</text:span></text:p>
      <text:p text:style-name="P2546"><text:span text:style-name="T2547">77.7</text:span><text:span text:style-name="T2548">. Lietuvos Respublikos ryšių reguliavimo tarnybos padalinio, vykdančio nacionalinio elektroninių ryšių tinklų<text:s/></text:span><text:span text:style-name="T2549">ir informacijos saugumo incidentų tyrimo veiklą, personalo budėjimas.</text:span></text:p>
      <text:p text:style-name="P2550"/>
      <text:p text:style-name="P2551"><text:span text:style-name="T2552">––––––––––––––––––––</text:span></text:p>
      <text:p text:style-name="P2553">Papildyta priedu:</text:p>
      <text:p text:style-name="P2554"><text:span text:style-name="T2555">Nr.<text:s/></text:span><text:a xlink:href="https://www.e-tar.lt/portal/legalAct.html?documentId=81634cc05d6811e79198ffdb108a3753" office:target-frame-name="_top" xlink:show="replace"><text:span text:style-name="T2556">534</text:span></text:a><text:span text:style-name="T2557">, 2017-06-28, paskelbta TAR<text:s/></text:span><text:span text:style-name="T2558">2017-06-30, i. k. 2017-11190</text:span></text:p>
      <text:p text:style-name="Normal"/>
      <text:p text:style-name="P2559"><text:span text:style-name="T2567">PATVIRTINTA</text:span><text:span text:style-name="T2568"><text:line-break/>Lietuvos Respublikos Vyriausybės</text:span><text:span text:style-name="T2569"><text:line-break/></text:span><text:span text:style-name="T2570">2017 m. birželio 28 d.<text:s/></text:span><text:span text:style-name="T2571">nutarimu<text:s/></text:span><text:span text:style-name="T2572">Nr. 534<text:s/></text:span></text:p>
      <text:p text:style-name="P2573"/>
      <text:p text:style-name="P2574"/>
      <text:p text:style-name="P2575"><text:span text:style-name="T2576">SUTRUMPINTO DARBO LAIKO NORMŲ IR APMOKĖJIMO TVARKOS APRAŠAS</text:span></text:p>
      <text:p text:style-name="P2577"/>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text:s/></text:span><text:span text:style-name="T2588">Sutrumpinto darbo laiko normų ir apmokėjimo tvarkos aprašas</text:span><text:span text:style-name="T2589"><text:s/>(toliau – Aprašas) nustato sutrumpinto darbo laiko normas ir apmokėjimo tvarką<text:s/></text:span><text:span text:style-name="T2590">asmenims, kurių darbo pobūdis yra susijęs su didesne protine, emocine įtampa, šių darbų, profesijų ir pareigybių sąra</text:span><text:span text:style-name="T2591">šą ir sutrumpinto darbo laiko normas darbuotojams, dirbantiems darbo aplinkoje, kurioje įvertinus riziką nustatyta, kad sveikatai kenksmingų veiksnių dydžiai viršija darbuotojų saugos ir sveikatos teisės aktų leistinus dydžius (kiekius) ir techninėmis ar k</text:span><text:span text:style-name="T2592">itomis priemonėmis jų kiekio darbo aplinkoje sumažinti iki sveikatai nekenksmingų dydžių neįmanoma.</text:span></text:p>
      <text:p text:style-name="P2593"><text:span text:style-name="T2594">Aprašas parengtas<text:s/></text:span><text:span text:style-name="T2595">vadovaujantis Lietuvos Respublikos darbo kodekso (toliau – Darbo kodeksas)</text:span><text:span text:style-name="T2596"><text:s/>112 straipsnio 4 dalimi.</text:span></text:p>
      <text:p text:style-name="P2597"><text:span text:style-name="T2598">2</text:span><text:span text:style-name="T2599">. Aprašas taikomas visų rūšių ir<text:s/></text:span><text:span text:style-name="T2600">ekonominės veiklos sričių, taip pat nuosavybės formų įmonėse, įstaigose bei organizacijose.<text:s/></text:span></text:p>
      <text:p text:style-name="P2601"><text:span text:style-name="T2602">3</text:span><text:span text:style-name="T2603">. Apraše vartojamos sąvokos apibrėžtos Darbo kodekse ir Lietuvos Respublikos darbuotojų saugos ir sveikatos įstatyme.<text:s/></text:span></text:p>
      <text:p text:style-name="P2604"/>
      <text:p text:style-name="P2605"><text:span text:style-name="T2606">II</text:span><text:span text:style-name="T2607"><text:s/>SKYRIUS<text:s/></text:span></text:p>
      <text:p text:style-name="P2608"><text:span text:style-name="T2609">SUTRUMPINTO DARBO LA</text:span><text:span text:style-name="T2610">IKO NORMOS IR APMOKĖJIMO TVARKA<text:s/></text:span><text:span text:style-name="T2611">ASMENIMS, KURIŲ DARBO POBŪDIS YRA SUSIJĘS SU DIDESNE PROTINE, EMOCINE ĮTAMPA, IR ŠIŲ DARBŲ, PROFESIJŲ IR PAREIGYBIŲ SĄRAŠAS</text:span></text:p>
      <text:p text:style-name="P2612"/>
      <text:p text:style-name="P2613"><text:span text:style-name="T2614">4</text:span><text:span text:style-name="T2615">. Nustatoma ne ilgesnė kaip 36 valandų darbo laiko norma per savaitę:</text:span></text:p>
      <text:p text:style-name="P2616"><text:span text:style-name="T2617">4.1</text:span><text:span text:style-name="T2618">. mokytojams, dirba</text:span><text:span text:style-name="T2619">ntiems bendrojo ugdymo mokyklose, profesinio mokymo įstaigose, neformaliojo švietimo įstaigose, kolegijose, specialiuosiuose vaikų auklėjimo ir globos namuose;</text:span></text:p>
      <text:p text:style-name="P2620"><text:span text:style-name="T2621">4.2</text:span><text:span text:style-name="T2622">. auklėtojams, dirbantiems ikimokyklinio ugdymo įstaigose, bendrojo ugdymo mokyklose, vai</text:span><text:span text:style-name="T2623">kų socializacijos centruose, sutrikusio vystymosi kūdikių namuose;<text:s/></text:span></text:p>
      <text:p text:style-name="P2624"><text:span text:style-name="T2625">4.3</text:span><text:span text:style-name="T2626">. logopedams, specialiesiems pedagogams, tiflopedagogams, surdopedagogams, dirbantiems ikimokyklinio ugdymo įstaigose, bendrojo ugdymo mokyklose, vaikų globos įstaigose;<text:s/></text:span></text:p>
      <text:p text:style-name="P2627"><text:span text:style-name="T2628">4.4</text:span><text:span text:style-name="T2629">.<text:s/></text:span><text:span text:style-name="T2630">dėstytojams, dirbantiems aukštosiose mokyklose;</text:span></text:p>
      <text:p text:style-name="P2631"><text:span text:style-name="T2632">4.5</text:span><text:span text:style-name="T2633">. koncertmeisteriams, akompaniatoriams, dirbantiems mokyklose, meninio ugdymo specialistams, dirbantiems ikimokyklinio ugdymo įstaigose ir vaikų globos įstaigose;</text:span></text:p>
      <text:p text:style-name="P2634"><text:span text:style-name="T2635">4.6</text:span><text:span text:style-name="T2636">. mokyklų socialiniams<text:s/></text:span><text:span text:style-name="T2637">pedagogams.</text:span></text:p>
      <text:p text:style-name="P2638"><text:span text:style-name="T2639">5</text:span><text:span text:style-name="T2640">. Nustatoma 36 valandų darbo laiko norma per savaitę farmacijos specialistams, kai jų pareigybių aprašyme nurodyta viena ar kelios iš šių veiklos rūšių:</text:span></text:p>
      <text:p text:style-name="P2641"><text:span text:style-name="T2642">5.1</text:span><text:span text:style-name="T2643">. kontroliuoti (tirti) vaistų ir vaistinių medžiagų kokybę;<text:s/></text:span></text:p>
      <text:p text:style-name="P2644"><text:span text:style-name="T2645">5.2</text:span><text:span text:style-name="T2646">. gaminti v</text:span><text:span text:style-name="T2647">aistus ir vaistines medžiagas;<text:s/></text:span></text:p>
      <text:p text:style-name="P2648"><text:span text:style-name="T2649">5.3</text:span><text:span text:style-name="T2650">. pakuoti vaistus ir vaistines medžiagas;<text:s/></text:span></text:p>
      <text:p text:style-name="P2651"><text:span text:style-name="T2652">5.4</text:span><text:span text:style-name="T2653">. priimti ir (ar) komplektuoti vaistus pagal užsakymus;<text:s/></text:span></text:p>
      <text:p text:style-name="P2654"><text:span text:style-name="T2655">5.5</text:span><text:span text:style-name="T2656">. išduoti (parduoti) vaistus ir vaistines medžiagas vaistinėse.</text:span></text:p>
      <text:p text:style-name="P2657"><text:span text:style-name="T2658">6</text:span><text:span text:style-name="T2659">. Nustatoma 37 valandų darbo lai</text:span><text:span text:style-name="T2660">ko norma per savaitę:<text:s/></text:span></text:p>
      <text:p text:style-name="P2661"><text:span text:style-name="T2662">6.1</text:span><text:span text:style-name="T2663">. sveikatos priežiūros specialistams, teikiantiems skubiąją medicinos pagalbą, kai tai yra pagrindinė jų funkcija pagal pareigybės aprašymą;</text:span></text:p>
      <text:p text:style-name="P2664"><text:span text:style-name="T2665">6.2</text:span><text:span text:style-name="T2666">. sveikatos priežiūros specialistams, turintiems privalomą atitinkamos veiklos l</text:span><text:span text:style-name="T2667">icenciją ir atliekantiems chirurgines operacijas ar dalyvaujantiems jas atliekant, kai tai yra pagrindinė jų funkcija pagal pareigybės aprašymą;</text:span></text:p>
      <text:p text:style-name="P2668"><text:span text:style-name="T2669">6.3</text:span><text:span text:style-name="T2670">. sveikatos priežiūros specialistams, dirbantiems asmens sveikatos priežiūros įstaigose su pacientais, k</text:span><text:span text:style-name="T2671">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2672"><text:span text:style-name="T2673">7</text:span><text:span text:style-name="T2674">. Svei</text:span><text:span text:style-name="T2675">katos priežiūros specialistams, teikiantiems sveikatos priežiūros paslaugas, kartu su jais dirbantiems darbuotojams, kurie tiesiogiai aptarnauja pacientus arba dirba tomis pačiomis sąlygomis, nenurodytiems Aprašo 6 punkte, nustatoma 38 valandų darbo laiko<text:s/></text:span><text:span text:style-name="T2676">norma per savaitę.</text:span></text:p>
      <text:p text:style-name="P2677"><text:span text:style-name="T2678">8</text:span><text:span text:style-name="T2679">. Kasdienė darbo laiko trukmė nustatoma pagal pasirinktą darbo laiko režimo rūšį.</text:span></text:p>
      <text:p text:style-name="P2680"><text:span text:style-name="T2681">9</text:span><text:span text:style-name="T2682">. Darbuotojams,</text:span><text:span text:style-name="T2683"><text:s/></text:span><text:span text:style-name="T2684">nurodytiems Aprašo 4–7 punktuose (toliau – darbuotojai, dirbantys sutrumpintą darbo laiką), už sutrumpintą darbo laiką mokama kai</text:span><text:span text:style-name="T2685">p už visą darbo laiką.</text:span></text:p>
      <text:p text:style-name="P2686"><text:span text:style-name="T2687">10</text:span><text:span text:style-name="T2688">. Darbuotojams, dirbantiems sutrumpintą darbo laiką, taikomos Darbo kodekso II dalies IX skyriuje nustatytos darbo apmokėjimo nuostatos.</text:span></text:p>
      <text:p text:style-name="P2689"><text:span text:style-name="T2690">11</text:span><text:span text:style-name="T2691">. Darbuotojams,</text:span><text:span text:style-name="T2692"><text:s/></text:span><text:span text:style-name="T2693">dirbantiems sutrumpintą darbo laiką, kurie dirba pagal išdirbio norm</text:span><text:span text:style-name="T2694">as (kai apmokama pagal vienetinius įkainius), už laiką, kuriuo jų darbas buvo sutrumpintas, palyginti su visu darbo laiku, mokama pagal darbuotojui nustatytą valandinį atlygį (mėnesinę algą).</text:span></text:p>
      <text:p text:style-name="P2695"/>
      <text:p text:style-name="P2696"><text:span text:style-name="T2697">III</text:span><text:span text:style-name="T2698"><text:s/>SKYRIUS</text:span></text:p>
      <text:p text:style-name="P2699"><text:span text:style-name="T2700">SUTRUMPINTO DARBO LAIKO NORMOS DARBUOTOJAMS,<text:s/></text:span><text:span text:style-name="T2701">DIRBANTIEMS DARBO APLINKOJE, KURIOJE ĮVERTINUS RIZIKĄ NUSTATYTA, KAD SVEIKATAI KENKSMINGŲ VEIKSNIŲ DYDŽIAI VIRŠIJA DARBUOTOJŲ SAUGOS IR SVEIKATOS NORMINIŲ TEISĖS AKTŲ LEISTINUS DYDŽIUS (KIEKIUS) IR TECHNINĖMIS AR KITOMIS PRIEMONĖMIS JŲ KIEKIO DARBO APLINKO</text:span><text:span text:style-name="T2702">JE SUMAŽINTI IKI SVEIKATAI NEKENKSMINGŲ DYDŽIŲ NEĮMANOMA</text:span></text:p>
      <text:p text:style-name="P2703"/>
      <text:p text:style-name="P2704"><text:span text:style-name="T2705">12</text:span><text:span text:style-name="T2706">.<text:s/></text:span><text:span text:style-name="T2707">Nustatoma<text:s/></text:span><text:span text:style-name="T2708">ne ilgesnė kaip<text:s/></text:span><text:span text:style-name="T2709">36 valandų darbo savaitės darbo laiko norma darbuotojams,<text:s/></text:span><text:span text:style-name="T2710">dirbantiems darbo aplinkoje, kurioje įvertinus profesinę riziką<text:s/></text:span><text:span text:style-name="T2711">cheminių darbo aplinkos veiksnių (iš jų ka</text:span><text:span text:style-name="T2712">ncerogenų ir mutagenų), fizikinių darbo aplinkos veiksnių ar ergonominių darbo aplinkos veiksnių dydžiai<text:s/></text:span><text:span text:style-name="T2713">viršija darbuotojų saugos ir sveikatos norminiuose teisės aktuose nustatytus leistinus ribinius dydžius (kiekius) ir nėra galimybės techninėmis ar kito</text:span><text:span text:style-name="T2714">mis priemonėmis jų kiekio darbo aplinkoje sumažinti iki sveikatai nekenksmingų dydžių.</text:span></text:p>
      <text:p text:style-name="P2715"><text:span text:style-name="T2716">13</text:span><text:span text:style-name="T2717">. Į</text:span><text:span text:style-name="T2718">vertinus profesinę riziką ir nustačius, kad sveikatai kenksmingų veiksnių dydžiai darbo aplinkoje viršija darbuotojų saugą ir sveikatą norminiuose teisės aktuos</text:span><text:span text:style-name="T2719">e nustatytus leistinus ribinius dydžius (kiekius), kol techninėmis ar kitomis priemonėmis sveikatai kenksmingų veiksnių dydžiai jų darbo aplinkoje sumažinami iki leistinų dydžių, privaloma trumpinti<text:s/></text:span><text:span text:style-name="T2720">savaitės</text:span><text:span text:style-name="T2721"><text:s/>darbo laiko normą</text:span><text:span text:style-name="T2722"><text:s/>ne ilgiau kaip iki 36 valandų.</text:span></text:p>
      <text:p text:style-name="P2723"/>
      <text:p text:style-name="P2724"><text:span text:style-name="T2725">––––––––––––––––––––</text:span></text:p>
      <text:p text:style-name="P2726">Papildyta priedu:</text:p>
      <text:p text:style-name="P2727"><text:span text:style-name="T2728">Nr.<text:s/></text:span><text:a xlink:href="https://www.e-tar.lt/portal/legalAct.html?documentId=81634cc05d6811e79198ffdb108a3753" office:target-frame-name="_top" xlink:show="replace"><text:span text:style-name="T2729">534</text:span></text:a><text:span text:style-name="T2730">, 2017-06-28, paskelbta TAR 2017-06-30, i. k. 2017-11190</text:span></text:p>
      <text:p text:style-name="Normal"/>
      <text:p text:style-name="P2731"><text:span text:style-name="T2739">PATVIRTINTA</text:span><text:span text:style-name="T2740"><text:s/></text:span></text:p>
      <text:p text:style-name="P2741">Lietuvos Respublikos Vyriausybės</text:p>
      <text:p text:style-name="P2742"><text:span text:style-name="T2743">2018 m. vasario 12 d.<text:s/></text:span><text:span text:style-name="T2744">nutarimu Nr. 151</text:span></text:p>
      <text:p text:style-name="P2745"/>
      <text:p text:style-name="P2746"/>
      <text:p text:style-name="P2747"><text:span text:style-name="T2748">KRITERIJŲ, KURIUOS TURI ATITIKTI LAIKINOJO ĮDARBINIMO ĮMONĖ, SĄRAŠAS IR LAIKINOJO ĮDARBINIMO ĮMONIŲ ATITIKTIES ŠIEMS KRITERIJAMS NUSTATYMO<text:s/></text:span><text:span text:style-name="T2749">TVARKOS APRAŠAS</text:span></text:p>
      <text:p text:style-name="P2750"/>
      <text:p text:style-name="P2751"><text:span text:style-name="T2752">I</text:span><text:span text:style-name="T2753"><text:s/>SKYRI</text:span><text:span text:style-name="T2754">US</text:span></text:p>
      <text:p text:style-name="P2755"><text:span text:style-name="T2756">BENDROSIOS NUOSTATOS<text:s/></text:span></text:p>
      <text:p text:style-name="P2757"/>
      <text:p text:style-name="P2758"><text:span text:style-name="T2759">1</text:span><text:span text:style-name="T2760">.</text:span><text:span text:style-name="T2761"><text:tab/></text:span><text:span text:style-name="T2762">Kriterijų, kuriuos turi atitikti laikinojo įdarbinimo įmonė, sąrašas ir laikinojo įdarbinimo įmonių atitikties šiems kriterijams nustatymo tvarkos aprašas (toliau – Aprašas) nustato kriterijus, kuriuos turi atitikti laikino</text:span><text:span text:style-name="T2763">jo įdarbinimo įmonė, kaip laikinojo darbo sutarties šalis, darbdavė (toliau – darbdavys), ir darbdavių atitikties šiems kriterijams nustatymo tvarką.<text:s/></text:span></text:p>
      <text:p text:style-name="P2764"><text:span text:style-name="T2765">Aprašas parengtas vadovaujantis Lietuvos Respublikos darbo kodekso 72 straipsnio 2 dalimi.<text:s/></text:span></text:p>
      <text:p text:style-name="P2766"><text:span text:style-name="T2767">2</text:span><text:span text:style-name="T2768">.</text:span><text:span text:style-name="T2769"><text:tab/></text:span><text:span text:style-name="T2770">Apraše</text:span><text:span text:style-name="T2771"><text:s/>vartojamos sąvokos atitinka Lietuvos Respublikos darbo kodekse, Lietuvos Respublikos civiliniame kodekse ir Lietuvos Respublikos užimtumo įstatyme vartojamas sąvokas.</text:span><text:span text:style-name="T2772"><text:tab/></text:span></text:p>
      <text:p text:style-name="P2773"/>
      <text:p text:style-name="P2774"><text:span text:style-name="T2775">II</text:span><text:span text:style-name="T2776"><text:s/>SKYRIUS</text:span></text:p>
      <text:p text:style-name="P2777"><text:span text:style-name="T2778">KRITERIJŲ, KURIUOS TURI ATITIKTI DARBDAVYS, SĄRAŠAS</text:span></text:p>
      <text:p text:style-name="P2779"/>
      <text:p text:style-name="P2780"><text:span text:style-name="T2781">3</text:span><text:span text:style-name="T2782">. Kriterijai, kuriuos turi atitikti <text:s/>darbdavys (toliau – Kriterijai):</text:span></text:p>
      <text:p text:style-name="P2783"><text:span text:style-name="T2784">3.1</text:span><text:span text:style-name="T2785">. nėra sustabdyta ar apribota jos vykdoma veikla;<text:s/></text:span></text:p>
      <text:p text:style-name="P2786"><text:span text:style-name="T2787">3.2</text:span><text:span text:style-name="T2788">. nėra iškelta bankroto byla, nėra likviduojama,<text:s/></text:span><text:span text:style-name="T2789">nepriimtas kreditorių susirinkimo nutarimas bankroto procedūras vykdyti<text:s/></text:span><text:span text:style-name="T2790">ne</text:span><text:span text:style-name="T2791"><text:s/>teismo tvarka;</text:span><text:span text:style-name="T2792"><text:s/></text:span></text:p>
      <text:p text:style-name="P2793"><text:span text:style-name="T2794">3.3</text:span><text:span text:style-name="T2795">.<text:s/></text:span><text:span text:style-name="T2796">turi ne daugiau nei vieną baudą</text:span><text:span text:style-name="T2797">, paskirtą už Lietuvos Respublikos užimtumo įstatymo 56, 57 ir 58 straipsniuose nustatytus pažeidimus per paskutinius vienus metus, ir įvykdė visus įpareigojimus (jeigu tokie buvo nustatyti) paskirtu</text:span><text:span text:style-name="T2798">s pagal šį įstatymą;</text:span></text:p>
      <text:p text:style-name="P2799"><text:span text:style-name="T2800">3.4</text:span><text:span text:style-name="T2801">. darbdavio vadovui ar kitam atsakingam asmeniui per paskutinius vienus metus:<text:s/></text:span></text:p>
      <text:p text:style-name="P2802"><text:span text:style-name="T2803">3.4.1</text:span><text:span text:style-name="T2804">. nebuvo paskirta administracinė nuobauda pagal Lietuvos Respublikos administracinių nusižengimų kodeksą už nelegalų darbą;<text:s/></text:span></text:p>
      <text:p text:style-name="P2805"><text:span text:style-name="T2806">3.4.2</text:span><text:span text:style-name="T2807">. buvo<text:s/></text:span><text:span text:style-name="T2808">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09">yrimo tvarkos, laikinųjų darbuotojų darbo sąlygų bei komercinės ar ūkinės veiklos tvarkos pažeidimus;<text:s/></text:span></text:p>
      <text:p text:style-name="P2810"><text:span text:style-name="T2811">3.4.3</text:span><text:span text:style-name="T2812">. buvo paskirtos ne daugiau negu dvi administracinės nuobaudos už darbo užmokesčio apskaičiavimo ir mokėjimo tvarkos, darbo laiko apskaitos paže</text:span><text:span text:style-name="T2813">idimus;</text:span></text:p>
      <text:p text:style-name="P2814"><text:span text:style-name="T2815">3.5</text:span><text:span text:style-name="T2816">. darbdavio<text:s/></text:span><text:span text:style-name="T2817">vadovas ar jo įgaliotas asmuo nėra<text:s/></text:span><text:span text:style-name="T2818">pripažinti kaltais dėl nusikaltimo dėl darbuotojų saugos ir sveikatos reikalavimų pažeidimo padarymo, prekybos žmonėmis, išnaudojimo priverstiniams darbams ar paslaugoms, naudojimosi asmens pr</text:span><text:span text:style-name="T2819">iverstiniu darbu ar paslaugomis ir<text:s/></text:span><text:span text:style-name="T2820">neturi neišnykusio ar nepanaikinto teistumo</text:span><text:span text:style-name="T2821">. Darbdavio<text:s/></text:span><text:span text:style-name="T2822">vadovas ar jo įgaliotas asmuo nėra<text:s/></text:span><text:span text:style-name="T2823">pripažinti kaltais dėl baudžiamojo nusižengimo dėl darbuotojų saugos ir sveikatos reikalavimų pažeidimo padarymo, išnaudojimo prive</text:span><text:span text:style-name="T2824">rstiniams darbams ar paslaugoms, naudojimosi asmens priverstiniu darbu ar paslaugomis, kai nuo apkaltinamojo nuosprendžio įsiteisėjimo dienos nėra praėję treji metai</text:span><text:span text:style-name="T2825">;</text:span><text:span text:style-name="T2826"><text:s/></text:span></text:p>
      <text:p text:style-name="P2827"><text:span text:style-name="T2828">3.6</text:span><text:span text:style-name="T2829">. neturi neatidėtų įsiskolinimų Lietuvos Respublikos valstybės biudžetui ar Valstybinio socialinio draudimo fondo biudžetui,<text:s/></text:span><text:span text:style-name="T2830">kurie nesumokėti per vieną mėnesį nuo<text:s/></text:span><text:span text:style-name="T2831">įsiskolinimų Lietuvos Respublikos valstybės biudžetui ar Valstybinio socialinio draudimo fond</text:span><text:span text:style-name="T2832">o biudžetui</text:span><text:span text:style-name="T2833"><text:s/>paaiškėjimo laikinojo įdarbinimo įmonei dienos, taip pat neturi įsiskolinimų darbuotojams dėl darbo užmokesčio</text:span><text:span text:style-name="T2834">.</text:span></text:p>
      <text:p text:style-name="P2835"/>
      <text:p text:style-name="P2836"><text:span text:style-name="T2837">III</text:span><text:span text:style-name="T2838"><text:s/>SKYRIUS</text:span></text:p>
      <text:p text:style-name="P2839"><text:span text:style-name="T2840">DARBDAVIŲ ATITIKTIES KRITERIJAMS NUSTATYMO TVARKA <text:s/></text:span></text:p>
      <text:p text:style-name="P2841"/>
      <text:p text:style-name="P2842"><text:span text:style-name="T2843">4</text:span><text:span text:style-name="T2844">.</text:span><text:span text:style-name="T2845"><text:tab/></text:span><text:span text:style-name="T2846">Darbdavys, kuris ketina vykdyti laikinojo įdarbinimo veiklą,<text:s/></text:span><text:span text:style-name="T2847">elektroninėmis priemonėmis, faksu, paštu arba atvykęs į Lietuvos Respublikos valstybinę darbo inspekciją<text:s/></text:span><text:span text:style-name="T2848">prie Socialinės apsaugos ir darbo ministerijos</text:span><text:span text:style-name="T2849"><text:s/>(toliau – V</text:span><text:span text:style-name="T2850">alstybinė darbo inspekcija) pate</text:span><text:span text:style-name="T2851">ikia Valstybinei darbo inspekcijai laisvos formos prašymą patvirtinti, kad darbdavys atitinka Kriterijus (toliau – prašymas). Taip pat prašyme darbdavys, kuris ketina vykdyti laikinojo įdarbinimo veiklą, turi nurodyti darbdavio kontaktinio asmens duomenis<text:s/></text:span><text:span text:style-name="T2852">ir savo interneto svetainės adresą (jeigu ją turi).<text:s/></text:span></text:p>
      <text:p text:style-name="P2853"><text:span text:style-name="T2854">5</text:span><text:span text:style-name="T2855">.</text:span><text:span text:style-name="T2856"><text:tab/></text:span><text:span text:style-name="T2857">Valstybinė darbo inspekcija, gavusi darbdavio, kuris ketina vykdyti laikinojo įdarbinimo veiklą, Aprašo 4 punkte nurodytą prašymą, per 3 darbo dienas nuo jo gavimo dienos elektroniniu būdu pagal a</text:span><text:span text:style-name="T2858">smens duomenų teikimo sutartis kreipiasi į: Informatikos ir ryšių departamentą prie Lietuvos Respublikos vidaus reikalų ministerijos dėl<text:s/></text:span><text:span text:style-name="T2859">Įtariamųjų, kaltinamųjų ir nuteistųjų registro<text:s/></text:span><text:span text:style-name="T2860">ir<text:s/></text:span><text:span text:style-name="T2861">Administracinių nusižengimų registro išrašų<text:s/></text:span><text:span text:style-name="T2862">apie laikinojo įdarbinimo</text:span><text:span text:style-name="T2863"><text:s/>įmonės, laikinojo įdarbinimo įmonės<text:s/></text:span><text:span text:style-name="T2864">vadovo ar jo įgalioto (atsakingo) asmens teistumą bei<text:s/></text:span><text:span text:style-name="T2865">administracines nuobaudas; Valstybinę mokesčių inspekciją prie Lietuvos Respublikos finansų ministerijos dėl informacijos apie neatidėtus įsiskolinimus Lietuvos Resp</text:span><text:span text:style-name="T2866">ublikos valstybės biudžetui ir apie darbdavio vykdomos veiklos statusą; Valstybinio socialinio draudimo fondo valdybą prie Socialinės apsaugos ir darbo ministerijos dėl informacijos apie darbdavio neatidėtus įsiskolinimus Valstybinio socialinio draudimo fo</text:span><text:span text:style-name="T2867">ndo biudžetui.<text:s/></text:span></text:p>
      <text:p text:style-name="P2868"><text:span text:style-name="T2869">6</text:span><text:span text:style-name="T2870">.</text:span><text:span text:style-name="T2871"><text:tab/></text:span><text:span text:style-name="T287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7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7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75"><text:span text:style-name="T2876">7</text:span><text:span text:style-name="T2877">.</text:span><text:span text:style-name="T2878"><text:tab/></text:span><text:span text:style-name="T2879"><text:s/>Darbdavys, pripažintas atitinkančiu Kriterijus ir įtrauktas į Sąrašą, kiekvienais kalendoriniais metais iki liepos 15 dienos turi pateikti<text:s/></text:span><text:span text:style-name="T2880">elektroninėmis priemonėmis, faksu, paštu arba atvykęs į<text:s/></text:span><text:span text:style-name="T2881">Valstybinę darbo inspekciją laisvos formos pranešimą, kad pr</text:span><text:span text:style-name="T2882">anešimo pateikimo dieną atitinka Kriterijus ir ketina tęsti laikinojo įdarbinimo veiklą.<text:s/></text:span></text:p>
      <text:p text:style-name="P2883"><text:span text:style-name="T2884">8</text:span><text:span text:style-name="T2885">. Valstybinė darbo inspekcija, gavusi  Aprašo 7 punkte nurodytą darbdavio pranešimą, per 3 darbo dienas</text:span><text:span text:style-name="T2886"><text:s/></text:span><text:span text:style-name="T2887">kreipiasi dėl duomenų ir informacijos į Aprašo 5 punkte n</text:span><text:span text:style-name="T288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88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890">kurį darbdavys nepašalino nustatytų trūkumų, Valstybinė darbo inspekcija per 5 darbo dienas priima sprendimą, kad darbdavys neatitinka Kriterijų.  Sprendime, kad darbdavys neatitinka Kriterijų, turi būti nurodyta</text:span><text:span text:style-name="T2891"><text:s/>tokio sprendimo priežastis, sprendimo apsku</text:span><text:span text:style-name="T2892">ndimo tvarka ir terminai.</text:span><text:span text:style-name="T2893"><text:s/>Apie priimtą sprendimą darbdavys informuojamas  raštu ne vėliau kaip per 5</text:span><text:span text:style-name="T2894"><text:s/></text:span><text:span text:style-name="T2895">darbo dienas nuo sprendimo priėmimo dienos.<text:s/></text:span><text:span text:style-name="T2896">Priėmusi sprendimą, kad darbdavys neatitinka Kriterijų, Valstybinė darbo inspekcija išbraukia darbdavį iš Sąraš</text:span><text:span text:style-name="T2897">o, kuris skelbiamas Valstybinės darbo inspekcijos interneto svetainėje.</text:span><text:span text:style-name="T2898"> <text:s/></text:span></text:p>
      <text:p text:style-name="P2899"><text:span text:style-name="T2900">9</text:span><text:span text:style-name="T2901">.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02"><text:span text:style-name="T2903">10</text:span><text:span text:style-name="T2904">.<text:s/></text:span><text:span text:style-name="T2905">Jeigu Va</text:span><text:span text:style-name="T2906">lstybinė darbo inspekcija, atlikdama patikrinimą, nustato, kad darbdavys neatitinka Kriterijų, išskyrus Aprašo 3.6 papunktyje nustatytą kriterijų, ji per 5 darbo dienas priima sprendimą, kad darbdavys neatitinka Kriterijų.<text:s/></text:span><text:span text:style-name="T2907">Jeigu darbdavys neatitinka Aprašo</text:span><text:span text:style-name="T2908"><text:s/>3.6 papunktyje nustatyto kriterijaus,</text:span><text:span text:style-name="T2909"><text:s/></text:span><text:span text:style-name="T2910">Valstybinė darbo inspekcija nustatytiems trūkumams pašalinti darbdaviui nustato 5 darbo dienų terminą, skaičiuojamą nuo pranešimo apie nustatytus trūkumus gavimo dienos. Pasibaigus nustatytam trūkumų pašalinimo termin</text:span><text:span text:style-name="T2911">ui, per kurį darbdavys nepašalino nustatytų trūkumų, Valstybinė darbo inspekcija per 5 darbo dienas priima sprendimą, kad darbdavys neatitinka Kriterijų.<text:s/></text:span><text:span text:style-name="T2912">Sprendime turi būti nurodyta neatitikties Kriterijams priežastis, sprendimo apskundimo tvarka ir termi</text:span><text:span text:style-name="T2913">nai. Apie priimtą sprendimą darbdavys informuojamas per 5 darbo dienas nuo<text:s/></text:span><text:span text:style-name="T2914">sprendimo priėmimo</text:span><text:span text:style-name="T2915"><text:s/>dienos ir<text:s/></text:span><text:span text:style-name="T2916">išbraukiamas iš Sąrašo, kuris skelbiamas</text:span><text:span text:style-name="T2917"><text:s/>Valstybinės darbo inspekcijos interneto svetainėje.</text:span></text:p>
      <text:p text:style-name="P2918"><text:span text:style-name="T2919">––––––––––––––––––––</text:span></text:p>
      <text:p text:style-name="P2920">Papildyta priedu:</text:p>
      <text:p text:style-name="P2921"><text:span text:style-name="T2922">Nr.<text:s/></text:span><text:a xlink:href="https://www.e-tar.lt/portal/legalAct.html?documentId=47660650123711e88456d055fb6f6244" office:target-frame-name="_top" xlink:show="replace"><text:span text:style-name="T2923">151</text:span></text:a><text:span text:style-name="T2924">, 2018-02-12, paskelbta TAR 2018-02-15, i. k. 2018-02358</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Vyriausybė, Nutarimas</text:span></text:p>
      <text:p text:style-name="P2934"><text:span text:style-name="T2935">Nr.<text:s/></text:span><text:a xlink:href="https://www.e-tar.lt/portal/legalAct.html?documentId=81634cc05d6811e79198ffdb108a3753" office:target-frame-name="_top" xlink:show="replace"><text:span text:style-name="T2936">534</text:span></text:a><text:span text:style-name="T2937">, 2017-06-28, paskelbta TAR 2017-06-30, i. k. 2017-11190</text:span></text:p>
      <text:p text:style-name="P2938"><text:span text:style-name="T2939">Dėl Lietuvos Respublikos Vyriausybės 2017 m. birželio 21 d. nutarimo Nr. 496 „Dėl Lietuvos Respublikos darbo kodekso įgyvendini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5a5fb200adbb11e78a4c904b1afa0332" office:target-frame-name="_top" xlink:show="replace"><text:span text:style-name="T2947">808</text:span></text:a><text:span text:style-name="T2948">, 2017-10-04, paskelbta TAR 2017-10-10, i. k. 2017-16085</text:span></text:p>
      <text:p text:style-name="P2949"><text:span text:style-name="T2950">Dėl Lietuvos Respublikos Vyriausybės 2017 m.<text:s/></text:span><text:span text:style-name="T2951">birželio 21 d. nutarimo Nr. 496 „Dėl Lietuvos Respublikos darbo kodekso įgyvendinimo“ pakeitimo</text:span></text:p>
      <text:p text:style-name="P2952"/>
      <text:p text:style-name="P2953"><text:span text:style-name="T2954">3.</text:span></text:p>
      <text:p text:style-name="P2955"><text:span text:style-name="T2956">Lietuvos Respublikos Vyriausybė, Nutarimas</text:span></text:p>
      <text:p text:style-name="P2957"><text:span text:style-name="T2958">Nr.<text:s/></text:span><text:a xlink:href="https://www.e-tar.lt/portal/legalAct.html?documentId=47660650123711e88456d055fb6f6244" office:target-frame-name="_top" xlink:show="replace"><text:span text:style-name="T2959">151</text:span></text:a><text:span text:style-name="T2960">, 2018-0</text:span><text:span text:style-name="T2961">2-12, paskelbta TAR 2018-02-15, i. k. 2018-02358</text:span></text:p>
      <text:p text:style-name="P2962"><text:span text:style-name="T2963">Dėl Lietuvos Respublikos Vyriausybės 2017 m. birželio 21 d. nutarimo Nr. 496 „Dėl Lietuvos Respublikos darbo kodekso įgyvend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style:tab-stops>
          <style:tab-stop style:type="center" style:position="2.884in"/>
          <style:tab-stop style:type="right" style:position="5.768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5</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5</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5</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5</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5</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5</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5</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5</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5</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5</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5</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5</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61"><draw:frame draw:style-name="F2562" text:anchor-type="paragraph" svg:y="0.0006in" draw:z-index="0"><draw:text-box fo:min-height="0in" fo:min-width="0in"><text:p text:style-name="P2560"><text:span text:style-name="T2563"><text:page-number text:fixed="false">3</text:page-number></text:span></text:p></draw:text-box></draw:frame></text:p>
      </style:header>
      <style:footer>
        <text:p text:style-name="P2564"/>
      </style:footer>
    </style:master-page>
    <style:master-page style:next-style-name="MP13" style:name="MPF13" style:page-layout-name="PL13">
      <style:header>
        <text:p text:style-name="P2565"/>
      </style:header>
      <style:footer>
        <text:p text:style-name="P2566"/>
      </style:footer>
    </style:master-page>
    <style:master-page style:name="MP14" style:page-layout-name="PL14">
      <style:header>
        <text:p text:style-name="P2733"><draw:frame draw:style-name="F2734" text:anchor-type="paragraph" svg:y="0.0006in" draw:z-index="0"><draw:text-box fo:min-height="0in" fo:min-width="0in"><text:p text:style-name="P2732"><text:span text:style-name="T2735"><text:page-number text:fixed="false">3</text:page-number></text:span></text:p></draw:text-box></draw:frame></text:p>
      </style:header>
      <style:footer>
        <text:p text:style-name="P2736"/>
      </style:footer>
    </style:master-page>
    <style:master-page style:next-style-name="MP14" style:name="MPF14" style:page-layout-name="PL14">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2:00Z</meta:creation-date>
    <dc:date>2024-01-08T22:32:00Z</dc:date>
    <meta:print-date>2017-06-21T07:14:00Z</meta:print-date>
    <meta:template xlink:href="Normal.dotm" xlink:type="simple"/>
    <meta:editing-cycles>2</meta:editing-cycles>
    <meta:editing-duration>PT0S</meta:editing-duration>
    <meta:document-statistic meta:page-count="3" meta:paragraph-count="3250" meta:word-count="18691" meta:character-count="146278" meta:row-count="11894" meta:non-whitespace-character-count="130837"/>
  </office:meta>
</office:document-meta>
</file>