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Consolas" style:font-name-complex="Consolas" fo:font-size="10pt" style:font-size-asian="10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line-height-at-least="0.25in"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margin-left="3.3472in">
        <style:tab-stops/>
      </style:paragraph-properties>
    </style:style>
    <style:style style:name="P389" style:parent-style-name="Normal" style:family="paragraph">
      <style:paragraph-properties fo:break-before="page"/>
    </style:style>
    <style:style style:name="P390" style:parent-style-name="Normal" style:family="paragraph">
      <style:paragraph-properties fo:margin-left="3.3472in">
        <style:tab-stops/>
      </style:paragraph-properties>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line-height="115%" fo:text-indent="0.6895in"/>
      <style:text-properties style:font-size-complex="12pt"/>
    </style:style>
    <style:style style:name="P401" style:parent-style-name="Normal" style:family="paragraph">
      <style:paragraph-properties fo:line-height="115%" fo:text-indent="0.6895in"/>
      <style:text-properties style:font-size-complex="12pt"/>
    </style:style>
    <style:style style:name="P402" style:parent-style-name="Normal" style:family="paragraph">
      <style:paragraph-properties fo:line-height="115%" fo:text-indent="0.6895in"/>
      <style:text-properties style:font-size-complex="12pt"/>
    </style:style>
    <style:style style:name="P403" style:parent-style-name="Normal" style:family="paragraph">
      <style:paragraph-properties fo:text-align="justify" style:line-height-at-least="0.25in"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P407" style:parent-style-name="Normal" style:family="paragraph">
      <style:paragraph-properties fo:text-align="justify" style:line-height-at-least="0.25in"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style:line-height-at-least="0.25in"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3" style:parent-style-name="Normal" style:family="paragraph">
      <style:paragraph-properties>
        <style:tab-stops>
          <style:tab-stop style:type="left" style:position="4.3312in"/>
        </style:tab-stops>
      </style:paragraph-properties>
    </style:style>
    <style:style style:name="P464" style:parent-style-name="Normal" style:family="paragraph">
      <style:paragraph-properties fo:text-align="center">
        <style:tab-stops>
          <style:tab-stop style:type="left" style:position="4.3312in"/>
        </style:tab-stops>
      </style:paragraph-properties>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break-before="page"/>
    </style:style>
    <style:style style:name="P467" style:parent-style-name="Normal" style:family="paragraph">
      <style:paragraph-properties fo:margin-left="3.3472in">
        <style:tab-stops/>
      </style:paragraph-properties>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style:font-weight-complex="bold"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9" style:parent-style-name="Normal" style:family="paragraph">
      <style:paragraph-properties>
        <style:tab-stops>
          <style:tab-stop style:type="left" style:position="4.3312in"/>
        </style:tab-stops>
      </style:paragraph-properties>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family="paragraph">
      <style:paragraph-properties fo:break-before="page"/>
    </style:style>
    <style:style style:name="P644" style:parent-style-name="Normal" style:family="paragraph">
      <style:paragraph-properties fo:margin-left="3.3472in">
        <style:tab-stops/>
      </style:paragraph-properties>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line-height-at-least="0.25in" fo:text-indent="0.5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text-properties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8" style:parent-style-name="Normal" style:family="paragraph">
      <style:paragraph-properties>
        <style:tab-stops>
          <style:tab-stop style:type="left" style:position="4.3312in"/>
        </style:tab-stops>
      </style:paragraph-properties>
    </style:style>
    <style:style style:name="P709" style:parent-style-name="Normal" style:family="paragraph">
      <style:paragraph-properties fo:text-align="center">
        <style:tab-stops>
          <style:tab-stop style:type="left" style:position="4.3312in"/>
        </style:tab-stops>
      </style:paragraph-properties>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margin-left="3.3472in">
        <style:tab-stops/>
      </style:paragraph-properties>
    </style:style>
    <style:style style:name="P712" style:parent-style-name="Normal" style:family="paragraph">
      <style:paragraph-properties fo:break-before="page"/>
    </style:style>
    <style:style style:name="P713" style:parent-style-name="Normal" style:family="paragraph">
      <style:paragraph-properties fo:margin-left="3.3472in">
        <style:tab-stops/>
      </style:paragraph-properties>
    </style:style>
    <style:style style:name="T714" style:parent-style-name="DefaultParagraphFont" style:family="text">
      <style:text-properties style:language-asian="ar" style:country-asian="SA"/>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P7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center"/>
      <style:text-properties fo:color="#000000"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text-properties fo:font-weight="bold" style:font-weight-asian="bold" fo:color="#000000"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fo:font-style="italic" style:font-style-asian="italic" fo:color="#000000"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justify"/>
      <style:text-properties fo:color="#000000"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style:line-height-at-least="0.25in"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weight="bold" style:font-weight-asian="bold" style:font-weight-complex="bold"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center"/>
      <style:text-properties fo:font-weight="bold" style:font-weight-asian="bold" fo:color="#000000" style:font-size-complex="12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tyle-complex="italic"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text-properties style:font-size-complex="12pt"/>
    </style:style>
    <style:style style:name="P917" style:parent-style-name="Normal" style:family="paragraph">
      <style:paragraph-properties fo:text-align="justify" style:line-height-at-least="0.25in" fo:text-indent="0.5in"/>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style:line-height-at-least="0.25in"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FF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FF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2" style:parent-style-name="Normal" style:family="paragraph">
      <style:paragraph-properties>
        <style:tab-stops>
          <style:tab-stop style:type="left" style:position="4.3312in"/>
        </style:tab-stops>
      </style:paragraph-properties>
    </style:style>
    <style:style style:name="P1023" style:parent-style-name="Normal" style:family="paragraph">
      <style:paragraph-properties fo:text-align="center">
        <style:tab-stops>
          <style:tab-stop style:type="left" style:position="4.3312in"/>
        </style:tab-stops>
      </style:paragraph-properties>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margin-left="3.9166in">
        <style:tab-stops/>
      </style:paragraph-properties>
    </style:style>
    <style:style style:name="P1026" style:parent-style-name="Normal" style:family="paragraph">
      <style:paragraph-properties fo:break-before="page"/>
    </style:style>
    <style:style style:name="P1027" style:parent-style-name="Normal" style:family="paragraph">
      <style:paragraph-properties fo:margin-left="3.9166in">
        <style:tab-stops/>
      </style:paragraph-properties>
      <style:text-properties style:font-size-complex="12pt"/>
    </style:style>
    <style:style style:name="P1028" style:parent-style-name="Normal" style:family="paragraph">
      <style:paragraph-properties fo:text-align="justify" fo:margin-left="3.916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tab-stops>
          <style:tab-stop style:type="left" style:position="-0.2958in"/>
        </style:tab-stops>
      </style:paragraph-properties>
      <style:text-properties style:font-size-complex="12pt"/>
    </style:style>
    <style:style style:name="P1032" style:parent-style-name="Normal" style:family="paragraph">
      <style:paragraph-properties>
        <style:tab-stops>
          <style:tab-stop style:type="left" style:position="-0.2958in"/>
        </style:tab-stops>
      </style:paragraph-properties>
      <style:text-properties style:font-size-complex="12pt"/>
    </style:style>
    <style:style style:name="P1033" style:parent-style-name="Normal" style:family="paragraph">
      <style:paragraph-properties>
        <style:tab-stops>
          <style:tab-stop style:type="left" style:position="-0.2958in"/>
        </style:tab-stops>
      </style:paragraph-properties>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5" style:parent-style-name="Normal" style:family="paragraph">
      <style:paragraph-properties fo:text-align="justify" fo:text-indent="0.4923in"/>
      <style:text-properties style:font-size-complex="12pt"/>
    </style:style>
    <style:style style:name="P104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fo:text-indent="0.4923in"/>
      <style:text-properties fo:font-size="10pt" style:font-size-asian="10pt"/>
    </style:style>
    <style:style style:name="P1051" style:parent-style-name="Normal" style:family="paragraph">
      <style:paragraph-properties fo:text-align="justify" fo:text-indent="0.5416in"/>
    </style:style>
    <style:style style:name="P10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ext-properties style:font-size-complex="12pt"/>
    </style:style>
    <style:style style:name="P10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align="justify"/>
    </style:style>
    <style:style style:name="P10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ext-properties style:font-size-complex="12pt"/>
    </style:style>
    <style:style style:name="P10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fo:text-indent="0.5in"/>
    </style:style>
    <style:style style:name="P10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0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097" style:parent-style-name="Normal" style:family="paragraph">
      <style:paragraph-properties fo:text-align="center">
        <style:tab-stops>
          <style:tab-stop style:type="left" style:position="0.6895in"/>
        </style:tab-stops>
      </style:paragraph-properties>
    </style:style>
    <style:style style:name="P109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0" style:parent-style-name="Normal" style:family="paragraph">
      <style:paragraph-properties fo:text-align="justify">
        <style:tab-stops>
          <style:tab-stop style:type="left" style:position="0.6895in"/>
        </style:tab-stops>
      </style:paragraph-properties>
    </style:style>
    <style:style style:name="P11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19" style:parent-style-name="Normal" style:family="paragraph">
      <style:paragraph-properties fo:text-align="justify"/>
    </style:style>
    <style:style style:name="P11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fo:text-indent="0.5in"/>
      <style:text-properties style:font-size-complex="12pt"/>
    </style:style>
    <style:style style:name="P1130" style:parent-style-name="Normal" style:family="paragraph">
      <style:paragraph-properties fo:text-align="justify" fo:text-indent="0.5in"/>
      <style:text-properties style:font-size-complex="12pt"/>
    </style:style>
    <style:style style:name="P1131" style:parent-style-name="Normal" style:family="paragraph">
      <style:paragraph-properties fo:text-align="justify" fo:text-indent="0.5in"/>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style:tab-stops>
          <style:tab-stop style:type="left" style:position="4.3312in"/>
        </style:tab-stops>
      </style:paragraph-properties>
      <style:text-properties style:language-asian="lt" style:country-asian="LT"/>
    </style:style>
    <style:style style:name="P1138" style:parent-style-name="Normal" style:family="paragraph">
      <style:paragraph-properties>
        <style:tab-stops>
          <style:tab-stop style:type="left" style:position="4.3312in"/>
        </style:tab-stops>
      </style:paragraph-properties>
      <style:text-properties style:language-asian="lt" style:country-asian="LT"/>
    </style:style>
    <style:style style:name="P1139" style:parent-style-name="Normal" style:family="paragraph">
      <style:paragraph-properties>
        <style:tab-stops>
          <style:tab-stop style:type="left" style:position="4.3312in"/>
          <style:tab-stop style:type="right" style:position="5.768in"/>
        </style:tab-stops>
      </style:paragraph-properties>
    </style:style>
    <style:style style:name="P1140" style:parent-style-name="Normal" style:family="paragraph">
      <style:paragraph-properties fo:text-align="center">
        <style:tab-stops>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margin-left="3.8166in">
        <style:tab-stops/>
      </style:paragraph-properties>
    </style:style>
    <style:style style:name="P1143" style:parent-style-name="Normal" style:family="paragraph">
      <style:paragraph-properties fo:break-before="page"/>
    </style:style>
    <style:style style:name="P1144" style:parent-style-name="Normal" style:family="paragraph">
      <style:paragraph-properties fo:margin-left="3.8166in">
        <style:tab-stops/>
      </style:paragraph-properties>
      <style:text-properties style:font-size-complex="12pt"/>
    </style:style>
    <style:style style:name="P1145" style:parent-style-name="Normal" style:family="paragraph">
      <style:paragraph-properties fo:text-align="justify" fo:margin-left="3.816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8" style:parent-style-name="Normal" style:family="paragraph">
      <style:paragraph-properties>
        <style:tab-stops>
          <style:tab-stop style:type="left" style:position="4.3312in"/>
        </style:tab-stops>
      </style:paragraph-properties>
      <style:text-properties style:language-asian="lt" style:country-asian="LT"/>
    </style:style>
    <style:style style:name="P1169" style:parent-style-name="Normal" style:family="paragraph">
      <style:paragraph-properties>
        <style:tab-stops>
          <style:tab-stop style:type="left" style:position="4.3312in"/>
        </style:tab-stops>
      </style:paragraph-properties>
      <style:text-properties style:language-asian="lt" style:country-asian="LT"/>
    </style:style>
    <style:style style:name="P1170" style:parent-style-name="Normal" style:family="paragraph">
      <style:paragraph-properties>
        <style:tab-stops>
          <style:tab-stop style:type="left" style:position="4.3312in"/>
          <style:tab-stop style:type="right" style:position="5.768in"/>
        </style:tab-stops>
      </style:paragraph-properties>
    </style:style>
    <style:style style:name="P1171" style:parent-style-name="Normal" style:family="paragraph">
      <style:paragraph-properties fo:text-align="center">
        <style:tab-stops>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margin-left="3.3472in">
        <style:tab-stops/>
      </style:paragraph-properties>
    </style:style>
    <style:style style:name="P1174" style:parent-style-name="Normal" style:family="paragraph">
      <style:paragraph-properties fo:break-before="page"/>
    </style:style>
    <style:style style:name="P1175" style:parent-style-name="Normal" style:family="paragraph">
      <style:paragraph-properties fo:margin-left="3.3472in">
        <style:tab-stops/>
      </style:paragraph-properties>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keep-with-next="always"/>
      <style:text-properties style:font-weight-complex="bold" style:font-size-complex="12pt"/>
    </style:style>
    <style:style style:name="P1187" style:parent-style-name="Normal" style:family="paragraph">
      <style:paragraph-properties fo:keep-with-next="always"/>
      <style:text-properties style:font-weight-complex="bold" style:font-size-complex="12pt"/>
    </style:style>
    <style:style style:name="P1188" style:parent-style-name="Normal" style:family="paragraph">
      <style:paragraph-properties fo:keep-with-next="always"/>
      <style:text-properties style:font-weight-complex="bold"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7" style:parent-style-name="Normal" style:family="paragraph">
      <style:paragraph-properties>
        <style:tab-stops>
          <style:tab-stop style:type="left" style:position="4.3312in"/>
        </style:tab-stops>
      </style:paragraph-properties>
    </style:style>
    <style:style style:name="P1228" style:parent-style-name="Normal" style:family="paragraph">
      <style:paragraph-properties fo:text-align="center">
        <style:tab-stops>
          <style:tab-stop style:type="left" style:position="4.3312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break-before="page"/>
    </style:style>
    <style:style style:name="P1231" style:parent-style-name="Normal" style:family="paragraph">
      <style:paragraph-properties fo:margin-left="3.3472in">
        <style:tab-stops/>
      </style:paragraph-properties>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P12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5" style:parent-style-name="Normal" style:family="paragraph">
      <style:paragraph-properties fo:widows="0" fo:orphans="0" fo:text-align="justify" style:line-height-at-least="0.25in"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style:line-height-at-least="0.25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style:line-height-at-least="0.25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style:line-height-at-least="0.25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style:line-height-at-least="0.25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2" style:parent-style-name="Normal" style:family="paragraph">
      <style:paragraph-properties>
        <style:tab-stops>
          <style:tab-stop style:type="left" style:position="4.3312in"/>
        </style:tab-stops>
      </style:paragraph-properties>
    </style:style>
    <style:style style:name="P1273" style:parent-style-name="Normal" style:family="paragraph">
      <style:paragraph-properties fo:text-align="center">
        <style:tab-stops>
          <style:tab-stop style:type="left" style:position="4.3312in"/>
        </style:tab-stops>
      </style:paragraph-properties>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margin-left="3.3472in">
        <style:tab-stops/>
      </style:paragraph-properties>
    </style:style>
    <style:style style:name="P1276" style:parent-style-name="Normal" style:family="paragraph">
      <style:paragraph-properties fo:break-before="page"/>
    </style:style>
    <style:style style:name="P1277" style:parent-style-name="Normal" style:family="paragraph">
      <style:paragraph-properties fo:margin-left="3.3472in">
        <style:tab-stops/>
      </style:paragraph-properties>
    </style:style>
    <style:style style:name="T1278" style:parent-style-name="DefaultParagraphFont" style:family="text">
      <style:text-properties style:language-asian="ar" style:country-asian="SA"/>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ar" style:country-asian="SA"/>
    </style:style>
    <style:style style:name="P12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fo:font-weight="bold" style:font-weight-asian="bold" fo:text-transform="uppercase"/>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style:style>
    <style:style style:name="P1293" style:parent-style-name="Normal" style:family="paragraph">
      <style:paragraph-properties fo:text-align="center"/>
    </style:style>
    <style:style style:name="P1294" style:parent-style-name="Normal" style:family="paragraph">
      <style:paragraph-properties fo:text-align="justify" style:line-height-at-least="0.25in" fo:text-indent="0.5in"/>
    </style:style>
    <style:style style:name="P1295" style:parent-style-name="Normal" style:family="paragraph">
      <style:paragraph-properties fo:text-align="justify" style:line-height-at-least="0.25in" fo:text-indent="0.5in"/>
    </style:style>
    <style:style style:name="P1296" style:parent-style-name="Normal" style:family="paragraph">
      <style:paragraph-properties fo:text-align="justify" style:line-height-at-least="0.25in" fo:text-indent="0.5in"/>
    </style:style>
    <style:style style:name="P1297" style:parent-style-name="Normal" style:family="paragraph">
      <style:paragraph-properties fo:text-align="justify" style:line-height-at-least="0.25in" fo:text-indent="0.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1pt"/>
    </style:style>
    <style:style style:name="T1301" style:parent-style-name="DefaultParagraphFont" style:family="text">
      <style:text-properties fo:font-weight="bold" style:font-weight-asian="bold" style:font-size-complex="11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1pt"/>
    </style:style>
    <style:style style:name="P1304" style:parent-style-name="Normal" style:family="paragraph">
      <style:paragraph-properties fo:text-align="center"/>
      <style:text-properties fo:font-weight="bold" style:font-weight-asian="bold" style:font-size-complex="11pt"/>
    </style:style>
    <style:style style:name="P1305" style:parent-style-name="Normal" style:family="paragraph">
      <style:paragraph-properties fo:text-align="justify" style:line-height-at-least="0.25in" fo:text-indent="0.5in"/>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text-position="super 66.6%"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text-position="super 66.6%"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P13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3" style:parent-style-name="Normal" style:family="paragraph">
      <style:paragraph-properties>
        <style:tab-stops>
          <style:tab-stop style:type="left" style:position="4.3312in"/>
        </style:tab-stops>
      </style:paragraph-properties>
    </style:style>
    <style:style style:name="P1334" style:parent-style-name="Normal" style:family="paragraph">
      <style:paragraph-properties fo:text-align="center">
        <style:tab-stops>
          <style:tab-stop style:type="left" style:position="4.3312in"/>
        </style:tab-stops>
      </style:paragraph-properties>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margin-left="3.3472in">
        <style:tab-stops/>
      </style:paragraph-properties>
    </style:style>
    <style:style style:name="P1337" style:parent-style-name="Normal" style:family="paragraph">
      <style:paragraph-properties fo:break-before="page"/>
    </style:style>
    <style:style style:name="P1338" style:parent-style-name="Normal" style:family="paragraph">
      <style:paragraph-properties fo:margin-left="3.3472in">
        <style:tab-stops/>
      </style:paragraph-properties>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P13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style:font-size-complex="12pt"/>
    </style:style>
    <style:style style:name="T1348" style:parent-style-name="DefaultParagraphFont" style:family="text">
      <style:text-properties fo:font-weight="bold" style:font-weight-asian="bold" style:font-weight-complex="bold" fo:text-transform="uppercase" style:font-size-complex="12pt"/>
    </style:style>
    <style:style style:name="P13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fo:background-color="#FFFF00"/>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222222" style:font-size-complex="12pt"/>
    </style:style>
    <style:style style:name="T1363" style:parent-style-name="DefaultParagraphFont" style:family="text">
      <style:text-properties fo:color="#222222" style:font-size-complex="12p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Consolas" style:font-name-complex="Consolas" fo:font-size="10pt" style:font-size-asian="10pt"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Consolas" style:font-name-complex="Consolas" fo:font-size="10pt" style:font-size-asian="10pt"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222222" style:font-size-complex="12pt"/>
    </style:style>
    <style:style style:name="T1373" style:parent-style-name="DefaultParagraphFont" style:family="text">
      <style:text-properties fo:color="#222222"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Consolas" style:font-name-complex="Consolas" fo:font-size="10pt" style:font-size-asian="10pt"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222222" style:font-size-complex="12pt"/>
    </style:style>
    <style:style style:name="T1380" style:parent-style-name="DefaultParagraphFont" style:family="text">
      <style:text-properties fo:color="#222222" style:font-size-complex="12p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Consolas" style:font-name-complex="Consolas" fo:font-size="10pt" style:font-size-asian="10pt"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222222" style:font-size-complex="12pt"/>
    </style:style>
    <style:style style:name="T1391" style:parent-style-name="DefaultParagraphFont" style:family="text">
      <style:text-properties fo:color="#222222"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222222"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222222"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222222" style:font-size-complex="12pt"/>
    </style:style>
    <style:style style:name="T1412" style:parent-style-name="DefaultParagraphFont" style:family="text">
      <style:text-properties fo:color="#222222"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222222" style:font-size-complex="12pt"/>
    </style:style>
    <style:style style:name="T1419" style:parent-style-name="DefaultParagraphFont" style:family="text">
      <style:text-properties fo:color="#222222"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222222"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222222" style:font-size-complex="12pt"/>
    </style:style>
    <style:style style:name="T1435" style:parent-style-name="DefaultParagraphFont" style:family="text">
      <style:text-properties fo:color="#222222"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222222"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222222"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222222"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222222"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222222"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222222" style:font-size-complex="12pt"/>
    </style:style>
    <style:style style:name="T1474" style:parent-style-name="DefaultParagraphFont" style:family="text">
      <style:text-properties fo:color="#222222"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222222"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222222" style:font-size-complex="12pt"/>
    </style:style>
    <style:style style:name="T1491" style:parent-style-name="DefaultParagraphFont" style:family="text">
      <style:text-properties fo:color="#222222"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T1512" style:parent-style-name="DefaultParagraphFont" style:family="text">
      <style:text-properties fo:color="#222222"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222222" style:font-size-complex="12pt"/>
    </style:style>
    <style:style style:name="T1519" style:parent-style-name="DefaultParagraphFont" style:family="text">
      <style:text-properties fo:color="#222222"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3" style:parent-style-name="Normal" style:family="paragraph">
      <style:paragraph-properties>
        <style:tab-stops>
          <style:tab-stop style:type="left" style:position="4.3312in"/>
        </style:tab-stops>
      </style:paragraph-properties>
    </style:style>
    <style:style style:name="P1524" style:parent-style-name="Normal" style:family="paragraph">
      <style:paragraph-properties fo:text-align="center">
        <style:tab-stops>
          <style:tab-stop style:type="left" style:position="4.3312in"/>
        </style:tab-stops>
      </style:paragraph-properties>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margin-left="3.3472in">
        <style:tab-stops/>
      </style:paragraph-properties>
    </style:style>
    <style:style style:name="P1527" style:parent-style-name="Normal" style:family="paragraph">
      <style:paragraph-properties fo:break-before="page"/>
    </style:style>
    <style:style style:name="P1528" style:parent-style-name="Normal" style:family="paragraph">
      <style:paragraph-properties fo:margin-left="3.3472in">
        <style:tab-stops/>
      </style:paragraph-properties>
    </style:style>
    <style:style style:name="T1529" style:parent-style-name="DefaultParagraphFont" style:family="text">
      <style:text-properties style:language-asian="ar" style:country-asian="SA"/>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ar" style:country-asian="SA"/>
    </style:style>
    <style:style style:name="T1532" style:parent-style-name="DefaultParagraphFont" style:family="text">
      <style:text-properties style:language-asian="ar" style:country-asian="SA"/>
    </style:style>
    <style:style style:name="P1533" style:parent-style-name="Normal" style:family="paragraph">
      <style:paragraph-properties>
        <style:tab-stops>
          <style:tab-stop style:type="left" style:position="4.3312in"/>
        </style:tab-stops>
      </style:paragraph-properties>
      <style:text-properties style:language-asian="lt" style:country-asian="LT"/>
    </style:style>
    <style:style style:name="P15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style:font-size-complex="12pt"/>
    </style:style>
    <style:style style:name="P1538" style:parent-style-name="Normal" style:family="paragraph">
      <style:paragraph-properties>
        <style:tab-stops>
          <style:tab-stop style:type="left" style:position="4.3312in"/>
        </style:tab-stops>
      </style:paragraph-properties>
      <style:text-properties style:language-asian="lt" style:country-asian="LT"/>
    </style:style>
    <style:style style:name="P15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font-size-complex="12pt" fo:background-color="#FFFF00"/>
    </style:style>
    <style:style style:name="P1547" style:parent-style-name="Normal" style:family="paragraph">
      <style:paragraph-properties fo:text-align="justify" style:line-height-at-least="0.25in"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tyle-complex="italic"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tyle-complex="italic" fo:color="#000000" style:font-size-complex="12pt"/>
    </style:style>
    <style:style style:name="T1566" style:parent-style-name="DefaultParagraphFont" style:family="text">
      <style:text-properties style:font-style-complex="italic" fo:color="#000000" style:font-size-complex="12pt"/>
    </style:style>
    <style:style style:name="T1567" style:parent-style-name="DefaultParagraphFont" style:family="text">
      <style:text-properties fo:font-weight="bold" style:font-weight-asian="bold" style:font-weight-complex="bold" style:font-style-complex="italic" fo:color="#000000" style:font-size-complex="12pt"/>
    </style:style>
    <style:style style:name="T1568" style:parent-style-name="DefaultParagraphFont" style:family="text">
      <style:text-properties style:font-style-complex="italic" fo:color="#000000" style:font-size-complex="12pt"/>
    </style:style>
    <style:style style:name="T1569" style:parent-style-name="DefaultParagraphFont" style:family="text">
      <style:text-properties style:font-style-complex="italic"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line-height-at-least="0.25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line-height-at-least="0.25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5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0" style:parent-style-name="Normal" style:family="paragraph">
      <style:paragraph-properties>
        <style:tab-stops>
          <style:tab-stop style:type="left" style:position="4.3312in"/>
        </style:tab-stops>
      </style:paragraph-properties>
    </style:style>
    <style:style style:name="P1591" style:parent-style-name="Normal" style:family="paragraph">
      <style:paragraph-properties fo:text-align="center">
        <style:tab-stops>
          <style:tab-stop style:type="left" style:position="4.3312in"/>
        </style:tab-stops>
      </style:paragraph-properties>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4" style:parent-style-name="Normal" style:family="paragraph">
      <style:paragraph-properties fo:break-before="page"/>
    </style:style>
    <style:style style:name="P1595" style:parent-style-name="Normal" style:family="paragraph">
      <style:paragraph-properties fo:margin-left="3.3472in">
        <style:tab-stops/>
      </style:paragraph-properties>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ar" style:country-asian="SA"/>
    </style:style>
    <style:style style:name="T1601" style:parent-style-name="DefaultParagraphFont" style:family="text">
      <style:text-properties style:language-asian="ar" style:country-asian="SA"/>
    </style:style>
    <style:style style:name="T1602" style:parent-style-name="DefaultParagraphFont" style:family="text">
      <style:text-properties style:language-asian="lt" style:country-asian="LT"/>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1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5"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weight-complex="bold" fo:color="#444444" style:font-size-complex="12pt" style:language-asian="lt" style:country-asian="LT"/>
    </style:style>
    <style:style style:name="T1730" style:parent-style-name="DefaultParagraphFont" style:family="text">
      <style:text-properties style:font-name-asian="Calibri" style:font-weight-complex="bold" style:font-size-complex="12pt" style:language-asian="lt" style:country-asian="LT"/>
    </style:style>
    <style:style style:name="T1731" style:parent-style-name="DefaultParagraphFont" style:family="text">
      <style:text-properties style:font-name-asian="Calibri" style:font-weight-complex="bold" style:font-size-complex="12pt" style:language-asian="lt" style:country-asian="LT"/>
    </style:style>
    <style:style style:name="T1732" style:parent-style-name="DefaultParagraphFont" style:family="text">
      <style:text-properties style:font-name-asian="Calibri" fo:font-weight="bold" style:font-weight-asian="bold"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Calibri" style:font-name-asian="Calibri" fo:font-size="11pt" style:font-size-asian="11pt" style:font-size-complex="11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13"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asian="Calibri" style:font-weight-complex="bold" style:font-size-complex="12pt" style:language-asian="lt" style:country-asian="LT"/>
    </style:style>
    <style:style style:name="T2344" style:parent-style-name="DefaultParagraphFont" style:family="text">
      <style:text-properties style:font-name-asian="Calibri"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Calibri" style:font-name-asian="Calibri" fo:font-size="11pt" style:font-size-asian="11pt" style:font-size-complex="11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style:tab-stops>
          <style:tab-stop style:type="left" style:position="4.3312in"/>
          <style:tab-stop style:type="right" style:position="5.768in"/>
        </style:tab-stops>
      </style:paragraph-properties>
    </style:style>
    <style:style style:name="P2527" style:parent-style-name="Normal" style:family="paragraph">
      <style:paragraph-properties fo:text-align="center">
        <style:tab-stops>
          <style:tab-stop style:type="left" style:position="4.3312in"/>
          <style:tab-stop style:type="right" style:position="5.768in"/>
        </style:tab-stops>
      </style:paragraph-properties>
    </style:style>
    <style:style style:name="T2528" style:parent-style-name="DefaultParagraphFont" style:family="text">
      <style:text-properties fo:color="#000000"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break-before="page"/>
    </style:style>
    <style:style style:name="P2536" style:parent-style-name="Normal" style:family="paragraph">
      <style:paragraph-properties fo:margin-left="3.3472in">
        <style:tab-stops/>
      </style:paragraph-properties>
    </style:style>
    <style:style style:name="T2537" style:parent-style-name="DefaultParagraphFont" style:family="text">
      <style:text-properties style:language-asian="ar" style:country-asian="SA"/>
    </style:style>
    <style:style style:name="T2538" style:parent-style-name="DefaultParagraphFont" style:family="text">
      <style:text-properties style:language-asian="ar" style:country-asian="SA"/>
    </style:style>
    <style:style style:name="T2539" style:parent-style-name="DefaultParagraphFont" style:family="text">
      <style:text-properties style:language-asian="ar" style:country-asian="SA"/>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ar" style:country-asian="SA"/>
    </style:style>
    <style:style style:name="T2542" style:parent-style-name="DefaultParagraphFont" style:family="text">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font-size-complex="12pt" fo:background-color="#FFFFFF" style:language-asian="lt" style:country-asian="LT"/>
    </style:style>
    <style:style style:name="P2547" style:parent-style-name="Normal" style:family="paragraph">
      <style:text-properties style:font-size-complex="12pt" style:language-asian="lt" style:country-asian="LT"/>
    </style:style>
    <style:style style:name="P2548" style:parent-style-name="Normal" style:family="paragraph">
      <style:text-properties style:font-size-complex="12pt" style:language-asian="lt" style:country-asian="LT"/>
    </style:style>
    <style:style style:name="P2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fo:background-color="#FFFFFF" style:language-asian="lt" style:country-asian="LT"/>
    </style:style>
    <style:style style:name="T2559" style:parent-style-name="DefaultParagraphFont" style:family="text">
      <style:text-properties fo:color="#000000" style:font-size-complex="12pt" fo:background-color="#FFFFFF"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style:font-size-complex="12pt" fo:background-color="#FFFFFF"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P25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fo:color="#000000" style:font-size-complex="12pt" fo:background-color="#FFFFFF"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fo:color="#000000" style:font-size-complex="12pt" fo:background-color="#FFFFFF" style:language-asian="lt" style:country-asian="LT"/>
    </style:style>
    <style:style style:name="P2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4" style:parent-style-name="Normal" style:family="paragraph">
      <style:paragraph-properties fo:text-align="justify" style:line-height-at-least="0.25in" fo:text-indent="0.5in">
        <style:tab-stops>
          <style:tab-stop style:type="left" style:position="0.5909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7"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color="#000000" style:font-size-complex="12pt" fo:background-color="#FFFFFF" style:language-asian="lt" style:country-asian="LT"/>
    </style:style>
    <style:style style:name="T2672" style:parent-style-name="DefaultParagraphFont" style:family="text">
      <style:text-properties fo:font-weight="bold" style:font-weight-asian="bold" fo:color="#000000" style:font-size-complex="12pt" fo:background-color="#FFFFFF" style:language-asian="lt" style:country-asian="LT"/>
    </style:style>
    <style:style style:name="T2673" style:parent-style-name="DefaultParagraphFont" style:family="text">
      <style:text-properties fo:font-weight="bold" style:font-weight-asian="bold" fo:color="#000000" style:font-size-complex="12pt" fo:background-color="#FFFFFF" style:language-asian="lt" style:country-asian="LT"/>
    </style:style>
    <style:style style:name="P2674" style:parent-style-name="Normal" style:family="paragraph">
      <style:paragraph-properties fo:text-align="center"/>
      <style:text-properties fo:font-weight="bold" style:font-weight-asian="bold" style:font-size-complex="12pt" style:language-asian="lt" style:country-asian="LT"/>
    </style:style>
    <style:style style:name="P267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paragraph-properties>
        <style:tab-stops>
          <style:tab-stop style:type="left" style:position="4.3312in"/>
          <style:tab-stop style:type="right" style:position="5.768in"/>
        </style:tab-stops>
      </style:paragraph-properties>
    </style:style>
    <style:style style:name="P2695" style:parent-style-name="Normal" style:family="paragraph">
      <style:paragraph-properties fo:text-align="center">
        <style:tab-stops>
          <style:tab-stop style:type="left" style:position="4.3312in"/>
          <style:tab-stop style:type="right" style:position="5.768in"/>
        </style:tab-stops>
      </style:paragraph-properties>
    </style:style>
    <style:style style:name="T2696" style:parent-style-name="DefaultParagraphFont" style:family="text">
      <style:text-properties fo:color="#000000"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11 iki 2018-06-30</text:span></text:p>
      <text:p text:style-name="P10"/>
      <text:p text:style-name="P11"><text:span text:style-name="T12">Nutarimas paskelbtas: TAR 2017-06-27, i. k. 2017-10853</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DARBO KODEKSO ĮGYVENDINIMO</text:span></text:p>
      <text:p text:style-name="P28"/>
      <text:p text:style-name="P29">2017 m. birželio 21 d.Nr. 496</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tvirtinti pridedamus:</text:span></text:p>
      <text:p text:style-name="P42"><text:span text:style-name="T43">1.1</text:span><text:span text:style-name="T44">.</text:span><text:span text:style-name="T45"><text:tab/></text:span><text:span text:style-name="T46">Darbo laiko režimo valstybės ir savivaldybių įmonėse, įstaigose ir organizacijose nustatymo aprašą;</text:span></text:p>
      <text:p text:style-name="P47"><text:span text:style-name="T48">1.2</text:span><text:span text:style-name="T49">.</text:span><text:span text:style-name="T50"><text:tab/></text:span><text:span text:style-name="T51">Darbuotojo, valstybės tarnautojo ir žvalgybos pareigūno vidutinio darbo užmokesčio skaičiavimo tvarkos aprašą;</text:span></text:p>
      <text:p text:style-name="P52"><text:span text:style-name="T53">1.3</text:span><text:span text:style-name="T54">.</text:span><text:span text:style-name="T55"><text:tab/></text:span><text:span text:style-name="T56">Sezoninio darbo sutarties sudarymo, pakeitimo ir nutraukimo, taip pat darbo ir poilsio laiko ir darbo apmokėjimo ypatumų aprašą;</text:span></text:p>
      <text:p text:style-name="P57"><text:span text:style-name="T58">1.4</text:span><text:span text:style-name="T59">.</text:span><text:span text:style-name="T60"><text:tab/></text:span><text:span text:style-name="T61">Konkursų<text:s/></text:span><text:span text:style-name="T62">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63"><text:s/>yra valstybė ar savivaldybė</text:span><text:span text:style-name="T64">, organizavimo ir vykdymo tvarkos aprašą;</text:span></text:p>
      <text:p text:style-name="P65"><text:span text:style-name="T66">1.5</text:span><text:span text:style-name="T67">.</text:span><text:span text:style-name="T68"><text:tab/></text:span><text:span text:style-name="T69">Sezoninių darbų sąrašą;</text:span></text:p>
      <text:p text:style-name="P70"><text:span text:style-name="T71">1.6</text:span><text:span text:style-name="T72">.</text:span><text:span text:style-name="T73"><text:tab/></text:span><text:span text:style-name="T74">Pareigybių, dėl kurių rengiamas konkursas, sąrašą;</text:span></text:p>
      <text:p text:style-name="P75"><text:span text:style-name="T76">1.7</text:span><text:span text:style-name="T77">.</text:span><text:span text:style-name="T78"><text:tab/></text:span><text:span text:style-name="T79">Specialių pertraukų trukmės per darbo dieną (pamainą) ir jų nustatymo sąlygų aprašą;</text:span></text:p>
      <text:p text:style-name="P80"><text:span text:style-name="T81">1.8</text:span><text:span text:style-name="T82">.</text:span><text:span text:style-name="T83"><text:tab/></text:span><text:span text:style-name="T84">K</text:span><text:span text:style-name="T85">ai kurių kategorijų darbuotojų, turinčių teisę į pailgintas atostogas, sąrašą ir šių atostogų trukmės aprašą;</text:span></text:p>
      <text:p text:style-name="P86"><text:span text:style-name="T87">1.9</text:span><text:span text:style-name="T88">.</text:span><text:span text:style-name="T89"><text:tab/></text:span><text:span text:style-name="T90">Papildomų atostogų trukmės, suteikimo sąlygų ir tvarkos aprašą;</text:span></text:p>
      <text:p text:style-name="P91"><text:span text:style-name="T92">1.10</text:span><text:span text:style-name="T93">. Darbo laiko ir poilsio laiko ypatumų ekonominės veik</text:span><text:span text:style-name="T94">los srityse aprašą;</text:span><text:s/></text:p>
      <text:p text:style-name="P95">Papildyta papunkčiu:</text:p>
      <text:p text:style-name="P96"><text:span text:style-name="T97">Nr.<text:s/></text:span><text:a xlink:href="https://www.e-tar.lt/portal/legalAct.html?documentId=81634cc05d6811e79198ffdb108a3753" office:target-frame-name="_top" xlink:show="replace"><text:span text:style-name="T98">534</text:span></text:a><text:span text:style-name="T99">, 2017-06-28, paskelbta TAR 2017-06-30, i. k. 2017-11190</text:span></text:p>
      <text:p text:style-name="Normal"/>
      <text:p text:style-name="P100"><text:span text:style-name="T101">1.11</text:span><text:span text:style-name="T102">. Sutrumpinto darbo laiko normų ir apmokėjimo tvarkos<text:s/></text:span><text:span text:style-name="T103">aprašą.</text:span><text:s/></text:p>
      <text:p text:style-name="P104">Papildyta papunkčiu:</text:p>
      <text:p text:style-name="P105"><text:span text:style-name="T106">Nr.<text:s/></text:span><text:a xlink:href="https://www.e-tar.lt/portal/legalAct.html?documentId=81634cc05d6811e79198ffdb108a3753" office:target-frame-name="_top" xlink:show="replace"><text:span text:style-name="T107">534</text:span></text:a><text:span text:style-name="T108">, 2017-06-28, paskelbta TAR 2017-06-30, i. k. 2017-11190</text:span></text:p>
      <text:p text:style-name="Normal"/>
      <text:p text:style-name="P109"><text:span text:style-name="T110">2</text:span><text:span text:style-name="T111">.<text:s/></text:span><text:span text:style-name="T112">Įgalioti:</text:span></text:p>
      <text:p text:style-name="P113"><text:span text:style-name="T114">2.1</text:span><text:span text:style-name="T115">. Lietuvos Respublikos socialinės apsaugos ir darbo ministeriją patvirtinti:</text:span></text:p>
      <text:p text:style-name="P116"><text:span text:style-name="T117">2.1.1</text:span><text:span text:style-name="T118">. Arbitrų atlygio ir kelionės išlaidų dydį ir apmokėjimo tvarkos aprašą;</text:span></text:p>
      <text:p text:style-name="P119"><text:span text:style-name="T120">2.1.2</text:span><text:span text:style-name="T121">. Darbo ginčų komisijos narių atlygio dydžius, mokėjimo ir kelionės išlaidų</text:span><text:span text:style-name="T122"><text:s/>apmokėjimo tvarkos aprašą;</text:span></text:p>
      <text:p text:style-name="P123"><text:span text:style-name="T124">2.1.3</text:span><text:span text:style-name="T125">. Tarpininkų atlygio ir kelionės išlaidų dydį ir apmokėjimo tvarkos aprašą;</text:span></text:p>
      <text:p text:style-name="P126"><text:span text:style-name="T127">2.2</text:span><text:span text:style-name="T128">. Lietuvos Respublikos valstybinę darbo inspekciją prie Socialinės apsaugos ir darbo ministerijos patvirtinti Informacijos apie pradėt</text:span><text:span text:style-name="T129">ą vykdyti įdarbinimą per laikinojo įdarbinimo įmones ir laikinųjų darbuotojų skaičių teikimo tvarkos aprašą ir nustatyti šios informacijos pateikimo terminus.</text:span></text:p>
      <text:p text:style-name="P130"><text:span text:style-name="T131">3</text:span><text:span text:style-name="T132">. Nustatyti, kad:</text:span></text:p>
      <text:p text:style-name="P133"><text:span text:style-name="T134">3.1</text:span><text:span text:style-name="T135">. skaičiuojant darbuotojo, valstybės tarnautojo ir žvalgybos pareig</text:span><text:span text:style-name="T136">ūno vidutinį darbo užmokestį, vadovaujantis šiuo nutarimu patvirtintu Darbuotojo, valstybės tarnautojo ir žvalgybos pareigūno vidutinio darbo užmokesčio skaičiavimo tvarkos aprašu, kai į skaičiuojamąjį laikotarpį įtraukiami mėnesiai iki šio nutarimo įsigal</text:span><text:span text:style-name="T137">iojimo, šiais mėnesiais gautas<text:s/></text:span><text:soft-page-break/><text:span text:style-name="T138">darbo užmokestis į vidutinį darbo užmokestį įskaitomas vadovaujantis iki šio nutarimo įsigaliojimo galiojusia tvarka;</text:span></text:p>
      <text:p text:style-name="P139"><text:span text:style-name="T140">3.2</text:span><text:span text:style-name="T141">.<text:s/></text:span><text:span text:style-name="T142">konkursams valstybės ir savivaldybių įmonėse, iš valstybės, savivaldybių ir Valstybinio socialinio</text:span><text:span text:style-name="T143"><text:s/>draudimo fondo biudžetų bei iš kitų valstybės įsteigtų fondų lėšų finansuojamose valstybės ir savivaldybių įstaigose bei viešosiose įstaigose, kurių savininkė yra valstybė ar savivaldybė, paskelbtiems iki įsigaliojant šiam nutarimui, organizuoti ir vykdyt</text:span><text:span text:style-name="T144">i taikomos iki šio nutarimo įsigaliojimo galiojusios nuostatos.</text:span></text:p>
      <text:p text:style-name="P145"><text:span text:style-name="T146">4</text:span><text:span text:style-name="T147">. Pripažinti netekusiais galios:</text:span></text:p>
      <text:p text:style-name="P148"><text:span text:style-name="T149">4.1</text:span><text:span text:style-name="T150">. <text:s/>Lietuvos Respublikos Vyriausybės 1994 m. kovo 7 d. nutarimą Nr. 154 „Dėl sezoninio darbo“ su visais pakeitimais ir papildymais;</text:span></text:p>
      <text:p text:style-name="P151"><text:span text:style-name="T152">4.2</text:span><text:span text:style-name="T153">. <text:s/>Lietuvos Respublikos Vyriausybės 2003 m. vasario 3 d. nutarimą Nr. 160 „Dėl Papildomų ir specialių pertraukų, įskaitomų į darbo laiką, nustatymo tvarkos patvirtinimo“;</text:span></text:p>
      <text:p text:style-name="P154"><text:span text:style-name="T155">4.3</text:span><text:span text:style-name="T156">. Lietuvos<text:s/></text:span><text:span text:style-name="T157">Respublikos Vyriausybės<text:s/></text:span><text:span text:style-name="T158">2003 m. balandžio 22 d. nutarimą Nr. 497 „D</text:span><text:span text:style-name="T159">ėl Kasmetinių papildomų atostogų trukmės, suteikimo sąlygų ir tvarkos patvirtinimo“</text:span><text:span text:style-name="T160">;</text:span></text:p>
      <text:p text:style-name="P161"><text:span text:style-name="T162">4.4</text:span><text:span text:style-name="T163">.<text:s/></text:span><text:span text:style-name="T164">Lietuvos Respublikos Vyriausybės 2003 m. gegužės 27 d. nutarimą Nr. 650 „Dėl Darbuotojo, valstybės tarnautojo ir žvalgybos pareigūno vidutinio darbo užmokesčio ap</text:span><text:span text:style-name="T165">skaičiavimo tvarkos aprašo patvirtinimo“ su visais pakeitimais ir papildymais</text:span><text:span text:style-name="T166">;</text:span></text:p>
      <text:p text:style-name="P167"><text:span text:style-name="T168">4.5</text:span><text:span text:style-name="T169">. Lietuvos Respublikos Vyriausybės 2003 m. liepos 18 d. nutarimą Nr. 941 „Dėl<text:s/></text:span><text:span text:style-name="T170">kai kurių kategorijų darbuotojų,<text:s/></text:span><text:soft-page-break/><text:span text:style-name="T171">turinčių teisę į kasmetines pailgintas atostogas, sąrašo ir</text:span><text:span text:style-name="T172"><text:s/>šių atostogų trukmės patvirtinimo</text:span><text:span text:style-name="T173">“ su visais pakeitimais ir papildymais;</text:span></text:p>
      <text:p text:style-name="P174"><text:span text:style-name="T175">4.6</text:span><text:span text:style-name="T176">.<text:s/></text:span><text:span text:style-name="T177">Lietuvos<text:s/></text:span><text:span text:style-name="T178">Respublikos Vyriausybės 2003 m. rugpjūčio 7 d. nutarimą Nr. 990 „Dėl darbo laiko nustatymo valstybės ir savivaldybių įmonėse, įstaigose ir organizacijose“ su visais</text:span><text:span text:style-name="T179"><text:s/>pakeitimais ir papildymais</text:span><text:span text:style-name="T180">;</text:span></text:p>
      <text:p text:style-name="P181"><text:span text:style-name="T182">4.7</text:span><text:span text:style-name="T183">.<text:s/></text:span><text:span text:style-name="T184">Lietuvos Respublikos Vyriausybės 2007 m. kovo 21 d. nutarimą Nr. 301 „Dėl konkursinių pareigų valstybės ir savivaldybių įmonėse, iš valstybės, savivaldybių ir Valstybinio socialinio draudimo fondo biudžetų bei kitų val</text:span><text:span text:style-name="T185">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86">o patvirtinimo“ su visais pakeitimais ir papildymais;</text:span></text:p>
      <text:p text:style-name="P187"><text:span text:style-name="T188">4.8</text:span><text:span text:style-name="T189">.<text:s/></text:span><text:span text:style-name="T190">Lietuvos Respublikos Vyriausybės 2012 m. lapkričio 21 d. nutarimą Nr. 1391 „Dėl įgaliojimų suteikimo įgyvendinant Lietuvos Respublikos darbo kodekso 204 straipsnio ir XIX skyriaus pakeitimo įst</text:span><text:span text:style-name="T191">atymą“;</text:span></text:p>
      <text:p text:style-name="P192"><text:span text:style-name="T193">4.9</text:span><text:span text:style-name="T194">. Lietuvos Respublikos Vyriausybės 2016 m. lapkričio 30 d. nutarimą Nr. 1192 „Dėl įgaliojimų suteikimo įgyvendinant Lietuvos Respublikos darbo kodekso patvirtinimo, įsigaliojimo ir įgyvendinimo įstatymo Nr. XII-2603 <text:s/>1 straipsniu patvirtintą</text:span><text:span text:style-name="T195"><text:s/>Lietuvos Respublikos darbo kodeksą“ su visais pakeitimais ir papildymais.<text:s/></text:span></text:p>
      <text:p text:style-name="P196"><text:span text:style-name="T197">4.10</text:span><text:span text:style-name="T198">.<text:s/></text:span><text:span text:style-name="T199">Lietuvos Respublikos Vyriausybės 2003 m. gegužės 14 d. nutarimą Nr. 587 „Dėl darbų, kuriuose gali būti taikoma iki dvidešimt keturių valandų per parą darbo laiko trukmė,<text:s/></text:span><text:span text:style-name="T200">sąrašo, Darbo ir poilsio</text:span><text:span text:style-name="T201"><text:s/></text:span><text:span text:style-name="T202">laiko ypatumų ekonominės veiklos srityse patvirtinimo“ su visais pakeitimais ir papildymais;</text:span><text:s/></text:p>
      <text:p text:style-name="P203">Papildyta papunkčiu:</text:p>
      <text:p text:style-name="P204"><text:span text:style-name="T205">Nr.<text:s/></text:span><text:a xlink:href="https://www.e-tar.lt/portal/legalAct.html?documentId=81634cc05d6811e79198ffdb108a3753" office:target-frame-name="_top" xlink:show="replace"><text:span text:style-name="T206">534</text:span></text:a><text:span text:style-name="T207">,<text:s/></text:span><text:span text:style-name="T208">2017-06-28, paskelbta TAR 2017-06-30, i. k. 2017-11190</text:span></text:p>
      <text:p text:style-name="Normal"/>
      <text:p text:style-name="P209"><text:span text:style-name="T210">4.11</text:span><text:span text:style-name="T211">.<text:s/></text:span><text:span text:style-name="T212">Lietuvos Respublikos Vyriausybės 2003 m. rugsėjo 30 d. nutarimą Nr. 1195 „Dėl Darbuotojų, kurių darbo pobūdis yra susijęs su didesne protine, emocine įtampa, darbo laiko sutrumpinimo tvarkos</text:span><text:span text:style-name="T213"><text:s/>ir Darbuotojų, kuriems nustatytas sutrumpintas darbo laikas, darbo apmokėjimo sąlygų patv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 2017-06-28, paskelbta TAR 2017-06-30, i. k. 2017-11190</text:span></text:p>
      <text:p text:style-name="Normal"/>
      <text:p text:style-name="P219"><text:span text:style-name="T220">4.12</text:span><text:span text:style-name="T221">.<text:s/></text:span><text:span text:style-name="T222">Lietuvos Respublikos Vyriausybės 2006 m. birželio 9 d. nutarimą Nr. 568 „Dėl Sutrumpinto darbo laiko trukmės nustatymo pagal darbo aplinkos veiksnius kriterijų ir tvarkos aprašo p</text:span><text:span text:style-name="T223">atvirtinimo“;</text:span><text:s/></text:p>
      <text:p text:style-name="P224">Papildyta papunkčiu:</text:p>
      <text:p text:style-name="P225"><text:span text:style-name="T226">Nr.<text:s/></text:span><text:a xlink:href="https://www.e-tar.lt/portal/legalAct.html?documentId=81634cc05d6811e79198ffdb108a3753" office:target-frame-name="_top" xlink:show="replace"><text:span text:style-name="T227">534</text:span></text:a><text:span text:style-name="T228">, 2017-06-28, paskelbta TAR 2017-06-30, i. k. 2017-11190</text:span></text:p>
      <text:p text:style-name="Normal"/>
      <text:p text:style-name="P229"><text:span text:style-name="T230">4.13</text:span><text:span text:style-name="T231">. Lietuvos Respublikos Vyriausybės 2000 m. rugsėj</text:span><text:span text:style-name="T232">o 15 d. nutarimą Nr. 1105 „Dėl įgaliojimų suteikimo įgyvendinant Lietuvos Respublikos delspinigių nustatymo už išmokų, susijusių su darbo santykiais, pavėluotą mokėjimą įstatymą“;</text:span><text:s/></text:p>
      <text:p text:style-name="P233">Papildyta papunkčiu:</text:p>
      <text:p text:style-name="P234"><text:span text:style-name="T235">Nr.<text:s/></text:span><text:a xlink:href="https://www.e-tar.lt/portal/legalAct.html?documentId=81634cc05d6811e79198ffdb108a3753" office:target-frame-name="_top" xlink:show="replace"><text:span text:style-name="T236">534</text:span></text:a><text:span text:style-name="T237">, 2017-06-28, paskelbta TAR 2017-06-30, i. k. 2017-11190</text:span></text:p>
      <text:p text:style-name="Normal"/>
      <text:p text:style-name="P238"><text:span text:style-name="T239">4.14</text:span><text:span text:style-name="T240">. Lietuvos Respublikos Vyriausybės 2002 m. lapkričio 19 d. nutarimą Nr. 1815 „Dėl Nacionalinių, šakos ir teritorinių kolektyvinių sutarčių<text:s/></text:span><text:span text:style-name="T241">registravimo tvarkos patvirtinimo“ su visais pakeitimais ir papildymais;</text:span><text:s/></text:p>
      <text:p text:style-name="P242">Papildyta papunkčiu:</text:p>
      <text:p text:style-name="P243"><text:span text:style-name="T244">Nr.<text:s/></text:span><text:a xlink:href="https://www.e-tar.lt/portal/legalAct.html?documentId=81634cc05d6811e79198ffdb108a3753" office:target-frame-name="_top" xlink:show="replace"><text:span text:style-name="T245">534</text:span></text:a><text:span text:style-name="T246">, 2017-06-28, paskelbta TAR 2017-06-30, i. k. 2017-11190</text:span></text:p>
      <text:p text:style-name="Normal"/>
      <text:p text:style-name="P247"><text:span text:style-name="T248">4.15</text:span><text:span text:style-name="T249">. Lietuvos Respublikos Vyriausybės 2003 m. sausio 28 d. nutarimą Nr. 116 „Dėl Kompensuojamų išmokų dydžio ir mokėjimo tvarkos aprašo patvirtinimo“ su visais pakeitimais ir papildymais;</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6</text:span><text:span text:style-name="T257">. Lietuvos Respublikos Vyriausybės 2003 m. kovo 18 d. nutarimą Nr. 326 „Dėl Kvalifikacinių<text:s/></text:span><text:span text:style-name="T258">reikalavimų nustatymo ir egzaminų valstybės ir savivaldybių įmonėse, įstaigose ir organizacijose vykdymo tvarkos patvirtinimo“;</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text:span><text:span text:style-name="T264"><text:s/>2017-06-28, paskelbta TAR 2017-06-30, i. k. 2017-11190</text:span></text:p>
      <text:p text:style-name="Normal"/>
      <text:p text:style-name="P265"><text:span text:style-name="T266">4.17</text:span><text:span text:style-name="T267">. Lietuvos Respublikos Vyriausybės 2003 m. liepos 18 d. nutarimą Nr. 940 „Dėl Darbo stažo skaičiavimo tvarkos iš valstybės ar savivaldybių biudžetų finansuojamose įmonėse, įstaigose ir organi</text:span><text:span text:style-name="T268">zacijose aprašo patvirtinimo“ su visais pakeitimais ir papildymais;</text:span><text:s/></text:p>
      <text:p text:style-name="P269">Papildyta papunkčiu:</text:p>
      <text:p text:style-name="P270"><text:span text:style-name="T271">Nr.<text:s/></text:span><text:a xlink:href="https://www.e-tar.lt/portal/legalAct.html?documentId=81634cc05d6811e79198ffdb108a3753" office:target-frame-name="_top" xlink:show="replace"><text:span text:style-name="T272">534</text:span></text:a><text:span text:style-name="T273">, 2017-06-28, paskelbta TAR 2017-06-30, i. k. 2017-11190</text:span></text:p>
      <text:p text:style-name="Normal"/>
      <text:p text:style-name="P274"><text:span text:style-name="T275">4.18</text:span><text:span text:style-name="T276">. Lietuvos Respublikos Vyriausybės 2003 m. rugpjūčio 19 d. nutarimą Nr. 1043 „Dėl atskirų darbo sutarčių ypatumų patvirtinimo“ su visais pakeitimais ir papildymais;</text:span><text:s/></text:p>
      <text:p text:style-name="P277">Papildyta papunkčiu:</text:p>
      <text:p text:style-name="P278"><text:span text:style-name="T279">Nr.<text:s/></text:span><text:a xlink:href="https://www.e-tar.lt/portal/legalAct.html?documentId=81634cc05d6811e79198ffdb108a3753" office:target-frame-name="_top" xlink:show="replace"><text:span text:style-name="T280">534</text:span></text:a><text:span text:style-name="T281">, 2017-06-28, paskelbta TAR 2017-06-30, i. k. 2017-11190</text:span></text:p>
      <text:p text:style-name="Normal"/>
      <text:p text:style-name="P282"><text:span text:style-name="T283">4.19</text:span><text:span text:style-name="T284">. Lietuvos Respublikos Vyriausybės 2003 m. rugsėjo 30 d. nutarimą Nr. 1196 „Dėl Darbo arbitražo nuostatų patvirtinimo“ su visais pakeitimais ir papi</text:span><text:span text:style-name="T285">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20</text:span><text:span text:style-name="T293">. Lietuvos Respublikos Vyriausybės 2004 m. sausio 27<text:s/></text:span><text:span text:style-name="T294">d. nutarimą Nr. 78 „Dėl Darbo laiko apskaitos žiniaraščio pavyzdinės formos ir jo pildymo tvarkos aprašo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21</text:span><text:span text:style-name="T302">. Lietuvos Respublikos Vyriausybės 2004 m. lapkričio 3 d. nutarimą Nr. 1365 „Dėl išlaidų, susijusių su tarnybinėmis komandiruotėmis, dydžio ir mokėjimo tvarkos“ s</text:span><text:span text:style-name="T303">u visais pakeitimais ir papil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2</text:span><text:span text:style-name="T311">. Lietuvos Respublikos Vyr</text:span><text:span text:style-name="T312">iausybės 2004 m. lapkričio 29 d. nutarimą Nr. 1508 „Dėl Su ne viso darbo laiko nustatymo tvarka susijusių sąlygų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3</text:span><text:span text:style-name="T320">. Lietuvos Respublikos Vyriausybės 2005 m. sausio 26 d. nutarimą Nr. 86 „Dėl darbuotojų, kuriems netaikomas draudimas dirbti vienoje valstybės ir s</text:span><text:span text:style-name="T321">avivaldybės institucijoje bei valstybės ar savivaldybės įmonėje, kai juos sieja artimi giminystės ar svainystės ryšiai ir kai jų darbas susijęs su vieno iš jų tiesioginiu pavaldumu kitam arba su vieno teise kontroliuoti kitą, kategorijų sąrašo patvirtinimo</text:span><text:span text:style-name="T322">“ su visais pakeitimais ir papildymais;</text:span><text:s/></text:p>
      <text:p text:style-name="P323">Papildyta papunkčiu:</text:p>
      <text:p text:style-name="P324"><text:span text:style-name="T325">Nr.<text:s/></text:span><text:a xlink:href="https://www.e-tar.lt/portal/legalAct.html?documentId=81634cc05d6811e79198ffdb108a3753" office:target-frame-name="_top" xlink:show="replace"><text:span text:style-name="T326">534</text:span></text:a><text:span text:style-name="T327">, 2017-06-28, paskelbta TAR 2017-06-30, i. k. 2017-11190</text:span></text:p>
      <text:p text:style-name="Normal"/>
      <text:p text:style-name="P328"><text:span text:style-name="T329">4.24</text:span><text:span text:style-name="T330">. Lietuvos Respublikos<text:s/></text:span><text:span text:style-name="T331">Vyriausybės 2007 m. kovo 21 d. nutarimą Nr. 292 „Dėl Darbdavio ar darbdaviui atstovaujančio asmens žinių iš darbuotojų saugos ir sveikatos srities privalomojo tikrinimo tvarkos aprašo ir Darbdavių, kurie atleidžiami nuo darbuotojų saugos ir sveikatos sriti</text:span><text:span text:style-name="T332">es žinių patikrinimo, sąrašo patvirtinimo“ su visais pakeitimais ir papildymais;</text:span><text:s/></text:p>
      <text:p text:style-name="P333">Papildyta papunkčiu:</text:p>
      <text:p text:style-name="P334"><text:span text:style-name="T335">Nr.<text:s/></text:span><text:a xlink:href="https://www.e-tar.lt/portal/legalAct.html?documentId=81634cc05d6811e79198ffdb108a3753" office:target-frame-name="_top" xlink:show="replace"><text:span text:style-name="T336">534</text:span></text:a><text:span text:style-name="T337">, 2017-06-28, paskelbta TAR 2017-06-30, i. k.<text:s/></text:span><text:span text:style-name="T338">2017-11190</text:span></text:p>
      <text:p text:style-name="Normal"/>
      <text:p text:style-name="P339"><text:span text:style-name="T340">4.25</text:span><text:span text:style-name="T341">. Lietuvos Respublikos Vyriausybės 2008 m. spalio 14 d. nutarimą Nr. 1032 „Dėl Pranešimo teritorinei darbo biržai apie numatomą grupės darbuotojų atleidimą tvarkos aprašo patvirtinimo“;</text:span><text:s/></text:p>
      <text:p text:style-name="P342">Papildyta papunkčiu:</text:p>
      <text:p text:style-name="P343"><text:span text:style-name="T344">Nr.<text:s/></text:span><text:a xlink:href="https://www.e-tar.lt/portal/legalAct.html?documentId=81634cc05d6811e79198ffdb108a3753" office:target-frame-name="_top" xlink:show="replace"><text:span text:style-name="T345">534</text:span></text:a><text:span text:style-name="T346">, 2017-06-28, paskelbta TAR 2017-06-30, i. k. 2017-11190</text:span></text:p>
      <text:p text:style-name="Normal"/>
      <text:p text:style-name="P347"><text:span text:style-name="T348">4.26</text:span><text:span text:style-name="T349">. Lietuvos Respublikos Vyriausybės 2010 m. sausio 28 d. nutarimą Nr. 99 „Dėl Tarpininkų sąrašo sudarymo, tarpinin</text:span><text:span text:style-name="T350">kų parinkimo, tarpininkavimo, tarpininkų darbo apmokėjimo tvarkos ap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text:span><text:span text:style-name="T356">17-06-28, paskelbta TAR 2017-06-30, i. k. 2017-11190</text:span></text:p>
      <text:p text:style-name="Normal"/>
      <text:p text:style-name="P357"><text:span text:style-name="T358">4.27</text:span><text:span text:style-name="T359">. Lietuvos Respublikos Vyriausybės 2011 m. vasario 23 d. nutarimą Nr. 220 „Dėl Darbo santykių pasibaigimo, kai darbdavio (jeigu darbdavys yra fizinis asmuo) ar darbdavio atstovų buvimo vietos nu</text:span><text:span text:style-name="T360">statyti neįmanoma,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askelbta TAR 2017-06-30, i. k. 2017-11190</text:span></text:p>
      <text:p text:style-name="Normal"/>
      <text:p text:style-name="P366"><text:span text:style-name="T367">4.28</text:span><text:span text:style-name="T368">. Lietuvos Res</text:span><text:span text:style-name="T369">publikos Vyriausybės 2011 m. lapkričio 30 d. nutarimą Nr. 1394 „Dėl įgaliojimų suteikimo įgyvendinant Lietuvos Respublikos įdarbinimo per laikinojo įdarbinimo įmones įstatymą“.</text:span><text:s/></text:p>
      <text:p text:style-name="P370">Papildyta 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R 2017-06-30, i. k. 2017-11190</text:span></text:p>
      <text:p text:style-name="Normal"/>
      <text:p text:style-name="P375"><text:span text:style-name="T376">5</text:span><text:span text:style-name="T377">. Šis nutarimas, išskyrus 2 punktą ir 4.9 papunktį, įsigalioja 2017 m. liepos 1 dieną.</text:span></text:p>
      <text:p text:style-name="P378"/>
      <text:p text:style-name="P379"/>
      <text:p text:style-name="P380"/>
      <text:p text:style-name="P381">Ministras Pirmininkas<text:tab/>Saulius Skvernelis</text:p>
      <text:p text:style-name="P382"/>
      <text:p text:style-name="P383"/>
      <text:p text:style-name="P384"><text:span text:style-name="T385">Socialinės apsaugos ir darbo<text:s/></text:span><text:span text:style-name="T386">ministras</text:span><text:span text:style-name="T387"><text:tab/>Linas Kukuraitis</text:span></text:p>
      <text:p text:style-name="P388"/>
      <text:p text:style-name="P389"/>
      <text:p text:style-name="P390"><text:span text:style-name="T391">PATVIRTINTA</text:span><text:span text:style-name="T392"><text:line-break/>Lietuvos Respublikos Vyriausybės</text:span><text:span text:style-name="T393"><text:line-break/></text:span>2017 m. birželio 21 d.<text:s/><text:span text:style-name="T394">nutarimu<text:s/></text:span>Nr. 496<text:s/></text:p>
      <text:p text:style-name="P395"/>
      <text:p text:style-name="P396"/>
      <text:p text:style-name="P397"/>
      <text:p text:style-name="P398"><text:span text:style-name="T399">DARBO LAIKO REŽIMO VALSTYBĖS IR SAVIVALDYBIŲ ĮMONĖSE, ĮSTAIGOSE IR ORGANIZACIJOSE NUSTATYMO APRAŠAS</text:span></text:p>
      <text:p text:style-name="P400"/>
      <text:p text:style-name="P401"/>
      <text:p text:style-name="P402"/>
      <text:p text:style-name="P403">1.<text:tab/><text:span text:style-name="T404">Darbo laiko režimo valstybės ir savivaldybių įmonėse, įstaigose ir organizacijose nustatymo aprašas</text:span><text:s/>(toliau – Aprašas) nustato valstybės ir savivaldybių įmonėse, įstaigose ir organizacijose<text:s/><text:span text:style-name="T405">(toliau – įmonės, įstaigos, organizacijos)</text:span><text:s/>taikomą darbo laiko režimą.</text:p>
      <text:p text:style-name="P406">Aprašas parengtas vadovaujantis Lietuvos Respublikos darbo kodekso 113 straipsnio 4 dalimi ir Lietuvos Respublikos valstybės tarnybos įstatymo 5 straipsniu.<text:s/></text:p>
      <text:p text:style-name="P407"><text:span text:style-name="T408">2</text:span><text:span text:style-name="T409">.</text:span><text:span text:style-name="T410"><text:tab/>Įmonėse, įstaigose ir organizacijose nustatoma 40 valandų trukmės 5 darbo dienų<text:s/></text:span><text:span text:style-name="T411">savaitė su 2 poilsio dienomis ir kasdienė darbo laiko trukmė nuo pirmadienio iki ketvirtadienio – 8 valandos 15 minučių, o penktadienį – 7 valandos.<text:s/></text:span></text:p>
      <text:p text:style-name="P412">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3"><text:span text:style-name="T414">Valstybės ir savivaldybių įstaigų, vykdančių viešąjį administravimą,<text:s/></text:span><text:span text:style-name="T415">darbuotojai ir valstybės tarnautojai</text:span><text:span text:style-name="T416"><text:s/>darbą pradeda nuo 7 valandos iki 9 valandos ir baigia<text:s/></text:span><text:span text:style-name="T417">nuo 14 valandos 45 minučių iki 18 valandos, o įstaigų, įmonių ir organizacijų, kurios nevykdo viešojo administravimo, darbuotojai ir valstybės tarnautojai – pradeda<text:s/></text:span><text:span text:style-name="T418">nuo 6 iki 11 valandos ir baigia nuo 15 iki 20 valandos, kartu užtikrinant veiksmingą įmonių, įstaigų, organizacijų darbą.<text:s/></text:span></text:p>
      <text:p text:style-name="P419"><text:span text:style-name="T420">3</text:span><text:span text:style-name="T421">.</text:span><text:span text:style-name="T422"><text:tab/>Aprašo 2 punkto nuostatos taikomos,<text:s/></text:span><text:span text:style-name="T423">jeigu dėl nustatyto darbo laiko režimo nėra numatytas kitoks darbo dienos pradžios, pabaig</text:span><text:span text:style-name="T424">os laikas ir kasdienė darbo laiko trukmė</text:span><text:span text:style-name="T425">.</text:span></text:p>
      <text:p text:style-name="P426"><text:span text:style-name="T427">4</text:span><text:span text:style-name="T428">.</text:span><text:span text:style-name="T429"><text:tab/></text:span><text:span text:style-name="T430">Užtikrinant veiksmingą<text:s/></text:span><text:span text:style-name="T431">įmonių,</text:span><text:span text:style-name="T432"><text:s/>įstaigų, organizacijų darbą,</text:span><text:span text:style-name="T433"><text:s/>įmonėse, įstaigose, organizacijose darbuotojams ir valstybės tarnautojams darbdavys gali nustatyti kitokį nei Aprašo 2 punkte nustatytas nekintanči</text:span><text:span text:style-name="T434">os darbo dienos trukmės ir darbo dienų per savaitę skaičiaus darbo laiko režimą iš Lietuvos Respublikos darbo kodekso 113 straipsnio 2 dalies 2, 3 ir 5 punktuose nurodytų darbo laiko režimų:<text:s/></text:span></text:p>
      <text:p text:style-name="P435"><text:span text:style-name="T436">4.1</text:span><text:span text:style-name="T437">.</text:span><text:span text:style-name="T438"><text:tab/></text:span><text:span text:style-name="T439">Suminė darbo laiko apskaita gali būti<text:s/></text:span><text:span text:style-name="T440">įvedama prireikus<text:s/></text:span><text:span text:style-name="T441">dėl darbo pobūdžio,</text:span><text:span text:style-name="T442"><text:s/>įvykdžius informavimo ir konsultavimo procedūrą su darbo taryba ir atsižvelgiant į darbdavio lygmeniu veikiančios profesinės sąjungos nuomonę.<text:s/></text:span></text:p>
      <text:p text:style-name="P443"><text:span text:style-name="T444">4.2</text:span><text:span text:style-name="T445">.</text:span><text:span text:style-name="T446"><text:tab/></text:span><text:span text:style-name="T447">Lankstus darbo grafikas arba individualus darbo laiko režimas darbuotojams ar<text:s/></text:span><text:span text:style-name="T448">valst</text:span><text:span text:style-name="T449">ybės tarnautojams</text:span><text:span text:style-name="T450"><text:s/>gali būti nustatomas<text:s/></text:span><text:span text:style-name="T451">atsižvelgiant į darbuotojo ar valstybės tarnautojo prašymą, kai nurodytos priežastys yra objektyvios ir pagrįstos, taip pat į įmonės, įstaigos, organizacijos galimybes ir efektyvaus darbo užtikrinimą.</text:span></text:p>
      <text:p text:style-name="P452"><text:span text:style-name="T453">5</text:span><text:span text:style-name="T454">.</text:span><text:span text:style-name="T455"><text:tab/></text:span><text:span text:style-name="T456">Konkretų darbo pradžios, pabaigos ir pietų pertraukos laiką pagal Lietuvos Respublikos darbo kodekso reikalavimus nustato tos įmonės, įstaigos, organizacijos vadovas, suderinęs su įmonės, įstaigos, organizacijos savininko teises ir pareigas įgyvendinančia<text:s/></text:span><text:span text:style-name="T457">institucija. Įmonėse, įstaigose, organizacijose, kurių savininko teises ir pareigas įgyvendinanti institucija yra Lietuvos Respublikos Vyriausybė<text:s/></text:span><text:span text:style-name="T458">ar jos įgaliota valstybės valdymo institucija</text:span><text:span text:style-name="T459">, konkretų darbo pradžios, pabaigos ir pietų pertraukos laiką pag</text:span><text:span text:style-name="T460">al Lietuvos Respublikos darbo kodekso reikalavimus nustato šios įmonės, įstaigos, organizacijos vadovas.</text:span></text:p>
      <text:p text:style-name="P461"/>
      <text:p text:style-name="P462"/>
      <text:p text:style-name="P463"/>
      <text:p text:style-name="P464"><text:span text:style-name="T465">––––––––––––––––––––</text:span></text:p>
      <text:p text:style-name="P466"/>
      <text:p text:style-name="P467"><text:span text:style-name="T468">PATVIRTINTA</text:span><text:span text:style-name="T469"><text:line-break/>Lietuvos Respublikos Vyriausybės</text:span><text:span text:style-name="T470"><text:line-break/></text:span>2017 m. birželio 21 d.<text:s/><text:span text:style-name="T471">nutarimu<text:s/></text:span>Nr. 496 <text:s/></text:p>
      <text:p text:style-name="P472"/>
      <text:p text:style-name="P473"/>
      <text:p text:style-name="P474"/>
      <text:p text:style-name="P475"><text:span text:style-name="T476">DARBUOTOJO, VALSTYBĖS TARNAUT</text:span><text:span text:style-name="T477">OJO IR ŽVALGYBOS PAREIGŪNO VIDUTINIO DARBO UŽMOKESČIO SKAIČIAVIMO TVARKOS APRAŠAS</text:span></text:p>
      <text:p text:style-name="P478"/>
      <text:p text:style-name="P479"/>
      <text:p text:style-name="P480"/>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text:s/></text:span><text:span text:style-name="T490">Darbuotojo, valstybės tarnautojo ir žvalgybos pareigūno vidutinio darbo užmokesčio skaičiavimo tvarkos aprašas (toliau – Aprašas</text:span><text:span text:style-name="T491">) nustato darbuotojo, valstybės tarnautojo ir žvalgybos pareigūno (toliau – darbuotojas) vidutinio darbo užmokesčio skaičiavimo tvarką</text:span><text:span text:style-name="T492">.<text:s/></text:span></text:p>
      <text:p text:style-name="P493"><text:span text:style-name="T494">Aprašas parengtas vadovaujantis Lietuvos Respublikos darbo kodekso 139 straipsnio 4 dalimi ir 145 straipsnio 2 dalimi,<text:s/></text:span><text:span text:style-name="T495">Lietuvos Respublikos valstybės tarnybos įstatymo 39 straipsnio 1 dalimi ir Lietuvos Respublikos žvalgybos įstatymo 64 straipsnio 6 dalimi.</text:span></text:p>
      <text:p text:style-name="P496">Punkto pakeitimai:</text:p>
      <text:p text:style-name="P497"><text:span text:style-name="T498">Nr.<text:s/></text:span><text:a xlink:href="https://www.e-tar.lt/portal/legalAct.html?documentId=5a5fb200adbb11e78a4c904b1afa0332" office:target-frame-name="_top" xlink:show="replace"><text:span text:style-name="T499">808</text:span></text:a><text:span text:style-name="T500">, 2017-10-04, paskelbta TAR 2017-10-10, i. k. 2017-16085</text:span></text:p>
      <text:p text:style-name="Normal"/>
      <text:p text:style-name="P501"><text:span text:style-name="T502">2</text:span><text:span text:style-name="T503">. Apraše vartojama sąvoka „vidutinis darbo užmokestis“ suprantama kaip vidutinis tarnybinis<text:s/></text:span><text:span text:style-name="T504">atlyginimas pagal Lietuvos Respublikos žvalgybos įstatymo 64 straipsnio 6 dalį, vidutinis mėnesinis darbo užmokestis pagal Lietuvos Respublikos valstybės tarnybos įstatymo 39 straipsnio 1 dalį, vidutinis valandinis darbo užmokestis ir vidutinis darbo užmok</text:span><text:span text:style-name="T505">estis už darbo dieną (toliau – vidutinis dieninis darbo užmokestis).</text:span></text:p>
      <text:p text:style-name="P506"/>
      <text:p text:style-name="P507"><text:span text:style-name="T508">II</text:span><text:span text:style-name="T509"><text:s/>SKYRIUS</text:span></text:p>
      <text:p text:style-name="P510"><text:span text:style-name="T511">DARBO UŽMOKESČIO LĖŠŲ ĮSKAITYMAS SKAIČIUOJANT VIDUTINĮ DARBO UŽMOKESTĮ</text:span></text:p>
      <text:p text:style-name="P512"/>
      <text:p text:style-name="P513"><text:span text:style-name="T514">3</text:span><text:span text:style-name="T515">. Į darbuotojo vidutinį darbo užmokestį įskaitoma:</text:span></text:p>
      <text:p text:style-name="P516"><text:span text:style-name="T517">3.1</text:span><text:span text:style-name="T518">. bazinis (tarifinis) darbo užmokest</text:span><text:span text:style-name="T519">is 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0"><text:span text:style-name="T521">3.</text:span><text:span text:style-name="T522">2</text:span><text:span text:style-name="T523">. didesnis apmokėjimas už darbą poilsio ir švenčių dienomis, viršvalandinį darbą, darbą naktį, kai yra nukrypimų nuo normalių darbo sąlygų, kai padidinamas darbuotojo darbo mastas, ir kitais darbo ar tarnybos santykius reglamentuojančiuose įstatymuose (</text:span><text:span text:style-name="T524">toliau – įstatymai), kolektyvinėje ir darbo sutartyse numatytais atvejais;</text:span></text:p>
      <text:p text:style-name="P525"><text:span text:style-name="T526">3.3</text:span><text:span text:style-name="T527">. papildoma darbo užmokesčio dalis, nustatyta šalių susitarimu arba mokama pagal darbo teisės normas ar darbovietėje taikomą darbo apmokėjimo sistemą;<text:s/></text:span></text:p>
      <text:p text:style-name="P528"><text:span text:style-name="T529">3.4</text:span><text:span text:style-name="T530">. priedai ir pr</text:span><text:span text:style-name="T531">iemokos prie valandinių atlygių, dieninių atlygių ir mėnesinių algų, taip pat kitos išmokos už atliktą darbą, numatytos darbo teisės normose, kolektyvinėje ir darbo sutartyse, išskyrus pareiginės algos dydžio vienkartinį priedą, mokamą valstybės tarnautoja</text:span><text:span text:style-name="T532">ms;</text:span></text:p>
      <text:p text:style-name="P533"><text:span text:style-name="T534">3.5</text:span><text:span text:style-name="T535">. premijos už atliktą darbą, nustatytos šalių susitarimu arba mokamos pagal darbo teisės normas ar darbovietėje taikomą darbo apmokėjimo sistemą, ir pareiginės algos dydžio vienkartinis priedas, mokamas valstybės tarnautojams.<text:s/></text:span></text:p>
      <text:p text:style-name="P536"><text:span text:style-name="T537">4</text:span><text:span text:style-name="T538">. Prireiku</text:span><text:span text:style-name="T539">s apskaičiuoti darbuotojų, dirbančių užsienyje, vidutinį darbo užmokestį, užsienio valiuta gautas darbo užmokestis perskaičiuojamas eurais pagal Europos Centrinio Banko paskelbtą orientacinį euro ir užsienio valiutos santykį, o tais atvejais, kai orientaci</text:span><text:span text:style-name="T540">nio užsienio valiutos ir euro santykio Europos Centrinis Bankas neskelbia, – pagal Lietuvos banko nustatomą ir skelbiamą orientacinį euro ir užsienio valiutos santykį, galiojantį vidutinio darbo užmokesčio apskaičiavimo dieną.</text:span></text:p>
      <text:p text:style-name="P541"/>
      <text:p text:style-name="P542"><text:span text:style-name="T543">III</text:span><text:span text:style-name="T544"><text:s/>SKYRIUS</text:span></text:p>
      <text:p text:style-name="P545"><text:span text:style-name="T546">DARBUOTOJO</text:span><text:span text:style-name="T547"><text:s/>VIDUTINIO DARBO UŽMOKESČIO APSKAIČIAVIMAS</text:span></text:p>
      <text:p text:style-name="P548"/>
      <text:p text:style-name="P549"><text:span text:style-name="T550">5</text:span><text:span text:style-name="T551">. Apskaičiuojant darbuotojo vidutinį darbo užmokestį, laikomasi šių nuostatų:</text:span></text:p>
      <text:p text:style-name="P552"><text:span text:style-name="T553">5.1</text:span><text:span text:style-name="T554">. Skaičiuojamasis laikotarpis yra 3 paskutiniai kalendoriniai mėnesiai, einantys prieš tą mėnesį, už kurį (ar jo dalį)<text:s/></text:span><text:span text:style-name="T555">mokamas vidutinis darbo užmokestis. Darbuotojo vidutinis darbo užmokestis apskaičiuojamas iš skaičiuojamojo laikotarpio užmokesčio, apskaičiuoto už atliktą darbą ar dirbtą laiką (jeigu įstatymuose nenustatyta kitaip), įskaitant visas darbo apmokėjimo rūšis</text:span><text:span text:style-name="T556">, nurodytas Aprašo 3.1–3.4 papunkčiuose, ir mėnesines premijas, mokamas už mėnesio darbo rezultatus.</text:span></text:p>
      <text:p text:style-name="P557"><text:span text:style-name="T558">5.2</text:span><text:span text:style-name="T559">. Kai atleidžiamo iš įmonės darbuotojo paskutinė darbo įmonėje (atleidimo iš darbo) diena sutampa su paskutine to mėnesio darbo diena pagal darbuoto</text:span><text:span text:style-name="T560">jo darbo (pamainos) grafiką, šis mėnuo įtraukiamas į skaičiuojamąjį laikotarpį.</text:span></text:p>
      <text:p text:style-name="P561"><text:span text:style-name="T562">5.3</text:span><text:span text:style-name="T563">. Kai vidutinis darbo užmokestis skaičiuojamas žalos atlyginimo dėl susirgimo profesine liga dydžiui nustatyti, skaičiuojamasis laikotarpis yra paeiliui einantys 6 mėnes</text:span><text:span text:style-name="T564">iai, pasirinkti iš 24 mėnesių, einančių iki susirgimo profesine liga nustatymo mėnesio arba iki darbuotojo perkėlimo į kitą, mažiau apmokamą, darbą ar atleidimo iš tos darbovietės mėnesio.</text:span></text:p>
      <text:p text:style-name="P565"><text:span text:style-name="T566">5.4</text:span><text:span text:style-name="T567">. Vidutinis dieninis darbo užmokestis apskaičiuojamas taip:<text:s/></text:span><text:span text:style-name="T568">skaičiuojamojo laikotarpio darbo užmokestis dalijamas iš faktiškai dirbtų per tą laikotarpį dienų skaičiaus (įskaitant dirbtas poilsio ir švenčių dienas).</text:span></text:p>
      <text:p text:style-name="P569"><text:span text:style-name="T570">5.5</text:span><text:span text:style-name="T571">. Vidutinis valandinis darbo užmokestis apskaičiuojamas taip: skaičiuojamojo laikotarpio darbo</text:span><text:span text:style-name="T572"><text:s/>užmokestis dalijamas iš faktiškai dirbtų per tą laikotarpį valandų skaičiaus (įskaitant viršvalandžius).</text:span></text:p>
      <text:p text:style-name="P573"><text:span text:style-name="T574">5.6</text:span><text:span text:style-name="T575">. Vidutinis valandinis darbo užmokestis turi būti skaičiuojamas ir tuo atveju, kai darbuotojo faktiškai dirbama darbo diena (pamaina) yra skirt</text:span><text:span text:style-name="T576">ingos trukmės. <text:s/></text:span></text:p>
      <text:p text:style-name="P577"><text:span text:style-name="T578">5.7</text:span><text:span text:style-name="T579">. Jeigu darbuotojas įmonėje dirbo mažiau kaip 3 mėnesius (žalos atlyginimo dėl susirgimo profesine liga atveju – mažiau kaip 6 mėnesius), jo vidutinis dieninis darbo užmokestis ar vidutinis valandinis darbo užmokestis apskaičiuojama</text:span><text:span text:style-name="T580">s iš darbo užmokesčio, apskaičiuoto už faktiškai įmonėje dirbtą laiką, vadovaujantis Aprašo 5.4 ir 5.5 papunkčių nuostatomis.</text:span></text:p>
      <text:p text:style-name="P581"><text:span text:style-name="T582">5.8</text:span><text:span text:style-name="T583">. Apskaičiuojant vidutinį darbo užmokestį, neįskaitomos dienos ar valandos, kai darbuotojas faktiškai nedirbo įmonėje, taip</text:span><text:span text:style-name="T584"><text:s/>pat piniginės sumos, išmokėtos už tas dienas ar valandas. <text:s/></text:span></text:p>
      <text:p text:style-name="P585"><text:span text:style-name="T586">5.9</text:span><text:span text:style-name="T587">. Premijos, nurodytos Aprašo 3.5 papunktyje, išskyrus mėnesines premijas, išmokėtos už ilgesnį kaip 3 mėnesių, bet ne ilgesnį kaip 12 mėnesių laikotarpį (metinės premijos), į vidutinio dar</text:span><text:span text:style-name="T588">bo užmokesčio skaičiavimą įtraukiamos imant ketvirtadalį bendros jų sumos per 12 mėnesių, einančių prieš tą mėnesį, už kurį (ar jo dalį) mokamas vidutinis darbo užmokestis. Gautas dydis pridedamas prie ketvirčio premijos, mokamos už ketvirčio darbo rezulta</text:span><text:span text:style-name="T589">tus ir išmokėtos vieną iš skaičiuojamojo laikotarpio mėnesių (kai išmokėtos kelios ketvirčių premijos, imama paskutinė), ir suma dalijama iš skaičiuojamojo 3 mėnesių laikotarpio darbo dienų ar valandų skaičiaus pagal darbuotojo darbo grafiką (jeigu jo nėra</text:span><text:span text:style-name="T590">, – pagal įmonės darbo grafiką). Gautas dydis pridedamas prie darbuotojo vidutinio dieninio darbo užmokesčio ar vidutinio valandinio darbo užmokesčio, apskaičiuoto pagal Aprašo 5.4 ir 5.5 papunkčius.</text:span></text:p>
      <text:p text:style-name="P591"><text:span text:style-name="T592">5.10</text:span><text:span text:style-name="T593">. Išmokėtas pareiginės algos dydžio vienkartinis</text:span><text:span text:style-name="T594"><text:s/>priedas, mokamas valstybės tarnautojams, į skaičiavimą įtraukiamas kaip metinės premijos Aprašo 5.9 papunktyje nustatyta tvarka.</text:span></text:p>
      <text:p text:style-name="P595"><text:span text:style-name="T596">5.11</text:span><text:span text:style-name="T597">. Tais atvejais, kai vidutinis darbo užmokestis skaičiuojamas žalos atlyginimo dėl susirgimo profesine liga dydžiui<text:s/></text:span><text:span text:style-name="T598">nustatyti, į skaičiavimą įtraukiamos visos per 24 kalendorinius mėnesius, einančius iki susirgimo profesine liga nustatymo mėnesio arba iki darbuotojo perkėlimo į kitą, mažiau apmokamą, darbą ar atleidimo iš tos darbovietės mėnesio, išmokėtos premijos, nur</text:span><text:span text:style-name="T599">odytos Aprašo 3.5 papunktyje, išskyrus mėnesines premijas, už ilgesnį kaip 3 mėnesių, bet ne ilgesnį kaip 12 mėnesių (metinės premijos) laikotarpį, imant ketvirtadalį bendros jų sumos. Gautas dydis sudedamas su premijomis (ne daugiau kaip dviejų ketvirčių)</text:span><text:span text:style-name="T600">, išmokėtomis per skaičiuojamąjį laikotarpį (Aprašo 5.3 papunktis), ir ši suma dalijama iš skaičiuojamojo 6 mėnesių laikotarpio darbo dienų (valandų) skaičiaus pagal darbuotojo (pamainos) darbo grafiką (jeigu jo nėra, – pagal įmonės darbo (pamainos) grafik</text:span><text:span text:style-name="T601">ą). Gautas dydis pridedamas prie darbuotojo vidutinio dieninio darbo užmokesčio ar vidutinio valandinio darbo užmokesčio, apskaičiuoto pagal Aprašo 5.4 ir 5.5 papunkčius.</text:span></text:p>
      <text:p text:style-name="P602"><text:span text:style-name="T603">5.12</text:span><text:span text:style-name="T604">. Sumažėjus Aprašo 3.1–3.4 papunkčiuose nurodytam darbo užmokesčiui po to, ka</text:span><text:span text:style-name="T605">i darbdavio iniciatyva darbuotojui buvo įteiktas įspėjimas apie atleidimą iš darbo, skaičiuojamasis laikotarpis, pagal kurį apskaičiuojamas vidutinis darbo užmokestis išeitinei išmokai mokėti, yra 3 paskutiniai kalendoriniai mėnesiai, einantys prieš tą mėn</text:span><text:span text:style-name="T606">esį, kurį buvo įteiktas įspėjimas apie atleidimą iš darbo.</text:span></text:p>
      <text:p text:style-name="P607"><text:span text:style-name="T608">5.13</text:span><text:span text:style-name="T609">. Jeigu darbuotojas skaičiuojamuoju laikotarpiu nedirbo ir negavo įmonėje darbo užmokesčio, iš kurio pagal Aprašą turi būti apskaičiuojamas vidutinis dieninis darbo užmokestis ar vidutinis<text:s/></text:span><text:span text:style-name="T610">valandinis darbo užmokestis, jis nustatomas iš skaičiuojamuoju laikotarpiu darbuotojui darbo sutartyje arba darbo teisės normose nustatytų darbo užmokesčio dydžių, o asmenims, su kuriais nesudaromos darbo sutartys, – iš įstatymų nustatytų darbo užmokesčio<text:s/></text:span><text:span text:style-name="T611">(atlyginimo) dydžių, juos dalijant iš darbo dienų (valandų) skaičiaus pagal darbuotojo darbo (pamainos) grafiką skaičiuojamuoju laikotarpiu.<text:s/></text:span></text:p>
      <text:p text:style-name="P612"><text:span text:style-name="T613">5.14</text:span><text:span text:style-name="T614">. Kai dėl teismo ar darbdavio organo priimto sprendimo pasibaigia darbdavys ir dėl to atleidžiamas darbuot</text:span><text:span text:style-name="T615">ojas, išėjęs atostogų vaikui prižiūrėti ir dirbantis toje pačioje įmonėje ne visą darbo laiką (ne visą darbo dieną ar ne visą darbo savaitę) bei auginantis vaiką iki 3 metų, išeitinė išmoka turi būti apskaičiuojama, kaip numatyta Aprašo 5.13 papunktyje (iš</text:span><text:span text:style-name="T616">skyrus atvejus, kai darbuotojo, dirbančio pagal nustatytas darbo normas ne visą darbo laiką, faktinis darbo užmokestis didesnis už jam nustatytą valandinį atlygį).</text:span></text:p>
      <text:p text:style-name="P617"><text:span text:style-name="T618">5.15</text:span><text:span text:style-name="T619">. Pagal Aprašą apskaičiuotas vidutinis dieninis darbo užmokestis ar vidutinis valand</text:span><text:span text:style-name="T620">inis darbo užmokestis negali būti mažesnis už vidutinio darbo užmokesčio skaičiavimo mėnesį Lietuvos Respublikos Vyriausybės nustatytos minimaliosios mėnesinės algos pagrindu apskaičiuotą to mėnesio vidutinį dieninį darbo užmokestį ar vidutinį valandinį da</text:span><text:span text:style-name="T621">rbo užmokestį pagal darbuotojo ar įmonės darbo (pamainos) grafiką.</text:span></text:p>
      <text:p text:style-name="P622"><text:span text:style-name="T623">6</text:span><text:span text:style-name="T624">. <text:s/>Apskaičiuojant darbuotojo vidutinį darbo užmokestį už kasmetines atostogas, laikomasi Aprašo 5 punkto nuostatų. Kai pagal Lietuvos Respublikos valstybės tarnybos įstatymo 36 strai</text:span><text:span text:style-name="T625">psnio 1 bei 2 dalis ir Lietuvos Respublikos žvalgybos įstatymo 65 straipsnio 1 dalį kasmetinės atostogas suteikiamos kalendorinėmis dienomis, vidutinis darbo užmokestis mokamas už darbo dienas ar darbo valandas kasmetinių atostogų laiku, nustatytas pagal d</text:span><text:span text:style-name="T626">arbuotojo arba įmonės darbo (pamainos) grafiką.<text:s/></text:span></text:p>
      <text:p text:style-name="P627"><text:span text:style-name="T628">7</text:span><text:span text:style-name="T629">. Tais atvejais, kai įstatymais, kolektyvine ar darbo sutartimi garantuojamas vidutinis mėnesinis darbo užmokestis (jo dalis) ar kelių vidutinių mėnesinių darbo užmokesčių suma nenurodant konkrečios dat</text:span><text:span text:style-name="T630">os (išeitinė išmoka ir kita), vidutinis mėnesinis darbo užmokestis apskaičiuojamas taip: darbuotojo vienas vidutinis dieninis darbo užmokestis ar vienas vidutinis valandinis darbo užmokestis, apskaičiuotas pagal Aprašą, dauginamas iš metinio vidutinio mėne</text:span><text:span text:style-name="T631">sio darbo dienų arba vidutinio mėnesio darbo valandų skaičiaus pagal darbuotojo ar įmonės darbo (pamainos) grafiką, kasmet tvirtinamo socialinės apsaugos ir darbo ministro. <text:s/></text:span></text:p>
      <text:p text:style-name="P632"><text:span text:style-name="T633">8</text:span><text:span text:style-name="T634">. Lietuvos Respublikos darbo kodekso 35 straipsnio 7 dalyje nustatytu atveju</text:span><text:span text:style-name="T635">, kai darbuotojas atlieka susitarime dėl darbo funkcijų jungimo numatytą papildomą darbo funkciją, darbuotojo vidutinis darbo užmokestis apskaičiuojamas atskirai pagal Aprašą iš darbo užmokesčio, apskaičiuoto už atliktą papildomą darbo funkciją.</text:span><text:span text:style-name="T636"><text:s/></text:span></text:p>
      <text:p text:style-name="P637"/>
      <text:p text:style-name="P638"/>
      <text:p text:style-name="P639"/>
      <text:p text:style-name="P640"><text:span text:style-name="T641">––––––––––––––––––––</text:span></text:p>
      <text:p text:style-name="P642"/>
      <text:p text:style-name="P643"/>
      <text:p text:style-name="P644"><text:span text:style-name="T645">PATVIRTINTA</text:span><text:span text:style-name="T646"><text:line-break/>Lietuvos Respublikos Vyriausybės</text:span><text:span text:style-name="T647"><text:line-break/></text:span>2017 m. birželio 21 d.<text:s/><text:span text:style-name="T648">nutarimu<text:s/></text:span>Nr. 496<text:s/></text:p>
      <text:p text:style-name="P649"/>
      <text:p text:style-name="P650"/>
      <text:p text:style-name="P651"/>
      <text:p text:style-name="P652"><text:span text:style-name="T653">SEZONINIO DARBO SUTARTIES SUDARYMO, PAKEITIMO IR NUTRAUKIMO, TAIP PAT DARBO IR POILSIO LAIKO IR DARBO APMOKĖJIMO YPATUMŲ APRAŠAS</text:span></text:p>
      <text:p text:style-name="P654"/>
      <text:p text:style-name="P655"/>
      <text:p text:style-name="P656"/>
      <text:p text:style-name="P657"><text:span text:style-name="T658">1</text:span><text:span text:style-name="T659">.</text:span><text:span text:style-name="T660"><text:tab/></text:span><text:span text:style-name="T66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2"><text:s/>ir darbo apmokėjimo tvarką.<text:s/></text:span></text:p>
      <text:p text:style-name="P663"><text:span text:style-name="T664">Aprašas parengtas vadovaujantis Lietuvos Respublikos darbo kodekso 100 straipsnio 2 dalimi.</text:span></text:p>
      <text:p text:style-name="P665"><text:span text:style-name="T666">2</text:span><text:span text:style-name="T667">. Sezoninio darbo sutartis gali būti sudaroma sezoniniams darbams atlikti vienam sezonui, kuris yra ne ilgesnis kaip 8 mėnesiai v</text:span><text:span text:style-name="T668">ienas po kito einančių 12 mėnesių laikotarpiu, ar keliems sezonams arba neterminuotai.<text:s/></text:span></text:p>
      <text:p text:style-name="P669"><text:span text:style-name="T670">3</text:span><text:span text:style-name="T671">. Sezoninio darbo sutartis gali būti pakeista ar pasibaigti Lietuvos Respublikos darbo kodekso II dalies IV, V skyrių ir Aprašo nustatyta tvarka.</text:span></text:p>
      <text:p text:style-name="P672"><text:span text:style-name="T673">4</text:span><text:span text:style-name="T674">. Sezoninio<text:s/></text:span><text:span text:style-name="T675">darbo sutarčiai taikomi šie sutarties nutraukimo ypatumai:</text:span></text:p>
      <text:p text:style-name="P676"><text:span text:style-name="T677">4.1</text:span><text:span text:style-name="T678">. Sezoninio darbo sutartis gali būti nutraukta nepasibaigus sezoninio darbo sutarties terminui darbuotojo rašytiniu pareiškimu, apie tai įspėjus darbdavį raštu prieš 5 kalendorines dienas.</text:span></text:p>
      <text:p text:style-name="P679"><text:span text:style-name="T680">4</text:span><text:span text:style-name="T681">.2</text:span><text:span text:style-name="T682">. Nutraukiant sezoninio darbo sutartį darbdavio iniciatyva be darbuotojo kaltės dėl Lietuvos Respublikos darbo kodekso 57 straipsnio 1 dalies 1 punkte nurodytų priežasčių, darbuotojas įspėjamas prieš 5 kalendorines dienas.</text:span></text:p>
      <text:p text:style-name="P683"><text:span text:style-name="T684">5</text:span><text:span text:style-name="T685">. Darbuotojams, pasiba</text:span><text:span text:style-name="T686">igus jų sezoninio darbo sutarties terminui, sezoninio darbo sutartis gali būti pratęsta kitam sezonui, nenutraukiant darbo santykių.</text:span></text:p>
      <text:p text:style-name="P687"><text:span text:style-name="T688">6</text:span><text:span text:style-name="T689">. Dirbant sezoninius darbus ir prireikus gali būti taikoma suminė darbo laiko apskaita, įvedama Lietuvos Respublikos d</text:span><text:span text:style-name="T690">arbo kodekso nustatyta tvarka.<text:s/></text:span></text:p>
      <text:p text:style-name="P691"><text:span text:style-name="T692">7</text:span><text:span text:style-name="T693">. Darbuotojams, dirbantiems vieną sezoną, kasmetinės atostogos nesuteikiamos, o, atleidžiant juos iš darbo, už nepanaudotas atostogas mokama piniginė kompensacija.</text:span></text:p>
      <text:p text:style-name="P69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5"><text:span text:style-name="T696">K</text:span><text:span text:style-name="T697">asmetinės atostogos suteikiamos ir netarpsezoniniu laikotarpiu, jeigu tai numatyta kolektyvinėje sutartyje arba sezoninio darbo sutartyje.</text:span></text:p>
      <text:p text:style-name="P698"><text:span text:style-name="T699">8</text:span><text:span text:style-name="T700">. Darbuotojams, kurie dirba du sezonus ir daugiau iš eilės nenutraukę sezoninio darbo sutarties, už<text:s/></text:span><text:span text:style-name="T701">tarpsezoninius laikotarpius mokama kolektyvinėje sutartyje arba sezoninio darbo sutartyje nurodyto dydžio išmoka.</text:span></text:p>
      <text:p text:style-name="P702"><text:span text:style-name="T703">9</text:span><text:span text:style-name="T704">. Jeigu sezoninio darbo sutartis nutraukiama sezonui pasibaigus ir tarpsezoniniu laikotarpiu su tuo pačiu darbdaviu sudaroma nauja sezoni</text:span><text:span text:style-name="T705">nio darbo sutartis, už laiką nuo naujos sezoninio darbo sutarties sudarymo iki sezono pradžios mokama Aprašo 8 punkte nustatyta tvarka.</text:span></text:p>
      <text:p text:style-name="P706"/>
      <text:p text:style-name="P707"/>
      <text:p text:style-name="P708"/>
      <text:p text:style-name="P709"><text:span text:style-name="T710">––––––––––––––––––––</text:span></text:p>
      <text:p text:style-name="P711"/>
      <text:p text:style-name="P712"/>
      <text:p text:style-name="P713"><text:span text:style-name="T714">PATVIRTINTA</text:span><text:span text:style-name="T715"><text:line-break/>Lietuvos Respublikos Vyriausybės</text:span><text:span text:style-name="T716"><text:line-break/></text:span>2017 m. birželio 21 d.<text:s/><text:span text:style-name="T717">nutarimu<text:s/></text:span>Nr. 496 <text:s/></text:p>
      <text:p text:style-name="P718"/>
      <text:p text:style-name="P719"/>
      <text:p text:style-name="P720"/>
      <text:p text:style-name="P721"><text:span text:style-name="T722">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text:s/></text:span><text:span text:style-name="T723">YRA VALSTYBĖ AR SAVIVALDYBĖ, ORGANIZAVIMO IR VYKDYMO TVARKOS APRAŠAS</text:span></text:p>
      <text:p text:style-name="P724"/>
      <text:p text:style-name="P725"/>
      <text:p text:style-name="P726"/>
      <text:p text:style-name="P727"><text:span text:style-name="T728">I</text:span><text:span text:style-name="T729"><text:s/>SKYRIUS</text:span></text:p>
      <text:p text:style-name="P730"><text:span text:style-name="T731">BENDROSIOS NUOSTATOS<text:s/></text:span></text:p>
      <text:p text:style-name="P732"/>
      <text:p text:style-name="P733"><text:span text:style-name="T734">1</text:span><text:span text:style-name="T735">. Konkursų valstybės ir savivaldybių įmonėse, iš valstybės, savivaldybių ir Valstybinio socialinio draudimo fondo biudžetų bei iš kitų valstyb</text:span><text:span text:style-name="T736">ės įsteigtų fondų lėšų finansuojamose valstybės ir savivaldybių įstaigose ir viešosiose įstaigose, kurių savininkė yra valstybė ar savivaldybė, organizavimo ir vykdymo tvarkos aprašas (toliau – Aprašas) reglamentuoja konkursų organizavimą ir vykdymą valsty</text:span><text:span text:style-name="T737">bės ir savivaldybių įmonėse (toliau – įmonė), iš valstybės, savivaldybių ir Valstybinio socialinio draudimo fondo biudžetų bei iš kitų valstybės įsteigtų fondų lėšų finansuojamose valstybės ir savivaldybių įstaigose ir viešosiose įstaigose, kurių savininkė</text:span><text:span text:style-name="T738"><text:s/>yra valstybė ar savivaldybė (toliau – įstaiga), kai konkursą laimėję fiziniai asmenys priimami į pareigybių, dėl kurių rengiamas konkursas įmonėse ir įstaigose, sąraše (toliau – konkursinių pareigybių sąrašas) nurodytas pareigybes.<text:s/></text:span></text:p>
      <text:p text:style-name="P739"><text:span text:style-name="T740">Aprašas parengtas vado</text:span><text:span text:style-name="T741">vaujantis Lietuvos Respublikos darbo kodekso 41 straipsnio 3 dalimi. <text:s/></text:span></text:p>
      <text:p text:style-name="P742"><text:span text:style-name="T743">2</text:span><text:span text:style-name="T744">. Konkurso organizavimas ir vykdymas apima:</text:span></text:p>
      <text:p text:style-name="P745"><text:span text:style-name="T746">2.1</text:span><text:span text:style-name="T747">. konkurso paskelbimą;</text:span></text:p>
      <text:p text:style-name="P748"><text:span text:style-name="T749">2.2</text:span><text:span text:style-name="T750">. dokumentų, kuriuos būtina pateikti norint dalyvauti konkurse (toliau – dokumentai), pateikimą ir pr</text:span><text:span text:style-name="T751">iėmimą;</text:span></text:p>
      <text:p text:style-name="P752"><text:span text:style-name="T753">2.3</text:span><text:span text:style-name="T754">. pretendentų užimti pareigybę įmonėje, įstaigoje atrankos komisijos (toliau – komisija) sudarymą ir asmenų, pageidaujančių dalyvauti konkurse (toliau – pretendentai), atranką.</text:span></text:p>
      <text:p text:style-name="P755"/>
      <text:p text:style-name="P756"><text:span text:style-name="T757">II</text:span><text:span text:style-name="T758"><text:s/>SKYRIUS</text:span></text:p>
      <text:p text:style-name="P759"><text:span text:style-name="T760">KONKURSO PASKELBIMAS<text:s/></text:span></text:p>
      <text:p text:style-name="P761"/>
      <text:p text:style-name="P762"><text:span text:style-name="T763">3</text:span><text:span text:style-name="T764">. Sprendimą<text:s/></text:span><text:span text:style-name="T765">skelbti konkursą priima:</text:span></text:p>
      <text:p text:style-name="P766"><text:span text:style-name="T767">3.1</text:span><text:span text:style-name="T768">. įmonės,<text:s/></text:span><text:span text:style-name="T769">įstaigos</text:span><text:span text:style-name="T770"><text:s/>savininko teises ir pareigas įgyvendinančios institucijos vadovas, kai skelbiamas konkursas įmonės, įstaigos vadovo pareigybei;</text:span></text:p>
      <text:p text:style-name="P771"><text:span text:style-name="T772">3.2</text:span><text:span text:style-name="T773">. įmonės, įstaigos vadovas, kai skelbiamas konkursas kitoms konkursinių<text:s/></text:span><text:span text:style-name="T774">pareigybių sąraše nustatytoms pareigybėms.</text:span></text:p>
      <text:p text:style-name="P775"><text:span text:style-name="T776">4</text:span><text:span text:style-name="T777">. Konkursą skelbia ir pretendentų atrankos būdą – testą žodžiu (pokalbį) (toliau – testas žodžiu), testą raštu arba testą žodžiu ir raštu – nustato Aprašo 3 punkte nurodytas sprendimą skelbti konkursą priėm</text:span><text:span text:style-name="T778">ęs asmuo.<text:s/></text:span></text:p>
      <text:p text:style-name="P779"><text:span text:style-name="T780">5</text:span><text:span text:style-name="T781">. Konkursas<text:s/></text:span><text:span text:style-name="T782">per Valstybės tarnybos valdymo informacinę sistemą<text:s/></text:span><text:span text:style-name="T783">skelbiamas</text:span><text:span text:style-name="T784"><text:s/>Valstybės tarnybos departamento interneto svetainėje ir konkursą organizuojančios įmonės ar įstaigos interneto svetainėje. Informacija apie konkursą gali būti skelbia</text:span><text:span text:style-name="T785">ma ir kituose informacijos šaltiniuose.</text:span><text:span text:style-name="T786"><text:s text:c="2"/></text:span></text:p>
      <text:p text:style-name="P787"><text:span text:style-name="T788">6</text:span><text:span text:style-name="T789">. Konkurso skelbime nurodoma:</text:span></text:p>
      <text:p text:style-name="P790"><text:span text:style-name="T791">6.1</text:span><text:span text:style-name="T792">. įmonės, įstaigos pavadinimas, teisinė forma, buveinė ir kodas;<text:s/></text:span></text:p>
      <text:p text:style-name="P793"><text:span text:style-name="T794">6.2</text:span><text:span text:style-name="T795">. pareigybė (trumpai aprašomas darbo pobūdis), kuriai skelbiamas konkursas;</text:span></text:p>
      <text:p text:style-name="P796"><text:span text:style-name="T797">6.3</text:span><text:span text:style-name="T798">. kvalifikaciniai<text:s/></text:span><text:span text:style-name="T799">reikalavimai pretendentams;</text:span></text:p>
      <text:p text:style-name="P800"><text:span text:style-name="T801">6.4</text:span><text:span text:style-name="T802">. kokius dokumentus būtina pateikti;</text:span></text:p>
      <text:p text:style-name="P803"><text:span text:style-name="T804">6.5</text:span><text:span text:style-name="T805">. informacija apie tai, kad pretendentų dokumentai priimami 14 kalendorinių dienų po konkurso paskelbimo Aprašo 5 punkte nurodytose interneto svetainėse; kad, pateikiant pretend</text:span><text:span text:style-name="T806">entų dokumentus kilus pagrįstų abejonių dėl pretendento atitikties konkurso skelbime nustatytiems kvalifikaciniams reikalavimams ir dėl pateiktų dokumentų patikslinimo ar papildymo (sprendimą priima</text:span><text:span text:style-name="T807"><text:s/>Aprašo 3 punkte nurodytas sprendimą skelbti konkursą priė</text:span><text:span text:style-name="T808">męs asmuo)</text:span><text:span text:style-name="T809">, terminas gali būti pratęstas 5 kalendorinėms dienoms, jeigu pretendentai yra papildomai paklausiami dėl papildomų duomenų pateikimo;</text:span><text:span text:style-name="T810"><text:s/></text:span></text:p>
      <text:p text:style-name="P811"><text:span text:style-name="T812">6.6</text:span><text:span text:style-name="T813">. pretendentų atrankos būdas;</text:span></text:p>
      <text:p text:style-name="P814"><text:span text:style-name="T815">6.7</text:span><text:span text:style-name="T816">. informacija apie tai, kur galima gauti išsamią informaciją apie<text:s/></text:span><text:span text:style-name="T817">skelbiamą konkursą.</text:span></text:p>
      <text:p text:style-name="P818"/>
      <text:p text:style-name="P819"><text:span text:style-name="T820">III</text:span><text:span text:style-name="T821"><text:s/>SKYRIUS</text:span></text:p>
      <text:p text:style-name="P822"><text:span text:style-name="T823">DOKUMENTŲ PATEIKIMAS IR PRIĖMIMAS<text:s/></text:span></text:p>
      <text:p text:style-name="P824"/>
      <text:p text:style-name="P825"><text:span text:style-name="T826">7</text:span><text:span text:style-name="T827">. Pretendentas privalo pateikti:</text:span></text:p>
      <text:p text:style-name="P828"><text:span text:style-name="T829">7.1</text:span><text:span text:style-name="T830">. prašymą leisti dalyvauti konkurse;</text:span></text:p>
      <text:p text:style-name="P831"><text:span text:style-name="T832">7.2</text:span><text:span text:style-name="T833">. asmens tapatybę patvirtinantį dokumentą,</text:span><text:span text:style-name="T834"><text:s/></text:span><text:span text:style-name="T835">išsilavinimą patvirtinančius dokumentus, kitus do</text:span><text:span text:style-name="T836">kumentus, patvirtinančius pretendento atitiktį kvalifikaciniams reikalavimams;</text:span><text:span text:style-name="T837"><text:s/></text:span></text:p>
      <text:p text:style-name="P838"><text:span text:style-name="T839">7.3</text:span><text:span text:style-name="T840">. gyvenimo aprašymą – nurodyti vardą, pavardę, gimimo datą, gyvenamosios vietos adresą, telefono numerį, elektroninio pašto adresą, išsilavinimą, darbo patirtį, savo pri</text:span><text:span text:style-name="T841">valumų sąrašą (nurodyti dalykines savybes). Jeigu pareigybei, kuriai skelbiamas konkursas, užimti būtini tam tikri įgūdžiai, šiame sąraše turi būti nurodyti ir jie;</text:span></text:p>
      <text:p text:style-name="P842"><text:span text:style-name="T843">7.4</text:span><text:span text:style-name="T844">. užpildytą pretendento anketą (pagal Aprašo 1 priedą);</text:span></text:p>
      <text:p text:style-name="P845"><text:span text:style-name="T846">7.5</text:span><text:span text:style-name="T847">. savo, kaip įmonės,<text:s/></text:span><text:span text:style-name="T848">įstaigos vadovo, veiklos programą, jeigu pretendentas pageidauja dalyvauti konkurse įmonės, įstaigos vadovo pareigybei.</text:span></text:p>
      <text:p text:style-name="P849"><text:span text:style-name="T850">8</text:span><text:span text:style-name="T851">. Pretendentas<text:s/></text:span><text:span text:style-name="T852">dokumentus teikia per Valstybės tarnybos valdymo informacinę sistemą</text:span><text:span text:style-name="T853">.</text:span></text:p>
      <text:p text:style-name="P854"><text:span text:style-name="T855">9</text:span><text:span text:style-name="T856">. Priėmusi dokumentus, ne vėliau kaip p</text:span><text:span text:style-name="T857">er 3 darbo dienas pasibaigus pretendentų dokumentų priėmimo terminui konkursą organizuojanti įmonė ar įstaiga<text:s/></text:span><text:span text:style-name="T858">Valstybės tarnybos valdymo informacinėje sistemoje</text:span><text:span text:style-name="T859"><text:s/>pažymi, ar pretendentas atitinka konkurso skelbime nustatytus kvalifikacinius reikalavimus paga</text:span><text:span text:style-name="T860">l pretendento pateiktų dokumentų duomenis.</text:span></text:p>
      <text:p text:style-name="P861"><text:span text:style-name="T862">10</text:span><text:span text:style-name="T863">. Pretendentui, kuris atitinka konkurso skelbime nustatytus kvalifikacinius reikalavimus ir pateikė tai patvirtinančius dokumentus bei neigiamai atsakė į pretendento anketos (Aprašo 1 priedas) 4–10 klausimus,<text:s/></text:span><text:span text:style-name="T864">konkursą organizuojanti įmonė ar įstaiga<text:s/></text:span><text:span text:style-name="T865">per 22</text:span><text:span text:style-name="T866"> kalendorines dienas nuo konkurso paskelbimo</text:span><text:span text:style-name="T867"><text:s/></text:span><text:span text:style-name="T868">per Valstybės tarnybos valdymo informacinę sistemą</text:span><text:span text:style-name="T869"><text:s/>išsiunčia pranešimą apie dalyvavimą pretendentų atrankoje (nurodo jos datą, vietą ir laiką). Pretendentui, kuris neatitinka konkurso skelbime nustatytų kvalifik</text:span><text:span text:style-name="T870">acinių reikalavimų ar nepateikė tai patvirtinančių dokumentų ir</text:span><text:span text:style-name="T871"><text:s/></text:span><text:span text:style-name="T872">(ar) kuris teigiamai atsakė į bent vieną iš pretendento anketos (Aprašo 1 priedas) 4–10 klausimų,<text:s/></text:span><text:span text:style-name="T873">konkursą organizuojanti įmonė ar įstaiga<text:s/></text:span><text:span text:style-name="T874">per 22 kalendorines dienas nuo konkurso paskelbimo<text:s/></text:span><text:span text:style-name="T875">pe</text:span><text:span text:style-name="T876">r Valstybės tarnybos valdymo informacinę sistemą</text:span><text:span text:style-name="T877"><text:s/>išsiunčia motyvuotą pranešimą ir nurodo, kodėl jam neleidžiama dalyvauti pretendentų atrankoje.</text:span><text:span text:style-name="T878"><text:s/></text:span></text:p>
      <text:p text:style-name="P879"/>
      <text:p text:style-name="P880"><text:span text:style-name="T881">IV</text:span><text:span text:style-name="T882"><text:s/>SKYRIUS</text:span></text:p>
      <text:p text:style-name="P883"><text:span text:style-name="T884">KOMISIJOS SUDARYMAS IR PRETENDENTŲ ATRANKA<text:s/></text:span></text:p>
      <text:p text:style-name="P885"/>
      <text:p text:style-name="P886"><text:span text:style-name="T887">11</text:span><text:span text:style-name="T888">. Jeigu bent vienam pretendentui išsiunči</text:span><text:span text:style-name="T889">amas Aprašo 10 punkte nurodytas pranešimas apie dalyvavimą pretendentų atrankoje, ne vėliau kaip per 30 kalendorinių dienų nuo konkurso paskelbimo dienos sudaroma komisija. Ne vėliau kaip per 14 kalendorinių dienų nuo komisijos sudarymo turi įvykti konkurs</text:span><text:span text:style-name="T890">as (atranka).<text:s/></text:span></text:p>
      <text:p text:style-name="P891"><text:span text:style-name="T892">12</text:span><text:span text:style-name="T893">. Komisiją sudaro konkursą organizuojančios įmonės,<text:s/></text:span><text:span text:style-name="T894">įstaigos</text:span><text:span text:style-name="T895"><text:s/>savininko teises ir pareigas įgyvendinančios institucijos ar įmonės, įstaigos vadovas, paskirdamas komisijos pirmininką, kitus komisijos narius ir komisijos sekretorių.</text:span><text:span text:style-name="T896"><text:s/></text:span><text:span text:style-name="T897">Komisijos narys gali būti pakeistas ir pretendentų atrankos dieną.</text:span></text:p>
      <text:p text:style-name="P898"><text:span text:style-name="T899">13</text:span><text:span text:style-name="T900">.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01">Komisijos nariais taip pat negal</text:span><text:span text:style-name="T902">i būti asmenys, dėl kurių nešališkumo kelia abejonių kitos aplinkybės ir kuriems<text:s/></text:span><text:span text:style-name="T903">mutatis mutandis</text:span><text:span text:style-name="T904"><text:s/>taikomi Lietuvos Respublikos c</text:span><text:span text:style-name="T905">ivilinio <text:s/>proceso <text:s/>kodekse</text:span><text:span text:style-name="T906"><text:s text:c="2"/>nustatyti <text:s/>nušalinimo <text:s/>pagrindai <text:s/>ir tvarka.</text:span></text:p>
      <text:p text:style-name="P907"><text:span text:style-name="T908">14</text:span><text:span text:style-name="T909">. Jeigu konkursą organizuojančioje įmonėje ar įst</text:span><text:span text:style-name="T910">aigoje yra darbuotojų atstovų, išskyrus atvejus,<text:s/></text:span><text:span text:style-name="T911">kai konkursas skelbiamas įmonės, įstaigos vadovo pareigybei,</text:span><text:span text:style-name="T912"><text:s/>konkurse stebėtojų teisėmis gali dalyvauti ne daugiau kaip du darbuotojų atstovai, kurie Lietuvos Respublikos darbo kodekso nustatytais pagrindais</text:span><text:span text:style-name="T913"><text:s/>ir tvarka įgyvendina darbuotojų atstovavimą<text:s/></text:span><text:span text:style-name="T914">(informavimą, konsultavimą ir dalyvavimą priimant darbdavio sprendimus)</text:span><text:span text:style-name="T915"><text:s/>įmonėje ar įstaigoje.</text:span></text:p>
      <text:p text:style-name="P916">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p>
      <text:p text:style-name="P91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18"><text:span text:style-name="T919">Konkurse stebėtojų teisėmis dalyvaujantys visuomenės atstovai turi teisę stebėti konkurso eigą. Jiems draudžiama konkurso metu daryti garso ar vaizdo įrašus, naudoti kitas technines priemones.</text:span><text:span text:style-name="T920"><text:s/>Šias technines priemones naudojantys ar komisijos darbui trukdantys visuomenės atstovai komisijos pirmininko sprendimu gali būti pašalinami iš konkurso ir apie tai pažymima protokole.</text:span></text:p>
      <text:p text:style-name="P921"><text:span text:style-name="T922">15</text:span><text:span text:style-name="T923">.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24">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25">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26">žduotys gali būti rengiamos naudojantis Valstybės tarnybos departamento rekomendacijomis.<text:s/></text:span></text:p>
      <text:p text:style-name="P927"><text:span text:style-name="T928">16</text:span><text:span text:style-name="T929">.</text:span><text:span text:style-name="T930"><text:s/></text:span><text:span text:style-name="T931">Testo žodžiu eigai fiksuoti daromas skaitmeninis garso įrašas, jis perkeliamas į kompiuterinę laikmeną, pridedamas prie konkurso protokolo ir saugomas konkur</text:span><text:span text:style-name="T932">są organizavusioje įmonės, įstaigos savininko teises ir pareigas įgyvendinančioje institucijoje ar įmonėje, įstaigoje.<text:s/></text:span></text:p>
      <text:p text:style-name="P933"><text:span text:style-name="T934">17</text:span><text:span text:style-name="T935">. Komisijos pirmininkas ir komisijos nariai vertina pretendentų atrankoje dalyvaujančius pretendentus balais nuo 1 iki 10<text:s/></text:span><text:span text:style-name="T936">už kiekv</text:span><text:span text:style-name="T937">ieną testą</text:span><text:span text:style-name="T938">. Vertinant pretendentus, turi dalyvauti daugiau kaip pusė komisijos narių. Pretendento surinkti balai suskaičiuojami taip: pretendentui paskirti balai sudedami ir padalijami iš dalyvavusių komisijos narių skaičiaus.</text:span></text:p>
      <text:p text:style-name="P939"><text:span text:style-name="T940">18</text:span><text:span text:style-name="T941">. Pretendentas, surinkę</text:span><text:span text:style-name="T942">s mažiau kaip 6 balus<text:s/></text:span><text:span text:style-name="T943">už vieną testą (mažiau kaip 12 balų – už du testus)</text:span><text:span text:style-name="T944">, laikomas neperėjusiu pretendentų atrankos.</text:span></text:p>
      <text:p text:style-name="P945"><text:span text:style-name="T946">19</text:span><text:span text:style-name="T947">. Jeigu keli pretendentai surinko vienodą didžiausią balų skaičių (bet ne mažiau kaip 6 balus už vieną testą arba ne mažiau kaip 12<text:s/></text:span><text:span text:style-name="T948">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949">rtinami, kaip nurodyta Aprašo 17 punkte. Jeigu įvertinus pretendentų privalumus ir veiklos programas komisijos narių balsai pasiskirsto po lygiai, lemiamas yra komisijos pirmininko balsas.<text:s/></text:span></text:p>
      <text:p text:style-name="P950"><text:span text:style-name="T951">20</text:span><text:span text:style-name="T952">. Laimėjusiu konkursą laikomas atranką perėjęs ir daugiausia</text:span><text:span text:style-name="T953"><text:s/>balų surinkęs pretendentas.</text:span></text:p>
      <text:p text:style-name="P954"><text:span text:style-name="T955">21</text:span><text:span text:style-name="T956">. Konkurso rezultatai ir komisijos sprendimas įforminami protokolu. Protokolą pasirašo komisijos pirmininkas ir komisijos sekretorius. Raštu atliktas testas pridedamas prie protokolo.<text:s/></text:span></text:p>
      <text:p text:style-name="P957"><text:span text:style-name="T958">22</text:span><text:span text:style-name="T959">. Konkursą laimėjęs pretendent</text:span><text:span text:style-name="T960">as priimamas į pareigas.</text:span></text:p>
      <text:p text:style-name="P961"><text:span text:style-name="T962">23</text:span><text:span text:style-name="T963">. Jeigu konkurse užimti pareigybę įmonėje ar įstaigoje dalyvauja keli pretendentai, o konkursą laimėjęs pretendentas nepasirašo darbo sutarties, atsisako užimti pareigybę arba konkursą laimėjusį pretendentą į pareigybę priima</text:span><text:span text:style-name="T964">ntis asmuo, remdamasis kompetentingos valstybės institucijos informacija apie konkursą laimėjusį pretendentą, priima sprendimą nepriimti pretendento į konkurso būdu laimėtą pareigybę,</text:span><text:span text:style-name="T965"><text:s/></text:span><text:span text:style-name="T966">konkursą laimėjusiu laikomas kitas atranką perėjęs ir daugiausia balų su</text:span><text:span text:style-name="T967">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968">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969"><text:s/></text:span><text:span text:style-name="T970">organizuojamas nauja</text:span><text:span text:style-name="T971">s konkursas užimti tą pačią pareigybę.</text:span></text:p>
      <text:p text:style-name="P972"><text:span text:style-name="T973">Jeigu konkurse užimti pareigybę įmonėje ar įstaigoje dalyvauja tik vienas pretendentas, kuris laimi konkursą, tačiau nepasirašo darbo sutarties, atsisako užimti pareigybę arba konkursą laimėjusį pretendentą į pareigyb</text:span><text:span text:style-name="T974">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975"><text:span text:style-name="T976">24</text:span><text:span text:style-name="T977">. Lietu</text:span><text:span text:style-name="T978">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979">jusį pretendentą ne vėliau kaip per 2 darbo dienas nuo konkurso pabaigos.<text:s/></text:span></text:p>
      <text:p text:style-name="P980"><text:span text:style-name="T981">25</text:span><text:span text:style-name="T982">. Kompetentingos valstybės institucijos informacijos apie konkursą laimėjusį pretendentą pagrindu konkursą laimėjusį pretendentą į pareigybę priimančiam asmeniui priėmus spren</text:span><text:span text:style-name="T983">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984">bo</text:span><text:span text:style-name="T985"><text:s/></text:span><text:span text:style-name="T986">dienas nuo sprendimo nepriimti konkursą laimėjusio pretendento į pareigybę priėmimo kreipiasi į kompetentingą valstybės instituciją dėl informacijos apie kitą iš eilės pagal konkurso rezultatus pretendentą.<text:s/></text:span></text:p>
      <text:p text:style-name="P987"><text:span text:style-name="T988">26</text:span><text:span text:style-name="T989">. Sprendimas priimti į pareigybę konkur</text:span><text:span text:style-name="T990">są laimėjusį pretendentą arba nepriimti jo į pareigybę priimamas per 2 darbo dienas po to, kai konkursą laimėjusį pretendentą į pareigybę priimantis asmuo gauna kompetentingos valstybės institucijos informaciją apie pretendentą, siekiantį užimti pareigybę<text:s/></text:span><text:span text:style-name="T991">įmonėje ar įstaigoje. Priėmimo į pareigybę data nustatoma konkursą laimėjusio pretendento ir konkursą laimėjusį pretendentą į pareigybę priimančio asmens susitarimu.<text:s/></text:span></text:p>
      <text:p text:style-name="P992"><text:span text:style-name="T993">27</text:span><text:span text:style-name="T994">. Konkursas laikomas neįvykusiu, jeigu:</text:span></text:p>
      <text:p text:style-name="P995"><text:span text:style-name="T996">27.1</text:span><text:span text:style-name="T997">. paskelbus konkursą, nė vienas prete</text:span><text:span text:style-name="T998">ndentas nepateikė Aprašo 7 punkte nurodytų dokumentų arba nė vienas neatitiko<text:s/></text:span><text:span text:style-name="T999">konkurso skelbime nustatytų kvalifikacinių reikalavimų ir</text:span><text:span text:style-name="T1000"><text:s/></text:span><text:span text:style-name="T1001">(ar) teigiamai atsakė į bent vieną iš pretendento anketos (Aprašo 1 priedas) 4–10 klausimų</text:span><text:span text:style-name="T1002">;</text:span></text:p>
      <text:p text:style-name="P1003"><text:span text:style-name="T1004">27.2</text:span><text:span text:style-name="T1005">. nė vienas<text:s/></text:span><text:span text:style-name="T1006">pretendentas neperėjo pretendentų atrankos;</text:span></text:p>
      <text:p text:style-name="P1007"><text:span text:style-name="T1008">27.3</text:span><text:span text:style-name="T1009">. Aprašo 23 punkte nustatytu atveju nelieka nė vieno pretendento, kuris galėtų būti laikomas laimėjusiu konkursą.</text:span></text:p>
      <text:p text:style-name="P1010"><text:span text:style-name="T1011">28</text:span><text:span text:style-name="T1012">. Neįvykus konkursui Aprašo 27 punkte nustatytais atvejais,<text:s/></text:span><text:span text:style-name="T1013">organizuojamas naujas<text:s/></text:span><text:span text:style-name="T1014">konkursas užimti tą pačią pareigybę.</text:span></text:p>
      <text:p text:style-name="P1015"><text:span text:style-name="T1016">29</text:span><text:span text:style-name="T1017">.<text:s/></text:span><text:span text:style-name="T1018">Visi atrankoje dalyvavę pretendentai turi teisę susipažinti su komisijos protokolu, savo atliktu testu ir testo žodžiu savosios dalies skaitmeniniu garso įrašu. Su komisijos protokolu ir atrankoje dalyvavusių pr</text:span><text:span text:style-name="T1019">etendentų atliktais testais bei testų žodžiu skaitmeniniais garso įrašais susipažinti turi teisę konkurse stebėtojų teisėmis dalyvavę visuomenės atstovai ir darbuotojų atstovai.</text:span></text:p>
      <text:p text:style-name="P1020"/>
      <text:p text:style-name="P1021"/>
      <text:p text:style-name="P1022"/>
      <text:p text:style-name="P1023"><text:span text:style-name="T1024">––––––––––––––––––––</text:span></text:p>
      <text:p text:style-name="P1025"/>
      <text:p text:style-name="P1026"/>
      <text:p text:style-name="P1027">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028"><text:span text:style-name="T1029">1</text:span><text:span text:style-name="T1030"><text:s/>priedas</text:span></text:p>
      <text:p text:style-name="P1031"/>
      <text:p text:style-name="P1032"/>
      <text:p text:style-name="P1033"/>
      <text:p text:style-name="P1034"><text:span text:style-name="T1035">(Anketos pavyzdinė forma)</text:span></text:p>
      <text:p text:style-name="P1036"/>
      <text:p text:style-name="P1037"/>
      <text:p text:style-name="P1038"><text:span text:style-name="T1039">PRETENDENTO ANKETA</text:span></text:p>
      <text:p text:style-name="P1040"/>
      <text:p text:style-name="P1041">__________________</text:p>
      <text:p text:style-name="P1042">(data)</text:p>
      <text:p text:style-name="P1043">__________________</text:p>
      <text:p text:style-name="P1044">(sudarymo vieta)</text:p>
      <text:p text:style-name="P1045"/>
      <text:p text:style-name="P1046"><text:span text:style-name="T1047">1</text:span><text:span text:style-name="T1048">. Pretendentas<text:s/></text:span><text:span text:style-name="T1049"><text:tab/></text:span></text:p>
      <text:p text:style-name="P1050">(vardas ir pavardė, gimimo data)</text:p>
      <text:p text:style-name="P1051"/>
      <text:p text:style-name="P1052"><text:span text:style-name="T1053">2</text:span><text:span text:style-name="T1054">. Valstybės ar savivaldybės įmonės, įstaigos (toliau – įmonė, įstaiga) savininko teises ir pareigas įgyvendinanti institucija arba įmonė, įstaiga, kuriai pateikiama anketa<text:s/></text:span><text:span text:style-name="T1055"><text:tab/></text:span></text:p>
      <text:p text:style-name="P1056"/>
      <text:p text:style-name="P1057"><text:tab/></text:p>
      <text:p text:style-name="P1058"/>
      <text:p text:style-name="P1059"><text:span text:style-name="T1060">3</text:span><text:span text:style-name="T1061">. Įmonės, įstaigos pavadinimas ir pareigybė įmonėje, įstaigoje, į kurią p</text:span><text:span text:style-name="T1062">retenduojama<text:s/></text:span></text:p>
      <text:p text:style-name="P1063"/>
      <text:p text:style-name="P1064">___________________________________________________________________________</text:p>
      <text:p text:style-name="P1065"/>
      <text:p text:style-name="P1066"><text:span text:style-name="T1067">4</text:span><text:span text:style-name="T1068">.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069">pat sutuoktinių tėvai, broliai, seserys ir jų vaikai), ar kurio nors iš šių asmenų ir Jūsų darbas įmonėje, įstaigoje taptų susijęs su vieno tiesioginiu pavaldumu kitam arba su vieno teise kontroliuoti kitą?<text:s/></text:span><text:span text:style-name="T1070"><text:tab/></text:span></text:p>
      <text:p text:style-name="P1071"/>
      <text:p text:style-name="P1072"><text:tab/></text:p>
      <text:p text:style-name="P1073">(jeigu taip, nurodykite tokio asmens pareigas, vardą ir pavardę)</text:p>
      <text:p text:style-name="P1074"/>
      <text:p text:style-name="P1075"><text:span text:style-name="T1076">5</text:span><text:span text:style-name="T1077">. Ar įstatymai draudžia arba Jums atimta teisė užimti pareigybę, nurodytą šios anketos 3 punkte?<text:s/></text:span><text:span text:style-name="T1078"><text:tab/></text:span></text:p>
      <text:p text:style-name="P1079"/>
      <text:p text:style-name="P1080"><text:span text:style-name="T1081">6</text:span><text:span text:style-name="T1082">. Ar esate pripažintas kaltu dėl sunkaus ar labai sunkaus nusikaltimo, nusikaltimo valstybės tarnybai ir viešiesiems interes</text:span><text:span text:style-name="T1083">ams ar korupcinio pobūdžio nusikaltimo, nusikaltimo, kuriuo padaryta turtinė žala valstybei, padarymo ir turite neišnykusį ar nepanaikintą teistumą?<text:s/></text:span><text:span text:style-name="T1084"><text:tab/></text:span></text:p>
      <text:p text:style-name="P1085"/>
      <text:p text:style-name="P1086"><text:tab/></text:p>
      <text:p text:style-name="P1087">(jeigu taip, nurodykite, kada ir už ką nuteistas)</text:p>
      <text:p text:style-name="P1088"/>
      <text:p text:style-name="P1089"><text:span text:style-name="T1090">7</text:span><text:span text:style-name="T1091">. Ar esate pripažintas kaltu dėl baudžiamojo n</text:span><text:span text:style-name="T1092">usižengimo valstybės tarnybai ir viešiesiems interesams ar korupcinio pobūdžio baudžiamojo nusižengimo padarymo ir nuo apkaltinamojo nuosprendžio įsiteisėjimo dienos nepraėjo 3 metai?<text:s/></text:span><text:span text:style-name="T1093"><text:tab/></text:span></text:p>
      <text:p text:style-name="P1094"/>
      <text:p text:style-name="P1095"><text:tab/></text:p>
      <text:p text:style-name="P1096">(jeigu taip, nurodykite, kada ir už ką nuteistas)</text:p>
      <text:p text:style-name="P1097"/>
      <text:p text:style-name="P1098"><text:span text:style-name="T1099">8</text:span><text:span text:style-name="T1100">. Ar esate<text:s/></text:span><text:span text:style-name="T1101">uždraustos organizacijos narys?<text:s/></text:span><text:span text:style-name="T1102"><text:tab/></text:span></text:p>
      <text:p text:style-name="P1103"/>
      <text:p text:style-name="P1104"><text:span text:style-name="T1105">9</text:span><text:span text:style-name="T1106">. Ar buvote atleistas iš skiriamų arba renkamų pareigybių dėl priesaikos ar pasižadėjimo sulaužymo, pareigūno vardo pažeminimo ir nuo atleidimo iš pareigybių dienos nepraėjo 3 metai?</text:span><text:span text:style-name="T1107"><text:tab/></text:span></text:p>
      <text:p text:style-name="P1108"/>
      <text:p text:style-name="P1109"><text:tab/></text:p>
      <text:p text:style-name="P1110"/>
      <text:p text:style-name="P1111"><text:span text:style-name="T1112">10</text:span><text:span text:style-name="T1113">. Ar esate pripažintas</text:span><text:span text:style-name="T1114"><text:s/>neveiksniu ar neveiksniu tam tikroje srityje (ribotai veiksniu)?</text:span><text:span text:style-name="T1115"><text:tab/></text:span></text:p>
      <text:p text:style-name="P1116"/>
      <text:p text:style-name="P1117"><text:tab/></text:p>
      <text:p text:style-name="P1118">(jeigu taip, nurodykite kokioje srityje esate pripažintas neveiksniu (ribotai veiksniu)</text:p>
      <text:p text:style-name="P1119"/>
      <text:p text:style-name="P1120"><text:span text:style-name="T1121">11</text:span><text:span text:style-name="T1122">. Ar esate kito juridinio asmens valdymo organo narys (į šį klausimą privalo atsakyti tik p</text:span><text:span text:style-name="T1123">retendentas į įmonės, įstaigos vadovo pareigybę)?</text:span><text:span text:style-name="T1124"><text:tab/></text:span></text:p>
      <text:p text:style-name="P1125"/>
      <text:p text:style-name="P1126"><text:tab/></text:p>
      <text:p text:style-name="P1127">(jeigu taip, nurodykite kito juridinio asmens pavadinimą ir jo ryšį su įmone, įstaiga, nurodyta šios anketos 3 punkte)</text:p>
      <text:p text:style-name="P1128"/>
      <text:p text:style-name="P1129">Patvirtinu, kad pateikta informacija surašyta asmeniškai ir yra teisinga. Sutinku,<text:s/>kad visi šioje anketoje nurodyti asmens duomenys būtų tvarkomi priėmimo į šios anketos 3 punkte nurodytą pareigybę tikslais, taip pat kad bus tikrinama, ar jie teisingi.</text:p>
      <text:p text:style-name="P1130"/>
      <text:p text:style-name="P1131">Man paaiškinta, kad paaiškėjus bent vienai aplinkybei, dėl kurios negaliu būti priimtas į šios anketos 3 punkte nurodytą pareigybę, mane gali būti atsisakoma priimti į pareigas arba galiu būti atleistas iš jų.</text:p>
      <text:p text:style-name="P1132"/>
      <text:p text:style-name="P1133">Pretendentas</text:p>
      <text:p text:style-name="P1134">(Parašas)</text:p>
      <text:p text:style-name="P1135">(Vardas ir pavardė)<text:s/></text:p>
      <text:p text:style-name="P1136">(Data)</text:p>
      <text:p text:style-name="P1137"/>
      <text:p text:style-name="P1138"/>
      <text:p text:style-name="P1139"/>
      <text:p text:style-name="P1140"><text:span text:style-name="T1141">––––––––––––––––––––</text:span></text:p>
      <text:p text:style-name="P1142"/>
      <text:p text:style-name="P1143"/>
      <text:p text:style-name="P1144">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145"><text:span text:style-name="T1146">2</text:span><text:span text:style-name="T1147"><text:s/>priedas</text:span></text:p>
      <text:p text:style-name="P1148"/>
      <text:p text:style-name="P1149"/>
      <text:p text:style-name="P1150"/>
      <text:p text:style-name="P1151"><text:span text:style-name="T1152">(Pavyzdinė pasižadėjimo forma)</text:span></text:p>
      <text:p text:style-name="P1153"/>
      <text:p text:style-name="P1154"><text:span text:style-name="T1155">PASIŽADĖJIMAS</text:span></text:p>
      <text:p text:style-name="P1156"/>
      <text:p text:style-name="P1157">__________________</text:p>
      <text:p text:style-name="P1158">(data)</text:p>
      <text:p text:style-name="P1159">__________________</text:p>
      <text:p text:style-name="P1160">(sudarymo vieta)</text:p>
      <text:p text:style-name="P1161"/>
      <text:p text:style-name="P1162">Aš, _____________________________________________________________________,</text:p>
      <text:p text:style-name="P1163">(vardas ir pavardė)</text:p>
      <text:p text:style-name="P1164">p a s i ž a d u <text:s/>neatskleisti pretendentų asmens duomenų.</text:p>
      <text:p text:style-name="P1165"/>
      <text:p text:style-name="P1166">_____________________<text:tab/><text:tab/><text:tab/><text:tab/>____________________________</text:p>
      <text:p text:style-name="P1167">(parašas)<text:tab/><text:tab/><text:tab/><text:s text:c="52"/>(vardas ir pavardė)</text:p>
      <text:p text:style-name="P1168"/>
      <text:p text:style-name="P1169"/>
      <text:p text:style-name="P1170"/>
      <text:p text:style-name="P1171"><text:span text:style-name="T1172">––––––––––––––––––––</text:span></text:p>
      <text:p text:style-name="P1173"/>
      <text:p text:style-name="P1174"/>
      <text:p text:style-name="P1175"><text:span text:style-name="T1176">PATVIRTINTA</text:span><text:span text:style-name="T1177"><text:line-break/>Lietuvos<text:s/></text:span><text:span text:style-name="T1178">Respublikos Vyriausybės</text:span><text:span text:style-name="T1179"><text:line-break/></text:span>2017 m. birželio 21 d.<text:s/><text:span text:style-name="T1180">nutarimu<text:s/></text:span>Nr. 496<text:s/></text:p>
      <text:p text:style-name="P1181"/>
      <text:p text:style-name="P1182"/>
      <text:p text:style-name="P1183"/>
      <text:h text:style-name="P1184" text:outline-level="2"><text:span text:style-name="T1185">SEZONINIŲ DARBŲ SĄRAŠAS<text:s/></text:span></text:h>
      <text:h text:style-name="P1186" text:outline-level="2"/>
      <text:h text:style-name="P1187" text:outline-level="2"/>
      <text:h text:style-name="P1188" text:outline-level="2"/>
      <text:p text:style-name="P1189"><text:span text:style-name="T1190">1</text:span><text:span text:style-name="T1191">. Sezoninių darbų sąrašas parengtas vadovaujantis Lietuvos Respublikos darbo kodekso 100 straipsnio 2 dalimi.</text:span></text:p>
      <text:p text:style-name="P1192"><text:span text:style-name="T1193">2</text:span><text:span text:style-name="T1194">. Sezoniniais darbais pripažįstami:</text:span></text:p>
      <text:p text:style-name="P1195"><text:span text:style-name="T1196">2.1</text:span><text:span text:style-name="T1197">. statybos darbai ir su šiais darbais susiję kiti darbai, atliekami lauke ir nešildomose patalpose;</text:span></text:p>
      <text:p text:style-name="P1198"><text:span text:style-name="T1199">2.2</text:span><text:span text:style-name="T1200">. kelių statybos, priežiūros darbai ir su šiais darbais susiję kiti darbai, atliekami lauke;</text:span></text:p>
      <text:p text:style-name="P1201"><text:span text:style-name="T1202">2.3</text:span><text:span text:style-name="T1203">. žemės, žemėtvarkos, žemės ūkio, miškų ūkio,<text:s/></text:span><text:span text:style-name="T1204">miškotvarkos darbai ir su šiais darbais susiję kiti derliaus surinkimo, paruošimo, perdirbimo, realizavimo, supirkimo darbai. Darbai, atliekami kasant durpes;</text:span></text:p>
      <text:p text:style-name="P1205"><text:span text:style-name="T1206">2.4</text:span><text:span text:style-name="T1207">. upių transporto darbai;</text:span></text:p>
      <text:p text:style-name="P1208"><text:span text:style-name="T1209">2.5</text:span><text:span text:style-name="T1210">. vandens telkinių, pakrančių, parkų, akvakultūros tvenki</text:span><text:span text:style-name="T1211">nių tvarkymo darbai;</text:span></text:p>
      <text:p text:style-name="P1212"><text:span text:style-name="T1213">2.6</text:span><text:span text:style-name="T1214">. aptarnavimo darbai, susiję su poilsio namų, sanatorijų veikla, turizmu ir stovyklomis, kai jie veikia ne ištisus metus;</text:span></text:p>
      <text:p text:style-name="P1215"><text:span text:style-name="T1216">2.7</text:span><text:span text:style-name="T1217">. darbai, susiję su sezoninį darbą dirbančių asmenų aptarnavimu;</text:span></text:p>
      <text:p text:style-name="P1218"><text:span text:style-name="T1219">2.8</text:span><text:span text:style-name="T1220">. darbai, atliekami nešildo</text:span><text:span text:style-name="T1221">mose patalpose (palapinėse) ir lauko sąlygomis, išskyrus nurodytus šio sąrašo 2.1 papunktyje;</text:span></text:p>
      <text:p text:style-name="P1222"><text:span text:style-name="T1223">2.9</text:span><text:span text:style-name="T1224">. žvejybos darbai ir darbai, susiję su žuvų perdirbimu, realizavimu bei veisimu.<text:s/></text:span></text:p>
      <text:p text:style-name="P1225"/>
      <text:p text:style-name="P1226"/>
      <text:p text:style-name="P1227"/>
      <text:p text:style-name="P1228"><text:span text:style-name="T1229">––––––––––––––––––––</text:span></text:p>
      <text:p text:style-name="P1230"/>
      <text:p text:style-name="P1231"><text:span text:style-name="T1232">PATVIRTINTA</text:span><text:span text:style-name="T1233"><text:line-break/>Lietuvos Respublikos Vyriau</text:span><text:span text:style-name="T1234">sybės</text:span><text:span text:style-name="T1235"><text:line-break/></text:span>2017 m. birželio 21 d.<text:s/><text:span text:style-name="T1236">nutarimu<text:s/></text:span>Nr. <text:s/>496<text:s/></text:p>
      <text:p text:style-name="P1237"/>
      <text:p text:style-name="P1238"/>
      <text:p text:style-name="P1239"/>
      <text:p text:style-name="P1240"><text:span text:style-name="T1241">Pareigybių, dėl kurių rengiamas konkursas, sąrašas</text:span></text:p>
      <text:p text:style-name="P1242"/>
      <text:p text:style-name="P1243"/>
      <text:p text:style-name="P1244"/>
      <text:p text:style-name="P1245"><text:span text:style-name="T1246">1</text:span><text:span text:style-name="T1247">. Pareigybių, dėl kurių rengiamas konkursas, sąrašas parengtas vadovaujantis Lietuvos Respublikos darbo kodekso 41 straipsnio 3 dalimi.</text:span></text:p>
      <text:p text:style-name="P1248"><text:span text:style-name="T1249">2</text:span><text:span text:style-name="T1250">.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51">:</text:span></text:p>
      <text:p text:style-name="P1252"><text:span text:style-name="T1253">2.1</text:span><text:span text:style-name="T1254">. įmonės, įstaigos vadovas;</text:span></text:p>
      <text:p text:style-name="P1255"><text:span text:style-name="T1256">2.2</text:span><text:span text:style-name="T1257">. įstaigos vadovo pavaduotojas;</text:span></text:p>
      <text:p text:style-name="P1258"><text:span text:style-name="T1259">2.3</text:span><text:span text:style-name="T1260">. įstaigos struktūrinio padalinio vadovas;</text:span></text:p>
      <text:p text:style-name="P1261"><text:span text:style-name="T1262">2</text:span><text:span text:style-name="T1263">.4</text:span><text:span text:style-name="T1264">.<text:s/></text:span><text:span text:style-name="T1265">įmonės, įstaigos vyriausiasis buhalteris (buhalteris), o jeigu įmonės, įstaigos buhalterinę apskaitą tvarko įmonės, įstaigos apskaitos tarnyba (struktūrinis padalinys), – apskaitos tarnybos (struktūrinio padalinio) vadovas;</text:span></text:p>
      <text:p text:style-name="P1266"><text:span text:style-name="T1267">2.5</text:span><text:span text:style-name="T1268">. darbuotojas, dirbant</text:span><text:span text:style-name="T1269">is pagal darbo sutartis ir gaunantis darbo užmokestį iš Europos Sąjungos struktūrinės, kitos Europos Sąjungos finansinės paramos ir tarptautinės finansinės paramos lėšų (išskyrus techninės paramos lėšas).</text:span></text:p>
      <text:p text:style-name="P1270"/>
      <text:p text:style-name="P1271"/>
      <text:p text:style-name="P1272"/>
      <text:p text:style-name="P1273"><text:span text:style-name="T1274">––––––––––––––––––––</text:span></text:p>
      <text:p text:style-name="P1275"/>
      <text:p text:style-name="P1276"/>
      <text:p text:style-name="P1277"><text:span text:style-name="T1278">PATVIRTINTA</text:span><text:span text:style-name="T1279"><text:line-break/>Liet</text:span><text:span text:style-name="T1280">uvos Respublikos Vyriausybės</text:span><text:span text:style-name="T1281"><text:line-break/></text:span>2017 m. birželio 21 d.<text:s/><text:span text:style-name="T1282">nutarimu<text:s/></text:span>Nr. 496<text:s/></text:p>
      <text:p text:style-name="P1283"/>
      <text:p text:style-name="P1284"/>
      <text:p text:style-name="P1285"/>
      <text:p text:style-name="P1286"><text:span text:style-name="T1287">Specialių pertraukų trukmĖS PER DARBO DIENĄ (PAMAINĄ) ir JŲ nustatymo sąlygŲ APRAŠAS</text:span></text:p>
      <text:p text:style-name="Normal"/>
      <text:p text:style-name="Normal"/>
      <text:p text:style-name="Normal"/>
      <text:p text:style-name="P1288"><text:span text:style-name="T1289">i</text:span><text:span text:style-name="T1290"><text:s/>SKYRIUS</text:span></text:p>
      <text:p text:style-name="P1291"><text:span text:style-name="T1292">BENDROSIOS NUOSTATOS</text:span></text:p>
      <text:p text:style-name="P1293"/>
      <text:p text:style-name="P1294">1. Specialių pertraukų trukmės per darbo dieną<text:s/>(pamainą) ir jų nustatymo sąlygų aprašas (toliau – Aprašas) nustato specialių pertraukų, dirbant lauko sąlygomis (lauke arba nešildomose patalpose), profesinės rizikos sąlygomis, taip pat dirbant sunkų fizinį ar didelės protinės įtampos reikalaujantį darbą<text:s/>(toliau – specialios pertraukos), trukmę per darbo dieną (pamainą) ir jų nustatymo sąlygas.</text:p>
      <text:p text:style-name="P1295">Aprašas parengtas vadovaujantis Lietuvos Respublikos darbo kodekso 122 straipsnio 4 dalimi.</text:p>
      <text:p text:style-name="P1296">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297">3. Apraše vartojamos<text:s/>sąvokos apibrėžtos Lietuvos Respublikos darbo kodekse ir Lietuvos Respublikos darbuotojų saugos ir sveikatos įstatyme.</text:p>
      <text:p text:style-name="P1298"/>
      <text:p text:style-name="P1299"><text:span text:style-name="T1300">II</text:span><text:span text:style-name="T1301"><text:s/>SKYRIUS</text:span></text:p>
      <text:p text:style-name="P1302"><text:span text:style-name="T1303">SPECIALIŲ PERTRAUKŲ TRUKMĖ PER DARBO DIENĄ (PAMAINĄ) IR JŲ NUSTATYMAS</text:span></text:p>
      <text:p text:style-name="P1304"/>
      <text:p text:style-name="P1305">4. Minimali specialių pertraukų trukmė per 8<text:s/>valandų darbo dieną (pamainą) turi būti ne mažesnė kaip 40 minučių. Esant kitai darbo dienos (pamainos) trukmei, specialių pertraukų trukmė turi būti proporcinga darbo laikui.</text:p>
      <text:p text:style-name="P1306"><text:span text:style-name="T1307">5</text:span><text:span text:style-name="T1308">. Specialios pertraukos suteikiamos esant šioms sąlygoms:</text:span></text:p>
      <text:p text:style-name="P1309"><text:span text:style-name="T1310">5.1</text:span><text:span text:style-name="T1311">. kai darbu</text:span><text:span text:style-name="T1312">otojai dirba lauke, kai aplinkos temperatūra žemesnė kaip –10<text:s/></text:span><text:span text:style-name="T1313">o</text:span><text:span text:style-name="T1314">C, arba nešildomose patalpose, kai aplinkos temperatūra žemesnė kaip +4<text:s/></text:span><text:span text:style-name="T1315">o</text:span><text:span text:style-name="T1316">C;</text:span></text:p>
      <text:p text:style-name="P1317"><text:span text:style-name="T1318">5.2</text:span><text:span text:style-name="T1319">. kai darbuotojai dirba profesinės rizikos sąlygomis, taip pat dirba sunkų fizinį ar didelės protinės įtampos<text:s/></text:span><text:span text:style-name="T1320">reikalaujantį darbą, arba jeigu pagal profesinės rizikos vertinimo, atlikto vadovaujantis socialinės apsaugos ir darbo ministro ir sveikatos apsaugos ministro patvirtintais Profesinės rizikos vertinimo bendraisiais nuostatais, rezultatus darbuotoją veikia<text:s/></text:span><text:span text:style-name="T1321">bent vienas profesinės rizikos veiksnys, kurio dydis viršija nustatytąjį darbuotojų saugos ir sveikatos norminiuose teisės aktuose, ir todėl profesinė rizika įvertinta kaip toleruotina.</text:span></text:p>
      <text:p text:style-name="P1322"><text:span text:style-name="T1323">6</text:span><text:span text:style-name="T1324">. Specialios pertraukos darbuotojams, nurodytiems Aprašo 5.1 pa</text:span><text:span text:style-name="T1325">punktyje, turi būti suteikiamos ne rečiau kaip kas pusantros valandos.<text:s/></text:span></text:p>
      <text:p text:style-name="P1326"><text:span text:style-name="T1327">7</text:span><text:span text:style-name="T1328">. Specialios pertraukos darbuotojams, nurodytiems Aprašo 5.2 papunktyje, turi būti suteikiamos tokios trukmės ir tokiu dažnumu, kad veiksmingai prisidėtų prie darbuotojų sveikatos</text:span><text:span text:style-name="T1329"><text:s/>ir darbingumo išsaugojimo, atsižvelgiant į profesinės rizikos vertinimo dokumentuose, nurodytuose socialinės apsaugos ir darbo ministro ir sveikatos apsaugos ministro tvirtinamuose Profesinės rizikos vertinimo bendruosiuose nuostatuose, nustatytos profesi</text:span><text:span text:style-name="T1330">nės rizikos dydį ir pobūdį, bet ne rečiau kaip kas pusantros valandos.<text:s/></text:span></text:p>
      <text:p text:style-name="P1331"/>
      <text:p text:style-name="P1332"/>
      <text:p text:style-name="P1333"/>
      <text:p text:style-name="P1334"><text:span text:style-name="T1335">––––––––––––––––––––</text:span></text:p>
      <text:p text:style-name="P1336"/>
      <text:p text:style-name="P1337"/>
      <text:p text:style-name="P1338"><text:span text:style-name="T1339">PATVIRTINTA</text:span><text:span text:style-name="T1340"><text:line-break/>Lietuvos Respublikos Vyriausybės</text:span><text:span text:style-name="T1341"><text:line-break/></text:span>2017 m. birželio 21 d.<text:s/><text:span text:style-name="T1342">nutarimu<text:s/></text:span>Nr. 496<text:s/></text:p>
      <text:p text:style-name="P1343"/>
      <text:p text:style-name="P1344"/>
      <text:p text:style-name="P1345"/>
      <text:p text:style-name="P1346"><text:span text:style-name="T1347">KAI KURIŲ KATEGORIJŲ DARBUOTOJŲ, TURINČIŲ TEISĘ Į PAILGINTAS</text:span><text:span text:style-name="T1348"><text:s/>ATOSTOGAS, SĄRAŠas IR ŠIŲ ATOSTOGŲ TRUKMĖS APRAŠAS</text:span></text:p>
      <text:p text:style-name="P1349"/>
      <text:p text:style-name="P1350"/>
      <text:p text:style-name="P1351"/>
      <text:p text:style-name="P1352"><text:span text:style-name="T1353">1</text:span><text:span text:style-name="T1354">. K</text:span><text:span text:style-name="T1355">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356">Aprašas parengtas vadovaujantis Lietuvos Respublikos darbo kodekso 138 straipsnio 1 dalimi.<text:span text:style-name="T1357"><text:s/></text:span></text:p>
      <text:p text:style-name="P1358"><text:span text:style-name="T1359">2</text:span><text:span text:style-name="T1360">. Mokyklų, psichologinių, pedagoginių psichologinių tarnybų, vaikų<text:s/></text:span><text:span text:style-name="T1361">globos įstaigų ir sutrikusio vystymosi kūdikių namų pedagoginiai darbuotojai – 40 darbo dienų (jeigu dirbama 5 darbo dienas per savaitę) arba 48 darbo dienos (jeigu dirbama 6 darbo dienas per savaitę).</text:span><text:span text:style-name="T1362"><text:s/>Jeigu darbo dienų per savaitę skaičius yra mažesnis ar</text:span><text:span text:style-name="T1363">ba skirtingas, darbuotojui turi būti suteiktos 8 savaičių trukmės pailgintos atostogos.</text:span></text:p>
      <text:p text:style-name="P1364"><text:span text:style-name="T1365">3</text:span><text:span text:style-name="T1366">. Mokslo ir studijų institucijų mokslo darbuotojai</text:span><text:span text:style-name="T1367"><text:s/></text:span><text:span text:style-name="T1368">(vyriausieji mokslo darbuotojai, vyresnieji mokslo darbuotojai,</text:span><text:span text:style-name="T1369"><text:s/></text:span><text:span text:style-name="T1370">mokslo darbuotojai, jaunesnieji mokslo darbuotoj</text:span><text:span text:style-name="T1371">ai) – 40 darbo dienų (jeigu dirbama 5 darbo dienas per savaitę) arba 48 darbo dienos (jeigu dirbama 6 darbo dienas per savaitę).</text:span><text:span text:style-name="T1372"><text:s/>Jeigu darbo dienų per savaitę skaičius yra mažesnis arba skirtingas, darbuotojui turi būti suteiktos 8 savaičių trukmės pailgin</text:span><text:span text:style-name="T1373">tos atostogos.</text:span></text:p>
      <text:p text:style-name="P1374"><text:span text:style-name="T1375">4</text:span><text:span text:style-name="T1376">. Profesionaliojo scenos meno įstaigų kūrybiniai darbuotojai</text:span><text:span text:style-name="T1377"><text:s/></text:span><text:span text:style-name="T1378">– 30 darbo dienų (jeigu dirbama 5 darbo dienas per savaitę) arba 36 darbo dienos (jeigu dirbama 6 darbo dienas per savaitę).</text:span><text:span text:style-name="T1379"><text:s/>Jeigu darbo dienų per savaitę skaičius yra mažesni</text:span><text:span text:style-name="T1380">s arba skirtingas, darbuotojui turi būti suteiktos 6 savaičių trukmės pailgintos atostogos.</text:span></text:p>
      <text:p text:style-name="P1381"><text:span text:style-name="T1382">5</text:span><text:span text:style-name="T1383">. Sveikatos priežiūros specialistai:</text:span></text:p>
      <text:p text:style-name="P1384"><text:span text:style-name="T1385">5.1</text:span><text:span text:style-name="T1386">. teikiantys sveikatos</text:span><text:span text:style-name="T1387"><text:s/></text:span><text:span text:style-name="T1388">priežiūros paslaugas, kartu su jais dirbantys darbuotojai, kurie tiesiogiai aptarnauja pacient</text:span><text:span text:style-name="T1389">us arba dirba tomis pačiomis sąlygomis, nenurodyti Aprašo 5.2–5.4 papunkčiuose, – 26 darbo dienos (jeigu dirbama 5 darbo dienas per savaitę) arba 31 darbo diena (jeigu dirbama 6 darbo dienas per savaitę).</text:span><text:span text:style-name="T1390"><text:s/>Jeigu darbo dienų per savaitę skaičius yra mažesnis</text:span><text:span text:style-name="T1391"><text:s/>arba skirtingas, darbuotojui turi būti suteiktos 5 savaičių ir vienos darbo dienos trukmės pailgintos atostogos</text:span><text:span text:style-name="T1392">;</text:span></text:p>
      <text:p text:style-name="P1393"><text:span text:style-name="T1394">5.2</text:span><text:span text:style-name="T1395">. teikiantys skubiąją medicinos pagalbą, kai tai yra pagrindinė jų funkcija pagal pareigybės aprašymą, – 27 darbo dienos (jeigu dirbama</text:span><text:span text:style-name="T1396"><text:s/>5 darbo dienas per savaitę) arba 32 darbo dienos (jeigu dirbama 6 darbo dienas per savaitę).</text:span><text:span text:style-name="T1397"><text:s/>Jeigu darbo dienų per savaitę skaičius yra mažesnis arba skirtingas, darbuotojui turi būti suteiktos 5 savaičių ir 2 darbo dienų trukmės pailgintos atostogos</text:span><text:span text:style-name="T1398">;</text:span></text:p>
      <text:p text:style-name="P1399"><text:span text:style-name="T1400">5</text:span><text:span text:style-name="T1401">.3</text:span><text:span text:style-name="T1402">. turintys atitinkamos veiklos licenciją ir atliekantys chirurgines operacijas ar dalyvaujantys jas atliekant, kai tai yra pagrindinė jų funkcija pagal pareigybės aprašymą, – 28 darbo dienos (jeigu dirbama 5 darbo dienas per savaitę) arba 33 darbo dien</text:span><text:span text:style-name="T1403">os (jeigu dirbama 6 darbo dienas per savaitę).</text:span><text:span text:style-name="T1404"><text:s/>Jeigu darbo dienų per savaitę skaičius yra mažesnis arba skirtingas, darbuotojui turi būti suteiktos 5 savaičių ir 3 darbo dienų trukmės pailgintos atostogos</text:span><text:span text:style-name="T1405">;</text:span></text:p>
      <text:p text:style-name="P1406"><text:span text:style-name="T1407">5.4</text:span><text:span text:style-name="T1408">. dirbantys asmens sveikatos priežiūros įst</text:span><text:span text:style-name="T1409">aigose su pacientais, kuriems taikoma priverstinė hospitalizacija, priverstinė diagnostika ar priverstinio gydymo priemonės, arba dirbantys laisvės atėmimo vietų gydymo įstaigose, asmens sveikatos priežiūros įstaigose ir tarnybose, esančiose pataisos įstai</text:span><text:span text:style-name="T1410">gose ir areštinėse, – 28 darbo dienos (jeigu dirbama 5 darbo dienas per savaitę) arba 33 darbo dienos (jeigu dirbama 6 darbo dienas per savaitę).</text:span><text:span text:style-name="T1411"><text:s/>Jeigu darbo dienų per savaitę skaičius yra mažesnis arba skirtingas, darbuotojui turi būti suteiktos 5 savaiči</text:span><text:span text:style-name="T1412">ų ir 3 darbo dienų trukmės pailgintos atostogos</text:span><text:span text:style-name="T1413">.</text:span></text:p>
      <text:p text:style-name="P1414"><text:span text:style-name="T1415">6</text:span><text:span text:style-name="T1416">. Psichologai, dirbantys socialinės globos įstaigose (išskyrus vaikų globos įstaigas), sutrikusio vystymosi kūdikių namuose, ir socialinių paslaugų srities darbuotojai, dirbantys stacionariose sociali</text:span><text:span text:style-name="T1417">nės globos įstaigose, grupinio gyvenimo namuose, bendruomeniniuose vaikų globos namuose, sutrikusio vystymosi kūdikių namuose, – 30 darbo dienų (jeigu dirbama 5 darbo dienas per savaitę) arba 36 darbo dienos (jeigu dirbama 6 darbo dienas per savaitę).</text:span><text:span text:style-name="T1418"><text:s/>Jeig</text:span><text:span text:style-name="T1419">u darbo dienų per savaitę skaičius yra mažesnis arba skirtingas, darbuotojui turi būti suteiktos 6 savaičių trukmės pailgintos atostogos</text:span><text:span text:style-name="T1420">.</text:span></text:p>
      <text:p text:style-name="P1421"><text:span text:style-name="T1422">7</text:span><text:span text:style-name="T1423">. Farmacijos specialistai, kurių pareigybių aprašymuose nurodyta viena ar kelios iš šių veiklų: kontroliuoja (tir</text:span><text:span text:style-name="T1424">ia) vaistų ir vaistinių medžiagų kokybę; gamina vaistus ir vaistines medžiagas; pakuoja vaistus ir vaistines medžiagas; priima ir (ar) komplektuoja vaistus pagal užsakymus; išduoda (parduoda) vaistus ir vaistines medžiagas vaistinėse, – 25 darbo dienos (je</text:span><text:span text:style-name="T1425">igu dirbama 5 darbo dienas per savaitę) ir 30 darbo dienų (jeigu dirbama 6 darbo dienas per savaitę).</text:span><text:span text:style-name="T1426"><text:s/>Jeigu darbo dienų per savaitę skaičius yra mažesnis arba skirtingas, darbuotojui turi būti suteiktos 5 savaičių trukmės pailgintos atostogos</text:span><text:span text:style-name="T1427">.<text:s/></text:span></text:p>
      <text:p text:style-name="P1428"><text:span text:style-name="T1429">8</text:span><text:span text:style-name="T1430">.<text:s/></text:span><text:span text:style-name="T1431">Socialinių paslaugų srities darbuotojai, dirbantys kardomojo kalinimo ir laisvės atėmimo vietose, švietimo įstaigose, nestacionariose socialinių paslaugų įstaigose asmenims, turintiems proto ar psichinę negalią, laikino gyvenimo namuose, taip pat kiti darb</text:span><text:span text:style-name="T1432">uotojai, dirbantys socialinių paslaugų srityje (pagal pareigybės aprašymą) su socialinės rizikos suaugusiais asmenimis, socialinės rizikos šeimomis, asmenimis, turinčiais proto ar psichinę negalią, ir darbuotojai, dirbantys socialinių paslaugų srityje ir t</text:span><text:span text:style-name="T1433">eikiantys socialines paslaugas asmens namuose (pagal pareigybės aprašymą), – 25 darbo dienos (jeigu dirbama 5 darbo dienas per savaitę) arba 30 darbo dienų (jeigu dirbama 6 darbo dienas per savaitę).</text:span><text:span text:style-name="T1434"><text:s/>Jeigu darbo dienų per savaitę skaičius yra mažesnis arba</text:span><text:span text:style-name="T1435"><text:s/>skirtingas, darbuotojui turi būti suteiktos 5</text:span><text:span text:style-name="T1436"> </text:span><text:span text:style-name="T1437">savaičių trukmės pailgintos atostogos</text:span><text:span text:style-name="T1438">.</text:span></text:p>
      <text:p text:style-name="P1439"><text:span text:style-name="T1440">9</text:span><text:span text:style-name="T1441">. Pilotai instruktoriai, vyriausiasis navigatorius, navigatoriai instruktoriai, skraidantieji inžinieriai instruktoriai – 41</text:span><text:span text:style-name="T1442"><text:s/></text:span><text:span text:style-name="T1443">darbo diena (jeigu dirbama 5 darbo dienas per savaitę) arba 50 darbo dienų (jeigu dirbama 6 darbo dienas per savaitę), arba<text:s/></text:span><text:span text:style-name="T1444">8 savaičių trukmės pailgintos atostogos (jeigu darbo dienų per savaitę skaičius yra mažesnis arba skirtingas),<text:s/></text:span><text:span text:style-name="T1445">jeigu bendras skrydži</text:span><text:span text:style-name="T1446">ų laikas – ne mažiau kaip 210 valandų per metus.<text:s/></text:span></text:p>
      <text:p text:style-name="P1447"><text:span text:style-name="T1448">10</text:span><text:span text:style-name="T1449">. Orlaivių vadai, pilotai, navigatoriai, skraidantieji inžinieriai, skraidantieji operatoriai, orlaivių palydovai – 41 darbo diena (jeigu dirbama 5 darbo dienas per savaitę) arba 50 darbo dienų (jeigu</text:span><text:span text:style-name="T1450"><text:s/>dirbama 6 darbo dienas per savaitę), arba<text:s/></text:span><text:span text:style-name="T1451">8 savaičių trukmės pailgintos atostogos (jeigu darbo dienų per savaitę skaičius yra mažesnis arba skirtingas),</text:span><text:span text:style-name="T1452"><text:s/>jeigu bendras skrydžių laikas – ne mažiau kaip 350 valandų per metus.<text:s/></text:span></text:p>
      <text:p text:style-name="P1453"><text:span text:style-name="T1454">11</text:span><text:span text:style-name="T1455">. Pilotai bandytojai – 41</text:span><text:span text:style-name="T1456"><text:s/>darbo diena (jeigu dirbama 5 darbo dienas per savaitę) arba 50 darbo dienų (jeigu dirbama 6 darbo dienas per savaitę), arba<text:s/></text:span><text:span text:style-name="T1457">8 savaičių trukmės pailgintos atostogos (jeigu darbo dienų per savaitę skaičius yra mažesnis arba skirtingas)</text:span><text:span text:style-name="T1458">, jeigu bendras skrydž</text:span><text:span text:style-name="T1459">ių laikas – ne mažiau kaip 120 valandų per metus.<text:s/></text:span></text:p>
      <text:p text:style-name="P1460"><text:span text:style-name="T1461">12</text:span><text:span text:style-name="T1462">. Valstybės įmonės „Oro navigacija“ darbuotojai:</text:span></text:p>
      <text:p text:style-name="P1463"><text:span text:style-name="T1464">12.1</text:span><text:span text:style-name="T1465">. skrydžių vadovai, vyresnieji skrydžių vadovai – 35 darbo dienos (jeigu dirbama 5 darbo dienas per savaitę) arba 41 darbo diena (jeigu dirbama<text:s/></text:span><text:span text:style-name="T1466">6 darbo dienas per savaitę), arba</text:span><text:span text:style-name="T1467"><text:s/>7 savaičių trukmės pailgintos atostogos (jeigu darbo dienų per savaitę skaičius yra mažesnis arba skirtingas)</text:span><text:span text:style-name="T1468">, jeigu teikė oro navigacijos paslaugas ne mažiau kaip 500 valandų per metus;</text:span></text:p>
      <text:p text:style-name="P1469"><text:span text:style-name="T1470">12.2</text:span><text:span text:style-name="T1471">. skrydžių vadovai instrukt</text:span><text:span text:style-name="T1472">oriai, skrydžių valdymo centrų pamainų viršininkai – 35 darbo dienos (jeigu dirbama 5 darbo dienas per savaitę) arba 41 darbo diena (jeigu dirbama 6 darbo dienas per savaitę), arba</text:span><text:span text:style-name="T1473"><text:s/>7 savaičių trukmės pailgintos atostogos (jeigu darbo dienų per savaitę skai</text:span><text:span text:style-name="T1474">čius yra mažesnis arba skirtingas),</text:span><text:span text:style-name="T1475"><text:s/>jeigu teikė oro navigacijos paslaugas ne mažiau kaip 150 valandų per metus.</text:span></text:p>
      <text:p text:style-name="P1476"><text:span text:style-name="T1477">13</text:span><text:span text:style-name="T1478">. Darbuotojams, nurodytiems Aprašo 9–12 punktuose, pailgintos atostogos skaičiuojamos priklausomai (proporcingai) nuo to, kiek iš viso v</text:span><text:span text:style-name="T1479">alandų jie skraidė ar teikė navigacijos paslaugas tais darbo metais.<text:s/></text:span></text:p>
      <text:p text:style-name="P1480"><text:span text:style-name="T1481">14</text:span><text:span text:style-name="T1482">. Jūrininkai, dirbantys Lietuvos Respublikos jūrų laivų registre įregistruotuose laivuose, – 25 darbo dienos (jeigu dirbama 5 darbo dienas per savaitę) arba 30 darbo dienų (jeigu d</text:span><text:span text:style-name="T1483">irbama 6 darbo dienas per savaitę).</text:span><text:span text:style-name="T1484"><text:s/>Jeigu darbo dienų per savaitę skaičius yra mažesnis arba skirtingas, darbuotojui turi būti suteiktos 5 savaičių trukmės pailgintos atostogos</text:span><text:span text:style-name="T1485">.</text:span></text:p>
      <text:p text:style-name="P1486"><text:span text:style-name="T1487">15</text:span><text:span text:style-name="T1488">. Darbuotojai, dirbantys pagal darbo sutartis žvejybos laivuose, užsiima</text:span><text:span text:style-name="T1489">nčiuose versline ir kita (specialia) žvejyba, – 25 darbo dienos (jeigu dirbama 5 darbo dienas per savaitę) arba 30 darbo dienų (jeigu dirbama 6 darbo dienas per savaitę).</text:span><text:span text:style-name="T1490"><text:s/>Jeigu darbo dienų per savaitę skaičius yra mažesnis arba skirtingas, darbuotojui turi</text:span><text:span text:style-name="T1491"><text:s/>būti suteiktos 5 savaičių trukmės pailgintos atostogos</text:span><text:span text:style-name="T1492">.</text:span></text:p>
      <text:p text:style-name="P1493"><text:span text:style-name="T1494">16</text:span><text:span text:style-name="T1495">. Valstybės įmonės Ignalinos atominės elektrinės darbuotojai:</text:span></text:p>
      <text:p text:style-name="P1496"><text:span text:style-name="T1497">16.1</text:span><text:span text:style-name="T1498">. dirbantys esant jonizuojančiosios spinduliuotės poveikiui – 25 darbo dienos (jeigu dirbama 5 darbo dienas per savaitę) arba</text:span><text:span text:style-name="T1499"><text:s/>30 darbo dienų (jeigu dirbama 6 darbo dienas per savaitę). Jeigu darbo dienų per savaitę skaičius yra mažesnis arba skirtingas, darbuotojui turi būti suteiktos 5 savaičių trukmės pailgintos atostogos;</text:span></text:p>
      <text:p text:style-name="P1500"><text:span text:style-name="T1501">16.2</text:span><text:span text:style-name="T1502">. dirbantys esant jonizuojančiosios spinduliuo</text:span><text:span text:style-name="T1503">tės poveikiui ir tiesiogiai vykdantys darbus ar operacijas panaudoto branduolinio kuro ir didelio radioaktyvumo specialių dirbinių tvarkymo srityje (išėmimas iš reaktoriaus, pervežimas, perkėlimas, pjaustymas, pakrovimas į konteinerius) arba radiacijos pož</text:span><text:span text:style-name="T1504">iūriu pavojingus darbus I radiacinės saugos kategorijos patalpose (didelio radioaktyvumo įrangos remontas, izoliavimas, išmontavimas, bandinių ėmimas, ruošimas eksploatavimo kontrolei) – 30 darbo dienų (jeigu dirbama 5 darbo dienas per savaitę) arba 36 dar</text:span><text:span text:style-name="T1505">bo dienos (jeigu dirbama 6 darbo dienas per savaitę). Jeigu darbo dienų per savaitę skaičius yra mažesnis arba skirtingas, darbuotojui turi būti suteiktos 6 savaičių trukmės pailgintos atostogos.</text:span></text:p>
      <text:p text:style-name="P1506"><text:span text:style-name="T1507">17</text:span><text:span text:style-name="T1508">. Darbuotojai, kurie dirba darbą, tiesiogiai susijus</text:span><text:span text:style-name="T1509">į su gyvūnų patologine medžiaga, arba atlieka bakteriologinius, virusologinius, serologinius, hematologinius, patologinius anatominius, parazitologinius, mikologinius, cheminius, toksikologinius, biocheminius, radiologinius, molekulinius tyrimus, susijusiu</text:span><text:span text:style-name="T1510">s su gyvūnais, – 25 darbo dienos (jeigu dirbama 5 darbo dienas per savaitę) arba 30 darbo dienų (jeigu dirbama 6 darbo dienas per savaitę).</text:span><text:span text:style-name="T1511"><text:s/>Jeigu darbo dienų per savaitę skaičius yra mažesnis arba skirtingas, darbuotojui turi būti suteiktos 5 savaičių truk</text:span><text:span text:style-name="T1512">mės pailgintos atostogos</text:span><text:span text:style-name="T1513">.</text:span></text:p>
      <text:p text:style-name="P1514"><text:span text:style-name="T1515">18</text:span><text:span text:style-name="T1516">. Lietuvos Respublikos aplinkos ministerijai pavaldžių įstaigų darbuotojai, kurie pagal jų pareigybės aprašymus ima mėginius ir atlieka cheminius, ekotoksikologinius, hidrobiologinius ir radiologinius tyrimus bei matavimus,<text:s/></text:span><text:span text:style-name="T1517">– 25 darbo dienos (jeigu dirbama 5 darbo dienas per savaitę) arba 30 darbo dienų (jeigu dirbama 6 darbo dienas per savaitę).</text:span><text:span text:style-name="T1518"><text:s/>Jeigu darbo dienų per savaitę skaičius yra mažesnis arba skirtingas, darbuotojui turi būti suteiktos 5 savaičių trukmės pailgintos<text:s/></text:span><text:span text:style-name="T1519">atostogos</text:span><text:span text:style-name="T1520">.</text:span></text:p>
      <text:p text:style-name="P1521"/>
      <text:p text:style-name="P1522"/>
      <text:p text:style-name="P1523"/>
      <text:p text:style-name="P1524"><text:span text:style-name="T1525">––––––––––––––––––––</text:span></text:p>
      <text:p text:style-name="P1526"/>
      <text:p text:style-name="P1527"/>
      <text:p text:style-name="P1528"><text:span text:style-name="T1529">PATVIRTINTA</text:span><text:span text:style-name="T1530"><text:line-break/>Lietuvos Respublikos Vyriausybės</text:span><text:span text:style-name="T1531"><text:line-break/></text:span>2017 m. birželio 21 d.<text:s/><text:span text:style-name="T1532">nutarimu<text:s/></text:span>Nr. 496<text:s/></text:p>
      <text:p text:style-name="P1533"/>
      <text:p text:style-name="P1534"/>
      <text:p text:style-name="P1535"/>
      <text:p text:style-name="P1536"><text:span text:style-name="T1537">PAPILDOMŲ ATOSTOGŲ TRUKMĖs, SUTEIKIMO SĄLYGų IR TVARKos aprašas</text:span></text:p>
      <text:p text:style-name="P1538"/>
      <text:p text:style-name="P1539"/>
      <text:p text:style-name="P1540"/>
      <text:p text:style-name="P1541"><text:span text:style-name="T1542">1</text:span><text:span text:style-name="T1543">. Papildomų atostogų trukmės, suteikimo sąlygų ir<text:s/></text:span><text:span text:style-name="T1544">tvarkos aprašas (toliau – Aprašas) nustato papildomų atostogų trukmę, jų suteikimo sąlygas ir tvarką.</text:span></text:p>
      <text:p text:style-name="P1545">Aprašas parengtas vadovaujantis Lietuvos Respublikos darbo kodekso 138 straipsnio 2 dalimi.<text:span text:style-name="T1546"><text:s/></text:span></text:p>
      <text:p text:style-name="P1547"><text:span text:style-name="T1548">2</text:span><text:span text:style-name="T1549">.<text:s/></text:span><text:span text:style-name="T1550">P</text:span><text:span text:style-name="T1551">apildomos atostogos suteikiamos:<text:s/></text:span></text:p>
      <text:p text:style-name="P1552"><text:span text:style-name="T1553">2.1</text:span><text:span text:style-name="T1554">. už ilgalaikį</text:span><text:span text:style-name="T1555"><text:s/>nepertraukiamąjį darbą toje pačioje darbovietėje – darbuotojams, turintiems ilgesnį kaip 10 metų nepertraukiamąjį darbo stažą toje pačioje darbovietėje, – 3 darbo dienos, už kiekvienų paskesnių 5 metų nepertraukiamąjį darbo stažą toje pačioje darbovietėje</text:span><text:span text:style-name="T1556"><text:s/>– viena darbo diena. Į ilgalaikį nepertraukiamąjį darbo toje pačioje darbovietėje stažą, už kurį suteikiamos papildomos atostogos, įskaitomas faktiškai dirbtas laikas toje pačioje darbovietėje ir kiti laikotarpiai, nurodyti Lietuvos Respublikos darbo kode</text:span><text:span text:style-name="T1557">kso 127 straipsnio 4 dalyje;</text:span></text:p>
      <text:p text:style-name="P1558"><text:span text:style-name="T1559">2.2</text:span><text:span text:style-name="T1560">. už darbą sąlygomis, jeigu yra nukrypimų nuo normalių darbo sąlygų ir tokių nukrypimų negalima pašalinti, – darbuotojams,<text:s/></text:span><text:span text:style-name="T1561">dirbantiems toleruotinos profesinės rizikos sąlygomis (t. y. rizikos,</text:span><text:span text:style-name="T1562"><text:s/>su kuria galima taikstytis,</text:span><text:span text:style-name="T1563"><text:s/>jeigu įdiegiamos rizikos prevencijos priemonės rizikai sumažinti iki praktiškai įmanomo dydžio, t. y. iki tokio dydžio, kai galima įrodyti, kad tolesnio rizikos mažinimo sąnaudos (išreikštos laiko sąnaudomis, pinigais ir (arba) darbo apimtimi) būtų neprop</text:span><text:span text:style-name="T1564">orcingos, palyginti su pasiekiama nauda)</text:span><text:span text:style-name="T1565">, remiantis profesinės rizikos vertinimo, atlikto vadovaujantis socialinės apsaugos ir darbo ministro ir sveikatos apsaugos ministro patvirtintais Profesinės rizikos vertinimo bendraisiais nuostatais, duomenimis, kai</text:span><text:span text:style-name="T1566"><text:s/>sveikatai kenksmingų veiksnių dydžiai viršija darbuotojų saugos ir sveikatos norminiuose teisės aktuose nustatytus leistinus ribinius dydžius (kiekius)</text:span><text:span text:style-name="T1567"><text:s/></text:span><text:span text:style-name="T1568">ir kai techninėmis ar kitomis priemonėmis jų kiekio darbo aplinkoje sumažinti iki sveikatai nekenksming</text:span><text:span text:style-name="T1569">ų dydžių neįmanoma</text:span><text:span text:style-name="T1570">, – iki 5 darbo dienų, skaičiuojamų priklausomai (proporcingai) nuo to, kiek iš viso valandų jie dirbo tokioje aplinkoje tais metais, už kuriuos suteikiamos papildomos atostogos, t. y. jeigu tokioje aplinkoje dirbta nuo 81 iki 100 procent</text:span><text:span text:style-name="T1571">ų darbo laiko, suteikiamos 5 darbo dienos, nuo 61 iki 80 procentų – 4 darbo dienos, nuo 41 iki 60 procentų – 3 darbo dienos, nuo 21 iki 40 procentų – 2 darbo dienos, iki 20 procentų – viena darbo diena;<text:s/></text:span></text:p>
      <text:p text:style-name="P1572"><text:span text:style-name="T1573">2.3</text:span><text:span text:style-name="T1574">. už ypatingą darbų pobūdį – darbuotojams, ku</text:span><text:span text:style-name="T1575">rių darbas (ne mažiau kaip pusė viso darbo laiko per metus, už kuriuos suteikiamos atostogos) yra kilnojamojo pobūdžio arba atliekamas kelionėje, lauko sąlygomis, susijęs su važiavimais, – 2 darbo dienos.<text:s/></text:span></text:p>
      <text:p text:style-name="P1576"><text:span text:style-name="T1577">3</text:span><text:span text:style-name="T1578">. Darbuotojams, turintiems teisę gauti papi</text:span><text:span text:style-name="T1579">ldomas atostogas keliais pagrindais, nurodytais Aprašo 2.1–2.3 papunkčiuose, kartu su kasmetinėmis atostogomis suteikiamos jų pasirinkimu tik vienos iš šių papildomų atostogų.<text:s/></text:span></text:p>
      <text:p text:style-name="P1580"><text:span text:style-name="T1581">4</text:span><text:span text:style-name="T1582">. Papildomos atostogos pridedamos prie kasmetinių atostogų ir gali būti šalių susitarimu suteikiamos kartu arba atskirai. Šalims nesutarus, šios atostogos suteikiamos kartu.<text:s/></text:span></text:p>
      <text:p text:style-name="P1583"><text:span text:style-name="T1584">5</text:span><text:span text:style-name="T1585">.<text:s/></text:span><text:span text:style-name="T1586">Darbuotojams, turintiems teisę gauti pailgintas ir papildomas atostogas, j</text:span><text:span text:style-name="T1587">ų pasirinkimu suteikiamos arba tik pailgintos atostogos, arba Aprašo 4 punkte nustatyta tvarka prie kasmetinių atostogų pridėtos papildomos atostogos.</text:span></text:p>
      <text:p text:style-name="P1588"/>
      <text:p text:style-name="P1589"/>
      <text:p text:style-name="P1590"/>
      <text:p text:style-name="P1591"><text:span text:style-name="T1592">––––––––––––––––––––</text:span></text:p>
      <text:p text:style-name="P1593"/>
      <text:p text:style-name="P1594"/>
      <text:p text:style-name="P1595"><text:span text:style-name="T1596">PATVIRTINTA</text:span><text:span text:style-name="T1597"><text:line-break/>Lietuvos Respublikos Vyriausybės</text:span><text:span text:style-name="T1598"><text:line-break/></text:span><text:span text:style-name="T1599">2017 m. birželio 28 d.<text:s/></text:span><text:span text:style-name="T1600">nuta</text:span><text:span text:style-name="T1601">rimu<text:s/></text:span><text:span text:style-name="T1602">Nr. 534<text:s/></text:span></text:p>
      <text:p text:style-name="P1603"/>
      <text:p text:style-name="P1604"/>
      <text:p text:style-name="P1605"/>
      <text:p text:style-name="P1606"><text:span text:style-name="T1607">DARBO LAIKO IR POILSIO LAIKO YPATUMŲ EKONOMINĖS VEIKLOS SRITYSE APRAŠAS</text:span></text:p>
      <text:p text:style-name="P1608"/>
      <text:p text:style-name="P1609"/>
      <text:p text:style-name="P1610"/>
      <text:p text:style-name="P1611"><text:span text:style-name="T1612">I</text:span><text:span text:style-name="T1613"><text:s/>SKYRIUS</text:span></text:p>
      <text:p text:style-name="P1614"><text:span text:style-name="T1615">BENDROSIOS NUOSTATOS</text:span></text:p>
      <text:p text:style-name="P1616"/>
      <text:p text:style-name="P1617"><text:span text:style-name="T1618">1</text:span><text:span text:style-name="T1619">. Darbo laiko ir poilsio laiko ypatumų ekonominės veiklos srityse aprašas (toliau – Darbo ir poilsio laiko ypatumai) nustato darbo laiko ir poilsio laiko ypatumus transporto (kelių, geležinkelių, civilinės aviacijos, jūrų transporto, vidaus vandenų transpo</text:span><text:span text:style-name="T1620">rto), elektroninių ryšių, pašto, žemės ūkio, durpių kasimo, žemės ūkio produkciją perdirbančiose, energetikos įmonėse, gydymo bei socialinės globos, švietimo įstaigose, žvejybos laivuose ir kitose ekonominės veiklos srityse ir darbų, kuriuose gali būti tai</text:span><text:span text:style-name="T1621">koma iki 24 valandų per parą darbo laiko trukmė, sąrašą. Darbo ir poilsio laiko ypatumai parengti vadovaujantis toliau nurodytais Europos Sąjungos teisės aktais, reglamentuojančiais darbo ir poilsio laiko ypatumus transporte ir šiame punkte nurodytų ekonom</text:span><text:span text:style-name="T1622">inės veiklos rūšių įmonėse bei įstaigose.<text:s/></text:span></text:p>
      <text:p text:style-name="P1623"><text:span text:style-name="T1624">Darbo ir poilsio laiko ypatumai parengti vadovaujantis Lietuvos Respublikos darbo kodekso (toliau – Darbo kodeksas) 121 straipsniu, 1991 m. gruodžio 16 d. Tarybos reglamentu (EEB) Nr. 3922/91 dėl techninių reikala</text:span><text:span text:style-name="T1625">vimų ir administracinės tvarkos suderinimo civilinės aviacijos srityje (OL<text:s/></text:span><text:span text:style-name="T1626">2004 m. specialusis leidimas</text:span><text:span text:style-name="T1627">, 7 skyrius, 1 tomas, p. 348) su paskutiniais pakeitimais, padarytais 2008 m. rugpjūčio 20 d. Komisijos reglamentu (EB) Nr. 859/2008 (OL 2008 L 254, p. 1</text:span><text:span text:style-name="T1628">), 2012 m. spalio 5 d. Komisijos reglamentu (ES) Nr. 965/2012, kuriuo pagal Europos Parlamento ir Tarybos reglamentą (EB) Nr. 216/2008 nustatomi su orlaivių naudojimu skrydžiams susiję techniniai reikalavimai ir administracinės procedūros (OL 2012 L 296, p</text:span><text:span text:style-name="T1629">. 1), su paskutiniais pakeitimais, padarytais 2014 m. balandžio 7 d. Komisijos reglamentu (ES) Nr. 379/2014 (OL 2014 L 123, p. 1), 1999 m. birželio 21 d. Tarybos direktyva 1999/63/EB dėl Europos Bendrijos Laivų savininkų asociacijos (ECSA) ir Europos Sąjun</text:span><text:span text:style-name="T1630">gos Transporto darbuotojų profesinių sąjungų federacijos (FST) sudaryto susitarimo dėl jūreivių darbo laiko organizavimo (OL<text:s/></text:span><text:span text:style-name="T1631">2004 m. specialusis leidimas</text:span><text:span text:style-name="T1632">, 5 skyrius, 3 tomas, p. 363), 1999 m. gruodžio 13 d. Europos Parlamento ir Tarybos direktyva 1999/95/E</text:span><text:span text:style-name="T1633">B dėl jūrininkų darbo valandoms į Bendrijos uostus įplaukusiuose laivuose taikomų nuostatų įgyvendinimo ir taikomų Lietuvos Respublikos jūrų laivų registre įregistruotuose laivuose (OL<text:s/></text:span><text:span text:style-name="T1634">2004 m. specialusis leidimas</text:span><text:span text:style-name="T1635">, 5 skyrius, 3 tomas, p. 407), 2000 m. lapk</text:span><text:span text:style-name="T1636">ričio 27 d. Tarybos direktyva 2000/79/EB dėl Europos aviakompanijų asociacijos (AEA), Europos transporto darbuotojų federacijos (ETF), Europos skrydžių įgulų asociacijos (ECA), Europos regioninių aviakompanijų asociacijos (ERA) ir Tarptautinės oro vežėjų a</text:span><text:span text:style-name="T1637">sociacijos (IACA) Europos susitarimo dėl civilinės aviacijos mobiliųjų darbuotojų darbo laiko organizavimo (OL<text:s/></text:span><text:span text:style-name="T1638">2004 m. specialusis leidimas</text:span><text:span text:style-name="T1639">, 5 skyrius, 4 tomas, p. 75), 2002 m. kovo 11 d. Europos Parlamento ir Tarybos direktyva 2002/15/EB dėl asmenų, kurie</text:span><text:span text:style-name="T1640"><text:s/>verčiasi mobiliąja kelių transporto veikla, darbo laiko organizavimo (OL<text:s/></text:span><text:span text:style-name="T1641">2004 m. specialusis leidimas</text:span><text:span text:style-name="T1642">, 5 skyrius, 4 tomas, p. 224), 2003 m. lapkričio 4 d. Europos Parlamento ir Tarybos direktyva 2003/88/EB dėl tam tikrų darbo laiko organizavimo aspektų (O</text:span><text:span text:style-name="T1643">L<text:s/></text:span><text:span text:style-name="T1644">2004 m. specialusis leidimas</text:span><text:span text:style-name="T1645">, 5 skyrius, 4 tomas, p. 381), 2004 m. balandžio 29 d. Europos Parlamento ir Tarybos direktyva 2004/49/EB dėl saugos Bendrijos geležinkeliuose ir iš dalies pakeičiančia Tarybos direktyvą 95/18/EB dėl geležinkelio įmonių licenc</text:span><text:span text:style-name="T1646">ijavimo bei direktyvą 2001/14/EB dėl geležinkelių infrastruktūros pajėgumų paskirstymo, mokesčių už naudojimąsi geležinkelių infrastruktūra ėmimo ir saugos sertifikavimo (OL<text:s/></text:span><text:span text:style-name="T1647">2004 m. specialusis leidimas</text:span><text:span text:style-name="T1648">, 7 skyrius, 8 tomas, p. 227), 2005 m. liepos 18 d. Ta</text:span><text:span text:style-name="T1649">rybos direktyva 2005/47/EB dėl Europos geležinkelių bendrijos (CER) ir Europos transporto darbuotojų federacijos (ETF) susitarimo dėl mobiliųjų darbuotojų, teikiančių su sąveika susijusias tarpvalstybines paslaugas geležinkelių transporto sektoriuje, darbo</text:span><text:span text:style-name="T1650"><text:s/>sąlygų tam tikrų aspektų (OL 2005 L 195, p. 15), 2014 m. gruodžio 19 d. Tarybos direktyva 2014/112/ES, kuria įgyvendinamas Europos baržų sąjungos (EBS), Europos laivavedžių organizacijos (ELO) ir Europos transporto darbuotojų federacijos (ETF) sudarytas E</text:span><text:span text:style-name="T1651">uropos susitarimas dėl tam tikrų vežimo vidaus vandens keliais sektoriaus darbo laiko organizavimo aspektų (OL 2014 L 367, p. 86),<text:s/></text:span><text:span text:style-name="T1652">2016 m. gruodžio 19 d. Tarybos direktyva (ES) 2017/159, kuria įgyvendinamas 2012 m. gegužės 21 d. Europos Sąjungos žemės ūkio</text:span><text:span text:style-name="T1653"><text:s/>kooperatyvų konfederacijos (COGECA), Europos transporto darbuotojų federacijos (ETF) ir Nacionalinių žvejybos įmonių organizacijų Europos Sąjungos asociacijos („Europêche“) sudarytas Susitarimas dėl 2007 m. Tarptautinės darbo organizacijos konvencijos dėl</text:span><text:span text:style-name="T1654"><text:s/>darbo žvejybos sektoriuje įgyvendinimo (OL 2017 L 25, p. 12),</text:span><text:span text:style-name="T1655"><text:s/>taip pat 2006 m. Konvencija dėl darbo jūrų laivyboje.</text:span></text:p>
      <text:p text:style-name="P1656"><text:span text:style-name="T1657">2</text:span><text:span text:style-name="T1658">. Darbo ir poilsio laiko ypatumuose vartojamos sąvokos:</text:span></text:p>
      <text:p text:style-name="P1659"><text:span text:style-name="T1660">2.1</text:span><text:span text:style-name="T1661">.<text:s/></text:span><text:span text:style-name="T1662">Civilinės aviacijos mobilieji darbuotojai</text:span><text:span text:style-name="T1663"><text:s/>– civilinio orlaivio įgulos nariai, kurių darbo laiką sudaro tarnybinis skrydžio laikas, darbo laikas padaliniuose, budėjimo laikas.</text:span></text:p>
      <text:p text:style-name="P1664"><text:span text:style-name="T1665">2.2</text:span><text:span text:style-name="T1666">.<text:s/></text:span><text:span text:style-name="T1667">Mobilusis darbuotojas</text:span><text:span text:style-name="T1668"><text:s/>– darbuotojas, įgulos narys, kurį įmonė, teikianti keleivių ar prekių vežimo keliais, oru a</text:span><text:span text:style-name="T1669">r vidaus vandenimis paslaugas, samdo keliaujančio ar skraidančio personalo (ekipažo) nariu.</text:span></text:p>
      <text:p text:style-name="P1670"><text:span text:style-name="T1671">2.3</text:span><text:span text:style-name="T1672">.<text:s/></text:span><text:span text:style-name="T1673">Mobilusis kelių transporto darbuotojas</text:span><text:span text:style-name="T1674"><text:s/>– sudarantis kelionės ekipažą (įskaitant stažuotojus ir mokinius) darbuotojas, kuris dirba įmonėje, teikiančioje kel</text:span><text:span text:style-name="T1675">eivių ir krovinių vežimo paslaugas už atlyginimą arba savo sąskaita.</text:span></text:p>
      <text:p text:style-name="P1676"><text:span text:style-name="T1677">2.4</text:span><text:span text:style-name="T1678">.<text:s/></text:span><text:span text:style-name="T1679">Pakankamas poilsis (pakankamai poilsio)</text:span><text:span text:style-name="T1680"><text:s/>– Darbo ir poilsio laiko ypatumuose nustatytos darbuotojui suteikiamos poilsio pertraukos, kurių trukmė išreiškiama laiko vienetais, arba<text:s/></text:span><text:span text:style-name="T1681">pertraukos, kurios yra pakankamai ilgos ir nepertraukiamos, kad būtų galima užtikrinti, jog dirbdami darbuotojai dėl nuovargio nesusižeis patys, nepakenks savo sveikatai, nesužalos savo bendradarbių ar kitų asmenų.</text:span></text:p>
      <text:p text:style-name="P1682"><text:span text:style-name="T1683">2.5</text:span><text:span text:style-name="T1684">. Kitos sąvokos apibrėžtos Darbo k</text:span><text:span text:style-name="T1685">odekse, Lietuvos Respublikos vidaus vandenų transporto kodekse, Lietuvos Respublikos geležinkelių transporto kodekse, Lietuvos Respublikos aviacijos įstatyme, Lietuvos Respublikos saugios laivybos įstatyme ir Lietuvos Respublikos prekybinės laivybos įstaty</text:span><text:span text:style-name="T1686">me.</text:span></text:p>
      <text:p text:style-name="P1687"><text:span text:style-name="T1688">3</text:span><text:span text:style-name="T1689">. Darbo dienų skaičius per savaitę, darbo laiko režimas ir poilsio laiko paskirstymas (kaita) per parą, savaitę ar apskaitinį laikotarpį, taip pat kasdienio darbo (pamainos) pradžia ir pabaiga, pietų</text:span><text:span text:style-name="T1690"><text:s/></text:span><text:span text:style-name="T1691">pertrauka, fiziologinės ir specialios pertrau</text:span><text:span text:style-name="T1692">kos, savaitės nepertraukiamasis poilsis nustatomi kolektyvinėse sutartyse, darbo tvarkos taisyklėse, įmonės (įstaigos) darbo (pamainų) grafikuose.<text:s/></text:span></text:p>
      <text:p text:style-name="P1693"><text:span text:style-name="T1694">4</text:span><text:span text:style-name="T1695">. Darbo ir poilsio laiko ypatumų 1 punkte nurodytų ekonominės veiklos rūšių įmonių (įstaigų) darbuotoja</text:span><text:span text:style-name="T1696">ms, kuriems dėl darbo pobūdžio ir (ar) darbų sezoniškumo negalima iš anksto numatyti kasdienio ar savaitės darbo laiko trukmės, gali būti įvedama suminė darbo laiko apskaita ir nustatomi suminės darbo laiko apskaitos apskaitiniai laikotarpiai. Įvedus sumin</text:span><text:span text:style-name="T1697">ę darbo laiko apskaitą, laikomasi šių reikalavimų:</text:span></text:p>
      <text:p text:style-name="P1698"><text:span text:style-name="T1699">4.1</text:span><text:span text:style-name="T1700">. Apskaitinio laikotarpio trukmė kelių ir geležinkelių transporto, energetikos įmonėse negali būti ilgesnė kaip vieni metai. Konkreti apskaitinio laikotarpio trukmė nustatoma darbo, kolektyvinėse suta</text:span><text:span text:style-name="T1701">rtyse arba darbo tvarkos taisyklėse. Transporto darbuotojų darbo laiko trukmė, kasdienio ir savaitės poilsio trukmė, nepanaudoto poilsio kompensavimo tvarka nustatoma Darbo ir poilsio laiko ypatumų II–VII skyriuose. Privalomo poilsio pertraukų vairavimo me</text:span><text:span text:style-name="T1702">tu periodiškumas ir jų trukmė kelių transporto įmonėse nustatomi Darbo ir poilsio laiko ypatumų II skyriuje.<text:s/></text:span></text:p>
      <text:p text:style-name="P1703"><text:span text:style-name="T1704">4.2</text:span><text:span text:style-name="T1705">. Apskaitinio laikotarpio trukmė žemės ūkio, durpių kasimo, žemės ūkio produkciją perdirbančių įmonių ir žvejybos laivuose darbuotojams Dar</text:span><text:span text:style-name="T1706">bo ir poilsio laiko ypatumų VIII ir X skyriuose nustatoma darbo, kolektyvinėse sutartyse arba darbo tvarkos taisyklėse atsižvelgiant į darbų sezoniškumą ir negali būti ilgesnė kaip vieni metai. Šių darbuotojų darbo laiko trukmė per apskaitinį laikotarpį ne</text:span><text:span text:style-name="T1707">turi viršyti darbo valandų skaičiaus, apskaičiuoto pagal savaitės darbo laiko 40 darbo valandų trukmę, kasdienio nepertraukiamojo poilsio tarp darbo dienų (pamainų) trukmė neturi būti trumpesnė kaip 11 valandų iš eilės, savaitės nepertraukiamasis poilsis g</text:span><text:span text:style-name="T1708">ali būti trumpesnis kaip 35 valandos (tačiau ne trumpesnis kaip 24 valandos), poilsio dienos suteikiamos darbo (pamainų) grafikuose nustatytu laiku.<text:s/></text:span></text:p>
      <text:p text:style-name="P1709"><text:span text:style-name="T1710">5</text:span><text:span text:style-name="T1711">. Apskaitiniu laikotarpiu viršytas darbuotojams nustatytas darbo valandų skaičius, apskaičiuotas pa</text:span><text:span text:style-name="T1712">gal savaitės darbo laiko 40 darbo valandų trukmę, kompensuojamas taip: darbuotojams jų pageidavimu suteikiama poilsio diena (dienos) darbo, kolektyvinėje sutartyje ar darbo tvarkos taisyklėse nustatyta tvarka arba papildomai apmokama kaip už viršvalandinį<text:s/></text:span><text:span text:style-name="T1713">darbą, išskyrus kelių transportą, geležinkelio transportą, civilinę aviaciją, kuriuose jų veiklą reglamentuojančiais Europos Sąjungos teisės aktais numatyta kitokia viršyto darbo laiko ir nepanaudoto poilsio kompensavimo tvarka.</text:span></text:p>
      <text:p text:style-name="P1714"><text:span text:style-name="T1715">6</text:span><text:span text:style-name="T1716">. Darbo ir poilsio lai</text:span><text:span text:style-name="T1717">ko klausimus, kurie Darbo ir poilsio laiko ypatumuose nereglamentuojami, reglamentuoja Darbo kodeksas arba kolektyvinės sutartys.<text:s/></text:span></text:p>
      <text:p text:style-name="P1718"/>
      <text:p text:style-name="P1719"><text:span text:style-name="T1720">II</text:span><text:span text:style-name="T1721"><text:s/>SKYRIUS</text:span></text:p>
      <text:p text:style-name="P1722"><text:span text:style-name="T1723">DARBO IR POILSIO LAIKO YPATUMAI KELIŲ TRANSPORTO ĮMONĖSE</text:span></text:p>
      <text:p text:style-name="P1724"/>
      <text:p text:style-name="P1725"><text:span text:style-name="T1726">7</text:span><text:span text:style-name="T1727">.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28">elių transporto darbuotojams, dirbantiems Europos Sąjungos valstybėse narėse įsteigtose įmonėse, dalyvaujančiose<text:s/></text:span><text:span text:style-name="T1729">2006 m. kovo<text:s/></text:span><text:span text:style-name="T1730">15 d. Europos Parlamento ir Tarybos reglamente (EB) Nr. 561/2006 dėl tam tikrų su kelių transportu susijusių socialinių teisės akt</text:span><text:span text:style-name="T1731">ų suderinimo ir iš dalies keičiančiame Tarybos reglamentus (EEB) Nr. 3821/85 ir (EB) Nr. 2135/98 bei panaikinančiame Reglamentą (EEB) Nr. 3820/85 (OL 2006 L 102, p. 1) (toliau –</text:span><text:span text:style-name="T1732"><text:s/></text:span><text:span text:style-name="T1733">reglamentas (EB) Nr. 561/2006)</text:span><text:span text:style-name="T1734"><text:s/></text:span><text:span text:style-name="T1735">arba, kai reglamentas (EB) Nr. 561/2006 netaiko</text:span><text:span text:style-name="T1736">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737">EB) Nr. 561/2006, prireikus – ir AETR susitarimo nuostatas.</text:span></text:p>
      <text:p text:style-name="P1738"><text:span text:style-name="T1739">8</text:span><text:span text:style-name="T1740">. Mobiliojo kelių transporto darbuotojo darbo laikas yra nuo darbo pradžios iki pabaigos, kurį mobilusis kelių transporto darbuotojas yra savo darbo vietoje, darbdavio žinioje ir atlieka savo</text:span><text:span text:style-name="T1741"><text:s/>funkcijas ar veiklą (išskyrus pertraukas), tai yra:</text:span></text:p>
      <text:p text:style-name="P1742"><text:span text:style-name="T1743">8.1</text:span><text:span text:style-name="T1744">. laikas, skirtas įvairiai kelių transporto veiklai. Ši veikla yra: vairavimas; krovimas; pagalba įlaipinant keleivius į transporto priemonę ir išlaipinant iš jos; valymas ir techninė priežiūra; kit</text:span><text:span text:style-name="T1745">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746">migracijos pareigūnų ir kitus formalumus, vykdyti;</text:span></text:p>
      <text:p text:style-name="P1747"><text:span text:style-name="T1748">8.2</text:span><text:span text:style-name="T1749">. laikas, kuriuo mobilusis kelių transporto darbuotojas negali laisvai disponuoti ir turi būti darbo vietoje, pasirengęs imtis įprastinio darbo, su tam tikromis užduotimis, kurios susijusios su budė</text:span><text:span text:style-name="T1750">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51"><text:span text:style-name="T1752">9</text:span><text:span text:style-name="T1753">. Savaitė kelių transporto įmonėse yra laiko tarpas nuo pirmadienio 00.00 valandos iki sekmadienio 24.00 valandos.</text:span></text:p>
      <text:p text:style-name="P1754"><text:span text:style-name="T1755">10</text:span><text:span text:style-name="T1756">. Naktinis darbas kelių transporto įmonėse yra bet kuris darbas nakties laiku.</text:span></text:p>
      <text:p text:style-name="P1757"><text:span text:style-name="T1758">11</text:span><text:span text:style-name="T1759">. Nakties laikas kelių transporto įmonėse yra<text:s/></text:span><text:span text:style-name="T1760">laikas nuo 00.00 valandos iki 07.00 valandos.</text:span></text:p>
      <text:p text:style-name="P1761"><text:span text:style-name="T1762">12</text:span><text:span text:style-name="T1763">. Mobiliojo kelių transporto darbuotojo darbo vieta yra:</text:span></text:p>
      <text:p text:style-name="P1764"><text:span text:style-name="T1765">12.1</text:span><text:span text:style-name="T1766">. pagrindinė įmonės veiklos vieta, kurioje mobiliojo kelių transporto darbuotojas vykdo savo pareigas, kartu su įmonės filialais, nesvarbu, a</text:span><text:span text:style-name="T1767">r jos yra toje pačioje vietoje kaip ir pagrindinė buveinė arba pagrindinė verslo vieta;</text:span></text:p>
      <text:p text:style-name="P1768"><text:span text:style-name="T1769">12.2</text:span><text:span text:style-name="T1770">. transporto priemonė, kurią, vykdydamas savo pareigas, naudoja mobiliojo kelių transporto darbuotojas, ir bet kuri kita vieta, kurioje vykdoma su transportavim</text:span><text:span text:style-name="T1771">u susijusi veikla.</text:span></text:p>
      <text:p text:style-name="P1772"><text:span text:style-name="T1773">13</text:span><text:span text:style-name="T1774">. Kitas nei Darbo ir poilsio laiko ypatumų 8 punkte nurodytas mobiliojo kelių transporto darbuotojo buvimo darbo vietoje laikas yra:</text:span></text:p>
      <text:p text:style-name="P1775"><text:span text:style-name="T1776">13.1</text:span><text:span text:style-name="T1777">. kitas laiko tarpas nei pertraukos ir poilsio laikas, kurį mobilusis kelių transporto dar</text:span><text:span text:style-name="T1778">buotojas neprivalo būti savo darbo vietoje, tačiau turi būti pasiekiamas, kad iškviestas galėtų pradėti, toliau vairuoti arba atlikti kitą darbą. Tai tokie laiko tarpsniai, kuriais mobilusis kelių transporto darbuotojas lydi transporto priemonę, gabenamą k</text:span><text:span text:style-name="T1779">eltu arba traukiniu, taip pat laukimo pasienyje laikas ir laikas, kai draudžiamas eismas. Tuos laiko tarpsnius ir jų numatomą trukmę mobilusis kelių transporto darbuotojas turi žinoti iš anksto, t. y. arba prieš kiekvieną išvykimą, arba tik prieš faktiškai</text:span><text:span text:style-name="T1780"><text:s/>prasidėsiantį laiko tarpsnį, arba pagal bendras sąlygas, dėl kurių socialiniai partneriai susitarė, ir tai numatyta kolektyvinėje sutartyje;</text:span></text:p>
      <text:p text:style-name="P1781"><text:span text:style-name="T1782">13.2</text:span><text:span text:style-name="T1783">. mobiliesiems kelių transporto darbuotojams, vairuojantiems komandomis, sėdėjimo (buvimo) šalia vairuotoj</text:span><text:span text:style-name="T1784">o arba miegamojoje vietoje laikas, kai transporto priemonė juda, laikomas kitu buvimo darbo vietoje laiku.</text:span></text:p>
      <text:p text:style-name="P1785"><text:span text:style-name="T1786">14</text:span><text:span text:style-name="T1787">. Mobiliesiems kelių transporto darbuotojams nustatoma ši darbo ir poilsio laiko trukmė bei jų apskaita:</text:span></text:p>
      <text:p text:style-name="P1788"><text:span text:style-name="T1789">14.1</text:span><text:span text:style-name="T1790">.<text:s/></text:span><text:span text:style-name="T1791">Vidutinis savaitės darbo<text:s/></text:span><text:span text:style-name="T1792">laikas neturi viršyti 48 valandų. Maksimali savaitės darbo laiko trukmė gali būti pailginta iki 60 valandų tik tada, kai per 4 mėnesius neviršijama vidutiniškai 48 darbo valandų per savaitę. Tuo atveju, kai, vadovaujantis Darbo kodekso VI</text:span><text:span text:style-name="T1793"> </text:span><text:span text:style-name="T1794">skyriaus Septinto</text:span><text:span text:style-name="T1795">jo skirsnio nuostatomis, sudaroma darbo keliems darbdaviams sutartis, darbo pas skirtingus darbdavius laikas yra sumuojamas (jeigu nėra sutarta, kad darbuotojo darbo laikas neskirstomas kiekvienam darbdaviui atskirai) nepažeidžiant maksimalios 60</text:span><text:span text:style-name="T1796"> </text:span><text:span text:style-name="T1797">valandų s</text:span><text:span text:style-name="T1798">avaitės darbo laiko trukmės. Tuo atveju, kai darbdavys raštu paprašo mobiliojo kelių transporto darbuotojo atsiskaityti už darbo pas kitą darbdavį laiką, mobilusis kelių transporto darbuotojas tokią informaciją pateikia raštu.</text:span></text:p>
      <text:p text:style-name="P1799"><text:span text:style-name="T1800">14.2</text:span><text:span text:style-name="T1801">. Nepažeidžiant regla</text:span><text:span text:style-name="T1802">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803">iama mažiausiai 30 minučių pertrauka, o jeigu darbo valandų suma viršija 9 valandas, – mažiausiai 45 minučių pertrauka. Pertraukas galima padalyti į laiko tarpsnius, kurių kiekvienas trunka mažiausiai 15 minučių.</text:span></text:p>
      <text:p text:style-name="P1804"><text:span text:style-name="T1805">14.3</text:span><text:span text:style-name="T1806">. Mokiniams ir stažuotojams taikomo</text:span><text:span text:style-name="T1807">s tos pačios nuostatos dėl poilsio laiko kaip ir kitiems mobiliesiems kelių transporto darbuotojams, laikantis reglamento (EB) Nr. 561/2006 (kai jis netaikomas – AETR susitarimo) nuostatų.</text:span></text:p>
      <text:p text:style-name="P1808"><text:span text:style-name="T1809">14.4</text:span><text:span text:style-name="T1810">. Kai atliekamas naktinis darbas, kasdienis darbo laikas ne</text:span><text:span text:style-name="T1811">gali viršyti 10 valandų per kiekvieną 24 valandų laikotarpį.</text:span></text:p>
      <text:p text:style-name="P1812"><text:span text:style-name="T1813">14.5</text:span><text:span text:style-name="T1814">. Darbas nakties laiku apmokamas pagal Darbo kodekso nuostatas. Kompensacija (didesnis apmokėjimas, papildomas poilsio laikas ir kita) už nakties darbą gali būti skiriama pagal kolektyvin</text:span><text:span text:style-name="T1815">es sutartis, darbdavių ir darbuotojų susitarimus, jeigu tai nekelia grėsmės kelių eismo saugai.</text:span></text:p>
      <text:p text:style-name="P1816"><text:span text:style-name="T1817">15</text:span><text:span text:style-name="T1818">. Dėl objektyvių ar techninių priežasčių arba priežasčių, susijusių su darbo organizavimu, kolektyvinėse sutartyse arba socialinių partnerių susitarimuo</text:span><text:span text:style-name="T1819">se gali būti numatyta nukrypimų nuo Darbo ir poilsio laiko ypatumų 14.1, 14.4 ir 14.5 papunkčių reikalavimų, jeigu buvo konsultuotasi su suinteresuotų darbdavių ir darbuotojų atstovais ir dedamos pastangos skatinti visas tinkamas socialinio dialogo formas.</text:span><text:span text:style-name="T1820"><text:s/>Jeigu taikoma išlyga Darbo ir poilsio laiko ypatumų 14.1 papunkčiui, skaičiuojant maksimalų (vidutiniškai 48 valandų) savaitės darbo laiką, negalima nustatyti termino trukmės, viršijančios 6 mėnesius.</text:span></text:p>
      <text:p text:style-name="P1821"><text:span text:style-name="T1822">16</text:span><text:span text:style-name="T1823">. Mobilieji kelių transporto darbuotojai privalo</text:span><text:span text:style-name="T1824"><text:s/>būti informuojami apie atitinkamus reikalavimus, darbo tvarkos taisykles ir darbdavių ir darbuotojų atstovų susitarimus, ypač kolektyvines sutartis, sudarytas pagal Darbo ir poilsio laiko ypatumus nepažeidžiant Darbo kodekso 44 straipsnio 4 dalies nuostat</text:span><text:span text:style-name="T1825">ų.</text:span></text:p>
      <text:p text:style-name="P1826"><text:span text:style-name="T1827">17</text:span><text:span text:style-name="T1828">. Vairuotojų, vairuojančių reglamento (EB) Nr. 561/2006 2 straipsnyje apibrėžtas transporto priemones, vairavimo ir poilsio režimą nustato reglamentas (EB) Nr. 561/2006, tačiau šis režimas netaikomas reglamento (EB) Nr. 561/2006 13 straipsnio 1 da</text:span><text:span text:style-name="T1829">lies a–d ir<text:s/></text:span><text:span text:style-name="T1830"><text:line-break/>f–p punktuose nurodytam vežimui kelių transporto priemonėmis.</text:span></text:p>
      <text:p text:style-name="P1831"><text:span text:style-name="T1832">18</text:span><text:span text:style-name="T1833">. Kelių transporto priemonių, išskyrus tas, kurioms netaikomas reglamentas (EB) Nr. 561/2006, vairuotojų darbo laiko apskaitai turi būti naudojama viena iš šių priemonių:</text:span></text:p>
      <text:p text:style-name="P1834"><text:span text:style-name="T1835">18.1</text:span><text:span text:style-name="T1836">. registravimo įranga – tachografai;</text:span></text:p>
      <text:p text:style-name="P1837"><text:span text:style-name="T1838">18.2</text:span><text:span text:style-name="T1839">. eismo tvarkaraščiai, sudaryti vadovaujantis reglamento (EB) Nr. 561/2006 16 straipsniu, ir vairuotojo darbo (pamainų) grafikas (jeigu keleiviai vežami reguliariais reisais Lietuvos Respublikos teritorijoje i</text:span><text:span text:style-name="T1840">r autobusuose neįrengti tachografai);</text:span></text:p>
      <text:p text:style-name="P1841"><text:span text:style-name="T1842">18.3</text:span><text:span text:style-name="T1843">. identifikavimo kortelės, naudojamos darbo ir poilsio laiko apskaitai skaitmeniniuose tachografuose, išduodamos Valstybinės kelių transporto inspekcijos prie Susisiekimo ministerijos viršininko nustatyta tvark</text:span><text:span text:style-name="T1844">a.</text:span></text:p>
      <text:p text:style-name="P1845"><text:span text:style-name="T1846">19</text:span><text:span text:style-name="T1847">. Darbdaviai privalo užtikrinti, kad kelių transporto priemonių, kurioms netaikomos reglamento (EB) Nr. 561/2006 nuostatos, vairuotojai vairuojamoje transporto priemonėje turėtų savo darbo (pamainų) grafiko egzempliorių.</text:span></text:p>
      <text:p text:style-name="P1848"/>
      <text:p text:style-name="P1849"><text:span text:style-name="T1850">III</text:span><text:span text:style-name="T1851"><text:s/>SKYRIUS</text:span></text:p>
      <text:p text:style-name="P1852"><text:span text:style-name="T1853">DARBO</text:span><text:span text:style-name="T1854"><text:s/>IR POILSIO LAIKO YPATUMAI GELEŽINKELIŲ TRANSPORTE, KAI NETEIKIAMOS TARPVALSTYBINĖS PASLAUGOS</text:span></text:p>
      <text:p text:style-name="P1855"/>
      <text:p text:style-name="P1856"><text:span text:style-name="T1857">20</text:span><text:span text:style-name="T1858">. Darbo ir poilsio laiko ypatumai geležinkelio transporto įmonėse, kai neteikiamos tarpvalstybinės paslaugos, parengti vadovaujantis 2003 m. lapkričio 4 d.</text:span><text:span text:style-name="T1859"><text:s/>Europos Parlamento ir Tarybos direktyva 2003/88/EB dėl tam tikrų darbo laiko organizavimo aspektų.</text:span></text:p>
      <text:p text:style-name="P1860"><text:span text:style-name="T1861">21</text:span><text:span text:style-name="T1862">. Darbo ir poilsio laiko ypatumai taikomi šiems geležinkelio transporto darbuotojams:</text:span></text:p>
      <text:p text:style-name="P1863"><text:span text:style-name="T1864">21.1</text:span><text:span text:style-name="T1865">. mobiliesiems geležinkelio transporto darbuotojams (mašin</text:span><text:span text:style-name="T1866">istams, valdantiems traukinius vietinio susisiekimo maršrutuose, taip pat darbuotojams, kontroliuojantiems tokių traukinių brigadų darbą, lydintiems ir saugantiems tokius traukinius ir vagonus, lydintiems ir prižiūrintiems refrižeratorinius vagonus-sekcija</text:span><text:span text:style-name="T1867">s, aptarnaujantiems keleivius, vykstančius tokiais traukiniais);</text:span></text:p>
      <text:p text:style-name="P1868"><text:span text:style-name="T1869">21.2</text:span><text:span text:style-name="T1870">. prižiūrintiems riedmenis; formuojantiems sąstatus; budintiems įvairiuose geležinkelio transporto įmonių padaliniuose ir namuose; tiesiogiai vadovaujantiems traukinių eismui, ryšių,<text:s/></text:span><text:span text:style-name="T1871">automatikos, signalizacijos, informacinių sistemų ir elektros energijos tiekimo dispečerinių darbui ir tvarkantiems šiuos darbus; saugantiems geležinkelio objektus; dalyvaujantiems likviduojant avarijų, gaisrų, stichinių nelaimių padarinius;</text:span></text:p>
      <text:p text:style-name="P1872"><text:span text:style-name="T1873">21.3</text:span><text:span text:style-name="T1874">. dirb</text:span><text:span text:style-name="T1875">antiems galinėse ir tarpinėse stotyse (bilietų kasininkams ir kitiems).</text:span></text:p>
      <text:p text:style-name="P1876"><text:span text:style-name="T1877">22</text:span><text:span text:style-name="T1878">. Darbo ir poilsio laiko ypatumų 21 punkte nurodyti darbuotojai dirba pagal individualius darbo (pamainų) grafikus.</text:span></text:p>
      <text:p text:style-name="P1879"><text:span text:style-name="T1880">23</text:span><text:span text:style-name="T1881">. Darbuotojų, valdančių prekinius traukinius, lydinčių</text:span><text:span text:style-name="T1882"><text:s/>bei saugančių prekinius vagonus ir traukinius, darbo (pamainų) grafikai<text:s/></text:span><text:span text:style-name="T1883">geležinkelio įmonės (vežėjo) ar geležinkelių infrastruktūros valdytojo nustatytais<text:s/></text:span><text:span text:style-name="T1884">išimtiniais atvejais gali būti tikslinami ir duodami jiems susipažinti pasirašytinai ne vėliau kaip<text:s/></text:span><text:span text:style-name="T1885">prieš parą.</text:span></text:p>
      <text:p text:style-name="P1886"><text:span text:style-name="T1887">24</text:span><text:span text:style-name="T1888">. Darbuotojams, nurodytiems Darbo ir poilsio laiko ypatumų 21.1 papunktyje, taikomi šie darbo ir poilsio laiko ypatumai:</text:span></text:p>
      <text:p text:style-name="P1889"><text:span text:style-name="T1890">24.1</text:span><text:span text:style-name="T1891">. Jiems (išskyrus darbuotojus, nurodytus Darbo ir poilsio laiko ypatumų 24.2 ir 24.3 papunkčiuose) nustatoma su</text:span><text:span text:style-name="T1892">minė darbo laiko apskaita, kurios apskaitinis laikotarpis – ne ilgesnis kaip 6 mėnesiai, darbo dienos (pamainos) trukmė – ne ilgesnė kaip 12 valandų, maksimali savaitės darbo laiko trukmė vidutiniškai – 48 valandos.</text:span></text:p>
      <text:p text:style-name="P1893"><text:span text:style-name="T1894">24.2</text:span><text:span text:style-name="T1895">. Darbuotojų, aptarnaujančių kel</text:span><text:span text:style-name="T1896">eivius traukiniuose, darbo laiko trukmė per parą</text:span><text:span text:style-name="T1897"><text:s/></text:span><text:span text:style-name="T1898">–</text:span><text:span text:style-name="T1899"><text:s/>ne ilgesnė kaip 16 valandų, maksimali savaitės darbo laiko trukmė – 60 valandų. Poilsis turi būti suteikiamas specialiai tam skirtoje kupė.</text:span></text:p>
      <text:p text:style-name="P1900"><text:span text:style-name="T1901">24.3</text:span><text:span text:style-name="T1902">. Darbuotojams, lydintiems ir saugantiems prekinius trauk</text:span><text:span text:style-name="T1903">inius ir vagonus, pamainos trukmė – ne ilgesnė kaip 24 valandos, tačiau jų savaitės darbo laikas neturi viršyti vidutiniškai 48 valandų, o poilsio tarp pamainų laikas privalo būti ne trumpesnis kaip 24 valandos.</text:span></text:p>
      <text:p text:style-name="P1904"><text:span text:style-name="T1905">24.4</text:span><text:span text:style-name="T1906">. Darbuotojai, valdantys traukinius,</text:span><text:span text:style-name="T1907"><text:s/>negali dirbti daugiau kaip 2 naktis paeiliui. Ši nuostata netaikoma darbuotojams, kurie vyksta iš grąžos punktų pagrindinių depų kaip keleiviai.</text:span></text:p>
      <text:p text:style-name="P1908"><text:span text:style-name="T1909">24.5</text:span><text:span text:style-name="T1910">. Darbuotojų, kontroliuojančių traukinių brigadų darbą, parduodančių bilietus traukiniuose, darbo laik</text:span><text:span text:style-name="T1911">o (pamainos) trukmė gali būti nustatyta su ilgesne kaip 2 valandų pertrauka pailsėti ir pavalgyti.</text:span></text:p>
      <text:p text:style-name="P1912"><text:span text:style-name="T1913">24.6</text:span><text:span text:style-name="T1914">. Darbuotojams, grįžusiems iš reiso, poilsis suteikiamas už dirbtą laiką pagal darbo (pamainų) grafiką (neįskaitant poilsio reiso metu). Poilsio tarp</text:span><text:span text:style-name="T1915"><text:s/>reisų trukmė turi būti ne trumpesnė kaip 50 procentų dirbto laiko. Jeigu po reiso suteikti viso nustatyto poilsio laiko negalima, nepanaudotos poilsio valandos pridedamos prie poilsio, suteikiamo po vieno ar dviejų kitų reisų. Jeigu ir tada visas priklaus</text:span><text:span text:style-name="T1916">antis poilsio laikas darbuotojui negali būti suteiktas, jis turi būti suteiktas Darbo ir poilsio laiko ypatumų 24.1 papunktyje nustatytu apskaitiniu laikotarpiu. Visais atvejais darbuotojams, valdantiems traukinius, poilsio tarp reisų trukmė negali būti tr</text:span><text:span text:style-name="T1917">umpesnė kaip 12 valandų iš eilės.</text:span></text:p>
      <text:p text:style-name="P1918"><text:span text:style-name="T1919">24.7</text:span><text:span text:style-name="T1920">. Darbuotojų, lydinčių ir prižiūrinčių refrižeratorinius vagonus-sekcijas, savaitės nepertraukiamojo poilsio trukmė kelionės metu turi būti ne trumpesnė kaip 12 valandų.</text:span></text:p>
      <text:p text:style-name="P1921"><text:span text:style-name="T1922">24.8</text:span><text:span text:style-name="T1923">. Vasaros sezono metu (birželio–rugs</text:span><text:span text:style-name="T1924">ėjo mėnesiais) darbuotojų, prižiūrinčių keleivinius traukinius, specialiuosius vagonus, aptarnaujančių keleivius traukiniuose, kontroliuojančių traukinių brigadų darbą ir parduodančių bilietus traukiniuose, savaitės nepertraukiamasis poilsio laikas gali bū</text:span><text:span text:style-name="T1925">ti sumažintas iki 50 procentų. Nepanaudotos poilsio valandos kompensuojamos suteikiant poilsį sezonui pasibaigus.</text:span></text:p>
      <text:p text:style-name="P1926"><text:span text:style-name="T1927">25</text:span><text:span text:style-name="T1928">. Darbo ir poilsio laiko ypatumų 21.2 papunktyje nurodytiems darbuotojams taikomi šie darbo ir poilsio laiko ypatumai:</text:span></text:p>
      <text:p text:style-name="P1929"><text:span text:style-name="T1930">25.1</text:span><text:span text:style-name="T1931">. Jiems (</text:span><text:span text:style-name="T1932">išskyrus darbuotojus, nurodytus Darbo ir poilsio laiko ypatumų 25.2 papunktyje) gali būti taikoma suminė darbo laiko apskaita, kurios apskaitinis</text:span><text:span text:style-name="T1933"><text:line-break/>laikotarpis – ne ilgesnis kaip 4 mėnesiai, darbo dienos (pamainos) trukmė – ne ilgesnė kaip 12 valandų, maksim</text:span><text:span text:style-name="T1934">ali savaitės darbo laiko trukmė vidutiniškai – 48 valandos.</text:span></text:p>
      <text:p text:style-name="P1935"><text:span text:style-name="T1936">25.2</text:span><text:span text:style-name="T1937">. Darbuotojų, saugančių geležinkelio objektus, darbo laiko (pamainos) trukmė gali būti iki 24 valandų, darbo laikas per 7 dienų laikotarpį neturi viršyti vidutiniškai 48 valandų, o poilsio</text:span><text:span text:style-name="T1938"><text:s/>tarp pamainų laikas privalo būti ne trumpesnis kaip 24 valandos.</text:span></text:p>
      <text:p text:style-name="P1939"><text:span text:style-name="T1940">26</text:span><text:span text:style-name="T1941">. Darbo ir poilsio laiko ypatumų 21.3 papunktyje nurodytiems darbuotojams darbo laiko (pamainos) trukmė gali būti nustatyta su ilgesne kaip 2 valandų pertrauka pailsėti ir pavalgyti.</text:span></text:p>
      <text:p text:style-name="P1942"/>
      <text:p text:style-name="P1943"><text:span text:style-name="T1944">IV</text:span><text:span text:style-name="T1945"><text:s/>SKYRIUS</text:span></text:p>
      <text:p text:style-name="P1946"><text:span text:style-name="T1947">DARBO IR POILSIO LAIKO YPATUMAI GELEŽINKELIŲ TRANSPORTE, KAI TEIKIAMOS TARPVALSTYBINĖS PASLAUGOS</text:span></text:p>
      <text:p text:style-name="P1948"/>
      <text:p text:style-name="P1949"><text:span text:style-name="T1950">27</text:span><text:span text:style-name="T1951">. Darbo ir poilsio laiko ypatumai geležinkelių transporte, kai teikiamos tarpvalstybinės paslaugos dėl keleivių, bagažo ir (ar) krovi</text:span><text:span text:style-name="T1952">nių vežimo, parengti vadovaujantis 2005 m. liepos 18 d. Tarybos direktyva 2005/47/EB dėl Europos geležinkelių bendrijos (CER) ir Europos transporto darbuotojų federacijos (ETF) susitarimo dėl mobiliųjų darbuotojų, teikiančių su sąveika susijusias tarpvalst</text:span><text:span text:style-name="T1953">ybines paslaugas geležinkelių transporto sektoriuje, darbo sąlygų tam tikrų aspektų ir Europos transporto darbuotojų federacijos (ETF) ir Europos geležinkelių bendrijos (CER) susitarimu dėl mobiliųjų darbuotojų, teikiančių su sąveika susijusias tarpvalstyb</text:span><text:span text:style-name="T1954">ines paslaugas, darbo sąlygų tam tikrų aspektų (OL 2005 L 195, p. 18). Šios tarpvalstybinės paslaugos teikiamos turint saugos sertifikatą, išduotą pagal Lietuvos Respublikos geležinkelių transporto kodekso reikalavimus, ir saugos sertifikatą, išduotą pagal</text:span><text:span text:style-name="T1955"><text:s/>atitinkamos Europos Sąjungos valstybės narės nacionalinius reikalavimus. Šio skyriaus nuostatos taikomos mobiliesiems geležinkelių transporto darbuotojams, kurie teikia tarpvalstybines paslaugas (mašinistai (valdo traukos priemonę), darbuotojai, aptarnauj</text:span><text:span text:style-name="T1956">antys keleivius tarptautinio ar vietinio susisiekimo traukiniuose, kontroliuojantys traukinių brigadų darbą, lydintys ir saugantys tarptautinio ar vietinio susisiekimo traukinius ir vagonus, lydintys ir prižiūrintys refrižeratorinius vagonus-sekcijas) tarp</text:span><text:span text:style-name="T1957">tautinio susisiekimo maršrutuose ilgiau kaip vieną valandą per pamainą (toliau – mobilieji geležinkelių transporto darbuotojai).<text:s/></text:span></text:p>
      <text:p text:style-name="P1958"><text:span text:style-name="T1959">28</text:span><text:span text:style-name="T1960">. Darbo ir poilsio laiko ypatumai geležinkelių transporte, kai teikiamos tarpvalstybinės paslaugos:</text:span></text:p>
      <text:p text:style-name="P1961"><text:span text:style-name="T1962">28.1</text:span><text:span text:style-name="T1963">. Nakties pama</text:span><text:span text:style-name="T1964">ina geležinkelio transporto įmonėse trunka mažiausiai 3 darbo valandas nakties laiku.</text:span></text:p>
      <text:p text:style-name="P1965"><text:span text:style-name="T1966">28.2</text:span><text:span text:style-name="T1967">. Paros poilsis namie geležinkelio transporto įmonėse yra paros poilsis tarp darbo dienų (pamainų), kai mobilusis geležinkelių transporto darbuotojas ilsisi savo<text:s/></text:span><text:span text:style-name="T1968">gyvenamojoje vietoje.</text:span></text:p>
      <text:p text:style-name="P1969"><text:span text:style-name="T1970">28.3</text:span><text:span text:style-name="T1971">. Paros poilsis reiso metu geležinkelio transporto įmonėse yra paros poilsis tarp darbo dienų (pamainų), kai mobilusis geležinkelių transporto darbuotojas neturi galimybės ilsėtis savo gyvenamojoje vietoje.</text:span></text:p>
      <text:p text:style-name="P1972"><text:span text:style-name="T1973">28.4</text:span><text:span text:style-name="T1974">. Reisas ge</text:span><text:span text:style-name="T1975">ležinkelio transporte yra traukinio vykimas iš nustatyto punkto į paskirties vietą (stotį, depą, tarpstotį ar privažiuojamąjį kelią).</text:span></text:p>
      <text:p text:style-name="P1976"><text:span text:style-name="T1977">28.5</text:span><text:span text:style-name="T1978">. Traukos priemonės valdymo trukmė geležinkelio transporte yra pagal darbo dienos (pamainų) grafiką numatytas darb</text:span><text:span text:style-name="T1979">o laikas, kai mašinistas atsako už traukos priemonės valdymą, išskyrus laiką traukos priemonei priimti, parengti ar perduoti. Į šį laiką įtraukiamos suplanuotos pertraukos, per kurias mašinistas yra atsakingas už traukos priemonę.</text:span></text:p>
      <text:p text:style-name="P1980"><text:span text:style-name="T1981">29</text:span><text:span text:style-name="T1982">. Mobiliesiems ge</text:span><text:span text:style-name="T1983">ležinkelių transporto darbuotojams taikomi šie darbo ir poilsio laiko ypatumai:</text:span></text:p>
      <text:p text:style-name="P1984"><text:span text:style-name="T1985">29.1</text:span><text:span text:style-name="T1986">. dirba pagal individualius darbo (pamainų) grafikus;<text:s/></text:span></text:p>
      <text:p text:style-name="P1987"><text:span text:style-name="T1988">29.2</text:span><text:span text:style-name="T1989">. paprastai darbo (pamainų) grafikai paskelbiami prieš 5 darbo dienas iki šių grafikų įsigaliojimo. Darbo (pamainų) grafikai<text:s/></text:span><text:span text:style-name="T1990">geležinkelio įmonės (vežėjo) ar geležinkelių infrastruktūros valdytojo nustatytais<text:s/></text:span><text:span text:style-name="T1991">atvejais gali būti tikslinami ir mobiliesiems ge</text:span><text:span text:style-name="T1992">ležinkelių transporto darbuotojams duodami susipažinti pasirašytinai ne vėliau kaip prieš parą iki šių patikslinimų įsigaliojimo;<text:s/></text:span></text:p>
      <text:p text:style-name="P1993"><text:span text:style-name="T1994">29.3</text:span><text:span text:style-name="T1995">. suminis darbo laiko apskaitos laikotarpis – ne ilgesnis kaip 6 mėnesiai, darbo dienos (pamainos) trukmė – ne ilgesn</text:span><text:span text:style-name="T1996">ė kaip 12 valandų, maksimali savaitės darbo laiko trukmė vidutiniškai – 48 valandos;<text:s/></text:span></text:p>
      <text:p text:style-name="P1997"><text:span text:style-name="T1998">29.4</text:span><text:span text:style-name="T1999">. paros poilsis namie turi trukti ne mažiau kaip 12 valandų iš eilės per 24 valandas;</text:span></text:p>
      <text:p text:style-name="P2000"><text:span text:style-name="T2001">29.5</text:span><text:span text:style-name="T2002">. kartą per 7 dienas paros poilsis namie gali būti sutrumpintas iki<text:s/></text:span><text:span text:style-name="T2003">9 valandų. Tokiu atveju sutrumpinto paros poilsio namie ir 12 valandų skirtumas valandomis pridedamas prie artimiausios paros poilsio namie (sutrumpintas paros poilsis negali būti skiriamas tarp dviejų paros poilsio laikotarpių reiso metu);</text:span></text:p>
      <text:p text:style-name="P2004"><text:span text:style-name="T2005">29.6</text:span><text:span text:style-name="T2006">. paros</text:span><text:span text:style-name="T2007"><text:s/>poilsis reiso metu trunka ne mažiau kaip 8 valandas iš eilės per 24 valandas;</text:span></text:p>
      <text:p text:style-name="P2008"><text:span text:style-name="T2009">29.7</text:span><text:span text:style-name="T2010">. geležinkelio įmonių (vežėjų) ir geležinkelių infrastruktūros valdytojų vadovai pasirūpina patogiu mobiliųjų darbuotojų apgyvendinimu, kai suteikiamas paros poilsis rei</text:span><text:span text:style-name="T2011">so metu;</text:span></text:p>
      <text:p text:style-name="P2012"><text:span text:style-name="T2013">29.8</text:span><text:span text:style-name="T2014">. po paros poilsio reiso metu mobiliesiems darbuotojams, sugrįžusiems iš reiso, turi būti suteikiamas paros poilsis namie;</text:span></text:p>
      <text:p text:style-name="P2015"><text:span text:style-name="T2016">29.9</text:span><text:span text:style-name="T2017">. mobiliesiems geležinkelių transporto darbuotojams, grįžusiems iš reiso, paros poilsis namie suteikiamas už</text:span><text:span text:style-name="T2018"><text:s/>dirbtą laiką pagal darbo (pamainų) grafiką (neįskaitant paros poilsio reiso metu). Jeigu po reiso suteikti viso nustatyto poilsio laiko negalima, nepanaudotos poilsio valandos pridedamos prie poilsio, suteikiamo po vieno ar dviejų kitų reisų. Jeigu ir tad</text:span><text:span text:style-name="T2019">a visas priklausantis poilsio laikas mobiliajam darbuotojui negali būti suteiktas, jis turi būti suteiktas per Darbo ir poilsio laiko ypatumų 29.3 papunktyje nustatytą apskaitinį laikotarpį;</text:span></text:p>
      <text:p text:style-name="P2020"><text:span text:style-name="T2021">29.10</text:span><text:span text:style-name="T2022">. mobiliesiems geležinkelių transporto darbuotojams per<text:s/></text:span><text:span text:style-name="T2023">7 dienas skiriamas 24 valandų savaitės nepertraukiamasis poilsis, prie kurio pridedamas Darbo ir poilsio laiko ypatumų 29.4 papunktyje nurodytas 12 valandų paros poilsis namie;</text:span></text:p>
      <text:p text:style-name="P2024"><text:span text:style-name="T2025">29.11</text:span><text:span text:style-name="T2026">. mobiliesiems geležinkelių transporto darbuotojams kasmet skiriami 10</text:span><text:span text:style-name="T2027">4 dvidešimt keturių valandų trukmės poilsio laikotarpiai, įskaitant 52 dvidešimt keturių valandų trukmės savaitės poilsio laikotarpius; iš jų 12 dvigubo poilsio laikotarpių (48 valandos, prie kurių pridedama 12 valandų paros poilsio), į kuriuos turi būti į</text:span><text:span text:style-name="T2028">traukti šeštadieniai ir sekmadieniai, ir 12 dvigubo poilsio laikotarpių (48 valandos, prie kurių pridedama 12 valandų paros poilsio), į kuriuos nebūtina įtraukti šeštadienių ir sekmadienių.</text:span></text:p>
      <text:p text:style-name="P2029"><text:span text:style-name="T2030">30</text:span><text:span text:style-name="T2031">. Mašinistams nustatoma:</text:span></text:p>
      <text:p text:style-name="P2032"><text:span text:style-name="T2033">30.1</text:span><text:span text:style-name="T2034">. traukos priemonės valdymo</text:span><text:span text:style-name="T2035"><text:s/>trukmė per 2 savaites negali viršyti 80 valandų;</text:span></text:p>
      <text:p text:style-name="P2036"><text:span text:style-name="T2037">30.2</text:span><text:span text:style-name="T2038">. traukos priemonės valdymo trukmė neturi viršyti 9 valandų dienos pamainos metu ir 8 valandų nakties pamainos metu tarp dviejų paros poilsio laikotarpių;</text:span></text:p>
      <text:p text:style-name="P2039"><text:span text:style-name="T2040">30.3</text:span><text:span text:style-name="T2041">. mašinistas negali dirbti daugiau<text:s/></text:span><text:span text:style-name="T2042">kaip 2 naktis paeiliui;</text:span></text:p>
      <text:p text:style-name="P2043"><text:span text:style-name="T2044">30.4</text:span><text:span text:style-name="T2045">. paros poilsio tarp reisų trukmė namuose mašinistams negali būti trumpesnė kaip 12 valandų iš eilės;<text:s/></text:span></text:p>
      <text:p text:style-name="P2046"><text:span text:style-name="T2047">30.5</text:span><text:span text:style-name="T2048">. jeigu mašinisto darbo laikas trunka nuo 6 iki 8 valandų, darbo dienos (pamainos) metu turi būti suteikiama ne t</text:span><text:span text:style-name="T2049">rumpesnė kaip 30 minučių pertrauka pailsėti ir pavalgyti, kuria turi būti pasinaudojama darbo (pamainos) metu, o jeigu mašinisto darbo laikas yra daugiau kaip 8 valandos – darbo (pamainos) laiku turi būti suteikiama ne trumpesnė kaip 45 minučių pertrauka p</text:span><text:span text:style-name="T2050">ailsėti ir pavalgyti. Dalis pertraukos turi būti suteikiama tarp trečios ir šeštos darbo valandos. Traukiniams vėluojant, darbo dienos (pamainos) metu numatytos pertraukos pailsėti ir pavalgyti gali būti atitinkamai patikslintos;</text:span></text:p>
      <text:p text:style-name="P2051"><text:span text:style-name="T2052">30.6</text:span><text:span text:style-name="T2053">. jeigu traukos pr</text:span><text:span text:style-name="T2054">iemonė valdoma dviejų mašinistų, Darbo ir poilsio laiko ypatumų 30.5 papunkčio nuostatos gali būti netaikomos;</text:span></text:p>
      <text:p text:style-name="P2055"><text:span text:style-name="T2056">30.7</text:span><text:span text:style-name="T2057">. darbo ir poilsio laiko ypatumai, nustatyti Darbo ir poilsio laiko ypatumų 29 punkte, taikomi tiek, kiek darbo ir poilsio laiko ypatumų<text:s/></text:span><text:span text:style-name="T2058">nenustato Darbo ir poilsio laiko ypatumų 30.1–30.6 papunkčių nuostatos.</text:span></text:p>
      <text:p text:style-name="P2059"/>
      <text:p text:style-name="P2060"><text:span text:style-name="T2061">V</text:span><text:span text:style-name="T2062"><text:s/>SKYRIUS</text:span></text:p>
      <text:p text:style-name="P2063"><text:span text:style-name="T2064">DARBO IR POILSIO LAIKO YPATUMAI CIVILINĖS AVIACIJOS ĮMONĖSE</text:span></text:p>
      <text:p text:style-name="P2065"/>
      <text:p text:style-name="P2066"><text:span text:style-name="T2067">31</text:span><text:span text:style-name="T2068">. Darbo ir poilsio laiko ypatumai civilinės aviacijos įmonėse parengti vadovaujantis 2012 m.<text:s/></text:span><text:span text:style-name="T2069">spalio 5 d. Komisijos reglamento (ES) Nr. 965/2012, kuriuo pagal Europos Parlamento ir Tarybos reglamentą (EB) Nr. 216/2008 nustatomi su orlaivių naudojimu skrydžiams susiję techniniai reikalavimai ir administracinės procedūros su paskutiniais pakeitimais,</text:span><text:span text:style-name="T2070"><text:s/>padarytais 2014 m. balandžio 7 d. Komisijos reglamentu (ES) Nr. 379/2014, 8 straipsnio nuostatomis.</text:span></text:p>
      <text:p text:style-name="P2071"><text:span text:style-name="T2072">32</text:span><text:span text:style-name="T2073">. Darbo ir poilsio laiko civilinėje aviacijoje ypatumus reglamentuoja 1991 m. gruodžio 16 d. Tarybos reglamento (EEB) Nr. 3922/91 dėl techninių reika</text:span><text:span text:style-name="T2074">lavimų ir administracinės tvarkos suderinimo civilinės aviacijos srityje (OL<text:s/></text:span><text:span text:style-name="T2075">2004 m. specialusis leidimas</text:span><text:span text:style-name="T2076">, 7 skyrius, 1 tomas, p. 348) su paskutiniais pakeitimais, padarytais 2008 m. rugpjūčio 20 d. Komisijos reglamentu (EB) Nr. 859/2008 (OL 2008 L 254, p.</text:span><text:span text:style-name="T2077"><text:s/>1), III priedo Q skirsnis.</text:span></text:p>
      <text:p text:style-name="P2078"><text:span text:style-name="T2079">33</text:span><text:span text:style-name="T2080">. Civilinės aviacijos mobiliųjų darbuotojų tarnybinio skrydžio laiko, budėjimo ir darbo padaliniuose darbo laiko bendra trukmė – ilgiausias darbo laikas per metus – yra 2 000 valandų ir turi būti išdėstoma kuo tolygiau.</text:span></text:p>
      <text:p text:style-name="P2081"><text:span text:style-name="T2082">34</text:span><text:span text:style-name="T2083">. Atsižvelgiant į civilinės aviacijos paslaugų poreikį, priklausantį nuo metų laiko ir kitų aplinkybių, civilinės aviacijos mobiliesiems darbuotojams sudaromi darbo (pamainų) grafikai, su kuriais darbuotojai supažindinami prieš 7 dienas iki jų įsigalio</text:span><text:span text:style-name="T2084">jimo. Atsižvelgiant į civilinės aviacijos darbo specifiką, kolektyvinėse sutartyse gali būti numatyti kiti supažindinimo su darbo (pamainų) grafikais terminai.</text:span></text:p>
      <text:p text:style-name="P2085"><text:span text:style-name="T2086">35</text:span><text:span text:style-name="T2087">. Laisvos nuo tarnybinių skrydžių, budėjimo, darbo padaliniuose poilsio dienos suteikiamos</text:span><text:span text:style-name="T2088"><text:s/>taip:</text:span></text:p>
      <text:p text:style-name="P2089"><text:span text:style-name="T2090">35.1</text:span><text:span text:style-name="T2091">. kiekvieną kalendorinį mėnesį ne mažiau kaip 7 dienos namuose;</text:span></text:p>
      <text:p text:style-name="P2092"><text:span text:style-name="T2093">35.2</text:span><text:span text:style-name="T2094">. kiekvienais kalendoriniais metais ne mažiau kaip 96 dienos namuose.</text:span></text:p>
      <text:p text:style-name="P2095"><text:span text:style-name="T2096">36</text:span><text:span text:style-name="T2097">. Civilinės aviacijos mobiliesiems darbuotojams, taip pat darbuotojams, kurių darbas susijęs<text:s/></text:span><text:span text:style-name="T2098">su orlaivių judėjimo tvarkaraščiu (darbuotojams, kurie aptarnauja skrydžius, keleivius, orlaivius: skrydžių valdymo vadovams, oro eismo saugumo technikams, kelionių palydovams ir kitiems), taikoma suminė darbo laiko apskaita, kurios apskaitinio laikotarpio</text:span><text:span text:style-name="T2099"><text:s/>trukmė – vieni metai.</text:span></text:p>
      <text:p text:style-name="P2100"/>
      <text:p text:style-name="P2101"><text:span text:style-name="T2102">VI</text:span><text:span text:style-name="T2103"><text:s/>SKYRIUS</text:span></text:p>
      <text:p text:style-name="P2104"><text:span text:style-name="T2105">DARBO IR POILSIO LAIKO YPATUMAI JŪRŲ TRANSPORTE</text:span></text:p>
      <text:p text:style-name="P2106"/>
      <text:p text:style-name="P2107"><text:span text:style-name="T2108">37</text:span><text:span text:style-name="T2109">. Darbo ir poilsio laiko ypatumai jūrų transporte parengti vadovaujantis 1999 m. birželio 21 d. Tarybos direktyva 1999/63/EB dėl Europos Bendrijos Laivų<text:s/></text:span><text:span text:style-name="T2110">savininkų asociacijos (ECSA) ir Europos Sąjungos Transporto darbuotojų profesinių sąjungų federacijos (FST) sudaryto susitarimo dėl jūreivių darbo laiko organizavimo, 1999 m. gruodžio 13 d. Europos Parlamento ir Tarybos direktyva 1999/95/EB dėl jūrininkų d</text:span><text:span text:style-name="T2111">arbo valandoms į Bendrijos uostus įplaukusiuose laivuose taikomų nuostatų įgyvendinimo ir taikomi Lietuvos Respublikos jūrų laivų registre įregistruotuose laivuose.</text:span></text:p>
      <text:p text:style-name="P2112"><text:span text:style-name="T2113">38</text:span><text:span text:style-name="T2114">. Įprastinė įgulos narių darbo valandų norma nustatoma remiantis 8 valandų darbo dien</text:span><text:span text:style-name="T2115">a, dviem</text:span><text:span text:style-name="T2116"><text:s/></text:span><text:span text:style-name="T2117">poilsio dienomis per savaitę ir poilsiu švenčių dienomis. Laivuose, kuriuose dirbama ir budima ištisą parą, įvedama suminė darbo laiko apskaita, kurios apskaitinis laikotarpis nustatomas kolektyvinėje sutartyje ir turi būti ne ilgesnis kaip vieni<text:s/></text:span><text:span text:style-name="T2118">metai.</text:span></text:p>
      <text:p text:style-name="P2119"><text:span text:style-name="T2120">39</text:span><text:span text:style-name="T2121">. Už laivo įgulos narių darbo ir poilsio laiko nustatymą atsako laivo kapitonas.</text:span></text:p>
      <text:p text:style-name="P2122"><text:span text:style-name="T2123">40</text:span><text:span text:style-name="T2124">. Įgulos nariams turi būti garantuotas mažiausiai 10 valandų poilsis per parą ir mažiausiai 77 valandų poilsis per bet kurias 7 dienas. Paros poilsio<text:s/></text:span><text:span text:style-name="T2125">laikotarpis gali būti padalytas ne daugiau kaip į 2 dalis, viena iš jų negali būti trumpesnė negu 6 valandos, o pertrauka tarp 2 paeiliui einančių poilsio laikotarpių neturi viršyti 14 valandų. Keičiant darbo ir poilsio laiką, privalo būti užtikrinta pakan</text:span><text:span text:style-name="T2126">kamai poilsio.</text:span></text:p>
      <text:p text:style-name="P2127"><text:span text:style-name="T2128">41</text:span><text:span text:style-name="T2129">. Lengvai prieinamoje vietoje turi būti iškabintas (paskelbtas) susisiekimo ministro arba jo įgaliotos institucijos nustatytos formos darbo jūroje ir jūrų uoste grafikas, kuriame prie kiekvienos pareigybės turi būti nurodytas minimalus</text:span><text:span text:style-name="T2130"><text:s/>poilsio valandų skaičius. Darbo laikas, viršijantis nustatytą 8 darbo valandų kasdienę darbo laiko trukmę, nepanaudotas kasdienio poilsio, savaitės poilsio laikas, poilsio ir švenčių dienų laikas sumuojamas ir kompensuojamas įgulos nariams Darbo ir poilsi</text:span><text:span text:style-name="T2131">o laiko ypatumų 5 punkte nustatyta tvarka, laivui sugrįžus į Klaipėdos valstybinį jūrų uostą arba pakeitus įgulą kituose jūrų uostuose. Darbo jūroje ir jūrų uoste grafikai sudaromi lietuvių, anglų ir laivo darbo kalba.</text:span></text:p>
      <text:p text:style-name="P2132"><text:span text:style-name="T2133">42</text:span><text:span text:style-name="T2134">. Kad būtų laikomasi Darbo ir p</text:span><text:span text:style-name="T2135">oilsio laiko ypatumų 38 ir 40 punktų nuostatų, turi būti daromi įrašai apie įgulos narių kasdienio poilsio valandas. Įgulos nariui paprašius išduodamas įrašų apie jo dirbtą laiką nuorašas, kurį pasirašo kapitonas arba kapitono įgaliotas asmuo ir pats įgulo</text:span><text:span text:style-name="T2136">s narys. Standartinę įrašų apie įgulos narių kasdienio poilsio valandas formą, jų darymo periodiškumo ir saugojimo laive tvarką nustato susisiekimo ministras arba jo įgaliota institucija. Įrašai turi būti daromi lietuvių, anglų ir laivo darbo kalba. Laive<text:s/></text:span><text:span text:style-name="T2137">taip pat privalo būti Darbo ir poilsio laiko ypatumai ir kolektyvinė sutartis, kurie turi būti paskelbiami viešai.</text:span></text:p>
      <text:p text:style-name="P2138"><text:span text:style-name="T2139">43</text:span><text:span text:style-name="T2140">. Laivo kapitono pavedimu kiekvienas laivo įgulos narys privalo atlikti reikiamos trukmės (kad ir kiek tai truktų) avarinį, avralinį ar</text:span><text:span text:style-name="T2141"><text:s/>kokį kitą darbą, jeigu to reikia laivo, laive esančių žmonių ar krovinio saugumui užtikrinti arba pagalbai kitiems skęstantiems laivams ar žmonėms suteikti. Šiais darbais laikomi:</text:span></text:p>
      <text:p text:style-name="P2142"><text:span text:style-name="T2143">43.1</text:span><text:span text:style-name="T2144">. avariniai darbai, susiję su žmonių, laivo ir krovinio gelbėjimu (ta</text:span><text:span text:style-name="T2145">ip pat pagalba kitiems laivams nelaimės atveju);</text:span></text:p>
      <text:p text:style-name="P2146"><text:span text:style-name="T2147">43.2</text:span><text:span text:style-name="T2148">. avraliniai darbai:</text:span></text:p>
      <text:p text:style-name="P2149"><text:span text:style-name="T2150">43.2.1</text:span><text:span text:style-name="T2151">. atsiradę dėl audringo oro ar įspėjimo apie audrą: papildomas krovinių pritvirtinimas, burių ir tentų pakėlimas ir nuleidimas, papildomas švartavimosi lynų padavimas, la</text:span><text:span text:style-name="T2152">ivo nuplukdymas į saugią vietą, pasirengimas saugiam laivo stovėjimui ar darbui, laivo plaukimas siaurumomis ir kiti darbai, priklausantys nuo susidariusių aplinkybių;</text:span></text:p>
      <text:p text:style-name="P2153"><text:span text:style-name="T2154">43.2.2</text:span><text:span text:style-name="T2155">. susiję su laivo įplaukimu į jūrų uostą ir išplaukimu iš jo, laivo prišvartav</text:span><text:span text:style-name="T2156">imu ir atšvartavimu uoste;</text:span></text:p>
      <text:p text:style-name="P2157"><text:span text:style-name="T2158">43.2.3</text:span><text:span text:style-name="T2159">. laivo priėmimas ir perdavimas, pastatymas į doką ir išplukdymas iš jo, švartavimosi ir plaukimo bandymai po remonto.</text:span></text:p>
      <text:p text:style-name="P2160"><text:span text:style-name="T2161">44</text:span><text:span text:style-name="T2162">. Atliekant Darbo ir poilsio laiko ypatumų 43.1 papunktyje nurodytus darbus, laivo kapiton</text:span><text:span text:style-name="T2163">as gali laikinai sustabdyti darbo jūroje ir jūrų uoste grafiko taikymą, kol vykdomi minėti darbai. Šiuos darbus atlikus, kapitonas užtikrina, kad kuo greičiau visiems įgulos nariams, kurie dirbo pagal darbo jūroje ir jūrų uoste grafiką numatytu poilsio met</text:span><text:span text:style-name="T2164">u, būtų suteikta pakankamai poilsio. Atliekant Darbo ir poilsio laiko ypatumų 43.2 papunktyje nurodytus darbus pagal darbo jūroje ir jūrų uoste grafiką laisvu nuo budėjimo ar darbo metu, dirbtas laikas sumuojamas ir kompensuojamas įgulos nariams Darbo ir p</text:span><text:span text:style-name="T2165">oilsio laiko ypatumų 5 punkte nustatyta tvarka, laivui sugrįžus į Klaipėdos valstybinį jūrų uostą arba pakeitus įgulą kituose jūrų uostuose.</text:span></text:p>
      <text:p text:style-name="P2166"><text:span text:style-name="T2167">45</text:span><text:span text:style-name="T2168">. Kai laivas remontuojamas arba dėl kitokių priežasčių stovi jūrų uoste, įgulos nariams gali būti nustatomas<text:s/></text:span><text:span text:style-name="T2169">visos paros darbo jūroje ir jūrų uoste grafikas, jeigu tai numatyta kolektyvinėje sutartyje.</text:span></text:p>
      <text:p text:style-name="P2170"><text:span text:style-name="T2171">46</text:span><text:span text:style-name="T2172">. Laivo stovėjimo uoste ir (ar) remonto metu įgulos nariams gali būti suteikiamos poilsio dienos (laisvadieniai) už anksčiau nepanaudotas poilsio dienas. Įgu</text:span><text:span text:style-name="T2173">los narių darbo jūroje ir jūrų uoste grafikai turi atitikti uosto arba remonto gamyklos darbų grafikus.</text:span></text:p>
      <text:p text:style-name="P2174"><text:span text:style-name="T2175">47</text:span><text:span text:style-name="T2176">. Uosto krovos darbų įmonių darbuotojams, atliekantiems krovimo ir aptarnavimo, krovinių transportavimo, ekspedijavimo ir sandėliavimo operacijas,</text:span><text:span text:style-name="T2177"><text:s/>krovinių perkrovimo į jūrų ir kitokį transportą darbus, taip pat kitiems darbuotojams, atliekantiems šiuos darbus (vyriausiesiems stividorams, stividorams, siurvejeriams (krovinių inspektoriams), dokininkams mechanizatoriams, kranininkams), kranų mechaniz</text:span><text:span text:style-name="T2178">acij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179"/>
      <text:p text:style-name="P2180"><text:span text:style-name="T2181">VII</text:span><text:span text:style-name="T2182"><text:s/>SKYRIUS</text:span></text:p>
      <text:p text:style-name="P2183"><text:span text:style-name="T2184">DARBO IR POILSIO LAIKO YPATUMAI VIDAUS VANDENŲ TRANSPORTE</text:span></text:p>
      <text:p text:style-name="P2185"/>
      <text:p text:style-name="P2186"><text:span text:style-name="T2187">48</text:span><text:span text:style-name="T2188">. Darbo ir poilsio laiko ypatumai vidaus vandenų transporte parengti vadovaujantis 2003 m. lapkričio 4 d. Europos Parlamento ir Tarybos direktyva 2003/88/EB dėl tam tikrų<text:s/></text:span><text:span text:style-name="T2189">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190">imas dėl tam tikrų vežimo vidaus vandens keliais sektoriaus darbo laiko organizavimo aspektų.</text:span></text:p>
      <text:p text:style-name="P2191"><text:span text:style-name="T2192">49</text:span><text:span text:style-name="T2193">. Susisiekimo ministras tvirtina vidaus vandenų laivų įgulų minimalios sudėties reikalavimus, atsižvelgdamas į įgulų darbo ir poilsio režimus. Visiems laivo</text:span><text:span text:style-name="T2194"><text:s/>įgulos nariams nepertraukiamasis paros poilsis suteikiamas atsižvelgiant į vidaus vandenų laivų eksploatacijos režimus. Maksimali vidaus vandenų transporto priemonių mobiliųjų darbuotojų (laivo įgulos) darbo dienos trukmė kartu su pertrauka pailsėti ir pa</text:span><text:span text:style-name="T2195">valgyti negali būti ilgesnė kaip 14 valandų per parą ir 72 valandos per 7 dienų laikotarpį. Ilgiausias savaitės darbo laikas naktį yra 42 valandos per 7 dienų laikotarpį. Darbo laikas, viršijantis nustatytą darbo laiko trukmę, nepanaudotas kasdienio poilsi</text:span><text:span text:style-name="T2196">o, savaitės poilsio laikas, poilsio ir švenčių dienų laikas sumuojamas ir kompensuojamas Darbo ir poilsio laiko ypatumų 5 punkte nustatyta tvarka. Už laivo įgulos narių darbo ir poilsio laiko nustatymą atsako laivo kapitonas.</text:span></text:p>
      <text:p text:style-name="P2197"><text:span text:style-name="T2198">50</text:span><text:span text:style-name="T2199">. Vidaus vandenų transpo</text:span><text:span text:style-name="T2200">rto mobiliesiems darbuotojams ir darbuotojams, tiesiogiai susijusiems su laivų eismu ir jų aptarnavimu (jūrų uostų, prieplaukų, krovimo punktų darbuotojams), nustatoma 6 dienų darbo savaitė, viena poilsio diena ir įvedama suminė darbo laiko apskaita, kurio</text:span><text:span text:style-name="T2201">s apskaitinis laikotarpis nustatomas kolektyvinėje sutartyje ir turi būti ne ilgesnis kaip vieni metai. Laivui plaukiant, įgulos nariams turi būti garantuojamas mažiausiai 10 valandų poilsis per parą ir mažiausiai 84 valandų poilsis per 7 dienų laikotarpį.</text:span><text:span text:style-name="T2202"><text:s/>Šis paros poilsis gali būti padalytas ne daugiau kaip į 2 dalis, viena iš jų negali būti trumpesnė kaip 6 valandos, o pertrauka tarp 2 paeiliui einančių poilsio laikotarpių neturi viršyti 14 valandų.</text:span></text:p>
      <text:p text:style-name="P2203"><text:span text:style-name="T2204">51</text:span><text:span text:style-name="T2205">. Darbo (pamainų) grafikai turi būti iškabinti (p</text:span><text:span text:style-name="T2206">askelbti) viešai laive lengvai prieinamoje vietoje. Laivo įgulos narių dirbtas laikas žymimas apskaitos žiniaraščiuose, kuriuose nurodomas laivo pavadinimas, darbuotojo vardas ir pavardė, atsakingo laivavedžio vardas ir pavardė, data, darbo ar poilsio dien</text:span><text:span text:style-name="T2207">a, dienos darbo ar poilsio pradžia ir pabaiga. Ne vėliau kaip iki kito mėnesio pabaigos darbdavys arba jo atstovas ir darbuotojas kartu patikrina ir patvirtina šiuos įrašus. Darbuotojams įteikiama su jais susijusių patvirtintų įrašų kopija. Darbuotojai šia</text:span><text:span text:style-name="T2208">s kopijas saugo vienus metus. Laive apskaitos žiniaraščiai saugomi iki apskaitinio laikotarpio pabaigos.</text:span></text:p>
      <text:p text:style-name="P2209"><text:span text:style-name="T2210">52</text:span><text:span text:style-name="T2211">. Laivo kapitonas turi teisę reikalauti, kad laivo įgulos narys atliktų reikiamos trukmės (kad ir kiek tai truktų) avarinį (Darbo ir poilsio laik</text:span><text:span text:style-name="T2212">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213"><text:span text:style-name="T2214">53</text:span><text:span text:style-name="T2215">. Atliekant Darbo ir poilsio laiko ypatumų 52 punkte nurodytus darbus, laivo kapitonas gali laikinai sustabdyti darbo ir poilsio grafiko taikymą tol, kol vykdomi minėti darbai. Šiuos darbus atlikus, kapitonas kuo greičiau užtikrina, kad visiems įgulos na</text:span><text:span text:style-name="T2216">riams, kurie dirbo pagal darbo ir poilsio grafiką numatytu poilsio metu, būtų suteikta pakankamai poilsio.</text:span></text:p>
      <text:p text:style-name="P2217"/>
      <text:p text:style-name="P2218"><text:span text:style-name="T2219">VIII</text:span><text:span text:style-name="T2220"><text:s/>SKYRIUS</text:span></text:p>
      <text:p text:style-name="P2221"><text:span text:style-name="T2222">DARBO IR POILSIO LAIKO YPATUMAI ŽVEJYBOS LAIVUOSE</text:span></text:p>
      <text:p text:style-name="P2223"/>
      <text:p text:style-name="P2224"><text:span text:style-name="T2225">54</text:span><text:span text:style-name="T2226">. Darbo ir poilsio laiko ypatumai žvejybos laivuose parengti vadovaujantis 2003 m. lapkričio 4 d. Europos Parlamento ir Tarybos direktyva 2003/88/EB dėl tam tikrų darbo laiko organizavimo aspektų,<text:s/></text:span><text:span text:style-name="T2227">2016 m. gruodžio 19 d. Tarybos direktyva (ES) 2017/159, kur</text:span><text:span text:style-name="T2228">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29">rimas dėl 2007 m. Tarptautinės darbo organizacijos konvencijos dėl darbo žvejybos sektoriuje įgyvendinimo</text:span><text:span text:style-name="T2230">.</text:span></text:p>
      <text:p text:style-name="P2231"><text:span text:style-name="T2232">55</text:span><text:span text:style-name="T2233">. Kai žvejybos laivai yra jūroje, visos kalendorinės dienos (įskaitant poilsio ir švenčių dienas) laikomos darbo dienomis. Įgulos nariams nusta</text:span><text:span text:style-name="T2234">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35">io laiko nustatymą atsako laivo kapitonas.</text:span></text:p>
      <text:p text:style-name="P2236"><text:span text:style-name="T2237">56</text:span><text:span text:style-name="T2238">. Laivuose, kuriuose dirbama ir budima ištisą parą, įvedama suminė darbo laiko apskaita, kurios apskaitinis laikotarpis ne ilgesnis kaip vieni metai. Darbo ir budėjimo grafikas laive sudaromas taip, kad būtų</text:span><text:span text:style-name="T2239"><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40">ančių poilsio laikotarpių neturi viršyti 14 valandų.</text:span></text:p>
      <text:p text:style-name="P2241"><text:span text:style-name="T2242">57</text:span><text:span text:style-name="T2243">. Darbo (pamainų) grafikai turi būti iškabinti (paskelbti) viešai laive lengvai prieinamoje vietoje. Dirbtas laikas žymimas apskaitos žiniaraščiuose, o darbo laikas, viršijantis nustatytą darbo lai</text:span><text:span text:style-name="T2244">ko trukmę, nepanaudotas kasdienio poilsio, savaitės poilsio laikas, poilsio ir švenčių dienų laikas sumuojamas ir kompensuojamas Darbo ir poilsio laiko ypatumų 5 punkte nustatyta tvarka, laivo įgulai sugrįžus į uostą.</text:span></text:p>
      <text:p text:style-name="P2245"><text:span text:style-name="T2246">58</text:span><text:span text:style-name="T2247">. Laivo kapitonas turi teisę rei</text:span><text:span text:style-name="T2248">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49">ar kokį kitą darbą, jeigu to reikia laivo, laive esančių žmonių ar krovinio saugumui užtikrinti arba kad būtų suteikta pagalba kitiems skęstantiems laivams ar žmonėms.</text:span></text:p>
      <text:p text:style-name="P2250"><text:span text:style-name="T2251">59</text:span><text:span text:style-name="T2252">. Atliekant Darbo ir poilsio laiko ypatumų 58 punkte nurodytus darbus, laivo kapit</text:span><text:span text:style-name="T2253">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54">ta pakankamai poilsio.</text:span></text:p>
      <text:p text:style-name="P2255"><text:span text:style-name="T2256">60</text:span><text:span text:style-name="T2257">. Didelių, vidutinių ir mažų laivų įguloms numatoma pakankamai poilsio užsienio jūrų uostuose (poilsio trukmė – ne mažiau kaip 3 paros).</text:span></text:p>
      <text:p text:style-name="P2258"><text:span text:style-name="T2259">61</text:span><text:span text:style-name="T2260">. Į maksimalią darbo trukmę jūroje negali būti įskaitomas laikas, kurį laivas stovi<text:s/></text:span><text:span text:style-name="T2261">užsienio jūrų uoste ir atlieka remonto ar kitus su gamybos procesu nesusijusius darbus, nurodytus kolektyvinėje sutartyje.</text:span></text:p>
      <text:p text:style-name="P2262"><text:span text:style-name="T2263">62</text:span><text:span text:style-name="T2264">. Kol laivas remontuojamas gamykloje (taip pat kai vykdomas tarpreisinis remontas), stovi ir jam atliekami kiti darbai, įgulos<text:s/></text:span><text:span text:style-name="T2265">nariams gali būti suteikiamos poilsio dienos (laisvadieniai) už anksčiau nepanaudotą poilsį.</text:span></text:p>
      <text:p text:style-name="P2266"/>
      <text:p text:style-name="P2267"><text:span text:style-name="T2268">IX</text:span><text:span text:style-name="T2269"><text:s/>SKYRIUS</text:span></text:p>
      <text:p text:style-name="P2270"><text:span text:style-name="T2271">ELEKTRONINIŲ RYŠIŲ IR PAŠTO DARBUOTOJŲ DARBO IR POILSIO LAIKO YPATUMAI<text:s/></text:span></text:p>
      <text:p text:style-name="P2272"/>
      <text:p text:style-name="P2273"><text:span text:style-name="T2274">63</text:span><text:span text:style-name="T2275">. Elektroninių ryšių operatorių ir elektroninių ryšių paslaugų<text:s/></text:span><text:span text:style-name="T2276">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277">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278">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279">ešai ne vėliau kaip prieš 2 savaites iki šių grafikų įsigaliojimo.</text:span></text:p>
      <text:p text:style-name="P2280"><text:span text:style-name="T2281">64</text:span><text:span text:style-name="T2282">. Pašto darbuotojams gali būti taikoma suminė darbo laiko apskaita, kaip nustatyta Darbo ir poilsio laiko ypatumų 63 punkte.</text:span></text:p>
      <text:p text:style-name="P2283"/>
      <text:p text:style-name="P2284"><text:span text:style-name="T2285">X</text:span><text:span text:style-name="T2286"><text:s/>SKYRIUS</text:span></text:p>
      <text:p text:style-name="P2287"><text:span text:style-name="T2288">DARBO IR POILSIO LAIKO YPATUMAI ŽEMĖS ŪKI</text:span><text:span text:style-name="T2289">O, DURPIŲ KASIMO IR ŽEMĖS ŪKIO PRODUKCIJĄ PERDIRBANČIOSE ĮMONĖSE</text:span></text:p>
      <text:p text:style-name="P2290"/>
      <text:p text:style-name="P2291"><text:span text:style-name="T2292">65</text:span><text:span text:style-name="T2293">. Žemės ūkio įmonių darbuotojai, dirbantys augalininkystės darbus, taip pat šių įmonių žemės ūkio technikos remonto dirbtuvių, iš jų automobilių transporto remonto dirbtuvių, sandėlių<text:s/></text:span><text:span text:style-name="T2294">ir agroserviso paslaugas teikiančių įmonių darbuotojai darbymečiu (per sėją, prižiūrint pasėlius, ruošiant pašarus, nuimant derlių, ariant pūdymus ir dirbant kitus darbus) gali dirbti ilgiau kaip 8 valandas per dieną, bet ne daugiau kaip 12 valandų (kartu<text:s/></text:span><text:span text:style-name="T2295">su papildomomis ir specialiosiomis pertraukomis, įskaitomomis į darbo laiką). Šioje veikloje gali būti taikoma suminė darbo laiko apskaita, kurios apskaitinis laikotarpis – iki vienų metų.</text:span></text:p>
      <text:p text:style-name="P2296"><text:span text:style-name="T2297">66</text:span><text:span text:style-name="T2298">. Durpių kasimo, žemės ūkio produkciją perdirbančių įmonių da</text:span><text:span text:style-name="T2299">rbuotojams, šias įmones aptarnaujančių automobilių transporto įmonių ir automobilių transporto remonto dirbtuvių, sandėlių ir kitų maisto produktų gamybą aptarnaujančių įmonių darbuotojams gali būti įvedama suminė darbo laiko apskaita, kurios apskaitinis l</text:span><text:span text:style-name="T2300">aikotarpis – iki vienų metų. Per apskaitinį laikotarpį negali būti dirbama vidutiniškai ilgiau kaip 48 valandas per savaitę ir 12 valandų per darbo dieną (pamainą).</text:span></text:p>
      <text:p text:style-name="P2301"><text:span text:style-name="T2302">67</text:span><text:span text:style-name="T2303">. Darbuotojų, nurodytų Darbo ir poilsio laiko ypatumų 65 ir 66 punktuose, darbo laiko</text:span><text:span text:style-name="T2304"><text:s/>trukmė per apskaitinį laikotarpį neturi viršyti metinio darbo valandų skaičiaus, apskaičiuoto pagal 40 valandų darbo savaitės trukmę. Jiems priklausantis nepanaudotas poilsio laikas turi būti suteiktas pasibaigus darbymečiui ir kompensuojamas Darbo ir poi</text:span><text:span text:style-name="T2305">lsio laiko ypatumų 5 punkte nustatyta tvarka.</text:span></text:p>
      <text:p text:style-name="P2306"/>
      <text:p text:style-name="P2307"><text:span text:style-name="T2308">XI</text:span><text:span text:style-name="T2309"><text:s/>SKYRIUS</text:span></text:p>
      <text:p text:style-name="P2310"><text:span text:style-name="T2311">DARBO IR POILSIO LAIKO YPATUMAI GYDYMO BEI SOCIALINĖS GLOBOS, ŠVIETIMO ĮSTAIGOSE</text:span></text:p>
      <text:p text:style-name="P2312"/>
      <text:p text:style-name="P2313"><text:span text:style-name="T2314">68</text:span><text:span text:style-name="T2315">. Gydymo bei socialinės globos įstaigų darbuotojams gali būti taikoma suminė darbo laiko apskaita,<text:s/></text:span><text:span text:style-name="T2316">kurios apskaitinis laikotarpis – iki 4 mėnesių, jeigu kitaip nenumatyta kolektyvinėje sutartyje, ir gali būti nustatoma maksimali darbo dienos (pamainos) trukmė iki 12 valandų per parą.</text:span></text:p>
      <text:p text:style-name="P2317"><text:span text:style-name="T2318">69</text:span><text:span text:style-name="T2319">. Gydymo bei socialinės globos, švietimo įstaigų, dirbančių nepe</text:span><text:span text:style-name="T2320">rtraukiamu budėjimo režimu, darbuotojams, budėtojams patalpose gali būti taikoma suminė darbo laiko apskaita, kurios apskaitinis laikotarpis – iki 4 mėnesių, jeigu kitaip nenumatyta kolektyvinėje sutartyje, ir gali būti nustatoma maksimali dienos (pamainos</text:span><text:span text:style-name="T2321">) trukmė iki 24 valandų per parą. Šių darbuotojų vidutinis darbo laikas per 7 dienų laikotarpį neturi viršyti 48 valandų, o poilsio tarp darbo dienų laikas privalo būti ne trumpesnis kaip 24 valandos.</text:span></text:p>
      <text:p text:style-name="P2322"><text:span text:style-name="T2323">70</text:span><text:span text:style-name="T2324">. Kai aukštosios mokyklos dėstytojai yra ir sveik</text:span><text:span text:style-name="T2325">atos priežiūros įstaigos darbuotojai (gydytojai) ir dirba pagal dvi darbo sutartis (aukštojoje mokykloje ir sveikatos priežiūros įstaigoje), o jų tuo pačiu metu atliekamas darbas apima skirtingose darbo sutartyse numatytų darbo funkcijas, t. y. kai teikiam</text:span><text:span text:style-name="T2326">os sveikatos priežiūros paslaugos (pacientų vizitacijos, pacientų sveikatos būklės aptarimai, konsiliumai, operacijų, procedūrų ar tyrimų atlikimas ir kita) ir tuo pačiu metu atliekamas studentų, gydytojų rezidentų ar klausytojų praktinis mokomasis darbas,</text:span><text:span text:style-name="T2327"><text:s/>šių darbuotojų atliekamo darbo laikas gali sutapti.</text:span></text:p>
      <text:p text:style-name="P2328">Sutampantis faktiškai dirbtas laikas ir neatvykimai į darbą aukštosios mokyklos ir sveikatos priežiūros įstaigos nustatyta sutartine žyma (rodikliu) žymimi aukštojoje mokykloje ir sveikatos priežiūros įstaigoje apskaitos žiniaraščiuose.</text:p>
      <text:p text:style-name="P2329"/>
      <text:p text:style-name="P2330"><text:span text:style-name="T2331">XII</text:span><text:span text:style-name="T2332"><text:s/>SKYRIUS</text:span></text:p>
      <text:p text:style-name="P2333"><text:span text:style-name="T2334">DARBO IR POILSIO LAIKO YPATUMAI ENERGETIKOS ĮMONĖSE</text:span></text:p>
      <text:p text:style-name="P2335"/>
      <text:p text:style-name="P2336"><text:span text:style-name="T2337">71</text:span><text:span text:style-name="T2338">. Energetikos įmonių, dirbančių nepertraukiamu režimu, darbuotojams gali būti taikoma suminė darbo laiko apskaita, kurios apskaitinio<text:s/></text:span><text:span text:style-name="T2339">laikotarpio trukmė – ne ilgesnė kaip vieni metai. Konkreti apskaitinio laikotarpio trukmė nustatoma darbo, kolektyvinėje sutartyse arba darbo tvarkos taisyklėse. Darbuotojų darbo laikas per 7 dienų laikotarpį neturi viršyti 48 valandų.</text:span></text:p>
      <text:p text:style-name="P2340"><text:span text:style-name="T2341">Esant ekstremaliai p</text:span><text:span text:style-name="T2342">adėčiai,<text:s/></text:span><text:span text:style-name="T2343">kai nepertraukiamai veiklai užtikrinti būtina atlikti darbus ar siekiama užkirsti kelią nelaimėms, pavojams, avarijoms ar gaivalinėms nelaimėms arba likviduoti skubiai šalintinas jų pasekmes ir (ar) būtina užbaigti darbus ar pašalinti gedimus, dėl</text:span><text:span text:style-name="T2344"><text:s/>kurių būtų sutrikdytas energijos tiekimas, padaryta didelė žala, didelis darbuotojų skaičius turėtų nutraukti darbą ar sugestų medžiagos, produktai ar įrenginiai</text:span><text:span text:style-name="T2345">, energetikos įmonių, dirbančių nepertraukiamu režimu, darbuotojų darbo dienos (pamainos) truk</text:span><text:span text:style-name="T2346">mė gali būti iki 24 valandų per parą, kol bus pašalinti avarijos ar gedimų padariniai. Atlikus šiuos darbus, turi būti kuo greičiau užtikrinta, kad darbuotojams, kurie dirbo numatytu poilsio metu, būtų suteikta pakankamai poilsio.<text:s/></text:span></text:p>
      <text:p text:style-name="P2347"/>
      <text:p text:style-name="P2348"><text:span text:style-name="T2349">XIII</text:span><text:span text:style-name="T2350"><text:s/>SKYRIUS</text:span></text:p>
      <text:p text:style-name="P2351"><text:span text:style-name="T2352">DARB</text:span><text:span text:style-name="T2353">O IR POILSIO LAIKO YPATUMAI KITOSE EKONOMINĖS VEIKLOS SRITYSE IR DARBŲ, KURIUOSE GALI BŪTI TAIKOMA IKI 24 VALANDŲ PER PARĄ DARBO LAIKO TRUKMĖ, SĄRAŠAS</text:span></text:p>
      <text:p text:style-name="P2354"/>
      <text:p text:style-name="P2355"><text:span text:style-name="T2356">72</text:span><text:span text:style-name="T2357">. Visų ekonominės veiklos sričių nepertraukiamai veikiančiose įmonėse ar nepertraukiamai veikianči</text:span><text:span text:style-name="T2358">uose įmonių cechuose, baruose darbas gali būti organizuojamas iki 12 valandų per parą, išlaikant Darbo kodekse nustatytus reikalavimus dėl maksimalaus savaitės darbo laiko. Tuo atveju, kai keičiantis pamainoms nuo vienos pamainos pabaigos iki kitos pamaino</text:span><text:span text:style-name="T2359">s pradžios darbuotojams negali būti suteiktas 35 valandų trukmės savaitės nepertraukiamasis poilsis ir (ar) kasdienis 11 valandų nepertraukiamasis poilsis, kolektyvinėse sutartyse gali būti numatyta, kad darbuotojų, išskyrus asmenis iki 18 metų, savaitės n</text:span><text:span text:style-name="T2360">epertraukiamojo poilsio trukmė gali būti ne trumpesnė kaip 24 valandos, o kasdienio nepertraukiamojo poilsio trukmė – tokia, kad darbuotojas galėtų ilsėtis savo gyvenamojoje vietoje ne mažiau kaip 8 valandas. Nėščioms, neseniai pagimdžiusioms, krūtimi mait</text:span><text:span text:style-name="T2361">inančioms darbuotojoms, darbuotojams, auginantiems vaiką iki 3 metų, ir darbuotojams, kurie vieni augina vaiką iki 14 metų arba neįgalų vaiką iki 18 metų, savaitės nepertraukiamasis poilsis ir (ar) kasdienis 11 valandų nepertraukiamasis poilsis gali būti t</text:span><text:span text:style-name="T2362">rumpinamas tik jų sutikimu.<text:s/></text:span></text:p>
      <text:p text:style-name="P2363"><text:span text:style-name="T2364">73</text:span><text:span text:style-name="T2365">. Darbuotojams, nurodytiems Darbo ir poilsio laiko ypatumų 72 punkte, nepanaudoto savaitės nepertraukiamojo poilsio laikas ir (ar) nepanaudoto kasdienio nepertraukiamojo poilsio laikas sumuojami ir kompensuojami tokios pa</text:span><text:span text:style-name="T2366">čios trukmės poilsio laiku (toliau – lygiavertis kompensuojamojo poilsio laikas) per kolektyvinėje sutartyje nustatytą laikotarpį. Nepanaudoto savaitės nepertraukiamojo poilsio laiko ir (ar) nepanaudoto kasdienio nepertraukiamojo poilsio laiko sumavimo lai</text:span><text:span text:style-name="T2367">kotarpis turi būti ne ilgesnis kaip 6 mėnesiai.</text:span></text:p>
      <text:p text:style-name="P2368"><text:span text:style-name="T2369">74</text:span><text:span text:style-name="T2370">. Kolektyvinėse sutartyse gali būti nustatyti atvejai, kada mobiliesiems darbuotojams, kurių darbas susijęs su keleivių vežimu reguliariais reisais vietinio (miesto) susisiekimo maršrutais, esant jų raš</text:span><text:span text:style-name="T2371">tiškam sutikimui:</text:span></text:p>
      <text:p text:style-name="P2372"><text:span text:style-name="T2373">74.1</text:span><text:span text:style-name="T2374">. taikant pertraukiamąjį darbo dienos režimą, kasdienio nepertraukiamojo poilsio tarp darbo dienų trukmė neturi būti trumpesnė kaip 9 valandos iš eilės;</text:span></text:p>
      <text:p text:style-name="P2375"><text:span text:style-name="T2376">74.2</text:span><text:span text:style-name="T2377">. pertrauka pailsėti ir pavalgyti suteikiama ne vėliau kaip po 6 darbo<text:s/></text:span><text:span text:style-name="T2378">valandų. Jeigu darbo valandų suma sudaro 6–9 valandas, į darbo laiką turi būti įterpiama mažiausiai 30 minučių pertrauka, o jeigu darbo valandų suma viršija 9 valandas, – mažiausiai 45 minučių pertrauka. Pertraukas galima padalyti į laiko tarpsnius, kurių<text:s/></text:span><text:span text:style-name="T2379">kiekvienas trunka mažiausiai 15 minučių.</text:span></text:p>
      <text:p text:style-name="P2380"><text:span text:style-name="T2381">75</text:span><text:span text:style-name="T2382">. Mobiliesiems darbuotojams iki 18 metų Darbo ir poilsio laiko ypatumų 74 punkto nuostatos netaikomos.</text:span></text:p>
      <text:p text:style-name="P2383"><text:span text:style-name="T2384">76</text:span><text:span text:style-name="T2385">. Darbdavys turi užtikrinti, kad mobiliesiems darbuotojams, nurodytiems Darbo ir poilsio laiko ypa</text:span><text:span text:style-name="T2386">tumų 74 punkte, būtų suteiktas lygiavertis kompensuojamojo poilsio laikas arba išskirtiniais atvejais, kai dėl objektyvių priežasčių neįmanoma suteikti lygiaverčio kompensuojamojo poilsio laiko, tokiems darbuotojams būtų suteikiama atitinkama apsauga, kuri</text:span><text:span text:style-name="T2387">os tikslas yra darbuotojų poilsis, kolektyvinėse sutartyse nurodytomis sąlygomis.</text:span></text:p>
      <text:p text:style-name="P2388"><text:span text:style-name="T2389">77</text:span><text:span text:style-name="T2390">. Darbų, kuriems gali būti taikoma iki 24 valandų per parą darbo laiko trukmė, sąrašas:</text:span></text:p>
      <text:p text:style-name="P2391"><text:span text:style-name="T2392">77.1</text:span><text:span text:style-name="T2393">. budėjimas:</text:span></text:p>
      <text:p text:style-name="P2394"><text:span text:style-name="T2395">77.1.1</text:span><text:span text:style-name="T2396">. apsaugos darbuotojų;</text:span></text:p>
      <text:p text:style-name="P2397"><text:span text:style-name="T2398">77.1.2</text:span><text:span text:style-name="T2399">. sargų – įmonių, įs</text:span><text:span text:style-name="T2400">taigų ir organizacijų pastatuose, teritorijose, statybų aikštelėse;</text:span></text:p>
      <text:p text:style-name="P2401"><text:span text:style-name="T2402">77.1.3</text:span><text:span text:style-name="T2403">. stebint galimus miškų gaisrus;</text:span></text:p>
      <text:p text:style-name="P2404"><text:span text:style-name="T2405">77.1.4</text:span><text:span text:style-name="T2406">. prižiūrint sąvartynus;</text:span></text:p>
      <text:p text:style-name="P2407"><text:span text:style-name="T2408">77.1.5</text:span><text:span text:style-name="T2409">. įmonės civilinės saugos formuotės (gelbėjimo grupės) personalo, iš jų įmonės ugniagesių;</text:span></text:p>
      <text:p text:style-name="P2410"><text:span text:style-name="T2411">77.1.6</text:span><text:span text:style-name="T2412">. Valstybinės augalininkystės tarnybos prie Žemės ūkio ministerijos regioniniuose skyriuose ir Fitosanitarijos skyriaus pasienio kontrolės punktų fitosanitarijos postuose (poskyriuose) dirbančių pareigūnų;</text:span></text:p>
      <text:p text:style-name="P2413"><text:span text:style-name="T2414">77.1.7</text:span><text:span text:style-name="T2415">. veterinarijos gydytojų – pasienio<text:s/></text:span><text:span text:style-name="T2416">kontrolės punktų veterinarijos postuose;</text:span></text:p>
      <text:p text:style-name="P2417"><text:span text:style-name="T2418">77.1.8</text:span><text:span text:style-name="T2419">. hidrometeorologijos tarnybos budinčiųjų specialistų (sinoptikų, asistentų, stebėtojų, meteorologų, hidrologų, technikų ir kitų darbuotojų, kurių darbas susijęs su hidrometeorologinės informacijos apdoroj</text:span><text:span text:style-name="T2420">imu ir platinimu);</text:span></text:p>
      <text:p text:style-name="P2421"><text:span text:style-name="T2422">77.1.9</text:span><text:span text:style-name="T2423">. valstybinių aplinkos apsaugos inspektorių, vykdančių valstybinę aplinkos apsaugos ir gamtos išteklių naudojimo kontrolę;</text:span></text:p>
      <text:p text:style-name="P2424"><text:span text:style-name="T2425">77.1.10</text:span><text:span text:style-name="T2426">. Žuvininkystės tarnybos prie Lietuvos Respublikos žemės ūkio ministerijos žuvininkystės kont</text:span><text:span text:style-name="T2427">rolės pareigūnų ir kitų darbuotojų, kurių darbas susijęs su žuvų išteklių atkūrimu ir išsaugojimu;</text:span></text:p>
      <text:p text:style-name="P2428"><text:span text:style-name="T2429">77.1.11</text:span><text:span text:style-name="T2430">. Valstybinės kelių transporto inspekcijos prie Susisiekimo ministerijos pareigūnų, vykdančių valstybinę kelių transporto priemonių kontrolę;</text:span></text:p>
      <text:p text:style-name="P2431"><text:span text:style-name="T2432">77.2</text:span><text:span text:style-name="T2433">. budėjimas siekiant užtikrinti darbų ar teikiamų paslaugų tęstinumą ar šalinti objektų, įrenginių darbo sutrikimus, avarijas, kuriuos atlieka:</text:span></text:p>
      <text:p text:style-name="P2434"><text:span text:style-name="T2435">77.2.1</text:span><text:span text:style-name="T2436">. jūrų uosto budintys laivų kapitonai, laivų kapitonų padėjėjai, jūrų uosto locmanai, mechanikai,<text:s/></text:span><text:span text:style-name="T2437">elektromechanikai, jūreiviai, motoristai, radistai, elektrikai, laivų šaldymo įrenginių mechanikai ir mašinistai;</text:span></text:p>
      <text:p text:style-name="P2438"><text:span text:style-name="T2439">77.2.2</text:span><text:span text:style-name="T2440">. jūrų uostų navigacinės įrangos aptarnavimo budintysis personalas (švyturius prižiūrintys darbuotojai, techniniai darbuotojai – bud</text:span><text:span text:style-name="T2441">ėjimo metu), koordinacinio gelbėjimo centro darbuotojai (kapitonai koordinatoriai, vyresnieji specialistai – ekstremalių gamtinių situacijų atvejais budėjimo metu);</text:span></text:p>
      <text:p text:style-name="P2442"><text:span text:style-name="T2443">77.2.3</text:span><text:span text:style-name="T2444">. oro uostų skrydžių reguliavimo personalas, navigacinės įrangos aptarnavimo budi</text:span><text:span text:style-name="T2445">ntysis personalas (radiolokatorius, radijo siųstuvus, fiksuoto ryšio tinklą, nuotolinio valdymo ir kitus įrenginius prižiūrintys inžinieriai ir technikai), paieškos ir gelbėjimo koordinacinio centro koordinatoriai – ekstremalių situacijų atvejais budėjimo<text:s/></text:span><text:span text:style-name="T2446">metu;</text:span></text:p>
      <text:p text:style-name="P2447"><text:span text:style-name="T2448">77.2.4</text:span><text:span text:style-name="T2449">. radijo ir televizijos centrų, stočių bei visų rūšių telefoninio ryšio technologinę įrangą aptarnaujantis budintysis personalas, visų rūšių telefoninio ryšio budintys operatoriai;</text:span></text:p>
      <text:p text:style-name="P2450"><text:span text:style-name="T2451">77.2.5</text:span><text:span text:style-name="T2452">. visų rūšių energijos, gamtinių dujų gamybos, pe</text:span><text:span text:style-name="T2453">rdavimo, skirstymo ir tiekimo įmonių budintysis personalas, avarinių tarnybų personalas;</text:span></text:p>
      <text:p text:style-name="P2454"><text:span text:style-name="T2455">77.2.6</text:span><text:span text:style-name="T2456">. butų ūkio remonto ir eksploatavimo įmonių avarinių tarnybų budintysis personalas;</text:span></text:p>
      <text:p text:style-name="P2457"><text:span text:style-name="T2458">77.2.7</text:span><text:span text:style-name="T2459">. gatvių apšvietimo elektros tinklų dispečerinių tarnybų budint</text:span><text:span text:style-name="T2460">ysis personalas;</text:span></text:p>
      <text:p text:style-name="P2461"><text:span text:style-name="T2462">77.2.8</text:span><text:span text:style-name="T2463">. vandens tiekimo įmonių, nuotekų valymo įrenginių budintysis personalas;</text:span></text:p>
      <text:p text:style-name="P2464"><text:span text:style-name="T2465">77.2.9</text:span><text:span text:style-name="T2466">. dispečerizuotų liftų budintys liftininkai ir liftų elektromechanikai;</text:span></text:p>
      <text:p text:style-name="P2467"><text:span text:style-name="T2468">77.2.10</text:span><text:span text:style-name="T2469">. katilinių mašinistai, kūrikai, operatoriai;</text:span></text:p>
      <text:p text:style-name="P2470"><text:span text:style-name="T2471">77.2.11</text:span><text:span text:style-name="T2472">.<text:s/></text:span><text:span text:style-name="T2473">naftos ir dujų degalinių operatoriai (pardavėjai);</text:span></text:p>
      <text:p text:style-name="P2474"><text:span text:style-name="T2475">77.2.12</text:span><text:span text:style-name="T2476">. civilinės saugos įstaigų, radijo, televizijos centrų (stočių), pašto, telekomunikacijų, kelių priežiūros ir miestų komunalinio ūkio tarnybų budintysis personalas;</text:span></text:p>
      <text:p text:style-name="P2477"><text:span text:style-name="T2478">77.2.13</text:span><text:span text:style-name="T2479">. autobusų stočių,</text:span><text:span text:style-name="T2480"><text:s/>miestų taksi įmonių, jūrų ir oro uostų, prieplaukų budintysis personalas, aptarnaujantis keleivius (kasininkai, dispečeriai, pamainos mechanikai, remonto dirbtuvių meistrai, administratoriai, bagažo saugojimo sandėlininkai, valytojai, kiti darbuotojai);</text:span></text:p>
      <text:p text:style-name="P2481"><text:span text:style-name="T2482">77.2.14</text:span><text:span text:style-name="T2483">. geležinkelio transporto objektų tvarkdariai, budėtojai, avarinių tarnybų darbuotojai;</text:span></text:p>
      <text:p text:style-name="P2484"><text:span text:style-name="T2485">77.2.15</text:span><text:span text:style-name="T2486">. naftos gamybos įmonių ir naftos produktų gamybos įmonių budintysis personalas, avarinių tarnybų personalas;</text:span></text:p>
      <text:p text:style-name="P2487"><text:span text:style-name="T2488">77.3</text:span><text:span text:style-name="T2489">. darbai (budėjimas) sveika</text:span><text:span text:style-name="T2490">tos priežiūros, socialinės globos, švietimo, poilsio įstaigose, kuriuos atlieka:</text:span></text:p>
      <text:p text:style-name="P2491"><text:span text:style-name="T2492">77.3.1</text:span><text:span text:style-name="T2493">. greitosios medicinos pagalbos tarnybų personalas (gydytojai, bendrosios praktikos slaugytojai ir bendruomenės slaugytojai, vairuotojai, vairuotojai – pagalbiniai dar</text:span><text:span text:style-name="T2494">buotojai, paramedikai – vairuotojai, budintys automobilius aptarnaujantys mechanikai), ligoninių budintysis personalas, licencijuotų užkrečiamųjų ligų kontrolės ir profilaktikos sveikatos priežiūros įstaigų personalas (gydytojai epidemiologai ir jų padėjėj</text:span><text:span text:style-name="T2495">ai, iš jų –</text:span><text:span text:style-name="T2496"><text:s/></text:span><text:span text:style-name="T2497">medicininio karantino postų gydytojai epidemiologai ir jų padėjėjai, gydytojai parazitologai ir jų padėjėjai, laborantai mikrobiologai, medicinos entomologai, dezinfektologai, dezinfekuotojai ir kiti (esant užkrečiamosios (užkrečiamųjų) ligos (</text:span><text:span text:style-name="T2498">ligų) protrūkiui ar epidemijoms);</text:span></text:p>
      <text:p text:style-name="P2499"><text:span text:style-name="T2500">77.3.2</text:span><text:span text:style-name="T2501">. švietimo, socialinės globos, poilsio įstaigų budintysis personalas;</text:span></text:p>
      <text:p text:style-name="P2502"><text:span text:style-name="T2503">77.4</text:span><text:span text:style-name="T2504">. darbuotojų, dirbančių pagal darbo sutartį, budėjimas Lietuvos Respublikos vidaus reikalų ministerijos, Lietuvos Respublikos krašto</text:span><text:span text:style-name="T2505"><text:s/>apsaugos ministerijos, Lietuvos Respublikos specialiųjų tyrimų tarnybos, Lietuvos Respublikos valstybės saugumo departamento, Muitinės departamento prie Lietuvos Respublikos finansų ministerijos, Kalėjimų departamento prie Lietuvos Respublikos teisingumo<text:s/></text:span><text:span text:style-name="T2506">ministerijos įstaigose;</text:span></text:p>
      <text:p text:style-name="P2507"><text:span text:style-name="T2508">77.5</text:span><text:span text:style-name="T2509">. Lietuvos Respublikos Prezidentūroje, Lietuvos Respublikos Seimo kanceliarijoje, Lietuvos Respublikos Vyriausybės kanceliarijoje, ministerijose, Lietuvos Respublikos Vyriausybės įstaigose, kitose valstybės ir savivaldybių<text:s/></text:span><text:span text:style-name="T2510">institucijose bei įstaigose ar jų struktūriniuose padaliniuose arba juos aptarnaujančiose įmonėse, įstaigose ir organizacijose:</text:span></text:p>
      <text:p text:style-name="P2511"><text:span text:style-name="T2512">77.5.1</text:span><text:span text:style-name="T2513">. vairuotojų budėjimas patalpose laisvu nuo vairavimo laiku, jeigu nepertraukiamo vairavimo trukmė per parą neviršija 4,</text:span><text:span text:style-name="T2514">5 valandos, o bendra kasdienio vairavimo trukmė neviršija 9 valandų;</text:span></text:p>
      <text:p text:style-name="P2515"><text:span text:style-name="T2516">77.5.2</text:span><text:span text:style-name="T2517">. paskirtų budėti automobilius aptarnaujančių mechanikų, dispečerių ir pašto pasiuntinių (kurjerių) budėjimas;</text:span></text:p>
      <text:p text:style-name="P2518"><text:span text:style-name="T2519">77.6</text:span><text:span text:style-name="T2520">. Lietuvos Respublikos užsienio reikalų ministerijos adm</text:span><text:span text:style-name="T2521">inistracijos padalinio, vykdančio užsienio ir vidaus politikos įvykių stebėseną, darbuotojų, dirbančių pagal darbo sutartį, budėjimas;</text:span></text:p>
      <text:p text:style-name="P2522"><text:span text:style-name="T2523">77.7</text:span><text:span text:style-name="T2524">. Lietuvos Respublikos ryšių reguliavimo tarnybos padalinio, vykdančio nacionalinio elektroninių ryšių tinklų ir<text:s/></text:span><text:span text:style-name="T2525">informacijos saugumo incidentų tyrimo veiklą, personalo budėjimas.</text:span></text:p>
      <text:p text:style-name="P2526"/>
      <text:p text:style-name="P2527"><text:span text:style-name="T2528">––––––––––––––––––––</text:span></text:p>
      <text:p text:style-name="P2529">Papildyta priedu:</text:p>
      <text:p text:style-name="P2530"><text:span text:style-name="T2531">Nr.<text:s/></text:span><text:a xlink:href="https://www.e-tar.lt/portal/legalAct.html?documentId=81634cc05d6811e79198ffdb108a3753" office:target-frame-name="_top" xlink:show="replace"><text:span text:style-name="T2532">534</text:span></text:a><text:span text:style-name="T2533">, 2017-06-28, paskelbta TAR<text:s/></text:span><text:span text:style-name="T2534">2017-06-30, i. k. 2017-11190</text:span></text:p>
      <text:p text:style-name="Normal"/>
      <text:p text:style-name="P2535"/>
      <text:p text:style-name="P2536"><text:span text:style-name="T2537">PATVIRTINTA</text:span><text:span text:style-name="T2538"><text:line-break/>Lietuvos Respublikos Vyriausybės</text:span><text:span text:style-name="T2539"><text:line-break/></text:span><text:span text:style-name="T2540">2017 m. birželio 28 d.<text:s/></text:span><text:span text:style-name="T2541">nutarimu<text:s/></text:span><text:span text:style-name="T2542">Nr. 534<text:s/></text:span></text:p>
      <text:p text:style-name="P2543"/>
      <text:p text:style-name="P2544"/>
      <text:p text:style-name="P2545"><text:span text:style-name="T2546">SUTRUMPINTO DARBO LAIKO NORMŲ IR APMOKĖJIMO TVARKOS APRAŠAS</text:span></text:p>
      <text:p text:style-name="P2547"/>
      <text:p text:style-name="P2548"/>
      <text:p text:style-name="P2549"><text:span text:style-name="T2550">I</text:span><text:span text:style-name="T2551"><text:s/>SKYRIUS</text:span></text:p>
      <text:p text:style-name="P2552"><text:span text:style-name="T2553">BENDROSIOS NUOSTATOS</text:span></text:p>
      <text:p text:style-name="P2554"/>
      <text:p text:style-name="P2555"><text:span text:style-name="T2556">1</text:span><text:span text:style-name="T2557">.<text:s/></text:span><text:span text:style-name="T2558">Sutrumpinto darbo laiko normų</text:span><text:span text:style-name="T2559"><text:s/>ir apmokėjimo tvarkos aprašas</text:span><text:span text:style-name="T2560"><text:s/>(toliau – Aprašas) nustato sutrumpinto darbo laiko normas ir apmokėjimo tvarką<text:s/></text:span><text:span text:style-name="T2561">asmenims, kurių darbo pobūdis yra susijęs su didesne protine, emocine įtampa, šių darbų, profesijų ir pareigybių sąrašą ir sutrumpinto darbo laiko</text:span><text:span text:style-name="T2562"><text:s/>normas darbuotojams, dirbantiems darbo aplinkoje, kurioje įvertinus riziką nustatyta, kad sveikatai kenksmingų veiksnių dydžiai viršija darbuotojų saugos ir sveikatos teisės aktų leistinus dydžius (kiekius) ir techninėmis ar kitomis priemonėmis jų kiekio<text:s/></text:span><text:span text:style-name="T2563">darbo aplinkoje sumažinti iki sveikatai nekenksmingų dydžių neįmanoma.</text:span></text:p>
      <text:p text:style-name="P2564"><text:span text:style-name="T2565">Aprašas parengtas<text:s/></text:span><text:span text:style-name="T2566">vadovaujantis Lietuvos Respublikos darbo kodekso (toliau – Darbo kodeksas)</text:span><text:span text:style-name="T2567"><text:s/>112 straipsnio 4 dalimi.</text:span></text:p>
      <text:p text:style-name="P2568"><text:span text:style-name="T2569">2</text:span><text:span text:style-name="T2570">. Aprašas taikomas visų rūšių ir ekonominės veiklos sričių, ta</text:span><text:span text:style-name="T2571">ip pat nuosavybės formų įmonėse, įstaigose bei organizacijose.<text:s/></text:span></text:p>
      <text:p text:style-name="P2572"><text:span text:style-name="T2573">3</text:span><text:span text:style-name="T2574">. Apraše vartojamos sąvokos apibrėžtos Darbo kodekse ir Lietuvos Respublikos darbuotojų saugos ir sveikatos įstatyme.<text:s/></text:span></text:p>
      <text:p text:style-name="P2575"/>
      <text:p text:style-name="P2576"><text:span text:style-name="T2577">II</text:span><text:span text:style-name="T2578"><text:s/>SKYRIUS<text:s/></text:span></text:p>
      <text:p text:style-name="P2579"><text:span text:style-name="T2580">SUTRUMPINTO DARBO LAIKO NORMOS IR APMOKĖJIMO TVAR</text:span><text:span text:style-name="T2581">KA<text:s/></text:span><text:span text:style-name="T2582">ASMENIMS, KURIŲ DARBO POBŪDIS YRA SUSIJĘS SU DIDESNE PROTINE, EMOCINE ĮTAMPA, IR ŠIŲ DARBŲ, PROFESIJŲ IR PAREIGYBIŲ SĄRAŠAS</text:span></text:p>
      <text:p text:style-name="P2583"/>
      <text:p text:style-name="P2584"><text:span text:style-name="T2585">4</text:span><text:span text:style-name="T2586">. Nustatoma ne ilgesnė kaip 36 valandų darbo laiko norma per savaitę:</text:span></text:p>
      <text:p text:style-name="P2587"><text:span text:style-name="T2588">4.1</text:span><text:span text:style-name="T2589">. mokytojams, dirbantiems bendrojo ugdymo<text:s/></text:span><text:span text:style-name="T2590">mokyklose, profesinio mokymo įstaigose, neformaliojo švietimo įstaigose, kolegijose, specialiuosiuose vaikų auklėjimo ir globos namuose;</text:span></text:p>
      <text:p text:style-name="P2591"><text:span text:style-name="T2592">4.2</text:span><text:span text:style-name="T2593">. auklėtojams, dirbantiems ikimokyklinio ugdymo įstaigose, bendrojo ugdymo mokyklose, vaikų socializacijos centr</text:span><text:span text:style-name="T2594">uose, sutrikusio vystymosi kūdikių namuose;<text:s/></text:span></text:p>
      <text:p text:style-name="P2595"><text:span text:style-name="T2596">4.3</text:span><text:span text:style-name="T2597">. logopedams, specialiesiems pedagogams, tiflopedagogams, surdopedagogams, dirbantiems ikimokyklinio ugdymo įstaigose, bendrojo ugdymo mokyklose, vaikų globos įstaigose;<text:s/></text:span></text:p>
      <text:p text:style-name="P2598"><text:span text:style-name="T2599">4.4</text:span><text:span text:style-name="T2600">. dėstytojams, dirbantiems</text:span><text:span text:style-name="T2601"><text:s/>aukštosiose mokyklose;</text:span></text:p>
      <text:p text:style-name="P2602"><text:span text:style-name="T2603">4.5</text:span><text:span text:style-name="T2604">. koncertmeisteriams, akompaniatoriams, dirbantiems mokyklose, meninio ugdymo specialistams, dirbantiems ikimokyklinio ugdymo įstaigose ir vaikų globos įstaigose;</text:span></text:p>
      <text:p text:style-name="P2605"><text:span text:style-name="T2606">4.6</text:span><text:span text:style-name="T2607">. mokyklų socialiniams pedagogams.</text:span></text:p>
      <text:p text:style-name="P2608"><text:span text:style-name="T2609">5</text:span><text:span text:style-name="T2610">. Nustatoma<text:s/></text:span><text:span text:style-name="T2611">36 valandų darbo laiko norma per savaitę farmacijos specialistams, kai jų pareigybių aprašyme nurodyta viena ar kelios iš šių veiklos rūšių:</text:span></text:p>
      <text:p text:style-name="P2612"><text:span text:style-name="T2613">5.1</text:span><text:span text:style-name="T2614">. kontroliuoti (tirti) vaistų ir vaistinių medžiagų kokybę;<text:s/></text:span></text:p>
      <text:p text:style-name="P2615"><text:span text:style-name="T2616">5.2</text:span><text:span text:style-name="T2617">. gaminti vaistus ir vaistines medžiagas;<text:s/></text:span></text:p>
      <text:p text:style-name="P2618"><text:span text:style-name="T2619">5.3</text:span><text:span text:style-name="T2620">. pakuoti vaistus ir vaistines medžiagas;<text:s/></text:span></text:p>
      <text:p text:style-name="P2621"><text:span text:style-name="T2622">5.4</text:span><text:span text:style-name="T2623">. priimti ir (ar) komplektuoti vaistus pagal užsakymus;<text:s/></text:span></text:p>
      <text:p text:style-name="P2624"><text:span text:style-name="T2625">5.5</text:span><text:span text:style-name="T2626">. išduoti (parduoti) vaistus ir vaistines medžiagas vaistinėse.</text:span></text:p>
      <text:p text:style-name="P2627"><text:span text:style-name="T2628">6</text:span><text:span text:style-name="T2629">. Nustatoma 37 valandų darbo laiko norma per savaitę:<text:s/></text:span></text:p>
      <text:p text:style-name="P2630"><text:span text:style-name="T2631">6.1</text:span><text:span text:style-name="T2632">. s</text:span><text:span text:style-name="T2633">veikatos priežiūros specialistams, teikiantiems skubiąją medicinos pagalbą, kai tai yra pagrindinė jų funkcija pagal pareigybės aprašymą;</text:span></text:p>
      <text:p text:style-name="P2634"><text:span text:style-name="T2635">6.2</text:span><text:span text:style-name="T2636">. sveikatos priežiūros specialistams, turintiems privalomą atitinkamos veiklos licenciją ir atliekantiems chiru</text:span><text:span text:style-name="T2637">rgines operacijas ar dalyvaujantiems jas atliekant, kai tai yra pagrindinė jų funkcija pagal pareigybės aprašymą;</text:span></text:p>
      <text:p text:style-name="P2638"><text:span text:style-name="T2639">6.3</text:span><text:span text:style-name="T2640">. sveikatos priežiūros specialistams, dirbantiems asmens sveikatos priežiūros įstaigose su pacientais, kuriems taikoma priverstinė hosp</text:span><text:span text:style-name="T2641">italizacija, priverstinė diagnostika ar priverstinio gydymo priemonės, arba laisvės atėmimo vietų gydymo įstaigose, asmens sveikatos priežiūros įstaigose ir tarnybose, esančiose pataisos įstaigose ir areštinėse.</text:span></text:p>
      <text:p text:style-name="P2642"><text:span text:style-name="T2643">7</text:span><text:span text:style-name="T2644">. Sveikatos priežiūros specialistams,</text:span><text:span text:style-name="T2645"><text:s/>teikiantiems sveikatos priežiūros paslaugas, kartu su jais dirbantiems darbuotojams, kurie tiesiogiai aptarnauja pacientus arba dirba tomis pačiomis sąlygomis, nenurodytiems Aprašo 6 punkte, nustatoma 38 valandų darbo laiko norma per savaitę.</text:span><text:span text:style-name="T2646"><text:tab/></text:span></text:p>
      <text:p text:style-name="P2647"><text:span text:style-name="T2648">8</text:span><text:span text:style-name="T2649">. Kasd</text:span><text:span text:style-name="T2650">ienė darbo laiko trukmė nustatoma pagal pasirinktą darbo laiko režimo rūšį.</text:span></text:p>
      <text:p text:style-name="P2651"><text:span text:style-name="T2652">9</text:span><text:span text:style-name="T2653">. Darbuotojams,</text:span><text:span text:style-name="T2654"><text:s/></text:span><text:span text:style-name="T2655">nurodytiems Aprašo 4–7 punktuose (toliau – darbuotojai, dirbantys sutrumpintą darbo laiką), už sutrumpintą darbo laiką mokama kaip už visą darbo laiką.</text:span></text:p>
      <text:p text:style-name="P2656"><text:span text:style-name="T2657">10</text:span><text:span text:style-name="T2658">.</text:span><text:span text:style-name="T2659"><text:s/>Darbuotojams, dirbantiems sutrumpintą darbo laiką, taikomos Darbo kodekso II dalies IX skyriuje nustatytos darbo apmokėjimo nuostatos.</text:span></text:p>
      <text:p text:style-name="P2660"><text:span text:style-name="T2661">11</text:span><text:span text:style-name="T2662">. Darbuotojams,</text:span><text:span text:style-name="T2663"><text:s/></text:span><text:span text:style-name="T2664">dirbantiems sutrumpintą darbo laiką, kurie dirba pagal išdirbio normas (kai apmokama pagal vieneti</text:span><text:span text:style-name="T2665">nius įkainius), už laiką, kuriuo jų darbas buvo sutrumpintas, palyginti su visu darbo laiku, mokama pagal darbuotojui nustatytą valandinį atlygį (mėnesinę algą).</text:span></text:p>
      <text:p text:style-name="P2666"/>
      <text:p text:style-name="P2667"><text:span text:style-name="T2668">III</text:span><text:span text:style-name="T2669"><text:s/>SKYRIUS</text:span></text:p>
      <text:p text:style-name="P2670"><text:span text:style-name="T2671">SUTRUMPINTO DARBO LAIKO NORMOS DARBUOTOJAMS, DIRBANTIEMS DARBO APLINKOJE,<text:s/></text:span><text:span text:style-name="T2672">KURIOJE ĮVERTINUS RIZIKĄ NUSTATYTA, KAD SVEIKATAI KENKSMINGŲ VEIKSNIŲ DYDŽIAI VIRŠIJA DARBUOTOJŲ SAUGOS IR SVEIKATOS NORMINIŲ TEISĖS AKTŲ LEISTINUS DYDŽIUS (KIEKIUS) IR TECHNINĖMIS AR KITOMIS PRIEMONĖMIS JŲ KIEKIO DARBO APLINKOJE SUMAŽINTI IKI SVEIKATAI NE</text:span><text:span text:style-name="T2673">KENKSMINGŲ DYDŽIŲ NEĮMANOMA</text:span></text:p>
      <text:p text:style-name="P2674"/>
      <text:p text:style-name="P2675"><text:span text:style-name="T2676">12</text:span><text:span text:style-name="T2677">.<text:s/></text:span><text:span text:style-name="T2678">Nustatoma<text:s/></text:span><text:span text:style-name="T2679">ne ilgesnė kaip<text:s/></text:span><text:span text:style-name="T2680">36 valandų darbo savaitės darbo laiko norma darbuotojams,<text:s/></text:span><text:span text:style-name="T2681">dirbantiems darbo aplinkoje, kurioje įvertinus profesinę riziką<text:s/></text:span><text:span text:style-name="T2682">cheminių darbo aplinkos veiksnių (iš jų kancerogenų ir mutagenų), fizik</text:span><text:span text:style-name="T2683">inių darbo aplinkos veiksnių ar ergonominių darbo aplinkos veiksnių dydžiai<text:s/></text:span><text:span text:style-name="T2684">viršija darbuotojų saugos ir sveikatos norminiuose teisės aktuose nustatytus leistinus ribinius dydžius (kiekius) ir nėra galimybės techninėmis ar kitomis priemonėmis jų kiekio dar</text:span><text:span text:style-name="T2685">bo aplinkoje sumažinti iki sveikatai nekenksmingų dydžių.</text:span></text:p>
      <text:p text:style-name="P2686"><text:span text:style-name="T2687">13</text:span><text:span text:style-name="T2688">. Į</text:span><text:span text:style-name="T2689">vertinus profesinę riziką ir nustačius, kad sveikatai kenksmingų veiksnių dydžiai darbo aplinkoje viršija darbuotojų saugą ir sveikatą norminiuose teisės aktuose nustatytus leistinus ribini</text:span><text:span text:style-name="T2690">us dydžius (kiekius), kol techninėmis ar kitomis priemonėmis sveikatai kenksmingų veiksnių dydžiai jų darbo aplinkoje sumažinami iki leistinų dydžių, privaloma trumpinti<text:s/></text:span><text:span text:style-name="T2691">savaitės</text:span><text:span text:style-name="T2692"><text:s/>darbo laiko normą</text:span><text:span text:style-name="T2693"><text:s/>ne ilgiau kaip iki 36 valandų.</text:span></text:p>
      <text:p text:style-name="P2694"/>
      <text:p text:style-name="P2695"><text:span text:style-name="T2696">––––––––––––––––––––</text:span></text:p>
      <text:p text:style-name="P2697">Papildyta priedu:</text:p>
      <text:p text:style-name="P2698"><text:span text:style-name="T2699">Nr.<text:s/></text:span><text:a xlink:href="https://www.e-tar.lt/portal/legalAct.html?documentId=81634cc05d6811e79198ffdb108a3753" office:target-frame-name="_top" xlink:show="replace"><text:span text:style-name="T2700">534</text:span></text:a><text:span text:style-name="T2701">, 2017-06-28, paskelbta TAR 2017-06-30, i. k. 2017-11190</text:span></text:p>
      <text:p text:style-name="Normal"/>
      <text:p text:style-name="P2702"/>
      <text:p text:style-name="P2703"/>
      <text:p text:style-name="P2704"><text:span text:style-name="T2705">Pakeitimai:</text:span></text:p>
      <text:p text:style-name="P2706"/>
      <text:p text:style-name="P2707"><text:span text:style-name="T2708">1.</text:span></text:p>
      <text:p text:style-name="P2709"><text:span text:style-name="T2710">Lietuvos Respublikos Vyriausybė, Nutarimas</text:span></text:p>
      <text:p text:style-name="P2711"><text:span text:style-name="T2712">Nr.<text:s/></text:span><text:a xlink:href="https://www.e-tar.lt/portal/legalAct.html?documentId=81634cc05d6811e79198ffdb108a3753" office:target-frame-name="_top" xlink:show="replace"><text:span text:style-name="T2713">534</text:span></text:a><text:span text:style-name="T2714">, 2017-06-28, paskelbta TAR 2017-06-30, i. k. 2017-11190</text:span></text:p>
      <text:p text:style-name="P2715"><text:span text:style-name="T2716">Dėl Lietuvos Respublikos Vyriausybės 2017 m. birželio 21 d. nutarimo Nr. 496 „Dėl Lietuvos Respublik</text:span><text:span text:style-name="T2717">os darbo kodekso įgyvendinimo“ pakeitimo</text:span></text:p>
      <text:p text:style-name="P2718"/>
      <text:p text:style-name="P2719"><text:span text:style-name="T2720">2.</text:span></text:p>
      <text:p text:style-name="P2721"><text:span text:style-name="T2722">Lietuvos Respublikos Vyriausybė, Nutarimas</text:span></text:p>
      <text:p text:style-name="P2723"><text:span text:style-name="T2724">Nr.<text:s/></text:span><text:a xlink:href="https://www.e-tar.lt/portal/legalAct.html?documentId=5a5fb200adbb11e78a4c904b1afa0332" office:target-frame-name="_top" xlink:show="replace"><text:span text:style-name="T2725">808</text:span></text:a><text:span text:style-name="T2726">, 2017-10-04, paskelbta TAR 2017-10-10, i. k. 2017-16085</text:span></text:p>
      <text:p text:style-name="P2727"><text:span text:style-name="T2728">Dėl Li</text:span><text:span text:style-name="T2729">etuvos Respublikos Vyriausybės 2017 m. birželio 21 d. nutarimo Nr. 496 „Dėl Lietuvos Respublikos darbo kodekso įgyvendinimo“ pakeitimo</text:span></text:p>
      <text:p text:style-name="P2730"/>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0:00Z</meta:creation-date>
    <dc:date>2024-12-06T11:50:00Z</dc:date>
    <meta:print-date>2017-06-21T07:14:00Z</meta:print-date>
    <meta:template xlink:href="Normal.dotm" xlink:type="simple"/>
    <meta:editing-cycles>2</meta:editing-cycles>
    <meta:editing-duration>PT0S</meta:editing-duration>
    <meta:document-statistic meta:page-count="5" meta:paragraph-count="6366" meta:word-count="17059" meta:character-count="133690" meta:row-count="17571" meta:non-whitespace-character-count="122997"/>
  </office:meta>
</office:document-meta>
</file>