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name-asian="Helvetica Neu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left" style:position="4.3312in"/>
        </style:tab-stops>
      </style:paragraph-properties>
    </style:style>
    <style:style style:name="P838" style:parent-style-name="Normal" style:family="paragraph">
      <style:paragraph-properties fo:text-align="center">
        <style:tab-stops>
          <style:tab-stop style:type="left" style:position="4.33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paragraph-properties>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indent="0.043in"/>
      <style:text-properties style:font-size-complex="12pt" style:language-asian="lt" style:country-asian="LT"/>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5in"/>
      <style:text-properties style:font-size-complex="12pt" style:language-asian="lt" style:country-asian="LT"/>
    </style:style>
    <style:style style:name="P861" style:parent-style-name="Normal" style:family="paragraph">
      <style:paragraph-properties fo:text-align="center" fo:text-indent="0.5in"/>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in"/>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fo:font-weight="bold" style:font-weight-asian="bold" style:font-weight-complex="bold"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043in"/>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name-asian="Calibri"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9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3.9375in">
        <style:tab-stops/>
      </style:paragraph-properties>
      <style:text-properties style:font-size-complex="12pt" style:language-asian="lt" style:country-asian="LT"/>
    </style:style>
    <style:style style:name="P1208" style:parent-style-name="Normal" style:family="paragraph">
      <style:paragraph-properties fo:margin-left="3.9375in">
        <style:tab-stops/>
      </style:paragraph-properties>
      <style:text-properties style:font-size-complex="12pt" style:language-asian="lt" style:country-asian="LT"/>
    </style:style>
    <style:style style:name="P1209" style:parent-style-name="Normal" style:family="paragraph">
      <style:paragraph-properties fo:margin-left="3.9375in">
        <style:tab-stops/>
      </style:paragraph-properties>
      <style:text-properties style:font-size-complex="12pt" style:language-asian="lt" style:country-asian="LT"/>
    </style:style>
    <style:style style:name="P1210" style:parent-style-name="Normal" style:family="paragraph">
      <style:paragraph-properties fo:margin-left="3.9375in">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style:font-size-complex="12pt" style:language-asian="lt" style:country-asian="LT"/>
    </style:style>
    <style:style style:name="P1223"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fo:text-align="justify" fo:text-indent="0.4923in"/>
      <style:text-properties style:font-size-complex="12pt"/>
    </style:style>
    <style:style style:name="P123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fo:text-indent="0.4923in"/>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style:tab-stops>
          <style:tab-stop style:type="right" style:leader-style="solid" style:leader-text="_" style:position="6.4958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ab-stops>
          <style:tab-stop style:type="right" style:leader-style="solid" style:leader-text="_" style:position="6.4958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4958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2" style:parent-style-name="Normal" style:family="paragraph">
      <style:paragraph-properties fo:text-align="center">
        <style:tab-stops>
          <style:tab-stop style:type="left" style:position="0.6895in"/>
        </style:tab-stops>
      </style:paragraph-properties>
    </style:style>
    <style:style style:name="P12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5" style:parent-style-name="Normal" style:family="paragraph">
      <style:paragraph-properties fo:text-align="justify">
        <style:tab-stops>
          <style:tab-stop style:type="left" style:position="0.6895in"/>
        </style:tab-stops>
      </style:paragraph-properties>
    </style:style>
    <style:style style:name="P1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2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letter-spacing="0.0416in"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style:tab-stops>
          <style:tab-stop style:type="left" style:position="4.3312in"/>
        </style:tab-stops>
      </style:paragraph-properties>
      <style:text-properties style:language-asian="lt" style:country-asian="LT"/>
    </style:style>
    <style:style style:name="P13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margin-left="3.3472in">
        <style:tab-stops/>
      </style:paragraph-properties>
    </style:style>
    <style:style style:name="P1382" style:parent-style-name="Normal" style:master-page-name="MPF7" style:family="paragraph">
      <style:paragraph-properties fo:break-before="page" fo:margin-left="3.3472in">
        <style:tab-stops/>
      </style:paragraph-properties>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keep-with-next="always"/>
      <style:text-properties style:font-weight-complex="bold" style:font-size-complex="12pt"/>
    </style:style>
    <style:style style:name="P1397" style:parent-style-name="Normal" style:family="paragraph">
      <style:paragraph-properties fo:keep-with-next="always"/>
      <style:text-properties style:font-weight-complex="bold" style:font-size-complex="12pt"/>
    </style:style>
    <style:style style:name="P1398" style:parent-style-name="Normal" style:family="paragraph">
      <style:paragraph-properties fo:keep-with-next="always"/>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complex="Courier New" style:font-weight-complex="bold" style:font-size-complex="12pt" style:language-asian="lt" style:country-asian="LT"/>
    </style:style>
    <style:style style:name="T1434" style:parent-style-name="DefaultParagraphFont" style:family="text">
      <style:text-properties style:font-name-complex="Courier New"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left" style:position="4.3312in"/>
        </style:tab-stops>
      </style:paragraph-properties>
    </style:style>
    <style:style style:name="P1445" style:parent-style-name="Normal" style:family="paragraph">
      <style:paragraph-properties fo:text-align="center">
        <style:tab-stops>
          <style:tab-stop style:type="left" style:position="4.3312in"/>
        </style:tab-stops>
      </style:paragraph-properties>
    </style:style>
    <style:style style:name="T1446" style:parent-style-name="DefaultParagraphFont" style:family="text">
      <style:text-properties fo:color="#000000" style:language-asian="lt" style:country-asian="LT"/>
    </style:style>
    <style:style style:name="P144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6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margin-left="3.3472in">
        <style:tab-stops/>
      </style:paragraph-properties>
    </style:style>
    <style:style style:name="P1606" style:parent-style-name="Normal" style:master-page-name="MPF9" style:family="paragraph">
      <style:paragraph-properties fo:break-before="page" fo:margin-left="3.3472in" style:page-number="1">
        <style:tab-stops/>
      </style:paragraph-properties>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P16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center"/>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1pt"/>
    </style:style>
    <style:style style:name="T1632" style:parent-style-name="DefaultParagraphFont" style:family="text">
      <style:text-properties fo:font-weight="bold" style:font-weight-asian="bold"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1pt"/>
    </style:style>
    <style:style style:name="T1635" style:parent-style-name="DefaultParagraphFont" style:family="text">
      <style:text-properties fo:font-weight="bold" style:font-weight-asian="bold" style:font-size-complex="11pt"/>
    </style:style>
    <style:style style:name="P1636" style:parent-style-name="Normal" style:family="paragraph">
      <style:paragraph-properties fo:text-align="center"/>
      <style:text-properties fo:font-weight="bold" style:font-weight-asian="bold"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text-position="super 66.6%"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color="#000000"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style:tab-stops>
          <style:tab-stop style:type="left" style:position="4.3312in"/>
        </style:tab-stops>
      </style:paragraph-properties>
    </style:style>
    <style:style style:name="P1667" style:parent-style-name="Normal" style:family="paragraph">
      <style:paragraph-properties fo:text-align="center">
        <style:tab-stops>
          <style:tab-stop style:type="left" style:position="4.3312in"/>
        </style:tab-stops>
      </style:paragraph-properties>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margin-left="3.3472in">
        <style:tab-stops/>
      </style:paragraph-properties>
    </style:style>
    <style:style style:name="P1670" style:parent-style-name="Normal" style:master-page-name="MPF10" style:family="paragraph">
      <style:paragraph-properties fo:break-before="page" fo:margin-left="3.3472in" style:page-number="1">
        <style:tab-stops/>
      </style:paragraph-properties>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P1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style:font-size-complex="12pt"/>
    </style:style>
    <style:style style:name="P16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fo:background-color="#FFFF00"/>
    </style:style>
    <style:style style:name="P1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FF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22222"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fo:color="#222222"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222222"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222222"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222222"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222222"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tab-stops>
          <style:tab-stop style:type="left" style:position="4.3312in"/>
        </style:tab-stops>
      </style:paragraph-properties>
    </style:style>
    <style:style style:name="P1881" style:parent-style-name="Normal" style:family="paragraph">
      <style:paragraph-properties fo:text-align="center">
        <style:tab-stops>
          <style:tab-stop style:type="left" style:position="4.3312in"/>
        </style:tab-stops>
      </style:paragraph-properties>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margin-left="3.3472in">
        <style:tab-stops/>
      </style:paragraph-properties>
    </style:style>
    <style:style style:name="P1884" style:parent-style-name="Normal" style:master-page-name="MPF11" style:family="paragraph">
      <style:paragraph-properties fo:break-before="page" fo:margin-left="3.3472in" style:page-number="1">
        <style:tab-stops/>
      </style:paragraph-properties>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P1893" style:parent-style-name="Normal" style:family="paragraph">
      <style:paragraph-properties>
        <style:tab-stops>
          <style:tab-stop style:type="left" style:position="4.3312in"/>
        </style:tab-stops>
      </style:paragraph-properties>
      <style:text-properties style:language-asian="lt" style:country-asian="LT"/>
    </style:style>
    <style:style style:name="P18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style:font-size-complex="12pt"/>
    </style:style>
    <style:style style:name="P1898" style:parent-style-name="Normal" style:family="paragraph">
      <style:paragraph-properties>
        <style:tab-stops>
          <style:tab-stop style:type="left" style:position="4.3312in"/>
        </style:tab-stops>
      </style:paragraph-properties>
      <style:text-properties style:language-asian="lt" style:country-asian="LT"/>
    </style:style>
    <style:style style:name="P1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fo:background-color="#FFFF00"/>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tyle-complex="italic" fo:color="#000000" style:font-size-complex="12pt"/>
    </style:style>
    <style:style style:name="T1932" style:parent-style-name="DefaultParagraphFont" style:family="text">
      <style:text-properties style:font-style-complex="italic" fo:color="#000000" style:font-size-complex="12pt"/>
    </style:style>
    <style:style style:name="T1933" style:parent-style-name="DefaultParagraphFont" style:family="text">
      <style:text-properties style:font-style-complex="italic" fo:color="#000000" style:font-size-complex="12pt"/>
    </style:style>
    <style:style style:name="T1934" style:parent-style-name="DefaultParagraphFont" style:family="text">
      <style:text-properties fo:font-weight="bold" style:font-weight-asian="bold" style:font-weight-complex="bold" style:font-style-complex="italic" fo:color="#000000" style:font-size-complex="12pt"/>
    </style:style>
    <style:style style:name="T1935" style:parent-style-name="DefaultParagraphFont" style:family="text">
      <style:text-properties style:font-style-complex="italic"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tab-stops>
          <style:tab-stop style:type="left" style:position="4.3312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master-page-name="MPF12" style:family="paragraph">
      <style:paragraph-properties fo:break-before="page" fo:margin-left="3.3472in" style:page-number="1">
        <style:tab-stops/>
      </style:paragraph-properties>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ar" style:country-asian="SA"/>
    </style:style>
    <style:style style:name="T1992" style:parent-style-name="DefaultParagraphFont" style:family="text">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color="#000000" style:font-size-complex="11pt" style:language-asian="lt" style:country-asian="LT"/>
    </style:style>
    <style:style style:name="T2254" style:parent-style-name="DefaultParagraphFont" style:family="text">
      <style:text-properties style:font-name-asian="Calibri" fo:color="#000000" style:font-size-complex="11pt" style:language-asian="lt" style:country-asian="LT"/>
    </style:style>
    <style:style style:name="T2255" style:parent-style-name="DefaultParagraphFont" style:family="text">
      <style:text-properties style:font-name-asian="Calibri" fo:color="#000000" style:font-size-complex="11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1pt" style:language-asian="lt" style:country-asian="LT"/>
    </style:style>
    <style:style style:name="T2320" style:parent-style-name="DefaultParagraphFont" style:family="text">
      <style:text-properties style:font-name-asian="Calibri" style:font-size-complex="11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23" style:parent-style-name="DefaultParagraphFont" style:family="text">
      <style:text-properties style:font-name-asian="Calibri" style:font-weight-complex="bold"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Calibri"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text-indent="0.543in"/>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name="Calibri" style:font-weight-complex="bold"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name="Calibri" style:font-name-asian="Calibri" fo:font-size="11pt" style:font-size-asian="11pt" style:font-size-complex="11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tab-stops>
          <style:tab-stop style:type="left" style:position="4.3312in"/>
          <style:tab-stop style:type="right" style:position="5.768in"/>
        </style:tab-stops>
      </style:paragraph-properties>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13" style:family="paragraph">
      <style:paragraph-properties fo:break-before="page" fo:margin-left="3.3472in">
        <style:tab-stops/>
      </style:paragraph-properties>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T3066" style:parent-style-name="DefaultParagraphFont" style:family="text">
      <style:text-properties style:language-asian="ar" style:country-asian="SA"/>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fo:background-color="#FFFFFF" style:language-asian="lt" style:country-asian="LT"/>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style:font-size-complex="12pt" fo:background-color="#FFFFFF" style:language-asian="lt" style:country-asian="LT"/>
    </style:style>
    <style:style style:name="T3090" style:parent-style-name="DefaultParagraphFont" style:family="text">
      <style:text-properties style:font-size-complex="12pt" fo:background-color="#FFFFFF" style:language-asian="lt" style:country-asian="LT"/>
    </style:style>
    <style:style style:name="P3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color="#000000" style:font-size-complex="12pt" fo:background-color="#FFFFFF"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punctuation-wrap="simple" fo:text-align="justify" style:vertical-align="baseline"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fo:color="#000000" style:font-size-complex="12pt" fo:background-color="#FFFFFF" style:language-asian="lt" style:country-asian="LT"/>
    </style:style>
    <style:style style:name="T3140" style:parent-style-name="DefaultParagraphFont" style:family="text">
      <style:text-properties style:font-weight-complex="bold" fo:color="#000000" style:font-size-complex="12pt" fo:background-color="#FFFFFF" style:language-asian="lt" style:country-asian="LT"/>
    </style:style>
    <style:style style:name="T3141" style:parent-style-name="DefaultParagraphFont" style:family="text">
      <style:text-properties style:font-weight-complex="bold" fo:color="#201F1E"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fo:color="#000000" style:font-size-complex="12pt" fo:background-color="#FFFFFF"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color="#201F1E" style:font-size-complex="12pt" style:language-asian="lt" style:country-asian="LT"/>
    </style:style>
    <style:style style:name="T3163" style:parent-style-name="DefaultParagraphFont" style:family="text">
      <style:text-properties fo:color="#201F1E" style:font-size-complex="12pt" style:language-asian="lt" style:country-asian="LT"/>
    </style:style>
    <style:style style:name="T3164" style:parent-style-name="DefaultParagraphFont" style:family="text">
      <style:text-properties style:font-weight-complex="bold" fo:color="#201F1E" style:font-size-complex="12pt" style:language-asian="lt" style:country-asian="LT"/>
    </style:style>
    <style:style style:name="T3165" style:parent-style-name="DefaultParagraphFont" style:family="text">
      <style:text-properties fo:font-weight="bold" style:font-weight-asian="bold" style:font-weight-complex="bold" fo:color="#201F1E"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201F1E" style:font-size-complex="12pt" style:language-asian="lt" style:country-asian="LT"/>
    </style:style>
    <style:style style:name="T3168" style:parent-style-name="DefaultParagraphFont" style:family="text">
      <style:text-properties style:font-weight-complex="bold" fo:color="#201F1E"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201F1E" style:font-size-complex="12pt" style:language-asian="lt" style:country-asian="LT"/>
    </style:style>
    <style:style style:name="T3176" style:parent-style-name="DefaultParagraphFont" style:family="text">
      <style:text-properties style:font-weight-complex="bold" fo:color="#201F1E" style:font-size-complex="12pt" style:language-asian="lt" style:country-asian="LT"/>
    </style:style>
    <style:style style:name="T3177" style:parent-style-name="DefaultParagraphFont" style:family="text">
      <style:text-properties style:font-weight-complex="bold" fo:color="#201F1E"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font-size-complex="12pt" fo:background-color="#FFFFFF" style:language-asian="lt" style:country-asian="LT"/>
    </style:style>
    <style:style style:name="T3265" style:parent-style-name="DefaultParagraphFont" style:family="text">
      <style:text-properties fo:font-weight="bold" style:font-weight-asian="bold" fo:color="#000000" style:font-size-complex="12pt" fo:background-color="#FFFFFF" style:language-asian="lt" style:country-asian="LT"/>
    </style:style>
    <style:style style:name="T3266" style:parent-style-name="DefaultParagraphFont" style:family="text">
      <style:text-properties fo:font-weight="bold" style:font-weight-asian="bold" fo:color="#000000" style:font-size-complex="12pt" fo:background-color="#FFFFFF" style:language-asian="lt" style:country-asian="LT"/>
    </style:style>
    <style:style style:name="P3267" style:parent-style-name="Normal" style:family="paragraph">
      <style:paragraph-properties fo:text-align="center"/>
      <style:text-properties fo:font-weight="bold" style:font-weight-asian="bold" style:font-size-complex="12pt" style:language-asian="lt" style:country-asian="LT"/>
    </style:style>
    <style:style style:name="P32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style:tab-stops>
          <style:tab-stop style:type="left" style:position="4.3312in"/>
          <style:tab-stop style:type="right" style:position="5.768in"/>
        </style:tab-stops>
      </style:paragraph-properties>
    </style:style>
    <style:style style:name="P32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language-asian="lt" style:country-asian="LT"/>
    </style:style>
    <style:style style:name="T3290" style:parent-style-name="DefaultParagraphFont" style:family="text">
      <style:text-properties fo:font-weight="bold" style:font-weight-asian="bold" style:language-asian="lt" style:country-asian="LT"/>
    </style:style>
    <style:style style:name="P3291" style:parent-style-name="Normal" style:family="paragraph">
      <style:paragraph-properties fo:text-align="center">
        <style:tab-stops>
          <style:tab-stop style:type="left" style:position="4.3312in"/>
          <style:tab-stop style:type="right" style:position="5.768in"/>
        </style:tab-stops>
      </style:paragraph-properties>
    </style:style>
    <style:style style:name="T3292" style:parent-style-name="DefaultParagraphFont" style:family="text">
      <style:text-properties fo:font-weight="bold" style:font-weight-asian="bold" style:language-asian="lt" style:country-asian="LT"/>
    </style:style>
    <style:style style:name="P32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tab-stops>
          <style:tab-stop style:type="left" style:position="4.3312in"/>
          <style:tab-stop style:type="right" style:position="5.768in"/>
        </style:tab-stops>
      </style:paragraph-properties>
    </style:style>
    <style:style style:name="T3311" style:parent-style-name="DefaultParagraphFont" style:family="text">
      <style:text-properties fo:color="#000000"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31"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33" style:parent-style-name="Normal" style:family="paragraph">
      <style:paragraph-properties fo:text-align="center" fo:text-indent="0.5in">
        <style:tab-stops>
          <style:tab-stop style:type="left" style:position="0.6895in"/>
        </style:tab-stops>
      </style:paragraph-properties>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text-align="center" fo:text-indent="0.5in">
        <style:tab-stops>
          <style:tab-stop style:type="left" style:position="0.6895in"/>
        </style:tab-stops>
      </style:paragraph-properties>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text-align="center" fo:text-indent="0.5in">
        <style:tab-stops>
          <style:tab-stop style:type="left" style:position="0.6895in"/>
        </style:tab-stops>
      </style:paragraph-properties>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center" fo:text-indent="0.5in">
        <style:tab-stops>
          <style:tab-stop style:type="left" style:position="0.6895in"/>
        </style:tab-stops>
      </style:paragraph-properties>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per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P3360" style:parent-style-name="Normal" style:family="paragraph">
      <style:paragraph-properties fo:text-align="center" fo:text-indent="0.5in">
        <style:tab-stops>
          <style:tab-stop style:type="left" style:position="0.6895in"/>
        </style:tab-stops>
      </style:paragraph-properties>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P3363" style:parent-style-name="Normal" style:family="paragraph">
      <style:paragraph-properties fo:text-align="center" fo:text-indent="0.5in">
        <style:tab-stops>
          <style:tab-stop style:type="left" style:position="0.6895in"/>
        </style:tab-stops>
      </style:paragraph-properties>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justify" fo:text-indent="0.5in">
        <style:tab-stops>
          <style:tab-stop style:type="left" style:position="0.689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text-position="super 66.6%"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tab-stops>
          <style:tab-stop style:type="left" style:position="0.689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in">
        <style:tab-stops>
          <style:tab-stop style:type="left" style:position="0.6895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6895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text-position="super 66.6%"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5in">
        <style:tab-stops>
          <style:tab-stop style:type="left" style:position="0.689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font-weight="bold" style:font-weight-asian="bold" style:font-weight-complex="bold" fo:color="#000000"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font-weight="bold" style:font-weight-asian="bold" style:font-weight-complex="bold"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text-position="super 66.6%"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text-position="super 66.6%"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center">
        <style:tab-stops>
          <style:tab-stop style:type="left" style:position="0.6895in"/>
        </style:tab-stops>
      </style:paragraph-properties>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text:s/></text:span><text:span text:style-name="T21">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inio darb</text:span><text:span text:style-name="T56">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text:s/>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text:span><text:span text:style-name="T73"><text:s/>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 pailgintas atostogas, sąrašą</text:span><text:span text:style-name="T90"><text:s/>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soft-page-break/>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soft-page-break/>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pan><text:span text:style-name="T306"><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 nutarimą Nr. 78 „Dėl Darbo laiko</text:span><text:span text:style-name="T312"><text:s/>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text:span><text:span text:style-name="T318">06-28, paskelbta TAR 2017-06-30, i. k. 2017-11190</text:span></text:p>
      <text:p text:style-name="Normal"/>
      <text:p text:style-name="P319"><text:span text:style-name="T320">4.21</text:span><text:span text:style-name="T321">. Lietuvos Respublikos Vyriausybės 2004 m. lapkričio 3 d. nutarimą Nr. 1365 „Dėl išlaidų, susijusių su tarnybinėmis komandiruotėmis, dydžio ir mokėjimo tvarkos“ su visais pakeitimais ir<text:s/></text:span><text:span text:style-name="T322">papildymais;</text:span><text:s/></text:p>
      <text:p text:style-name="P323">Papildyta papunkčiu:</text:p>
      <text:p text:style-name="P324"><text:span text:style-name="T325">Nr.<text:s/></text:span><text:a xlink:href="https://www.e-tar.lt/portal/legalAct.html?documentId=81634cc05d6811e79198ffdb108a3753" office:target-frame-name="_top" xlink:show="replace"><text:span text:style-name="T326">534</text:span></text:a><text:span text:style-name="T327">, 2017-06-28, paskelbta TAR 2017-06-30, i. k. 2017-11190</text:span></text:p>
      <text:p text:style-name="Normal"/>
      <text:p text:style-name="P328"><text:span text:style-name="T329">4.22</text:span><text:span text:style-name="T330">. Lietuvos Respublikos Vyriausybės 2004 m. lapkrič</text:span><text:span text:style-name="T331">io 29 d. nutarimą Nr. 1508 „Dėl Su ne viso darbo laiko nustatymo tvarka susijusių sąlygų aprašo patvirtinimo“ su visais pakeitimais ir papildymais;</text:span><text:s/></text:p>
      <text:p text:style-name="P332">Papildyta papunkčiu:</text:p>
      <text:p text:style-name="P333"><text:span text:style-name="T334">Nr.<text:s/></text:span><text:a xlink:href="https://www.e-tar.lt/portal/legalAct.html?documentId=81634cc05d6811e79198ffdb108a3753" office:target-frame-name="_top" xlink:show="replace"><text:span text:style-name="T335">534</text:span></text:a><text:span text:style-name="T336">, 2017-06-28, paskelbta TAR 2017-06-30, i. k. 2017-11190</text:span></text:p>
      <text:p text:style-name="Normal"/>
      <text:p text:style-name="P337"><text:span text:style-name="T338">4.23</text:span><text:span text:style-name="T339">. Lietuvos Respublikos Vyriausybės 2005 m. sausio 26 d. nutarimą Nr. 86 „Dėl darbuotojų, kuriems netaikomas draudimas dirbti vienoje valstybės ir savivaldybės institucijoj</text:span><text:span text:style-name="T340">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1">ir papildymais;</text:span><text:s/></text:p>
      <text:p text:style-name="P342">Papildyta papunkčiu:</text:p>
      <text:p text:style-name="P343"><text:span text:style-name="T344">Nr.<text:s/></text:span><text:a xlink:href="https://www.e-tar.lt/portal/legalAct.html?documentId=81634cc05d6811e79198ffdb108a3753" office:target-frame-name="_top" xlink:show="replace"><text:span text:style-name="T345">534</text:span></text:a><text:span text:style-name="T346">, 2017-06-28, paskelbta TAR 2017-06-30, i. k. 2017-11190</text:span></text:p>
      <text:p text:style-name="Normal"/>
      <text:p text:style-name="P347"><text:span text:style-name="T348">4.24</text:span><text:span text:style-name="T349">. Lietuvos Respublikos Vyriausybės 2007 m. kovo</text:span><text:span text:style-name="T350"><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1">rašo patvirtinimo“ su visais pakeitima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5</text:span><text:span text:style-name="T359">.<text:s/></text:span><text:span text:style-name="T360">Lietuvos Respublikos Vyriausybės 2008 m. spalio 14 d. nutarimą Nr. 1032 „Dėl Pranešimo teritorinei darbo biržai apie numatomą grupės darbuotojų atleidimą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askelbta TAR 2017-06-30, i. k. 2017-11190</text:span></text:p>
      <text:p text:style-name="Normal"/>
      <text:p text:style-name="P366"><text:span text:style-name="T367">4.26</text:span><text:span text:style-name="T368">. Lietuvos Respublikos Vyriausybės 2010 m. sausio 28 d. nutarimą Nr. 99 „Dėl Tarpininkų sąrašo sudarymo, tarpininkų parinkimo, tarpinin</text:span><text:span text:style-name="T369">kavimo, tarpininkų darbo apmokėjimo tvarkos aprašo patvirtinimo“ su visais pakeitimais ir papildymais;</text:span><text:s/></text:p>
      <text:p text:style-name="P370">Papildyta 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text:span><text:span text:style-name="T375">R 2017-06-30, i. k. 2017-11190</text:span></text:p>
      <text:p text:style-name="Normal"/>
      <text:p text:style-name="P376"><text:span text:style-name="T377">4.27</text:span><text:span text:style-name="T378">. Lietuvos Respublikos Vyriausybės 2011 m. vasario 23 d. nutarimą Nr. 220 „Dėl Darbo santykių pasibaigimo, kai darbdavio (jeigu darbdavys yra fizinis asmuo) ar darbdavio atstovų buvimo vietos nustatyti neįmanoma, tva</text:span><text:span text:style-name="T379">rkos aprašo patvirtinimo“;</text:span><text:s/></text:p>
      <text:p text:style-name="P380">Papildyta papunkčiu:</text:p>
      <text:p text:style-name="P381"><text:span text:style-name="T382">Nr.<text:s/></text:span><text:a xlink:href="https://www.e-tar.lt/portal/legalAct.html?documentId=81634cc05d6811e79198ffdb108a3753" office:target-frame-name="_top" xlink:show="replace"><text:span text:style-name="T383">534</text:span></text:a><text:span text:style-name="T384">, 2017-06-28, paskelbta TAR 2017-06-30, i. k. 2017-11190</text:span></text:p>
      <text:p text:style-name="Normal"/>
      <text:p text:style-name="P385"><text:span text:style-name="T386">4.28</text:span><text:span text:style-name="T387">. Lietuvos Respublikos Vyriausybės<text:s/></text:span><text:span text:style-name="T388">2011 m. lapkričio 30 d. nutarimą Nr. 1394 „Dėl įgaliojimų suteikimo įgyvendinant Lietuvos Respublikos įdarbinimo per laikinojo įdarbinimo įmones įstatymą“.</text:span><text:s/></text:p>
      <text:p text:style-name="P389">Papildyta papunkčiu:</text:p>
      <text:p text:style-name="P390"><text:span text:style-name="T391">Nr.<text:s/></text:span><text:a xlink:href="https://www.e-tar.lt/portal/legalAct.html?documentId=81634cc05d6811e79198ffdb108a3753" office:target-frame-name="_top" xlink:show="replace"><text:span text:style-name="T392">534</text:span></text:a><text:span text:style-name="T393">, 2017-06-28, paskelbta TAR 2017-06-30, i. k. 2017-11190</text:span></text:p>
      <text:p text:style-name="Normal"/>
      <text:p text:style-name="P394"><text:span text:style-name="T395">5</text:span><text:span text:style-name="T396">. Šis nutarimas, išskyrus 2 punktą ir 4.9 papunktį, įsigalioja 2017 m. liepos 1 dieną.</text:span></text:p>
      <text:p text:style-name="P397"/>
      <text:p text:style-name="P398"/>
      <text:p text:style-name="P399"/>
      <text:p text:style-name="P400">Ministras Pirmininkas<text:tab/>Saulius Skvernelis</text:p>
      <text:p text:style-name="P401"/>
      <text:p text:style-name="P402"/>
      <text:p text:style-name="P403"><text:span text:style-name="T404">Socialinės apsaugos ir darbo<text:s/></text:span><text:span text:style-name="T405">ministras</text:span><text:span text:style-name="T406"><text:tab/>Linas Kukuraitis</text:span></text:p>
      <text:p text:style-name="P407"/>
      <text:p text:style-name="P408">PATVIRTINTA</text:p>
      <text:p text:style-name="P414"><text:span text:style-name="T415">Lietuvos Respublikos Vyriausybės</text:span></text:p>
      <text:p text:style-name="P416">2017 m. birželio 21 d. nutarimu Nr. 496</text:p>
      <text:p text:style-name="P417"><text:span text:style-name="T418">(</text:span><text:span text:style-name="T419">Lietuvos Respublikos Vyriausybės</text:span></text:p>
      <text:p text:style-name="P420">2018 m. gruodžio 27 d. nutarimo Nr. 1350</text:p>
      <text:p text:style-name="P421">redakcija)</text:p>
      <text:p text:style-name="P422"/>
      <text:p text:style-name="P423"><text:span text:style-name="T424">DARBO LAIKO REŽIMO VALSTYBĖS IR SAVIVALDYBIŲ ĮMONĖSE, ĮSTAIGOSE IR ORGANIZACIJOSE NUSTATYMO APRAŠAS</text:span></text:p>
      <text:p text:style-name="P425"/>
      <text:p text:style-name="P426"><text:span text:style-name="T427">1</text:span><text:span text:style-name="T428">. Darbo laiko režimo valstybės ir savivaldybių įmonėse, įstaigose ir organizacijose nustatymo aprašas (toliau – Aprašas) nustato valstybės</text:span><text:span text:style-name="T429"><text:s/>ir savivaldybių įmonėse, įstaigose ir organizacijose (toliau – įmonės, įstaigos, organizacijos) taikomą darbo laiko režimą.</text:span></text:p>
      <text:p text:style-name="P430"><text:span text:style-name="T431">Aprašas parengtas vadovaujantis Lietuvos Respublikos darbo kodekso 113 straipsnio 5 dalimi, Lietuvos Respublikos valstybės tarnybos</text:span><text:span text:style-name="T432"><text:s/>įstatymo 2 straipsnio 1 dalimi, Lietuvos Respublikos vidaus tarnybos statuto 6 straipsnio 3 dalimi ir Lietuvos Respublikos diplomatinės tarnybos įstatymo 2 straipsniu.</text:span></text:p>
      <text:p text:style-name="P433">Punkto pakeitimai:</text:p>
      <text:p text:style-name="P434"><text:span text:style-name="T435">Nr.<text:s/></text:span><text:a xlink:href="https://www.e-tar.lt/portal/legalAct.html?documentId=142c65d0197711edb4cae1b158f98ea5" office:target-frame-name="_top" xlink:show="replace"><text:span text:style-name="T436">818</text:span></text:a><text:span text:style-name="T437">, 2022-08-10, paskelbta TAR 2022-08-11, i. k. 2022-17008</text:span></text:p>
      <text:p text:style-name="P438"><text:span text:style-name="T439">Nr.<text:s/></text:span><text:a xlink:href="https://www.e-tar.lt/portal/legalAct.html?documentId=43a51340ab9611eea5a28c81c82193a8" office:target-frame-name="_top" xlink:show="replace"><text:span text:style-name="T440">20</text:span></text:a><text:span text:style-name="T441">, 2024-01-03, paskelbta TAR 2024-01-05, i. k. 2024-00192</text:span></text:p>
      <text:p text:style-name="Normal"/>
      <text:p text:style-name="P442"><text:span text:style-name="T443">2</text:span><text:span text:style-name="T444">. Įmonėse, įstaigose ir organizacijose nustatoma 40 valandų trukmės 5 darbo dienų savaitė su 2 poilsio dienomis ir kasdienė darbo laiko trukmė nuo pirmadienio iki ketvirtadienio – 8 valandos 15 minučių, o penktadienį – 7 valandos.<text:s/></text:span></text:p>
      <text:p text:style-name="P445">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učių iki 18 valandos, o įstaigose, įmonėse ir organizacijose, kuriose nevykdomas v</text:span><text:span text:style-name="T448">iešasis administravimas, darbas pradedamas nuo 6 iki 11 valandos ir baigiamas nuo 15 iki 20 valandos, kartu užtikrinant veiksmingą įmonių, įstaigų, organizacijų darbą.</text:span></text:p>
      <text:p text:style-name="P449"><text:span text:style-name="T450">3</text:span><text:span text:style-name="T451">. Aprašo 2 punkto nuostatos taikomos, jeigu dėl nustatyto darbo laiko režimo nėra n</text:span><text:span text:style-name="T452">umatytas kitoks darbo dienos pradžios, pabaigos laikas ir kasdienė darbo laiko trukmė.</text:span></text:p>
      <text:p text:style-name="P453"><text:span text:style-name="T454">4</text:span><text:span text:style-name="T455">. Užtikrindamas veiksmingą įmonių, įstaigų, organizacijų darbą, darbdavys gali nustatyti kitokį, nei Aprašo 2 punkte nustatyta, nekintančios darbo dienos trukmės ir</text:span><text:span text:style-name="T456"><text:s/>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text:span><text:span text:style-name="T464">suskaidytos darbo dienos laiko režimas</text:span><text:span text:style-name="T465"><text:s/>arba individualus darbo laikas gali būti nustatomas atsižvelgiant į darbuotojo, valstybės tarnautojo, diplomato ar vidaus tarnybos sistemos pareigūno prašymą, taip pat į įmonės, įstaigos, organizacijos galimybes ir da</text:span><text:span text:style-name="T466">rbo efektyvumo užtikrinimą.</text:span><text:s/></text:p>
      <text:p text:style-name="P467">Punkto pakeitimai:</text:p>
      <text:p text:style-name="P468"><text:span text:style-name="T469">Nr.<text:s/></text:span><text:a xlink:href="https://www.e-tar.lt/portal/legalAct.html?documentId=c9a4e870d57111eaabd5b5599dd4eebe" office:target-frame-name="_top" xlink:show="replace"><text:span text:style-name="T470">843</text:span></text:a><text:span text:style-name="T471">, 2020-07-29, paskelbta TAR 2020-08-03, i. k. 2020-16779</text:span></text:p>
      <text:p text:style-name="Normal"/>
      <text:p text:style-name="P472"><text:span text:style-name="T473">5</text:span><text:span text:style-name="T474">. Konkretų darbo pradžios, pabaigos ir</text:span><text:span text:style-name="T475"><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6">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7">vimus nustato šios įmonės, įstaigos, organizacijos vadovas.</text:span><text:s/></text:p>
      <text:p text:style-name="P478">Punkto pakeitimai:</text:p>
      <text:p text:style-name="P479"><text:span text:style-name="T480">Nr.<text:s/></text:span><text:a xlink:href="https://www.e-tar.lt/portal/legalAct.html?documentId=142c65d0197711edb4cae1b158f98ea5" office:target-frame-name="_top" xlink:show="replace"><text:span text:style-name="T481">818</text:span></text:a><text:span text:style-name="T482">, 2022-08-10, paskelbta TAR 2022-08-11, i. k. 2022-17008</text:span></text:p>
      <text:p text:style-name="Normal"/>
      <text:p text:style-name="P483"><text:span text:style-name="T484">__________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text:span><text:span text:style-name="T498">blikos Vyr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text:s/></text:span><text:span text:style-name="T524">pareigū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text:span><text:span text:style-name="T529"><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30">, 50 st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text:span><text:span text:style-name="T536"><text:s/>i. k. 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text:s/></text:span><text:span text:style-name="T552">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3">utinis 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ŽMOKESČIO LĖŠŲ ĮSKAITYMAS SKAIČIUOJANT VIDUTINĮ DARBO UŽMOKESTĮ</text:span></text:p>
      <text:p text:style-name="P574"/>
      <text:p text:style-name="P575"><text:span text:style-name="T576">3</text:span><text:span text:style-name="T577">. Į darbuotojo vidutinį darbo užmokestį įskaitoma:</text:span></text:p>
      <text:p text:style-name="P578"><text:span text:style-name="T579">3.1</text:span><text:span text:style-name="T580">. bazinis (tarifinis) darbo užmokestis už atliktą darbą, apskaičiuotas pagal įmonėje, įstaigoje ar organizacijoje (toliau –</text:span><text:span text:style-name="T581"><text:s/>įmonė) taikomas darbo apmokėjimo formas ir sistemas: mėnesines algas ir pareigines algas (toliau – mėnesinės algos) bei valandinius atlygius ir dieninius atlygius;</text:span></text:p>
      <text:p text:style-name="P582"><text:span text:style-name="T583">3.2</text:span><text:span text:style-name="T584">. didesnis apmokėjimas už darbą poilsio ir švenčių dienomis, viršvalandinį darbą, da</text:span><text:span text:style-name="T585">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6"><text:span text:style-name="T587">3.3</text:span><text:span text:style-name="T588">. pap</text:span><text:span text:style-name="T589">ildoma darbo užmokesčio dalis, nustatyta šalių susitarimu arba mokama pagal darbo teisės normas ar darbovietėje taikomą darbo apmokėjimo sistemą;<text:s/></text:span></text:p>
      <text:p text:style-name="P590"><text:span text:style-name="T591">3.4</text:span><text:span text:style-name="T592">. priedai ir priemokos prie valandinių atlygių, dieninių atlygių ir mėnesinių algų, mėnesinės premijos</text:span><text:span text:style-name="T593">, mokamos už mėnesio darbo rezultatus, kiti mokėjimai už atliktą darbą, numatyti darbo teisės normose, kolektyvinėje ir darbo sutartyse;</text:span><text:s/></text:p>
      <text:p text:style-name="P594">Papunkčio pakeitimai:</text:p>
      <text:p text:style-name="P595"><text:span text:style-name="T596">Nr.<text:s/></text:span><text:a xlink:href="https://www.e-tar.lt/portal/legalAct.html?documentId=734d3db00a8911e9a5eaf2cd290f1944" office:target-frame-name="_top" xlink:show="replace"><text:span text:style-name="T597">1350</text:span></text:a><text:span text:style-name="T598">, 2018-12-27, paskelbta TAR 2018-12-28, i. k. 2018-21809</text:span></text:p>
      <text:p text:style-name="P599"><text:span text:style-name="T600">Nr.<text:s/></text:span><text:a xlink:href="https://www.e-tar.lt/portal/legalAct.html?documentId=c9a4e870d57111eaabd5b5599dd4eebe" office:target-frame-name="_top" xlink:show="replace"><text:span text:style-name="T601">843</text:span></text:a><text:span text:style-name="T602">, 2020-07-29, paskelbta TAR 2020-08-03, i. k. 2020-16779</text:span></text:p>
      <text:p text:style-name="Normal"/>
      <text:p text:style-name="P603"><text:span text:style-name="T604">3.5</text:span><text:span text:style-name="T605">.<text:s/></text:span><text:span text:style-name="T606">premijos<text:s/></text:span><text:span text:style-name="T607">(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8">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9">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0">Papunkčio pakeitimai:</text:p>
      <text:p text:style-name="P611"><text:span text:style-name="T612">Nr.<text:s/></text:span><text:a xlink:href="https://www.e-tar.lt/portal/legalAct.html?documentId=734d3db00a8911e9a5eaf2cd290f1944" office:target-frame-name="_top" xlink:show="replace"><text:span text:style-name="T613">1350</text:span></text:a><text:span text:style-name="T614">, 2018-12-27, paskelbta TAR 2018-12-28, i. k. 2018-21809</text:span></text:p>
      <text:p text:style-name="P615"><text:span text:style-name="T616">Nr.<text:s/></text:span><text:a xlink:href="https://www.e-tar.lt/portal/legalAct.html?documentId=c9a4e870d57111eaabd5b5599dd4eebe" office:target-frame-name="_top" xlink:show="replace"><text:span text:style-name="T617">843</text:span></text:a><text:span text:style-name="T618">, 2020-07-29, paskelbta TAR 2020-08-03, i. k. 2020-16779</text:span></text:p>
      <text:p text:style-name="Normal"/>
      <text:p text:style-name="P619"><text:span text:style-name="T620">4</text:span><text:span text:style-name="T621">. Prireikus apskaičiuoti darbuotojų, dirbančių užsienyje, vidutinį darbo užmokestį, užsienio</text:span><text:span text:style-name="T622"><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3"><text:s/>Lietuvos banko nustatomą ir skelbiamą orientacinį euro ir užsienio valiutos santykį, galiojantį vidutinio darbo užmokesčio apskaičiavimo dieną.</text:span></text:p>
      <text:p text:style-name="P624"/>
      <text:p text:style-name="P625"><text:span text:style-name="T626">III</text:span><text:span text:style-name="T627"><text:s/>SKYRIUS</text:span></text:p>
      <text:p text:style-name="P628"><text:span text:style-name="T629">DARBUOTOJO VIDUTINIO DARBO UŽMOKESČIO APSKAIČIAVIMAS</text:span></text:p>
      <text:p text:style-name="P630"/>
      <text:p text:style-name="P631"><text:span text:style-name="T632">5</text:span><text:span text:style-name="T633">. Apskaičiuojant darbuotojo vidut</text:span><text:span text:style-name="T634">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text:span><text:span text:style-name="T638">as iš skaičiuojamojo laikotarpio užmokesčio, apska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text:span><text:span text:style-name="T647">e to mėnesio darbo diena pagal darbuotojo darbo (p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text:span><text:span text:style-name="T651">ikotarpis yra paeiliui einantys 6 mėnesiai, pasiri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text:s/></text:span><text:span text:style-name="T655">darbo užmokestis apskaičiuojamas taip: skaičiuojam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text:span><text:span text:style-name="T659"><text:s/>taip: skaičiuojamojo laikotarpio darbo užmokestis 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text:span><text:span text:style-name="T663">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text:span><text:span text:style-name="T672"><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3">dirbtą laiką, vadovaujantis Aprašo 5.4 ir 5.5 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text:span><text:span text:style-name="T677">. <text:s/></text:span></text:p>
      <text:p text:style-name="P678"><text:span text:style-name="T679">5.9</text:span><text:span text:style-name="T680">.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1">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2">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3">dutinio dieninio darbo užmokesčio ar vidutin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text:span><text:span text:style-name="T689">020-07-29, paskelbta TAR 2020-08-03, i. k. 2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pan><text:span text:style-name="T698">.<text:s/></text:span><text:a xlink:href="https://www.e-tar.lt/portal/legalAct.html?documentId=734d3db00a8911e9a5eaf2cd290f1944" office:target-frame-name="_top" xlink:show="replace"><text:span text:style-name="T699">1350</text:span></text:a><text:span text:style-name="T700">, 2018-12-27, paskelbta TAR 2018-12-28, i. k. 2018-21809</text:span></text:p>
      <text:p text:style-name="P701"><text:span text:style-name="T702">Nr.<text:s/></text:span><text:a xlink:href="https://www.e-tar.lt/portal/legalAct.html?documentId=c9a4e870d57111eaabd5b5599dd4eebe" office:target-frame-name="_top" xlink:show="replace"><text:span text:style-name="T703">843</text:span></text:a><text:span text:style-name="T704">, 2020-07-29, paskelbta TAR 2020-0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text:s/></text:span><text:span text:style-name="T708">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9">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10">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1">alandinio darbo užmokesčio, apskaičiuoto pag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text:s/></text:span><text:span text:style-name="T717">2020-16779</text:span></text:p>
      <text:p text:style-name="Normal"/>
      <text:p text:style-name="P718"><text:span text:style-name="T719">5.12</text:span><text:span text:style-name="T720">. Sumažėjus Aprašo 3.1–3.4 papunkčiuose nurodytam darbo užmokesčiui po to, kai darbdavio iniciatyva darbuotojui buvo įteiktas įspėjimas apie atleidimą iš darbo, skaičiuojamasis laikotarpis, pagal kurį apskaičiuojamas vidutinis darbo užm</text:span><text:span text:style-name="T721">okestis išeitinei išmokai mokėti, yra 3 paskuti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text:s/></text:span><text:span text:style-name="T725">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6">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text:span><text:span text:style-name="T730"><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1">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2">gį).</text:span></text:p>
      <text:p text:style-name="P733"><text:span text:style-name="T734">5.15</text:span><text:span text:style-name="T735">.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6"><text:s/>algos pagrindu apskaičiuotą to mėnesio vidutin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text:s/></text:span><text:span text:style-name="T740">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1">afiką nustatytas darbo dienas ar darbo valanda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text:span><text:span text:style-name="T745">r.<text:s/></text:span><text:a xlink:href="https://www.e-tar.lt/portal/legalAct.html?documentId=734d3db00a8911e9a5eaf2cd290f1944" office:target-frame-name="_top" xlink:show="replace"><text:span text:style-name="T746">1350</text:span></text:a><text:span text:style-name="T747">, 2018-12-27, paskelbta TAR 2018-12-28, i. k. 2018-21809</text:span></text:p>
      <text:p text:style-name="P748"><text:span text:style-name="T749">Nr.<text:s/></text:span><text:a xlink:href="https://www.e-tar.lt/portal/legalAct.html?documentId=c9a4e870d57111eaabd5b5599dd4eebe" office:target-frame-name="_top" xlink:show="replace"><text:span text:style-name="T750">843</text:span></text:a><text:span text:style-name="T751">, 2020-07-29, paskelbta TAR 2020-08-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text:span><text:span text:style-name="T755">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6">tinio vidutinio mėnesio darbo dienų arba vidut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2">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5">o 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text:s/></text:span><text:span text:style-name="T801">v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pan><text:span text:style-name="T808"><text:s/>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2</text:span><text:span text:style-name="T814">. Nutraukiant sezoninio darbo sutartį darbdavio iniciatyva be darbuotojo kaltės dėl Lietuvos Respublikos darbo kodekso 57 straipsnio 1 dalies 1 punkte nurodytų priežasčių, darbuotojas įspėjamas prieš 5 kalendorines dienas.</text:span></text:p>
      <text:p text:style-name="P815"><text:span text:style-name="T816">5</text:span><text:span text:style-name="T817">. Darbuotojams, pasib</text:span><text:span text:style-name="T818">aigus jų sezoninio darbo sutarties terminui, sezoninio darbo sutartis gali būti pratęsta kitam sezonui, nenutraukiant darbo santykių.</text:span></text:p>
      <text:p text:style-name="P819"><text:span text:style-name="T820">6</text:span><text:span text:style-name="T821">. Dirbant sezoninius darbus ir prireikus gali būti taikoma suminė darbo laiko apskaita, įvedama Lietuvos Respublikos<text:s/></text:span><text:span text:style-name="T822">darbo kodekso nustatyta tvarka.<text:s/></text:span></text:p>
      <text:p text:style-name="P823"><text:span text:style-name="T824">7</text:span><text:span text:style-name="T825">. Darbuotojams, dirbantiems vieną sezoną, kasmetinės atostogos nesuteikiamos, o, atleidžiant juos iš darbo, už nepanaudotas atostogas mokama piniginė kompensacija.</text:span></text:p>
      <text:p text:style-name="P82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7"><text:span text:style-name="T828">Kasmetinės atostogos suteikiamos ir netarpsezoniniu laikotarpiu, jeigu tai numatyta kolektyvinėje sutartyje arba sezoninio darbo sutartyje.</text:span></text:p>
      <text:p text:style-name="P829"><text:span text:style-name="T830">8</text:span><text:span text:style-name="T831">. Darbuotojams, kurie dirba du sezonus ir daugiau iš eilės nenutraukę sezoninio darbo sutarties, už tarpsezonin</text:span><text:span text:style-name="T832">ius laikotarpius mokama kolektyvinėje sutartyje arba sezoninio darbo sutartyje nurodyto dydžio išmoka.</text:span></text:p>
      <text:p text:style-name="P833"><text:span text:style-name="T834">9</text:span><text:span text:style-name="T835">. Jeigu sezoninio darbo sutartis nutraukiama sezonui pasibaigus ir tarpsezoniniu laikotarpiu su tuo pačiu darbdaviu sudaroma nauja sezoninio darbo s</text:span><text:span text:style-name="T836">utartis, už laiką nuo naujos sezoninio darbo sutarties sudarymo iki sezono pradžios mokama Aprašo 8 punkte nustatyta tvarka.</text:span></text:p>
      <text:p text:style-name="P837"/>
      <text:p text:style-name="P838"><text:span text:style-name="T839">––––––––––––––––––––</text:span></text:p>
      <text:p text:style-name="P840">PATVIRTINTA</text:p>
      <text:p text:style-name="P848">Lietuvos Respublikos Vyriausybės</text:p>
      <text:p text:style-name="P849">2017 m. birželio 21 d. nutarimu Nr. 496<text:s/></text:p>
      <text:p text:style-name="P850">(Lietuvos Respublikos Vyriausybės<text:s/></text:p>
      <text:p text:style-name="P851">2023 m. balandžio 5 d. nutarimo Nr. 247</text:p>
      <text:p text:style-name="P852">redakcija)</text:p>
      <text:p text:style-name="P853"/>
      <text:p text:style-name="P854"/>
      <text:p text:style-name="P855"/>
      <text:p text:style-name="P856"><text:span text:style-name="T857">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58">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59">KDYMO TVARKOS APRAŠAS<text:s/></text:span></text:p>
      <text:p text:style-name="P860"/>
      <text:p text:style-name="P861"/>
      <text:p text:style-name="P862">Pakeistas priedo pavadinimas:</text:p>
      <text:p text:style-name="P863"><text:span text:style-name="T864">Nr.<text:s/></text:span><text:a xlink:href="https://www.e-tar.lt/portal/legalAct.html?documentId=e75a1d50351611efbdaea558de59136c" office:target-frame-name="_top" xlink:show="replace"><text:span text:style-name="T865">538</text:span></text:a><text:span text:style-name="T866">, 2024-06-26, paskelbta TAR 2024-06-28, i. k. 2024-11969</text:span></text:p>
      <text:p text:style-name="Normal"/>
      <text:p text:style-name="P867"><text:span text:style-name="T868">I</text:span><text:span text:style-name="T869"><text:s/>SKYRIUS</text:span></text:p>
      <text:p text:style-name="P870"><text:span text:style-name="T871">BENDROSIOS NUOSTATOS<text:s/></text:span></text:p>
      <text:p text:style-name="P872"/>
      <text:p text:style-name="P873"><text:span text:style-name="T874">1</text:span><text:span text:style-name="T875">.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6">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77"><text:s/>ir vykdymo tvarkos aprašas (toliau – Aprašas)<text:s/></text:span><text:span text:style-name="T878">reglamentuoja konkursų organizavimą ir vykdymą valstybės ir savivaldybių įmonėse, iš valstybės, savivaldybių ir Valstybinio socialinio draudimo fondo biudžetų bei iš kitų valstybės įsteigtų fondų lėšų finansuo</text:span><text:span text:style-name="T879">jamose valstybės ir savivaldybių įstaigose ir viešosiose įstaigose, kurių savininkė</text:span><text:span text:style-name="T880"><text:s/></text:span><text:span text:style-name="T881">yra valstybė ar savivaldybė, kai konkursą laimėję fiziniai asmenys priimami eiti pareigas, nurodytas pareigybių, dėl kurių rengiamas konkursas įmonėse ir įstaigose, sąraše<text:s/></text:span><text:span text:style-name="T882">(toliau – konkursinių pareigybių sąrašas), taip pat – konkursų organizavimą ir vykdymą viešosiose įstaigose, kurių dalininkė, turinti daugiau kaip 1/2 balsų visuotiniame dalininkų susirinkime, yra valstybė ar savivaldybė arba</text:span><text:span text:style-name="T883"><text:s/></text:span><text:span text:style-name="T884">savivaldybių kultūros centruos</text:span><text:span text:style-name="T885">e</text:span><text:span text:style-name="T886">,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87"><text:s/>valstybė ar savivaldybė, arba</text:span><text:span text:style-name="T888"><text:s/></text:span><text:span text:style-name="T889">savivaldybių kultūros centro vadovo pareigas</text:span><text:span text:style-name="T890">.</text:span></text:p>
      <text:p text:style-name="P891">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2"><text:span text:style-name="T893">Aprašas parengtas vadovaujantis Lietuvos Respublikos darbo kodekso 41 straipsnio 3 dalimi, Lietuvos Respublikos v</text:span><text:span text:style-name="T894">iešųjų įstaigų įstatymo 20 straipsnio 4 dalimi, Lietuvos Respublikos kultūros centrų įstatymo 7 straipsnio 1 dalimi.</text:span><text:s/></text:p>
      <text:p text:style-name="P895">Punkto pakeitimai:</text:p>
      <text:p text:style-name="P896"><text:span text:style-name="T897">Nr.<text:s/></text:span><text:a xlink:href="https://www.e-tar.lt/portal/legalAct.html?documentId=e75a1d50351611efbdaea558de59136c" office:target-frame-name="_top" xlink:show="replace"><text:span text:style-name="T898">538</text:span></text:a><text:span text:style-name="T899">, 2024-06-26,<text:s/></text:span><text:span text:style-name="T900">paskelbta TAR 2024-06-28, i. k. 2024-11969</text:span></text:p>
      <text:p text:style-name="Normal"/>
      <text:p text:style-name="P901"><text:span text:style-name="T902">2</text:span><text:span text:style-name="T903">. Konkurso organizavimas ir vykdymas apima:</text:span></text:p>
      <text:p text:style-name="P904"><text:span text:style-name="T905">2.1</text:span><text:span text:style-name="T906">. konkurso paskelbimą;</text:span></text:p>
      <text:p text:style-name="P907"><text:span text:style-name="T908">2.2</text:span><text:span text:style-name="T909">. dokumentų, kuriuos būtina pateikti norint dalyvauti konkurse (toliau – dokumentai), pateikimą ir priėmimą;</text:span></text:p>
      <text:p text:style-name="P910"><text:span text:style-name="T911">2.3</text:span><text:span text:style-name="T912">.<text:s/></text:span><text:span text:style-name="T913">pretendentų užimti pareigybę įmonėje, įstaigoje, savivaldybių kultūros centre atrankos komisijos (toliau – komisija) sudarymą ir asmenų, pageidaujančių dalyvauti konkurse (toliau – pretendentai), atranką.</text:span></text:p>
      <text:p text:style-name="P914"><text:span text:style-name="T915">3</text:span><text:span text:style-name="T916">.</text:span><text:span text:style-name="T917"><text:s/></text:span><text:span text:style-name="T918">Konkursas gali būti vykdomas<text:s/></text:span><text:span text:style-name="T919">telekomunikacijų galiniais įrenginiais</text:span><text:span text:style-name="T920"><text:s/></text:span><text:span text:style-name="T921">mutatis mutandis</text:span><text:span text:style-name="T922"><text:s/></text:span><text:span text:style-name="T923">Viešojo valdymo agentūros direktoriaus nustatyta tvarka, taikoma priimant į valstybės tarnautojo pareigas.</text:span></text:p>
      <text:p text:style-name="Normal"/>
      <text:p text:style-name="P924"><text:span text:style-name="T925">II</text:span><text:span text:style-name="T926"> SKYRIUS</text:span></text:p>
      <text:p text:style-name="P927"><text:span text:style-name="T928">KONKURSO PASKELBIMAS</text:span></text:p>
      <text:p text:style-name="P929"/>
      <text:p text:style-name="P930"><text:span text:style-name="T931">4</text:span><text:span text:style-name="T932">. Sprendimą skelbti konkursą priima:</text:span></text:p>
      <text:p text:style-name="P933"><text:span text:style-name="T934">4.1</text:span><text:span text:style-name="T935">. įmon</text:span><text:span text:style-name="T936">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37">kelbiamas konkursas eiti įmonės, įstaigos vadovo pareigas;<text:s/></text:span></text:p>
      <text:p text:style-name="P938">Papunkčio pakeitimai:</text:p>
      <text:p text:style-name="P939"><text:span text:style-name="T940">Nr.<text:s/></text:span><text:a xlink:href="https://www.e-tar.lt/portal/legalAct.html?documentId=e75a1d50351611efbdaea558de59136c" office:target-frame-name="_top" xlink:show="replace"><text:span text:style-name="T941">538</text:span></text:a><text:span text:style-name="T942">, 2024-06-26, paskelbta TAR 2024-06-28, i. k. 2024-11969</text:span></text:p>
      <text:p text:style-name="Normal"/>
      <text:p text:style-name="P943"><text:span text:style-name="T944">4.2</text:span><text:span text:style-name="T945">.<text:s/></text:span><text:span text:style-name="T946">įmonės, įstaigos vadovas, kai skelbiamas konkursas eiti kitas konkursinių pareigybių sąraše nustatytas pareigas;</text:span></text:p>
      <text:p text:style-name="P947"><text:span text:style-name="T948">4.3</text:span><text:span text:style-name="T949">. savivaldybių kultūros centro visuotinis dalininkų susirinkimas, kai skelbiamas konkursas eiti savivaldybių kultūros centro vadovo pare</text:span><text:span text:style-name="T950">igas.</text:span></text:p>
      <text:p text:style-name="P951"><text:span text:style-name="T952">5</text:span><text:span text:style-name="T953">.<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4"><text:span text:style-name="T955">6</text:span><text:span text:style-name="T956">. </text:span><text:span text:style-name="T957">Įmonės, įstaigos ir<text:s/></text:span><text:span text:style-name="T958">savivaldybių kultūros centrai<text:s/></text:span><text:span text:style-name="T959">per Lietuvos Respublikos vidaus reikalų ministerijos valdomą ir Informatikos ir ryšių departamento prie Lietuvos Respublikos vidaus reikalų ministerijos tvarkomą Valstybės tarnybos valdymo informacinę siste</text:span><text:span text:style-name="T960">mą (toliau – Valstybės tarnybos valdymo informacinė sistema) pateikia</text:span><text:span text:style-name="T961"><text:s/></text:span><text:span text:style-name="T962">Viešojo valdymo agentūra</text:span><text:span text:style-name="T963">i pareigybių, kurioms bus skelbiamas konkursas, aprašymus (toliau – pareigybės aprašymas).</text:span></text:p>
      <text:p text:style-name="P964"><text:span text:style-name="T965">Viešojo valdymo agentūra,<text:s/></text:span><text:span text:style-name="T966">gavusi iš valstybės, savivaldybių ir Valstybi</text:span><text:span text:style-name="T967">nio socialinio draudimo fondo biudžetų bei iš kitų valstybės įsteigtų fondų lėšų finansuojamos valstybės ir savivaldybės įstaigos pareigybės aprašymą, per 5 darbo dienas nuo jo gavimo dienos<text:s/></text:span><text:span text:style-name="T968">patikrina pareigybės aprašyme nustatytų funkcijų atitiktį Lietuvo</text:span><text:span text:style-name="T969">s Respublikos viešojo administravimo įstatymo reikalavimams ir, jei yra netikslumų, apie tai informuoja<text:s/></text:span><text:span text:style-name="T970">iš valstybės, savivaldybių ir Valstybinio socialinio draudimo fondo biudžetų bei iš kitų valstybės įsteigtų fondų lėšų finansuojamą valstybės, savivaldy</text:span><text:span text:style-name="T971">bės įstaigą, kuri<text:s/></text:span><text:span text:style-name="T972">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3">ą terminą gavus patikslintą pareigybės aprašymą, konkursas skelbiamas šio punkto trečiojoje pastraipoje nurodytuose informacijos šaltiniuose.<text:s/></text:span><text:span text:style-name="T974">Iš valstybės, savivaldybių ir Valstybinio socialinio draudimo fondo biudžetų bei iš kitų valstybės įsteigtų fondų<text:s/></text:span><text:span text:style-name="T975">lėšų finansuojamai valstybės, savivaldybės įstaigai<text:s/></text:span><text:span text:style-name="T976">per 7 darbo dienas nuo informacijos apie netikslumus gavimo dienos Viešojo valdymo agentūrai nepateikus patikslinto pareigybės aprašymo, įstaiga pareigybės aprašymą Viešojo valdymo agentūrai turi teisę pa</text:span><text:span text:style-name="T977">teikti pakartotinai šiame punkte nustatyta tvarka.</text:span></text:p>
      <text:p text:style-name="P978"><text:span text:style-name="T979">Konkursas per Valstybės tarnybos valdymo informacinę sistemą skelbiamas<text:s/></text:span><text:span text:style-name="T980">Viešojo valdymo agentūros<text:s/></text:span><text:span text:style-name="T981">interneto svetainėje ir konkursą organizuojančios įmonės, įstaigos ar savivaldybių kultūros centro internet</text:span><text:span text:style-name="T982">o svetainėje. Informacija apie konkursą, nurodyta Aprašo<text:s/></text:span><text:span text:style-name="T983">7<text:s/></text:span><text:span text:style-name="T984">punkte, papildomai gali būti skelbiama ir kituose informacijos šaltiniuose.</text:span></text:p>
      <text:p text:style-name="P985"><text:span text:style-name="T986">7</text:span><text:span text:style-name="T987">. Konkurso skelbime nurodoma:</text:span></text:p>
      <text:p text:style-name="P988"><text:span text:style-name="T989">7.1</text:span><text:span text:style-name="T990">. įmonės, įstaigos, savivaldybių kultūros centro pavadinimas, teisinė forma, buve</text:span><text:span text:style-name="T991">inė ir kodas;</text:span></text:p>
      <text:p text:style-name="P992"><text:span text:style-name="T993">7.2</text:span><text:span text:style-name="T994">. pareigybė (trumpai aprašomas darbo pobūdis), kuriai skelbiamas konkursas;</text:span></text:p>
      <text:p text:style-name="P995"><text:span text:style-name="T996">7.3</text:span><text:span text:style-name="T997">. kvalifikaciniai reikalavimai pretendentams;</text:span></text:p>
      <text:p text:style-name="P998"><text:span text:style-name="T999">7.4</text:span><text:span text:style-name="T1000">. kokius dokumentus būtina pateikti;</text:span></text:p>
      <text:p text:style-name="P1001"><text:span text:style-name="T1002">7</text:span><text:span text:style-name="T1003">.5</text:span><text:span text:style-name="T1004">. informacija apie tai, kad pretendentų dokumentai<text:s/></text:span><text:span text:style-name="T1005">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6">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07">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08">e nustatytų kvalifikacinių reikalavimų ir (ar) teigiamai atsako į bent vieną iš pretendento anketos (Aprašo 1 priedas) 4–10 klausimų, terminas,</text:span><text:span text:style-name="T1009"><text:s/></text:span><text:span text:style-name="T1010">per kurį priimami pretendentų dokumentai po konkurso paskelbimo Aprašo 6 punkte nurodytose interneto svetainėse,</text:span><text:span text:style-name="T1011"><text:s/>gali būti pratęstas iki 10 darbo dienų (sprendimą priima Aprašo 4 punkte nurodytas sprendimą skelbti konkursą priėmęs subjektas);</text:span></text:p>
      <text:p text:style-name="P1012"><text:span text:style-name="T1013">7.6</text:span><text:span text:style-name="T1014">. pretendentų atrankos būdas;</text:span></text:p>
      <text:p text:style-name="P1015"><text:span text:style-name="T1016">7.7</text:span><text:span text:style-name="T1017">. informacija apie tai, kur galima gauti išsamią informaciją apie skelbiamą konku</text:span><text:span text:style-name="T1018">rsą.</text:span></text:p>
      <text:p text:style-name="P1019"/>
      <text:p text:style-name="P1020"><text:span text:style-name="T1021">III</text:span><text:span text:style-name="T1022"><text:s/>SKYRIUS</text:span></text:p>
      <text:p text:style-name="P1023"><text:span text:style-name="T1024">DOKUMENTŲ PATEIKIMAS IR PRIĖMIMAS<text:s/></text:span></text:p>
      <text:p text:style-name="P1025"/>
      <text:p text:style-name="P1026"><text:span text:style-name="T1027">8</text:span><text:span text:style-name="T1028">. Pretendentas privalo pateikti:</text:span></text:p>
      <text:p text:style-name="P1029"><text:span text:style-name="T1030">8.1</text:span><text:span text:style-name="T1031">. prašymą leisti dalyvauti konkurse;</text:span></text:p>
      <text:p text:style-name="P1032"><text:span text:style-name="T1033">8.2</text:span><text:span text:style-name="T1034">. asmens tapatybę patvirtinantį dokumentą, išsilavinimą patvirtinančius dokumentus, kitus dokumentus, patvi</text:span><text:span text:style-name="T1035">rtinančius pretendento atitiktį kvalifikaciniams reikalavimams;<text:s/></text:span></text:p>
      <text:p text:style-name="P1036"><text:span text:style-name="T1037">8.3</text:span><text:span text:style-name="T1038">. gyvenimo aprašymą – nurodyti vardą, pavardę, gimimo datą, gyvenamosios vietos adresą, telefono numerį, elektroninio pašto adresą, išsilavinimą, darbo patirtį, savo privalumų sąrašą (</text:span><text:span text:style-name="T1039">nurodyti dalykines savybes). Jeigu pareigybei, kuriai skelbiamas konkursas, užimti būtini tam tikri įgūdžiai, šiame sąraše turi būti nurodyti ir jie;</text:span></text:p>
      <text:p text:style-name="P1040"><text:span text:style-name="T1041">8.4</text:span><text:span text:style-name="T1042">. užpildytą pretendento anketą (pagal Aprašo 1 priedą);</text:span></text:p>
      <text:p text:style-name="P1043"><text:span text:style-name="T1044">8.5</text:span><text:span text:style-name="T1045">. savo, kaip įmonės, įstaigos, saviv</text:span><text:span text:style-name="T1046">aldybių kultūros centro vadovo, veiklos programą, jeigu pretendentas pageidauja dalyvauti konkurse eiti įmonės, įstaigos, savivaldybių kultūros centro vadovo pareigas.</text:span></text:p>
      <text:p text:style-name="P1047"><text:span text:style-name="T1048">9</text:span><text:span text:style-name="T1049">. Pretendentas dokumentus įmonei, įstaigai,<text:s/></text:span><text:span text:style-name="T1050">savivaldybių kultūros centrui<text:s/></text:span><text:span text:style-name="T1051">teikia<text:s/></text:span><text:span text:style-name="T1052">per Valstybės tarnybos valdymo informacinę sistemą.</text:span></text:p>
      <text:p text:style-name="P1053"><text:span text:style-name="T1054">10</text:span><text:span text:style-name="T1055">. Priėmusi dokumentus, ne vėliau kaip per 5 darbo dienas pasibaigus pretendentų dokumentų priėmimo terminui, konkursą organizuojanti įmonė, įstaiga, savivaldybių kultūros centras, o jeigu įstaigoje<text:s/></text:span><text:span text:style-name="T1056">pagal Lietuvos Respublikos Vyriausybės 2018 m. vasario 7 d. nutarimą Nr. 126 „Dėl finansinės apskaitos tvarkymo ir personalo administravimo funkcijų atlikimo centralizuotai“ personalo administravimo funkcijos atliekamos centralizuotai (toliau – įstaiga, ku</text:span><text:span text:style-name="T1057">rioje personalo administravimo funkcijos atliekamos centralizuotai), – įstaiga, centralizuotai atliekanti personalo administravimo funkcijas (toliau – Centras), Valstybės tarnybos valdymo informacinėje sistemoje pažymi, ar pretendentas atitinka konkurso sk</text:span><text:span text:style-name="T1058">elbime nustatytus kvalifikacinius reikalavimus pagal pretendento pateiktų dokumentų duomenis.</text:span></text:p>
      <text:p text:style-name="P1059"><text:span text:style-name="T1060">11</text:span><text:span text:style-name="T1061">. Pretendentui, kuris atitinka konkurso skelbime nustatytus kvalifikacinius reikalavimus ir pateikė tai patvirtinančius dokumentus bei neigiamai atsakė į pr</text:span><text:span text:style-name="T1062">etendento anketos (Aprašo 1 priedas) 4–10 klausimus, konkursą organizuojanti įmonė, įstaiga, savivaldybių kultūros centras, o jeigu įstaigoje personalo administravimo funkcijos atliekamos centralizuotai, – Centras per 5 darbo dienas pasibaigus pretendentų<text:s/></text:span><text:span text:style-name="T1063">dokumentų priėmimo terminui per Valstybės tarnybos valdymo informacinę sistemą išsiunčia pranešimą apie dalyvavimą pretendentų atrankoje (nurodo jos datą, vietą ir laiką). Pretendentui, kuris neatitinka konkurso skelbime nustatytų kvalifikacinių reikalavim</text:span><text:span text:style-name="T1064">ų ar nepateikė tai patvirtinančių dokumentų ir (ar) kuris teigiamai atsakė į bent vieną iš pretendento anketos (Aprašo 1 priedas) 4 – 10 klausimų, konkursą organizuojanti įmonė, įstaiga, savivaldybių kultūros centras, o jeigu įstaigoje personalo administra</text:span><text:span text:style-name="T1065">vimo funkcijos atliekamos centralizuotai, – Centras per 5 darbo dienas pasibaigus pretendentų dokumentų priėmimo terminui per Valstybės tarnybos valdymo informacinę sistemą išsiunčia motyvuotą pranešimą, kuriame nurodo, kodėl jam neleidžiama dalyvauti pret</text:span><text:span text:style-name="T1066">endentų atrankoje.</text:span></text:p>
      <text:p text:style-name="P1067"/>
      <text:p text:style-name="P1068"><text:span text:style-name="T1069">IV</text:span><text:span text:style-name="T1070"><text:s/>SKYRIUS</text:span></text:p>
      <text:p text:style-name="P1071"><text:span text:style-name="T1072">KOMISIJOS SUDARYMAS IR PRETENDENTŲ ATRANKA<text:s/></text:span></text:p>
      <text:p text:style-name="P1073"/>
      <text:p text:style-name="P1074"><text:span text:style-name="T1075">12</text:span><text:span text:style-name="T1076">. Jeigu bent vienam pretendentui išsiunčiamas Aprašo 11 punkte nurodytas pranešimas apie dalyvavimą pretendentų atrankoje, ne vėliau kaip per 30 kalendorinių dienų nuo<text:s/></text:span><text:span text:style-name="T1077">konkurso paskelbimo dienos sudaroma komisija. Ne vėliau kaip per 14 kalendorinių dienų nuo komisijos sudarymo turi įvykti konkursas (atranka).</text:span></text:p>
      <text:p text:style-name="P1078"><text:span text:style-name="T1079">13</text:span><text:span text:style-name="T1080">. Komisiją sudaro konkursą organizuojančios įmonės, įstaigos savininko teises ir pareigas įgyvendinančios i</text:span><text:span text:style-name="T1081">nstitucijos ar įmonės, įstaigos vadovas ar viešosios įstaigos, kurios dalininkė, turinti daugiau kaip 1/2 balsų visuotiniame dalininkų susirinkime, yra valstybė ar savivaldybė,</text:span><text:span text:style-name="T1082"><text:s/></text:span><text:span text:style-name="T1083">ar savivaldybių kultūros centro visuotinis dalininkų susirinkimas, paskirdamas<text:s/></text:span><text:span text:style-name="T1084">komisijos pirmininką, kitus komisijos narius ir komisijos sekretorių. Komisijos narys gali būti pakeistas ir pretendentų atrankos dieną.<text:s/></text:span></text:p>
      <text:p text:style-name="P1085">Punkto pakeitimai:</text:p>
      <text:p text:style-name="P1086"><text:span text:style-name="T1087">Nr.<text:s/></text:span><text:a xlink:href="https://www.e-tar.lt/portal/legalAct.html?documentId=e75a1d50351611efbdaea558de59136c" office:target-frame-name="_top" xlink:show="replace"><text:span text:style-name="T1088">538</text:span></text:a><text:span text:style-name="T1089">, 2024-06-26, paskelbta TAR 2024-06-28, i. k. 2024-11969</text:span></text:p>
      <text:p text:style-name="Normal"/>
      <text:p text:style-name="P1090"><text:span text:style-name="T1091">14</text:span><text:span text:style-name="T1092">.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3">Komisijos nariais taip pat negali būti asmenys, dėl kurių nešališkumo kelia abejonių kitos aplinkybės ir kuriems<text:s/></text:span><text:span text:style-name="T1094">mutatis mutandis</text:span><text:span text:style-name="T1095"><text:s/>taikomi Lietuvos Respublikos c</text:span><text:span text:style-name="T1096">ivilinio proceso kodekse</text:span><text:span text:style-name="T1097"><text:s/>nustatyti nuš</text:span><text:span text:style-name="T1098">alinimo pagrindai ir tvarka.</text:span></text:p>
      <text:p text:style-name="P1099"><text:span text:style-name="T1100">15</text:span><text:span text:style-name="T1101">. Jeigu konkursą organizuojančioje įmonėje ar įstaigoje yra darbuotojų atstovų, išskyrus atvejus, kai konkursas skelbiamas įmonės, įstaigos vadovo pareigybei, konkurse stebėtojų teisėmis gali dalyvauti ne daugiau kaip du<text:s/></text:span><text:span text:style-name="T1102">darbuotojų atstovai, kurie Lietuvos Respublikos darbo kodekso nustatytais pagrindais ir tvarka įgyvendina darbuotojų atstovavimą (informavimą, konsultavimą ir dalyvavimą priimant darbdavio sprendimus) įmonėje, įstaigoje.</text:span></text:p>
      <text:p text:style-name="P1103"><text:span text:style-name="T1104">Konkurse stebėtojų teisėmis gali da</text:span><text:span text:style-name="T1105">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6">ą leisti visuomenės atstovams stebėti konkursą viešieji juridiniai asmenys ne vėliau kaip iki pretendentams nustatytos dokumentų pateikimo termino pabaigos elektroniniu paštu pateikia konkursą organizuojančiai įmonei, įstaigai ar<text:s/></text:span><text:span text:style-name="T1107">savivaldybių kultūros cent</text:span><text:span text:style-name="T1108">rui</text:span><text:span text:style-name="T1109">. Konkursą organizuojanti įmonė, įstaiga</text:span><text:span text:style-name="T1110">,<text:s/></text:span><text:span text:style-name="T1111">savivaldybių kultūros centras,</text:span><text:span text:style-name="T1112"><text:s/></text:span><text:span text:style-name="T1113">o jeigu tai įstaiga, kurioje personalo administravimo funkcijos atliekamos centralizuotai, Centras, apie konkurso laiką ir vietą praneša viešiesiems juridiniams asmenims, pirmiems<text:s/></text:span><text:span text:style-name="T1114">dviem pateikusiems prašymą leisti visuomenės atstovams stebėti konkursą, elektroniniu paštu ne vėliau kaip prieš vieną darbo dieną iki konkurso. Viešiesiems juridiniams asmenims, įmonei, įstaigai ar<text:s/></text:span><text:span text:style-name="T1115">savivaldybių kultūros centrui<text:s/></text:span><text:span text:style-name="T1116">pateikusiems prašymus leisti visuomenės atstovams stebėti konkursą vėliau už pirmuosius du viešuosius juridinius asmenis, įmonė, įstaiga,<text:s/></text:span><text:span text:style-name="T1117">savivaldybių kultūros centras,<text:s/></text:span><text:span text:style-name="T1118">o jeigu tai įstaiga, kurioje personalo administravimo funkcijos atliekamos centralizuot</text:span><text:span text:style-name="T1119">ai, Centras, praneša elektroniniu paštu ne vėliau kaip prieš vieną darbo dieną iki konkurso, kad leidimas stebėti konkursą visuomenės atstovams nesuteikiamas.</text:span></text:p>
      <text:p text:style-name="P112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1"><text:span text:style-name="T1122">Konkurse stebėtojų teisėmis dalyvaujantys visuomenės atstovai turi teisę stebėti konkurso eigą. Jiems draudžiama konkurso metu daryti garso ar vaizdo įrašus, naudoti kitas technines priemones. Šias technines priemones naudojantys ar komisi</text:span><text:span text:style-name="T1123">jos darbui trukdantys visuomenės atstovai komisijos pirmininko sprendimu gali būti pašalinami iš konkurso ir apie tai pažymima protokole.</text:span></text:p>
      <text:p text:style-name="P1124"><text:span text:style-name="T1125">16</text:span><text:span text:style-name="T1126">. Vertinama pretendento profesinė ar darbo patirtis ir dalykinės savybės. Jeigu pareigybei užimti būtini tam tik</text:span><text:span text:style-name="T1127">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128"><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129">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130">iamos naudojantis<text:s/></text:span><text:span text:style-name="T1131">Viešojo valdymo agentūros<text:s/></text:span><text:span text:style-name="T1132">rekomendacijomis.</text:span></text:p>
      <text:p text:style-name="P1133"><text:span text:style-name="T1134">17</text:span><text:span text:style-name="T1135">.</text:span><text:span text:style-name="T1136"><text:s/></text:span><text:span text:style-name="T1137">Testo žodžiu eigai fiksuoti daromas skaitmeninis garso įrašas, jis perkeliamas į kompiuterinę laikmeną, pridedamas prie konkurso protokolo ir saugomas konkursą organizavusioje įmonės, įs</text:span><text:span text:style-name="T1138">taigos savininko teises ir pareigas įgyvendinančioje institucijoje ar įmonėje, įstaigoje ar<text:s/></text:span><text:span text:style-name="T1139">savivaldybių kultūros centre.</text:span></text:p>
      <text:p text:style-name="P1140"><text:span text:style-name="T1141">18</text:span><text:span text:style-name="T1142">. Komisijos pirmininkas ir komisijos nariai vertina pretendentų atrankoje dalyvaujančius pretendentus balais nuo 1 iki 10 už kie</text:span><text:span text:style-name="T1143">kvieną testą. Vertinant pretendentus, turi dalyvauti daugiau kaip pusė komisijos narių. Pretendento surinkti balai suskaičiuojami taip: pretendentui paskirti balai sudedami ir padalijami iš dalyvavusių komisijos narių skaičiaus.</text:span></text:p>
      <text:p text:style-name="P1144"><text:span text:style-name="T1145">19</text:span><text:span text:style-name="T1146">. Jei pretendentai ve</text:span><text:span text:style-name="T1147">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48"><text:s/>mažiau kaip 6 balus už vieną testą (mažiau kaip 12 balų – už du testus), laikomas neperėjusiu pretendentų atrankos.</text:span><text:s/></text:p>
      <text:p text:style-name="P1149"><text:span text:style-name="T1150">20</text:span><text:span text:style-name="T1151">. Jeigu keli pretendentai surinko vienodą didžiausią balų skaičių (bet ne mažiau kaip 6 balus už vieną testą arba ne mažiau kaip 12<text:s/></text:span><text:span text:style-name="T1152">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53">emiamas yra komisijos pirmininko balsas.</text:span><text:s/></text:p>
      <text:p text:style-name="P1154"><text:span text:style-name="T1155">21</text:span><text:span text:style-name="T1156">. Laimėjusiu konkursą laikomas atranką perėjęs ir daugiausia balų surinkęs pretendentas.</text:span></text:p>
      <text:p text:style-name="P1157"><text:span text:style-name="T1158">22</text:span><text:span text:style-name="T1159">. Konkurso rezultatai ir komisijos sprendimas įforminami protokolu. Protokolą pasirašo komisijos pirmininkas ir k</text:span><text:span text:style-name="T1160">omisijos sekretorius. Raštu atliktas testas pridedamas prie protokolo.<text:s/></text:span></text:p>
      <text:p text:style-name="P1161"><text:span text:style-name="T1162">23</text:span><text:span text:style-name="T1163">. Konkursą laimėjęs pretendentas priimamas į pareigas.</text:span></text:p>
      <text:p text:style-name="P1164"><text:span text:style-name="T1165">24</text:span><text:span text:style-name="T1166">. Jeigu konkurse užimti pareigybę įmonėje, įstaigoje ar<text:s/></text:span><text:span text:style-name="T1167">savivaldybių kultūros centre<text:s/></text:span><text:span text:style-name="T1168">dalyvauja keli pretendentai, o k</text:span><text:span text:style-name="T1169">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70">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71"><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72">,<text:s/></text:span><text:span text:style-name="T1173">remdamasis kompetenti</text:span><text:span text:style-name="T1174">ngos valstybės institucijos informacija apie šį pretendentą, priima sprendimą nepriimti jo į konkurso būdu laimėtą pareigybę, organizuojamas naujas konkursas užimti tą pačią pareigybę.</text:span></text:p>
      <text:p text:style-name="P1175"><text:span text:style-name="T1176">Jeigu konkurse užimti pareigybę įmonėje, įstaigoje ar<text:s/></text:span><text:span text:style-name="T1177">savivaldybių kult</text:span><text:span text:style-name="T1178">ūros centre<text:s/></text:span><text:span text:style-name="T1179">dalyvauja tik vienas pretendentas, kuris laimi konkursą, tačiau nepasirašo darbo sutarties, atsisako užimti pareigybę arba konkursą laimėjusį pretendentą į pareigybę priimantis subjektas,</text:span><text:span text:style-name="T1180"><text:s/></text:span><text:span text:style-name="T1181">remdamasis kompetentingos valstybės institucijos informa</text:span><text:span text:style-name="T1182">cija apie konkursą laimėjusį pretendentą, priima sprendimą nepriimti jo į konkurso būdu laimėtą pareigybę, organizuojamas naujas konkursas užimti tą pačią pareigybę.</text:span></text:p>
      <text:p text:style-name="P1183"><text:span text:style-name="T1184">25</text:span><text:span text:style-name="T1185">. Jeigu Lietuvos Respublikos korupcijos prevencijos įstatymo nustatytais atvejais tu</text:span><text:span text:style-name="T1186">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87">r jo nepriimti priimamas per 5 darbo dienas po to, kai gaunama informacija iš kompetentingos valstybės institucijos apie konkursą laimėjusį pretendentą.</text:span></text:p>
      <text:p text:style-name="P1188"><text:span text:style-name="T1189">26</text:span><text:span text:style-name="T1190">. Kompetentingos valstybės institucijos pateiktos informacijos apie konkursą laimėjusį pretendent</text:span><text:span text:style-name="T1191">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92">oje ir 25 punkte.</text:span><text:span text:style-name="T1193"><text:s/></text:span></text:p>
      <text:p text:style-name="P1194"><text:span text:style-name="T1195">27</text:span><text:span text:style-name="T1196">. Priėmimo į pareigybę data nustatoma konkursą laimėjusio pretendento ir konkursą laimėjusį pretendentą į pareigybę priimančio subjekto susitarimu.</text:span></text:p>
      <text:p text:style-name="P1197"/>
      <text:p text:style-name="Normal"/>
      <text:p text:style-name="P1198">Konkursų valstybės ir savivaldybių<text:s/></text:p>
      <text:p text:style-name="P1206">įmonėse, iš valstybės, savivaldybių<text:s/></text:p>
      <text:p text:style-name="P1207">ir Valstybinio socialinio draudimo<text:s/></text:p>
      <text:p text:style-name="P1208">fondo biudžetų bei iš kitų<text:s/></text:p>
      <text:p text:style-name="P1209">valstybės įsteigtų fondų lėšų<text:s/></text:p>
      <text:p text:style-name="P1210">finansuojamose valstybės ir<text:s/></text:p>
      <text:p text:style-name="P1211">savivaldybių įstaigose ir viešosiose<text:s/></text:p>
      <text:p text:style-name="P1212">įstaigose, kurių savininkė ar<text:s/></text:p>
      <text:p text:style-name="P1213">dalininkė, turinti daugiau<text:s/>kaip 1/2<text:s/></text:p>
      <text:p text:style-name="P1214">balsų visuotiniame dalininkų<text:s/></text:p>
      <text:p text:style-name="P1215">susirinkime, yra valstybė ar<text:s/></text:p>
      <text:p text:style-name="P1216">savivaldybė, ir savivaldybių<text:s/></text:p>
      <text:p text:style-name="P1217">kultūros centruose, kurių teisinė<text:s/></text:p>
      <text:p text:style-name="P1218">forma yra viešoji įstaiga ir kurių<text:s/></text:p>
      <text:p text:style-name="P1219">dalininkės yra dvi ar daugiau<text:s/></text:p>
      <text:p text:style-name="P1220">savivaldybių, organizavimo ir<text:s/></text:p>
      <text:p text:style-name="P1221">vykdymo tvarkos aprašo</text:p>
      <text:p text:style-name="P1222">1 priedas</text:p>
      <text:p text:style-name="P1223"/>
      <text:p text:style-name="P1224"><text:span text:style-name="T1225">(Anketos pavyzdinė forma)</text:span></text:p>
      <text:p text:style-name="P1226"/>
      <text:p text:style-name="P1227"/>
      <text:p text:style-name="P1228">PRETENDENTO ANKETA</text:p>
      <text:p text:style-name="P1229"/>
      <text:p text:style-name="P1230">__________________</text:p>
      <text:p text:style-name="P1231">(data)</text:p>
      <text:p text:style-name="P1232">__________________</text:p>
      <text:p text:style-name="P1233">(sudarymo vieta)</text:p>
      <text:p text:style-name="P1234"/>
      <text:p text:style-name="P1235"><text:span text:style-name="T1236">1</text:span><text:span text:style-name="T1237">. Pretendentas<text:s/></text:span><text:span text:style-name="T1238"><text:tab/></text:span></text:p>
      <text:p text:style-name="P1239">(vardas ir pavardė, gimimo data)</text:p>
      <text:p text:style-name="P1240"/>
      <text:p text:style-name="P1241"><text:span text:style-name="T1242"><text:tab/></text:span><text:span text:style-name="T1243">2</text:span><text:span text:style-name="T1244">. Valstybės ar savivaldybės įmonės, iš valstybės, savivaldybių ar<text:s/></text:span><text:span text:style-name="T1245">Valstybinio socialinio draudimo fondo biudžetų ir (ar) iš kitų valstybės įsteigtų fondų lėšų finansuojamos valstybės ar savivaldybės įstaigos, viešosios įstaigos, kurios savininkė yra valstybė ar savivaldybė, savininko teises ir pareigas įgyvendinanti inst</text:span><text:span text:style-name="T1246">itucija arba valstybės ar savivaldybės įmonė, iš valstybės, savivaldybių ar Valstybinio socialinio draudimo fondo biudžetų ir (ar) iš kitų valstybės įsteigtų fondų lėšų finansuojama valstybės ar savivaldybės įstaiga, viešoji įstaiga, kurios savininkė ar da</text:span><text:span text:style-name="T1247">lininkė, turinti daugiau kaip 1/2 balsų visuotiniame dalininkų susirinkime, yra valstybė ar savivaldybė (toliau – įmonė, įstaiga), savivaldybių kultūros centras, kurio teisinė forma yra viešoji įstaiga ir kurio dalininkės yra dvi ar daugiau savivaldybių (t</text:span><text:span text:style-name="T1248">oliau – savivaldybių kultūros centras), kuriam pateikiama anketa _____________________</text:span><text:span text:style-name="T1249"><text:tab/>_______.“</text:span></text:p>
      <text:p text:style-name="P1250"/>
      <text:p text:style-name="P1251"><text:span text:style-name="T1252"><text:tab/>.</text:span></text:p>
      <text:p text:style-name="P1253"><text:span text:style-name="T1254">3</text:span><text:span text:style-name="T1255">. Įmonės, įstaigos, savivaldybių kultūros centro pavadinimas ir pareigybė įmonėje, įstaigoje, savivaldybių kultūros centre, į kurią pretenduojama</text:span></text:p>
      <text:p text:style-name="P1256"><text:span text:style-name="T1257"><text:tab/>.</text:span></text:p>
      <text:p text:style-name="P1258"><text:span text:style-name="T1259">4</text:span><text:span text:style-name="T1260">. Ar šios anketos 3 punkte nurodytoje įmonėje, įstaigoje, savivaldybių kultūros centre dirba asmenys, su kuriais Jus sieja artimi giminystės ar svainystės ryšiai (tėvai, įtėviai, broliai, seserys ir jų vaikai, seneliai, sutuoktinis, vaikai, įvaikiai, j</text:span><text:span text:style-name="T1261">ų sutuoktiniai ir jų vaikai, taip pat sutuoktinių tėvai, broliai, seserys ir jų vaikai), ir kurio nors iš šių asmenų ir Jūsų darbas įmonėje, įstaigoje, savivaldybių kultūros centre taptų susijęs su vieno tiesioginiu pavaldumu kitam arba su vieno teise kont</text:span><text:span text:style-name="T1262">roliuoti kitą?<text:s/></text:span><text:span text:style-name="T1263"><text:tab/></text:span></text:p>
      <text:p text:style-name="P1264"><text:span text:style-name="T1265"><text:tab/>.</text:span></text:p>
      <text:p text:style-name="P1266"><text:span text:style-name="T1267">(</text:span><text:span text:style-name="T1268">jeigu taip, nurodykite tokio asmens pareigas, vardą ir pavardę</text:span><text:span text:style-name="T1269">)</text:span><text:s/></text:p>
      <text:p text:style-name="P1270"><text:span text:style-name="T1271">5</text:span><text:span text:style-name="T1272">. Ar įstatymai draudžia arba Jums atimta teisė užimti pareigybę, nurodytą šios anketos 3 punkte?<text:s/></text:span><text:span text:style-name="T1273"><text:tab/></text:span></text:p>
      <text:p text:style-name="P1274"/>
      <text:p text:style-name="P1275"><text:span text:style-name="T1276">6</text:span><text:span text:style-name="T1277">.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78">ikintą teistumą?<text:s/></text:span><text:span text:style-name="T1279"><text:tab/></text:span></text:p>
      <text:p text:style-name="P1280"/>
      <text:p text:style-name="P1281"><text:tab/></text:p>
      <text:p text:style-name="P1282">(jeigu taip, nurodykite, kada ir už ką nuteistas)</text:p>
      <text:p text:style-name="P1283"/>
      <text:p text:style-name="P1284"><text:span text:style-name="T1285">7</text:span><text:span text:style-name="T1286">. Ar esate pripažintas kaltu dėl baudžiamojo nusižengimo valstybės tarnybai ir viešiesiems interesams ar korupcinio pobūdžio baudžiamojo nusižengimo padarymo ir nuo apkaltinamojo</text:span><text:span text:style-name="T1287"><text:s/>nuosprendžio įsiteisėjimo dienos nepraėjo 3 metai?<text:s/></text:span><text:span text:style-name="T1288"><text:tab/></text:span></text:p>
      <text:p text:style-name="P1289"/>
      <text:p text:style-name="P1290"><text:tab/></text:p>
      <text:p text:style-name="P1291">(jeigu taip, nurodykite, kada ir už ką nuteistas)</text:p>
      <text:p text:style-name="P1292"/>
      <text:p text:style-name="P1293"><text:span text:style-name="T1294">8</text:span><text:span text:style-name="T1295">. Ar esate uždraustos organizacijos narys?<text:s/></text:span><text:span text:style-name="T1296"><text:tab/></text:span></text:p>
      <text:p text:style-name="P1297"/>
      <text:p text:style-name="P1298"><text:span text:style-name="T1299">9</text:span><text:span text:style-name="T1300">. Ar buvote atleistas iš skiriamų arba renkamų pareigybių dėl priesaikos ar pasižadėjimo sul</text:span><text:span text:style-name="T1301">aužymo, pareigūno vardo pažeminimo ir nuo atleidimo iš pareigybių dienos nepraėjo 3 metai?</text:span><text:span text:style-name="T1302"><text:tab/></text:span></text:p>
      <text:p text:style-name="P1303"/>
      <text:p text:style-name="P1304"><text:tab/></text:p>
      <text:p text:style-name="P1305"/>
      <text:p text:style-name="P1306"><text:span text:style-name="T1307">10</text:span><text:span text:style-name="T1308">. Ar esate pripažintas neveiksniu ar neveiksniu tam tikroje srityje (ribotai veiksniu)?</text:span><text:span text:style-name="T1309"><text:tab/></text:span></text:p>
      <text:p text:style-name="P1310"/>
      <text:p text:style-name="P1311"><text:tab/></text:p>
      <text:p text:style-name="P1312">(jeigu taip, nurodykite kokioje srityje esate pripažintas<text:s/>neveiksniu (ribotai veiksniu)</text:p>
      <text:p text:style-name="P1313"/>
      <text:p text:style-name="P1314"><text:span text:style-name="T1315">11</text:span><text:span text:style-name="T1316">. Ar esate kito juridinio asmens valdymo organo narys (į šį klausimą privalo atsakyti tik pretendentas į įmonės, įstaigos, savivaldybių kultūros centro vadovo pareigybę)?_________________________________________________</text:span><text:span text:style-name="T1317">__________________</text:span></text:p>
      <text:p text:style-name="P1318"><text:span text:style-name="T1319">____________________________________________________________________________<text:s/></text:span><text:span text:style-name="T1320">.</text:span></text:p>
      <text:p text:style-name="P1321"><text:span text:style-name="T1322">(jeigu taip, nurodykite kito juridinio asmens pavadinimą ir jo ryšį su įmone, įstaiga, nurodyta šios anketos 3 punkte)</text:span></text:p>
      <text:p text:style-name="P1323"/>
      <text:p text:style-name="P1324">_____________________</text:p>
      <text:p text:style-name="P1325"/>
      <text:p text:style-name="Normal"/>
      <text:p text:style-name="P1326">Priedo<text:s/>pakeitimai:</text:p>
      <text:p text:style-name="P1327"><text:span text:style-name="T1328">Nr.<text:s/></text:span><text:a xlink:href="https://www.e-tar.lt/portal/legalAct.html?documentId=e75a1d50351611efbdaea558de59136c" office:target-frame-name="_top" xlink:show="replace"><text:span text:style-name="T1329">538</text:span></text:a><text:span text:style-name="T1330">, 2024-06-26, paskelbta TAR 2024-06-28, i. k. 2024-11969</text:span></text:p>
      <text:p text:style-name="Normal"/>
      <text:p text:style-name="P1331">Konkursų valstybės ir savivaldybių<text:s/></text:p>
      <text:p text:style-name="P1339">įmonėse, iš valstybės, savivaldybių ir<text:s/></text:p>
      <text:p text:style-name="P1340">Valstybinio socialinio draudimo</text:p>
      <text:p text:style-name="P1341">Fondo biudžetų bei iš kitų valstybės<text:s/></text:p>
      <text:p text:style-name="P1342">įsteigtų fondų lėšų finansuojamose<text:s/></text:p>
      <text:p text:style-name="P1343">valstybės ir savivaldybių įstaigose ir<text:s/></text:p>
      <text:p text:style-name="P1344">viešosiose įstaigose, kurių savininkė<text:s/></text:p>
      <text:p text:style-name="P1345">ar dalininkė, turinti daugiau kaip 1/2<text:s/></text:p>
      <text:p text:style-name="P1346">balsų visuotiniame dalininkų<text:s/></text:p>
      <text:p text:style-name="P1347">susirinkime, yra valstybė ar<text:s/></text:p>
      <text:p text:style-name="P1348">savivaldybė, ir savivaldybių kultūros<text:s/></text:p>
      <text:p text:style-name="P1349">centruose, kurių teisinė forma yra<text:s/></text:p>
      <text:p text:style-name="P1350">viešoji įstaiga ir kurių dalininkės yra<text:s/></text:p>
      <text:p text:style-name="P1351">dvi ar daugiau savivaldybių,<text:s/></text:p>
      <text:p text:style-name="P1352">organizavimo ir vykdymo tvarkos<text:s/></text:p>
      <text:p text:style-name="P1353">aprašo</text:p>
      <text:p text:style-name="P1354">2 priedas</text:p>
      <text:p text:style-name="P1355"/>
      <text:p text:style-name="P1356"><text:span text:style-name="T1357">(Pavyzdinė pasižadėjimo forma)</text:span></text:p>
      <text:p text:style-name="P1358"/>
      <text:p text:style-name="P1359">PASIŽADĖJIMAS</text:p>
      <text:p text:style-name="P1360"/>
      <text:p text:style-name="P1361">__________________</text:p>
      <text:p text:style-name="P1362">(data)</text:p>
      <text:p text:style-name="P1363">__________________</text:p>
      <text:p text:style-name="P1364">(sudarymo vieta)</text:p>
      <text:p text:style-name="P1365"/>
      <text:p text:style-name="P1366">Aš, _____________________________________________________________________,</text:p>
      <text:p text:style-name="P1367">(vardas ir pavardė)</text:p>
      <text:p text:style-name="P1368"><text:span text:style-name="T1369">pasižadu</text:span><text:span text:style-name="T1370"><text:s text:c="2"/>neatskleisti pretendentų asmens duomenų.</text:span></text:p>
      <text:p text:style-name="P1371"/>
      <text:p text:style-name="P1372">_____________________<text:tab/><text:tab/><text:tab/><text:tab/>____________________________</text:p>
      <text:p text:style-name="P1373">(parašas)<text:tab/><text:tab/><text:tab/><text:s text:c="52"/>(vardas ir pavardė)</text:p>
      <text:p text:style-name="P1374"/>
      <text:p text:style-name="Normal"/>
      <text:p text:style-name="Normal"/>
      <text:p text:style-name="P1375"/>
      <text:p text:style-name="P1376">Priedo pakeitimai:</text:p>
      <text:p text:style-name="P1377"><text:span text:style-name="T1378">Nr.<text:s/></text:span><text:a xlink:href="https://www.e-tar.lt/portal/legalAct.html?documentId=e75a1d50351611efbdaea558de59136c" office:target-frame-name="_top" xlink:show="replace"><text:span text:style-name="T1379">538</text:span></text:a><text:span text:style-name="T1380">, 2024-06-26, paskelbta TAR 2024-06-28, i. k. 2024-11969</text:span></text:p>
      <text:p text:style-name="Normal"/>
      <text:p text:style-name="P1381"/>
      <text:p text:style-name="P1382"><text:span text:style-name="T1387">PATVIRTINTA</text:span><text:span text:style-name="T1388"><text:line-break/>Lietuvos Respublikos Vyriausybės</text:span><text:span text:style-name="T1389"><text:line-break/></text:span>2017 m. birželio 21 d.<text:s/><text:span text:style-name="T1390">nutarimu<text:s/></text:span>Nr. 496<text:s/></text:p>
      <text:p text:style-name="P1391"/>
      <text:p text:style-name="P1392"/>
      <text:p text:style-name="P1393"/>
      <text:h text:style-name="P1394" text:outline-level="2"><text:span text:style-name="T1395">SEZONINIŲ DARBŲ SĄRAŠAS<text:s/></text:span></text:h>
      <text:h text:style-name="P1396" text:outline-level="2"/>
      <text:h text:style-name="P1397" text:outline-level="2"/>
      <text:h text:style-name="P1398" text:outline-level="2"/>
      <text:p text:style-name="P1399"><text:span text:style-name="T1400">1</text:span><text:span text:style-name="T1401">. Sezoninių darbų sąrašas parengtas vadovaujantis Lietuvos Respublikos darbo kodekso 100 straipsnio 2 dalimi.</text:span></text:p>
      <text:p text:style-name="P1402"><text:span text:style-name="T1403">2</text:span><text:span text:style-name="T1404">. Sezoniniais darbais pripažįstami:</text:span></text:p>
      <text:p text:style-name="P1405"><text:span text:style-name="T1406">2.1</text:span><text:span text:style-name="T1407">. statybos darbai ir su šiais darbais susiję<text:s/></text:span><text:span text:style-name="T1408">kiti darbai, atliekami lauke ir nešildomose patalpose;</text:span></text:p>
      <text:p text:style-name="P1409"><text:span text:style-name="T1410">2.2</text:span><text:span text:style-name="T1411">. kelių statybos, priežiūros darbai ir su šiais darbais susiję kiti darbai, atliekami lauke;</text:span></text:p>
      <text:p text:style-name="P1412"><text:span text:style-name="T1413">2.3</text:span><text:span text:style-name="T1414">. žemės, žemėtvarkos, žemės ūkio, miškų ūkio, miškotvarkos darbai ir su šiais darbais susiję k</text:span><text:span text:style-name="T1415">iti derliaus surinkimo, paruošimo, perdirbimo, realizavimo, supirkimo darbai. Darbai, atliekami kasant durpes;</text:span></text:p>
      <text:p text:style-name="P1416"><text:span text:style-name="T1417">2.4</text:span><text:span text:style-name="T1418">. upių transporto darbai;</text:span></text:p>
      <text:p text:style-name="P1419"><text:span text:style-name="T1420">2.5</text:span><text:span text:style-name="T1421">. vandens telkinių, pakrančių, parkų, akvakultūros tvenkinių tvarkymo darbai;</text:span></text:p>
      <text:p text:style-name="P1422"><text:span text:style-name="T1423">2.6</text:span><text:span text:style-name="T1424">. aptarnavimo darbai</text:span><text:span text:style-name="T1425">, susiję su poilsio namų, sanatorijų veikla, turizmu ir stovyklomis, kai jie veikia ne ištisus metus;</text:span></text:p>
      <text:p text:style-name="P1426"><text:span text:style-name="T1427">2.7</text:span><text:span text:style-name="T1428">. darbai, susiję su sezoninį darbą dirbančių asmenų aptarnavimu;</text:span></text:p>
      <text:p text:style-name="P1429"><text:span text:style-name="T1430">2.8</text:span><text:span text:style-name="T1431">.<text:s/></text:span><text:span text:style-name="T1432">darbai, atliekami nešildomose patalpose (palapinėse) ir lauko sąlygomis, išskyrus nurodytus šio sąrašo 2.1 papunktyje, taip pat<text:s/></text:span><text:span text:style-name="T1433">šilumos įrenginių operatoriaus</text:span><text:span text:style-name="T1434"><text:s/>(kūriko) darbai</text:span><text:span text:style-name="T1435">;</text:span><text:s/></text:p>
      <text:p text:style-name="P1436">Papunkčio pakeitimai:</text:p>
      <text:p text:style-name="P1437"><text:span text:style-name="T1438">Nr.<text:s/></text:span><text:a xlink:href="https://www.e-tar.lt/portal/legalAct.html?documentId=734d3db00a8911e9a5eaf2cd290f1944" office:target-frame-name="_top" xlink:show="replace"><text:span text:style-name="T1439">1350</text:span></text:a><text:span text:style-name="T1440">, 2018-12-27, paskelbta TAR 2018-12-28, i. k. 2018-21809</text:span></text:p>
      <text:p text:style-name="Normal"/>
      <text:p text:style-name="P1441"><text:span text:style-name="T1442">2.9</text:span><text:span text:style-name="T1443">. žvejybos darbai ir darbai, susiję su žuvų perdirbimu, realizavimu bei veisimu.<text:s/></text:span></text:p>
      <text:p text:style-name="P1444"/>
      <text:p text:style-name="P1445"><text:span text:style-name="T1446">––––––––––––––––––––</text:span></text:p>
      <text:p text:style-name="P1447">PATVIRTINTA</text:p>
      <text:p text:style-name="P1452"><text:span text:style-name="T1453">Lietuvos Respublikos Vyriausybės</text:span></text:p>
      <text:p text:style-name="P1454">2017 m. birželio 21 d. nutarimu Nr. 496</text:p>
      <text:p text:style-name="P1455"><text:span text:style-name="T1456">(</text:span><text:span text:style-name="T1457">Lietuvos Respublikos Vyriausybės</text:span></text:p>
      <text:p text:style-name="P1458"><text:span text:style-name="T1459">2018 m. lapkričio 28 d.<text:s/></text:span><text:span text:style-name="T1460">nutarimo Nr. 1162</text:span></text:p>
      <text:p text:style-name="P1461">redakcija)</text:p>
      <text:p text:style-name="P1462"/>
      <text:p text:style-name="P1463"><text:span text:style-name="T1464">PAREIGYBIŲ, DĖL KURIŲ RENGIAMAS<text:s/></text:span><text:span text:style-name="T1465">KONKURSAS, SĄRAŠAS</text:span></text:p>
      <text:p text:style-name="P1466"/>
      <text:p text:style-name="P1467"><text:span text:style-name="T1468">1</text:span><text:span text:style-name="T1469">. Pareigybių, dėl kurių rengiamas konkursas, sąrašas (toliau – sąrašas) parengtas vadovaujantis Lietuvos Respublikos darbo kodekso 41 straipsnio 3 dalimi.<text:s/></text:span></text:p>
      <text:p text:style-name="P1470"><text:span text:style-name="T1471">2</text:span><text:span text:style-name="T1472">.<text:s/></text:span><text:span text:style-name="T1473">Konkursas organizuojamas siekiant parinkti darbuotoją į šias<text:s/></text:span><text:span text:style-name="T1474">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75"><text:s/>kurių savininkė yra valstybė ar savivaldybė (toliau – įstaiga):</text:span></text:p>
      <text:p text:style-name="P1476"><text:span text:style-name="T1477">2.1</text:span><text:span text:style-name="T1478">. įmonės, įstaigos vadovas;</text:span></text:p>
      <text:p text:style-name="P1479"><text:span text:style-name="T1480">2.2</text:span><text:span text:style-name="T1481">. įmonės, įstaigos vadovo pavaduotojas;</text:span></text:p>
      <text:p text:style-name="P1482"><text:span text:style-name="T1483">2.3</text:span><text:span text:style-name="T1484">. įmonės, įstaigos struktūrinio padalinio vadovas;</text:span></text:p>
      <text:p text:style-name="P1485"><text:span text:style-name="T1486">2.4</text:span><text:span text:style-name="T1487">.<text:s/></text:span><text:span text:style-name="T1488">įmonės,</text:span><text:span text:style-name="T1489"><text:s/>įstaigos darbuotojų, kurių pareigybe</text:span><text:span text:style-name="T1490">i būtinas ne žemesnis kaip aukštasis koleginis išsilavinimas su profesinio bakalauro kvalifikaciniu laipsniu ar jam prilygintu išsilavinimu:</text:span></text:p>
      <text:p text:style-name="P1491"><text:span text:style-name="T1492">2.4.1</text:span><text:span text:style-name="T1493">.</text:span><text:span text:style-name="T1494"><text:s/></text:span><text:span text:style-name="T1495">vykdantys finansų valdymą ir / ar tvarkantys buhalterinę apskaitą;</text:span></text:p>
      <text:p text:style-name="P1496"><text:span text:style-name="T1497">2.4.2</text:span><text:span text:style-name="T1498">. organizuojantys ir / ar vykd</text:span><text:span text:style-name="T1499">antys viešuosius pirkimus;</text:span></text:p>
      <text:p text:style-name="P1500"><text:span text:style-name="T1501">2.4.3</text:span><text:span text:style-name="T1502">. vykdantys viešojo administravimo funkcijas, jei tai nurodyta pareigybės aprašyme;</text:span><text:s/></text:p>
      <text:p text:style-name="P1503">Papunkčio pakeitimai:</text:p>
      <text:p text:style-name="P1504"><text:span text:style-name="T1505">Nr.<text:s/></text:span><text:a xlink:href="https://www.e-tar.lt/portal/legalAct.html?documentId=8d9b42e006fc11ebb74de75171d26d52" office:target-frame-name="_top" xlink:show="replace"><text:span text:style-name="T1506">1064</text:span></text:a><text:span text:style-name="T1507">,<text:s/></text:span><text:span text:style-name="T1508">2020-09-30, paskelbta TAR 2020-10-05, i. k. 2020-20719</text:span></text:p>
      <text:p text:style-name="Normal"/>
      <text:p text:style-name="P1509"><text:span text:style-name="T1510">2.4.4</text:span><text:span text:style-name="T1511">. vertinantys vairavimo egzaminų rezultatus;</text:span></text:p>
      <text:p text:style-name="P1512"><text:span text:style-name="T1513">2.4.5</text:span><text:span text:style-name="T1514">. nustatantys neįgalumo lygį, darbingumo lygį ir / ar specialiuosius poreikius;</text:span></text:p>
      <text:p text:style-name="P1515"><text:span text:style-name="T1516">2.4.6.</text:span><text:span text:style-name="T1517"><text:s/>Neteko galios nuo 2021-01-01</text:span></text:p>
      <text:p text:style-name="P1518">Papunkčio naikinimas:</text:p>
      <text:p text:style-name="P1519"><text:span text:style-name="T1520">Nr.<text:s/></text:span><text:a xlink:href="https://www.e-tar.lt/portal/legalAct.html?documentId=8d9b42e006fc11ebb74de75171d26d52" office:target-frame-name="_top" xlink:show="replace"><text:span text:style-name="T1521">1064</text:span></text:a><text:span text:style-name="T1522">, 2020-09-30, paskelbta TAR 2020-10-05, i. k. 2020-20719</text:span></text:p>
      <text:p text:style-name="Normal"/>
      <text:p text:style-name="P1523"><text:span text:style-name="T1524">2.4.7</text:span><text:span text:style-name="T1525">. vykdantys turto priežiūrą ir / ar valdymą;</text:span></text:p>
      <text:p text:style-name="P1526"><text:span text:style-name="T1527">2.4.8.</text:span><text:span text:style-name="T1528"><text:s/>Neteko galios nuo 2021-01-</text:span><text:span text:style-name="T1529">01</text:span></text:p>
      <text:p text:style-name="P1530">Papunkčio naikinimas:</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05, i. k. 2020-20719</text:span></text:p>
      <text:p text:style-name="Normal"/>
      <text:p text:style-name="P1535"><text:span text:style-name="T1536">2.4.9</text:span><text:span text:style-name="T1537">. personalo administratoriai;</text:span></text:p>
      <text:p text:style-name="P1538"><text:span text:style-name="T1539">2.4.10</text:span><text:span text:style-name="T1540">. vidaus<text:s/></text:span><text:span text:style-name="T1541">auditoriai;</text:span></text:p>
      <text:p text:style-name="P1542"><text:span text:style-name="T1543">2.4.11</text:span><text:span text:style-name="T1544">. teisininkai;</text:span></text:p>
      <text:p text:style-name="P1545"><text:span text:style-name="T1546">2.5</text:span><text:span text:style-name="T1547">. kitos pareigos, jeigu jas nustato įmonės, įstaigos vadovas.<text:s/></text:span></text:p>
      <text:p text:style-name="P1548"><text:span text:style-name="T1549">3</text:span><text:span text:style-name="T1550">. Konkursas nerengiamas, jei:</text:span></text:p>
      <text:p text:style-name="P1551"><text:span text:style-name="T1552">3.1</text:span><text:span text:style-name="T1553">. reorganizavimo ar kitokių įmonės, įstaigos struktūrinių pertvarkymų metu:</text:span></text:p>
      <text:p text:style-name="P1554"><text:span text:style-name="T1555">3.1.1</text:span><text:span text:style-name="T1556">. darbuotojo darbo<text:s/></text:span><text:span text:style-name="T1557">santykiai tęsiasi;</text:span></text:p>
      <text:p text:style-name="P1558"><text:span text:style-name="T1559">3.1.2</text:span><text:span text:style-name="T1560">. į sąrašo 2.3–2.4 papunkčiuose nurodytas pareigas iš kitų pareigų perkeliamas įmonės, įstaigos darbuotojas, atitinkantis tai pareigybei keliamus kvalifikacinius reikalavimus;<text:s/></text:span></text:p>
      <text:p text:style-name="P1561"><text:span text:style-name="T1562">3.1.3</text:span><text:span text:style-name="T1563">. į įmonės, įstaigos vadovo pavaduotojo pa</text:span><text:span text:style-name="T1564">reigas perkeliamas įmonės, įstaigos vadovas, atitinkantis įmonės, įstaigos vadovo pavaduotojui keliamus kvalifikacinius reikalavimus;</text:span></text:p>
      <text:p text:style-name="P1565"><text:span text:style-name="T1566">3.2</text:span><text:span text:style-name="T1567">. į<text:s/></text:span><text:span text:style-name="T1568">sąrašo 2.3–2.4 papunkčiuose nurodytas pareigas iš sąrašo 2.1–2.4 papunkčiuose nurodytų pareigų</text:span><text:span text:style-name="T1569"><text:s/>perkeliamas to</text:span><text:span text:style-name="T1570">s įmonės, įstaigos darbuotojas;<text:s/></text:span></text:p>
      <text:p text:style-name="P1571"><text:span text:style-name="T1572">3.3</text:span><text:span text:style-name="T1573">. projekte, kuris finansuojamas iš Europos Sąjungos struktūrinės, kitos Europos Sąjungos finansinės paramos ir tarptautinės paramos lėšų, numatyta, kad darbą atliks tos įmonės, įstaigos darbuotojas.</text:span><text:s/></text:p>
      <text:p text:style-name="P1574">Punkto pakeitimai:</text:p>
      <text:p text:style-name="P1575"><text:span text:style-name="T1576">Nr.<text:s/></text:span><text:a xlink:href="https://www.e-tar.lt/portal/legalAct.html?documentId=8d9b42e006fc11ebb74de75171d26d52" office:target-frame-name="_top" xlink:show="replace"><text:span text:style-name="T1577">1064</text:span></text:a><text:span text:style-name="T1578">, 2020-09-30, paskelbta TAR 2020-10-05, i. k. 2020-20719</text:span></text:p>
      <text:p text:style-name="Normal"/>
      <text:p text:style-name="P1579"><text:span text:style-name="T1580">4</text:span><text:span text:style-name="T1581">. Sąrašo 2.4 papunktis netaikomas valstybės įmonėje Ignalinos atominėje elektrinėj</text:span><text:span text:style-name="T1582">e ir Lietuvos Respublikos diplomatinėse atstovybėse, konsulinėse įstaigose bei specialiosiose misijose</text:span><text:span text:style-name="T1583">.</text:span></text:p>
      <text:p text:style-name="P1584"><text:span text:style-name="T1585">5.</text:span><text:span text:style-name="T1586"><text:s/>Neteko galios nuo 2020-08-04</text:span></text:p>
      <text:p text:style-name="P1587">Punkto naikinimas:</text:p>
      <text:p text:style-name="P1588"><text:span text:style-name="T1589">Nr.<text:s/></text:span><text:a xlink:href="https://www.e-tar.lt/portal/legalAct.html?documentId=c9a4e870d57111eaabd5b5599dd4eebe" office:target-frame-name="_top" xlink:show="replace"><text:span text:style-name="T1590">843</text:span></text:a><text:span text:style-name="T1591">, 2020-07-29, paskelbta TAR 2020-08-03, i. k. 2020-16779</text:span></text:p>
      <text:p text:style-name="P1592">Papildyta punktu:</text:p>
      <text:p text:style-name="P1593"><text:span text:style-name="T1594">Nr.<text:s/></text:span><text:a xlink:href="https://www.e-tar.lt/portal/legalAct.html?documentId=91e55b606f6c11eabee4a336e7e6fdab" office:target-frame-name="_top" xlink:show="replace"><text:span text:style-name="T1595">283</text:span></text:a><text:span text:style-name="T1596">, 2020-03-25, paskelbta TAR 2020-03-26, i. k. 2020-06115</text:span></text:p>
      <text:p text:style-name="Normal"/>
      <text:p text:style-name="P1597"><text:span text:style-name="T1598">______________________</text:span></text:p>
      <text:p text:style-name="P1599">Priedo pakeitimai:</text:p>
      <text:p text:style-name="P1600"><text:span text:style-name="T1601">Nr.<text:s/></text:span><text:a xlink:href="https://www.e-tar.lt/portal/legalAct.html?documentId=035dccf0f3d611e88568e724760eeafa" office:target-frame-name="_top" xlink:show="replace"><text:span text:style-name="T1602">1162</text:span></text:a><text:span text:style-name="T1603">, 2018-11-28, paskelbta</text:span><text:span text:style-name="T1604"><text:s/>TAR 2018-11-29, i. k. 2018-19348</text:span></text:p>
      <text:p text:style-name="Normal"/>
      <text:p text:style-name="P1605"/>
      <text:p text:style-name="P1606"><text:span text:style-name="T1611">PATVIRTINTA</text:span><text:span text:style-name="T1612"><text:line-break/>Lietuvos Respublikos Vyriausybės</text:span><text:span text:style-name="T1613"><text:line-break/></text:span>2017 m. birželio 21 d.<text:s/><text:span text:style-name="T1614">nutarimu<text:s/></text:span>Nr. 496<text:s/></text:p>
      <text:p text:style-name="P1615"/>
      <text:p text:style-name="P1616"><text:span text:style-name="T1617">Specialių pertraukų trukmĖS PER DARBO DIENĄ (PAMAINĄ) ir JŲ nustatymo sąlygŲ APRAŠAS</text:span></text:p>
      <text:p text:style-name="Normal"/>
      <text:p text:style-name="P1618"><text:span text:style-name="T1619">i</text:span><text:span text:style-name="T1620"><text:s/>SKYRIUS</text:span></text:p>
      <text:p text:style-name="P1621"><text:span text:style-name="T1622">BEN</text:span><text:span text:style-name="T1623">DROSIOS NUOSTATOS</text:span></text:p>
      <text:p text:style-name="P1624"/>
      <text:p text:style-name="P1625">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26">Aprašas parengtas vadovaujantis Lietuvos Respublikos darbo kodekso 122 straipsnio 4 dalimi.</text:p>
      <text:p text:style-name="P162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28">3. Apraše vartojamos sąvokos apibrėžtos Lietuvos Respublikos darbo kodekse ir Lietuvos Respublikos darbuotojų saugos ir sveikatos įstatyme.</text:p>
      <text:p text:style-name="P1629"/>
      <text:p text:style-name="P1630"><text:span text:style-name="T1631">II</text:span><text:span text:style-name="T1632"><text:s/>SKYRIUS</text:span></text:p>
      <text:p text:style-name="P1633"><text:span text:style-name="T1634">SPECIALIŲ PERTRAUKŲ TRUKMĖ PER DARBO DIENĄ (PAMAINĄ) IR J</text:span><text:span text:style-name="T1635">Ų NUSTATYMAS</text:span></text:p>
      <text:p text:style-name="P1636"/>
      <text:p text:style-name="P1637">4. Minimali specialių pertraukų trukmė per 8 valandų darbo dieną (pamainą) turi būti ne mažesnė kaip 40 minučių. Esant kitai darbo dienos (pamainos) trukmei, specialių pertraukų trukmė turi būti proporcinga darbo laikui.</text:p>
      <text:p text:style-name="P1638"><text:span text:style-name="T1639">5</text:span><text:span text:style-name="T1640">. Specialios</text:span><text:span text:style-name="T1641"><text:s/>pertraukos suteikiamos esant šioms sąlygoms:</text:span></text:p>
      <text:p text:style-name="P1642"><text:span text:style-name="T1643">5.1</text:span><text:span text:style-name="T1644">. kai darbuotojai dirba lauke, kai aplinkos temperatūra žemesnė kaip –10 ℃</text:span><text:span text:style-name="T1645"><text:s/></text:span><text:span text:style-name="T1646"><text:s/>arba aukštesnė kaip +28 ℃, arba nešildomose patalpose, kai aplinkos temperatūra žemesnė kaip +4 ℃;</text:span><text:span text:style-name="T1647"><text:s/></text:span></text:p>
      <text:p text:style-name="P1648">Papunkčio pakeitimai:</text:p>
      <text:p text:style-name="P1649"><text:span text:style-name="T1650">Nr.<text:s/></text:span><text:a xlink:href="https://www.e-tar.lt/portal/legalAct.html?documentId=7d13adc0006511ea9681cd81dcdca52c" office:target-frame-name="_top" xlink:show="replace"><text:span text:style-name="T1651">1083</text:span></text:a><text:span text:style-name="T1652">, 2019-10-30, paskelbta TAR 2019-11-06, i. k. 2019-17708</text:span></text:p>
      <text:p text:style-name="Normal"/>
      <text:p text:style-name="P1653"><text:span text:style-name="T1654">5.2</text:span><text:span text:style-name="T1655">. kai darbuotojai dirba profesinės rizikos sąlygomis, taip pat dirba sunkų fizinį ar didelė</text:span><text:span text:style-name="T1656">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57"><text:s/>darbuotoją veikia bent vienas profesinės rizikos veiksnys, kurio dydis viršija nustatytąjį darbuotojų saugos ir sveikatos norminiuose teisės aktuose, ir todėl profesinė rizika įvertinta kaip toleruotina.</text:span></text:p>
      <text:p text:style-name="P1658"><text:span text:style-name="T1659">6</text:span><text:span text:style-name="T1660">. Specialios pertraukos darbuotojams, nurody</text:span><text:span text:style-name="T1661">tiems Aprašo 5.1 papunktyje, turi būti suteikiamos ne rečiau kaip kas pusantros valandos.<text:s/></text:span></text:p>
      <text:p text:style-name="P1662"><text:span text:style-name="T1663">7</text:span><text:span text:style-name="T1664">.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65">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66"/>
      <text:p text:style-name="P1667"><text:span text:style-name="T1668">––––––––––––––––––––</text:span></text:p>
      <text:p text:style-name="P1669"/>
      <text:p text:style-name="P1670"><text:span text:style-name="T1675">PATVIRTINTA</text:span><text:span text:style-name="T1676"><text:line-break/>Lietuvos Respublikos Vyriausybės</text:span><text:span text:style-name="T1677"><text:line-break/></text:span>2017 m. birželio 21 d.<text:s/><text:span text:style-name="T1678">nutarimu<text:s/></text:span>Nr. 496<text:s/></text:p>
      <text:p text:style-name="P1679"/>
      <text:p text:style-name="P1680"><text:span text:style-name="T1681">KAI KURIŲ KATEGORIJŲ DARBUOTOJŲ, TURINČIŲ TEISĘ Į PAILGINTAS ATOSTOGAS, SĄRAŠas IR ŠIŲ ATOSTOGŲ TRUKMĖS APRAŠAS</text:span></text:p>
      <text:p text:style-name="P1682"/>
      <text:p text:style-name="P1683"><text:span text:style-name="T1684">1</text:span><text:span text:style-name="T1685">. K</text:span><text:span text:style-name="T1686">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87">Aprašas parengtas vadovaujantis Lietuvos Respublikos darbo kodekso 138 straipsnio 1 dalimi.<text:span text:style-name="T1688"><text:s/></text:span></text:p>
      <text:p text:style-name="P1689"><text:span text:style-name="T1690">2</text:span><text:span text:style-name="T1691">. Mokytojai, dirbantys pagal bendrojo ugdymo, profesinio mokymo ir neformaliojo</text:span><text:span text:style-name="T1692"><text:s/></text:span><text:span text:style-name="T1693">vaikų švietimo programas, švietimo įstaigų paga</text:span><text:span text:style-name="T1694">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695">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696">s atostogos.<text:s/></text:span></text:p>
      <text:p text:style-name="P1697">Punkto pakeitimai:</text:p>
      <text:p text:style-name="P1698"><text:span text:style-name="T1699">Nr.<text:s/></text:span><text:a xlink:href="https://www.e-tar.lt/portal/legalAct.html?documentId=073f88c098ce11e9ae2e9d61b1f977b3" office:target-frame-name="_top" xlink:show="replace"><text:span text:style-name="T1700">617</text:span></text:a><text:span text:style-name="T1701">, 2019-06-19, paskelbta TAR 2019-06-27, i. k. 2019-10399</text:span></text:p>
      <text:p text:style-name="Normal"/>
      <text:p text:style-name="P1702"><text:span text:style-name="T1703">3</text:span><text:span text:style-name="T1704">. Mokslo ir studijų institucijų mokslo darbuotojai<text:s/></text:span><text:span text:style-name="T1705">(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06"><text:s/>savaitę). Jeigu darbo dienų per savaitę skaičius yra mažesnis arba skirtingas, darbuotojui turi būti suteiktos 8 savaičių trukmės pailgintos atostogos.</text:span><text:s/></text:p>
      <text:p text:style-name="P1707">Punkto pakeitimai:</text:p>
      <text:p text:style-name="P1708"><text:span text:style-name="T1709">Nr.<text:s/></text:span><text:a xlink:href="https://www.e-tar.lt/portal/legalAct.html?documentId=54f866e0d9ca11ed9978886e85107ab2" office:target-frame-name="_top" xlink:show="replace"><text:span text:style-name="T1710">247</text:span></text:a><text:span text:style-name="T1711">, 2023-04-05, paskelbta TAR 2023-04-13, i. k. 2023-07156</text:span></text:p>
      <text:p text:style-name="Normal"/>
      <text:p text:style-name="P1712"><text:span text:style-name="T1713">4</text:span><text:span text:style-name="T1714">. Profesionaliojo scenos meno įstaigų kūrybiniai darbuotojai</text:span><text:span text:style-name="T1715"><text:s/></text:span><text:span text:style-name="T1716">– 30 darbo dienų (jeigu dirbama 5 darbo dienas per savaitę) arba 36 darbo dienos (jeigu dirbama 6 darbo dienas</text:span><text:span text:style-name="T1717"><text:s/>per savaitę).</text:span><text:span text:style-name="T1718"><text:s/>Jeigu darbo dienų per savaitę skaičius yra mažesnis arba skirtingas, darbuotojui turi būti suteiktos 6 savaičių trukmės pailgintos atostogos.</text:span></text:p>
      <text:p text:style-name="P1719"><text:span text:style-name="T1720">5</text:span><text:span text:style-name="T1721">. Sveikatos priežiūros specialistai:</text:span></text:p>
      <text:p text:style-name="P1722"><text:span text:style-name="T1723">5.1</text:span><text:span text:style-name="T1724">. teikiantys sveikatos</text:span><text:span text:style-name="T1725"><text:s/></text:span><text:span text:style-name="T1726">priežiūros paslaugas, kartu s</text:span><text:span text:style-name="T1727">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28">per savaitę).</text:span><text:span text:style-name="T1729"><text:s/>Jeigu darbo dienų per savaitę skaičius yra mažesnis arba skirtingas, darbuotojui turi būti suteiktos 5 savaičių ir vienos darbo dienos trukmės pailgintos atostogos</text:span><text:span text:style-name="T1730">;</text:span></text:p>
      <text:p text:style-name="P1731"><text:span text:style-name="T1732">5.2</text:span><text:span text:style-name="T1733">. teikiantys skubiąją medicinos pagalbą, kai tai yra pagrindinė jų fun</text:span><text:span text:style-name="T1734">kcija pagal pareigybės aprašymą, – 27 darbo dienos (jeigu dirbama 5 darbo dienas per savaitę) arba 32 darbo dienos (jeigu dirbama 6 darbo dienas per savaitę).</text:span><text:span text:style-name="T1735"><text:s/>Jeigu darbo dienų per savaitę skaičius yra mažesnis arba skirtingas, darbuotojui turi būti suteik</text:span><text:span text:style-name="T1736">tos 5 savaičių ir 2 darbo dienų trukmės pailgintos atostogos</text:span><text:span text:style-name="T1737">;</text:span></text:p>
      <text:p text:style-name="P1738"><text:span text:style-name="T1739">5.3</text:span><text:span text:style-name="T1740">. turintys atitinkamos veiklos licenciją ir atliekantys chirurgines operacijas ar dalyvaujantys jas atliekant, kai tai yra pagrindinė jų funkcija pagal pareigybės aprašymą, – 28 darbo die</text:span><text:span text:style-name="T1741">nos (jeigu dirbama 5 darbo dienas per savaitę) arba 33 darbo dienos (jeigu dirbama 6 darbo dienas per savaitę).</text:span><text:span text:style-name="T1742"><text:s/>Jeigu darbo dienų per savaitę skaičius yra mažesnis arba skirtingas, darbuotojui turi būti suteiktos 5 savaičių ir 3 darbo dienų trukmės pailgin</text:span><text:span text:style-name="T1743">tos atostogos</text:span><text:span text:style-name="T1744">;</text:span></text:p>
      <text:p text:style-name="P1745"><text:span text:style-name="T1746">5.4</text:span><text:span text:style-name="T1747">. dirbantys asmens sveikatos priežiūros įstaigose su pacientais, kuriems taikoma priverstinė hospitalizacija, priverstinė diagnostika ar priverstinio gydymo priemonės, arba dirbantys laisvės atėmimo vietų gydymo įstaigose, asmens svei</text:span><text:span text:style-name="T1748">katos priežiūros įstaigose ir tarnybose, esančiose pataisos įstaigose ir areštinėse, – 28 darbo dienos (jeigu dirbama 5 darbo dienas per savaitę) arba 33 darbo dienos (jeigu dirbama 6 darbo dienas per savaitę).</text:span><text:span text:style-name="T1749"><text:s/>Jeigu darbo dienų per savaitę skaičius yra ma</text:span><text:span text:style-name="T1750">žesnis arba skirtingas, darbuotojui turi būti suteiktos 5 savaičių ir 3 darbo dienų trukmės pailgintos atostogos</text:span><text:span text:style-name="T1751">.</text:span></text:p>
      <text:p text:style-name="P1752"><text:span text:style-name="T1753">6</text:span><text:span text:style-name="T1754">. Psichologai, dirbantys teismuose, tardymo</text:span><text:span text:style-name="T1755"><text:s/>izoliatoriuose, pataisos įstaigose, probacijos tarnyboje,<text:s/></text:span><text:span text:style-name="T1756">socialinės globos įstaigose<text:s/></text:span><text:span text:style-name="T1757">(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58"><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59">rukmės pailgintos atostogos.</text:span><text:s/></text:p>
      <text:p text:style-name="P1760">Punkto pakeitimai:</text:p>
      <text:p text:style-name="P1761"><text:span text:style-name="T1762">Nr.<text:s/></text:span><text:a xlink:href="https://www.e-tar.lt/portal/legalAct.html?documentId=b9ce94a0ffe111eb9f09e7df20500045" office:target-frame-name="_top" xlink:show="replace"><text:span text:style-name="T1763">669</text:span></text:a><text:span text:style-name="T1764">, 2021-08-11, paskelbta TAR 2021-08-18, i. k. 2021-17650</text:span></text:p>
      <text:p text:style-name="P1765"><text:span text:style-name="T1766">Nr.<text:s/></text:span><text:a xlink:href="https://www.e-tar.lt/portal/legalAct.html?documentId=b1d05ab02fb611efbdaea558de59136c" office:target-frame-name="_top" xlink:show="replace"><text:span text:style-name="T1767">512</text:span></text:a><text:span text:style-name="T1768">, 2024-06-19, paskelbta TAR 2024-06-21, i. k. 2024-11395</text:span></text:p>
      <text:p text:style-name="Normal"/>
      <text:p text:style-name="P1769"><text:span text:style-name="T1770">7</text:span><text:span text:style-name="T1771">. Farmacijos specialistai, kurių pareigybių aprašymuose nurodyta viena ar kelios iš šių veiklų: kontroliuoja (tiria) vaistų ir<text:s/></text:span><text:span text:style-name="T1772">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73">darbo dienas per savaitę) ir 30 darbo dienų (jeigu dirbama 6 darbo dienas per savaitę).</text:span><text:span text:style-name="T1774"><text:s/>Jeigu darbo dienų per savaitę skaičius yra mažesnis arba skirtingas, darbuotojui turi būti suteiktos 5 savaičių trukmės pailgintos atostogos</text:span><text:span text:style-name="T1775">.<text:s/></text:span></text:p>
      <text:p text:style-name="P1776"><text:span text:style-name="T1777">8</text:span><text:span text:style-name="T1778">. Socialinių paslaug</text:span><text:span text:style-name="T1779">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80">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81">s per savaitę) arba 30 darbo dienų (jeigu dirbama 6 darbo dienas per savaitę). Jeigu darbo dienų per savaitę skaičius yra mažesnis arba skirtingas, darbuotojui turi būti suteiktos 5 savaičių trukmės pailgintos atostogos.</text:span><text:span text:style-name="T1782"><text:s/></text:span></text:p>
      <text:p text:style-name="P1783">Punkto pakeitimai:</text:p>
      <text:p text:style-name="P1784"><text:span text:style-name="T1785">Nr.<text:s/></text:span><text:a xlink:href="https://www.e-tar.lt/portal/legalAct.html?documentId=073f88c098ce11e9ae2e9d61b1f977b3" office:target-frame-name="_top" xlink:show="replace"><text:span text:style-name="T1786">617</text:span></text:a><text:span text:style-name="T1787">, 2019-06-19, paskelbta TAR 2019-06-27, i. k. 2019-10399</text:span></text:p>
      <text:p text:style-name="P1788"><text:span text:style-name="T1789">Nr.<text:s/></text:span><text:a xlink:href="https://www.e-tar.lt/portal/legalAct.html?documentId=c9a4e870d57111eaabd5b5599dd4eebe" office:target-frame-name="_top" xlink:show="replace"><text:span text:style-name="T1790">843</text:span></text:a><text:span text:style-name="T1791">, 20</text:span><text:span text:style-name="T1792">20-07-29, paskelbta TAR 2020-08-03, i. k. 2020-16779</text:span></text:p>
      <text:p text:style-name="Normal"/>
      <text:p text:style-name="P1793"><text:span text:style-name="T1794">9</text:span><text:span text:style-name="T1795">. Pilotai instruktoriai, vyriausiasis navigatorius, navigatoriai instruktoriai, skraidantieji inžinieriai instruktoriai – 41</text:span><text:span text:style-name="T1796"><text:s/></text:span><text:span text:style-name="T1797">darbo diena (jeigu dirbama 5 darbo dienas per savaitę) arba 50 darbo die</text:span><text:span text:style-name="T1798">nų (jeigu dirbama 6 darbo dienas per savaitę), arba<text:s/></text:span><text:span text:style-name="T1799">8 savaičių trukmės pailgintos atostogos (jeigu darbo dienų per savaitę skaičius yra mažesnis arba skirtingas),<text:s/></text:span><text:span text:style-name="T1800">jeigu bendras skrydžių laikas – ne mažiau kaip 210 valandų per metus.<text:s/></text:span></text:p>
      <text:p text:style-name="P1801"><text:span text:style-name="T1802">10</text:span><text:span text:style-name="T1803">. Orlaivių vadai</text:span><text:span text:style-name="T1804">, pilotai, navigatoriai, skraidantieji inžinieriai, skraidantieji operatoriai, orlaivių palydovai – 41 darbo diena (jeigu dirbama 5 darbo dienas per savaitę) arba 50 darbo dienų (jeigu dirbama 6 darbo dienas per savaitę), arba<text:s/></text:span><text:span text:style-name="T1805">8 savaičių trukmės pailgintos</text:span><text:span text:style-name="T1806"><text:s/>atostogos (jeigu darbo dienų per savaitę skaičius yra mažesnis arba skirtingas),</text:span><text:span text:style-name="T1807"><text:s/>jeigu bendras skrydžių laikas – ne mažiau kaip 350 valandų per metus.<text:s/></text:span></text:p>
      <text:p text:style-name="P1808"><text:span text:style-name="T1809">11</text:span><text:span text:style-name="T1810">. Pilotai bandytojai – 41 darbo diena (jeigu dirbama 5 darbo dienas per savaitę) arba 50 darbo di</text:span><text:span text:style-name="T1811">enų (jeigu dirbama 6 darbo dienas per savaitę), arba<text:s/></text:span><text:span text:style-name="T1812">8 savaičių trukmės pailgintos atostogos (jeigu darbo dienų per savaitę skaičius yra mažesnis arba skirtingas)</text:span><text:span text:style-name="T1813">, jeigu bendras skrydžių laikas – ne mažiau kaip 120 valandų per metus.<text:s/></text:span></text:p>
      <text:p text:style-name="P1814"><text:span text:style-name="T1815">12</text:span><text:span text:style-name="T1816">. Akcinės bendr</text:span><text:span text:style-name="T1817">ovės „Oro navigacija“ darbuotojai:</text:span><text:s/></text:p>
      <text:p text:style-name="P1818">Punkto pakeitimai:</text:p>
      <text:p text:style-name="P1819"><text:span text:style-name="T1820">Nr.<text:s/></text:span><text:a xlink:href="https://www.e-tar.lt/portal/legalAct.html?documentId=54f866e0d9ca11ed9978886e85107ab2" office:target-frame-name="_top" xlink:show="replace"><text:span text:style-name="T1821">247</text:span></text:a><text:span text:style-name="T1822">, 2023-04-05, paskelbta TAR 2023-04-13, i. k. 2023-07156</text:span></text:p>
      <text:p text:style-name="P1823"><text:span text:style-name="T1824">12.1</text:span><text:span text:style-name="T1825">. skrydžių vadovai, vyresnieji sk</text:span><text:span text:style-name="T1826">rydžių vadovai – 35 darbo dienos (jeigu dirbama 5 darbo dienas per savaitę) arba 41 darbo diena (jeigu dirbama 6 darbo dienas per savaitę), arba</text:span><text:span text:style-name="T1827"><text:s/>7 savaičių trukmės pailgintos atostogos (jeigu darbo dienų per savaitę skaičius yra mažesnis arba skirtingas)</text:span><text:span text:style-name="T1828">,<text:s/></text:span><text:span text:style-name="T1829">jeigu teikė oro navigacijos paslaugas ne mažiau kaip 500 valandų per metus;</text:span></text:p>
      <text:p text:style-name="P1830"><text:span text:style-name="T1831">12.2</text:span><text:span text:style-name="T1832">. skrydžių vadovai instruktoriai, skrydžių valdymo centrų pamainų viršininkai – 35 darbo dienos (jeigu dirbama 5 darbo dienas per savaitę) arba 41 darbo diena (jeigu dirbam</text:span><text:span text:style-name="T1833">a 6 darbo dienas per savaitę), arba</text:span><text:span text:style-name="T1834"><text:s/>7 savaičių trukmės pailgintos atostogos (jeigu darbo dienų per savaitę skaičius yra mažesnis arba skirtingas),</text:span><text:span text:style-name="T1835"><text:s/>jeigu teikė oro navigacijos paslaugas ne mažiau kaip 150 valandų per metus.</text:span></text:p>
      <text:p text:style-name="P1836"><text:span text:style-name="T1837">13</text:span><text:span text:style-name="T1838">. Darbuotojams, nurodytiems Aprašo 9–12 punktuose, pailgintos atostogos skaičiuojamos priklausomai (proporcingai) nuo to, kiek iš viso valandų jie skraidė ar teikė navigacijos paslaugas tais darbo metais.<text:s/></text:span></text:p>
      <text:p text:style-name="P1839"><text:span text:style-name="T1840">14</text:span><text:span text:style-name="T1841">. Jūrininkai, dirbantys Lietuvos Respublikos</text:span><text:span text:style-name="T1842"><text:s/>jūrų laivų registre įregistruotuose laivuose, – 25 darbo dienos (jeigu dirbama 5 darbo dienas per savaitę) arba 30 darbo dienų (jeigu dirbama 6 darbo dienas per savaitę).</text:span><text:span text:style-name="T1843"><text:s/>Jeigu darbo dienų per savaitę skaičius yra mažesnis arba skirtingas, darbuotojui tur</text:span><text:span text:style-name="T1844">i būti suteiktos 5 savaičių trukmės pailgintos atostogos</text:span><text:span text:style-name="T1845">.</text:span></text:p>
      <text:p text:style-name="P1846"><text:span text:style-name="T1847">15</text:span><text:span text:style-name="T1848">. Darbuotojai, dirbantys pagal darbo sutartis žvejybos laivuose, užsiimančiuose versline ir kita (specialia) žvejyba, – 25 darbo dienos (jeigu dirbama 5 darbo dienas per savaitę) arba 30 darbo</text:span><text:span text:style-name="T1849"><text:s/>dienų (jeigu dirbama 6 darbo dienas per savaitę).</text:span><text:span text:style-name="T1850"><text:s/>Jeigu darbo dienų per savaitę skaičius yra mažesnis arba skirtingas, darbuotojui turi būti suteiktos 5 savaičių trukmės pailgintos atostogos</text:span><text:span text:style-name="T1851">.</text:span></text:p>
      <text:p text:style-name="P1852"><text:span text:style-name="T1853">16</text:span><text:span text:style-name="T1854">. Valstybės įmonės Ignalinos atominės elektrinės darbuoto</text:span><text:span text:style-name="T1855">jai:</text:span></text:p>
      <text:p text:style-name="P1856"><text:span text:style-name="T1857">16.1</text:span><text:span text:style-name="T1858">.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59">rtingas, darbuotojui turi būti suteiktos 5 savaičių trukmės pailgintos atostogos;</text:span></text:p>
      <text:p text:style-name="P1860"><text:span text:style-name="T1861">16.2</text:span><text:span text:style-name="T1862">. dirbantys esant jonizuojančiosios spinduliuotės poveikiui ir tiesiogiai vykdantys darbus ar operacijas panaudoto branduolinio kuro ir didelio radioaktyvumo<text:s/></text:span><text:span text:style-name="T1863">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864">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865">kirtingas, darbuotojui turi būti suteiktos 6 savaičių trukmės pailgintos atostogos.</text:span></text:p>
      <text:p text:style-name="P1866"><text:span text:style-name="T1867">17</text:span><text:span text:style-name="T1868">. Darbuotojai, kurie dirba darbą, tiesiogiai susijusį su gyvūnų patologine medžiaga, arba atlieka bakteriologinius, virusologinius, serologinius, hematologinius, pa</text:span><text:span text:style-name="T1869">tologinius anatominius, parazitologinius, mikologinius, cheminius, toksikologinius, biocheminius, radiologinius, molekulinius tyrimus, susijusius su gyvūnais, – 25 darbo dienos (jeigu dirbama 5 darbo dienas per savaitę) arba 30 darbo dienų (jeigu dirbama 6</text:span><text:span text:style-name="T1870"><text:s/>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8</text:span><text:span text:style-name="T1875">. Lietuvos Respublikos aplinkos ministerijai pavaldžių įstaigų darbuotojai, kuri</text:span><text:span text:style-name="T1876">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877">er savaitę).</text:span><text:span text:style-name="T1878"><text:s/>Jeigu darbo dienų per savaitę skaičius yra mažesnis arba skirtingas, darbuotojui turi būti suteiktos 5 savaičių trukmės pailgintos atostogos</text:span><text:span text:style-name="T1879">.</text:span></text:p>
      <text:p text:style-name="P1880"/>
      <text:p text:style-name="P1881"><text:span text:style-name="T1882">––––––––––––––––––––</text:span></text:p>
      <text:p text:style-name="P1883"/>
      <text:p text:style-name="P1884"><text:span text:style-name="T1889">PATVIRTINTA</text:span><text:span text:style-name="T1890"><text:line-break/>Lietuvos Respublikos Vyriausybės</text:span><text:span text:style-name="T1891"><text:line-break/></text:span>2017 m. birželio 21 d.<text:s/><text:span text:style-name="T1892">nutarimu<text:s/></text:span>Nr. 496<text:s/></text:p>
      <text:p text:style-name="P1893"/>
      <text:p text:style-name="P1894"/>
      <text:p text:style-name="P1895"/>
      <text:p text:style-name="P1896"><text:span text:style-name="T1897">PAPILDOMŲ ATOSTOGŲ TRUKMĖs, SUTEIKIMO SĄLYGų IR TVARKos aprašas</text:span></text:p>
      <text:p text:style-name="P1898"/>
      <text:p text:style-name="P1899"/>
      <text:p text:style-name="P1900"/>
      <text:p text:style-name="P1901"><text:span text:style-name="T1902">1</text:span><text:span text:style-name="T1903">. Papildomų atostogų trukmės, suteikimo sąlygų ir tvarkos aprašas (toliau – Aprašas) nustato papildomų atostogų trukmę, jų suteikimo<text:s/></text:span><text:span text:style-name="T1904">sąlygas ir tvarką.</text:span></text:p>
      <text:p text:style-name="P1905">Aprašas parengtas vadovaujantis Lietuvos Respublikos darbo kodekso 138 straipsnio 2 dalimi.<text:span text:style-name="T1906"><text:s/></text:span></text:p>
      <text:p text:style-name="P1907"><text:span text:style-name="T1908">2</text:span><text:span text:style-name="T1909">.<text:s/></text:span><text:span text:style-name="T1910">P</text:span><text:span text:style-name="T1911">apildomos atostogos suteikiamos:<text:s/></text:span></text:p>
      <text:p text:style-name="P1912"><text:span text:style-name="T1913">2.1</text:span><text:span text:style-name="T1914">. už ilgalaikį nepertraukiamąjį darbą<text:s/></text:span><text:span text:style-name="T1915">pas tą patį darbdavį</text:span><text:span text:style-name="T1916"><text:s/>– darbuotojams, turintiems ilgesnį kai</text:span><text:span text:style-name="T1917">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text:span><text:span text:style-name="T1918">kiamos papildomos atostogos, įskaitomas faktiškai dirbtas laikas pas tą patį darbdavį ir kiti laikotarpiai, nurodyti Lietuvos Respublikos darbo kodekso 127 straipsnio 4 dalyje;</text:span><text:s/></text:p>
      <text:p text:style-name="P1919">Papunkčio pakeitimai:</text:p>
      <text:p text:style-name="P1920"><text:span text:style-name="T1921">Nr.<text:s/></text:span><text:a xlink:href="https://www.e-tar.lt/portal/legalAct.html?documentId=142c65d0197711edb4cae1b158f98ea5" office:target-frame-name="_top" xlink:show="replace"><text:span text:style-name="T1922">818</text:span></text:a><text:span text:style-name="T1923">, 2022-08-10, paskelbta TAR 2022-08-11, i. k. 2022-17008</text:span></text:p>
      <text:p text:style-name="Normal"/>
      <text:p text:style-name="P1924"><text:span text:style-name="T1925">2.2</text:span><text:span text:style-name="T1926">. už darbą sąlygomis, jeigu yra nukrypimų nuo normalių darbo sąlygų ir tokių nukrypimų negal</text:span><text:span text:style-name="T1927">ima pašalinti, – darbuotojams,<text:s/></text:span><text:span text:style-name="T1928">dirbantiems toleruotinos profesinės rizikos sąlygomis (t. y. rizikos,</text:span><text:span text:style-name="T1929"><text:s/>su kuria galima taikstytis, jeigu įdiegiamos rizikos prevencijos priemonės rizikai sumažinti iki praktiškai įmanomo dydžio, t. y. iki tokio dydžio, kai gal</text:span><text:span text:style-name="T1930">ima įrodyti, kad tolesnio rizikos mažinimo sąnaudos (išreikštos laiko sąnaudomis, pinigais ir (arba) darbo apimtimi) būtų neproporcingos, palyginti su pasiekiama nauda)</text:span><text:span text:style-name="T1931">, remiantis profesinės rizikos vertinimo, atlikto vadovaujantis socialinės apsaugos ir d</text:span><text:span text:style-name="T1932">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33">binius dydžius (kiekius)</text:span><text:span text:style-name="T1934"><text:s/></text:span><text:span text:style-name="T1935">ir kai techninėmis ar kitomis priemonėmis jų kiekio darbo aplinkoje sumažinti iki sveikatai nekenksmingų dydžių neįmanoma</text:span><text:span text:style-name="T1936">, – iki 5 darbo dienų, skaičiuojamų priklausomai (proporcingai) nuo to, kiek iš viso valandų jie dirbo tokioje</text:span><text:span text:style-name="T1937"><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38"><text:s/>21 iki 40 procentų – 2 darbo dienos, iki 20 procentų – viena darbo diena;<text:s/></text:span></text:p>
      <text:p text:style-name="P1939"><text:span text:style-name="T1940">2.3</text:span><text:span text:style-name="T1941">. už ypatingą darbų pobūdį:</text:span></text:p>
      <text:p text:style-name="P1942"><text:span text:style-name="T1943">2.3.1</text:span><text:span text:style-name="T1944">. darbuotojams, kurių darbas (ne mažiau kaip pusė viso darbo laiko per metus, už kuriuos suteikiamos atostogos) yra kilnojamojo pobūdžio a</text:span><text:span text:style-name="T1945">rba atliekamas kelionėje, lauko sąlygomis, susijęs su važiavimais, – 2 darbo dienos;</text:span></text:p>
      <text:p text:style-name="P1946"><text:span text:style-name="T1947">2.3.2</text:span><text:span text:style-name="T1948">. gresiant ar susidarius krizei ar ekstremaliajai situacijai, taip pat paskelbus ekstremaliąją situaciją, – Lietuvos Respublikos krizių valdymo ir civilinės saugo</text:span><text:span text:style-name="T1949">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50">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51">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52">avaitę (per kiekvieną 7 paeiliui einančių dienų laikotarpį).</text:span><text:s/></text:p>
      <text:p text:style-name="P1953">Papunkčio pakeitimai:</text:p>
      <text:p text:style-name="P1954"><text:span text:style-name="T1955">Nr.<text:s/></text:span><text:a xlink:href="https://www.e-tar.lt/portal/legalAct.html?documentId=54f866e0d9ca11ed9978886e85107ab2" office:target-frame-name="_top" xlink:show="replace"><text:span text:style-name="T1956">247</text:span></text:a><text:span text:style-name="T1957">, 2023-04-05, paskelbta TAR 2023-04-13, i. k. 2023-07156</text:span></text:p>
      <text:p text:style-name="Normal"/>
      <text:p text:style-name="P1958"><text:span text:style-name="T1959">3</text:span><text:span text:style-name="T1960">.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61">dytas papildomas atostogas.</text:span><text:s/></text:p>
      <text:p text:style-name="P1962">Punkto pakeitimai:</text:p>
      <text:p text:style-name="P1963"><text:span text:style-name="T1964">Nr.<text:s/></text:span><text:a xlink:href="https://www.e-tar.lt/portal/legalAct.html?documentId=54f866e0d9ca11ed9978886e85107ab2" office:target-frame-name="_top" xlink:show="replace"><text:span text:style-name="T1965">247</text:span></text:a><text:span text:style-name="T1966">, 2023-04-05, paskelbta TAR 2023-04-13, i. k. 2023-07156</text:span></text:p>
      <text:p text:style-name="Normal"/>
      <text:p text:style-name="P1967"><text:span text:style-name="T1968">4</text:span><text:span text:style-name="T1969">. Papildomos atostogos pridedamos prie kasmetinių atostogų ir gali būti šalių susitarimu suteikiamos kartu arba atskirai. Šalims nesutarus, šios atostogos suteikiamos kartu.<text:s/></text:span></text:p>
      <text:p text:style-name="P1970"><text:span text:style-name="T1971">5</text:span><text:span text:style-name="T1972">. Darbuotojams, turintiems teisę gauti pailgintas ir papildomas atostogas, j</text:span><text:span text:style-name="T1973">ų pasirinkimu suteikiamos arba tik pailgintos atostogos, arba Aprašo 4 punkte nustatyta tvarka prie kasmetinių atostogų pridėtos papildomos atostogos, išskyrus Aprašo 2.3.2 papunktyje nurodytas papildomas atostogas.</text:span><text:s/></text:p>
      <text:p text:style-name="P1974">Punkto pakeitimai:</text:p>
      <text:p text:style-name="P1975"><text:span text:style-name="T1976">Nr.<text:s/></text:span><text:a xlink:href="https://www.e-tar.lt/portal/legalAct.html?documentId=54f866e0d9ca11ed9978886e85107ab2" office:target-frame-name="_top" xlink:show="replace"><text:span text:style-name="T1977">247</text:span></text:a><text:span text:style-name="T1978">, 2023-04-05, paskelbta TAR 2023-04-13, i. k. 2023-07156</text:span></text:p>
      <text:p text:style-name="Normal"/>
      <text:p text:style-name="P1979"><text:span text:style-name="T1980">––––––––––––––––––––</text:span></text:p>
      <text:p text:style-name="P1981"><text:span text:style-name="T1986">PATVIRTINTA</text:span><text:span text:style-name="T1987"><text:line-break/>Lietuvos Respublikos Vyriausybės</text:span><text:span text:style-name="T1988"><text:line-break/></text:span><text:span text:style-name="T1989">2017 m. birže</text:span><text:span text:style-name="T1990">lio 28 d.<text:s/></text:span><text:span text:style-name="T1991">nutarimu<text:s/></text:span><text:span text:style-name="T1992">Nr. 534<text:s/></text:span></text:p>
      <text:p text:style-name="P1993"/>
      <text:p text:style-name="P1994"/>
      <text:p text:style-name="P1995"/>
      <text:p text:style-name="P1996"><text:span text:style-name="T1997">DARBO LAIKO IR POILSIO LAIKO YPATUMŲ EKONOMINĖS VEIKLOS SRITYSE APRAŠAS</text:span></text:p>
      <text:p text:style-name="P1998"/>
      <text:p text:style-name="P1999"/>
      <text:p text:style-name="P2000"/>
      <text:p text:style-name="P2001"><text:span text:style-name="T2002">I</text:span><text:span text:style-name="T2003"><text:s/>SKYRIUS</text:span></text:p>
      <text:p text:style-name="P2004"><text:span text:style-name="T2005">BENDROSIOS NUOSTATOS</text:span></text:p>
      <text:p text:style-name="P2006"/>
      <text:p text:style-name="P2007"><text:span text:style-name="T2008">1</text:span><text:span text:style-name="T2009">. Darbo laiko ir poilsio laiko ypatumų ekonominės veiklos srityse aprašas (toliau – Darbo ir poilsio laiko<text:s/></text:span><text:span text:style-name="T2010">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11">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12">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3"><text:span text:style-name="T2014">Darbo ir poilsio</text:span><text:span text:style-name="T2015"><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16">s pakeitimais, padarytais 2008 m. rugpjūčio 20 d. Komisijos reglamentu (EB) Nr. 859/2008, 2012 m. spalio 5 d. Komisijos reglamentu (ES) Nr. 965/2012, kuriuo pagal Europos Parlamento ir Tarybos reglamentą (EB) Nr. 216/2008 nustatomi su orlaivių naudojimu sk</text:span><text:span text:style-name="T2017">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18">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19">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20">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21"><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22">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23">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4">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25">/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26">imo aspektų,<text:s/></text:span><text:span text:style-name="T2027">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28">organizacijų Europos Sąjungos asociacijos („Europêche“) sudarytas Susitarimas dėl 2007 m. Tarptautinės darbo organizacijos konvencijos dėl darbo žvejybos sektoriuje įgyvendinimo,</text:span><text:span text:style-name="T2029"><text:s/>taip pat 2006 m. Konvencija dėl darbo jūrų laivyboje.</text:span></text:p>
      <text:p text:style-name="P2030">Punkt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2</text:span></text:p>
      <text:p text:style-name="P2035"><text:span text:style-name="T2036">Nr.<text:s/></text:span><text:a xlink:href="https://www.e-tar.lt/portal/legalAct.html?documentId=142c65d0197711edb4cae1b158f98ea5" office:target-frame-name="_top" xlink:show="replace"><text:span text:style-name="T2037">818</text:span></text:a><text:span text:style-name="T2038">, 2022-08-10, paskelbta TAR 2022-08-11, i. k. 2022-17008</text:span></text:p>
      <text:p text:style-name="Normal"/>
      <text:p text:style-name="P2039"><text:span text:style-name="T2040">2</text:span><text:span text:style-name="T2041">. Darbo ir poilsio laiko ypatumuose vartojamos sąvokos:</text:span></text:p>
      <text:p text:style-name="P2042"><text:span text:style-name="T2043">2.1</text:span><text:span text:style-name="T2044">.<text:s/></text:span><text:span text:style-name="T2045">Civilinės aviacijos mobilieji darbuotojai</text:span><text:span text:style-name="T2046"><text:s/>– civilinio orlaivio įgulos nariai, kurių darbo laiką sudaro tarnybinis skrydžio<text:s/></text:span><text:span text:style-name="T2047">laikas, darbo laikas padaliniuose, budėjimo laikas.</text:span></text:p>
      <text:p text:style-name="P2048"><text:span text:style-name="T2049">2.2</text:span><text:span text:style-name="T2050">.<text:s/></text:span><text:span text:style-name="T2051">Mobilusis darbuotojas</text:span><text:span text:style-name="T2052"><text:s/>– darbuotojas, įgulos narys, kurį įmonė, teikianti keleivių ar prekių vežimo keliais, oru ar vidaus vandenimis paslaugas, samdo keliaujančio ar skraidančio personalo (ekipaž</text:span><text:span text:style-name="T2053">o) nariu.</text:span></text:p>
      <text:p text:style-name="P2054"><text:span text:style-name="T2055">2.3</text:span><text:span text:style-name="T2056">.<text:s/></text:span><text:span text:style-name="T2057">Mobilusis kelių transporto darbuotojas</text:span><text:span text:style-name="T2058"><text:s/>– sudarantis kelionės ekipažą (įskaitant stažuotojus ir mokinius) darbuotojas, kuris dirba įmonėje, teikiančioje keleivių ir krovinių vežimo paslaugas už atlyginimą arba savo sąskaita.</text:span></text:p>
      <text:p text:style-name="P2059"><text:span text:style-name="T2060">2.4</text:span><text:span text:style-name="T2061">.<text:s/></text:span><text:span text:style-name="T2062">Paka</text:span><text:span text:style-name="T2063">nkamas poilsis (pakankamai poilsio)</text:span><text:span text:style-name="T2064"><text:s/>– Darbo ir poilsio laiko ypatumuose nustatytos darbuotojui suteikiamos poilsio pertraukos, kurių trukmė išreiškiama laiko vienetais, arba pertraukos, kurios yra pakankamai ilgos ir nepertraukiamos, kad būtų galima užtikr</text:span><text:span text:style-name="T2065">inti, jog dirbdami darbuotojai dėl nuovargio nesusižeis patys, nepakenks savo sveikatai, nesužalos savo bendradarbių ar kitų asmenų.</text:span></text:p>
      <text:p text:style-name="P2066"><text:span text:style-name="T2067">2.5</text:span><text:span text:style-name="T2068">. Kitos sąvokos apibrėžtos Darbo kodekse, Lietuvos Respublikos vidaus vandenų transporto kodekse, Lietuvos<text:s/></text:span><text:span text:style-name="T2069">Respublikos geležinkelių transporto kodekse, Lietuvos Respublikos aviacijos įstatyme, Lietuvos Respublikos saugios laivybos įstatyme ir Lietuvos Respublikos prekybinės laivybos įstatyme.</text:span></text:p>
      <text:p text:style-name="P2070"><text:span text:style-name="T2071">3</text:span><text:span text:style-name="T2072">. Darbo dienų skaičius per savaitę, darbo laiko režimas ir poi</text:span><text:span text:style-name="T2073">lsio laiko paskirstymas (kaita) per parą, savaitę ar apskaitinį laikotarpį, taip pat kasdienio darbo (pamainos) pradžia ir pabaiga, pietų</text:span><text:span text:style-name="T2074"><text:s/></text:span><text:span text:style-name="T2075">pertrauka, fiziologinės ir specialios pertraukos, savaitės nepertraukiamasis poilsis nustatomi kolektyvinėse sutartyse</text:span><text:span text:style-name="T2076">, darbo tvarkos taisyklėse, įmonės (įstaigos) darbo (pamainų) grafikuose.<text:s/></text:span></text:p>
      <text:p text:style-name="P2077"><text:span text:style-name="T2078">4</text:span><text:span text:style-name="T2079">. Darbo ir poilsio laiko ypatumų 1 punkte nurodytų ekonominės veiklos rūšių įmonių (įstaigų) darbuotojams, kuriems dėl darbo pobūdžio ir (ar) darbų sezoniškumo negalima iš anks</text:span><text:span text:style-name="T2080">to numatyti kasdienio ar savaitės darbo laiko trukmės, gali būti įvedama suminė darbo laiko apskaita ir nustatomi suminės darbo laiko apskaitos apskaitiniai laikotarpiai. Įvedus suminę darbo laiko apskaitą, laikomasi šių reikalavimų:</text:span></text:p>
      <text:p text:style-name="P2081"><text:span text:style-name="T2082">4.1</text:span><text:span text:style-name="T2083">. Apskaitinio lai</text:span><text:span text:style-name="T2084">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85">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86"><text:s/>poilsio laiko ypatumų II skyriuje.<text:s/></text:span></text:p>
      <text:p text:style-name="P2087"><text:span text:style-name="T2088">4.2</text:span><text:span text:style-name="T2089">. Apskaitinio laikotarpio trukmė žemės ūkio, durpių kasimo, grūdų perdirbimo</text:span><text:span text:style-name="T2090"><text:s/></text:span><text:span text:style-name="T2091">įmonių ir žvejybos laivuose darbuotojams pagal Darbo ir poilsio laiko ypatumų VIII ir X skyrių nuostatas nustatoma darbo, kolektyvinėse</text:span><text:span text:style-name="T2092"><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93">(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4">, poilsio dienos suteikiamos darbo (pamainų) grafikuose nustatytu laiku.</text:span><text:s/></text:p>
      <text:p text:style-name="P2095">Papunkčio pakeitimai:</text:p>
      <text:p text:style-name="P2096"><text:span text:style-name="T2097">Nr.<text:s/></text:span><text:a xlink:href="https://www.e-tar.lt/portal/legalAct.html?documentId=998a71e0900a11e8b93ad15b34c9248c" office:target-frame-name="_top" xlink:show="replace"><text:span text:style-name="T2098">715</text:span></text:a><text:span text:style-name="T2099">, 2018-07-18, paskelbta TAR 2018-07-25, i. k. 2018-1239</text:span><text:span text:style-name="T2100">2</text:span></text:p>
      <text:p text:style-name="Normal"/>
      <text:p text:style-name="P2101"><text:span text:style-name="T2102">5</text:span><text:span text:style-name="T2103">. Apskaitiniu laikotarpiu viršytas darbuotojams nustatytas darbo valandų skaičius, apskaičiuotas pagal savaitės darbo laiko 40 darbo valandų trukmę, kompensuojamas taip: darbuotojams jų pageidavimu suteikiama poilsio diena (dienos) darbo, kolekty</text:span><text:span text:style-name="T2104">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105"><text:s/>numatyta kitokia viršyto darbo laiko ir nepanaudoto poilsio kompensavimo tvarka.</text:span></text:p>
      <text:p text:style-name="P2106"><text:span text:style-name="T2107">6</text:span><text:span text:style-name="T2108">. Darbo ir poilsio laiko klausimus, kurie Darbo ir poilsio laiko ypatumuose nereglamentuojami, reglamentuoja Darbo kodeksas arba kolektyvinės sutartys.<text:s/></text:span></text:p>
      <text:p text:style-name="P2109"/>
      <text:p text:style-name="P2110"><text:span text:style-name="T2111">II</text:span><text:span text:style-name="T2112"><text:s/>SKYRIU</text:span><text:span text:style-name="T2113">S</text:span></text:p>
      <text:p text:style-name="P2114"><text:span text:style-name="T2115">DARBO IR POILSIO LAIKO YPATUMAI KELIŲ TRANSPORTO ĮMONĖSE</text:span></text:p>
      <text:p text:style-name="P2116"/>
      <text:p text:style-name="P2117"><text:span text:style-name="T2118">7</text:span><text:span text:style-name="T2119">. Darbo ir poilsio laiko ypatumai kelių transporto įmonėse parengti vadovaujantis 2002 m. kovo 11 d. Europos Parlamento ir Tarybos direktyva 2002/15/EB dėl asmenų, kurie verčiasi mobiliąja<text:s/></text:span><text:span text:style-name="T2120">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21"><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22">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23">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4">ento (EB) Nr. 561/2006 13 straipsnio 1 dalies a–d ir f–r punktus Lietuvos Respublikoje yra taikomos išimtys dėl vairavimo trukmės, pertraukų ir poilsio laikotarpių, vairuotojams.</text:span><text:s/></text:p>
      <text:p text:style-name="P2125">Punkto pakeitimai:</text:p>
      <text:p text:style-name="P2126"><text:span text:style-name="T2127">Nr.<text:s/></text:span><text:a xlink:href="https://www.e-tar.lt/portal/legalAct.html?documentId=142c65d0197711edb4cae1b158f98ea5" office:target-frame-name="_top" xlink:show="replace"><text:span text:style-name="T2128">818</text:span></text:a><text:span text:style-name="T2129">, 2022-08-10, paskelbta TAR 2022-08-11, i. k. 2022-17008</text:span></text:p>
      <text:p text:style-name="P2130"><text:span text:style-name="T2131">Nr.<text:s/></text:span><text:a xlink:href="https://www.e-tar.lt/portal/legalAct.html?documentId=62113160851711eea5a28c81c82193a8" office:target-frame-name="_top" xlink:show="replace"><text:span text:style-name="T2132">878</text:span></text:a><text:span text:style-name="T2133">, 2023-11-15, paskelbta TAR 2023-11-17, i. k.<text:s/></text:span><text:span text:style-name="T2134">2023-22191</text:span></text:p>
      <text:p text:style-name="Normal"/>
      <text:p text:style-name="P2135"><text:span text:style-name="T2136">8</text:span><text:span text:style-name="T2137">. Mobiliojo kelių transporto darbuotojo darbo laikas yra nuo darbo pradžios iki pabaigos, kurį mobilusis kelių transporto darbuotojas yra savo darbo vietoje, darbdavio žinioje ir atlieka savo funkcijas ar veiklą (išskyrus pertraukas), tai<text:s/></text:span><text:span text:style-name="T2138">yra:</text:span></text:p>
      <text:p text:style-name="P2139"><text:span text:style-name="T2140">8.1</text:span><text:span text:style-name="T2141">.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42">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43">i;</text:span></text:p>
      <text:p text:style-name="P2144"><text:span text:style-name="T2145">8.2</text:span><text:span text:style-name="T2146">.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7">iš anksto numatyti trukmės, t. y. prieš išvykimą arba tik prieš faktinio išvykimo laiką, arba pagal bendras sąlygas, dėl kurių socialiniai partneriai susitarė, ir tai numatyta kolektyvinėje sutartyje.</text:span></text:p>
      <text:p text:style-name="P2148"><text:span text:style-name="T2149">9</text:span><text:span text:style-name="T2150">. Savaitė kelių transporto įmonėse yra laiko tar</text:span><text:span text:style-name="T2151">pas nuo pirmadienio 00.00 valandos iki sekmadienio 24.00 valandos.</text:span></text:p>
      <text:p text:style-name="P2152"><text:span text:style-name="T2153">10</text:span><text:span text:style-name="T2154">. Naktinis darbas kelių transporto įmonėse yra bet kuris darbas nakties laiku.</text:span></text:p>
      <text:p text:style-name="P2155"><text:span text:style-name="T2156">11</text:span><text:span text:style-name="T2157">. Nakties laikas kelių transporto įmonėse yra laikas nuo 00.00 valandos iki 07.00 valandos.</text:span></text:p>
      <text:p text:style-name="P2158"><text:span text:style-name="T2159">12</text:span><text:span text:style-name="T2160">. Mobiliojo kelių transporto darbuotojo darbo vieta yra:</text:span></text:p>
      <text:p text:style-name="P2161"><text:span text:style-name="T2162">12.1</text:span><text:span text:style-name="T2163">. pagrindinė įmonės veiklos vieta, kurioje mobiliojo kelių transporto darbuotojas vykdo savo pareigas, kartu su įmonės filialais, nesvarbu, ar jos yra toje pačioje vietoje kaip ir pagrindinė bu</text:span><text:span text:style-name="T2164">veinė arba pagrindinė verslo vieta;</text:span></text:p>
      <text:p text:style-name="P2165"><text:span text:style-name="T2166">12.2</text:span><text:span text:style-name="T2167">. transporto priemonė, kurią, vykdydamas savo pareigas, naudoja mobiliojo kelių transporto darbuotojas, ir bet kuri kita vieta, kurioje vykdoma su transportavimu susijusi veikla.</text:span></text:p>
      <text:p text:style-name="P2168"><text:span text:style-name="T2169">13</text:span><text:span text:style-name="T2170">. Kitas nei Darbo ir poil</text:span><text:span text:style-name="T2171">sio laiko ypatumų 8 punkte nurodytas mobiliojo kelių transporto darbuotojo buvimo darbo vietoje laikas yra:</text:span></text:p>
      <text:p text:style-name="P2172"><text:span text:style-name="T2173">13.1</text:span><text:span text:style-name="T2174">. kitas laiko tarpas nei pertraukos ir poilsio laikas, kurį mobilusis kelių transporto darbuotojas neprivalo būti savo darbo vietoje, tačiau<text:s/></text:span><text:span text:style-name="T2175">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76">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77">lygas, dėl kurių socialiniai partneriai susitarė, ir tai numatyta kolektyvinėje sutartyje;</text:span></text:p>
      <text:p text:style-name="P2178"><text:span text:style-name="T2179">13.2</text:span><text:span text:style-name="T2180">. mobiliesiems kelių transporto darbuotojams, vairuojantiems komandomis, sėdėjimo (buvimo) šalia vairuotojo arba miegamojoje vietoje laikas, kai transporto p</text:span><text:span text:style-name="T2181">riemonė juda, laikomas kitu buvimo darbo vietoje laiku.</text:span></text:p>
      <text:p text:style-name="P2182"><text:span text:style-name="T2183">14</text:span><text:span text:style-name="T2184">. Mobiliesiems kelių transporto darbuotojams nustatoma ši darbo ir poilsio laiko trukmė bei jų apskaita:</text:span></text:p>
      <text:p text:style-name="P2185"><text:span text:style-name="T2186">14.1</text:span><text:span text:style-name="T2187">.<text:s/></text:span><text:span text:style-name="T2188">Vidutinis savaitės darbo laikas neturi viršyti 48 valandų. Maksimali savaitės d</text:span><text:span text:style-name="T2189">arbo laiko trukmė gali būti pailginta iki 60 valandų tik tada, kai per 4 mėnesius neviršijama vidutiniškai 48 darbo valandų per savaitę. Tuo atveju, kai, vadovaujantis Darbo kodekso VI</text:span><text:span text:style-name="T2190"> </text:span><text:span text:style-name="T2191">skyriaus Septintojo skirsnio nuostatomis, sudaroma darbo keliems darbda</text:span><text:span text:style-name="T2192">viams sutartis, darbo pas skirtingus darbdavius laikas yra sumuojamas (jeigu nėra sutarta, kad darbuotojo darbo laikas neskirstomas kiekvienam darbdaviui atskirai) nepažeidžiant maksimalios 60</text:span><text:span text:style-name="T2193"> </text:span><text:span text:style-name="T2194">valandų savaitės darbo laiko trukmės. Tuo atveju, kai darbdavys</text:span><text:span text:style-name="T2195"><text:s/>raštu paprašo mobiliojo kelių transporto darbuotojo atsiskaityti už darbo pas kitą darbdavį laiką, mobilusis kelių transporto darbuotojas tokią informaciją pateikia raštu.</text:span></text:p>
      <text:p text:style-name="P2196"><text:span text:style-name="T2197">14.2</text:span><text:span text:style-name="T2198">. Nepažeidžiant reglamente (EB) Nr. 561/2006 (kai jis netaikomas – AETR sus</text:span><text:span text:style-name="T2199">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200">landų suma viršija 9 valandas, – mažiausiai 45 minučių pertrauka. Pertraukas galima padalyti į laiko tarpsnius, kurių kiekvienas trunka mažiausiai 15 minučių.</text:span></text:p>
      <text:p text:style-name="P2201"><text:span text:style-name="T2202">14.3</text:span><text:span text:style-name="T2203">. Mokiniams ir stažuotojams taikomos tos pačios nuostatos dėl poilsio laiko kaip ir kitie</text:span><text:span text:style-name="T2204">ms mobiliesiems kelių transporto darbuotojams, laikantis reglamento (EB) Nr. 561/2006 (kai jis netaikomas – AETR susitarimo) nuostatų.</text:span></text:p>
      <text:p text:style-name="P2205"><text:span text:style-name="T2206">14.4</text:span><text:span text:style-name="T2207">. Kai atliekamas naktinis darbas, kasdienis darbo laikas negali viršyti 10 valandų per kiekvieną 24 valandų laiko</text:span><text:span text:style-name="T2208">tarpį.</text:span></text:p>
      <text:p text:style-name="P2209"><text:span text:style-name="T2210">14.5</text:span><text:span text:style-name="T2211">. Darbas nakties laiku apmokamas pagal Darbo kodekso nuostatas. Kompensacija (didesnis apmokėjimas, papildomas poilsio laikas ir kita) už nakties darbą gali būti skiriama pagal kolektyvines sutartis, darbdavių ir darbuotojų susitarimus, jeig</text:span><text:span text:style-name="T2212">u tai nekelia grėsmės kelių eismo saugai.</text:span></text:p>
      <text:p text:style-name="P2213"><text:span text:style-name="T2214">15</text:span><text:span text:style-name="T2215">. Dėl objektyvių ar techninių priežasčių arba priežasčių, susijusių su darbo organizavimu, kolektyvinėse sutartyse arba socialinių partnerių susitarimuose gali būti numatyta nukrypimų nuo Darbo ir poilsio l</text:span><text:span text:style-name="T2216">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217">4.1 papunkčiui, skaičiuojant maksimalų (vidutiniškai 48 valandų) savaitės darbo laiką, negalima nustatyti termino trukmės, viršijančios 6 mėnesius.</text:span></text:p>
      <text:p text:style-name="P2218"><text:span text:style-name="T2219">16</text:span><text:span text:style-name="T2220">. Mobilieji kelių transporto darbuotojai privalo būti informuojami apie atitinkamus reikalavimus, darb</text:span><text:span text:style-name="T2221">o tvarkos taisykles ir darbdavių ir darbuotojų atstovų susitarimus, ypač kolektyvines sutartis, sudarytas pagal Darbo ir poilsio laiko ypatumus nepažeidžiant Darbo kodekso 44 straipsnio 4 dalies nuostatų.</text:span></text:p>
      <text:p text:style-name="P2222"><text:span text:style-name="T2223">17</text:span><text:span text:style-name="T2224">. Vairuotojų, vairuojančių reglamento (EB) Nr</text:span><text:span text:style-name="T2225">.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226">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7">Punkto<text:s/>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P2232"><text:span text:style-name="T2233">Nr.<text:s/></text:span><text:a xlink:href="https://www.e-tar.lt/portal/legalAct.html?documentId=3e55c290778b11ec993ff5ca6e8ba60c" office:target-frame-name="_top" xlink:show="replace"><text:span text:style-name="T2234">37</text:span></text:a><text:span text:style-name="T2235">, 2022-01-12, paskelbta TAR 2022-01-17, i. k. 2022-00629</text:span></text:p>
      <text:p text:style-name="Normal"/>
      <text:p text:style-name="P2236"><text:span text:style-name="T2237">18</text:span><text:span text:style-name="T2238">.<text:s/></text:span><text:span text:style-name="T2239">Kelių transporto priemonių,<text:s/></text:span><text:span text:style-name="T2240">išskyrus tas, kurioms pagal reglamento (EB) Nr. 561/2006 3 strai</text:span><text:span text:style-name="T2241">psnį šis reglamentas nėra taikomas,<text:s/></text:span><text:span text:style-name="T2242">ir tas, kurioms pagal reglamento (EB) Nr. 561/2006 13 straipsnio 1 dalies a–d ir f–r punktus Lietuvos Respublikoje yra taikomos išimtys dėl</text:span><text:span text:style-name="T2243"><text:s/></text:span><text:span text:style-name="T2244">vairavimo trukmės, pertraukų ir poilsio laikotarpių,</text:span><text:span text:style-name="T2245"><text:s/>vairuotojų darbo laiko apsk</text:span><text:span text:style-name="T2246">aitai turi būti naudojama viena iš šių priemonių:</text:span><text:s/></text:p>
      <text:p text:style-name="P2247">Punkto pakeitimai:</text:p>
      <text:p text:style-name="P2248"><text:span text:style-name="T2249">Nr.<text:s/></text:span><text:a xlink:href="https://www.e-tar.lt/portal/legalAct.html?documentId=62113160851711eea5a28c81c82193a8" office:target-frame-name="_top" xlink:show="replace"><text:span text:style-name="T2250">878</text:span></text:a><text:span text:style-name="T2251">, 2023-11-15, paskelbta TAR 2023-11-17, i. k. 2023-22191</text:span></text:p>
      <text:p text:style-name="P2252"><text:span text:style-name="T2253">18.1</text:span><text:span text:style-name="T2254">. registravimo įra</text:span><text:span text:style-name="T2255">nga – tachografai<text:s/></text:span><text:span text:style-name="T2256">su tachografo registracijos lapais (jeigu tai analoginis tachografas) arba vairuotojo skaitmeninio tachografo kortele (jeigu tai skaitmeninis tachografas); skaitmeninių tachografų ir vairuotojų kortelių duomenys, perkelti pagal 2010 m. li</text:span><text:span text:style-name="T2257">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58">acijai jos nustatyta tvarka</text:span><text:span text:style-name="T2259">;</text:span></text:p>
      <text:p text:style-name="P2260"><text:span text:style-name="T2261">18.2</text:span><text:span text:style-name="T2262">. eismo tvarkaraščiai, sudaryti vadovaujantis reglamento (EB) Nr. 561/2006 16 straipsniu, ir vairuotojo darbo (pamainų) grafikas (jeigu keleiviai vežami reguliariais reisais Lietuvos Respublikos teritorijoje ir<text:s/></text:span><text:span text:style-name="T2263">autobusuose neįrengti tachografai).</text:span><text:s/></text:p>
      <text:p text:style-name="P2264">Punkto pakeitimai:</text:p>
      <text:p text:style-name="P2265"><text:span text:style-name="T2266">Nr.<text:s/></text:span><text:a xlink:href="https://www.e-tar.lt/portal/legalAct.html?documentId=7d13adc0006511ea9681cd81dcdca52c" office:target-frame-name="_top" xlink:show="replace"><text:span text:style-name="T2267">1083</text:span></text:a><text:span text:style-name="T2268">, 2019-10-30, paskelbta TAR 2019-11-06, i. k. 2019-17708</text:span></text:p>
      <text:p text:style-name="Normal"/>
      <text:p text:style-name="P2269"><text:span text:style-name="T2270">19</text:span><text:span text:style-name="T2271">. Darbdaviai privalo<text:s/></text:span><text:span text:style-name="T2272">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73">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4"><text:s/>nurodyta privaloma informacija.</text:span></text:p>
      <text:p text:style-name="P2275">Punkto pakeitimai:</text:p>
      <text:p text:style-name="P2276"><text:span text:style-name="T2277">Nr.<text:s/></text:span><text:a xlink:href="https://www.e-tar.lt/portal/legalAct.html?documentId=7d13adc0006511ea9681cd81dcdca52c" office:target-frame-name="_top" xlink:show="replace"><text:span text:style-name="T2278">1083</text:span></text:a><text:span text:style-name="T2279">, 2019-10-30, paskelbta TAR 2019-11-06, i. k. 2019-17708</text:span></text:p>
      <text:p text:style-name="P2280"><text:span text:style-name="T2281">Nr.<text:s/></text:span><text:a xlink:href="https://www.e-tar.lt/portal/legalAct.html?documentId=62113160851711eea5a28c81c82193a8" office:target-frame-name="_top" xlink:show="replace"><text:span text:style-name="T2282">878</text:span></text:a><text:span text:style-name="T2283">, 2023-11-15, paskelbta TAR 2023-11-17, i. k. 2023-22191</text:span></text:p>
      <text:p text:style-name="Normal"/>
      <text:p text:style-name="P2284"><text:span text:style-name="T2285">III</text:span><text:span text:style-name="T2286"><text:s/>SKYRIUS</text:span></text:p>
      <text:p text:style-name="P2287"><text:span text:style-name="T2288">DARBO IR POILSIO LAIKO YPATUMAI GELEŽINKELIŲ TRANSPORTE, KAI NETEIKIAMOS TARPVALSTYBINĖS PASLAUGOS</text:span></text:p>
      <text:p text:style-name="P2289"/>
      <text:p text:style-name="P2290"><text:span text:style-name="T2291">20</text:span><text:span text:style-name="T2292">. Darbo ir</text:span><text:span text:style-name="T2293"><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4"><text:span text:style-name="T2295">21</text:span><text:span text:style-name="T2296">. Dar</text:span><text:span text:style-name="T2297">bo ir poilsio laiko ypatumai taikomi šiems geležinkelio transporto darbuotojams:</text:span></text:p>
      <text:p text:style-name="P2298"><text:span text:style-name="T2299">21.1</text:span><text:span text:style-name="T2300">.<text:s/></text:span><text:span text:style-name="T2301">mobiliesiems geležinkelio transporto darbuotojams (traukinio mašinistams (toliau – mašinistas), valdantiems traukinius vietinio susisiekimo maršrutuose, taip pat<text:s/></text:span><text:span text:style-name="T2302">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303">Papunkči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1.2</text:span><text:span text:style-name="T2310">. prižiūrintiems riedmenis; formuojantiems sąstatus; budintiems įvairi</text:span><text:span text:style-name="T2311">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312">eležinkelio objektus; dalyvaujantiems likviduojant avarijų, gaisrų, stichinių nelaimių padarinius;</text:span></text:p>
      <text:p text:style-name="P2313"><text:span text:style-name="T2314">21.3</text:span><text:span text:style-name="T2315">. dirbantiems galinėse ir tarpinėse stotyse (bilietų kasininkams ir kitiems).</text:span></text:p>
      <text:p text:style-name="P2316"><text:span text:style-name="T2317">22</text:span><text:span text:style-name="T2318">.<text:s/></text:span><text:span text:style-name="T2319">Darbo ir poilsio laiko ypatumų 21 punkte nurodyti darbuotojai</text:span><text:span text:style-name="T2320"><text:s/>dirba pagal individualius darbo (pamainų) grafikus.</text:span></text:p>
      <text:p text:style-name="P2321">Mašinistų, valdančių prekinius traukinius, darbas organizuojamas pagal išankstinį iškvietimą į darbą. Darbo laikas gali būti tikslinamas vieną kartą ir ne vėliau kaip prieš 3 valandas iki darbo pradžios.<text:s/></text:p>
      <text:p text:style-name="P2322"><text:span text:style-name="T2323">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4">Punkto pakeitimai:</text:p>
      <text:p text:style-name="P2325"><text:span text:style-name="T2326">Nr.<text:s/></text:span><text:a xlink:href="https://www.e-tar.lt/portal/legalAct.html?documentId=7d13adc0006511ea9681cd81dcdca52c" office:target-frame-name="_top" xlink:show="replace"><text:span text:style-name="T2327">1083</text:span></text:a><text:span text:style-name="T2328">, 2019-10-30, paskelbta TAR 2019-11-06, i. k. 2019-17708</text:span></text:p>
      <text:p text:style-name="Normal"/>
      <text:p text:style-name="P2329"><text:span text:style-name="T2330">23</text:span><text:span text:style-name="T2331">. Darbuotojų, valdančių keleivinius traukinius, lydinčių, aptarnaujančių keleivius<text:s/></text:span><text:span text:style-name="T2332">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333">ktūros valdytojo nustatytais išimtiniais atvejais gali būti tikslinami ir duodami jiems susipažinti pasirašytinai ne vėliau kaip prieš parą iki jų įsigaliojimo.</text:span><text:s/></text:p>
      <text:p text:style-name="P2334">Punkto pakeitimai:</text:p>
      <text:p text:style-name="P2335"><text:span text:style-name="T2336">Nr.<text:s/></text:span><text:a xlink:href="https://www.e-tar.lt/portal/legalAct.html?documentId=7d13adc0006511ea9681cd81dcdca52c" office:target-frame-name="_top" xlink:show="replace"><text:span text:style-name="T2337">1083</text:span></text:a><text:span text:style-name="T2338">, 2019-10-30, paskelbta TAR 2019-11-06, i. k. 2019-17708</text:span></text:p>
      <text:p text:style-name="Normal"/>
      <text:p text:style-name="P2339"><text:span text:style-name="T2340">24</text:span><text:span text:style-name="T2341">. Darbuotojams, nurodytiems Darbo ir poilsio laiko ypatumų 21.1 papunktyje, taikomi šie darbo ir poilsio laiko ypatumai:</text:span></text:p>
      <text:p text:style-name="P2342"><text:span text:style-name="T2343">24.1</text:span><text:span text:style-name="T2344">. Jiems (išskyrus darbuotojus, nur</text:span><text:span text:style-name="T2345">odytus Darbo ir poilsio laiko ypatumų 24.2</text:span><text:span text:style-name="T2346"><text:s/></text:span><text:span text:style-name="T2347">ir 24.3 papunkčiuose) nustatoma suminė darbo laiko apskaita, kurios apskaitinis laikotarpis – ne ilgesnis kaip 6 mėnesiai, darbo dienos (pamainos) trukmė – ne ilgesnė kaip 12 valandų, maksimali savaitės darbo laik</text:span><text:span text:style-name="T2348">o trukmė – 48 valandos.</text:span></text:p>
      <text:p text:style-name="P2349"><text:span text:style-name="T2350">24.2</text:span><text:span text:style-name="T2351">. Darbuotojų, aptarnaujančių keleivius traukiniuose,<text:s/></text:span><text:span text:style-name="T2352">teikiančių traukinių parangos paslaugas, atliekančių geležinkelių riedmenų patikrinimą prieš kelionę,</text:span><text:span text:style-name="T2353"><text:s/>darbo laiko trukmė per parą</text:span><text:span text:style-name="T2354"><text:s/></text:span><text:span text:style-name="T2355">– ne ilgesnė kaip 16 valandų, maksimali s</text:span><text:span text:style-name="T2356">avaitės darbo laiko trukmė – 60 valandų.<text:s/></text:span></text:p>
      <text:p text:style-name="P2357"><text:span text:style-name="T2358">24.3</text:span><text:span text:style-name="T2359">. Darbuotojams, lydintiems ir saugantiems prekinius traukinius ir vagonus, pamainos trukmė – ne ilgesnė kaip 24 valandos, tačiau jų savaitės darbo laikas neturi viršyti vidutiniškai 48 valandų, o poilsio ta</text:span><text:span text:style-name="T2360">rp pamainų laikas privalo būti ne trumpesnis kaip 24 valandos.</text:span></text:p>
      <text:p text:style-name="P2361"><text:span text:style-name="T2362">24.4</text:span><text:span text:style-name="T2363">. Darbuotojai, valdantys traukinius, negali dirbti daugiau kaip 2 naktis paeiliui. Ši nuostata netaikoma darbuotojams, kurie vyksta iš grąžos punktų kaip keleiviai.<text:s/></text:span></text:p>
      <text:p text:style-name="P2364"><text:span text:style-name="T2365">24.5</text:span><text:span text:style-name="T2366">. Darbuotoj</text:span><text:span text:style-name="T2367">ų, kontroliuojančių traukinių brigadų darbą, parduodančių bilietus traukiniuose, darbo laiko (pamainos) trukmė gali būti nustatyta su ilgesne kaip 2 valandų pertrauka pailsėti ir pavalgyti.</text:span></text:p>
      <text:p text:style-name="P2368"><text:span text:style-name="T2369">24.6</text:span><text:span text:style-name="T2370">. Mobiliesiems geležinkelio transporto darbuotojams, grįžu</text:span><text:span text:style-name="T2371">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72">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73">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74">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75"><text:s/>poilsio namuose tarp kelionių trukmė negali būti trumpesnė kaip 12 valandų iš eilės.</text:span></text:p>
      <text:p text:style-name="P2376"><text:span text:style-name="T2377">24.7</text:span><text:span text:style-name="T2378">. Darbuotojų, lydinčių ir prižiūrinčių refrižeratorinius vagonus-sekcijas, savaitės nepertraukiamojo poilsio trukmė kelionės metu turi būti ne trumpesnė kaip 12 valandų.<text:s/></text:span></text:p>
      <text:p text:style-name="P2379"><text:span text:style-name="T2380">24.8</text:span><text:span text:style-name="T2381">. Vasaros sezono metu (birželio –rugsėjo mėnesiais) darbuotojų, prižiūrinčių<text:s/></text:span><text:span text:style-name="T2382">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83">tos poilsio valandos kompensuojamos suteikiant poilsį sezonui pasibaigus.</text:span><text:s/></text:p>
      <text:p text:style-name="P2384">Punkto pakeitimai:</text:p>
      <text:p text:style-name="P2385"><text:span text:style-name="T2386">Nr.<text:s/></text:span><text:a xlink:href="https://www.e-tar.lt/portal/legalAct.html?documentId=7d13adc0006511ea9681cd81dcdca52c" office:target-frame-name="_top" xlink:show="replace"><text:span text:style-name="T2387">1083</text:span></text:a><text:span text:style-name="T2388">, 2019-10-30, paskelbta TAR 2019-11-06, i. k. 2019-177</text:span><text:span text:style-name="T2389">08</text:span></text:p>
      <text:p text:style-name="Normal"/>
      <text:p text:style-name="P2390"><text:span text:style-name="T2391">25</text:span><text:span text:style-name="T2392">. Darbo ir poilsio laiko ypatumų 21.2 papunktyje nurodytiems darbuotojams taikomi šie darbo ir poilsio laiko ypatumai:</text:span></text:p>
      <text:p text:style-name="P2393"><text:span text:style-name="T2394">25.1</text:span><text:span text:style-name="T2395">. Jiems (išskyrus darbuotojus, nurodytus Darbo ir poilsio laiko ypatumų 25.2 papunktyje) gali būti taikoma suminė darbo<text:s/></text:span><text:span text:style-name="T2396">laiko apskaita, kurios apskaitinis</text:span><text:span text:style-name="T2397"><text:line-break/>laikotarpis – ne ilgesnis kaip 4 mėnesiai, darbo dienos (pamainos) trukmė – ne ilgesnė kaip 12 valandų, maksimali savaitės darbo laiko trukmė vidutiniškai – 48 valandos.</text:span></text:p>
      <text:p text:style-name="P2398"><text:span text:style-name="T2399">25.2</text:span><text:span text:style-name="T2400">. Darbuotojų, saugančių geležinkelio objekt</text:span><text:span text:style-name="T2401">us, darbo laiko (pamainos) trukmė gali būti iki 24 valandų, darbo laikas per 7 dienų laikotarpį neturi viršyti vidutiniškai 48 valandų, o poilsio tarp pamainų laikas privalo būti ne trumpesnis kaip 24 valandos.</text:span></text:p>
      <text:p text:style-name="P2402"><text:span text:style-name="T2403">26</text:span><text:span text:style-name="T2404">. Darbo ir poilsio laiko ypatumų 21.3</text:span><text:span text:style-name="T2405"><text:s/>papunktyje nurodytiems darbuotojams darbo laiko (pamainos) trukmė gali būti nustatyta su ilgesne kaip 2 valandų pertrauka pailsėti ir pavalgyti.</text:span></text:p>
      <text:p text:style-name="P2406"/>
      <text:p text:style-name="P2407"><text:span text:style-name="T2408">IV</text:span><text:span text:style-name="T2409"><text:s/>SKYRIUS</text:span></text:p>
      <text:p text:style-name="P2410"><text:span text:style-name="T2411">DARBO IR POILSIO LAIKO YPATUMAI GELEŽINKELIŲ TRANSPORTE, KAI TEIKIAMOS TARPVALSTYBINĖS PASLA</text:span><text:span text:style-name="T2412">UGOS</text:span></text:p>
      <text:p text:style-name="P2413"/>
      <text:p text:style-name="P2414"><text:span text:style-name="T2415">27</text:span><text:span text:style-name="T2416">. Darbo ir poilsio laiko ypatumai geležinkelių transporto įmonėse, kai teikiamos tarpvalstybinės paslaugos dėl keleivių, bagažo ir (ar) krovinių vežimo, parengti vadovaujantis 2005 m. liepos 18 d. Tarybos direktyva 2005/47/EB dėl Europos geleži</text:span><text:span text:style-name="T2417">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418">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419">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420">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421">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422">tybę (toliau – mobilieji geležinkelių transporto darbuotojai, teikiantys tarpvalstybines paslaugas).<text:s/></text:span></text:p>
      <text:p text:style-name="P2423">Punkto pakeitimai:</text:p>
      <text:p text:style-name="P2424"><text:span text:style-name="T2425">Nr.<text:s/></text:span><text:a xlink:href="https://www.e-tar.lt/portal/legalAct.html?documentId=142c65d0197711edb4cae1b158f98ea5" office:target-frame-name="_top" xlink:show="replace"><text:span text:style-name="T2426">818</text:span></text:a><text:span text:style-name="T2427">, 2022-08-10, paskelbta TAR<text:s/></text:span><text:span text:style-name="T2428">2022-08-11, i. k. 2022-17008</text:span></text:p>
      <text:p text:style-name="Normal"/>
      <text:p text:style-name="P2429"><text:span text:style-name="T2430">28</text:span><text:span text:style-name="T2431">. Darbo ir poilsio laiko ypatumai geležinkelių transporte, kai teikiamos tarpvalstybinės paslaugos:</text:span></text:p>
      <text:p text:style-name="P2432"><text:span text:style-name="T2433">28.1</text:span><text:span text:style-name="T2434">. Nakties pamaina geležinkelio transporto įmonėse trunka mažiausiai 3 darbo valandas nakties laiku.</text:span></text:p>
      <text:p text:style-name="P2435"><text:span text:style-name="T2436">28.2</text:span><text:span text:style-name="T2437">. Paro</text:span><text:span text:style-name="T2438">s poilsis namie geležinkelio transporto įmonėse yra poilsis tarp darbo dienų (pamainų), kai mobilusis geležinkelių transporto darbuotojas, teikiantis tarpvalstybines paslaugas, ilsisi savo gyvenamojoje vietoje.</text:span></text:p>
      <text:p text:style-name="P2439"><text:span text:style-name="T2440">28.3</text:span><text:span text:style-name="T2441">. Paros poilsis kelionės metu geležin</text:span><text:span text:style-name="T2442">kelio transporto įmonėse yra poilsis tarp darbo dienų (pamainų), kai mobilusis geležinkelių transporto darbuotojas, teikiantis tarpvalstybines paslaugas, neturi galimybės ilsėtis savo gyvenamojoje vietoje.</text:span></text:p>
      <text:p text:style-name="P2443"><text:span text:style-name="T2444">28.4</text:span><text:span text:style-name="T2445">. Traukos priemonės valdymo trukmė<text:s/></text:span><text:span text:style-name="T2446">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447">emonę.</text:span></text:p>
      <text:p text:style-name="P2448"><text:span text:style-name="T2449">28.5</text:span><text:span text:style-name="T2450">. Darbuotojų, aptarnaujančių keleivius traukiniuose, darbo laiko trukmė per parą</text:span><text:span text:style-name="T2451"><text:s/></text:span><text:span text:style-name="T2452">– ne ilgesnė kaip 16 valandų, maksimali savaitės darbo laiko trukmė – 60 valandų.<text:s/></text:span></text:p>
      <text:p text:style-name="P2453"><text:span text:style-name="T2454">28.6</text:span><text:span text:style-name="T2455">. Darbuotojų, lydinčių ir prižiūrinčių refrižeratorinius vagonus-sekc</text:span><text:span text:style-name="T2456">ijas, savaitės nepertraukiamojo poilsio trukmė reiso metu turi būti ne trumpesnė kaip 12 valandų. Darbo laikas per savaitę negali viršyti 84 valandų. Suminės darbo laiko apskaitos laikotarpis ne ilgesnis kaip 6 mėnesiai.</text:span></text:p>
      <text:p text:style-name="P2457"><text:span text:style-name="T2458">29</text:span><text:span text:style-name="T2459">. Mobiliesiems geležinkelių</text:span><text:span text:style-name="T2460"><text:s/>transporto darbuotojams, teikantiems tarpvalstybines paslaugas, taikomi šie darbo ir poilsio laiko ypatumai:</text:span></text:p>
      <text:p text:style-name="P2461"><text:span text:style-name="T2462">29.1</text:span><text:span text:style-name="T2463">. Darbo laikas yra organizuojamas pagal Darbo ir poilsio laiko ypatumų 22 ir 23 punktų nuostatas.</text:span></text:p>
      <text:p text:style-name="P2464"><text:span text:style-name="T2465">29.2</text:span><text:span text:style-name="T2466">. Suminis darbo laiko apskaitos la</text:span><text:span text:style-name="T2467">ikotarpis – ne ilgesnis kaip 6 mėnesiai, darbo dienos (pamainos) trukmė – ne ilgesnė kaip 12 valandų, maksimali savaitės darbo laiko trukmė vidutiniškai – 48 valandos.<text:s/></text:span></text:p>
      <text:p text:style-name="P2468"><text:span text:style-name="T2469">29.3</text:span><text:span text:style-name="T2470">. Paros poilsis namie turi trukti ne mažiau kaip 12 valandų iš eilės per 24 val</text:span><text:span text:style-name="T2471">andas.</text:span></text:p>
      <text:p text:style-name="P2472"><text:span text:style-name="T2473">29.4</text:span><text:span text:style-name="T2474">. Kartą per 7 dienas paros poilsis namie gali būti sutrumpintas iki 9 valandų. Tokiu atveju sutrumpinto paros poilsio namie ir 12 valandų skirtumas valandomis pridedamas prie artimiausios paros poilsio namie (sutrumpintas paros poilsis negal</text:span><text:span text:style-name="T2475">i būti skiriamas tarp dviejų paros poilsio laikotarpių kelionės metu).</text:span></text:p>
      <text:p text:style-name="P2476"><text:span text:style-name="T2477">29.5</text:span><text:span text:style-name="T2478">. Paros poilsis kelionės metu trunka ne mažiau kaip 8 valandas iš eilės per 24 valandas.</text:span></text:p>
      <text:p text:style-name="P2479"><text:span text:style-name="T2480">29.6</text:span><text:span text:style-name="T2481">. Geležinkelio įmonių (vežėjų) ir geležinkelių infrastruktūros valdytojų vadovai</text:span><text:span text:style-name="T2482"><text:s/>pasirūpina patogiu mobiliųjų geležinkelių transporto darbuotojų, teikiančių tarpvalstybines paslaugas, apgyvendinimu, kai suteikiamas paros poilsis kelionės metu.</text:span></text:p>
      <text:p text:style-name="P2483"><text:span text:style-name="T2484">29.7</text:span><text:span text:style-name="T2485">. Po paros poilsio kelionės metu mobiliesiems geležinkelių transporto darbuotojams,<text:s/></text:span><text:span text:style-name="T2486">teikiantiems tarpvalstybines paslaugas, sugrįžusiems iš kelionės, turi būti suteikiamas paros poilsis namie.</text:span></text:p>
      <text:p text:style-name="P2487"><text:span text:style-name="T2488">29.8</text:span><text:span text:style-name="T2489">. Mobiliesiems geležinkelių transporto darbuotojams, teikiantiems tarpvalstybines paslaugas, grįžusiems iš kelionės, paros poilsis namie su</text:span><text:span text:style-name="T2490">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91">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92">skaitinį laikotarpį.</text:span></text:p>
      <text:p text:style-name="P2493"><text:span text:style-name="T2494">29.9</text:span><text:span text:style-name="T2495">. Mobiliesiems geležinkelių transporto darbuotojams, teikiantiems tarpvalstybines paslaugas, per 7 dienas skiriamas 24 valandų savaitės nepertraukiamasis poilsis, prie kurio pridedamas Darbo ir poilsio laiko ypatumų 29.3 papunk</text:span><text:span text:style-name="T2496">tyje nurodytas 12 valandų paros poilsis namie.</text:span></text:p>
      <text:p text:style-name="P2497"><text:span text:style-name="T2498">29.10</text:span><text:span text:style-name="T2499">. Mobiliesiems geležinkelių transporto darbuotojams, teikiantiems tarpvalstybines paslaugas, kasmet skiriami 104 dvidešimt keturių valandų trukmės poilsio laikotarpiai, įskaitant 52 dvidešimt keturių<text:s/></text:span><text:span text:style-name="T2500">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501">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502">s paslaugas. <text:s/></text:span></text:p>
      <text:p text:style-name="P2503"><text:span text:style-name="T2504">30</text:span><text:span text:style-name="T2505">. Mašinistams nustatoma:</text:span></text:p>
      <text:p text:style-name="P2506"><text:span text:style-name="T2507">30.1</text:span><text:span text:style-name="T2508">. traukos priemonės valdymo trukmė per 2 savaites negali viršyti 80 valandų;</text:span></text:p>
      <text:p text:style-name="P2509"><text:span text:style-name="T2510">30.2</text:span><text:span text:style-name="T2511">. traukos priemonės valdymo trukmė neturi viršyti 9 valandų dienos pamainos metu ir 8 valandų nakties pamainos metu t</text:span><text:span text:style-name="T2512">arp dviejų paros poilsio laikotarpių;</text:span></text:p>
      <text:p text:style-name="P2513"><text:span text:style-name="T2514">30.3</text:span><text:span text:style-name="T2515">. mašinistas negali dirbti daugiau kaip 2 naktis paeiliui;</text:span></text:p>
      <text:p text:style-name="P2516"><text:span text:style-name="T2517">30.4</text:span><text:span text:style-name="T2518">. paros poilsio tarp kelionių trukmė namuose mašinistams negali būti trumpesnė kaip 12 valandų iš eilės;<text:s/></text:span></text:p>
      <text:p text:style-name="P2519"><text:span text:style-name="T2520">30.5</text:span><text:span text:style-name="T2521">. jeigu mašinisto darbo laika</text:span><text:span text:style-name="T2522">s trunka nuo 6 iki 8 valandų, darbo dienos (pamainos) metu turi būti suteikiama</text:span><text:span text:style-name="T2523"><text:s/>ne trumpesnė kaip 30 minučių pertrauka pailsėti ir pavalgyti, kuria turi būti pasinaudojama darbo (pamainos) metu, o jeigu mašinisto darbo laikas yra daugiau kaip 8 valandos –<text:s/></text:span><text:span text:style-name="T2524">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525">pailsėti ir pavalgyti gali būti atitinkamai patikslintos;</text:span></text:p>
      <text:p text:style-name="P2526"><text:span text:style-name="T2527">30.6</text:span><text:span text:style-name="T2528">. jeigu traukos priemonė valdoma dviejų mašinistų, Darbo ir poilsio laiko ypatumų 30.5 papunkčio nuostatos gali būti netaikomos;</text:span></text:p>
      <text:p text:style-name="P2529"><text:span text:style-name="T2530">30.7</text:span><text:span text:style-name="T2531">. darbo ir poilsio laiko ypatumai, nustatyti Darbo ir</text:span><text:span text:style-name="T2532"><text:s/>poilsio laiko ypatumų 29 punkte, taikomi tiek, kiek darbo ir poilsio laiko ypatumų nenustato Darbo ir poilsio laiko ypatumų 30.1–30.6 papunkčių nuostatos.</text:span><text:s/></text:p>
      <text:p text:style-name="P2533">Skyriaus pakeitimai:</text:p>
      <text:p text:style-name="P2534"><text:span text:style-name="T2535">Nr.<text:s/></text:span><text:a xlink:href="https://www.e-tar.lt/portal/legalAct.html?documentId=7d13adc0006511ea9681cd81dcdca52c" office:target-frame-name="_top" xlink:show="replace"><text:span text:style-name="T2536">1083</text:span></text:a><text:span text:style-name="T2537">, 2019-10-30, paskelbta TAR 2019-11-06, i. k. 2019-17708</text:span></text:p>
      <text:p text:style-name="Normal"/>
      <text:p text:style-name="P2538"><text:span text:style-name="T2539">V</text:span><text:span text:style-name="T2540"><text:s/>SKYRIUS</text:span></text:p>
      <text:p text:style-name="P2541"><text:span text:style-name="T2542">DARBO IR POILSIO LAIKO YPATUMAI CIVILINĖS AVIACIJOS ĮMONĖSE</text:span></text:p>
      <text:p text:style-name="P2543"/>
      <text:p text:style-name="P2544"><text:span text:style-name="T2545">31</text:span><text:span text:style-name="T2546">. Darbo ir<text:s/></text:span><text:span text:style-name="T2547">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48">techniniai reikalavimai ir administracinės procedūros su paskutiniais pakeitimais, padarytais 2014 m. balandžio 7 d. Komisijos reglamentu (ES) Nr. 379/2014, 8 straipsnio nuostatomis.</text:span></text:p>
      <text:p text:style-name="P2549"><text:span text:style-name="T2550">32</text:span><text:span text:style-name="T2551">. Darbo ir poilsio laiko civilinės aviacijojos įmonėse ypatumus reg</text:span><text:span text:style-name="T2552">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53"><text:s/>859/2008, III priedo Q skirsnis.</text:span><text:s/></text:p>
      <text:p text:style-name="P2554">Punkto pakeitimai:</text:p>
      <text:p text:style-name="P2555"><text:span text:style-name="T2556">Nr.<text:s/></text:span><text:a xlink:href="https://www.e-tar.lt/portal/legalAct.html?documentId=142c65d0197711edb4cae1b158f98ea5" office:target-frame-name="_top" xlink:show="replace"><text:span text:style-name="T2557">818</text:span></text:a><text:span text:style-name="T2558">, 2022-08-10, paskelbta TAR 2022-08-11, i. k. 2022-17008</text:span></text:p>
      <text:p text:style-name="Normal"/>
      <text:p text:style-name="P2559"><text:span text:style-name="T2560">33</text:span><text:span text:style-name="T2561">. Civilinės aviacijos mobiliųjų d</text:span><text:span text:style-name="T2562">arbuotojų tarnybinio skrydžio laiko, budėjimo ir darbo padaliniuose darbo laiko bendra trukmė – ilgiausias darbo laikas per metus – yra 2 000 valandų ir turi būti išdėstoma kuo tolygiau.</text:span></text:p>
      <text:p text:style-name="P2563"><text:span text:style-name="T2564">34</text:span><text:span text:style-name="T2565">. Atsižvelgiant į civilinės aviacijos paslaugų poreikį, priklau</text:span><text:span text:style-name="T2566">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67">inėse sutartyse gali būti numatyti kiti supažindinimo su darbo (pamainų) grafikais terminai.</text:span></text:p>
      <text:p text:style-name="P2568"><text:span text:style-name="T2569">35</text:span><text:span text:style-name="T2570">. Laisvos nuo tarnybinių skrydžių, budėjimo, darbo padaliniuose poilsio dienos suteikiamos taip:</text:span></text:p>
      <text:p text:style-name="P2571"><text:span text:style-name="T2572">35.1</text:span><text:span text:style-name="T2573">. kiekvieną kalendorinį mėnesį ne mažiau kaip 7 dienos</text:span><text:span text:style-name="T2574"><text:s/>namuose;</text:span></text:p>
      <text:p text:style-name="P2575"><text:span text:style-name="T2576">35.2</text:span><text:span text:style-name="T2577">. kiekvienais kalendoriniais metais ne mažiau kaip 96 dienos namuose.</text:span></text:p>
      <text:p text:style-name="P2578"><text:span text:style-name="T2579">36</text:span><text:span text:style-name="T2580">. Civilinės aviacijos mobiliesiems darbuotojams, taip pat darbuotojams, kurių darbas susijęs su orlaivių judėjimo tvarkaraščiu (darbuotojams, kurie aptarnauja<text:s/></text:span><text:span text:style-name="T2581">skrydžius, keleivius, orlaivius: skrydžių valdymo vadovams, oro eismo saugumo technikams, kelionių palydovams ir kitiems), taikoma suminė darbo laiko apskaita, kurios apskaitinio laikotarpio trukmė – vieni metai.</text:span></text:p>
      <text:p text:style-name="P2582"/>
      <text:p text:style-name="P2583"><text:span text:style-name="T2584">VI</text:span><text:span text:style-name="T2585"><text:s/>SKYRIUS</text:span></text:p>
      <text:p text:style-name="P2586"><text:span text:style-name="T2587">DARBO IR POILSIO LAIKO<text:s/></text:span><text:span text:style-name="T2588">YPATUMAI JŪRŲ TRANSPORTE</text:span></text:p>
      <text:p text:style-name="P2589"/>
      <text:p text:style-name="P2590"><text:span text:style-name="T2591">37</text:span><text:span text:style-name="T2592">. Darbo ir poilsio laiko ypatumai jūrų transporte parengti vadovaujantis 1999 m. birželio 21 d. Tarybos direktyva 1999/63/EB dėl Europos Bendrijos Laivų savininkų asociacijos (ECSA) ir Europos Sąjungos Transporto darbuotojų<text:s/></text:span><text:span text:style-name="T2593">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94">tų įgyvendinimo ir taikomi Lietuvos Respublikos jūrų laivų registre įregistruotuose laivuose.</text:span></text:p>
      <text:p text:style-name="P2595"><text:span text:style-name="T2596">38</text:span><text:span text:style-name="T2597">. Įprastinė įgulos narių darbo valandų norma nustatoma remiantis 8 valandų darbo diena, dviem</text:span><text:span text:style-name="T2598"><text:s/></text:span><text:span text:style-name="T2599">poilsio dienomis per savaitę ir poilsiu švenčių dienomis. Laiv</text:span><text:span text:style-name="T2600">uose, kuriuose dirbama ir budima ištisą parą, įvedama suminė darbo laiko apskaita, kurios apskaitinis laikotarpis nustatomas kolektyvinėje sutartyje ir turi būti ne ilgesnis kaip vieni metai.</text:span></text:p>
      <text:p text:style-name="P2601"><text:span text:style-name="T2602">39</text:span><text:span text:style-name="T2603">. Už laivo įgulos narių darbo ir poilsio laiko nustatymą a</text:span><text:span text:style-name="T2604">tsako laivo kapitonas.</text:span></text:p>
      <text:p text:style-name="P2605"><text:span text:style-name="T2606">40</text:span><text:span text:style-name="T2607">. Įgulos nariams turi būti garantuotas mažiausiai 10 valandų poilsis per parą ir mažiausiai 77 valandų poilsis per bet kurias 7 dienas. Paros poilsio laikotarpis gali būti padalytas ne daugiau kaip į 2 dalis, viena iš jų negali</text:span><text:span text:style-name="T2608"><text:s/>būti trumpesnė negu 6 valandos, o pertrauka tarp 2 paeiliui einančių poilsio laikotarpių neturi viršyti 14 valandų. Keičiant darbo ir poilsio laiką, privalo būti užtikrinta pakankamai poilsio.</text:span></text:p>
      <text:p text:style-name="P2609"><text:span text:style-name="T2610">41</text:span><text:span text:style-name="T2611">. Lengvai prieinamoje vietoje turi būti iškabintas (pask</text:span><text:span text:style-name="T2612">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613">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614">binį jūrų uostą arba pakeitus įgulą kituose jūrų uostuose. Darbo jūroje ir jūrų uoste grafikai sudaromi lietuvių, anglų ir laivo darbo kalba.</text:span></text:p>
      <text:p text:style-name="P2615"><text:span text:style-name="T2616">42</text:span><text:span text:style-name="T2617">. Kad būtų laikomasi Darbo ir poilsio laiko ypatumų 38 ir 40 punktų nuostatų, turi būti daromi įrašai apie į</text:span><text:span text:style-name="T2618">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619">,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620">, kurie turi būti paskelbiami viešai.</text:span></text:p>
      <text:p text:style-name="P2621"><text:span text:style-name="T2622">43</text:span><text:span text:style-name="T2623">. Laivo kapitono pavedimu kiekvienas laivo įgulos narys privalo atlikti reikiamos trukmės (kad ir kiek tai truktų) avarinį, avralinį ar kokį kitą darbą, jeigu to reikia laivo, laive esančių žmonių ar krovinio sau</text:span><text:span text:style-name="T2624">gumui užtikrinti arba pagalbai kitiems skęstantiems laivams ar žmonėms suteikti. Šiais darbais laikomi:</text:span></text:p>
      <text:p text:style-name="P2625"><text:span text:style-name="T2626">43.1</text:span><text:span text:style-name="T2627">. avariniai darbai, susiję su žmonių, laivo ir krovinio gelbėjimu (taip pat pagalba kitiems laivams nelaimės atveju);</text:span></text:p>
      <text:p text:style-name="P2628"><text:span text:style-name="T2629">43.2</text:span><text:span text:style-name="T2630">. avraliniai darbai:</text:span></text:p>
      <text:p text:style-name="P2631"><text:span text:style-name="T2632">43.2.1</text:span><text:span text:style-name="T2633">.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34">ui, laivo plaukimas siaurumomis ir kiti darbai, priklausantys nuo susidariusių aplinkybių;</text:span></text:p>
      <text:p text:style-name="P2635"><text:span text:style-name="T2636">43.2.2</text:span><text:span text:style-name="T2637">. susiję su laivo įplaukimu į jūrų uostą ir išplaukimu iš jo, laivo prišvartavimu ir atšvartavimu uoste;</text:span></text:p>
      <text:p text:style-name="P2638"><text:span text:style-name="T2639">43.2.3</text:span><text:span text:style-name="T2640">. laivo priėmimas ir perdavimas,<text:s/></text:span><text:span text:style-name="T2641">pastatymas į doką ir išplukdymas iš jo, švartavimosi ir plaukimo bandymai po remonto.</text:span></text:p>
      <text:p text:style-name="P2642"><text:span text:style-name="T2643">44</text:span><text:span text:style-name="T2644">. Atliekant Darbo ir poilsio laiko ypatumų 43.1 papunktyje nurodytus darbus, laivo kapitonas gali laikinai sustabdyti darbo jūroje ir jūrų uoste grafiko<text:s/></text:span><text:span text:style-name="T2645">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646"><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647"><text:s/>į Klaipėdos valstybinį jūrų uostą arba pakeitus įgulą kituose jūrų uostuose.</text:span></text:p>
      <text:p text:style-name="P2648"><text:span text:style-name="T2649">45</text:span><text:span text:style-name="T2650">. Kai laivas remontuojamas arba dėl kitokių priežasčių stovi jūrų uoste, įgulos nariams gali būti nustatomas visos paros darbo jūroje ir jūrų uoste grafikas, jeigu tai numa</text:span><text:span text:style-name="T2651">tyta kolektyvinėje sutartyje.</text:span></text:p>
      <text:p text:style-name="P2652"><text:span text:style-name="T2653">46</text:span><text:span text:style-name="T2654">. Laivo stovėjimo uoste ir (ar) remonto metu įgulos nariams gali būti suteikiamos poilsio dienos (laisvadieniai) už anksčiau nepanaudotas poilsio dienas. Įgulos narių darbo jūroje ir jūrų uoste grafikai turi atitikti uos</text:span><text:span text:style-name="T2655">to arba remonto gamyklos darbų grafikus.</text:span></text:p>
      <text:p text:style-name="P2656"><text:span text:style-name="T2657">47</text:span><text:span text:style-name="T2658">. Uosto krovos darbų įmonių darbuotojams, atliekantiems krovimo ir aptarnavimo, krovinių transportavimo, ekspedijavimo ir sandėliavimo operacijas, krovinių perkrovimo į jūrų ir kitokį transportą darbus, taip p</text:span><text:span text:style-name="T2659">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660"><text:s/>krovos ir perkėlos tarnybų darbuotojams leidžiama nustatyti iki 12 valandų darbo trukmę, taikant suminę darbo laiko apskaitą, kurios apskaitinis laikotarpis nustatomas kolektyvinėse sutartyse.</text:span></text:p>
      <text:p text:style-name="P2661"/>
      <text:p text:style-name="P2662"><text:span text:style-name="T2663">VII</text:span><text:span text:style-name="T2664"><text:s/>SKYRIUS</text:span></text:p>
      <text:p text:style-name="P2665"><text:span text:style-name="T2666">DARBO IR POILSIO LAIKO YPATUMAI VIDAUS VAND</text:span><text:span text:style-name="T2667">ENŲ TRANSPORTE</text:span></text:p>
      <text:p text:style-name="P2668"/>
      <text:p text:style-name="P2669"><text:span text:style-name="T2670">48</text:span><text:span text:style-name="T2671">. Darbo ir poilsio laiko ypatumai vidaus vandenų transporte parengti vadovaujantis 2003 m. lapkričio 4 d. Europos Parlamento ir Tarybos direktyva 2003/88/EB dėl tam tikrų darbo laiko organizavimo aspektų ir 2014 m. gruodžio 19 d. Tary</text:span><text:span text:style-name="T2672">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73">bo laiko organizavimo aspektų.</text:span></text:p>
      <text:p text:style-name="P2674"><text:span text:style-name="T2675">49</text:span><text:span text:style-name="T2676">. Susisiekimo ministras tvirtina vidaus vandenų laivų įgulų minimalios sudėties reikalavimus, atsižvelgdamas į įgulų darbo ir poilsio režimus. Visiems laivo įgulos nariams nepertraukiamasis paros poilsis</text:span><text:span text:style-name="T2677"><text:s/></text:span><text:span text:style-name="T2678">jų pasirinktoje</text:span><text:span text:style-name="T2679"><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80">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81">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82">ypatumų 5 punkte nustatyta tvarka.</text:span><text:span text:style-name="T2683"><text:s/></text:span><text:span text:style-name="T2684">Ilgiausia darbo laiko trukmė apskaitiniu laikotarpiu yra 2 304 valandos (apskaičiuojama iš 52 savaičių atimamant mažiausiai keturias atostogų savaites ir gautą rezultatą padauginant iš 48 valandų). Jei darbo santykių truk</text:span><text:span text:style-name="T2685">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86">Punkto pakeitimai:</text:p>
      <text:p text:style-name="P2687"><text:span text:style-name="T2688">Nr.<text:s/></text:span><text:a xlink:href="https://www.e-tar.lt/portal/legalAct.html?documentId=142c65d0197711edb4cae1b158f98ea5" office:target-frame-name="_top" xlink:show="replace"><text:span text:style-name="T2689">818</text:span></text:a><text:span text:style-name="T2690">, 2022-08-10, paskelbta TAR 2022-08-11, i. k. 2022-17008</text:span></text:p>
      <text:p text:style-name="Normal"/>
      <text:p text:style-name="P2691"><text:span text:style-name="T2692">50</text:span><text:span text:style-name="T2693">. Vidaus vandenų transporto mobiliesiems darbuotojams ir<text:s/></text:span><text:span text:style-name="T2694">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95">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96">lytas ne daugiau kaip į 2 dalis, viena iš jų negali būti trumpesnė kaip 6 valandos, o pertrauka tarp 2 paeiliui einančių poilsio laikotarpių neturi viršyti 14 valandų.</text:span></text:p>
      <text:p text:style-name="P2697"><text:span text:style-name="T2698">51</text:span><text:span text:style-name="T2699">. Darbo (pamainų) grafikai turi būti iškabinti (paskelbti) viešai laive lengvai pr</text:span><text:span text:style-name="T2700">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701">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702">ve apskaitos žiniaraščiai saugomi iki apskaitinio laikotarpio pabaigos.</text:span></text:p>
      <text:p text:style-name="P2703"><text:span text:style-name="T2704">52</text:span><text:span text:style-name="T2705">. Laivo kapitonas turi teisę reikalauti, kad laivo įgulos narys atliktų reikiamos trukmės (kad ir kiek tai truktų) avarinį (Darbo ir poilsio laiko ypatumų 43.1 papunktis), avrali</text:span><text:span text:style-name="T2706">nį (Darbo ir poilsio laiko ypatumų 43.2 papunktis) ar kokį kitą darbą, jeigu to reikia laivo, laive esančių žmonių ar krovinio saugumui užtikrinti arba kad būtų suteikta pagalba kitiems skęstantiems laivams ar žmonėms.</text:span></text:p>
      <text:p text:style-name="P2707"><text:span text:style-name="T2708">53</text:span><text:span text:style-name="T2709">. Atliekant Darbo ir poilsio la</text:span><text:span text:style-name="T2710">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711"><text:s/>poilsio grafiką numatytu poilsio metu, būtų suteikta pakankamai poilsio.</text:span></text:p>
      <text:p text:style-name="P2712"/>
      <text:p text:style-name="P2713"><text:span text:style-name="T2714">VIII</text:span><text:span text:style-name="T2715"><text:s/>SKYRIUS</text:span></text:p>
      <text:p text:style-name="P2716"><text:span text:style-name="T2717">DARBO IR POILSIO LAIKO YPATUMAI ŽVEJYBOS LAIVUOSE</text:span></text:p>
      <text:p text:style-name="P2718"/>
      <text:p text:style-name="P2719"><text:span text:style-name="T2720">54</text:span><text:span text:style-name="T2721">. Darbo ir poilsio laiko ypatumai žvejybos laivuose parengti vadovaujantis 2003 m. lapkričio 4 d. Europos</text:span><text:span text:style-name="T2722"><text:s/>Parlamento ir Tarybos direktyva 2003/88/EB dėl tam tikrų darbo laiko organizavimo aspektų,<text:s/></text:span><text:span text:style-name="T2723">2016 m. gruodžio 19 d. Tarybos direktyva (ES) 2017/159, kuria įgyvendinamas 2012 m. gegužės 21 d. Europos Sąjungos žemės ūkio kooperatyvų konfederacijos (COGECA), E</text:span><text:span text:style-name="T2724">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725">.</text:span></text:p>
      <text:p text:style-name="P2726"><text:span text:style-name="T2727">55</text:span><text:span text:style-name="T2728">.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729">šinų skyriaus priežiūra, žvejybos įrenginių priežiūra ir kiti darbai), nustatomas budėjimas (darbas) 3 pamainomis. Už laivo įgulos narių darbo ir poilsio laiko nustatymą atsako laivo kapitonas.</text:span></text:p>
      <text:p text:style-name="P2730"><text:span text:style-name="T2731">56</text:span><text:span text:style-name="T2732">. Laivuose, kuriuose dirbama ir budima ištisą parą, įved</text:span><text:span text:style-name="T2733">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734">pį. Šis paros poilsis gali būti padalytas ne daugiau kaip į 2 dalis, viena iš jų negali būti trumpesnė kaip 6 valandos, o pertrauka tarp 2 paeiliui einančių poilsio laikotarpių neturi viršyti 14 valandų.</text:span></text:p>
      <text:p text:style-name="P2735"><text:span text:style-name="T2736">57</text:span><text:span text:style-name="T2737">. Darbo (pamainų) grafikai turi būti iškabinti</text:span><text:span text:style-name="T2738"><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739">jamas ir kompensuojamas Darbo ir poilsio laiko ypatumų 5 punkte nustatyta tvarka, laivo įgulai sugrįžus į uostą.</text:span></text:p>
      <text:p text:style-name="P2740"><text:span text:style-name="T2741">58</text:span><text:span text:style-name="T2742">. Laivo kapitonas turi teisę reikalauti, kad laivo įgulos narys atliktų reikiamos trukmės (kad ir kiek tai truktų) avarinį darbą (Darbo<text:s/></text:span><text:span text:style-name="T2743">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744"><text:s/>būtų suteikta pagalba kitiems skęstantiems laivams ar žmonėms.</text:span></text:p>
      <text:p text:style-name="P2745"><text:span text:style-name="T2746">59</text:span><text:span text:style-name="T2747">. Atliekant Darbo ir poilsio laiko ypatumų 58 punkte nurodytus darbus, laivo kapitonas gali laikinai sustabdyti darbo ir poilsio grafiko taikymą tol, kol vykdomi minėti darbai. Šiuos dar</text:span><text:span text:style-name="T2748">bus atlikus, kapitonas kuo greičiau užtikrina, kad visiems įgulos nariams, kurie dirbo pagal darbo ir poilsio grafiką numatytu poilsio metu, būtų suteikta pakankamai poilsio.</text:span></text:p>
      <text:p text:style-name="P2749"><text:span text:style-name="T2750">60</text:span><text:span text:style-name="T2751">. Didelių, vidutinių ir mažų laivų įguloms numatoma pakankamai poilsio<text:s/></text:span><text:span text:style-name="T2752">užsienio jūrų uostuose (poilsio trukmė – ne mažiau kaip 3 paros).</text:span></text:p>
      <text:p text:style-name="P2753"><text:span text:style-name="T2754">61</text:span><text:span text:style-name="T2755">. Į maksimalią darbo trukmę jūroje negali būti įskaitomas laikas, kurį laivas stovi užsienio jūrų uoste ir atlieka remonto ar kitus su gamybos procesu nesusijusius darbus, nurodytus ko</text:span><text:span text:style-name="T2756">lektyvinėje sutartyje.</text:span></text:p>
      <text:p text:style-name="P2757"><text:span text:style-name="T2758">62</text:span><text:span text:style-name="T2759">. Kol laivas remontuojamas gamykloje (taip pat kai vykdomas tarpreisinis remontas), stovi ir jam atliekami kiti darbai, įgulos nariams gali būti suteikiamos poilsio dienos (laisvadieniai) už anksčiau nepanaudotą poilsį.</text:span></text:p>
      <text:p text:style-name="P2760"/>
      <text:p text:style-name="P2761"><text:span text:style-name="T2762">IX</text:span><text:span text:style-name="T2763"><text:s/>SKYRIUS</text:span></text:p>
      <text:p text:style-name="P2764"><text:span text:style-name="T2765">ELEKTRONINIŲ RYŠIŲ IR PAŠTO DARBUOTOJŲ DARBO IR POILSIO LAIKO YPATUMAI<text:s/></text:span></text:p>
      <text:p text:style-name="P2766"/>
      <text:p text:style-name="P2767"><text:span text:style-name="T2768">63</text:span><text:span text:style-name="T2769">. Elektroninių ryšių operatorių ir elektroninių ryšių paslaugų teikėjų darbuotojams (technikams, inžinieriams, elektromonteriams, elektromechanikams, telefonistams, d</text:span><text:span text:style-name="T2770">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71">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72">os (pamainos) trukmė (kartu su pertrauka pailsėti ir pavalgyti) iki 12 valandų per parą. Vardiniai šių darbuotojų darbo (pamainų) grafikai paskelbiami viešai ne vėliau kaip prieš 2 savaites iki šių grafikų įsigaliojimo.</text:span></text:p>
      <text:p text:style-name="P2773"><text:span text:style-name="T2774">64</text:span><text:span text:style-name="T2775">. Pašto darbuotojams gali būti</text:span><text:span text:style-name="T2776"><text:s/>taikoma suminė darbo laiko apskaita, kaip nustatyta Darbo ir poilsio laiko ypatumų 63 punkte.</text:span></text:p>
      <text:p text:style-name="P2777"/>
      <text:p text:style-name="P2778"><text:span text:style-name="T2779">X</text:span><text:span text:style-name="T2780"><text:s/>SKYRIUS</text:span></text:p>
      <text:p text:style-name="P2781"><text:span text:style-name="T2782">DARBO IR POILSIO LAIKO YPATUMAI ŽEMĖS ŪKIO, DURPIŲ KASIMO IR GRŪDŲ PERDIRBIMO ĮMONĖSE<text:s/></text:span></text:p>
      <text:p text:style-name="P2783">Pakeistas skyriaus pavadinimas:</text:p>
      <text:p text:style-name="P2784"><text:span text:style-name="T2785">Nr.<text:s/></text:span><text:a xlink:href="https://www.e-tar.lt/portal/legalAct.html?documentId=998a71e0900a11e8b93ad15b34c9248c" office:target-frame-name="_top" xlink:show="replace"><text:span text:style-name="T2786">715</text:span></text:a><text:span text:style-name="T2787">, 2018-07-18, paskelbta TAR 2018-07-25, i. k. 2018-12392</text:span></text:p>
      <text:p text:style-name="Normal"/>
      <text:p text:style-name="P2788"><text:span text:style-name="T2789">65</text:span><text:span text:style-name="T2790">. Žemės ūkio įmonių darbuotojai, dirbantys augalininkystės darbus, taip pat šių įmonių žemės ūk</text:span><text:span text:style-name="T2791">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92">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93">pis – iki vienų metų.</text:span></text:p>
      <text:p text:style-name="P2794"><text:span text:style-name="T2795">66</text:span><text:span text:style-name="T2796">.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7">otarpį negali būti dirbama vidutiniškai ilgiau kaip 48 valandas per savaitę ir 12 valandų per darbo dieną (pamainą).<text:s/></text:span></text:p>
      <text:p text:style-name="P2798">Punkto pakeitimai:</text:p>
      <text:p text:style-name="P2799"><text:span text:style-name="T2800">Nr.<text:s/></text:span><text:a xlink:href="https://www.e-tar.lt/portal/legalAct.html?documentId=998a71e0900a11e8b93ad15b34c9248c" office:target-frame-name="_top" xlink:show="replace"><text:span text:style-name="T2801">715</text:span></text:a><text:span text:style-name="T2802">, 2018-07-18,<text:s/></text:span><text:span text:style-name="T2803">paskelbta TAR 2018-07-25, i. k. 2018-12392</text:span></text:p>
      <text:p text:style-name="Normal"/>
      <text:p text:style-name="P2804"><text:span text:style-name="T2805">67</text:span><text:span text:style-name="T2806">. Darbuotojų, nurodytų Darbo ir poilsio laiko ypatumų 65 ir 66 punktuose, darbo laiko trukmė per apskaitinį laikotarpį neturi viršyti metinio darbo valandų skaičiaus, apskaičiuoto pagal 40 valandų darbo sav</text:span><text:span text:style-name="T2807">aitės trukmę. Jiems priklausantis nepanaudotas poilsio laikas turi būti suteiktas pasibaigus darbymečiui ir kompensuojamas Darbo ir poilsio laiko ypatumų 5 punkte nustatyta tvarka.</text:span></text:p>
      <text:p text:style-name="P2808"/>
      <text:p text:style-name="P2809"><text:span text:style-name="T2810">XI</text:span><text:span text:style-name="T2811"><text:s/>SKYRIUS</text:span></text:p>
      <text:p text:style-name="P2812"><text:span text:style-name="T2813">DARBO IR POILSIO LAIKO YPATUMAI GYDYMO BEI SOCIALINĖS GLO</text:span><text:span text:style-name="T2814">BOS, ŠVIETIMO ĮSTAIGOSE</text:span></text:p>
      <text:p text:style-name="P2815"/>
      <text:p text:style-name="P2816"><text:span text:style-name="T2817">68</text:span><text:span text:style-name="T2818">. Gydymo bei socialinės globos įstaigų darbuotojams gali būti taikoma suminė darbo laiko apskaita, kurios apskaitinis laikotarpis – iki 4 mėnesių, jeigu kitaip nenumatyta kolektyvinėje sutartyje, ir gali būti nustatoma<text:s/></text:span><text:span text:style-name="T2819">maksimali darbo dienos (pamainos) trukmė iki 12 valandų per parą.</text:span></text:p>
      <text:p text:style-name="P2820"><text:span text:style-name="T2821">69</text:span><text:span text:style-name="T2822">. Gydymo bei socialinės globos, švietimo įstaigų, dirbančių nepertraukiamu budėjimo režimu, darbuotojams, budėtojams patalpose gali būti taikoma suminė darbo laiko apskaita, kurios aps</text:span><text:span text:style-name="T2823">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4">, o poilsio tarp darbo dienų laikas privalo būti ne trumpesnis kaip 24 valandos.</text:span></text:p>
      <text:p text:style-name="P2825"><text:span text:style-name="T2826">70</text:span><text:span text:style-name="T2827">. Kai aukštosios mokyklos dėstytojai yra ir sveikatos priežiūros įstaigos darbuotojai (gydytojai) ir dirba pagal dvi darbo sutartis (aukštojoje mokykloje ir sveikatos pr</text:span><text:span text:style-name="T2828">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9">ocedūrų ar tyrimų atlikimas ir kita) ir tuo pačiu metu atliekamas studentų, gydytojų rezidentų ar klausytojų praktinis mokomasis darbas, šių darbuotojų atliekamo darbo laikas gali sutapti.</text:span></text:p>
      <text:p text:style-name="P2830">Sutampantis faktiškai dirbtas laikas ir neatvykimai į darbą aukštosios mokyklos ir sveikatos priežiūros įstaigos nustatyta sutartine žyma (rodikliu) žymimi aukštojoje mokykloje ir sveikatos priežiūros įstaigoje apskaitos žiniaraščiuose.</text:p>
      <text:p text:style-name="P2831"/>
      <text:p text:style-name="P2832"><text:span text:style-name="T2833">XII</text:span><text:span text:style-name="T2834"><text:s/>SKYRIUS</text:span></text:p>
      <text:p text:style-name="P2835"><text:span text:style-name="T2836">DARBO IR POILSIO LAIKO YPATUMAI ENERGETIKOS ĮMONĖSE</text:span></text:p>
      <text:p text:style-name="P2837"/>
      <text:p text:style-name="P2838"><text:span text:style-name="T2839">71</text:span><text:span text:style-name="T2840">. Energe</text:span><text:span text:style-name="T2841">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42"><text:s/>arba darbo tvarkos taisyklėse. Darbuotojų darbo laikas per 7 dienų laikotarpį neturi viršyti 48 valandų. Jei darbuotojams nustatoma 4 mėnesių ar trumpesnė apskaitinio laikotarpio trukmė, š</text:span><text:span text:style-name="T2843">ių darbuotojų vidutinis darbo laikas per 7 dienų laikotarpį neturi<text:s/></text:span><text:span text:style-name="T2844">viršyti 48 valandų.</text:span></text:p>
      <text:p text:style-name="P2845"><text:span text:style-name="T2846">Esant ekstremaliai padėčiai,<text:s/></text:span><text:span text:style-name="T2847">kai nepertraukiamai veiklai užtikrinti būtina atlikti darbus ar siekiama užkirsti kelią nelaimėms, pavojams, avarijoms ar gaivalinėms nelaimėms arba likviduoti skubiai šalintinas jų pasekmes ir (ar) būtina u</text:span><text:span text:style-name="T2848">žbaigti darbus ar pašalinti gedimus, dėl kurių būtų sutrikdytas energijos tiekimas, padaryta didelė žala, didelis darbuotojų skaičius turėtų nutraukti darbą ar sugestų medžiagos, produktai ar įrenginiai</text:span><text:span text:style-name="T2849">,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50">kurie dirbo numatytu poilsio metu, būtų suteikta pakankamai poilsio.<text:s/></text:span></text:p>
      <text:p text:style-name="P2851">Punkto pakeitimai:</text:p>
      <text:p text:style-name="P2852"><text:span text:style-name="T2853">Nr.<text:s/></text:span><text:a xlink:href="https://www.e-tar.lt/portal/legalAct.html?documentId=998a71e0900a11e8b93ad15b34c9248c" office:target-frame-name="_top" xlink:show="replace"><text:span text:style-name="T2854">715</text:span></text:a><text:span text:style-name="T2855">, 2018-07-18, paskelbta TAR 2018-07-25, i. k. 2018-12392</text:span></text:p>
      <text:p text:style-name="Normal"/>
      <text:p text:style-name="P2856"><text:span text:style-name="T2857">XIII</text:span><text:span text:style-name="T2858"><text:s/>SKYRIUS</text:span></text:p>
      <text:p text:style-name="P2859"><text:span text:style-name="T2860">DARBO IR POILSIO LAIKO YPATUMAI KITOSE EKONOMINĖS VEIKLOS SRITYSE IR DARBŲ, KURIUOSE GALI BŪTI TAIKOMA IKI 24 VALANDŲ PER PARĄ DARBO LAIKO TRUKMĖ, SĄRAŠAS</text:span></text:p>
      <text:p text:style-name="P2861"/>
      <text:p text:style-name="P2862"><text:span text:style-name="T2863">72</text:span><text:span text:style-name="T2864">. Visų ekonominės veiklos sričių nepertraukiamai veikiančiose įmonėse ar nepert</text:span><text:span text:style-name="T2865">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66">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67">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68">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69">poilsis gali būti trumpinamas tik jų sutikimu.<text:s/></text:span></text:p>
      <text:p text:style-name="P2870"><text:span text:style-name="T2871">73</text:span><text:span text:style-name="T2872">. Darbuotojams, nurodytiems Darbo ir poilsio laiko ypatumų 72 punkte, nepanaudoto savaitės nepertraukiamojo poilsio laikas ir (ar) nepanaudoto kasdienio nepertraukiamojo poilsio laikas sumuojami ir komp</text:span><text:span text:style-name="T2873">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74"><text:s/>laiko sumavimo laikotarpis turi būti ne ilgesnis kaip 6 mėnesiai.</text:span></text:p>
      <text:p text:style-name="P2875"><text:span text:style-name="T2876">74</text:span><text:span text:style-name="T2877">. Kolektyvinėse sutartyse gali būti nustatyti atvejai, kada mobiliesiems darbuotojams, kurių darbas susijęs su keleivių vežimu reguliariais reisais vietinio (miesto) susisiekimo maršr</text:span><text:span text:style-name="T2878">utais, esant jų raštiškam sutikimui:</text:span></text:p>
      <text:p text:style-name="P2879"><text:span text:style-name="T2880">74.1</text:span><text:span text:style-name="T2881">. taikant pertraukiamąjį darbo dienos režimą, kasdienio nepertraukiamojo poilsio tarp darbo dienų trukmė neturi būti trumpesnė kaip 9 valandos iš eilės;</text:span></text:p>
      <text:p text:style-name="P2882"><text:span text:style-name="T2883">74.2</text:span><text:span text:style-name="T2884">. pertrauka pailsėti ir pavalgyti suteikiama ne vėli</text:span><text:span text:style-name="T2885">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86">o tarpsnius, kurių kiekvienas trunka mažiausiai 15 minučių.</text:span></text:p>
      <text:p text:style-name="P2887"><text:span text:style-name="T2888">75</text:span><text:span text:style-name="T2889">. Mobiliesiems darbuotojams iki 18 metų Darbo ir poilsio laiko ypatumų 74 punkto nuostatos netaikomos.</text:span></text:p>
      <text:p text:style-name="P2890"><text:span text:style-name="T2891">76</text:span><text:span text:style-name="T2892">. Darbdavys turi užtikrinti, kad mobiliesiems darbuotojams, nurodytiems Darbo i</text:span><text:span text:style-name="T2893">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94">nkama apsauga, kurios tikslas yra darbuotojų poilsis, kolektyvinėse sutartyse nurodytomis sąlygomis.</text:span></text:p>
      <text:p text:style-name="P2895"><text:span text:style-name="T2896">77</text:span><text:span text:style-name="T2897">. Darbų, kuriems gali būti taikoma iki 24 valandų per parą darbo laiko trukmė, sąrašas:</text:span></text:p>
      <text:p text:style-name="P2898"><text:span text:style-name="T2899">77.1</text:span><text:span text:style-name="T2900">. budėjimas:</text:span></text:p>
      <text:p text:style-name="P2901"><text:span text:style-name="T2902">77.1.1</text:span><text:span text:style-name="T2903">. apsaugos darbuotojų;</text:span></text:p>
      <text:p text:style-name="P2904"><text:span text:style-name="T2905">77.1.2</text:span><text:span text:style-name="T2906">.</text:span><text:span text:style-name="T2907"><text:s/>sargų – įmonių, įstaigų ir organizacijų pastatuose, teritorijose, statybų aikštelėse;</text:span></text:p>
      <text:p text:style-name="P2908"><text:span text:style-name="T2909">77.1.3</text:span><text:span text:style-name="T2910">. stebint galimus miškų gaisrus;</text:span></text:p>
      <text:p text:style-name="P2911"><text:span text:style-name="T2912">77.1.4</text:span><text:span text:style-name="T2913">. prižiūrint sąvartynus;</text:span></text:p>
      <text:p text:style-name="P2914"><text:span text:style-name="T2915">77.1.5</text:span><text:span text:style-name="T2916">. įmonės civilinės saugos formuotės (gelbėjimo grupės) personalo, iš jų įmonės ug</text:span><text:span text:style-name="T2917">niagesių;</text:span></text:p>
      <text:p text:style-name="P2918"><text:span text:style-name="T2919">77.1.6</text:span><text:span text:style-name="T2920">. Valstybinės augalininkystės tarnybos prie Žemės ūkio ministerijos regioniniuose skyriuose ir Fitosanitarijos skyriaus pasienio kontrolės punktų fitosanitarijos postuose (poskyriuose) dirbančių pareigūnų;</text:span></text:p>
      <text:p text:style-name="P2921"><text:span text:style-name="T2922">77.1.7</text:span><text:span text:style-name="T2923">. veterinarijos<text:s/></text:span><text:span text:style-name="T2924">gydytojų – pasienio kontrolės punktų veterinarijos postuose;</text:span></text:p>
      <text:p text:style-name="P2925"><text:span text:style-name="T2926">77.1.8</text:span><text:span text:style-name="T2927">. hidrometeorologijos tarnybos budinčiųjų specialistų (sinoptikų, asistentų, stebėtojų, meteorologų, hidrologų, technikų ir kitų darbuotojų, kurių darbas susijęs su hidrometeorologinės<text:s/></text:span><text:span text:style-name="T2928">informacijos apdorojimu ir platinimu);</text:span></text:p>
      <text:p text:style-name="P2929"><text:span text:style-name="T2930">77.1.9</text:span><text:span text:style-name="T2931">. valstybinių aplinkos apsaugos inspektorių, vykdančių valstybinę aplinkos apsaugos ir gamtos išteklių naudojimo kontrolę;</text:span></text:p>
      <text:p text:style-name="P2932"><text:span text:style-name="T2933">77.1.10</text:span><text:span text:style-name="T2934">. Žuvininkystės tarnybos prie Lietuvos Respublikos žemės ūkio ministerijo</text:span><text:span text:style-name="T2935">s žuvininkystės kontrolės pareigūnų ir kitų darbuotojų, kurių darbas susijęs su žuvų išteklių atkūrimu ir išsaugojimu;</text:span></text:p>
      <text:p text:style-name="P2936"><text:span text:style-name="T2937">77.1.11</text:span><text:span text:style-name="T2938">. Lietuvos transporto saugos administracijos pareigūnų, vykdančių valstybinę kelių transporto priemonių kontrolę;</text:span><text:s/></text:p>
      <text:p text:style-name="P2939">Papunkčio pakeitimai:</text:p>
      <text:p text:style-name="P2940"><text:span text:style-name="T2941">Nr.<text:s/></text:span><text:a xlink:href="https://www.e-tar.lt/portal/legalAct.html?documentId=7d13adc0006511ea9681cd81dcdca52c" office:target-frame-name="_top" xlink:show="replace"><text:span text:style-name="T2942">1083</text:span></text:a><text:span text:style-name="T2943">, 2019-10-30, paskelbta TAR 2019-11-06, i. k. 2019-17708</text:span></text:p>
      <text:p text:style-name="Normal"/>
      <text:p text:style-name="P2944"><text:span text:style-name="T2945">77.2</text:span><text:span text:style-name="T2946">. budėjimas siekiant užtikrinti darbų ar teikiamų paslaugų tęstinumą ar</text:span><text:span text:style-name="T2947"><text:s/>šalinti objektų, įrenginių darbo sutrikimus, avarijas, kuriuos atlieka:</text:span></text:p>
      <text:p text:style-name="P2948"><text:span text:style-name="T2949">77.2.1</text:span><text:span text:style-name="T2950">. jūrų uosto budintys laivų kapitonai, laivų kapitonų padėjėjai, jūrų uosto locmanai, mechanikai, elektromechanikai, jūreiviai, motoristai, radistai, elektrikai, laivų šaldymo</text:span><text:span text:style-name="T2951"><text:s/>įrenginių mechanikai ir mašinistai;</text:span></text:p>
      <text:p text:style-name="P2952"><text:span text:style-name="T2953">77.2.2</text:span><text:span text:style-name="T2954">. jūrų uostų navigacinės įrangos aptarnavimo budintysis personalas (švyturius prižiūrintys darbuotojai, techniniai darbuotojai – budėjimo metu), koordinacinio gelbėjimo centro darbuotojai (kapitonai koordinato</text:span><text:span text:style-name="T2955">riai, vyresnieji specialistai – ekstremalių gamtinių situacijų atvejais budėjimo metu);</text:span></text:p>
      <text:p text:style-name="P2956"><text:span text:style-name="T2957">77.2.3</text:span><text:span text:style-name="T2958">. oro uostų skrydžių reguliavimo personalas, navigacinės įrangos aptarnavimo budintysis personalas (radiolokatorius, radijo siųstuvus, fiksuoto ryšio tinklą,<text:s/></text:span><text:span text:style-name="T2959">nuotolinio valdymo ir kitus įrenginius prižiūrintys inžinieriai ir technikai), paieškos ir gelbėjimo koordinacinio centro koordinatoriai – ekstremalių situacijų atvejais budėjimo metu;</text:span></text:p>
      <text:p text:style-name="P2960"><text:span text:style-name="T2961">77.2.4</text:span><text:span text:style-name="T2962">. radijo ir televizijos centrų, stočių bei visų rūšių telefon</text:span><text:span text:style-name="T2963">inio ryšio technologinę įrangą aptarnaujantis budintysis personalas, visų rūšių telefoninio ryšio budintys operatoriai;</text:span></text:p>
      <text:p text:style-name="P2964"><text:span text:style-name="T2965">77.2.5</text:span><text:span text:style-name="T2966">. visų rūšių energijos, gamtinių dujų gamybos, perdavimo, skirstymo ir tiekimo įmonių budintysis personalas, avarinių tarnybų<text:s/></text:span><text:span text:style-name="T2967">personalas;</text:span></text:p>
      <text:p text:style-name="P2968"><text:span text:style-name="T2969">77.2.6</text:span><text:span text:style-name="T2970">. butų ūkio remonto ir eksploatavimo įmonių avarinių tarnybų budintysis personalas;</text:span></text:p>
      <text:p text:style-name="P2971"><text:span text:style-name="T2972">77.2.7</text:span><text:span text:style-name="T2973">. gatvių apšvietimo elektros tinklų dispečerinių tarnybų budintysis personalas;</text:span></text:p>
      <text:p text:style-name="P2974"><text:span text:style-name="T2975">77.2.8</text:span><text:span text:style-name="T2976">. vandens tiekimo įmonių, nuotekų valymo įrenginių</text:span><text:span text:style-name="T2977"><text:s/>budintysis personalas;</text:span></text:p>
      <text:p text:style-name="P2978"><text:span text:style-name="T2979">77.2.9</text:span><text:span text:style-name="T2980">. dispečerizuotų liftų budintys liftininkai ir liftų elektromechanikai;</text:span></text:p>
      <text:p text:style-name="P2981"><text:span text:style-name="T2982">77.2.10</text:span><text:span text:style-name="T2983">. katilinių mašinistai, kūrikai, operatoriai;</text:span></text:p>
      <text:p text:style-name="P2984"><text:span text:style-name="T2985">77.2.11</text:span><text:span text:style-name="T2986">. naftos ir dujų degalinių operatoriai (pardavėjai);</text:span></text:p>
      <text:p text:style-name="P2987"><text:span text:style-name="T2988">77.2.12</text:span><text:span text:style-name="T2989">. civilinės saugos</text:span><text:span text:style-name="T2990"><text:s/>įstaigų, radijo, televizijos centrų (stočių), pašto, telekomunikacijų, kelių priežiūros ir miestų komunalinio ūkio tarnybų budintysis personalas;</text:span></text:p>
      <text:p text:style-name="P2991"><text:span text:style-name="T2992">77.2.13</text:span><text:span text:style-name="T2993">. autobusų stočių, miestų taksi įmonių, jūrų ir oro uostų, prieplaukų budintysis personalas, aptar</text:span><text:span text:style-name="T2994">naujantis keleivius (kasininkai, dispečeriai, pamainos mechanikai, remonto dirbtuvių meistrai, administratoriai, bagažo saugojimo sandėlininkai, valytojai, kiti darbuotojai);</text:span></text:p>
      <text:p text:style-name="P2995"><text:span text:style-name="T2996">77.2.14</text:span><text:span text:style-name="T2997">. geležinkelio transporto objektų tvarkdariai, budėtojai, avarinių tar</text:span><text:span text:style-name="T2998">nybų darbuotojai;</text:span></text:p>
      <text:p text:style-name="P2999"><text:span text:style-name="T3000">77.2.15</text:span><text:span text:style-name="T3001">. naftos gamybos įmonių ir naftos produktų gamybos įmonių budintysis personalas, avarinių tarnybų personalas;</text:span></text:p>
      <text:p text:style-name="P3002"><text:span text:style-name="T3003">77.3</text:span><text:span text:style-name="T3004">. darbai (budėjimas) sveikatos priežiūros, socialinės globos, švietimo, poilsio įstaigose, kuriuos atlieka:</text:span></text:p>
      <text:p text:style-name="P3005"><text:span text:style-name="T3006">77.3.1</text:span><text:span text:style-name="T3007">. greitosios medicinos pagalbos tarnybų personalas (gydytojai, bendrosios praktikos slaugytojai ir bendruomenės slaugytojai, vairuotojai, vairuotojai – pagalbiniai darbuotojai, paramedikai – vairuotojai, budintys automobilius aptarnaujantys<text:s/></text:span><text:span text:style-name="T3008">mechanikai), ligoninių budintysis personalas, licencijuotų užkrečiamųjų ligų kontrolės ir profilaktikos sveikatos priežiūros įstaigų personalas (gydytojai epidemiologai ir jų padėjėjai, iš jų –</text:span><text:span text:style-name="T3009"><text:s/></text:span><text:span text:style-name="T3010">medicininio karantino postų gydytojai epidemiologai ir jų padė</text:span><text:span text:style-name="T3011">jėjai, gydytojai parazitologai ir jų padėjėjai, laborantai mikrobiologai, medicinos entomologai, dezinfektologai, dezinfekuotojai ir kiti (esant užkrečiamosios (užkrečiamųjų) ligos (ligų) protrūkiui ar epidemijoms);</text:span></text:p>
      <text:p text:style-name="P3012"><text:span text:style-name="T3013">77.3.2</text:span><text:span text:style-name="T3014">. švietimo, socialinės globos,</text:span><text:span text:style-name="T3015"><text:s/>poilsio įstaigų budintysis personalas;</text:span></text:p>
      <text:p text:style-name="P3016"><text:span text:style-name="T3017">77.4</text:span><text:span text:style-name="T3018">. darbuotojų, dirbančių pagal darbo sutartį, budėjimas Lietuvos Respublikos vidaus reikalų ministerijos, Lietuvos Respublikos krašto apsaugos ministerijos, Lietuvos Respublikos specialiųjų tyrimų tarnybos,<text:s/></text:span><text:span text:style-name="T3019">Lietuvos Respublikos vadovybės apsaugos tarnybos,</text:span><text:span text:style-name="T3020"><text:s/></text:span><text:span text:style-name="T3021">Lietuvos Respublikos valstybės saugumo departamento, Muitinės departamento prie Lietuvos Respublikos finansų ministerijos, Kalėjimų departamento prie Lietuvos Respublikos teisingumo ministerijos įstaigose;</text:span><text:s/></text:p>
      <text:p text:style-name="P3022">Papunkčio pakeitimai:</text:p>
      <text:p text:style-name="P3023"><text:span text:style-name="T3024">Nr.<text:s/></text:span><text:a xlink:href="https://www.e-tar.lt/portal/legalAct.html?documentId=fe6cef50b54e11eab9d9cd0c85e0b745" office:target-frame-name="_top" xlink:show="replace"><text:span text:style-name="T3025">674</text:span></text:a><text:span text:style-name="T3026">, 2020-06-17, paskelbta TAR 2020-06-23, i. k. 2020-13792</text:span></text:p>
      <text:p text:style-name="Normal"/>
      <text:p text:style-name="P3027"><text:span text:style-name="T3028">77.5</text:span><text:span text:style-name="T3029">. Lietuvos Respublikos Prezidentūroje, Lietuvos Respublikos Se</text:span><text:span text:style-name="T3030">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3031">se, įstaigose ir organizacijose:</text:span></text:p>
      <text:p text:style-name="P3032"><text:span text:style-name="T3033">77.5.1</text:span><text:span text:style-name="T3034">. vairuotojų budėjimas patalpose laisvu nuo vairavimo laiku, jeigu nepertraukiamo vairavimo trukmė per parą neviršija 4,5 valandos, o bendra kasdienio vairavimo trukmė neviršija 9 valandų;</text:span></text:p>
      <text:p text:style-name="P3035"><text:span text:style-name="T3036">77.5.2</text:span><text:span text:style-name="T3037">. paskirtų budėt</text:span><text:span text:style-name="T3038">i automobilius aptarnaujančių mechanikų, dispečerių ir pašto pasiuntinių (kurjerių) budėjimas;</text:span></text:p>
      <text:p text:style-name="P3039"><text:span text:style-name="T3040">77.6</text:span><text:span text:style-name="T3041">. Lietuvos Respublikos užsienio reikalų ministerijos administracijos padalinio, vykdančio užsienio ir vidaus politikos įvykių stebėseną, darbuotojų, di</text:span><text:span text:style-name="T3042">rbančių pagal darbo sutartį, budėjimas;</text:span></text:p>
      <text:p text:style-name="P3043"><text:span text:style-name="T3044">77.7</text:span><text:span text:style-name="T3045">. Lietuvos Respublikos ryšių reguliavimo tarnybos padalinio, vykdančio nacionalinio elektroninių ryšių tinklų ir informacijos saugumo incidentų tyrimo veiklą, personalo budėjimas.</text:span></text:p>
      <text:p text:style-name="P3046"/>
      <text:p text:style-name="P3047"><text:span text:style-name="T3048">––––––––––––––––––––</text:span></text:p>
      <text:p text:style-name="P3049">Papildyta priedu:</text:p>
      <text:p text:style-name="P3050"><text:span text:style-name="T3051">Nr.<text:s/></text:span><text:a xlink:href="https://www.e-tar.lt/portal/legalAct.html?documentId=81634cc05d6811e79198ffdb108a3753" office:target-frame-name="_top" xlink:show="replace"><text:span text:style-name="T3052">534</text:span></text:a><text:span text:style-name="T3053">, 2017-06-28, paskelbta TAR 2017-06-30, i. k. 2017-11190</text:span></text:p>
      <text:p text:style-name="Normal"/>
      <text:p text:style-name="P3054"><text:span text:style-name="T3063">PATVIRTINTA</text:span><text:span text:style-name="T3064"><text:line-break/>Lietuvos Respublikos Vyriausybė</text:span><text:span text:style-name="T3065">s</text:span><text:span text:style-name="T3066"><text:line-break/></text:span><text:span text:style-name="T3067">2017 m. birželio 28 d.<text:s/></text:span><text:span text:style-name="T3068">nutarimu<text:s/></text:span><text:span text:style-name="T3069">Nr. 534<text:s/></text:span></text:p>
      <text:p text:style-name="P3070"/>
      <text:p text:style-name="P3071"/>
      <text:p text:style-name="P3072"><text:span text:style-name="T3073">SUTRUMPINTO DARBO LAIKO NORMŲ IR APMOKĖJIMO TVARKOS APRAŠAS</text:span></text:p>
      <text:p text:style-name="P3074"/>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text:s/></text:span><text:span text:style-name="T3085">Sutrumpinto<text:s/></text:span><text:span text:style-name="T3086">darbo laiko normų ir apmokėjimo tvarkos aprašas</text:span><text:span text:style-name="T3087"><text:s/>(toliau – Aprašas) nustato sutrumpinto darbo laiko normas<text:s/></text:span><text:span text:style-name="T3088">asmenims, kurių darbo pobūdis yra susijęs su didesne protine, emocine įtampa, ir šių darbų, profesijų ir pareigybių sąrašą, ir sutrumpinto darbo laiko normas darbuotojams, dirbantiems darbo aplinko</text:span><text:span text:style-name="T3089">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90">tai nekenksmingų dydžių neįmanoma, ir jų darbo apmokėjimo tvarką.</text:span></text:p>
      <text:p text:style-name="P3091"><text:span text:style-name="T3092">Aprašas parengtas<text:s/></text:span><text:span text:style-name="T3093">vadovaujantis Lietuvos Respublikos darbo kodekso (toliau – Darbo kodeksas)</text:span><text:span text:style-name="T3094"><text:s/>112 straipsnio 4 dalimi.</text:span></text:p>
      <text:p text:style-name="P3095">Punkto pakeitimai:</text:p>
      <text:p text:style-name="P3096"><text:span text:style-name="T3097">Nr.<text:s/></text:span><text:a xlink:href="https://www.e-tar.lt/portal/legalAct.html?documentId=c9a4e870d57111eaabd5b5599dd4eebe" office:target-frame-name="_top" xlink:show="replace"><text:span text:style-name="T3098">843</text:span></text:a><text:span text:style-name="T3099">, 2020-07-29, paskelbta TAR 2020-08-03, i. k. 2020-16779</text:span></text:p>
      <text:p text:style-name="Normal"/>
      <text:p text:style-name="P3100"><text:span text:style-name="T3101">2</text:span><text:span text:style-name="T3102">. Aprašas taikomas visų rūšių ir ekonominės veiklos sričių, taip pat nuosavybės formų įmonėse, įstaigose bei organizacijose.<text:s/></text:span></text:p>
      <text:p text:style-name="P3103"><text:span text:style-name="T3104">3</text:span><text:span text:style-name="T3105">. Apraše vartojamos sąvokos apibrėžtos Darbo kodekse ir Lietuvos Respublikos darbuotojų saugos ir sveikatos įstatyme.<text:s/></text:span></text:p>
      <text:p text:style-name="P3106"/>
      <text:p text:style-name="P3107"><text:span text:style-name="T3108">II</text:span><text:span text:style-name="T3109"><text:s/>SKYRIUS<text:s/></text:span></text:p>
      <text:p text:style-name="P3110"><text:span text:style-name="T3111">SUTRUMPINTO DARBO LAIKO NORMOS ASMENIMS, KURIŲ DARBO POBŪDIS YRA SUSIJĘS SU DIDESNE PROTINE, EMOCINE ĮTAMPA, IR ŠIŲ DA</text:span><text:span text:style-name="T3112">RBŲ, PROFESIJŲ IR PAREIGYBIŲ SĄRAŠAS<text:s/></text:span></text:p>
      <text:p text:style-name="P3113">Pakeistas skyriaus pavadinimas:</text:p>
      <text:p text:style-name="P3114"><text:span text:style-name="T3115">Nr.<text:s/></text:span><text:a xlink:href="https://www.e-tar.lt/portal/legalAct.html?documentId=c9a4e870d57111eaabd5b5599dd4eebe" office:target-frame-name="_top" xlink:show="replace"><text:span text:style-name="T3116">843</text:span></text:a><text:span text:style-name="T3117">, 2020-07-29, paskelbta TAR 2020-08-03, i. k. 2020-16779</text:span></text:p>
      <text:p text:style-name="Normal"/>
      <text:p text:style-name="P3118"><text:span text:style-name="T3119">4</text:span><text:span text:style-name="T3120">. Nustatoma ne<text:s/></text:span><text:span text:style-name="T3121">ilgesnė kaip 36 valandų darbo laiko norma per savaitę:</text:span></text:p>
      <text:p text:style-name="P3122"><text:span text:style-name="T3123">4.1</text:span><text:span text:style-name="T3124">.</text:span><text:span text:style-name="T3125"><text:s/></text:span><text:span text:style-name="T3126">mokytojams, dirbantiems pagal bendrojo ugdymo, formaliojo profesinio mokymo ir neformaliojo švietimo programas;</text:span><text:s/></text:p>
      <text:p text:style-name="P3127">Papunkčio pakeitimai:</text:p>
      <text:p text:style-name="P3128"><text:span text:style-name="T3129">Nr.<text:s/></text:span><text:a xlink:href="https://www.e-tar.lt/portal/legalAct.html?documentId=073f88c098ce11e9ae2e9d61b1f977b3" office:target-frame-name="_top" xlink:show="replace"><text:span text:style-name="T3130">617</text:span></text:a><text:span text:style-name="T3131">, 2019-06-19, paskelbta TAR 2019-06-27, i. k. 2019-10399</text:span></text:p>
      <text:p text:style-name="Normal"/>
      <text:p text:style-name="P3132"><text:span text:style-name="T3133">4.2</text:span><text:span text:style-name="T3134">. auklėtojams, dirbantiems ikimokyklinio ugdymo įstaigose, bendrojo ugdymo mokyklose, vaikų socializacijos centruose, sutrikusio vystymosi kūdiki</text:span><text:span text:style-name="T3135">ų namuose;<text:s/></text:span></text:p>
      <text:p text:style-name="P3136"><text:span text:style-name="T3137">4.3</text:span><text:span text:style-name="T3138">. logopedams, specialiesiems pedagogams, tiflopedagogams, surdopedagogams, dirbantiems<text:s/></text:span><text:span text:style-name="T3139">mokyklose, socialinės globos įstaigose, skirtose vaikams, su ikimokyklinio, priešmokyklinio ir mokyklinio amžiaus vaikais, sutrikusio vystymosi kūdiki</text:span><text:span text:style-name="T3140">ų namuose su ikimokyklinio ir priešmokyklinio amžiaus vaikais, </text:span><text:span text:style-name="T3141">pedagoginėse psichologinėse tarnybose ir švietimo pagalbos tarnybose</text:span><text:span text:style-name="T3142">;</text:span><text:s/></text:p>
      <text:p text:style-name="P3143">Papunkčio pakeitimai:</text:p>
      <text:p text:style-name="P3144"><text:span text:style-name="T3145">Nr.<text:s/></text:span><text:a xlink:href="https://www.e-tar.lt/portal/legalAct.html?documentId=b9ce94a0ffe111eb9f09e7df20500045" office:target-frame-name="_top" xlink:show="replace"><text:span text:style-name="T3146">669</text:span></text:a><text:span text:style-name="T3147">, 2021-08-11, paskelbta TAR 2021-08-18, i. k. 2021-17650</text:span></text:p>
      <text:p text:style-name="Normal"/>
      <text:p text:style-name="P3148"><text:span text:style-name="T3149">4.4</text:span><text:span text:style-name="T3150">. dėstytojams, dirbantiems aukštosiose mokyklose;</text:span></text:p>
      <text:p text:style-name="P3151"><text:span text:style-name="T3152">4.5</text:span><text:span text:style-name="T3153">. koncertmeisteriams, akompaniatoriams, dirbantiems mokyklose, meninio ugdymo specialistams, dirbantiems ikimokyklinio ugdymo įstaigose ir<text:s/></text:span><text:span text:style-name="T3154">socialinės globos įstaigose, skirtose vaikams</text:span><text:span text:style-name="T3155">;</text:span><text:s/></text:p>
      <text:p text:style-name="P3156">Papunkčio pakeitimai:</text:p>
      <text:p text:style-name="P3157"><text:span text:style-name="T3158">Nr.<text:s/></text:span><text:a xlink:href="https://www.e-tar.lt/portal/legalAct.html?documentId=b9ce94a0ffe111eb9f09e7df20500045" office:target-frame-name="_top" xlink:show="replace"><text:span text:style-name="T3159">669</text:span></text:a><text:span text:style-name="T3160">, 2021-08-11, paskelbta TAR 2021-08-18, i. k. 2021-17650</text:span></text:p>
      <text:p text:style-name="Normal"/>
      <text:p text:style-name="P3161"><text:span text:style-name="T3162">4.6</text:span><text:span text:style-name="T3163">. socialiniams pedagogams</text:span><text:span text:style-name="T3164">,</text:span><text:span text:style-name="T3165"><text:s/></text:span><text:span text:style-name="T3166">psichologų asistentams, psichologams,<text:s/></text:span><text:span text:style-name="T3167">dirbantiems mokyklose (išskyrus aukštąsias mokyklas), pedagoginėse p</text:span><text:span text:style-name="T3168">sichologinėse tarnybose ir švietimo pagalbos tarnybose;</text:span><text:s/></text:p>
      <text:p text:style-name="P3169">Papunkčio pakeitimai:</text:p>
      <text:p text:style-name="P3170"><text:span text:style-name="T3171">Nr.<text:s/></text:span><text:a xlink:href="https://www.e-tar.lt/portal/legalAct.html?documentId=b9ce94a0ffe111eb9f09e7df20500045" office:target-frame-name="_top" xlink:show="replace"><text:span text:style-name="T3172">669</text:span></text:a><text:span text:style-name="T3173">, 2021-08-11, paskelbta TAR 2021-08-18, i. k. 2021-17650</text:span></text:p>
      <text:p text:style-name="Normal"/>
      <text:p text:style-name="P3174"><text:span text:style-name="T3175">4.7</text:span><text:span text:style-name="T3176">.</text:span><text:span text:style-name="T3177"> judesio korekcijos specialistams, dirbantiems mokyklose;</text:span><text:s/></text:p>
      <text:p text:style-name="P3178">Papildyta papunkčiu:</text:p>
      <text:p text:style-name="P3179"><text:span text:style-name="T3180">Nr.<text:s/></text:span><text:a xlink:href="https://www.e-tar.lt/portal/legalAct.html?documentId=b9ce94a0ffe111eb9f09e7df20500045" office:target-frame-name="_top" xlink:show="replace"><text:span text:style-name="T3181">669</text:span></text:a><text:span text:style-name="T3182">, 2021-08-11, paskelbta TAR 2021-08-18, i. k. 2021-17650</text:span></text:p>
      <text:p text:style-name="Normal"/>
      <text:p text:style-name="P3183"><text:span text:style-name="T3184">4.8</text:span><text:span text:style-name="T3185">.</text:span><text:span text:style-name="T3186"> karj</text:span><text:span text:style-name="T3187">eros specialistams, dirbantiems švietimo įstaigose.</text:span><text:s/></text:p>
      <text:p text:style-name="P3188">Papildyta papunkčiu:</text:p>
      <text:p text:style-name="P3189"><text:span text:style-name="T3190">Nr.<text:s/></text:span><text:a xlink:href="https://www.e-tar.lt/portal/legalAct.html?documentId=fba4561023b411edb4cae1b158f98ea5" office:target-frame-name="_top" xlink:show="replace"><text:span text:style-name="T3191">857</text:span></text:a><text:span text:style-name="T3192">, 2022-08-17, paskelbta TAR 2022-08-24, i. k. 2022-17483</text:span></text:p>
      <text:p text:style-name="Normal"/>
      <text:p text:style-name="P3193"><text:span text:style-name="T3194">5</text:span><text:span text:style-name="T3195">. Nustatoma<text:s/></text:span><text:span text:style-name="T3196">36 valandų darbo laiko norma per savaitę farmacijos specialistams, kai jų pareigybių aprašyme nurodyta viena ar kelios iš šių veiklos rūšių:</text:span></text:p>
      <text:p text:style-name="P3197"><text:span text:style-name="T3198">5.1</text:span><text:span text:style-name="T3199">. kontroliuoti (tirti) vaistų ir vaistinių medžiagų kokybę;<text:s/></text:span></text:p>
      <text:p text:style-name="P3200"><text:span text:style-name="T3201">5.2</text:span><text:span text:style-name="T3202">. gaminti vaistus ir vaistines medžiagas;<text:s/></text:span></text:p>
      <text:p text:style-name="P3203"><text:span text:style-name="T3204">5.3</text:span><text:span text:style-name="T3205">. pakuoti vaistus ir vaistines medžiagas;<text:s/></text:span></text:p>
      <text:p text:style-name="P3206"><text:span text:style-name="T3207">5.4</text:span><text:span text:style-name="T3208">. priimti ir (ar) komplektuoti vaistus pagal užsakymus;<text:s/></text:span></text:p>
      <text:p text:style-name="P3209"><text:span text:style-name="T3210">5.5</text:span><text:span text:style-name="T3211">. išduoti (parduoti) vaistus ir vaistines medžiagas vaistinėse.</text:span></text:p>
      <text:p text:style-name="P3212"><text:span text:style-name="T3213">6</text:span><text:span text:style-name="T3214">. Nustatoma 37 valandų darbo laiko norma per savaitę:<text:s/></text:span></text:p>
      <text:p text:style-name="P3215"><text:span text:style-name="T3216">6.1</text:span><text:span text:style-name="T3217">.<text:s/></text:span><text:span text:style-name="T3218">sveikatos priežiūros specialistams, teikiantiems skubiąją medicinos pagalbą, kai tai yra pagrindinė jų funkcija pagal pareigybės aprašymą;</text:span></text:p>
      <text:p text:style-name="P3219"><text:span text:style-name="T3220">6.2</text:span><text:span text:style-name="T3221">. sveikatos priežiūros specialistams, turintiems privalomą atitinkamos veiklos licenciją ir atliekantiems chir</text:span><text:span text:style-name="T3222">urgines operacijas ar dalyvaujantiems jas atliekant, kai tai yra pagrindinė jų funkcija pagal pareigybės aprašymą;</text:span></text:p>
      <text:p text:style-name="P3223"><text:span text:style-name="T3224">6.3</text:span><text:span text:style-name="T3225">. sveikatos priežiūros specialistams, dirbantiems asmens sveikatos priežiūros įstaigose su pacientais, kuriems taikoma priverstinė hos</text:span><text:span text:style-name="T3226">pitalizacija, priverstinė diagnostika ar priverstinio gydymo priemonės, arba laisvės atėmimo vietų gydymo įstaigose, asmens sveikatos priežiūros įstaigose ir tarnybose, esančiose pataisos įstaigose ir areštinėse.</text:span></text:p>
      <text:p text:style-name="P3227"><text:span text:style-name="T3228">7</text:span><text:span text:style-name="T3229">. Sveikatos priežiūros specialistams</text:span><text:span text:style-name="T3230">,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31"><text:span text:style-name="T3232">8</text:span><text:span text:style-name="T3233">. Kasd</text:span><text:span text:style-name="T3234">ienė darbo laiko trukmė nustatoma pagal pasirinktą darbo laiko režimo rūšį.</text:span></text:p>
      <text:p text:style-name="P3235"><text:span text:style-name="T3236">9.</text:span><text:span text:style-name="T3237"><text:s/>Neteko galios nuo 2020-08-04</text:span></text:p>
      <text:p text:style-name="P3238">Punkto naikinimas:</text:p>
      <text:p text:style-name="P3239"><text:span text:style-name="T3240">Nr.<text:s/></text:span><text:a xlink:href="https://www.e-tar.lt/portal/legalAct.html?documentId=c9a4e870d57111eaabd5b5599dd4eebe" office:target-frame-name="_top" xlink:show="replace"><text:span text:style-name="T3241">843</text:span></text:a><text:span text:style-name="T3242">, 2020-07-29, paskelbt</text:span><text:span text:style-name="T3243">a TAR 2020-08-03, i. k. 2020-16779</text:span></text:p>
      <text:p text:style-name="Normal"/>
      <text:p text:style-name="P3244"><text:span text:style-name="T3245">10.</text:span><text:span text:style-name="T3246"><text:s/>Neteko galios nuo 2020-08-04</text:span></text:p>
      <text:p text:style-name="P3247">Punkto naikinimas:</text:p>
      <text:p text:style-name="P3248"><text:span text:style-name="T3249">Nr.<text:s/></text:span><text:a xlink:href="https://www.e-tar.lt/portal/legalAct.html?documentId=c9a4e870d57111eaabd5b5599dd4eebe" office:target-frame-name="_top" xlink:show="replace"><text:span text:style-name="T3250">843</text:span></text:a><text:span text:style-name="T3251">, 2020-07-29, paskelbta TAR 2020-08-03, i. k. 2020-16779</text:span></text:p>
      <text:p text:style-name="Normal"/>
      <text:p text:style-name="P3252"><text:span text:style-name="T3253">11.</text:span><text:span text:style-name="T3254"><text:s/>Neteko galios nuo 2020-08-04</text:span></text:p>
      <text:p text:style-name="P3255">Punkto naikinimas:</text:p>
      <text:p text:style-name="P3256"><text:span text:style-name="T3257">Nr.<text:s/></text:span><text:a xlink:href="https://www.e-tar.lt/portal/legalAct.html?documentId=c9a4e870d57111eaabd5b5599dd4eebe" office:target-frame-name="_top" xlink:show="replace"><text:span text:style-name="T3258">843</text:span></text:a><text:span text:style-name="T3259">, 2020-07-29, paskelbta TAR 2020-08-03, i. k. 2020-16779</text:span></text:p>
      <text:p text:style-name="Normal"/>
      <text:p text:style-name="P3260"><text:span text:style-name="T3261">III</text:span><text:span text:style-name="T3262"><text:s/>SKYRIUS</text:span></text:p>
      <text:p text:style-name="P3263"><text:span text:style-name="T3264">SUTRUMPINTO DARBO LAIKO</text:span><text:span text:style-name="T3265"><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66">Ų KIEKIO DARBO APLINKOJE SUMAŽINTI IKI SVEIKATAI NEKENKSMINGŲ DYDŽIŲ NEĮMANOMA</text:span></text:p>
      <text:p text:style-name="P3267"/>
      <text:p text:style-name="P3268"><text:span text:style-name="T3269">12</text:span><text:span text:style-name="T3270">.<text:s/></text:span><text:span text:style-name="T3271">Nustatoma<text:s/></text:span><text:span text:style-name="T3272">ne ilgesnė kaip<text:s/></text:span><text:span text:style-name="T3273">36 valandų darbo savaitės darbo laiko norma darbuotojams,<text:s/></text:span><text:span text:style-name="T3274">dirbantiems darbo aplinkoje, kurioje įvertinus profesinę riziką<text:s/></text:span><text:span text:style-name="T3275">cheminių darbo aplinkos veiksnių (iš jų kancerogenų ir mutagenų), fizikinių darbo aplinkos veiksnių ar ergonominių darbo aplinkos veiksnių dydžiai<text:s/></text:span><text:span text:style-name="T3276">viršija darbuotojų saugos ir sveikatos norminiuose teisės aktuose nustatytus leistinus ribinius dydžius (kiek</text:span><text:span text:style-name="T3277">ius) ir nėra galimybės techninėmis ar kitomis priemonėmis jų kiekio darbo aplinkoje sumažinti iki sveikatai nekenksmingų dydžių.</text:span></text:p>
      <text:p text:style-name="P3278"><text:span text:style-name="T3279">13</text:span><text:span text:style-name="T3280">. Į</text:span><text:span text:style-name="T3281">vertinus profesinę riziką ir nustačius, kad sveikatai kenksmingų veiksnių dydžiai darbo aplinkoje viršija darbuotojų s</text:span><text:span text:style-name="T3282">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83">savaitės</text:span><text:span text:style-name="T3284"><text:s/>darbo<text:s/></text:span><text:span text:style-name="T3285">laiko normą</text:span><text:span text:style-name="T3286"><text:s/>ne ilgiau kaip iki 36 valandų.</text:span></text:p>
      <text:p text:style-name="P3287"/>
      <text:p text:style-name="P3288"><text:span text:style-name="T3289">IV</text:span><text:span text:style-name="T3290"><text:s/>SKYRIUS</text:span></text:p>
      <text:p text:style-name="P3291"><text:span text:style-name="T3292">DARBUOTOJŲ, KURIEMS NUSTATYTOS SUTRUMPINTO DARBO LAIKO NORMOS, DARBO APMOKĖJIMO TVARKA</text:span></text:p>
      <text:p text:style-name="P3293"><text:span text:style-name="T3294">14</text:span><text:span text:style-name="T3295">. Darbuotojams, nurodytiems Aprašo II ir III skyriuose (toliau – darbuotojai, kuriems nustatytas sutru</text:span><text:span text:style-name="T3296">mpintas darbo laikas), už sutrumpintą darbo laiką mokama kaip už visą darbo laiką.</text:span></text:p>
      <text:p text:style-name="P3297"><text:span text:style-name="T3298">15</text:span><text:span text:style-name="T3299">. Darbuotojams, kuriems nustatytas sutrumpintas darbo laikas, taikomos Darbo kodekso II dalies IX skyriuje nustatytos darbo apmokėjimo nuostatos.</text:span></text:p>
      <text:p text:style-name="P3300"><text:span text:style-name="T3301">16</text:span><text:span text:style-name="T3302">. Darbuotojams,</text:span><text:span text:style-name="T3303"><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4">mėnesinę algą).</text:span><text:s/></text:p>
      <text:p text:style-name="P3305">Papildyta skyriumi:</text:p>
      <text:p text:style-name="P3306"><text:span text:style-name="T3307">Nr.<text:s/></text:span><text:a xlink:href="https://www.e-tar.lt/portal/legalAct.html?documentId=c9a4e870d57111eaabd5b5599dd4eebe" office:target-frame-name="_top" xlink:show="replace"><text:span text:style-name="T3308">843</text:span></text:a><text:span text:style-name="T3309">, 2020-07-29, paskelbta TAR 2020-08-03, i. k. 2020-16779</text:span></text:p>
      <text:p text:style-name="Normal"/>
      <text:p text:style-name="P3310"><text:span text:style-name="T3311">––––––––––––––––––––</text:span></text:p>
      <text:p text:style-name="P3312">Papildyta priedu:</text:p>
      <text:p text:style-name="P3313"><text:span text:style-name="T3314">Nr.<text:s/></text:span><text:a xlink:href="https://www.e-tar.lt/portal/legalAct.html?documentId=81634cc05d6811e79198ffdb108a3753" office:target-frame-name="_top" xlink:show="replace"><text:span text:style-name="T3315">534</text:span></text:a><text:span text:style-name="T3316">, 2017-06-28, paskelbta TAR 2017-06-30, i. k. 2017-11190</text:span></text:p>
      <text:p text:style-name="Normal"/>
      <text:p text:style-name="P3317">PATVIRTINTA</text:p>
      <text:p text:style-name="P3326">Lietuvos Respublikos Vyriausybės</text:p>
      <text:p text:style-name="P3327">2018<text:s/>m. vasario 12 d. nutarimu Nr. 151</text:p>
      <text:p text:style-name="P3328">(Lietuvos Respublikos Vyriausybės</text:p>
      <text:p text:style-name="P3329">2022 m. rugpjūčio 10 d. nutarimo Nr. 818</text:p>
      <text:p text:style-name="P3330">redakcija)</text:p>
      <text:p text:style-name="P3331"/>
      <text:p text:style-name="P3332"/>
      <text:p text:style-name="P3333"><text:span text:style-name="T3334">LAIKINOJO ĮDARBINIMO ĮMONIŲ ATITIKTIES KRITERIJAMS, KURIUOS TURI ATITIKTI LAIKINOJO ĮDARBINIMO ĮMONĖ, NUSTATYMO</text:span></text:p>
      <text:p text:style-name="P3335"><text:span text:style-name="T3336">TVARKOS APRAŠAS</text:span></text:p>
      <text:p text:style-name="P3337"/>
      <text:p text:style-name="P3338"><text:span text:style-name="T3339">I</text:span><text:span text:style-name="T3340"><text:s/>SKYRIUS</text:span></text:p>
      <text:p text:style-name="P3341"><text:span text:style-name="T3342">BENDROSIOS NUOSTATOS</text:span></text:p>
      <text:p text:style-name="P3343"/>
      <text:p text:style-name="P3344"><text:span text:style-name="T3345">1</text:span><text:span text:style-name="T3346">. Laikinojo įdarbinimo įmonių atitikties kriterijams, kuriuos turi atitikti laikinojo įdarbinimo įmonė, nustatymo tvarkos aprašas (toliau – Aprašas) nustato laikinojo įdarbinimo įmonės, kaip laikinojo darbo sutarties<text:s/></text:span><text:span text:style-name="T3347">šalies, darbdavės (toliau – darbdavys), atitikties Lietuvos Respublikos darbo kodekso 72</text:span><text:span text:style-name="T3348">1</text:span><text:span text:style-name="T3349"><text:s/>straipsnio 1 dalyje nurodytiems kriterijams, kuriuos turi atitikti laikinojo įdarbinimo įmonė (toliau – Kriterijai), darbdavio įrašymo į Lietuvos Respublikos valstybi</text:span><text:span text:style-name="T3350">nės darbo inspekcijos prie Socialinės apsaugos ir darbo ministerijos (toliau – Valstybinė darbo inspekcija) sudaromą laikinojo įdarbinimo įmonių sąrašą (toliau – Sąrašas) ir išbraukimo iš jo nustatymo tvarką.</text:span></text:p>
      <text:p text:style-name="P3351"><text:span text:style-name="T3352">Aprašas parengtas vadovaujantis Darbo kodekso 7</text:span><text:span text:style-name="T3353">2</text:span><text:span text:style-name="T3354">1<text:s/></text:span><text:span text:style-name="T3355">straipsnio 4 dalimi.<text:s/></text:span></text:p>
      <text:p text:style-name="P3356"><text:span text:style-name="T3357">2</text:span><text:span text:style-name="T3358">. Apraše vartojamos sąvokos atitinka Darbo kodekse vartojamas sąvokas.</text:span></text:p>
      <text:p text:style-name="P3359"/>
      <text:p text:style-name="P3360"><text:span text:style-name="T3361">II</text:span><text:span text:style-name="T3362"><text:s/>SKYRIUS</text:span></text:p>
      <text:p text:style-name="P3363"><text:span text:style-name="T3364">DARBDAVIŲ ATITIKTIES KRITERIJAMS NUSTATYMO TVARKA</text:span></text:p>
      <text:p text:style-name="P3365"/>
      <text:p text:style-name="P3366"><text:span text:style-name="T3367">3</text:span><text:span text:style-name="T3368">. Darbdavys, ketinantis vykdyti laikinojo įdarbinimo veiklą, elektroninių ryšių p</text:span><text:span text:style-name="T3369">riemonėmis</text:span><text:span text:style-name="T3370"><text:s/></text:span><text:span text:style-name="T3371">(elektroniniu paštu ar prisijungus prie Valstybinės darbo inspekcijos Elektroninių paslaugų darbdaviams sistemos (EPDS)) (toliau – elektroninių ryšių priemonės), paštu arba atvykęs į Valstybinę darbo inspekciją pateikia Valstybinei darbo inspekc</text:span><text:span text:style-name="T3372">ijai prašymą patvirtinti, kad jis, kaip darbdavys, atitinka Kriterijus, nurodytus Darbo kodekso 72</text:span><text:span text:style-name="T3373">1</text:span><text:span text:style-name="T3374"><text:s/>straipsnio 1 dalies 1–6 punktuose (toliau – prašymas). Prašyme darbdavys, ketinantis vykdyti laikinojo įdarbinimo veiklą, turi nurodyti juridinio asmens pav</text:span><text:span text:style-name="T3375">adinimą ir kodą, buveinės ir veiklos adresus, kontaktinį telefono ryšio numerį ir elektroninio pašto adresą bei savo interneto svetainės (jeigu ją turi) adresą.</text:span><text:s/></text:p>
      <text:p text:style-name="P3376">Punkto pakeitimai:</text:p>
      <text:p text:style-name="P3377"><text:span text:style-name="T3378">Nr.<text:s/></text:span><text:a xlink:href="https://www.e-tar.lt/portal/legalAct.html?documentId=4cbef490b31611ef88c08519262548c4" office:target-frame-name="_top" xlink:show="replace"><text:span text:style-name="T3379">1049</text:span></text:a><text:span text:style-name="T3380">, 2024-12-04, paskelbta TAR 2024-12-05, i. k. 2024-21611</text:span></text:p>
      <text:p text:style-name="Normal"/>
      <text:p text:style-name="P3381"><text:span text:style-name="T3382">4</text:span><text:span text:style-name="T3383">. Valstybinė darbo inspekcija, gavusi darbdavio, ketinančio vykdyti laikinojo įdarbinimo veiklą, prašymą, nurodytą Aprašo 3 punkte, per 3 darbo dienas nuo jo gavi</text:span><text:span text:style-name="T3384">mo dienos elektroniniu būdu asmens duomenų teikimo sutarčių nustatyta tvarka kreipiasi į:</text:span></text:p>
      <text:p text:style-name="P3385"><text:span text:style-name="T3386">4.1</text:span><text:span text:style-name="T3387">. Informatikos ir ryšių departamentą prie Lietuvos Respublikos vidaus reikalų ministerijos dėl Įtariamųjų, kaltinamųjų ir nuteistųjų registro ir Administracinių<text:s/></text:span><text:span text:style-name="T3388">nusižengimų registro išrašų apie darbdavio</text:span><text:span text:style-name="T3389"><text:s/></text:span><text:span text:style-name="T3390">vadovo ar jo įgalioto (atsakingo) asmens teistumą bei administracines nuobaudas, nurodytus Darbo kodekso 72</text:span><text:span text:style-name="T3391">1<text:s/></text:span><text:span text:style-name="T3392">straipsnio 1 dalies 4–5 punktuose;</text:span></text:p>
      <text:p text:style-name="P3393"><text:span text:style-name="T3394">4.2</text:span><text:span text:style-name="T3395">. Valstybinę mokesčių inspekciją prie Lietuvos Respublikos fin</text:span><text:span text:style-name="T3396">ansų ministerijos dėl informacijos apie darbdavio neatidėtus įsiskolinimus Lietuvos Respublikos valstybės biudžetui ir apie darbdavio vykdomos veiklos statusą;</text:span></text:p>
      <text:p text:style-name="P3397"><text:span text:style-name="T3398">4.3</text:span><text:span text:style-name="T3399">. Valstybinio socialinio draudimo fondo valdybą prie Socialinės apsaugos ir darbo ministe</text:span><text:span text:style-name="T3400">rijos dėl informacijos apie darbdavio neatidėtus įsiskolinimus valstybės socialinių fondų biudžetui.</text:span><text:span text:style-name="T3401"><text:s/></text:span></text:p>
      <text:p text:style-name="P3402">Papunkčio pakeitimai:</text:p>
      <text:p text:style-name="P3403"><text:span text:style-name="T3404">Nr.<text:s/></text:span><text:a xlink:href="https://www.e-tar.lt/portal/legalAct.html?documentId=4cbef490b31611ef88c08519262548c4" office:target-frame-name="_top" xlink:show="replace"><text:span text:style-name="T3405">1049</text:span></text:a><text:span text:style-name="T3406">, 2024-12-04, paskelbta TA</text:span><text:span text:style-name="T3407">R 2024-12-05, i. k. 2024-21611</text:span></text:p>
      <text:p text:style-name="Normal"/>
      <text:p text:style-name="P3408"><text:span text:style-name="T3409">5</text:span><text:span text:style-name="T3410">. Valstybinė darbo inspekcija, priėmusi sprendimą, kad darbdavys, ketinantis vykdyti laikinojo įdarbinimo veiklą, atitinka Kriterijus, nurodytus Darbo kodekso 72</text:span><text:span text:style-name="T3411">1</text:span><text:span text:style-name="T3412"> straipsnio 1 dalies 1–6 punktuose, darbdavį,<text:s/></text:span><text:span text:style-name="T3413">atitinkantį šiuos</text:span><text:span text:style-name="T3414"><text:s/></text:span><text:span text:style-name="T3415">Kriterijus, įrašo į Sąrašą, skelbiamą Valstybinės darbo inspekcijos interneto svetainėje, ir sprendimo kopiją elektroninių ryšių priemonėmis ar paštu pateikia darbdaviui. Sąraše nurodomas laikinojo įdarbinimo įmonės pavadinimas ir kodas,<text:s/></text:span><text:span text:style-name="T3416">buveinės ir veiklos adresas, kontaktinis telefono ryšio numeris ir elektroninio pašto adresas bei interneto svetainės adresas (jeigu ją turi).<text:s/></text:span></text:p>
      <text:p text:style-name="P3417"><text:span text:style-name="T3418">6</text:span><text:span text:style-name="T3419">.<text:s/></text:span><text:span text:style-name="T3420">Darbdavys, pripažintas atitinkančiu Kriterijus,</text:span><text:span text:style-name="T3421"><text:s/></text:span><text:span text:style-name="T3422">nurodytus Darbo kodekso 72</text:span><text:span text:style-name="T3423">1</text:span><text:span text:style-name="T3424"> straipsnio 1 dalies 1–6 punkt</text:span><text:span text:style-name="T3425">uose,</text:span><text:span text:style-name="T3426"><text:s/></text:span><text:span text:style-name="T3427">ir įrašytas į Sąrašą, Darbo kodekso 79</text:span><text:span text:style-name="T3428"><text:s/></text:span><text:span text:style-name="T3429">straipsnio 6 dalyje nustatytu terminu Valstybinei darbo inspekcijai turi pateikti informaciją</text:span><text:span text:style-name="T3430"> apie įdarbinimą per laikinojo įdarbinimo įmones ir laikinųjų darbuotojų skaičių</text:span><text:span text:style-name="T3431"><text:s/>Valstybinės darbo inspekcijos tvirtinamo informacijos apie įdarbinimą per laikinojo įdarbinimo įmones ir laikinųjų darbuotojų skaičių teikimo tvarkos aprašo nustatyta tvarka</text:span><text:span text:style-name="T3432">.</text:span></text:p>
      <text:p text:style-name="P3433"><text:span text:style-name="T3434">7</text:span><text:span text:style-name="T3435">. Jeigu darbdavys neatitinka Darbo kodekso 72</text:span><text:span text:style-name="T3436">1</text:span><text:span text:style-name="T3437"><text:s/>straipsnio 1 dalies 6 punkte</text:span><text:span text:style-name="T3438"><text:s/>nustatyto Kriterijaus, Valstybinė darbo inspekcija nustatytiems trūkumams pašalinti darbdaviui nustato 3 darbo dienų terminą, skaičiuojamą nuo pranešimo apie nustatytus trūkumus gavimo dienos. Pasibaigus nustatytam trūkumų pašalinimo terminui, per kurį da</text:span><text:span text:style-name="T3439">rbdavys nepašalino nustatytų trūkumų, Valstybinė darbo inspekcija per Darbo kodekso 72</text:span><text:span text:style-name="T3440">1</text:span><text:span text:style-name="T3441"><text:s/>straipsnio 3 dalyje numatytą terminą priima sprendimą, kad darbdavys neatitinka Kriterijų, ir apie tai jam praneša elektroninių ryšių priemonėmis ar paštu, pateikdama s</text:span><text:span text:style-name="T3442">prendimo kopiją. Jeigu darbdavys pašalina nustatytus trūkumus, Valstybinė darbo inspekcija priima sprendimą, kad darbdavys atitinka Kriterijus, ir apie tai jam praneša elektroninių ryšių priemonėmis ar paštu, pateikdama sprendimo kopiją.<text:s/></text:span><text:span text:style-name="T3443">Jeigu d</text:span><text:span text:style-name="T3444">arbdavys, k</text:span><text:span text:style-name="T3445">uris buvo išbrauktas iš Sąrašo, nes neatitiko Darbo kodekso 72</text:span><text:span text:style-name="T3446">1</text:span><text:span text:style-name="T3447"><text:s/>straipsnio 1 dalies 1–6 punktuose nurodytų Kriterijų, iš naujo pateikia prašymą</text:span><text:span text:style-name="T3448"><text:s/></text:span><text:span text:style-name="T3449">Valstybinei darbo inspekcijai patvirtinti, kad jis atitinka minėto straipsnio 1 dalies 1–6 punktuose nurodytus K</text:span><text:span text:style-name="T3450">riterijus anksčiau kaip po 6 mėnesių nuo sprendimo išbraukti įmonę iš Sąrašo priėmimo dienos, Valstybinė darbo inspekcija per 3 darbo dienas nuo prašymo gavimo dienos jį informuoja apie galimybę kreiptis su nauju prašymu tik po 6 mėnesių nuo sprendimo išbr</text:span><text:span text:style-name="T3451">aukti įmonę iš Sąrašo priėmimo dienos.</text:span><text:s/></text:p>
      <text:p text:style-name="P3452">Punkto pakeitimai:</text:p>
      <text:p text:style-name="P3453"><text:span text:style-name="T3454">Nr.<text:s/></text:span><text:a xlink:href="https://www.e-tar.lt/portal/legalAct.html?documentId=4cbef490b31611ef88c08519262548c4" office:target-frame-name="_top" xlink:show="replace"><text:span text:style-name="T3455">1049</text:span></text:a><text:span text:style-name="T3456">, 2024-12-04, paskelbta TAR 2024-12-05, i. k. 2024-21611</text:span></text:p>
      <text:p text:style-name="Normal"/>
      <text:p text:style-name="P3457"><text:span text:style-name="T3458">8</text:span><text:span text:style-name="T3459">. Darbdavys pasikeitusius jo</text:span><text:span text:style-name="T3460"><text:s/>kontaktinius duomenis, pateiktus Aprašo 3 punkte nurodytame prašyme, per 3 darbo dienas nuo jų pasikeitimo dienos pateikia Aprašo 3 punkte nurodytais būdais Valstybinei darbo inspekcijai.</text:span></text:p>
      <text:p text:style-name="P3461"><text:span text:style-name="T3462">_____________________</text:span></text:p>
      <text:p text:style-name="P3463"/>
      <text:p text:style-name="P3464">Priedo pakeitimai:</text:p>
      <text:p text:style-name="P3465"><text:span text:style-name="T3466">Nr.<text:s/></text:span><text:a xlink:href="https://www.e-tar.lt/portal/legalAct.html?documentId=142c65d0197711edb4cae1b158f98ea5" office:target-frame-name="_top" xlink:show="replace"><text:span text:style-name="T3467">818</text:span></text:a><text:span text:style-name="T3468">, 2022-08-10, paskelbta TAR 2022-08-11, i. k. 2022-17008</text:span></text:p>
      <text:p text:style-name="Normal"/>
      <text:p text:style-name="P3469"/>
      <text:p text:style-name="P3470"/>
      <text:p text:style-name="P3471"><text:span text:style-name="T3472">Pakeitimai:</text:span></text:p>
      <text:p text:style-name="P3473"/>
      <text:p text:style-name="P3474"><text:span text:style-name="T3475">1.</text:span></text:p>
      <text:p text:style-name="P3476"><text:span text:style-name="T3477">Lietuvos Respublikos Vyriausybė, Nutarimas</text:span></text:p>
      <text:p text:style-name="P3478"><text:span text:style-name="T3479">Nr.<text:s/></text:span><text:a xlink:href="https://www.e-tar.lt/portal/legalAct.html?documentId=81634cc05d6811e79198ffdb108a3753" office:target-frame-name="_top" xlink:show="replace"><text:span text:style-name="T3480">534</text:span></text:a><text:span text:style-name="T3481">, 2017-06-28, paskelbta TAR 2017-06-30, i. k. 2017-11190</text:span></text:p>
      <text:p text:style-name="P3482"><text:span text:style-name="T3483">Dėl Lietuvos Respublikos Vyriausybės 2017 m. birželio 21 d. nutarimo Nr. 496 „Dėl Lietuvos Respublik</text:span><text:span text:style-name="T3484">os darbo kodekso įgyvendinimo“ pakeitimo</text:span></text:p>
      <text:p text:style-name="P3485"/>
      <text:p text:style-name="P3486"><text:span text:style-name="T3487">2.</text:span></text:p>
      <text:p text:style-name="P3488"><text:span text:style-name="T3489">Lietuvos Respublikos Vyriausybė, Nutarimas</text:span></text:p>
      <text:p text:style-name="P3490"><text:span text:style-name="T3491">Nr.<text:s/></text:span><text:a xlink:href="https://www.e-tar.lt/portal/legalAct.html?documentId=5a5fb200adbb11e78a4c904b1afa0332" office:target-frame-name="_top" xlink:show="replace"><text:span text:style-name="T3492">808</text:span></text:a><text:span text:style-name="T3493">, 2017-10-04, paskelbta TAR 2017-10-10, i. k. 2017-16085</text:span></text:p>
      <text:p text:style-name="P3494"><text:span text:style-name="T3495">Dėl<text:s/></text:span><text:span text:style-name="T3496">Lietuvos Respublikos Vyriausybės 2017 m. birželio 21 d. nutarimo Nr. 496 „Dėl Lietuvos Respublikos darbo kodekso įgyvendinimo“ pakeitimo</text:span></text:p>
      <text:p text:style-name="P3497"/>
      <text:p text:style-name="P3498"><text:span text:style-name="T3499">3.</text:span></text:p>
      <text:p text:style-name="P3500"><text:span text:style-name="T3501">Lietuvos Respublikos Vyriausybė, Nutarimas</text:span></text:p>
      <text:p text:style-name="P3502"><text:span text:style-name="T3503">Nr.<text:s/></text:span><text:a xlink:href="https://www.e-tar.lt/portal/legalAct.html?documentId=47660650123711e88456d055fb6f6244" office:target-frame-name="_top" xlink:show="replace"><text:span text:style-name="T3504">151</text:span></text:a><text:span text:style-name="T3505">, 2018-02-12, paskelbta TAR 2018-02-15, i. k. 2018-02358</text:span></text:p>
      <text:p text:style-name="P3506"><text:span text:style-name="T3507">Dėl Lietuvos Respublikos Vyriausybės 2017 m. birželio 21 d. nutarimo Nr. 496 „Dėl Lietuvos Respublikos darbo kodekso įgyvendinimo“ pakeitimo</text:span></text:p>
      <text:p text:style-name="P3508"/>
      <text:p text:style-name="P3509"><text:span text:style-name="T3510">4.</text:span></text:p>
      <text:p text:style-name="P3511"><text:span text:style-name="T3512">Lietuvos Respublikos<text:s/></text:span><text:span text:style-name="T3513">Vyriausybė, Nutarimas</text:span></text:p>
      <text:p text:style-name="P3514"><text:span text:style-name="T3515">Nr.<text:s/></text:span><text:a xlink:href="https://www.e-tar.lt/portal/legalAct.html?documentId=998a71e0900a11e8b93ad15b34c9248c" office:target-frame-name="_top" xlink:show="replace"><text:span text:style-name="T3516">715</text:span></text:a><text:span text:style-name="T3517">, 2018-07-18, paskelbta TAR 2018-07-25, i. k. 2018-12392</text:span></text:p>
      <text:p text:style-name="P3518"><text:span text:style-name="T3519">Dėl Lietuvos Respublikos Vyriausybės 2017 m. birželio 21 d. nutarimo Nr.</text:span><text:span text:style-name="T3520"><text:s/>496 „Dėl Lietuvos Respublikos darbo kodekso įgyvendinimo“ pakeitimo</text:span></text:p>
      <text:p text:style-name="P3521"/>
      <text:p text:style-name="P3522"><text:span text:style-name="T3523">5.</text:span></text:p>
      <text:p text:style-name="P3524"><text:span text:style-name="T3525">Lietuvos Respublikos Vyriausybė, Nutarimas</text:span></text:p>
      <text:p text:style-name="P3526"><text:span text:style-name="T3527">Nr.<text:s/></text:span><text:a xlink:href="https://www.e-tar.lt/portal/legalAct.html?documentId=cf18d8f0b4e611e88f64a5ecc703f89b" office:target-frame-name="_top" xlink:show="replace"><text:span text:style-name="T3528">884</text:span></text:a><text:span text:style-name="T3529">, 2018-09-04, paskelbta TAR 2018-09</text:span><text:span text:style-name="T3530">-10, i. k. 2018-14298</text:span></text:p>
      <text:p text:style-name="P3531"><text:span text:style-name="T3532">Dėl Lietuvos Respublikos Vyriausybės 2017 m. birželio 21 d. nutarimo Nr. 496 „Dėl Lietuvos Respublikos darbo kodekso įgyvendinimo“ pakeitimo</text:span></text:p>
      <text:p text:style-name="P3533"/>
      <text:p text:style-name="P3534"><text:span text:style-name="T3535">6.</text:span></text:p>
      <text:p text:style-name="P3536"><text:span text:style-name="T3537">Lietuvos Respublikos Vyriausybė, Nutarimas</text:span></text:p>
      <text:p text:style-name="P3538"><text:span text:style-name="T3539">Nr.<text:s/></text:span><text:a xlink:href="https://www.e-tar.lt/portal/legalAct.html?documentId=035dccf0f3d611e88568e724760eeafa" office:target-frame-name="_top" xlink:show="replace"><text:span text:style-name="T3540">1162</text:span></text:a><text:span text:style-name="T3541">, 2018-11-28, paskelbta TAR 2018-11-29, i. k. 2018-19348</text:span></text:p>
      <text:p text:style-name="P3542"><text:span text:style-name="T3543">Dėl Lietuvos Respublikos Vyriausybės 2017 m. birželio 21 d. nutarimo Nr. 496 „Dėl Lietuvos Respublikos darbo kodekso įgyvendinimo“ pakeitim</text:span><text:span text:style-name="T3544">o</text:span></text:p>
      <text:p text:style-name="P3545"/>
      <text:p text:style-name="P3546"><text:span text:style-name="T3547">7.</text:span></text:p>
      <text:p text:style-name="P3548"><text:span text:style-name="T3549">Lietuvos Respublikos Vyriausybė, Nutarimas</text:span></text:p>
      <text:p text:style-name="P3550"><text:span text:style-name="T3551">Nr.<text:s/></text:span><text:a xlink:href="https://www.e-tar.lt/portal/legalAct.html?documentId=734d3db00a8911e9a5eaf2cd290f1944" office:target-frame-name="_top" xlink:show="replace"><text:span text:style-name="T3552">1350</text:span></text:a><text:span text:style-name="T3553">, 2018-12-27, paskelbta TAR 2018-12-28, i. k. 2018-21809</text:span></text:p>
      <text:p text:style-name="P3554"><text:span text:style-name="T3555">Dėl Lietuvos Respublikos Vyriausybės 2017 m.</text:span><text:span text:style-name="T3556"><text:s/>birželio 21 d. nutarimo Nr. 496 „Dėl Lietuvos Respublikos darbo kodekso įgyvendinimo“ pakeitimo</text:span></text:p>
      <text:p text:style-name="P3557"/>
      <text:p text:style-name="P3558"><text:span text:style-name="T3559">8.</text:span></text:p>
      <text:p text:style-name="P3560"><text:span text:style-name="T3561">Lietuvos Respublikos Vyriausybė, Nutarimas</text:span></text:p>
      <text:p text:style-name="P3562"><text:span text:style-name="T3563">Nr.<text:s/></text:span><text:a xlink:href="https://www.e-tar.lt/portal/legalAct.html?documentId=74202810758711e9b81587fcbd5a76f6" office:target-frame-name="_top" xlink:show="replace"><text:span text:style-name="T3564">458</text:span></text:a><text:span text:style-name="T3565">,<text:s/></text:span><text:span text:style-name="T3566">2019-05-08, paskelbta TAR 2019-05-13, i. k. 2019-07648</text:span></text:p>
      <text:p text:style-name="P3567"><text:span text:style-name="T3568">Dėl Lietuvos Respublikos Vyriausybės 2017 m. birželio 21 d. nutarimo Nr. 496 „Dėl Lietuvos Respublikos darbo kodekso įgyvendinimo“ pakeitimo</text:span></text:p>
      <text:p text:style-name="P3569"/>
      <text:p text:style-name="P3570"><text:span text:style-name="T3571">9.</text:span></text:p>
      <text:p text:style-name="P3572"><text:span text:style-name="T3573">Lietuvos Respublikos Vyriausybė, Nutarimas</text:span></text:p>
      <text:p text:style-name="P3574"><text:span text:style-name="T3575">Nr.<text:s/></text:span><text:a xlink:href="https://www.e-tar.lt/portal/legalAct.html?documentId=073f88c098ce11e9ae2e9d61b1f977b3" office:target-frame-name="_top" xlink:show="replace"><text:span text:style-name="T3576">617</text:span></text:a><text:span text:style-name="T3577">, 2019-06-19, paskelbta TAR 2019-06-27, i. k. 2019-10399</text:span></text:p>
      <text:p text:style-name="P3578"><text:span text:style-name="T3579">Dėl Lietuvos Respublikos Vyriausybės 2017 m. birželio 21 d. nutarimo Nr. 496 „Dėl Lietuvos Respublikos darb</text:span><text:span text:style-name="T3580">o kodekso įgyvendinimo“ pakeitimo</text:span></text:p>
      <text:p text:style-name="P3581"/>
      <text:p text:style-name="P3582"><text:span text:style-name="T3583">10.</text:span></text:p>
      <text:p text:style-name="P3584"><text:span text:style-name="T3585">Lietuvos Respublikos Vyriausybė, Nutarimas</text:span></text:p>
      <text:p text:style-name="P3586"><text:span text:style-name="T3587">Nr.<text:s/></text:span><text:a xlink:href="https://www.e-tar.lt/portal/legalAct.html?documentId=7d13adc0006511ea9681cd81dcdca52c" office:target-frame-name="_top" xlink:show="replace"><text:span text:style-name="T3588">1083</text:span></text:a><text:span text:style-name="T3589">, 2019-10-30, paskelbta TAR 2019-11-06, i. k. 2019-17708</text:span></text:p>
      <text:p text:style-name="P3590"><text:span text:style-name="T3591">Dėl<text:s/></text:span><text:span text:style-name="T3592">Lietuvos Respublikos Vyriausybės 2017 m. birželio 21 d. nutarimo Nr. 496 „Dėl Lietuvos Respublikos darbo kodekso įgyvendinimo“ pakeitimo</text:span></text:p>
      <text:p text:style-name="P3593"/>
      <text:p text:style-name="P3594"><text:span text:style-name="T3595">11.</text:span></text:p>
      <text:p text:style-name="P3596"><text:span text:style-name="T3597">Lietuvos Respublikos Vyriausybė, Nutarimas</text:span></text:p>
      <text:p text:style-name="P3598"><text:span text:style-name="T3599">Nr.<text:s/></text:span><text:a xlink:href="https://www.e-tar.lt/portal/legalAct.html?documentId=91e55b606f6c11eabee4a336e7e6fdab" office:target-frame-name="_top" xlink:show="replace"><text:span text:style-name="T3600">283</text:span></text:a><text:span text:style-name="T3601">, 2020-03-25, paskelbta TAR 2020-03-26, i. k. 2020-06115</text:span></text:p>
      <text:p text:style-name="P3602"><text:span text:style-name="T3603">Dėl Lietuvos Respublikos Vyriausybės 2017 m. birželio 21 d. nutarimo Nr. 496 „Dėl Lietuvos Respublikos darbo kodekso įgyvendinimo“ pakeitimo</text:span></text:p>
      <text:p text:style-name="P3604"/>
      <text:p text:style-name="P3605"><text:span text:style-name="T3606">12.</text:span></text:p>
      <text:p text:style-name="P3607"><text:span text:style-name="T3608">Lietuvos Respubliko</text:span><text:span text:style-name="T3609">s Vyriausybė, Nutarimas</text:span></text:p>
      <text:p text:style-name="P3610"><text:span text:style-name="T3611">Nr.<text:s/></text:span><text:a xlink:href="https://www.e-tar.lt/portal/legalAct.html?documentId=fe6cef50b54e11eab9d9cd0c85e0b745" office:target-frame-name="_top" xlink:show="replace"><text:span text:style-name="T3612">674</text:span></text:a><text:span text:style-name="T3613">, 2020-06-17, paskelbta TAR 2020-06-23, i. k. 2020-13792</text:span></text:p>
      <text:p text:style-name="P3614"><text:span text:style-name="T3615">Dėl Lietuvos Respublikos Vyriausybės 2017 m. birželio 21 d. nutarimo N</text:span><text:span text:style-name="T3616">r. 496 „Dėl Lietuvos Respublikos darbo kodekso įgyvendinimo“ pakeitimo</text:span></text:p>
      <text:p text:style-name="P3617"/>
      <text:p text:style-name="P3618"><text:span text:style-name="T3619">13.</text:span></text:p>
      <text:p text:style-name="P3620"><text:span text:style-name="T3621">Lietuvos Respublikos Vyriausybė, Nutarimas</text:span></text:p>
      <text:p text:style-name="P3622"><text:span text:style-name="T3623">Nr.<text:s/></text:span><text:a xlink:href="https://www.e-tar.lt/portal/legalAct.html?documentId=c9a4e870d57111eaabd5b5599dd4eebe" office:target-frame-name="_top" xlink:show="replace"><text:span text:style-name="T3624">843</text:span></text:a><text:span text:style-name="T3625">, 2020-07-29, paskelbta TAR 2020</text:span><text:span text:style-name="T3626">-08-03, i. k. 2020-1677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4.</text:span></text:p>
      <text:p text:style-name="P3632"><text:span text:style-name="T3633">Lietuvos Respublikos Vyriausybė, Nutarimas</text:span></text:p>
      <text:p text:style-name="P3634"><text:span text:style-name="T3635">Nr.<text:s/></text:span><text:a xlink:href="https://www.e-tar.lt/portal/legalAct.html?documentId=8d9b42e006fc11ebb74de75171d26d52" office:target-frame-name="_top" xlink:show="replace"><text:span text:style-name="T3636">1064</text:span></text:a><text:span text:style-name="T3637">, 2020-09-30, paskelbta TAR 2020-10-05, i. k. 2020-20719</text:span></text:p>
      <text:p text:style-name="P3638"><text:span text:style-name="T3639">Dėl Lietuvos Respublikos Vyriausybės 2017 m. birželio 21 d. nutarimo Nr. 496 „Dėl Lietuvos Respubli</text:span><text:span text:style-name="T3640">kos darbo kodekso įgyvendinimo“ pakeitimo</text:span></text:p>
      <text:p text:style-name="P3641"/>
      <text:p text:style-name="P3642"><text:span text:style-name="T3643">15.</text:span></text:p>
      <text:p text:style-name="P3644"><text:span text:style-name="T3645">Lietuvos Respublikos Vyriausybė, Nutarimas</text:span></text:p>
      <text:p text:style-name="P3646"><text:span text:style-name="T3647">Nr.<text:s/></text:span><text:a xlink:href="https://www.e-tar.lt/portal/legalAct.html?documentId=adf7bad0f35711eb9f09e7df20500045" office:target-frame-name="_top" xlink:show="replace"><text:span text:style-name="T3648">592</text:span></text:a><text:span text:style-name="T3649">, 2021-07-28, paskelbta TAR 2021-08-02, i. k. 2021-16911</text:span></text:p>
      <text:p text:style-name="P3650"><text:span text:style-name="T3651">Dėl<text:s/></text:span><text:span text:style-name="T3652">Lietuvos Respublikos Vyriausybės 2017 m. birželio 21 d. nutarimo Nr. 496 „Dėl Lietuvos Respublikos darbo kodekso įgyvendinimo“ pakeitimo</text:span></text:p>
      <text:p text:style-name="P3653"/>
      <text:p text:style-name="P3654"><text:span text:style-name="T3655">16.</text:span></text:p>
      <text:p text:style-name="P3656"><text:span text:style-name="T3657">Lietuvos Respublikos Vyriausybė, Nutarimas</text:span></text:p>
      <text:p text:style-name="P3658"><text:span text:style-name="T3659">Nr.<text:s/></text:span><text:a xlink:href="https://www.e-tar.lt/portal/legalAct.html?documentId=3c2ce960f35811eb9f09e7df20500045" office:target-frame-name="_top" xlink:show="replace"><text:span text:style-name="T3660">593</text:span></text:a><text:span text:style-name="T3661">, 2021-07-28, paskelbta TAR 2021-08-02, i. k. 2021-16915</text:span></text:p>
      <text:p text:style-name="P3662"><text:span text:style-name="T3663">Dėl Lietuvos Respublikos Vyriausybės 2020 m. rugsėjo 30 d. nutarimo Nr. 1064 „Dėl Lietuvos Respublik</text:span><text:span text:style-name="T3664">os Vyriausybės 2017 m. birželio 21 d. nutarimo Nr. 496 „Dėl Lietuvos Respublikos darbo kodekso įgyvendinimo“ pakeitimo“ pakeitimo</text:span></text:p>
      <text:p text:style-name="P3665"/>
      <text:p text:style-name="P3666"><text:span text:style-name="T3667">17.</text:span></text:p>
      <text:p text:style-name="P3668"><text:span text:style-name="T3669">Lietuvos Respublikos Vyriausybė, Nutarimas</text:span></text:p>
      <text:p text:style-name="P3670"><text:span text:style-name="T3671">Nr.<text:s/></text:span><text:a xlink:href="https://www.e-tar.lt/portal/legalAct.html?documentId=b9ce94a0ffe111eb9f09e7df20500045" office:target-frame-name="_top" xlink:show="replace"><text:span text:style-name="T3672">669</text:span></text:a><text:span text:style-name="T3673">, 2021-08-11, paskelbta TAR 2021-08-18, i. k. 2021-17650</text:span></text:p>
      <text:p text:style-name="P3674"><text:span text:style-name="T3675">Dėl Lietuvos Respublikos Vyriausybės 2017 m. birželio 21 d. nutarimo Nr. 496 „Dėl Lietuvos Respublikos darbo kodekso įgyvendinimo“ pakeitimo</text:span></text:p>
      <text:p text:style-name="P3676"/>
      <text:p text:style-name="P3677"><text:span text:style-name="T3678">18.</text:span></text:p>
      <text:p text:style-name="P3679"><text:span text:style-name="T3680">Lietuvos Respublikos Vyria</text:span><text:span text:style-name="T3681">usybė, Nutarimas</text:span></text:p>
      <text:p text:style-name="P3682"><text:span text:style-name="T3683">Nr.<text:s/></text:span><text:a xlink:href="https://www.e-tar.lt/portal/legalAct.html?documentId=3e55c290778b11ec993ff5ca6e8ba60c" office:target-frame-name="_top" xlink:show="replace"><text:span text:style-name="T3684">37</text:span></text:a><text:span text:style-name="T3685">, 2022-01-12, paskelbta TAR 2022-01-17, i. k. 2022-00629</text:span></text:p>
      <text:p text:style-name="P3686"><text:span text:style-name="T3687">Dėl Lietuvos Respublikos Vyriausybės 2017 m. birželio 21 d. nutarimo Nr. 496 „</text:span><text:span text:style-name="T3688">Dėl Lietuvos Respublikos darbo kodekso įgyvendinimo“ pakeitimo</text:span></text:p>
      <text:p text:style-name="P3689"/>
      <text:p text:style-name="P3690"><text:span text:style-name="T3691">19.</text:span></text:p>
      <text:p text:style-name="P3692"><text:span text:style-name="T3693">Lietuvos Respublikos Vyriausybė, Nutarimas</text:span></text:p>
      <text:p text:style-name="P3694"><text:span text:style-name="T3695">Nr.<text:s/></text:span><text:a xlink:href="https://www.e-tar.lt/portal/legalAct.html?documentId=142c65d0197711edb4cae1b158f98ea5" office:target-frame-name="_top" xlink:show="replace"><text:span text:style-name="T3696">818</text:span></text:a><text:span text:style-name="T3697">, 2022-08-10, paskelbta TAR 2022-08-11,<text:s/></text:span><text:span text:style-name="T3698">i. k. 2022-17008</text:span></text:p>
      <text:p text:style-name="P3699"><text:span text:style-name="T3700">Dėl Lietuvos Respublikos Vyriausybės 2017 m. birželio 21 d. nutarimo Nr. 496 „Dėl Lietuvos Respublikos darbo kodekso įgyvendinimo“ pakeitimo</text:span></text:p>
      <text:p text:style-name="P3701"/>
      <text:p text:style-name="P3702"><text:span text:style-name="T3703">20.</text:span></text:p>
      <text:p text:style-name="P3704"><text:span text:style-name="T3705">Lietuvos Respublikos Vyriausybė, Nutarimas</text:span></text:p>
      <text:p text:style-name="P3706"><text:span text:style-name="T3707">Nr.<text:s/></text:span><text:a xlink:href="https://www.e-tar.lt/portal/legalAct.html?documentId=fba4561023b411edb4cae1b158f98ea5" office:target-frame-name="_top" xlink:show="replace"><text:span text:style-name="T3708">857</text:span></text:a><text:span text:style-name="T3709">, 2022-08-17, paskelbta TAR 2022-08-24, i. k. 2022-17483</text:span></text:p>
      <text:p text:style-name="P3710"><text:span text:style-name="T3711">Dėl Lietuvos Respublikos Vyriausybės 2017 m. birželio 21 d. nutarimo Nr. 496 „Dėl Lietuvos Respublik</text:span><text:span text:style-name="T3712">os darbo kodekso įgyvendinimo“ pakeitimo</text:span></text:p>
      <text:p text:style-name="P3713"/>
      <text:p text:style-name="P3714"><text:span text:style-name="T3715">21.</text:span></text:p>
      <text:p text:style-name="P3716"><text:span text:style-name="T3717">Lietuvos Respublikos Vyriausybė, Nutarimas</text:span></text:p>
      <text:p text:style-name="P3718"><text:span text:style-name="T3719">Nr.<text:s/></text:span><text:a xlink:href="https://www.e-tar.lt/portal/legalAct.html?documentId=54f866e0d9ca11ed9978886e85107ab2" office:target-frame-name="_top" xlink:show="replace"><text:span text:style-name="T3720">247</text:span></text:a><text:span text:style-name="T3721">, 2023-04-05, paskelbta TAR 2023-04-13, i. k. 2023-07156</text:span></text:p>
      <text:p text:style-name="P3722"><text:span text:style-name="T3723">Dėl L</text:span><text:span text:style-name="T3724">ietuvos Respublikos Vyriausybės 2017 m. birželio 21 d. nutarimo Nr. 496 „Dėl Lietuvos Respublikos darbo kodekso įgyvendinimo“ pakeitimo</text:span></text:p>
      <text:p text:style-name="P3725"/>
      <text:p text:style-name="P3726"><text:span text:style-name="T3727">22.</text:span></text:p>
      <text:p text:style-name="P3728"><text:span text:style-name="T3729">Lietuvos Respublikos Vyriausybė, Nutarimas</text:span></text:p>
      <text:p text:style-name="P3730"><text:span text:style-name="T3731">Nr.<text:s/></text:span><text:a xlink:href="https://www.e-tar.lt/portal/legalAct.html?documentId=62113160851711eea5a28c81c82193a8" office:target-frame-name="_top" xlink:show="replace"><text:span text:style-name="T3732">878</text:span></text:a><text:span text:style-name="T3733">, 2023-11-15, paskelbta TAR 2023-11-17, i. k. 2023-22191</text:span></text:p>
      <text:p text:style-name="P3734"><text:span text:style-name="T3735">Dėl Lietuvos Respublikos Vyriausybės 2017 m. birželio 21 d. nutarimo Nr. 496 „Dėl Lietuvos Respublik</text:span><text:span text:style-name="T3736">os darbo kodekso įgyvendinimo“ pakeitimo</text:span></text:p>
      <text:p text:style-name="P3737"/>
      <text:p text:style-name="P3738"><text:span text:style-name="T3739">23.</text:span></text:p>
      <text:p text:style-name="P3740"><text:span text:style-name="T3741">Lietuvos Respublikos Vyriausybė, Nutarimas</text:span></text:p>
      <text:p text:style-name="P3742"><text:span text:style-name="T3743">Nr.<text:s/></text:span><text:a xlink:href="https://www.e-tar.lt/portal/legalAct.html?documentId=43a51340ab9611eea5a28c81c82193a8" office:target-frame-name="_top" xlink:show="replace"><text:span text:style-name="T3744">20</text:span></text:a><text:span text:style-name="T3745">, 2024-01-03, paskelbta TAR 2024-01-05, i. k. 2024-00192</text:span></text:p>
      <text:p text:style-name="P3746"><text:span text:style-name="T3747">Dėl Li</text:span><text:span text:style-name="T3748">etuvos Respublikos Vyriausybės 2017 m. birželio 21 d. nutarimo Nr. 496 „Dėl Lietuvos Respublikos darbo kodekso įgyvendinimo“ pakeitimo</text:span></text:p>
      <text:p text:style-name="P3749"/>
      <text:p text:style-name="P3750"><text:span text:style-name="T3751">24.</text:span></text:p>
      <text:p text:style-name="P3752"><text:span text:style-name="T3753">Lietuvos Respublikos Vyriausybė, Nutarimas</text:span></text:p>
      <text:p text:style-name="P3754"><text:span text:style-name="T3755">Nr.<text:s/></text:span><text:a xlink:href="https://www.e-tar.lt/portal/legalAct.html?documentId=b1d05ab02fb611efbdaea558de59136c" office:target-frame-name="_top" xlink:show="replace"><text:span text:style-name="T3756">512</text:span></text:a><text:span text:style-name="T3757">, 2024-06-19, paskelbta TAR 2024-06-21, i. k. 2024-11395</text:span></text:p>
      <text:p text:style-name="P3758"><text:span text:style-name="T3759">Dėl Lietuvos Respublikos Vyriausybės 2017 m. birželio 21 d. nutarimo Nr. 496 „Dėl Lietuvos Respublikos darbo kodekso įgyvendinimo“ pakeitimo</text:span></text:p>
      <text:p text:style-name="P3760"/>
      <text:p text:style-name="P3761"><text:span text:style-name="T3762">25.</text:span></text:p>
      <text:p text:style-name="P3763"><text:span text:style-name="T3764">Lietuvos Respublikos<text:s/></text:span><text:span text:style-name="T3765">Vyriausybė, Nutarimas</text:span></text:p>
      <text:p text:style-name="P3766"><text:span text:style-name="T3767">Nr.<text:s/></text:span><text:a xlink:href="https://www.e-tar.lt/portal/legalAct.html?documentId=e75a1d50351611efbdaea558de59136c" office:target-frame-name="_top" xlink:show="replace"><text:span text:style-name="T3768">538</text:span></text:a><text:span text:style-name="T3769">, 2024-06-26, paskelbta TAR 2024-06-28, i. k. 2024-11969</text:span></text:p>
      <text:p text:style-name="P3770"><text:span text:style-name="T3771">Dėl Lietuvos Respublikos Vyriausybės 2017 m. birželio 21 d. nutarimo Nr.</text:span><text:span text:style-name="T3772"><text:s/>496 „Dėl Lietuvos Respublikos darbo kodekso įgyvendinimo“ pakeitimo</text:span></text:p>
      <text:p text:style-name="P3773"/>
      <text:p text:style-name="P3774"><text:span text:style-name="T3775">26.</text:span></text:p>
      <text:p text:style-name="P3776"><text:span text:style-name="T3777">Lietuvos Respublikos Vyriausybė, Nutarimas</text:span></text:p>
      <text:p text:style-name="P3778"><text:span text:style-name="T3779">Nr.<text:s/></text:span><text:a xlink:href="https://www.e-tar.lt/portal/legalAct.html?documentId=4cbef490b31611ef88c08519262548c4" office:target-frame-name="_top" xlink:show="replace"><text:span text:style-name="T3780">1049</text:span></text:a><text:span text:style-name="T3781">, 2024-12-04, paskelbta TAR<text:s/></text:span><text:span text:style-name="T3782">2024-12-05, i. k. 2024-21611</text:span></text:p>
      <text:p text:style-name="P3783"><text:span text:style-name="T3784">Dėl Lietuvos Respublikos Vyriausybės 2017 m. birželio 21 d. nutarimo Nr. 496 „Dėl Lietuvos Respublikos darbo kodekso įgyvendinimo“ pakeitimo</text:span></text:p>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 style:parent-style-name="DefaultParagraphFont" style:family="text">
      <style:text-properties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2" style:parent-style-name="DefaultParagraphFont" style:family="text">
      <style:text-properties style:language-asian="lt" style:country-asian="L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5" style:parent-style-name="Normal" style:family="paragraph">
      <style:paragraph-properties>
        <style:tab-stops>
          <style:tab-stop style:type="center" style:position="2.884in"/>
          <style:tab-stop style:type="right" style:position="5.768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8" style:parent-style-name="DefaultParagraphFont" style:family="text">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style:language-asian="lt" style:country-asian="LT"/>
    </style:style>
    <style:style style:name="P3322" style:parent-style-name="Normal" style:family="paragraph">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9"><text:page-number text:fixed="false">4</text:page-number></text:p>
        <text:p text:style-name="P410"/>
      </style:header>
      <style:footer>
        <text:p text:style-name="P411"/>
      </style:footer>
    </style:master-page>
    <style:master-page style:next-style-name="MP1" style:name="MPF1" style:page-layout-name="PL1">
      <style:header>
        <text:p text:style-name="P412"/>
      </style:header>
      <style:footer>
        <text:p text:style-name="P413"/>
      </style:footer>
    </style:master-page>
    <style:master-page style:name="MP2" style:page-layout-name="PL2">
      <style:header>
        <text:p text:style-name="P491"><text:page-number text:fixed="false">4</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2"><draw:frame draw:style-name="F843" text:anchor-type="paragraph" svg:y="0.0006in" draw:z-index="0"><draw:text-box fo:min-height="0in" fo:min-width="0in"><text:p text:style-name="P841"><text:span text:style-name="T844"><text:page-number text:fixed="false">2</text:page-number></text:span></text:p></draw:text-box></draw:frame></text:p>
      </style:header>
      <style:footer>
        <text:p text:style-name="P845"/>
      </style:foot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1200"><draw:frame draw:style-name="F1201" text:anchor-type="paragraph" svg:y="0.0006in" draw:z-index="0"><draw:text-box fo:min-height="0in" fo:min-width="0in"><text:p text:style-name="P1199"><text:span text:style-name="T1202"><text:page-number text:fixed="false">2</text:page-number></text:span></text:p></draw:text-box></draw:frame></text:p>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333"><draw:frame draw:style-name="F1334" text:anchor-type="paragraph" svg:y="0.0006in" draw:z-index="0"><draw:text-box fo:min-height="0in" fo:min-width="0in"><text:p text:style-name="P1332"><text:span text:style-name="T1335"><text:page-number text:fixed="false">2</text:page-number></text:span></text:p></draw:text-box></draw:frame></text:p>
      </style:header>
      <style:footer>
        <text:p text:style-name="P1336"/>
      </style:footer>
    </style:master-page>
    <style:master-page style:next-style-name="MP6" style:name="MPF6" style:page-layout-name="PL6">
      <style:header>
        <text:p text:style-name="P1337"/>
      </style:header>
      <style:footer>
        <text:p text:style-name="P1338"/>
      </style:footer>
    </style:master-page>
    <style:master-page style:name="MP7" style:page-layout-name="PL7">
      <style:header>
        <text:p text:style-name="P1383"><text:page-number text:fixed="false">16</text:page-number></text:p>
        <text:p text:style-name="P1384"/>
      </style:header>
      <style:footer>
        <text:p text:style-name="P1385"/>
      </style:footer>
    </style:master-page>
    <style:master-page style:next-style-name="MP7" style:name="MPF7" style:page-layout-name="PL7">
      <style:header>
        <text:p text:style-name="Header"/>
      </style:header>
      <style:footer>
        <text:p text:style-name="P1386"/>
      </style:footer>
    </style:master-page>
    <style:master-page style:name="MP8" style:page-layout-name="PL8">
      <style:header>
        <text:p text:style-name="P1448"><text:page-number text:fixed="false">16</text:page-number></text:p>
        <text:p text:style-name="P1449"/>
      </style:header>
      <style:footer>
        <text:p text:style-name="P1450"/>
      </style:footer>
    </style:master-page>
    <style:master-page style:next-style-name="MP8" style:name="MPF8" style:page-layout-name="PL8">
      <style:header>
        <text:p text:style-name="Header"/>
      </style:header>
      <style:footer>
        <text:p text:style-name="P1451"/>
      </style:footer>
    </style:master-page>
    <style:master-page style:name="MP9" style:page-layout-name="PL9">
      <style:header>
        <text:p text:style-name="P1607"><text:page-number text:fixed="false">16</text:page-number></text:p>
        <text:p text:style-name="P1608"/>
      </style:header>
      <style:footer>
        <text:p text:style-name="P1609"/>
      </style:footer>
    </style:master-page>
    <style:master-page style:next-style-name="MP9" style:name="MPF9" style:page-layout-name="PL9">
      <style:header>
        <text:p text:style-name="Header"/>
      </style:header>
      <style:footer>
        <text:p text:style-name="P1610"/>
      </style:footer>
    </style:master-page>
    <style:master-page style:name="MP10" style:page-layout-name="PL10">
      <style:header>
        <text:p text:style-name="P1671"><text:page-number text:fixed="false">16</text:page-number></text:p>
        <text:p text:style-name="P1672"/>
      </style:header>
      <style:footer>
        <text:p text:style-name="P1673"/>
      </style:footer>
    </style:master-page>
    <style:master-page style:next-style-name="MP10" style:name="MPF10" style:page-layout-name="PL10">
      <style:header>
        <text:p text:style-name="Header"/>
      </style:header>
      <style:footer>
        <text:p text:style-name="P1674"/>
      </style:footer>
    </style:master-page>
    <style:master-page style:name="MP11" style:page-layout-name="PL11">
      <style:header>
        <text:p text:style-name="P1885"><text:page-number text:fixed="false">16</text:page-number></text:p>
        <text:p text:style-name="P1886"/>
      </style:header>
      <style:footer>
        <text:p text:style-name="P1887"/>
      </style:footer>
    </style:master-page>
    <style:master-page style:next-style-name="MP11" style:name="MPF11" style:page-layout-name="PL11">
      <style:header>
        <text:p text:style-name="Header"/>
      </style:header>
      <style:footer>
        <text:p text:style-name="P1888"/>
      </style:footer>
    </style:master-page>
    <style:master-page style:name="MP12" style:page-layout-name="PL12">
      <style:header>
        <text:p text:style-name="P1982"><text:page-number text:fixed="false">16</text:page-number></text:p>
        <text:p text:style-name="P1983"/>
      </style:header>
      <style:footer>
        <text:p text:style-name="P1984"/>
      </style:footer>
    </style:master-page>
    <style:master-page style:next-style-name="MP12" style:name="MPF12" style:page-layout-name="PL12">
      <style:header>
        <text:p text:style-name="Header"/>
      </style:header>
      <style:footer>
        <text:p text:style-name="P1985"/>
      </style:footer>
    </style:master-page>
    <style:master-page style:name="MP13" style:page-layout-name="PL13">
      <style:header>
        <text:p text:style-name="P3056"><draw:frame draw:style-name="F3057" text:anchor-type="paragraph" svg:y="0.0006in" draw:z-index="0"><draw:text-box fo:min-height="0in" fo:min-width="0in"><text:p text:style-name="P3055"><text:span text:style-name="T3058"><text:page-number text:fixed="false">2</text:page-number></text:span></text:p></draw:text-box></draw:frame></text:p>
        <text:p text:style-name="P3059"/>
      </style:header>
      <style:footer>
        <text:p text:style-name="P3060"/>
      </style:footer>
    </style:master-page>
    <style:master-page style:next-style-name="MP13" style:name="MPF13" style:page-layout-name="PL13">
      <style:header>
        <text:p text:style-name="P3061"/>
      </style:header>
      <style:footer>
        <text:p text:style-name="P3062"/>
      </style:footer>
    </style:master-page>
    <style:master-page style:name="MP14" style:page-layout-name="PL14">
      <style:header>
        <text:p text:style-name="P3319"><draw:frame draw:style-name="F3320" text:anchor-type="paragraph" svg:y="0.0006in" draw:z-index="0"><draw:text-box fo:min-height="0in" fo:min-width="0in"><text:p text:style-name="P3318"><text:span text:style-name="T3321"><text:page-number text:fixed="false">2</text:page-number></text:span></text:p></draw:text-box></draw:frame></text:p>
        <text:p text:style-name="P3322"/>
      </style:header>
      <style:footer>
        <text:p text:style-name="P3323"/>
      </style:footer>
    </style:master-page>
    <style:master-page style:next-style-name="MP14" style:name="MPF14" style:page-layout-name="PL14">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1497" meta:word-count="22372" meta:character-count="184191" meta:row-count="2916" meta:non-whitespace-character-count="163316"/>
  </office:meta>
</office:document-meta>
</file>