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  <style:text-properties style:font-weight-complex="bold" style:font-size-complex="12pt" fo:hyphenate="false"/>
    </style:style>
    <style:style style:name="P25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-asian="Calibri" style:font-size-complex="12pt" fo:background-color="#FFFFFF"/>
    </style:style>
    <style:style style:name="T70" style:parent-style-name="DefaultParagraphFont" style:family="text">
      <style:text-properties style:font-name-asian="Calibri" style:font-size-complex="12pt" fo:background-color="#FFFFFF"/>
    </style:style>
    <style:style style:name="T71" style:parent-style-name="DefaultParagraphFont" style:family="text">
      <style:text-properties style:font-name-asian="Calibri" style:font-size-complex="12pt" fo:background-color="#FFFFFF"/>
    </style:style>
    <style:style style:name="P72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73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74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75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4-11</text:span></text:p>
      <text:p text:style-name="P8"/>
      <text:p text:style-name="P9"><text:span text:style-name="T10">Įsakymas paskelbtas: TAR 2022-04-07, i. k. 2022-0721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LIETUVOS DIZAINO TARYBOS SUDĖTIES PATVIRTINIMO</text:p>
      <text:p text:style-name="P20"/>
      <text:p text:style-name="P21"><text:span text:style-name="T22">2022 m. balandžio 6 d. Nr.<text:s/></text:span><text:span text:style-name="T23">ĮV-368</text:span></text:p>
      <text:p text:style-name="P24">Vilnius</text:p>
      <text:p text:style-name="P25"/>
      <text:p text:style-name="P26"/>
      <text:p text:style-name="P27"><text:span text:style-name="T28">Vadovaudamasis Lietuvos dizaino tarybos nuostatų, patvirtintų Lietuvos Respublikos kultūros ministro ir Lietuvos Respublikos ekonomikos ir inovacijų ministro 2019 m. vasario 19 d. įsakymu Nr. ĮV-88/4-100 „Dėl Lietuvos dizaino tarybos nuostatų pa</text:span><text:span text:style-name="T29">tvirtinimo“, 6 punktu:<text:s/></text:span></text:p>
      <text:p text:style-name="P30"><text:span text:style-name="T31">1</text:span><text:span text:style-name="T32">. T v i r t i n u trejų metų laikotarpiui šios sudėties Lietuvos dizaino tarybą (toliau – taryba):<text:s/></text:span></text:p>
      <text:p text:style-name="P33">Jonas Audėjaitis – Vilniaus dailės akademijos Kauno dailės fakulteto dekanas;</text:p>
      <text:p text:style-name="P34">Audronė Drungilaitė – Vilniaus dailės akademijos<text:s/>Dizaino inovacijų centro direktorė;</text:p>
      <text:p text:style-name="P35">Dovilė Gaižauskienė – Asociacijos „Dizaino forumas“ atstovė;</text:p>
      <text:soft-page-break/>
      <text:p text:style-name="P36">Jonas Liugaila – Nacionalinės kūrybinių ir kultūrinių industrijų asociacijos narys;</text:p>
      <text:p text:style-name="P37">Jonas Malinauskas – Vilniaus technologijų ir dizaino kolegijos Grafinio dizaino katedros vedėjas;</text:p>
      <text:p text:style-name="P38">Lina Samavičienė – VšĮ „Inovacijų agentūros“ GovTech Lab skyriaus ekspertė;</text:p>
      <text:p text:style-name="P39">Ugnė Širvinskaitė – Lietuvos Respublikos Ekonomikos ir inovacijų ministerijos Inovacijų ir pramonės departamento Inovacijų politikos skyriaus patarėja;</text:p>
      <text:p text:style-name="P40">Marius Urbanavičius – Lietuvos grafinio dizaino asociacijos valdybos narys;</text:p>
      <text:p text:style-name="P41"><text:span text:style-name="T42">Rūta Valušytė – Kauno technologijos universiteto Dizaino centro vadovė.</text:span><text:s/></text:p>
      <text:p text:style-name="P43">Punkto pakeitimai:</text:p>
      <text:p text:style-name="P44"><text:span text:style-name="T45">Nr.<text:s/></text:span><text:a xlink:href="https://www.e-tar.lt/portal/legalAct.html?documentId=848fd1e0f05f11ec8fa7d02a65c371ad" office:target-frame-name="_top" xlink:show="replace"><text:span text:style-name="T46">ĮV-551</text:span></text:a><text:span text:style-name="T47">, 2022-06-14, paskelbta TAR 2022-06-20, i. k. 2022-13182</text:span></text:p>
      <text:p text:style-name="P48"><text:span text:style-name="T49">Nr.<text:s/></text:span><text:a xlink:href="https://www.e-tar.lt/portal/legalAct.html?documentId=652284000bf411edb4cae1b158f98ea5" office:target-frame-name="_top" xlink:show="replace"><text:span text:style-name="T50">ĮV-632</text:span></text:a><text:span text:style-name="T51">, 2022-07-25, paskelbta TAR 2022-07-25, i. k. 2022-16096</text:span></text:p>
      <text:p text:style-name="P52"><text:span text:style-name="T53">Nr.<text:s/></text:span><text:a xlink:href="https://www.e-tar.lt/portal/legalAct.html?documentId=569cde20543e11edbc04912defe897d1" office:target-frame-name="_top" xlink:show="replace"><text:span text:style-name="T54">ĮV-840</text:span></text:a><text:span text:style-name="T55">, 2022-10-19, paskelbta TAR 2022-10-25, i. k. 2022-21547</text:span></text:p>
      <text:p text:style-name="P56"><text:span text:style-name="T57">Nr.<text:s/></text:span><text:a xlink:href="https://www.e-tar.lt/portal/legalAct.html?documentId=65f25710abc211eea5a28c81c82193a8" office:target-frame-name="_top" xlink:show="replace"><text:span text:style-name="T58">ĮV-3</text:span></text:a><text:span text:style-name="T59">, 2024-01-05, paskelbta TAR 2024-01-05, i. k. 2024-00215</text:span></text:p>
      <text:p text:style-name="P60"><text:span text:style-name="T61">Nr.<text:s/></text:span><text:a xlink:href="https://www.e-tar.lt/portal/legalAct.html?documentId=0f3421f0f73b11eeb15a8086c0c045d4" office:target-frame-name="_top" xlink:show="replace"><text:span text:style-name="T62">ĮV-327</text:span></text:a><text:span text:style-name="T63">, 2024-0</text:span><text:span text:style-name="T64">4-10, paskelbta TAR 2024-04-10, i. k. 2024-06753</text:span></text:p>
      <text:p text:style-name="Normal"/>
      <text:p text:style-name="P65"><text:span text:style-name="T66">2</text:span><text:span text:style-name="T67">. S k i r i u tarybos sekretore Lietuvos Respublikos kultūros ministerijos Profesionaliosios kūrybos ir tarptautiškumo politikos grupės vyriausiąją specialistę Redą Aleliūnaitę.</text:span></text:p>
      <text:p text:style-name="P68"><text:span text:style-name="T69">3</text:span><text:span text:style-name="T70">. N u s t a t a u,</text:span><text:span text:style-name="T71"><text:s/>kad šis įsakymas įsigalioja 2022 m. gegužės 3 d.</text:span></text:p>
      <text:p text:style-name="P72"/>
      <text:p text:style-name="P73"/>
      <text:p text:style-name="P74"/>
      <text:p text:style-name="P75"><text:span text:style-name="T76">Kultūros ministras</text:span><text:span text:style-name="T77"><text:tab/>Simonas Kairy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848fd1e0f05f11ec8fa7d02a65c371ad" office:target-frame-name="_top" xlink:show="replace"><text:span text:style-name="T89">ĮV-551</text:span></text:a><text:span text:style-name="T90">, 2022-06-14, paskelbta TAR 2022-06-20, i. k. 2022-13182</text:span></text:p>
      <text:p text:style-name="P91"><text:span text:style-name="T92">Dėl kultūros ministro 2022 m. balandžio 6 d. įsakymo Nr. ĮV-368 „Dėl Lietuvos dizaino tarybos<text:s/></text:span><text:span text:style-name="T93">sudėties patvirtinimo“ pakeitimo</text:span></text:p>
      <text:p text:style-name="P94"/>
      <text:p text:style-name="P95"><text:span text:style-name="T96">2.</text:span></text:p>
      <text:p text:style-name="P97"><text:span text:style-name="T98">Lietuvos Respublikos kultūros ministerija, Įsakymas</text:span></text:p>
      <text:p text:style-name="P99"><text:span text:style-name="T100">Nr.<text:s/></text:span><text:a xlink:href="https://www.e-tar.lt/portal/legalAct.html?documentId=652284000bf411edb4cae1b158f98ea5" office:target-frame-name="_top" xlink:show="replace"><text:span text:style-name="T101">ĮV-632</text:span></text:a><text:span text:style-name="T102">, 2022-07-25, paskelbta TAR 2022-07-25, i. k. 2022-16096</text:span></text:p>
      <text:p text:style-name="P103"><text:span text:style-name="T104">Dė</text:span><text:span text:style-name="T105">l kultūros ministro 2022 m. balandžio 6 d. įsakymo Nr. ĮV-368 „Dėl Lietuvos dizaino tarybos sudėties patvirtinimo“ pakeitimo</text:span></text:p>
      <text:p text:style-name="P106"/>
      <text:p text:style-name="P107"><text:span text:style-name="T108">3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569cde20543e11edbc04912defe897d1" office:target-frame-name="_top" xlink:show="replace"><text:span text:style-name="T113">ĮV-840</text:span></text:a><text:span text:style-name="T114">, 2022-10-19, paskelbta TAR 2022-10-25, i. k. 2022-21547</text:span></text:p>
      <text:p text:style-name="P115"><text:span text:style-name="T116">Dėl kultūros ministro 2022 m. balandžio 6 d. įsakymo Nr. ĮV-368 „Dėl Lietuvos dizaino tarybos sudėties patvirtinimo“ pakeitimo</text:span></text:p>
      <text:p text:style-name="P117"/>
      <text:p text:style-name="P118"><text:span text:style-name="T119">4.</text:span></text:p>
      <text:p text:style-name="P120"><text:span text:style-name="T121">Lietuvos Respublikos kultūros minis</text:span><text:span text:style-name="T122">terija, Įsakymas</text:span></text:p>
      <text:p text:style-name="P123"><text:span text:style-name="T124">Nr.<text:s/></text:span><text:a xlink:href="https://www.e-tar.lt/portal/legalAct.html?documentId=65f25710abc211eea5a28c81c82193a8" office:target-frame-name="_top" xlink:show="replace"><text:span text:style-name="T125">ĮV-3</text:span></text:a><text:span text:style-name="T126">, 2024-01-05, paskelbta TAR 2024-01-05, i. k. 2024-00215</text:span></text:p>
      <text:p text:style-name="P127"><text:span text:style-name="T128">Dėl kultūros ministro 2022 m. balandžio 6 d. įsakymo Nr. ĮV-368 „Dėl Lietuvo</text:span><text:span text:style-name="T129">s dizaino tarybos sudėties patvirtinimo“ pakeitimo</text:span></text:p>
      <text:p text:style-name="P130"/>
      <text:p text:style-name="P131"><text:span text:style-name="T132">5.</text:span></text:p>
      <text:p text:style-name="P133"><text:span text:style-name="T134">Lietuvos Respublikos kultūros ministerija, Įsakymas</text:span></text:p>
      <text:p text:style-name="P135"><text:span text:style-name="T136">Nr.<text:s/></text:span><text:a xlink:href="https://www.e-tar.lt/portal/legalAct.html?documentId=0f3421f0f73b11eeb15a8086c0c045d4" office:target-frame-name="_top" xlink:show="replace"><text:span text:style-name="T137">ĮV-327</text:span></text:a><text:span text:style-name="T138">, 2024-04-10, paskelbta TAR 2024-04-10, i</text:span><text:span text:style-name="T139">. k. 2024-06753</text:span></text:p>
      <text:p text:style-name="P140"><text:span text:style-name="T141">Dėl kultūros ministro 2022 m. balandžio 6 d. įsakymo Nr. ĮV-368 „Dėl Lietuvos dizaino tarybos sudėties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4-04-11T07:16:00Z</meta:creation-date>
    <dc:date>2024-04-11T07:16:00Z</dc:date>
    <meta:print-date>2015-03-05T10:43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32" meta:character-count="4272" meta:row-count="111" meta:non-whitespace-character-count="3787"/>
  </office:meta>
</office:document-meta>
</file>