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fo:font-size="8pt" style:font-size-asian="8pt" style:font-size-complex="8pt"/>
    </style:style>
    <style:style style:name="P16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P18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P19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P20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P21" style:parent-style-name="Normal" style:family="paragraph">
      <style:paragraph-properties fo:text-align="center" style:vertical-align="middle"/>
      <style:text-properties fo:hyphenate="false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style:vertical-align="middle"/>
      <style:text-properties style:font-weight-complex="bold" style:font-size-complex="12pt" fo:hyphenate="false"/>
    </style:style>
    <style:style style:name="P25" style:parent-style-name="Normal" style:family="paragraph">
      <style:paragraph-properties style:vertical-align="middle"/>
      <style:text-properties fo:font-weight="bold" style:font-weight-asian="bold" style:font-size-complex="12pt" fo:hyphenate="false"/>
    </style:style>
    <style:style style:name="P26" style:parent-style-name="Normal" style:family="paragraph">
      <style:paragraph-properties style:vertical-align="middle"/>
      <style:text-properties fo:font-weight="bold" style:font-weight-asian="bold" style:font-size-complex="12pt" fo:hyphenate="false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middle" fo:line-height="115%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middle" fo:line-height="115%" fo:text-indent="0.4923in"/>
      <style:text-properties style:font-size-complex="12pt"/>
    </style:style>
    <style:style style:name="P34" style:parent-style-name="Normal" style:family="paragraph">
      <style:paragraph-properties fo:text-align="justify" style:vertical-align="middle" fo:line-height="115%" fo:text-indent="0.4923in"/>
      <style:text-properties style:font-size-complex="12pt"/>
    </style:style>
    <style:style style:name="P35" style:parent-style-name="Normal" style:family="paragraph">
      <style:paragraph-properties fo:text-align="justify" style:vertical-align="middle" fo:line-height="115%" fo:text-indent="0.4923in"/>
      <style:text-properties style:font-size-complex="12pt"/>
    </style:style>
    <style:style style:name="P36" style:parent-style-name="Normal" style:family="paragraph">
      <style:paragraph-properties fo:text-align="justify" style:vertical-align="middle" fo:line-height="115%" fo:text-indent="0.4923in"/>
      <style:text-properties style:font-size-complex="12pt"/>
    </style:style>
    <style:style style:name="P37" style:parent-style-name="Normal" style:family="paragraph">
      <style:paragraph-properties fo:text-align="justify" style:vertical-align="middle" fo:line-height="115%" fo:text-indent="0.4923in"/>
      <style:text-properties style:font-size-complex="12pt"/>
    </style:style>
    <style:style style:name="P38" style:parent-style-name="Normal" style:family="paragraph">
      <style:paragraph-properties fo:text-align="justify" style:vertical-align="middle" fo:line-height="115%" fo:text-indent="0.4923in"/>
      <style:text-properties style:font-size-complex="12pt"/>
    </style:style>
    <style:style style:name="P39" style:parent-style-name="Normal" style:family="paragraph">
      <style:paragraph-properties fo:text-align="justify" style:vertical-align="middle" fo:line-height="115%" fo:text-indent="0.4923in"/>
      <style:text-properties style:font-size-complex="12pt"/>
    </style:style>
    <style:style style:name="P40" style:parent-style-name="Normal" style:family="paragraph">
      <style:paragraph-properties fo:text-align="justify" style:vertical-align="middle" fo:line-height="115%" fo:text-indent="0.4923in"/>
      <style:text-properties style:font-size-complex="12pt"/>
    </style:style>
    <style:style style:name="P41" style:parent-style-name="Normal" style:family="paragraph">
      <style:paragraph-properties fo:text-align="justify" style:vertical-align="middle" fo:line-height="115%" fo:text-indent="0.4923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style:font-name-asian="Calibri" style:font-size-complex="12pt" fo:background-color="#FFFFFF"/>
    </style:style>
    <style:style style:name="T66" style:parent-style-name="DefaultParagraphFont" style:family="text">
      <style:text-properties style:font-name-asian="Calibri" style:font-size-complex="12pt" fo:background-color="#FFFFFF"/>
    </style:style>
    <style:style style:name="P67" style:parent-style-name="Normal" style:family="paragraph">
      <style:paragraph-properties fo:keep-with-next="always">
        <style:tab-stops>
          <style:tab-stop style:type="left" style:position="5.2173in"/>
        </style:tab-stops>
      </style:paragraph-properties>
    </style:style>
    <style:style style:name="P68" style:parent-style-name="Normal" style:family="paragraph">
      <style:paragraph-properties fo:keep-with-next="always">
        <style:tab-stops>
          <style:tab-stop style:type="left" style:position="5.2173in"/>
        </style:tab-stops>
      </style:paragraph-properties>
    </style:style>
    <style:style style:name="P69" style:parent-style-name="Normal" style:family="paragraph">
      <style:paragraph-properties fo:keep-with-next="always">
        <style:tab-stops>
          <style:tab-stop style:type="left" style:position="5.2173in"/>
        </style:tab-stops>
      </style:paragraph-properties>
    </style:style>
    <style:style style:name="P70" style:parent-style-name="Normal" style:family="paragraph">
      <style:paragraph-properties fo:keep-with-next="always">
        <style:tab-stops>
          <style:tab-stop style:type="left" style:position="5.2173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4-01-06 iki 2024-04-10</text:span></text:p>
      <text:p text:style-name="P8"/>
      <text:p text:style-name="P9"><text:span text:style-name="T10">Įsakymas paskelbtas: TAR 2022-04-07, i. k. 2022-07214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5208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KULTŪROS MINISTRAS</text:p>
      <text:p text:style-name="P17"/>
      <text:p text:style-name="P18">ĮSAKYMAS</text:p>
      <text:p text:style-name="P19">DĖL LIETUVOS DIZAINO TARYBOS SUDĖTIES PATVIRTINIMO</text:p>
      <text:p text:style-name="P20"/>
      <text:p text:style-name="P21"><text:span text:style-name="T22">2022 m. balandžio 6 d. Nr.<text:s/></text:span><text:span text:style-name="T23">ĮV-368</text:span></text:p>
      <text:p text:style-name="P24">Vilnius</text:p>
      <text:p text:style-name="P25"/>
      <text:p text:style-name="P26"/>
      <text:p text:style-name="P27"><text:span text:style-name="T28">Vadovaudamasis Lietuvos dizaino tarybos nuostatų, patvirtintų Lietuvos Respublikos kultūros ministro ir Lietuvos Respublikos ekonomikos ir inovacijų ministro 2019 m. vasario 19 d. įsakymu Nr. ĮV-88/4-100 „Dėl Lie</text:span><text:span text:style-name="T29">tuvos dizaino tarybos nuostatų patvirtinimo“, 6 punktu:<text:s/></text:span></text:p>
      <text:p text:style-name="P30"><text:span text:style-name="T31">1</text:span><text:span text:style-name="T32">. T v i r t i n u trejų metų laikotarpiui šios sudėties Lietuvos dizaino tarybą (toliau – taryba):<text:s/></text:span></text:p>
      <text:p text:style-name="P33">Jonas Audėjaitis – Vilniaus dailės akademijos Kauno dailės fakulteto dekanas;</text:p>
      <text:p text:style-name="P34">Audronė Drungilaitė – Vilniaus dailės akademijos Dizaino inovacijų centro direktorė;</text:p>
      <text:p text:style-name="P35">Dovilė Gaižauskienė – Asociacijos „Dizaino forumas“ atstovė;</text:p>
      <text:soft-page-break/>
      <text:p text:style-name="P36">Jonas Liugaila – Nacionalinės kūrybinių ir kultūrinių industrijų asociacijos narys;</text:p>
      <text:p text:style-name="P37">Jonas Malinauskas – Vilniaus technologijų<text:s/>ir dizaino kolegijos Grafinio dizaino katedros vedėjas;</text:p>
      <text:p text:style-name="P38">Viktorija Misėkaitė – Ekonomikos ir inovacijų ministerijos Inovacijų ir pramonės departamento Inovacijų politikos skyriaus vyriausioji specialistė;</text:p>
      <text:p text:style-name="P39">Lina Samavičienė – VšĮ „Inovacijų agentūros“ GovTech<text:s/>Lab skyriaus ekspertė;</text:p>
      <text:p text:style-name="P40">Marius Urbanavičius – Lietuvos grafinio dizaino asociacijos valdybos narys;</text:p>
      <text:p text:style-name="P41"><text:span text:style-name="T42">Rūta Valušytė – Kauno technologijos universiteto Dizaino centro vadovė.</text:span></text:p>
      <text:p text:style-name="P43">Punkto pakeitimai:</text:p>
      <text:p text:style-name="P44"><text:span text:style-name="T45">Nr.<text:s/></text:span><text:a xlink:href="https://www.e-tar.lt/portal/legalAct.html?documentId=848fd1e0f05f11ec8fa7d02a65c371ad" office:target-frame-name="_top" xlink:show="replace"><text:span text:style-name="T46">ĮV-551</text:span></text:a><text:span text:style-name="T47">, 2022-06-14, paskelbta TAR 2022-06-20, i. k. 2022-13182</text:span></text:p>
      <text:p text:style-name="P48"><text:span text:style-name="T49">Nr.<text:s/></text:span><text:a xlink:href="https://www.e-tar.lt/portal/legalAct.html?documentId=652284000bf411edb4cae1b158f98ea5" office:target-frame-name="_top" xlink:show="replace"><text:span text:style-name="T50">ĮV-632</text:span></text:a><text:span text:style-name="T51">, 2022-07-25, paskelbta TAR 2022-07-25, i. k. 2022-16096</text:span></text:p>
      <text:p text:style-name="P52"><text:span text:style-name="T53">Nr.<text:s/></text:span><text:a xlink:href="https://www.e-tar.lt/portal/legalAct.html?documentId=569cde20543e11edbc04912defe897d1" office:target-frame-name="_top" xlink:show="replace"><text:span text:style-name="T54">ĮV-840</text:span></text:a><text:span text:style-name="T55">, 2022-10-19, paskelbta TAR 2022-10-25, i. k. 2022-21547</text:span></text:p>
      <text:p text:style-name="P56"><text:span text:style-name="T57">Nr.<text:s/></text:span><text:a xlink:href="https://www.e-tar.lt/portal/legalAct.html?documentId=65f25710abc211eea5a28c81c82193a8" office:target-frame-name="_top" xlink:show="replace"><text:span text:style-name="T58">ĮV-3</text:span></text:a><text:span text:style-name="T59">, 2024-01-05, paskelbta TAR 2024-01-05, i. k. 2024-00215</text:span></text:p>
      <text:p text:style-name="Normal"/>
      <text:p text:style-name="P60"><text:span text:style-name="T61">2</text:span><text:span text:style-name="T62">. S k i r i u tarybos sekretore Lietuvos Respublikos kultūros ministerijos Profesionaliosios kūrybos ir tarpta</text:span><text:span text:style-name="T63">utiškumo politikos grupės vyriausiąją specialistę Redą Aleliūnaitę.</text:span></text:p>
      <text:p text:style-name="P64"><text:span text:style-name="T65">3</text:span><text:span text:style-name="T66">. N u s t a t a u, kad šis įsakymas įsigalioja 2022 m. gegužės 3 d.</text:span></text:p>
      <text:p text:style-name="P67"/>
      <text:p text:style-name="P68"/>
      <text:p text:style-name="P69"/>
      <text:p text:style-name="P70"><text:span text:style-name="T71">Kultūros ministras</text:span><text:span text:style-name="T72"><text:tab/>Simonas Kairys</text:span></text:p>
      <text:p text:style-name="P73"/>
      <text:p text:style-name="P74"/>
      <text:p text:style-name="P75"><text:span text:style-name="T76">Pakeitimai:</text:span></text:p>
      <text:p text:style-name="P77"/>
      <text:soft-page-break/>
      <text:p text:style-name="P78"><text:span text:style-name="T79">1.</text:span></text:p>
      <text:p text:style-name="P80"><text:span text:style-name="T81">Lietuvos Respublikos kultūros ministerija, Įsakymas</text:span></text:p>
      <text:p text:style-name="P82"><text:span text:style-name="T83">Nr.<text:s/></text:span><text:a xlink:href="https://www.e-tar.lt/portal/legalAct.html?documentId=848fd1e0f05f11ec8fa7d02a65c371ad" office:target-frame-name="_top" xlink:show="replace"><text:span text:style-name="T84">ĮV-551</text:span></text:a><text:span text:style-name="T85">, 2022-06-14, paskelbta TAR 2022-06-20, i. k. 2022-13182</text:span></text:p>
      <text:p text:style-name="P86"><text:span text:style-name="T87">Dėl kultūros ministro 2022 m. balandžio 6 d. įsakymo Nr. ĮV-368 „Dėl Lietuvos dizaino tarybos s</text:span><text:span text:style-name="T88">udėties patvirtinimo“ pakeitimo</text:span></text:p>
      <text:p text:style-name="P89"/>
      <text:p text:style-name="P90"><text:span text:style-name="T91">2.</text:span></text:p>
      <text:p text:style-name="P92"><text:span text:style-name="T93">Lietuvos Respublikos kultūros ministerija, Įsakymas</text:span></text:p>
      <text:p text:style-name="P94"><text:span text:style-name="T95">Nr.<text:s/></text:span><text:a xlink:href="https://www.e-tar.lt/portal/legalAct.html?documentId=652284000bf411edb4cae1b158f98ea5" office:target-frame-name="_top" xlink:show="replace"><text:span text:style-name="T96">ĮV-632</text:span></text:a><text:span text:style-name="T97">, 2022-07-25, paskelbta TAR 2022-07-25, i. k. 2022-16096</text:span></text:p>
      <text:p text:style-name="P98"><text:span text:style-name="T99">Dėl</text:span><text:span text:style-name="T100"><text:s/>kultūros ministro 2022 m. balandžio 6 d. įsakymo Nr. ĮV-368 „Dėl Lietuvos dizaino tarybos sudėties patvirtinimo“ pakeitimo</text:span></text:p>
      <text:p text:style-name="P101"/>
      <text:p text:style-name="P102"><text:span text:style-name="T103">3.</text:span></text:p>
      <text:p text:style-name="P104"><text:span text:style-name="T105">Lietuvos Respublikos kultūros ministerija, Įsakymas</text:span></text:p>
      <text:p text:style-name="P106"><text:span text:style-name="T107">Nr.<text:s/></text:span><text:a xlink:href="https://www.e-tar.lt/portal/legalAct.html?documentId=569cde20543e11edbc04912defe897d1" office:target-frame-name="_top" xlink:show="replace"><text:span text:style-name="T108">ĮV-840</text:span></text:a><text:span text:style-name="T109">, 2022-10-19, paskelbta TAR 2022-10-25, i. k. 2022-21547</text:span></text:p>
      <text:p text:style-name="P110"><text:span text:style-name="T111">Dėl kultūros ministro 2022 m. balandžio 6 d. įsakymo Nr. ĮV-368 „Dėl Lietuvos dizaino tarybos sudėties patvirtinimo“ pakeitimo</text:span></text:p>
      <text:p text:style-name="P112"/>
      <text:p text:style-name="P113"><text:span text:style-name="T114">4.</text:span></text:p>
      <text:p text:style-name="P115"><text:span text:style-name="T116">Lietuvos Respublikos kultūros minist</text:span><text:span text:style-name="T117">erija, Įsakymas</text:span></text:p>
      <text:p text:style-name="P118"><text:span text:style-name="T119">Nr.<text:s/></text:span><text:a xlink:href="https://www.e-tar.lt/portal/legalAct.html?documentId=65f25710abc211eea5a28c81c82193a8" office:target-frame-name="_top" xlink:show="replace"><text:span text:style-name="T120">ĮV-3</text:span></text:a><text:span text:style-name="T121">, 2024-01-05, paskelbta TAR 2024-01-05, i. k. 2024-00215</text:span></text:p>
      <text:p text:style-name="P122"><text:span text:style-name="T123">Dėl kultūros ministro 2022 m. balandžio 6 d. įsakymo Nr. ĮV-368 „Dėl Lietuvos</text:span><text:span text:style-name="T124"><text:s/>dizaino tarybos sudėties patvirtinimo“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ja Mažuolienė</meta:initial-creator>
    <dc:creator>adlibuser</dc:creator>
    <meta:creation-date>2024-04-11T07:16:00Z</meta:creation-date>
    <dc:date>2024-04-11T07:16:00Z</dc:date>
    <meta:print-date>2015-03-05T10:43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465" meta:character-count="3781" meta:row-count="98" meta:non-whitespace-character-count="3351"/>
  </office:meta>
</office:document-meta>
</file>