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style:font-weight-complex="bold" style:font-size-complex="12pt" fo:hyphenate="false"/>
    </style:style>
    <style:style style:name="P25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4923in"/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P5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6-21 iki 2022-07-25</text:span></text:p>
      <text:p text:style-name="P8"/>
      <text:p text:style-name="P9"><text:span text:style-name="T10">Įsakymas paskelbtas: TAR 2022-04-07, i. k. 2022-0721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LIETUVOS DIZAINO TARYBOS SUDĖTIES PATVIRTINIMO</text:p>
      <text:p text:style-name="P20"/>
      <text:p text:style-name="P21"><text:span text:style-name="T22">2022 m. balandžio 6 d. Nr.<text:s/></text:span><text:span text:style-name="T23">ĮV-368</text:span></text:p>
      <text:p text:style-name="P24">Vilnius</text:p>
      <text:p text:style-name="P25"/>
      <text:p text:style-name="P26"/>
      <text:p text:style-name="P27"><text:span text:style-name="T28">Vadovaudamasis Lietuvos dizaino tarybos nuostatų, patvirtintų Lietuvos Respublikos kultūros ministro ir Lietuvos Respublikos ekonomikos ir inovacijų ministro 2019 m. vasario 19 d. įsakymu Nr. ĮV-88/4-100 „Dėl Lie</text:span><text:span text:style-name="T29">tuvos dizaino tarybos nuostatų patvirtinimo“, 6 punktu:<text:s/></text:span></text:p>
      <text:p text:style-name="P30"><text:span text:style-name="T31">1</text:span><text:span text:style-name="T32">. T v i r t i n u trejų metų laikotarpiui šios sudėties Lietuvos dizaino tarybą (toliau – taryba):<text:s/></text:span></text:p>
      <text:p text:style-name="P33">Jonas Audėjaitis – Vilniaus dailės akademijos Kauno dailės fakulteto dekanas;</text:p>
      <text:p text:style-name="P34">Elvyra Batulevičienė – Mokslo, inovacijų ir technologijų agentūros Visuotinės dotacijos skyriaus vyriausioji specialistė; <text:s/></text:p>
      <text:soft-page-break/>
      <text:p text:style-name="P35">Audronė Drungilaitė – Vilniaus dailės akademijos Dizaino inovacijų centro direktorė;</text:p>
      <text:p text:style-name="P36">Dovilė Gaižauskienė – Asociacijos „Dizaino forumas“ atstovė;</text:p>
      <text:p text:style-name="P37">Jonas Liugaila – Nacionalinės kūrybinių ir kultūrinių industrijų asociacijos narys;</text:p>
      <text:p text:style-name="P38">Jonas Malinauskas – Vilniaus technologijų ir dizaino kolegijos Grafinio dizaino katedros vedėjas;</text:p>
      <text:p text:style-name="P39">Raimondas Martinavičius – Lietuvos Respublikos Ekonomikos ir inovacijų<text:s/>ministerijos Inovacijų politikos skyriaus patarėjas;</text:p>
      <text:p text:style-name="P40">Marius Urbanavičius – Lietuvos grafinio dizaino asociacijos valdybos narys;</text:p>
      <text:p text:style-name="P41"><text:span text:style-name="T42">Rūta Valušytė – Kauno technologijos universiteto Dizaino centro vadovė.</text:span><text:s/></text:p>
      <text:p text:style-name="P43">Punkto pakeitimai:</text:p>
      <text:p text:style-name="P44"><text:span text:style-name="T45">Nr.<text:s/></text:span><text:a xlink:href="https://www.e-tar.lt/portal/legalAct.html?documentId=848fd1e0f05f11ec8fa7d02a65c371ad" office:target-frame-name="_top" xlink:show="replace"><text:span text:style-name="T46">ĮV-551</text:span></text:a><text:span text:style-name="T47">, 2022-06-14, paskelbta TAR 2022-06-20, i. k. 2022-13182</text:span></text:p>
      <text:p text:style-name="Normal"/>
      <text:p text:style-name="P48"><text:span text:style-name="T49">2</text:span><text:span text:style-name="T50">. S k i r i u tarybos sekretore Lietuvos Respublikos kultūros ministerijos Profesionaliosio</text:span><text:span text:style-name="T51">s kūrybos ir tarptautiškumo politikos grupės vyriausiąją specialistę Redą Aleliūnaitę.</text:span></text:p>
      <text:p text:style-name="P52"><text:span text:style-name="T53">3</text:span><text:span text:style-name="T54">. N u s t a t a u, kad šis įsakymas įsigalioja 2022 m. gegužės 3 d.</text:span></text:p>
      <text:p text:style-name="P55"/>
      <text:p text:style-name="P56"/>
      <text:p text:style-name="P57"/>
      <text:p text:style-name="P58">Kultūros ministras<text:tab/>Simonas Kairys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soft-page-break/>
      <text:p text:style-name="P66"><text:span text:style-name="T67">Lietuvos Respublikos kultūros minist</text:span><text:span text:style-name="T68">erija, Įsakymas</text:span></text:p>
      <text:p text:style-name="P69"><text:span text:style-name="T70">Nr.<text:s/></text:span><text:a xlink:href="https://www.e-tar.lt/portal/legalAct.html?documentId=848fd1e0f05f11ec8fa7d02a65c371ad" office:target-frame-name="_top" xlink:show="replace"><text:span text:style-name="T71">ĮV-551</text:span></text:a><text:span text:style-name="T72">, 2022-06-14, paskelbta TAR 2022-06-20, i. k. 2022-13182</text:span></text:p>
      <text:p text:style-name="P73"><text:span text:style-name="T74">Dėl kultūros ministro 2022 m. balandžio 6 d. įsakymo Nr. ĮV-368 „Dėl Lietuv</text:span><text:span text:style-name="T75">os dizaino tarybos sudėtie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4-11T07:16:00Z</meta:creation-date>
    <dc:date>2024-04-11T07:16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82" meta:character-count="2285" meta:row-count="61" meta:non-whitespace-character-count="2025"/>
  </office:meta>
</office:document-meta>
</file>