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margin-bottom="0.1388in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0.7423in" fo:text-indent="-0.25in">
        <style:tab-stops>
          <style:tab-stop style:type="left" style:position="-0.0527in"/>
          <style:tab-stop style:type="left" style:position="0.34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tyle-complex="italic"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text-properties style:font-size-complex="11pt"/>
    </style:style>
    <style:style style:name="P55" style:parent-style-name="Normal" style:family="paragraph">
      <style:text-properties style:font-size-complex="11pt"/>
    </style:style>
    <style:style style:name="P56" style:parent-style-name="Normal" style:family="paragraph">
      <style:text-properties style:font-size-complex="11pt"/>
    </style:style>
    <style:style style:name="P57" style:parent-style-name="Normal" style:family="paragraph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DĖL LIETUVOS RESPUBLIKOS VYRIAUSYBĖS 2010 M. LIEPOS 14 D. NUTARIMO NR. 1028 „DĖL EKSTREMALIŲJŲ SITUACIJŲ PREVENCIJOS VYKDYMO TVARKOS APRAŠO<text:s/>PATVIRTINIMO“ PAKEITIMO</text:p>
      <text:p text:style-name="P13"/>
      <text:p text:style-name="P14">2018 m. gruodžio 27 d. Nr. 1385</text:p>
      <text:p text:style-name="P15">Vilnius</text:p>
      <text:p text:style-name="Normal"/>
      <text:p text:style-name="Normal"/>
      <text:p text:style-name="P16"><text:span text:style-name="T17">Lietuvos Respublikos Vyriausybė n u t a r i a:</text:span></text:p>
      <text:p text:style-name="P18"><text:span text:style-name="T19">1</text:span><text:span text:style-name="T20">. Pakeisti<text:s/></text:span><text:span text:style-name="T21">Ekstremaliųjų situacijų prevencijos vykdymo tvarkos aprašą</text:span><text:span text:style-name="T22">, patvirtintą<text:s/></text:span><text:span text:style-name="T23">Lietuvos Respublikos Vyriausybės 2010 m. liepos 14 d.<text:s/></text:span><text:span text:style-name="T24">nutarimu Nr. 1028 „Dėl Ekstremaliųjų situacijų prevencijos vykdymo tvarkos aprašo patvirtinimo“</text:span><text:span text:style-name="T25">:</text:span></text:p>
      <text:p text:style-name="P26"><text:span text:style-name="T27">1.1</text:span><text:span text:style-name="T28">.</text:span><text:span text:style-name="T29"><text:tab/><text:s/>Pakeisti 9.2 papunktį ir jį išdėstyti taip:</text:span></text:p>
      <text:p text:style-name="P30"><text:span text:style-name="T31">„</text:span><text:span text:style-name="T32">9.2</text:span><text:span text:style-name="T33">. savivaldybių institucijos ir įstaigos –<text:s/></text:span><text:span text:style-name="T34">Priešgaisrinės apsaugos ir gelbėjimo departamento priešgais</text:span><text:span text:style-name="T35">rinei gelbėjimo valdybai (toliau – priešgaisrinė gelbėjimo valdyba);“.</text:span></text:p>
      <text:p text:style-name="P36"><text:span text:style-name="T37">1.2</text:span><text:span text:style-name="T38">.</text:span><text:span text:style-name="T39"><text:tab/><text:s/>Pakeisti 13 punktą ir jį išdėstyti taip:</text:span></text:p>
      <text:p text:style-name="P40"><text:span text:style-name="T41">„</text:span><text:span text:style-name="T42">13</text:span><text:span text:style-name="T43">. Savivaldybių institucijų ir įstaigų ekstremaliųjų situacijų prevencijos vykdymo priežiūrą atlieka priešgaisrinės gelbėjimo<text:s/></text:span><text:span text:style-name="T44">valdybos, kaupdamos, apibendrindamos, analizuodamos gautas ataskaitas. Apibendrinta informacija kiekvienų metų I ketvirtį kartu su<text:s/></text:span><text:soft-page-break/><text:span text:style-name="T45">informacija apie savivaldybių institucijų ir įstaigų civilinės saugos būklę teikiama Priešgaisrinės apsaugos ir gelbėjimo dep</text:span><text:span text:style-name="T46">artamento direktoriui.“</text:span></text:p>
      <text:p text:style-name="P47"><text:span text:style-name="T48">2</text:span><text:span text:style-name="T49">.</text:span><text:span text:style-name="T50"><text:tab/></text:span><text:span text:style-name="T51">Šis </text:span><text:span text:style-name="T52">nutarimas</text:span><text:span text:style-name="T53"><text:s/>įsigalioja 2019 m. sausio 1 d.</text:span></text:p>
      <text:p text:style-name="Normal"/>
      <text:p text:style-name="Normal"/>
      <text:p text:style-name="Normal"/>
      <text:p text:style-name="P54">Finansų ministras, pavaduojantis</text:p>
      <text:p text:style-name="P55">Ministrą Pirmininką<text:tab/><text:tab/><text:tab/><text:tab/>Vilius Šapoka</text:p>
      <text:p text:style-name="P56"/>
      <text:p text:style-name="P57"/>
      <text:p text:style-name="Normal"><text:span text:style-name="T58">Vidaus reikalų ministras</text:span><text:span text:style-name="T59"><text:tab/></text:span><text:span text:style-name="T60"><text:tab/></text:span><text:span text:style-name="T61"><text:tab/></text:span><text:span text:style-name="T62"><text:tab/></text:span><text:span text:style-name="T63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 Naraškevičienė</meta:initial-creator>
    <dc:creator>adlibuser</dc:creator>
    <meta:creation-date>2023-08-07T21:31:00Z</meta:creation-date>
    <dc:date>2023-08-07T21:31:00Z</dc:date>
    <meta:print-date>2017-10-11T12:0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7" meta:character-count="1393" meta:row-count="76" meta:non-whitespace-character-count="1220"/>
  </office:meta>
</office:document-meta>
</file>