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8861in"/>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P33" style:parent-style-name="Normal" style:family="paragraph">
      <style:paragraph-properties fo:keep-with-next="alway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P44" style:parent-style-name="Normal" style:master-page-name="MPF1" style:family="paragraph">
      <style:paragraph-properties fo:break-before="page" fo:text-align="justify" fo:margin-left="3.5in" style:page-number="1">
        <style:tab-stops/>
      </style:paragraph-properties>
      <style:text-properties style:font-size-complex="12pt" style:language-asian="lt" style:country-asian="LT"/>
    </style:style>
    <style:style style:name="P46" style:parent-style-name="Normal" style:family="paragraph">
      <style:paragraph-properties fo:text-align="justify" fo:margin-left="3.5in">
        <style:tab-stops/>
      </style:paragraph-properties>
      <style:text-properties style:font-size-complex="12pt" style:language-asian="lt" style:country-asian="LT"/>
    </style:style>
    <style:style style:name="P47" style:parent-style-name="Normal" style:family="paragraph">
      <style:paragraph-properties fo:text-align="justify" fo:margin-left="3.5in">
        <style:tab-stops/>
      </style:paragraph-properties>
      <style:text-properties style:font-size-complex="12pt" style:language-asian="lt" style:country-asian="LT"/>
    </style:style>
    <style:style style:name="P48" style:parent-style-name="Normal" style:family="paragraph">
      <style:paragraph-properties fo:text-align="justify" fo:margin-left="3.052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keep-with-next="always" fo:text-align="center" fo:margin-left="0.25in">
        <style:tab-stops/>
      </style:paragraph-properties>
      <style:text-properties fo:font-weight="bold" style:font-weight-asian="bold" fo:font-style="italic" style:font-style-asian="italic" fo:font-size="10pt" style:font-size-asian="10pt" style:language-asian="lt" style:country-asian="LT"/>
    </style:style>
    <style:style style:name="P53" style:parent-style-name="Normal" style:family="paragraph">
      <style:paragraph-properties fo:keep-with-next="always" fo:text-align="center" fo:margin-left="0.2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text-properties fo:font-size="10pt" style:font-size-asian="10pt" style:language-asian="lt" style:country-asian="LT"/>
    </style:style>
    <style:style style:name="P58" style:parent-style-name="Normal" style:family="paragraph">
      <style:paragraph-properties fo:text-align="justify" fo:text-indent="0.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875in"/>
    </style:style>
    <style:style style:name="P74" style:parent-style-name="Normal" style:family="paragraph">
      <style:paragraph-properties fo:text-align="center" fo:text-indent="0.875in"/>
    </style:style>
    <style:style style:name="P75" style:parent-style-name="Normal" style:family="paragraph">
      <style:paragraph-properties fo:text-align="center" fo:text-indent="0.87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875in"/>
      <style:text-properties fo:font-weight="bold" style:font-weight-asian="bold" fo:font-size="10pt" style:font-size-asian="10pt" style:language-asian="lt" style:country-asian="LT"/>
    </style:style>
    <style:style style:name="P80" style:parent-style-name="Normal" style:family="paragraph">
      <style:paragraph-properties fo:text-align="justify" fo:text-indent="0.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8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margin-right="0.1243in" fo:text-indent="0.9in"/>
    </style:style>
    <style:style style:name="P100" style:parent-style-name="Normal" style:family="paragraph">
      <style:paragraph-properties fo:text-align="justify" fo:margin-right="0.1243in" fo:text-indent="0.9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language-asian="lt" style:country-asian="LT"/>
    </style:style>
    <style:style style:name="P131" style:parent-style-name="Normal" style:family="paragraph">
      <style:paragraph-properties fo:widows="0" fo:orphans="0" style:snap-to-layout-grid="false" fo:text-align="justify"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style:snap-to-layout-grid="false" fo:text-align="justify"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style:snap-to-layout-grid="false" fo:text-align="justify"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snap-to-layout-grid="false" fo:text-align="justify"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8861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70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7" style:parent-style-name="Normal" style:family="paragraph">
      <style:paragraph-properties fo:widows="0" fo:orphans="0" style:snap-to-layout-grid="false" fo:text-align="center"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style:snap-to-layout-grid="false" fo:text-align="center"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language-asian="lt" style:country-asian="LT"/>
    </style:style>
    <style:style style:name="P192"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861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861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keep-with-next="alway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keep-with-next="alway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fo:font-size="10pt" style:font-size-asian="10pt" style:language-asian="lt" style:country-asian="LT"/>
    </style:style>
    <style:style style:name="P238" style:parent-style-name="Normal" style:family="paragraph">
      <style:paragraph-properties fo:text-align="justify" fo:text-indent="0.8861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861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8861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861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8861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8861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8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8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861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861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8861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8861in"/>
    </style:style>
    <style:style style:name="P307" style:parent-style-name="Normal" style:family="paragraph">
      <style:paragraph-properties fo:text-align="center" fo:text-indent="0.8861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8861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1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master-page-name="MPF2" style:family="paragraph">
      <style:paragraph-properties fo:widows="0" fo:orphans="0" fo:break-before="page" style:snap-to-layout-grid="false" fo:margin-left="3.3298in" fo:text-indent="0.2118in" style:page-number="1">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style:font-size-complex="12pt" style:language-asian="lt" style:country-asian="LT"/>
    </style:style>
    <style:style style:name="P320" style:parent-style-name="Normal" style:family="paragraph">
      <style:paragraph-properties fo:widows="0" fo:orphans="0" style:snap-to-layout-grid="false" fo:text-align="center"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321" style:parent-style-name="Normal" style:family="paragraph">
      <style:paragraph-properties fo:widows="0" fo:orphans="0" style:snap-to-layout-grid="false" fo:text-align="center"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322" style:parent-style-name="Normal" style:family="paragraph">
      <style:paragraph-properties fo:text-align="justify" fo:text-indent="3.5416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style>
    <style:style style:name="TableColumn330" style:family="table-column">
      <style:table-column-properties style:column-width="3in"/>
    </style:style>
    <style:style style:name="TableColumn331" style:family="table-column">
      <style:table-column-properties style:column-width="0.625in"/>
    </style:style>
    <style:style style:name="TableColumn332" style:family="table-column">
      <style:table-column-properties style:column-width="3.125in"/>
    </style:style>
    <style:style style:name="TableColumn333" style:family="table-column">
      <style:table-column-properties style:column-width="0.0423in"/>
    </style:style>
    <style:style style:name="Table329" style:family="table">
      <style:table-properties style:width="6.7923in" fo:margin-left="0.075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text-transform="uppercase" style:font-size-complex="12pt"/>
    </style:style>
    <style:style style:name="T337" style:parent-style-name="DefaultParagraphFont" style:family="text">
      <style:text-properties style:font-weight-complex="bold"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text-transform="uppercase" style:font-size-complex="12pt"/>
    </style:style>
    <style:style style:name="T342" style:parent-style-name="DefaultParagraphFont" style:family="text">
      <style:text-properties style:font-weight-complex="bold"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weight-complex="bold"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weight-complex="bold"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right="-0.075in">
        <style:tab-stops>
          <style:tab-stop style:type="left" style:position="6.675in"/>
        </style:tab-stops>
      </style:paragraph-properties>
      <style:text-properties style:font-weight-complex="bold"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weight="bold" style:font-weight-asian="bold" fo:text-transform="uppercase"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weight-complex="bold"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weight-complex="bold"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weight-complex="bold"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weight-complex="bold"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weight-complex="bold"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text-transform="uppercase" style:font-size-complex="12pt"/>
    </style:style>
    <style:style style:name="T412" style:parent-style-name="DefaultParagraphFont" style:family="text">
      <style:text-properties style:font-weight-complex="bold"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weight-complex="bold"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keep-with-next="always" fo:keep-together="always" fo:text-align="center"/>
      <style:text-properties fo:font-style="italic" style:font-style-asian="italic" style:font-style-complex="italic" fo:text-transform="uppercase" fo:color="#404040" style:font-size-complex="12pt"/>
    </style:style>
    <style:style style:name="P433" style:parent-style-name="Normal" style:family="paragraph">
      <style:paragraph-properties fo:text-align="center"/>
    </style:style>
    <style:style style:name="P434" style:parent-style-name="Normal" style:master-page-name="MPF3" style:family="paragraph">
      <style:paragraph-properties fo:widows="0" fo:orphans="0" fo:break-before="page" style:snap-to-layout-grid="false" fo:margin-left="2.834in" fo:text-indent="0.7076in" style:page-number="1">
        <style:tab-stops>
          <style:tab-stop style:type="left" style:position="-2.834in"/>
          <style:tab-stop style:type="left" style:position="-2.168in"/>
          <style:tab-stop style:type="left" style:position="-1.502in"/>
          <style:tab-stop style:type="left" style:position="-0.8361in"/>
          <style:tab-stop style:type="left" style:position="-0.1701in"/>
          <style:tab-stop style:type="left" style:position="0.4958in"/>
          <style:tab-stop style:type="left" style:position="1.1618in"/>
          <style:tab-stop style:type="left" style:position="1.8277in"/>
          <style:tab-stop style:type="left" style:position="2.4937in"/>
          <style:tab-stop style:type="left" style:position="3.1597in"/>
          <style:tab-stop style:type="left" style:position="3.8256in"/>
        </style:tab-stops>
      </style:paragraph-properties>
      <style:text-properties style:font-size-complex="12pt" style:language-asian="lt" style:country-asian="LT"/>
    </style:style>
    <style:style style:name="P436" style:parent-style-name="Normal" style:family="paragraph">
      <style:paragraph-properties fo:widows="0" fo:orphans="0" style:snap-to-layout-grid="false" fo:text-align="center" fo:text-indent="3.3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437" style:parent-style-name="Normal" style:family="paragraph">
      <style:paragraph-properties fo:widows="0" fo:orphans="0" style:snap-to-layout-grid="false" fo:text-align="center"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438" style:parent-style-name="Normal" style:family="paragraph">
      <style:paragraph-properties fo:text-align="justify" fo:text-indent="3.5416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fo:font-weight="bold" style:font-weight-asian="bold"/>
    </style:style>
    <style:style style:name="P442" style:parent-style-name="Normal" style:family="paragraph">
      <style:paragraph-properties fo:keep-with-next="always" fo:keep-together="always" fo:text-align="center"/>
    </style:style>
    <style:style style:name="T443" style:parent-style-name="DefaultParagraphFont" style:family="text">
      <style:text-properties fo:font-weight="bold" style:font-weight-asian="bold" style:font-style-complex="italic" fo:text-transform="uppercase" style:font-size-complex="12pt"/>
    </style:style>
    <style:style style:name="P444" style:parent-style-name="Normal" style:family="paragraph">
      <style:paragraph-properties fo:keep-with-next="always" fo:keep-together="always" fo:text-align="center"/>
    </style:style>
    <style:style style:name="T445" style:parent-style-name="DefaultParagraphFont" style:family="text">
      <style:text-properties fo:font-weight="bold" style:font-weight-asian="bold" style:font-style-complex="italic" fo:text-transform="uppercase" style:font-size-complex="12pt"/>
    </style:style>
    <style:style style:name="P446" style:parent-style-name="Normal" style:family="paragraph">
      <style:text-properties fo:font-weight="bold" style:font-weight-asian="bold"/>
    </style:style>
    <style:style style:name="TableColumn448" style:family="table-column">
      <style:table-column-properties style:column-width="6.6937in"/>
    </style:style>
    <style:style style:name="Table447" style:family="table">
      <style:table-properties style:width="6.6937in" fo:margin-left="0.075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weight-complex="bold" fo:font-size="10pt" style:font-size-asian="10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weight-complex="bold" fo:font-size="10pt" style:font-size-asian="10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TableColumn460" style:family="table-column">
      <style:table-column-properties style:column-width="0.4923in" style:use-optimal-column-width="false"/>
    </style:style>
    <style:style style:name="TableColumn461" style:family="table-column">
      <style:table-column-properties style:column-width="1.575in" style:use-optimal-column-width="false"/>
    </style:style>
    <style:style style:name="TableColumn462" style:family="table-column">
      <style:table-column-properties style:column-width="1.0826in" style:use-optimal-column-width="false"/>
    </style:style>
    <style:style style:name="TableColumn463" style:family="table-column">
      <style:table-column-properties style:column-width="1.0833in" style:use-optimal-column-width="false"/>
    </style:style>
    <style:style style:name="TableColumn464" style:family="table-column">
      <style:table-column-properties style:column-width="0.984in" style:use-optimal-column-width="false"/>
    </style:style>
    <style:style style:name="TableColumn465" style:family="table-column">
      <style:table-column-properties style:column-width="0.9847in" style:use-optimal-column-width="false"/>
    </style:style>
    <style:style style:name="TableColumn466" style:family="table-column">
      <style:table-column-properties style:column-width="0.4916in" style:use-optimal-column-width="false"/>
    </style:style>
    <style:style style:name="Table459" style:family="table">
      <style:table-properties style:width="6.6937in" fo:margin-left="0.075in" table:align="left"/>
    </style:style>
    <style:style style:name="TableRow467" style:family="table-row">
      <style:table-row-properties style:min-row-height="0.2381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min-row-height="0.377in" style:use-optimal-row-height="false"/>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TableRow490" style:family="table-row">
      <style:table-row-properties style:min-row-height="0.2875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min-row-height="0.2909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style:min-row-height="0.4256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Row535" style:family="table-row">
      <style:table-row-properties style:min-row-height="0.2111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Row565" style:family="table-row">
      <style:table-row-properties style:min-row-height="0.2083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Row580" style:family="table-row">
      <style:table-row-properties style:min-row-height="0.2083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indent="0.4965in"/>
      <style:text-properties fo:font-weight="bold" style:font-weight-asian="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weight="bold" style:font-weight-asian="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fo:font-size="11pt" style:font-size-asian="11pt" style:font-size-complex="11pt"/>
    </style:style>
    <style:style style:name="P698" style:parent-style-name="Normal" style:family="paragraph">
      <style:paragraph-properties fo:text-indent="3in"/>
    </style:style>
    <style:style style:name="P699" style:parent-style-name="Normal" style:family="paragraph">
      <style:paragraph-properties fo:text-indent="3in"/>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6-13 iki 2021-05-28</text:span></text:p>
      <text:p text:style-name="P4"/>
      <text:p text:style-name="P5"><text:span text:style-name="T6">Sprendimas paskelbtas: TAR 2016-05-02, i. k. 2016-10982</text:span></text:p>
      <text:p text:style-name="P7"/>
      <text:p text:style-name="P8"><text:span text:style-name="T9"><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10">DRUSKININKŲ SAVIVALDYBĖS TARYBA</text:p>
      <text:p text:style-name="P11"/>
      <text:p text:style-name="P12">SPRENDIMAS</text:p>
      <text:p text:style-name="P13">DĖL DRUSKININKŲ SAVIVALDYBĖS NEFORMALIOJO VAIKŲ ŠVIETIMO PROGRAMŲ MOKINIŲ ATOSTOGŲ METU FINANSAVIMO<text:s/>TVARKOS APRAŠO TVIRTINIMO</text:p>
      <text:p text:style-name="P14"/>
      <text:p text:style-name="P15">2016 m. balandžio 29 d. Nr. T1-100</text:p>
      <text:p text:style-name="P16">Druskininkai</text:p>
      <text:p text:style-name="P17"/>
      <text:p text:style-name="P18"/>
      <text:p text:style-name="P19"><text:span text:style-name="T20">Vadovaudamasi Lietuvos Respublikos švietimo įstatymo 15 straipsnio 4 punktu ir Lietuvos Respublikos vietos savivaldos įstatymo 6 straipsnio 8 punktu;</text:span></text:p>
      <text:p text:style-name="P21">Preambulės pakeitimai:</text:p>
      <text:p text:style-name="P22"><text:span text:style-name="T23">Nr.<text:s/></text:span><text:a xlink:href="https://www.e-tar.lt/portal/legalAct.html?documentId=bd4fbf90ac9b11eab9d9cd0c85e0b745" office:target-frame-name="_top" xlink:show="replace"><text:span text:style-name="T24">T1-105</text:span></text:a><text:span text:style-name="T25">, 2020-06-11, paskelbta TAR 2020-06-12, i. k. 2020-12908</text:span></text:p>
      <text:p text:style-name="Normal"/>
      <text:p text:style-name="P26">Patvirtinti<text:s/><text:span text:style-name="T27">Druskininkų savivaldybės neformaliojo vaikų švietimo programų mokinių atostogų met</text:span><text:span text:style-name="T28">u finansavimo tvarkos aprašą (pridedama).</text:span></text:p>
      <text:p text:style-name="P29">Šis sprendimas gali būti skundžiamas Lietuvos Respublikos administracinių bylų teisenos įstatymo nustatyta tvarka.</text:p>
      <text:h text:style-name="P30" text:outline-level="2"/>
      <text:h text:style-name="P31" text:outline-level="2"/>
      <text:h text:style-name="P32" text:outline-level="2"/>
      <text:h text:style-name="P33" text:outline-level="2"><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Ričardas Malinauskas</text:span><text:span text:style-name="T43"><text:tab/></text:span></text:h>
      <text:soft-page-break/>
      <text:p text:style-name="P44">PATVIRTINTA</text:p>
      <text:p text:style-name="P46">Druskininkų savivaldybės tarybos</text:p>
      <text:p text:style-name="P47">2016 m. balandžio 29 d. sprendimu Nr. T1-100</text:p>
      <text:p text:style-name="P48"/>
      <text:p text:style-name="P49"><text:span text:style-name="T50">DRUSKININKŲ SAVIVALDYBĖS NEFORMALIOJO VAIKŲ<text:s/></text:span><text:span text:style-name="T51">ŠVIETIMO PROGRAMŲ MOKINIŲ ATOSTOGŲ METU FINANSAVIMO TVARKOS APRAŠAS</text:span></text:p>
      <text:p text:style-name="P52"/>
      <text:p text:style-name="P53"><text:span text:style-name="T54">I</text:span><text:span text:style-name="T55">.</text:span><text:span text:style-name="T56">BENDROSIOS NUOSTATOS</text:span></text:p>
      <text:p text:style-name="P57"/>
      <text:p text:style-name="P58"><text:span text:style-name="T59">1</text:span><text:span text:style-name="T60">. Neformaliojo vaikų švietimo programų mokinių atostogų metu (toliau – Programos) finansavimo iš Druskininkų savivaldybės biudžeto lėšų ir kitų<text:s/></text:span><text:span text:style-name="T61">finansavimo šaltinių tvarkos aprašas (toliau – Aprašas) nustato Programų vertinimą ir finansavimą, Programų finansavimo tikslus ir prioritetus, reikalavimus Programoms ir jų pareiškėjams. Aprašu įgyvendinamas Druskininkų savivaldybės strateginio veiklos pl</text:span><text:span text:style-name="T62">ano strateginis tikslas „Viešųjų paslaugų teikimo užtikrinimas ir kokybės gerinimas“.</text:span></text:p>
      <text:p text:style-name="P63"><text:span text:style-name="T64">2</text:span><text:span text:style-name="T65">. Savivaldybės administracija šiame Apraše nustatyta tvarka skelbia konkursą programoms finansuoti (toliau-Konkursas). Savivaldybės administracijos direktorius sudar</text:span><text:span text:style-name="T66">o Neformaliojo vaikų švietimo programų mokinių atostogų metu programų vertinimo ir atrankos komisiją (toliau-Komisija), nustato Programų vertinimo kriterijus, tvirtina Programų sąrašą ir jiems įgyvendinti skirtas lėšas bei lėšų dydį vienam Druskininkų savi</text:span><text:span text:style-name="T67">valdybės vaikui, atsižvelgiant einamaisiais metais į savivaldybės ir valstybės biudžete skirtas lėšas Neformaliojo vaikų švietimo programų mokinių atostogų metu įgyvendinimui.</text:span></text:p>
      <text:p text:style-name="P68">Punkto pakeitimai:</text:p>
      <text:p text:style-name="P69"><text:span text:style-name="T70">Nr.<text:s/></text:span><text:a xlink:href="https://www.e-tar.lt/portal/legalAct.html?documentId=bd4fbf90ac9b11eab9d9cd0c85e0b745" office:target-frame-name="_top" xlink:show="replace"><text:span text:style-name="T71">T1-105</text:span></text:a><text:span text:style-name="T72">, 2020-06-11, paskelbta TAR 2020-06-12, i. k. 2020-12908</text:span></text:p>
      <text:p text:style-name="Normal"/>
      <text:p text:style-name="P73">3. Programos gali būti vykdomos bendrojo ugdymo mokyklose, neformaliojo vaikų švietimo įstaigose, kurių patalpos ir aplinka pritaikyta tokiai<text:s/>veiklai, o taip pat stovyklavietėse, kurios yra įrengtos poilsiui su nakvyne skirtoje teritorijoje (sudarytos sąlygos palapinėms, laikiniems ar mobiliems nameliams statyti, higienos poreikiams tenkinti, laužui kurti, atliekoms sudėti), užtikrinant teisės aktuose numatytus reikalavimus.</text:p>
      <text:p text:style-name="P74"/>
      <text:p text:style-name="P75"><text:span text:style-name="T76">II</text:span><text:span text:style-name="T77">.<text:s/></text:span><text:span text:style-name="T78">REIKALAVIMAI PAREIŠKĖJAMS</text:span></text:p>
      <text:p text:style-name="P79"/>
      <text:p text:style-name="P80"><text:span text:style-name="T81">4</text:span><text:span text:style-name="T82">. Paraiškas neformaliojo vaikų švietimo programų mokinių atostogų metu finansavimui (toliau-Paraiškos) gali teikti turintys teisę vykdyti švietimo veiklą:<text:s/></text:span></text:p>
      <text:p text:style-name="P83"><text:span text:style-name="T84">4.1</text:span><text:span text:style-name="T85">. juridiniai asmenys<text:s/></text:span><text:span text:style-name="T86">(biudžetinės, viešosios įstaigos, asociacijos ir kt.);</text:span></text:p>
      <text:p text:style-name="P87"><text:span text:style-name="T88">4.2</text:span><text:span text:style-name="T89">. fiziniai asmenys (laisvieji mokytojai);</text:span></text:p>
      <text:p text:style-name="P90"><text:span text:style-name="T91">5</text:span><text:span text:style-name="T92">. Jei Programą pateikė pareiškėjas, negalintis teikti Programos, jei Programa pateikta ne laiku ar nesilaikant nustatytos Paraiškos pildymo tvark</text:span><text:span text:style-name="T93">os, jei Programa neatitinka šio Aprašo reikalavimų, tai ji gali būti nevertinama ir grąžinta pareiškėjui.</text:span></text:p>
      <text:p text:style-name="P94"/>
      <text:p text:style-name="P95"><text:span text:style-name="T96">III</text:span><text:span text:style-name="T97">.<text:s/></text:span><text:span text:style-name="T98">PROJEKTŲ FINANSAVIMO TIKSLAS IR PRIORITETAI<text:s/></text:span></text:p>
      <text:p text:style-name="P99"/>
      <text:p text:style-name="P100">6. Konkurso tikslas – plėtoti vaikų ir jaunimo neformaliojo švietimo aprėptį, suteikiant<text:s/>palankiausias galimybes atsiskleisti individualiems gebėjimams, ir tenkinti specialiuosius ugdymosi poreikius. Plėsti vasaros poilsio galimybes, kurti saugią ir sveiką ugdymosi<text:span text:style-name="T101"><text:s/>aplinką, sudarant sąlygas vaikams tenkinti pažinimo, lavinimosi,</text:span><text:s/>saviraiškos ir bendradarbiavimo poreikius.</text:p>
      <text:p text:style-name="P102"><text:span text:style-name="T103">7</text:span><text:span text:style-name="T104">. Konkursui pateiktos Programos vertinamos, atsižvelgiant į prioriteto tvarka išdėstytus kriterijus:</text:span></text:p>
      <text:p text:style-name="P105"><text:span text:style-name="T106">7.1</text:span><text:span text:style-name="T107">. programoms, numatančioms užimti daugiau vaikų;</text:span></text:p>
      <text:p text:style-name="P108"><text:span text:style-name="T109">7.2</text:span><text:span text:style-name="T110">. turinčioms papildomų finansavimo šaltinių;</text:span></text:p>
      <text:p text:style-name="P111"><text:span text:style-name="T112">7.3</text:span><text:span text:style-name="T113">. turin</text:span><text:span text:style-name="T114">čioms socialinius partnerius;</text:span></text:p>
      <text:p text:style-name="P115"><text:span text:style-name="T116">7.4</text:span><text:span text:style-name="T117">. numatančioms veiklos tęstinumą.</text:span></text:p>
      <text:p text:style-name="P118"><text:span text:style-name="T119">7.5</text:span><text:span text:style-name="T120">. kiti Švietimo, mokslo ir sporto ministerijos rekomenduojami kriterijai.<text:s/></text:span></text:p>
      <text:p text:style-name="P121">Punkto pakeitimai:</text:p>
      <text:p text:style-name="P122"><text:span text:style-name="T123">Nr.<text:s/></text:span><text:a xlink:href="https://www.e-tar.lt/portal/legalAct.html?documentId=bd4fbf90ac9b11eab9d9cd0c85e0b745" office:target-frame-name="_top" xlink:show="replace"><text:span text:style-name="T124">T1-105</text:span></text:a><text:span text:style-name="T125">, 2020-06-11, paskelbta TAR 2020-06-12, i. k. 2020-12908</text:span></text:p>
      <text:p text:style-name="Normal"/>
      <text:p text:style-name="P126"><text:span text:style-name="T127">IV</text:span><text:span text:style-name="T128">.</text:span><text:span text:style-name="T129">REIKALAVIMAI PROGRAMOMS IR PARAIŠKŲ TEIKIMAS</text:span></text:p>
      <text:p text:style-name="P130"/>
      <text:p text:style-name="P131"><text:span text:style-name="T132">8</text:span><text:span text:style-name="T133">. Konkursui negali būti teikiamos Pr</text:span><text:span text:style-name="T134">ogramos, kurios:</text:span></text:p>
      <text:p text:style-name="P135"><text:span text:style-name="T136">8.1</text:span><text:span text:style-name="T137">. kelia grėsmę žmonių sveikatai, garbei ir orumui, viešajai tvarkai;</text:span></text:p>
      <text:p text:style-name="P138"><text:span text:style-name="T139">8.2</text:span><text:span text:style-name="T140">. bet kokiomis formomis, metodais ir būdais išreiškia nepagarbą Lietuvos valstybės simboliams;</text:span></text:p>
      <text:p text:style-name="P141"><text:span text:style-name="T142">8.3</text:span><text:span text:style-name="T143">. bet kokiomis formomis, metodais ir būdais išreiškia sm</text:span><text:span text:style-name="T144">urto, prievartos, neapykantos ir žalingų įpročių populiarinimą;</text:span></text:p>
      <text:p text:style-name="P145"><text:span text:style-name="T146">8.4</text:span><text:span text:style-name="T147">. bet kokiomis kitomis formomis, metodais ir būdais pažeidžia Lietuvos Respublikos Konstituciją, įstatymus ir kitus teisės aktus. </text:span></text:p>
      <text:p text:style-name="P148"><text:span text:style-name="T149">9</text:span><text:span text:style-name="T150">. Programų, finansuojamų iš savivaldybės biudže</text:span><text:span text:style-name="T151">to ir kitų finansavimo šaltinių, konkurso organizavimą koordinuoja,</text:span><text:s/><text:span text:style-name="T152">Programų vykdymo veiklos priežiūrą ir kontrolę atlieka Druskininkų savivaldybės administracijos švietimo skyrius.</text:span></text:p>
      <text:p text:style-name="P153"><text:span text:style-name="T154">10</text:span><text:span text:style-name="T155">. Kvietimas teikti Paraiškas viešai skelbiamas savivaldybės internet</text:span><text:span text:style-name="T156">o svetainėje. Kvietime nurodoma Paraiškų pateikimo terminas, vieta ir kiti galimi šiame Apraše nustatyti reikalavimai.</text:span></text:p>
      <text:p text:style-name="P157"><text:span text:style-name="T158">11</text:span><text:span text:style-name="T159">. Norintys dalyvauti Konkurse pareiškėjai:</text:span></text:p>
      <text:p text:style-name="P160"><text:span text:style-name="T161">11.1</text:span><text:span text:style-name="T162">. pateikia Programos paraišką 1 originalą ir 2 kopijas ( pridedama 1 ir 2<text:s/></text:span><text:span text:style-name="T163">priedai);</text:span></text:p>
      <text:p text:style-name="P164"><text:span text:style-name="T165">11.2</text:span><text:span text:style-name="T166">. juridiniai asmenys prideda įstaigos nuostatus ar įstatus;</text:span></text:p>
      <text:p text:style-name="P167"><text:span text:style-name="T168">11.3</text:span><text:span text:style-name="T169">. laisvieji mokytojai prideda teisės aktų nustatyta tvarka įsigytą verslo liudijimą ar individualios veiklos pažymą ir dokumentus pagal Lietuvos Respublikos švietimo įsta</text:span><text:span text:style-name="T170">tymą, kad gali dirbti mokytoju.<text:s/></text:span></text:p>
      <text:p text:style-name="P171"><text:span text:style-name="T172">12</text:span><text:span text:style-name="T173">. Jeigu pareiškėjas yra juridinis asmuo, paraiškos turi būti pasirašytos organizacijos vadovo ir patvirtintos anspaudu, jeigu fizinis asmuo – pasirašytos Programos vykdytojo.</text:span></text:p>
      <text:p text:style-name="P174"><text:span text:style-name="T175">13</text:span><text:span text:style-name="T176">. Paraiškos turi būti pateiktos iki skelbime nurodytos Konkurso pabaigos datos imtinai arba gautos registruotu laišku su pašto žyma, rodančia, kad paraiškos išsiųstos dar nepasibaigus Konkursui. Paraiškos, pateiktos pavėluotai, nepriimamos, o vokai, gauti<text:s/></text:span><text:span text:style-name="T177">registruotu paštu su pašto žyma, rodančia, kad Paraiškos išsiųstos per vėlai, nebus atplėšiami.<text:s/></text:span></text:p>
      <text:p text:style-name="P178"><text:span text:style-name="T179">14</text:span><text:span text:style-name="T180">. Paraiškos teikiamos užklijuotame voke (pakete), ant kurio turi būti užrašyta „Paraiška Druskininkų savivaldybės neformaliojo vaikų švietimo programų mo</text:span><text:span text:style-name="T181">kinių atostogų metu finansavimo konkursui“ ir Programos pareiškėjo pavadinimas.</text:span></text:p>
      <text:p text:style-name="P182"><text:span text:style-name="T183">15</text:span><text:span text:style-name="T184">. Druskininkų savivaldybės administracijos Švietimo skyrius teikia informaciją pareiškėjams dėl Paraiškos pildymo ir jos pateikimo reikalavimų <text:s/>iki paskutinės Paraiškų pa</text:span><text:span text:style-name="T185">teikimo dienos.</text:span></text:p>
      <text:p text:style-name="P186"/>
      <text:p text:style-name="P187"><text:span text:style-name="T188">V</text:span><text:span text:style-name="T189">.<text:s/></text:span><text:span text:style-name="T190">PROGRAMŲ PARAIŠKŲ VERTINIMAS</text:span></text:p>
      <text:p text:style-name="P191"/>
      <text:p text:style-name="P192"><text:span text:style-name="T193">16</text:span><text:span text:style-name="T194">. Programų paraiškas vertina Programų vertinimo ir atrankos komisija (toliau - Komisija), kurios sudėtį tvirtina Savivaldybės administracijos direktorius.</text:span></text:p>
      <text:p text:style-name="P195"><text:span text:style-name="T196">17</text:span><text:span text:style-name="T197">. Komisija, įvertinusi konkursui<text:s/></text:span><text:span text:style-name="T198">pateiktas Programas ir apibendrinusi vertinimo rezultatus, teikia siūlymus savivaldybės administracijos direktoriui dėl Programų sąrašo tvirtinimo ir lėšų joms įgyvendinti skyrimo.<text:s/></text:span></text:p>
      <text:p text:style-name="P199"><text:span text:style-name="T200">18</text:span><text:span text:style-name="T201">. Pagrindinė Komisijos darbo forma yra posėdžiai.</text:span></text:p>
      <text:p text:style-name="P202"><text:span text:style-name="T203">19</text:span><text:span text:style-name="T204">. Komisijos<text:s/></text:span><text:span text:style-name="T205">veiklai vadovauja Komisijos pirmininkas, kuris organizuoja Komisijos</text:span><text:span text:style-name="T206"><text:s/></text:span><text:span text:style-name="T207">darbą, pirmininkauja posėdžiams, pasirašo posėdžių protokolus.</text:span></text:p>
      <text:p text:style-name="P208"><text:span text:style-name="T209">20</text:span><text:span text:style-name="T210">. Komisiją aptarnauja Komisijos sekretorius, kuris rengia posėdžių protokolus,</text:span><text:span text:style-name="T211"><text:s/></text:span><text:span text:style-name="T212">informuoja Komisijos narius apie posėdž</text:span><text:span text:style-name="T213">ių datą, laiką ir vietą, vykdo kitus Komisijos pirmininko pavedimus, susijusius su Komisijos darbu.</text:span></text:p>
      <text:p text:style-name="P214"><text:span text:style-name="T215">21</text:span><text:span text:style-name="T216">. Komisijos posėdžiai yra teisėti, jei juose dalyvauja ne mažiau kaip pusė komisijos narių.</text:span></text:p>
      <text:p text:style-name="P217"><text:span text:style-name="T218">22</text:span><text:span text:style-name="T219">. Komisijos narys privalo nusišalinti svarstant ir v</text:span><text:span text:style-name="T220">ertinant paraiškas, su kuriomis komisijos narį sieja ryšiai, neleidžiantys priimti objektyvių sprendimų.<text:s/></text:span></text:p>
      <text:p text:style-name="P221"><text:span text:style-name="T222">23</text:span><text:span text:style-name="T223">. Kol nepriimtas galutinis savivaldybės administracijos direktoriaus <text:s/>sprendimas dėl lėšų paskirstymo Programoms, Komisijos nariai negali platinti informacijos apie Komisijos nutarimus.</text:span></text:p>
      <text:p text:style-name="P224"><text:span text:style-name="T225">24</text:span><text:span text:style-name="T226">. Komisija siūlo nefinansuoti Programų, neatitinkančių šio Apraš</text:span><text:span text:style-name="T227">o IV dalies 8, 11, 12, 13, 14 punktuose numatytų reikalavimų.</text:span></text:p>
      <text:p text:style-name="P228"><text:span text:style-name="T229">25</text:span><text:span text:style-name="T230">. Informacija apie finansuojamas Programas skelbiama Savivaldybės interneto svetainėje, o Konkurse dalyvavę juridiniai ir fiziniai <text:s/>asmenys informuojami raštu.</text:span></text:p>
      <text:p text:style-name="P231"/>
      <text:p text:style-name="P232"><text:span text:style-name="T233">VI</text:span><text:span text:style-name="T234">.<text:s/></text:span><text:span text:style-name="T235">PROGRAMŲ<text:s/></text:span><text:span text:style-name="T236">FINANSAVIMAS</text:span></text:p>
      <text:p text:style-name="P237"/>
      <text:p text:style-name="P238"><text:span text:style-name="T239">26</text:span><text:span text:style-name="T240">. Lėšos neformaliojo vaikų švietimo programoms mokinių atostogų metu finansuoti skiriamos kiekvienais metais <text:s/>Druskininkų savivaldybės biudžete.<text:s/></text:span></text:p>
      <text:p text:style-name="P241"><text:span text:style-name="T242">27</text:span><text:span text:style-name="T243">. Savivaldybės biudžeto lėšomis negali būti finansuojamos Programos išlaidos, skirto</text:span><text:span text:style-name="T244">s:</text:span></text:p>
      <text:p text:style-name="P245"><text:span text:style-name="T246">27.1</text:span><text:span text:style-name="T247">. ilgalaikiam turtui įsigyti;</text:span></text:p>
      <text:p text:style-name="P248"><text:span text:style-name="T249">27.2</text:span><text:span text:style-name="T250">. patalpoms rekonstruoti ir statyti;</text:span></text:p>
      <text:p text:style-name="P251"><text:span text:style-name="T252">27.3</text:span><text:span text:style-name="T253">. labdarai.</text:span></text:p>
      <text:p text:style-name="P254"><text:span text:style-name="T255">28</text:span><text:span text:style-name="T256">. Druskininkų savivaldybės administracijos direktoriui, patvirtinus Komisijos siūlytas Programas ir joms įgyvendinti skirtas lėšas, Druskininkų<text:s/></text:span><text:span text:style-name="T257">savivaldybės administracija perveda lėšas:</text:span></text:p>
      <text:p text:style-name="P258"><text:span text:style-name="T259">28.1</text:span><text:span text:style-name="T260">. Savivaldybei pavaldžioms biudžetinėms įstaigoms, vadovaujantis Druskininkų savivaldybės tarybos sprendimu patvirtintu Druskininkų savivaldybės asignavimų administravimo ir biudžeto vykdymo tvarkos aprašu;</text:span></text:p>
      <text:p text:style-name="P261"><text:span text:style-name="T262">28.2</text:span><text:span text:style-name="T263">. subjektams, kurie nepavaldūs savivaldybei, vadovaujantis Lietuvos Respublikos vyriausybės nutarimu „Dėl Lietuvos Respublikos Valstybės biudžeto ir savivaldybių biudžetų sudarymo ir vykdymo taisyklių patvirtinimo“.</text:span></text:p>
      <text:p text:style-name="P264"><text:span text:style-name="T265">29</text:span><text:span text:style-name="T266">. Druskininkų savivaldyb</text:span><text:span text:style-name="T267">ės bendrojo ugdymo mokyklų <text:s/>mokiniai, dalyvaujantys Programose, gauna maitinimą, vadovaujantis lėšų dydžiais nemokamam maitinimui dieninėse vasaros poilsio stovyklose vienam mokiniui vienai dienai, nurodytais paslaugų pirkimo sutartyse, sudarytose su mokyk</text:span><text:span text:style-name="T268">lų organizuotų viešųjų pirkimų konkurso nugalėtojais:</text:span></text:p>
      <text:p text:style-name="P269"><text:span text:style-name="T270">29.1</text:span><text:span text:style-name="T271">. Mokiniai turintys teisę į nemokamą maitinimą, maitinami nemokamai;</text:span></text:p>
      <text:p text:style-name="P272"><text:span text:style-name="T273">29.2</text:span><text:span text:style-name="T274">. Mokiniai, neturintys lengvatų nemokamam maitinimui, maitinami už tėvų lėšas ar iš kitų finansavimo šaltinių;<text:s/></text:span></text:p>
      <text:p text:style-name="P275"><text:span text:style-name="T276">29.3</text:span><text:span text:style-name="T277">. Mokiniai nesimokantys Druskininkų savivaldybės bendrojo ugdymo mokyklose maitinami už tėvų lėšas ar iš kitų finansavimo šaltinių ir už kitas stovyklos išlaidas (ekskursijas, kanceliarines priemones, sportinį inventorių ir kt.) moka tėvai ar yra finansuo</text:span><text:span text:style-name="T278">jama iš kitų finansavimo šaltinių.</text:span></text:p>
      <text:p text:style-name="P279"><text:span text:style-name="T280">30</text:span><text:span text:style-name="T281">. Skiriamos lėšos negali būti naudojamos kitiems tikslams arba perkeltos į kitus biudžetinius metus. Iki gruodžio 1 d. vykdytojo nepanaudotos lėšos turi būti grąžintos į nurodytą sąskaitą.<text:s/></text:span></text:p>
      <text:p text:style-name="P282"><text:span text:style-name="T283">31</text:span><text:span text:style-name="T284">. Vykdytojas,<text:s/></text:span><text:span text:style-name="T285">gavęs finansavimą neformaliojo vaikų švietimo programų mokinių atostogų metu vykdymui</text:span><text:span text:style-name="T286"><text:s/></text:span><text:span text:style-name="T287">ir negalintis jo vykdyti, privalo nedelsdamas raštu informuoti apie tai ir grąžinti gautas lėšas.</text:span></text:p>
      <text:p text:style-name="P288"><text:span text:style-name="T289">32</text:span><text:span text:style-name="T290">. Sprendimas finansuoti Programas gali būti panaikintas ir pervest</text:span><text:span text:style-name="T291">os lėšos teisės aktų nustatyta tvarka išieškomos ir pervedamos į biudžetą, jei vykdytojai nevykdo sąlygų.</text:span></text:p>
      <text:p text:style-name="P292"><text:span text:style-name="T293">33</text:span><text:span text:style-name="T294">. Programos vykdytojas atsiskaito už tikslinių lėšų, gautų neformaliojo vaikų švietimo programai mokinių atostogų metu vykdyti, panaudojimą, vad</text:span><text:span text:style-name="T295">ovaujantis Druskininkų savivaldybės tarybos sprendimu patvirtintu Druskininkų savivaldybės asignavimų administravimo ir biudžeto vykdymo tvarkos aprašu ir Lietuvos Respublikos vyriausybės nutarimu „Dėl Lietuvos Respublikos Valstybės biudžeto ir savivaldybi</text:span><text:span text:style-name="T296">ų biudžetų sudarymo ir vykdymo taisyklių patvirtinimo“.</text:span></text:p>
      <text:p text:style-name="P297"><text:span text:style-name="T298">34</text:span><text:span text:style-name="T299">. Programų vykdytojai, pažeidę Aprašo reikalavimus, atsako teisės aktų nustatyta tvarka ir netenka galimybės teikti Paraišką ateinančiais metais.</text:span></text:p>
      <text:p text:style-name="P300"><text:span text:style-name="T301">35</text:span><text:span text:style-name="T302">. Programų vykdytojai privalo viešinti pro</text:span><text:span text:style-name="T303">gramas visuomenei (per žiniasklaidos priemones, interneto svetaines, socialinius tinklus</text:span><text:span text:style-name="T304">,</text:span><text:span text:style-name="T305"><text:s/>leidinius, susitikimus su visuomene, kitomis organizacijomis ir pan.).</text:span></text:p>
      <text:p text:style-name="P306"/>
      <text:p text:style-name="P307"><text:span text:style-name="T308">VII</text:span><text:span text:style-name="T309">.</text:span><text:span text:style-name="T310">BAIGIAMOSIOS NUOSTATOS</text:span></text:p>
      <text:p text:style-name="P311"><text:span text:style-name="T312">36</text:span><text:span text:style-name="T313">. Savivaldybės kontrolės ir audito tarnyba turi teisę t</text:span><text:span text:style-name="T314">ikrinti, ar tikslingai ir efektyviai naudojamos biudžeto lėšos.</text:span></text:p>
      <text:p text:style-name="P315"/>
      <text:p text:style-name="P316"><text:span text:style-name="T317">_________________</text:span></text:p>
      <text:p text:style-name="P318">Druskininkų savivaldybės neformaliojo<text:s/></text:p>
      <text:p text:style-name="P320">vaikų švietimo programų mokinių atostogų<text:s/></text:p>
      <text:p text:style-name="P321">metu finansavimo tvarkos aprašo</text:p>
      <text:p text:style-name="P322"><text:span text:style-name="T323">1</text:span><text:span text:style-name="T324"><text:s/>priedas</text:span></text:p>
      <text:p text:style-name="P325"/>
      <text:p text:style-name="P326"><text:span text:style-name="T327">NEFORMALIOJO VAIKŲ ŠVIETIMO PROGRAMŲ MOKINIŲ ATOSTOGŲ METU FINANSAVIMO<text:s/></text:span><text:span text:style-name="T328">RĖMIMO PARAIŠKA</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3">
            <text:p text:style-name="Normal"><text:span text:style-name="T336">1</text:span><text:span text:style-name="T337">. Juridinio asmens pavadinimas:</text:span></text:p>
          </table:table-cell>
          <table:covered-table-cell/>
          <table:covered-table-cell/>
          <table:table-cell>
            <text:p text:style-name="Normal"/>
          </table:table-cell>
        </table:table-row>
        <table:table-row table:style-name="TableRow338">
          <table:table-cell table:style-name="TableCell339">
            <text:p text:style-name="P340"><text:span text:style-name="T341">2.<text:s/></text:span><text:span text:style-name="T342">Informacija apie konkurso dalyvį:</text:span></text:p>
          </table:table-cell>
          <table:table-cell>
            <text:p text:style-name="P340"/>
          </table:table-cell>
          <table:table-cell>
            <text:p text:style-name="P340"/>
          </table:table-cell>
          <table:table-cell>
            <text:p text:style-name="P340"/>
          </table:table-cell>
        </table:table-row>
        <table:table-row table:style-name="TableRow343">
          <table:table-cell table:style-name="TableCell344" table:number-columns-spanned="3">
            <text:p text:style-name="P345">Juridinio asmens kodas</text:p>
          </table:table-cell>
          <table:covered-table-cell/>
          <table:covered-table-cell/>
          <table:table-cell>
            <text:p text:style-name="P345"/>
          </table:table-cell>
        </table:table-row>
        <table:table-row table:style-name="TableRow346">
          <table:table-cell table:style-name="TableCell347" table:number-columns-spanned="3">
            <text:p text:style-name="P348">Adresas</text:p>
          </table:table-cell>
          <table:covered-table-cell/>
          <table:covered-table-cell/>
          <table:table-cell>
            <text:p text:style-name="P348"/>
          </table:table-cell>
        </table:table-row>
        <table:table-row table:style-name="TableRow349">
          <table:table-cell table:style-name="TableCell350" table:number-columns-spanned="3">
            <text:p text:style-name="P351">Miestas, rajonas ir pašto indeksas<text:s/></text:p>
          </table:table-cell>
          <table:covered-table-cell/>
          <table:covered-table-cell/>
          <table:table-cell>
            <text:p text:style-name="P351"/>
          </table:table-cell>
        </table:table-row>
        <table:table-row table:style-name="TableRow352">
          <table:table-cell table:style-name="TableCell353" table:number-columns-spanned="3">
            <text:p text:style-name="P354">Telefonas (su<text:s/>tarpmiestiniu kodu)</text:p>
          </table:table-cell>
          <table:covered-table-cell/>
          <table:covered-table-cell/>
          <table:table-cell>
            <text:p text:style-name="P354"/>
          </table:table-cell>
        </table:table-row>
        <table:table-row table:style-name="TableRow355">
          <table:table-cell table:style-name="TableCell356" table:number-columns-spanned="3">
            <text:p text:style-name="P357">Elektroninis paštas</text:p>
          </table:table-cell>
          <table:covered-table-cell/>
          <table:covered-table-cell/>
          <table:table-cell>
            <text:p text:style-name="P357"/>
          </table:table-cell>
        </table:table-row>
        <table:table-row table:style-name="TableRow358">
          <table:table-cell table:style-name="TableCell359">
            <text:p text:style-name="P360"><text:span text:style-name="T361">3. Informacija apie<text:s/></text:span><text:span text:style-name="T362">programos vadovą:</text:span></text:p>
          </table:table-cell>
          <table:table-cell>
            <text:p text:style-name="P360"/>
          </table:table-cell>
          <table:table-cell>
            <text:p text:style-name="P360"/>
          </table:table-cell>
          <table:table-cell>
            <text:p text:style-name="P360"/>
          </table:table-cell>
        </table:table-row>
        <table:table-row table:style-name="TableRow363">
          <table:table-cell table:style-name="TableCell364" table:number-columns-spanned="3">
            <text:p text:style-name="P365">Vardas ir pavardė</text:p>
          </table:table-cell>
          <table:covered-table-cell/>
          <table:covered-table-cell/>
          <table:table-cell>
            <text:p text:style-name="P365"/>
          </table:table-cell>
        </table:table-row>
        <table:table-row table:style-name="TableRow366">
          <table:table-cell table:style-name="TableCell367" table:number-columns-spanned="3">
            <text:p text:style-name="P368">Pareigos organizacijoje</text:p>
          </table:table-cell>
          <table:covered-table-cell/>
          <table:covered-table-cell/>
          <table:table-cell>
            <text:p text:style-name="P368"/>
          </table:table-cell>
        </table:table-row>
        <table:table-row table:style-name="TableRow369">
          <table:table-cell table:style-name="TableCell370" table:number-columns-spanned="3">
            <text:p text:style-name="P371">Adresas</text:p>
          </table:table-cell>
          <table:covered-table-cell/>
          <table:covered-table-cell/>
          <table:table-cell>
            <text:p text:style-name="P371"/>
          </table:table-cell>
        </table:table-row>
        <table:table-row table:style-name="TableRow372">
          <table:table-cell table:style-name="TableCell373" table:number-columns-spanned="3">
            <text:p text:style-name="P374">Telefonas (su tarpmiestiniu kodu)</text:p>
          </table:table-cell>
          <table:covered-table-cell/>
          <table:covered-table-cell/>
          <table:table-cell>
            <text:p text:style-name="P374"/>
          </table:table-cell>
        </table:table-row>
        <table:table-row table:style-name="TableRow375">
          <table:table-cell table:style-name="TableCell376" table:number-columns-spanned="3">
            <text:p text:style-name="P377">Elektroninis paštas</text:p>
          </table:table-cell>
          <table:covered-table-cell/>
          <table:covered-table-cell/>
          <table:table-cell>
            <text:p text:style-name="P377"/>
          </table:table-cell>
        </table:table-row>
        <table:table-row table:style-name="TableRow378">
          <table:table-cell table:style-name="TableCell379" table:number-columns-spanned="3">
            <text:p text:style-name="P380">4. Programos pavadinimas:</text:p>
          </table:table-cell>
          <table:covered-table-cell/>
          <table:covered-table-cell/>
          <table:table-cell>
            <text:p text:style-name="P380"/>
          </table:table-cell>
        </table:table-row>
        <table:table-row table:style-name="TableRow381">
          <table:table-cell table:style-name="TableCell382" table:number-columns-spanned="3">
            <text:p text:style-name="P383">5. Programos vykdymo laikas:</text:p>
          </table:table-cell>
          <table:covered-table-cell/>
          <table:covered-table-cell/>
          <table:table-cell>
            <text:p text:style-name="P383"/>
          </table:table-cell>
        </table:table-row>
        <table:table-row table:style-name="TableRow384">
          <table:table-cell table:style-name="TableCell385" table:number-columns-spanned="3">
            <text:p text:style-name="P386">6.<text:s/>Dalyviai (iš kur dalyvauja vaikai):</text:p>
          </table:table-cell>
          <table:covered-table-cell/>
          <table:covered-table-cell/>
          <table:table-cell>
            <text:p text:style-name="P386"/>
          </table:table-cell>
        </table:table-row>
        <table:table-row table:style-name="TableRow387">
          <table:table-cell table:style-name="TableCell388">
            <text:p text:style-name="P389">7. Trumpas programos aprašymas:</text:p>
          </table:table-cell>
          <table:table-cell>
            <text:p text:style-name="P389"/>
          </table:table-cell>
          <table:table-cell>
            <text:p text:style-name="P389"/>
          </table:table-cell>
          <table:table-cell>
            <text:p text:style-name="P389"/>
          </table:table-cell>
        </table:table-row>
        <table:table-row table:style-name="TableRow390">
          <table:table-cell table:style-name="TableCell391" table:number-columns-spanned="3">
            <text:p text:style-name="P392"/>
          </table:table-cell>
          <table:covered-table-cell/>
          <table:covered-table-cell/>
          <table:table-cell>
            <text:p text:style-name="P392"/>
          </table:table-cell>
        </table:table-row>
        <table:table-row table:style-name="TableRow393">
          <table:table-cell table:style-name="TableCell394" table:number-columns-spanned="3">
            <text:p text:style-name="P395">8. Programai įgyvendinti planuojama skirti suma (iš viso):</text:p>
          </table:table-cell>
          <table:covered-table-cell/>
          <table:covered-table-cell/>
          <table:table-cell>
            <text:p text:style-name="P395"/>
          </table:table-cell>
        </table:table-row>
        <table:table-row table:style-name="TableRow396">
          <table:table-cell table:style-name="TableCell397" table:number-columns-spanned="3">
            <text:p text:style-name="P398">9. Prašoma suma socialiai remtiniems vaikams maitinimui:</text:p>
          </table:table-cell>
          <table:covered-table-cell/>
          <table:covered-table-cell/>
          <table:table-cell>
            <text:p text:style-name="P398"/>
          </table:table-cell>
        </table:table-row>
        <table:table-row table:style-name="TableRow399">
          <table:table-cell table:style-name="TableCell400" table:number-columns-spanned="3">
            <text:p text:style-name="P401">10. Kiti finansavimo šaltiniai:</text:p>
          </table:table-cell>
          <table:covered-table-cell/>
          <table:covered-table-cell/>
          <table:table-cell>
            <text:p text:style-name="P401"/>
          </table:table-cell>
        </table:table-row>
        <table:table-row table:style-name="TableRow402">
          <table:table-cell table:style-name="TableCell403" table:number-columns-spanned="3">
            <text:p text:style-name="P404">11. Numatoma vieno kelialapio<text:s/>kaina:</text:p>
          </table:table-cell>
          <table:covered-table-cell/>
          <table:covered-table-cell/>
          <table:table-cell>
            <text:p text:style-name="P404"/>
          </table:table-cell>
        </table:table-row>
        <table:table-row table:style-name="TableRow405">
          <table:table-cell table:style-name="TableCell406" table:number-columns-spanned="3">
            <text:p text:style-name="P407">12. Programoje dalyvaus vaikų (iš viso):</text:p>
          </table:table-cell>
          <table:covered-table-cell/>
          <table:covered-table-cell/>
          <table:table-cell>
            <text:p text:style-name="P407"/>
          </table:table-cell>
        </table:table-row>
        <table:table-row table:style-name="TableRow408">
          <table:table-cell table:style-name="TableCell409" table:number-columns-spanned="3">
            <text:p text:style-name="P410"><text:span text:style-name="T411">13.<text:s/></text:span><text:span text:style-name="T412">Programos įgyvendinimo vieta:</text:span></text:p>
          </table:table-cell>
          <table:covered-table-cell/>
          <table:covered-table-cell/>
          <table:table-cell>
            <text:p text:style-name="P410"/>
          </table:table-cell>
        </table:table-row>
        <table:table-row table:style-name="TableRow413">
          <table:table-cell table:style-name="TableCell414" table:number-columns-spanned="3">
            <text:p text:style-name="P415">Adresas</text:p>
          </table:table-cell>
          <table:covered-table-cell/>
          <table:covered-table-cell/>
          <table:table-cell>
            <text:p text:style-name="P415"/>
          </table:table-cell>
        </table:table-row>
        <table:table-row table:style-name="TableRow416">
          <table:table-cell table:style-name="TableCell417" table:number-columns-spanned="3">
            <text:p text:style-name="P418">Telefonas (su tarpmiestiniu kodu)</text:p>
          </table:table-cell>
          <table:covered-table-cell/>
          <table:covered-table-cell/>
          <table:table-cell>
            <text:p text:style-name="P418"/>
          </table:table-cell>
        </table:table-row>
        <table:table-row table:style-name="TableRow419">
          <table:table-cell table:style-name="TableCell420" table:number-columns-spanned="2">
            <text:p text:style-name="P421">14. Organizuojamos stovyklos tipas (pabraukti):</text:p>
          </table:table-cell>
          <table:covered-table-cell/>
          <table:table-cell>
            <text:p text:style-name="P421"/>
          </table:table-cell>
          <table:table-cell>
            <text:p text:style-name="P421"/>
          </table:table-cell>
        </table:table-row>
        <table:table-row table:style-name="TableRow422">
          <table:table-cell table:style-name="TableCell423" table:number-columns-spanned="3">
            <text:p text:style-name="P424"><text:span text:style-name="T425">stacionari, dieninė, turistinė, darbo ir poilsio, programinė, kita ......</text:span></text:p>
          </table:table-cell>
          <table:covered-table-cell/>
          <table:covered-table-cell/>
          <table:table-cell>
            <text:p text:style-name="P424"/>
          </table:table-cell>
        </table:table-row>
        <table:table-row table:style-name="TableRow426">
          <table:table-cell table:style-name="TableCell427" table:number-columns-spanned="4">
            <text:p text:style-name="P428">15.<text:s/>Organizuojamos stovyklos profilis (pabraukti):</text:p>
          </table:table-cell>
          <table:covered-table-cell/>
          <table:covered-table-cell/>
          <table:covered-table-cell/>
        </table:table-row>
        <table:table-row table:style-name="TableRow429">
          <table:table-cell table:style-name="TableCell430" table:number-columns-spanned="3">
            <text:p text:style-name="P431">bendro profilio, kūrybinė-meninė, kūrybinė-mokslinė, sportinė - turistinė, konfesinė, kita ........</text:p>
          </table:table-cell>
          <table:covered-table-cell/>
          <table:covered-table-cell/>
          <table:table-cell>
            <text:p text:style-name="P431"/>
          </table:table-cell>
        </table:table-row>
      </table:table>
      <text:h text:style-name="P432" text:outline-level="7"/>
      <text:p text:style-name="Normal"/>
      <text:p text:style-name="P433">____________________________________________</text:p>
      <text:p text:style-name="P434">Druskininkų savivaldybės neformaliojo<text:s/></text:p>
      <text:p text:style-name="P436">vaikų švietimo programų mokinių atostogų<text:s/></text:p>
      <text:p text:style-name="P437">metu finansavimo tvarkos aprašo</text:p>
      <text:p text:style-name="P438"><text:span text:style-name="T439">2</text:span><text:span text:style-name="T440"><text:s/>priedas</text:span></text:p>
      <text:p text:style-name="P441"/>
      <text:h text:style-name="P442" text:outline-level="7"><text:span text:style-name="T443">NEFORMALIOJO VAIKŲ ŠVIETIMO PROGRAMŲ<text:s/></text:span></text:h>
      <text:h text:style-name="P444" text:outline-level="7"><text:span text:style-name="T445">MOKINIŲ ATOSTOGŲ METU FINANSAVIMO IŠLAIDŲ SĄMATA</text:span></text:h>
      <text:p text:style-name="P446"/>
      <table:table table:style-name="Table447">
        <table:table-columns>
          <table:table-column table:style-name="TableColumn448"/>
        </table:table-columns>
        <table:table-row table:style-name="TableRow449">
          <table:table-cell table:style-name="TableCell450">
            <text:p text:style-name="P451">PROGRAMĄ TEIKIANČIOS ORGANIZACIJOS <text:s/>PAVADINIMAS:</text:p>
          </table:table-cell>
        </table:table-row>
        <table:table-row table:style-name="TableRow452">
          <table:table-cell table:style-name="TableCell453">
            <text:p text:style-name="P454">DIENŲ SKAIČIUS (pamainos trukmė):</text:p>
          </table:table-cell>
        </table:table-row>
        <table:table-row table:style-name="TableRow455">
          <table:table-cell table:style-name="TableCell456">
            <text:p text:style-name="Normal"><text:span text:style-name="T457">VAIKŲ SKAIČIUS, iš <text:s/>jų socialiai remtini:</text:span></text:p>
          </table:table-cell>
        </table:table-row>
      </table:table>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Eil. Nr.</text:p>
          </table:table-cell>
          <table:table-cell table:style-name="TableCell470" table:number-rows-spanned="2">
            <text:p text:style-name="P471">Išlaidų pavadinimai</text:p>
          </table:table-cell>
          <table:table-cell table:style-name="TableCell472" table:number-columns-spanned="2">
            <text:p text:style-name="P473">Lėšos maitinimui, Eur</text:p>
          </table:table-cell>
          <table:covered-table-cell/>
          <table:table-cell table:style-name="TableCell474" table:number-rows-spanned="2">
            <text:p text:style-name="P475">Lėšos iš savivaldybės biudžeto, Eur</text:p>
          </table:table-cell>
          <table:table-cell table:style-name="TableCell476" table:number-rows-spanned="2">
            <text:p text:style-name="P477">Kiti finansavimo šaltiniai, Eur</text:p>
          </table:table-cell>
          <table:table-cell table:style-name="TableCell478" table:number-rows-spanned="2">
            <text:p text:style-name="P479">Viso,<text:s/>Eur</text:p>
          </table:table-cell>
        </table:table-row>
        <table:table-row table:style-name="TableRow480">
          <table:covered-table-cell>
            <text:p text:style-name="P481"/>
          </table:covered-table-cell>
          <table:covered-table-cell>
            <text:p text:style-name="P482"/>
          </table:covered-table-cell>
          <table:table-cell table:style-name="TableCell483">
            <text:p text:style-name="P484">Socialinės paramos lėšos</text:p>
          </table:table-cell>
          <table:table-cell table:style-name="TableCell485">
            <text:p text:style-name="P486">Tėvų lėšos</text:p>
          </table: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ext:p text:style-name="P492">1.</text:p>
          </table:table-cell>
          <table:table-cell table:style-name="TableCell493">
            <text:p text:style-name="P494">Darbo užmokesti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text:p>
          </table:table-cell>
          <table:table-cell table:style-name="TableCell508">
            <text:p text:style-name="P509">Socialinis draudima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3.</text:p>
          </table:table-cell>
          <table:table-cell table:style-name="TableCell523">
            <text:p text:style-name="P524">Mityba (išlaidos maisto produktams ir gamybos išlaidom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4.</text:p>
          </table:table-cell>
          <table:table-cell table:style-name="TableCell538">
            <text:p text:style-name="P539">Transportas</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5.</text:p>
          </table:table-cell>
          <table:table-cell table:style-name="TableCell553">
            <text:p text:style-name="P554">Prekė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5.1.</text:p>
          </table:table-cell>
          <table:table-cell table:style-name="TableCell568">
            <text:p text:style-name="P569">ugdymo reikmėm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5.2.</text:p>
          </table:table-cell>
          <table:table-cell table:style-name="TableCell583">
            <text:p text:style-name="P584">kitoms reikmėm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6.</text:p>
          </table:table-cell>
          <table:table-cell table:style-name="TableCell598">
            <text:p text:style-name="P599">Kitos paslaugos (išvardinti)</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6.1.</text:p>
          </table:table-cell>
          <table:table-cell table:style-name="TableCell613">
            <text:p text:style-name="P614">...</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6.2.</text:p>
          </table:table-cell>
          <table:table-cell table:style-name="TableCell628">
            <text:p text:style-name="P629">...</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7.</text:p>
          </table:table-cell>
          <table:table-cell table:style-name="TableCell643">
            <text:p text:style-name="P644">Kitos išlaidos (išvardinti)</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7.1.</text:p>
          </table:table-cell>
          <table:table-cell table:style-name="TableCell658">
            <text:p text:style-name="P659">....</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7.2.</text:p>
          </table:table-cell>
          <table:table-cell table:style-name="TableCell673">
            <text:p text:style-name="P674">....</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2">
            <text:p text:style-name="P687">Iš viso</text:p>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Normal"/>
      <text:p text:style-name="Normal">Įstaigos vadovas<text:tab/><text:tab/><text:tab/>__________________<text:tab/><text:tab/>______________</text:p>
      <text:p text:style-name="P698">(parašas)<text:tab/><text:tab/><text:tab/>(vardas, pavardė)</text:p>
      <text:p text:style-name="Normal"/>
      <text:p text:style-name="Normal">Programos<text:s/>vykdytojas<text:tab/><text:tab/><text:tab/>__________________<text:tab/><text:tab/>______________</text:p>
      <text:p text:style-name="P699">(parašas)<text:tab/><text:tab/><text:tab/>(vardas, pavardė)</text:p>
      <text:p text:style-name="P700"/>
      <text:p text:style-name="P701"/>
      <text:p text:style-name="P702"><text:span text:style-name="T703">Pakeitimai:</text:span></text:p>
      <text:p text:style-name="P704"/>
      <text:p text:style-name="P705"><text:span text:style-name="T706">1.</text:span></text:p>
      <text:p text:style-name="P707"><text:span text:style-name="T708">Druskininkų savivaldybės taryba, Sprendimas</text:span></text:p>
      <text:p text:style-name="P709"><text:span text:style-name="T710">Nr.<text:s/></text:span><text:a xlink:href="https://www.e-tar.lt/portal/legalAct.html?documentId=bd4fbf90ac9b11eab9d9cd0c85e0b745" office:target-frame-name="_top" xlink:show="replace"><text:span text:style-name="T711">T1-105</text:span></text:a><text:span text:style-name="T712">, 2020-0</text:span><text:span text:style-name="T713">6-11, paskelbta TAR 2020-06-12, i. k. 2020-12908</text:span></text:p>
      <text:p text:style-name="P714"><text:span text:style-name="T715">Dėl Druskininkų savivaldybės tarybos 2016 m. balandžio 29 d. sprendimo Nr. T1-100 „Dėl Druskininkų savivaldybės neformaliojo vaikų švietimo programų mokinių atostogų metu finansavimo tvarkos aprašo tvirtinim</text:span><text:span text:style-name="T716">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style:master-page style:name="MP2" style:page-layout-name="PL2">
      <style:header>
        <text:p text:style-name="P319"><text:page-number text:fixed="false">4</text:page-number></text:p>
        <text:p text:style-name="Header"/>
      </style:header>
    </style:master-page>
    <style:master-page style:next-style-name="MP2" style:name="MPF2" style:page-layout-name="PL2"/>
    <style:master-page style:name="MP3" style:page-layout-name="PL3">
      <style:header>
        <text:p text:style-name="P435"><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4-05-02T06:46:00Z</meta:creation-date>
    <dc:date>2024-05-02T06:46:00Z</dc:date>
    <meta:print-date>2016-04-15T09:10:00Z</meta:print-date>
    <meta:template xlink:href="Normal.dotm" xlink:type="simple"/>
    <meta:editing-cycles>2</meta:editing-cycles>
    <meta:editing-duration>PT0S</meta:editing-duration>
    <meta:user-defined meta:name="LabbisDVSAttachmentId">33aee61a-b7e5-4699-b220-8fddf4b193fe</meta:user-defined>
    <meta:document-statistic meta:page-count="3" meta:paragraph-count="108" meta:word-count="1805" meta:character-count="14662" meta:row-count="432" meta:non-whitespace-character-count="12965"/>
  </office:meta>
</office:document-meta>
</file>