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 fo:language="en" fo:country="US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1 M. BIRŽELIO 30 D. SPRENDIMO NR. V-1552 „</text:span><text:span text:style-name="T16">DĖL<text:s/></text:span><text:span text:style-name="T17">PRADINIO, PAGRINDINIO IR VIDURINIO UGDYMO ORGANIZAVIMO BŪTINŲ SĄLYGŲ</text:span><text:span text:style-name="T18">“ PAKEITIMO</text:span></text:p>
      <text:p text:style-name="P19"/>
      <text:p text:style-name="P20">2021 m. rugsėjo 10 d. Nr. V-2050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ės</text:span><text:span text:style-name="T27"><text:s/>lygio ekstremaliosios situacijos valstybės operacijų vadovo 2021 m. birželio 30 d. sprendimą Nr. V-1552 „</text:span><text:span text:style-name="T28">Dėl<text:s/></text:span><text:span text:style-name="T29">pradinio, pagrindinio ir vidurinio ugdymo organizavimo būtinų sąlygų</text:span><text:span text:style-name="T30">“ ir 1.2.</text:span><text:span text:style-name="T31">1</text:span><text:span text:style-name="T32"><text:s/>papunktį išdėstau taip:</text:span></text:p>
      <text:p text:style-name="P33"><text:span text:style-name="T34">„</text:span><text:span text:style-name="T35">1.2.1</text:span><text:span text:style-name="T36">. jei nėra galimybės užtikrinti kiekvienos konkrečios grupės, klasės mokinių atskyrimo, gali būti atskiriamos kelios grupės, klasės (toliau – srautas)<text:s/></text:span><text:span text:style-name="T37">laikantis šių principų:</text:span></text:p>
      <text:p text:style-name="P38"><text:span text:style-name="T39">1.2.1.1</text:span><text:span text:style-name="T40">.<text:s/></text:span><text:span text:style-name="T41">srautą turi sudaryti kuo mažiau skirtingų grupių, klasių;</text:span></text:p>
      <text:p text:style-name="P42"><text:span text:style-name="T43">1.2.1.2</text:span><text:span text:style-name="T44">.</text:span><text:span text:style-name="T45"><text:s/>pradinio ugdymo programoje didžiausias atskiriamas srautas gali būti sudaromas iš ne daugiau kaip 100 tik tos pačios klasių grupės (pvz., 1-ų klasių, 3-ų klasių ir t.t.) mokinių, o esant<text:s/></text:span><text:soft-page-break/><text:span text:style-name="T46">mažiau nei 100 tos pačios klasių grupės mokinių skaičiui, tik tos pa</text:span><text:span text:style-name="T47">čios programos<text:s/></text:span>skirtingų klasių (pvz. 1–2 klasių, 2–3 klasių ir t.t.); </text:p>
      <text:p text:style-name="P48"><text:span text:style-name="T49">1.2.1.3</text:span><text:span text:style-name="T50">. pagrindinio ir vidurinio ugdymo programoje sprendimą dėl didžiausio atskiriamo srauto, suderinęs su mokyklos taryba, priima švietimo įstaigos vadovas;<text:s/></text:span><text:span text:style-name="T51">apie priimtą sprendi</text:span><text:span text:style-name="T52">mą informuoja savininko teises ir pareigas įgyvendinančią instituciją (valstybinės mokyklos – biudžetinės įstaigos), savivaldybės vykdomąją instituciją ar jos įgaliotą asmenį (savivaldybės mokyklos – biudžetinės įstaigos), dalyvių susirinkimą (savininką) (</text:span><text:span text:style-name="T53">valstybinės, savivaldybės mokyklos – viešosios įstaigos ir nevalstybinės mokyklos);</text:span><text:span text:style-name="T54">“.</text:span></text:p>
      <text:p text:style-name="Normal"/>
      <text:p text:style-name="Normal"/>
      <text:p text:style-name="Normal"/>
      <text:p text:style-name="Normal"><text:span text:style-name="T55">Sveikatos apsaugos ministras,<text:s/></text:span><text:span text:style-name="T56">valstybės lygio</text:span></text:p>
      <text:p text:style-name="Normal"><text:span text:style-name="T57">ekstremaliosios situacijos valstybės operacijų vadovas<text:s/></text:span><text:span text:style-name="T58"><text:tab/></text:span><text:span text:style-name="T59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16:00Z</meta:creation-date>
    <dc:date>2022-05-17T13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9" meta:character-count="1954" meta:row-count="64" meta:non-whitespace-character-count="1747"/>
  </office:meta>
</office:document-meta>
</file>