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master-page-name="MPF1" style:family="paragraph">
      <style:paragraph-properties fo:break-before="page" fo:text-indent="3.9375in" style:page-number="1">
        <style:tab-stops>
          <style:tab-stop style:type="left" style:position="0.9055in"/>
        </style:tab-stops>
      </style:paragraph-properties>
      <style:text-properties fo:color="#000000" style:font-size-complex="12pt"/>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style:punctuation-wrap="simple" style:vertical-align="baseline" fo:margin-left="3.9375in">
        <style:tab-stops/>
      </style:paragraph-properties>
      <style:text-properties style:font-size-complex="12pt"/>
    </style:style>
    <style:style style:name="P59" style:parent-style-name="Normal" style:family="paragraph">
      <style:paragraph-properties style:punctuation-wrap="simple" style:vertical-align="baseline" fo:margin-left="3.9375in">
        <style:tab-stops/>
      </style:paragraph-properties>
      <style:text-properties style:font-size-complex="12pt"/>
    </style:style>
    <style:style style:name="P60" style:parent-style-name="Normal" style:family="paragraph">
      <style:paragraph-properties style:punctuation-wrap="simple" style:vertical-align="baseline" fo:margin-left="3.9375in">
        <style:tab-stops/>
      </style:paragraph-properties>
      <style:text-properties style:font-size-complex="12pt"/>
    </style:style>
    <style:style style:name="P61" style:parent-style-name="Normal" style:family="paragraph">
      <style:paragraph-properties style:punctuation-wrap="simple" style:vertical-align="baseline" fo:margin-left="3.9375in">
        <style:tab-stops/>
      </style:paragraph-properties>
      <style:text-properties style:font-size-complex="12pt"/>
    </style:style>
    <style:style style:name="P62" style:parent-style-name="Normal" style:family="paragraph">
      <style:paragraph-properties style:punctuation-wrap="simple" fo:text-align="justify" style:vertical-align="baseline"/>
      <style:text-properties fo:font-weight="bold" style:font-weight-asian="bold" style:font-size-complex="12pt"/>
    </style:style>
    <style:style style:name="P63" style:parent-style-name="Normal" style:family="paragraph">
      <style:paragraph-properties style:punctuation-wrap="simple" fo:text-align="justify" style:vertical-align="baseline"/>
      <style:text-properties fo:font-weight="bold" style:font-weight-asian="bold" style:font-size-complex="12pt"/>
    </style:style>
    <style:style style:name="P64" style:parent-style-name="Normal" style:family="paragraph">
      <style:paragraph-properties fo:text-align="center">
        <style:tab-stops>
          <style:tab-stop style:type="left" style:position="0.1972in"/>
        </style:tab-stops>
      </style:paragraph-properties>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text-indent="0.043in">
        <style:tab-stops>
          <style:tab-stop style:type="left" style:position="0.1972in"/>
        </style:tab-stops>
      </style:paragraph-properties>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861in">
        <style:tab-stops>
          <style:tab-stop style:type="left" style:position="0.1972in"/>
          <style:tab-stop style:type="left" style:position="0.8861in"/>
        </style:tab-stops>
      </style:paragraph-properties>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fo:text-indent="0.043in">
        <style:tab-stops>
          <style:tab-stop style:type="left" style:position="0.1972in"/>
        </style:tab-stops>
      </style:paragraph-properties>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5in">
        <style:tab-stops>
          <style:tab-stop style:type="left" style:position="0.1972in"/>
        </style:tab-stops>
      </style:paragraph-properties>
      <style:text-properties fo:text-transform="uppercase" style:font-size-complex="12pt"/>
    </style:style>
    <style:style style:name="P90"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tab-stops>
          <style:tab-stop style:type="left" style:position="0.1972in"/>
          <style:tab-stop style:type="left" style:position="0.8861in"/>
        </style:tab-stops>
      </style:paragraph-properties>
    </style:style>
    <style:style style:name="P121" style:parent-style-name="Normal" style:family="paragraph">
      <style:paragraph-properties fo:text-align="center" fo:line-height="115%" fo:text-indent="0.5909in">
        <style:tab-stops>
          <style:tab-stop style:type="left" style:position="0.1972in"/>
          <style:tab-stop style:type="left" style:position="0.8861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15%" fo:text-indent="0.5909in">
        <style:tab-stops>
          <style:tab-stop style:type="left" style:position="0.1972in"/>
          <style:tab-stop style:type="left" style:position="0.8861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5%" fo:text-indent="0.5909in">
        <style:tab-stops>
          <style:tab-stop style:type="left" style:position="0.1972in"/>
          <style:tab-stop style:type="left" style:position="0.8861in"/>
        </style:tab-stops>
      </style:paragraph-properties>
    </style:style>
    <style:style style:name="P12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4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4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P15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15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15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158" style:parent-style-name="Normal" style:family="paragraph">
      <style:paragraph-properties style:punctuation-wrap="simple" fo:text-align="justify" style:vertical-align="baseline" fo:line-height="150%" fo:text-indent="0.5909in"/>
    </style:style>
    <style:style style:name="P15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9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9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9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3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fo:text-indent="0.5909in">
        <style:tab-stops>
          <style:tab-stop style:type="left" style:position="0.1972in"/>
          <style:tab-stop style:type="left" style:position="0.8861in"/>
        </style:tab-stops>
      </style:paragraph-properties>
      <style:text-properties style:font-size-complex="12p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pt" fo:country="BR"/>
    </style:style>
    <style:style style:name="T309" style:parent-style-name="DefaultParagraphFont" style:family="text">
      <style:text-properties style:font-size-complex="12pt" fo:language="pt" fo:country="BR"/>
    </style:style>
    <style:style style:name="T310" style:parent-style-name="DefaultParagraphFont" style:family="text">
      <style:text-properties fo:language="pt" fo:country="B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fo:language="pt" fo:country="BR"/>
    </style:style>
    <style:style style:name="T341" style:parent-style-name="DefaultParagraphFont" style:family="text">
      <style:text-properties fo:language="pt" fo:country="B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85" style:parent-style-name="Normal" style:family="paragraph">
      <style:paragraph-properties style:punctuation-wrap="simple" fo:text-align="justify" style:vertical-align="baseline"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4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0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0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size-complex="12pt" fo:language="pt" fo:country="BR"/>
    </style:style>
    <style:style style:name="T414" style:parent-style-name="DefaultParagraphFont" style:family="text">
      <style:text-properties fo:language="pt" fo:country="B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30" style:parent-style-name="DefaultParagraphFont" style:family="text">
      <style:text-properties fo:language="pt" fo:country="BR"/>
    </style:style>
    <style:style style:name="T431" style:parent-style-name="DefaultParagraphFont" style:family="text">
      <style:text-properties fo:language="pt" fo:country="B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9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style:tab-stops>
          <style:tab-stop style:type="left" style:position="0.1972in"/>
          <style:tab-stop style:type="left" style:position="0.8861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197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5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6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64" style:parent-style-name="Normal" style:family="paragraph">
      <style:paragraph-properties fo:text-align="center" fo:line-height="150%" fo:text-indent="0.5909in">
        <style:tab-stops>
          <style:tab-stop style:type="left" style:position="0.1972in"/>
          <style:tab-stop style:type="left" style:position="0.8861in"/>
        </style:tab-stops>
      </style:paragraph-properties>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weight="bold" style:font-weight-asian="bold"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21</text:span></text:p>
      <text:p text:style-name="P7"/>
      <text:p text:style-name="P8"><text:span text:style-name="T9">Įsakymas paskelbtas: TAR 2018-02-09, i. k. 2018-0210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PAŽINTINĖS ŽUVININKYSTĖS programOS<text:s/>„IŠAUGINTA EUROPOS SĄJUNGOJE“ ĮGYVENDINIMO TAISYKLIŲ PATVIRTINIMO</text:p>
      <text:p text:style-name="P17"/>
      <text:p text:style-name="P18">2018 m. vasario 8 d. Nr. 3D-85</text:p>
      <text:p text:style-name="P19">Vilnius</text:p>
      <text:p text:style-name="P20"/>
      <text:p text:style-name="P21"/>
      <text:p text:style-name="P22"><text:span text:style-name="T23">Vadovaudamasis Lietuvos Respublikos žuvininkystės įstatymo 3 straipsnio 1 dalies 1 punkto nuostatomis, įgyvendindamas Lietuvos Respublikos žemės ūki</text:span><text:span text:style-name="T24">o ministerijos nuostatų, patvirtintų Lietuvos Respublikos Vyriausybės 1998 m. rugsėjo 15 d. nutarimu Nr. 1120 „Dėl Lietuvos Respublikos žemės ūkio ministerijos nuostatų patvirtinimo“, 7.2, 8.1, 10.3 papunkčių nuostatas bei  siekdamas, kad būtų tinkamai įgy</text:span><text:span text:style-name="T25">vendintas Lietuvos Respublikos žemės ūkio ministro valdymo sričių 2024–2026 metų strateginio veiklos plano, patvirtinto Lietuvos Respublikos<text:s/></text:span><text:soft-page-break/><text:span text:style-name="T26">žemės ūkio ministro 2024 m. sausio 25 d. <text:s/>įsakymu Nr. 3D-57 „Dėl Lietuvos Respublikos žemės ūkio ministro valdymo s</text:span><text:span text:style-name="T27">ričių 2024–2026 metų strateginio veiklos plano patvirtinimo“,<text:s/></text:span>Žemės ir maisto ūkio, kaimo, žuvininkystės<text:span text:style-name="T28"><text:s/></text:span>ir fitosanitarijos vystymo<text:s/><text:span text:style-name="T29"><text:s/>programos<text:s/></text:span>tęstinės veiklos tikslas – užtikrinti ilgalaikį konkurencingo ir tvaraus žemės, maisto ūkio bei kaimo vystymą,<text:s/><text:span text:style-name="T30">ta</text:span><text:span text:style-name="T31">ip pat atsižvelgdamas į Pažintinės žuvininkystės programos „Išauginta Europos Sąjungoje“, patvirtintos Lietuvos Respublikos žemės ūkio ministro 2017 m.  spalio 4 d. įsakymu Nr. 3D-624 „Dėl Pažintinės žuvininkystės programos „Išauginta Europos Sąjungoje“ pa</text:span><text:span text:style-name="T32">tvirtinimo“, 8.2.2 papunkčio nuostatas,</text:span><text:s/></text:p>
      <text:p text:style-name="P33">Preambulės pakeitimai:</text:p>
      <text:p text:style-name="P34"><text:span text:style-name="T35">Nr.<text:s/></text:span><text:a xlink:href="https://www.e-tar.lt/portal/legalAct.html?documentId=cd434690e6c811eea5aeb6ee8214b4a6" office:target-frame-name="_top" xlink:show="replace"><text:span text:style-name="T36">3D-232</text:span></text:a><text:span text:style-name="T37">, 2024-03-20, paskelbta TAR 2024-03-20, i. k. 2024-05039</text:span></text:p>
      <text:p text:style-name="Normal"/>
      <text:p text:style-name="P38"><text:span text:style-name="T39">t v i r t i n u <text:s/>Pažintinės žuvininkystės programos „Išauginta Europos Sąjungoje“ įgyvendinimo taisykles (pridedama).</text:span></text:p>
      <text:p text:style-name="P40"/>
      <text:p text:style-name="P41"/>
      <text:p text:style-name="P42"/>
      <text:p text:style-name="P43"><text:span text:style-name="T44">Žemės ūkio ministras <text:s/></text:span><text:span text:style-name="T45"><text:tab/></text:span><text:span text:style-name="T46"><text:tab/></text:span><text:span text:style-name="T47"><text:tab/></text:span><text:span text:style-name="T48"><text:tab/></text:span><text:span text:style-name="T49"><text:tab/><text:s text:c="13"/>Bronius Markauskas</text:span></text:p>
      <text:soft-page-break/>
      <text:p text:style-name="P50">PATVIRTINTA</text:p>
      <text:p text:style-name="P55">Lietuvos Respublikos žemės ūkio</text:p>
      <text:p text:style-name="P56">ministro 2018 m. vasario 8 d.</text:p>
      <text:p text:style-name="P57">įsakymu Nr. 3D-85</text:p>
      <text:p text:style-name="P58">(Lietuvos Respublikos žemės</text:p>
      <text:p text:style-name="P59">ūkio ministro 2018 m. gruodžio</text:p>
      <text:p text:style-name="P60">27 d. įsakymo Nr. 3D-945</text:p>
      <text:p text:style-name="P61">redakcija)<text:s/></text:p>
      <text:p text:style-name="P62"/>
      <text:p text:style-name="P63"/>
      <text:p text:style-name="P64"><text:span text:style-name="T65">PAŽINTINĖs ŽUVININKYSTĖS programos „IŠAUGINTA EUROPOS SĄJUNGOJE“ įgyvendinimo<text:s/></text:span><text:span text:style-name="T66">taisyklės</text:span></text:p>
      <text:p text:style-name="P67"/>
      <text:p text:style-name="P68"><text:span text:style-name="T69">I</text:span><text:span text:style-name="T70"><text:s/>sKYRIUS</text:span></text:p>
      <text:p text:style-name="P71"><text:span text:style-name="T72">BENDROSIOS NUOSTATOS<text:s/></text:span></text:p>
      <text:p text:style-name="P73"/>
      <text:p text:style-name="Normal"/>
      <text:p text:style-name="P74"><text:span text:style-name="T75">1</text:span><text:span text:style-name="T76">. Pažintinės žuvininkystės programos „Išauginta Europos Sąjungoje“ įgyvendinimo taisyklės (toliau – Įgyvendinimo taisyklės) parengtos vadovaujantis Pažintine žuvininkystės programa „Išauginta Europos Są</text:span><text:span text:style-name="T77">jungoje“ <text:s/>(toliau – Programa), patvirtinta Lietuvos Respublikos žemės ūkio ministro 2017 m. spalio 4 d. įsakymu Nr. 3D-624 „Dėl Pažintinės žuvininkystės programos „Išauginta Europos Sąjungoje“ patvirtinimo“. <text:s/></text:span></text:p>
      <text:p text:style-name="P78"><text:span text:style-name="T79">2</text:span><text:span text:style-name="T80">. Įgyvendinimo taisyklėse vartojamos sąvo</text:span><text:span text:style-name="T81">kos apibrėžtos<text:s/></text:span><text:span text:style-name="T82">Lietuvos Respublikos žuvininkystės įstatyme, Lietuvos Respublikos švietimo įstatyme, Lietuvos Respublikos ūkininko ūkio įstatyme ir kituose teisės aktuose.</text:span></text:p>
      <text:p text:style-name="P83"/>
      <text:p text:style-name="P84"><text:span text:style-name="T85">II</text:span><text:span text:style-name="T86"><text:s/>sKYRIUS</text:span></text:p>
      <text:p text:style-name="P87"><text:span text:style-name="T88">FINANSAVIMAS</text:span></text:p>
      <text:p text:style-name="P89"/>
      <text:p text:style-name="P90"><text:span text:style-name="T91">3</text:span><text:span text:style-name="T92">. Finansavimas teikiamas pažintiniams<text:s/></text:span><text:span text:style-name="T93">žuvininkystės renginiams įgyvendinti – pažintiniams edukaciniams renginiams, pažintinėms pamokoms, susitikimams su lektoriais – akvakultūros ir (ar) žuvivaisos specialistais, išvykoms pažintiniais tikslais į akvakultūros ir (ar) žuvivaisos ūkius ir (ar) mo</text:span><text:span text:style-name="T94">kymo įstaigas, kuriose yra rengiami akvakultūros ir (ar) žuvivaisos specialistai, Programos dalyvių kūrybinių darbų konkursams.</text:span><text:s/></text:p>
      <text:p text:style-name="P95">Punkto pakeitimai:</text:p>
      <text:p text:style-name="P96"><text:span text:style-name="T97">Nr.<text:s/></text:span><text:a xlink:href="https://www.e-tar.lt/portal/legalAct.html?documentId=7afeb2c0fcd411ea88f28eae672e5b40" office:target-frame-name="_top" xlink:show="replace"><text:span text:style-name="T98">3D-656</text:span></text:a><text:span text:style-name="T99">, 2020-09-22, paskelbta TAR 2020-09-23, i. k. 2020-19661</text:span></text:p>
      <text:p text:style-name="P100"><text:span text:style-name="T101">Nr.<text:s/></text:span><text:a xlink:href="https://www.e-tar.lt/portal/legalAct.html?documentId=3dffe220ca7b11eba2bad9a0748ee64d" office:target-frame-name="_top" xlink:show="replace"><text:span text:style-name="T102">3D-387</text:span></text:a><text:span text:style-name="T103">, 2021-06-11, paskelbta TAR 2021-06-11, i. k. 2021-13395</text:span></text:p>
      <text:p text:style-name="P104"><text:span text:style-name="T105">Nr.<text:s/></text:span><text:a xlink:href="https://www.e-tar.lt/portal/legalAct.html?documentId=aa33a070c23811ec8d9390588bf2de65" office:target-frame-name="_top" xlink:show="replace"><text:span text:style-name="T106">3D-278</text:span></text:a><text:span text:style-name="T107">, 2022-04-22, paskelbta TAR 2022-04-22, i. k. 2022-08291</text:span></text:p>
      <text:p text:style-name="P108"><text:span text:style-name="T109">Nr.<text:s/></text:span><text:a xlink:href="https://www.e-tar.lt/portal/legalAct.html?documentId=cd434690e6c811eea5aeb6ee8214b4a6" office:target-frame-name="_top" xlink:show="replace"><text:span text:style-name="T110">3D-232</text:span></text:a><text:span text:style-name="T111">, 2024-03-20, pas</text:span><text:span text:style-name="T112">kelbta TAR 2024-03-20, i. k. 2024-05039</text:span></text:p>
      <text:p text:style-name="Normal"/>
      <text:p text:style-name="P113"><text:span text:style-name="T114">4</text:span><text:span text:style-name="T115">.<text:s/></text:span><text:span text:style-name="T116">Programa įgyvendinama iš Lietuvos Respublikos valstybės biudžeto lėšų.</text:span></text:p>
      <text:p text:style-name="P117"><text:span text:style-name="T118">5</text:span><text:span text:style-name="T119">.<text:s/></text:span>Finansuojama 100 proc. Programos įgyvendinimui tinkamų finansuoti išlaidų.</text:p>
      <text:p text:style-name="P120"/>
      <text:p text:style-name="P121"><text:span text:style-name="T122">III</text:span><text:span text:style-name="T123"><text:s/>SKYRIUS</text:span></text:p>
      <text:p text:style-name="P124"><text:span text:style-name="T125">TINKAMOS FINANSUOTI IŠLAIDOS</text:span></text:p>
      <text:p text:style-name="P126"/>
      <text:p text:style-name="P127"><text:span text:style-name="T128">6</text:span><text:span text:style-name="T129">.</text:span><text:span text:style-name="T130"><text:s/>Tinkamos finansuoti išlaidos:</text:span></text:p>
      <text:p text:style-name="P131"><text:span text:style-name="T132">6.1</text:span><text:span text:style-name="T133">. Programos administravimo išlaidos:</text:span></text:p>
      <text:p text:style-name="P134"><text:span text:style-name="T135">6.1.1</text:span><text:span text:style-name="T136">.<text:s/></text:span>darbo užmokestis ir kitos su darbo santykiais susijusios išmokos ir mokesčiai<text:span text:style-name="T137">;</text:span><text:s/></text:p>
      <text:p text:style-name="P138">Papunkčio pakeitimai:</text:p>
      <text:p text:style-name="P139"><text:span text:style-name="T140">Nr.<text:s/></text:span><text:a xlink:href="https://www.e-tar.lt/portal/legalAct.html?documentId=07765af074ae11eabee4a336e7e6fdab" office:target-frame-name="_top" xlink:show="replace"><text:span text:style-name="T141">3D-254</text:span></text:a><text:span text:style-name="T142">, 2020-04-02, paskelbta TAR 2020-04-02, i. k. 2020-06856</text:span></text:p>
      <text:p text:style-name="Normal"/>
      <text:p text:style-name="P143">6.1.2. kanceliarinių prekių įsigijimas;</text:p>
      <text:p text:style-name="P144">6.1.3. kelionės ir (ar) transporto (nuomos ir kitos transporto išlaikymo) išlaidos;</text:p>
      <text:p text:style-name="P145">6.1.4.<text:s/><text:span text:style-name="T146">ryšio (pašto,</text:span><text:span text:style-name="T147"><text:s/></text:span><text:span text:style-name="T148">telefono) paslaugos.</text:span></text:p>
      <text:p text:style-name="P149"><text:span text:style-name="T150">6.2</text:span><text:span text:style-name="T151">. Programos vykdymo išlaidos:</text:span></text:p>
      <text:p text:style-name="P152"><text:span text:style-name="T153">6.2.1</text:span><text:span text:style-name="T154">.<text:s/></text:span>mokymo (metodinės) medžiagos sukūrimas ir (ar) atnaujinimas (maketavimas, parengimas, spausdinimas, įrišimas, dauginimas) ir priemonių įsigijimas bei pristatymas:</text:p>
      <text:p text:style-name="P155">6.2.1.1. pažintinių videofilmų apie akvakultūros ūkiuose išaugintus žuvininkystės produktus ir (ar) užduočių knygelių 1–4 klasių mokiniams sukūrimas ir (ar) atnaujinimas (maketavimas, parengimas, spausdinimas, įrišimas, dauginimas), įsigijimas bei pristatymas;</text:p>
      <text:p text:style-name="P156">6.2.1.2. pažintinių videofilmų apie akvakultūros ūkiuose išaugintus žuvininkystės produktus ir (ar) užduočių knygelių 5–8 klasių mokiniams sukūrimas ir (ar) atnaujinimas (maketavimas, parengimas, spausdinimas, įrišimas, dauginimas), įsigijimas bei pristatymas;<text:s/></text:p>
      <text:p text:style-name="P157">6.2.1.3. plakatų ir (arba) informacinių stendų, iliustruojančių akvakultūros ūkiuose išaugintus žuvininkystės produktus, sukūrimas bei įsigijimas;</text:p>
      <text:p text:style-name="P158">6.2.1.4. lavinamųjų, pažintinių stalo žaidimų<text:s/>akvakultūros, žuvininkystės tema sukūrimas, įsigijimas, pristatymas;</text:p>
      <text:p text:style-name="P159">6.2.2. dovanos Programos dalyviams – mokyklinių kanceliarinių prekių, reikalingų projektams vykdyti, įsigijimas, užrašų knygelių, krepšių, kuprinių, gertuvių, puodelių, knygų, knygų<text:s/>skirtukų, penalų, ausinių, išorinių baterijų, kaklajuosčių, pakabukų raktams, prijuosčių, žaidimų ir kitų su Programos viešinimu ir įgyvendinimu susijusių prekių įsigijimas;</text:p>
      <text:p text:style-name="P160"><text:span text:style-name="T161">6.2.3</text:span><text:span text:style-name="T162">. pažintinių išvykų į akvakultūros ir (ar) žuvivaisos ūkius, ir (ar) mok</text:span><text:span text:style-name="T163">ymo įstaigas, kuriose yra rengiami akvakultūros ir (ar) žuvivaisos specialistai, organizavimo išlaidos – atlygis lektoriui, priemonių (vienkartinių specialiųjų drabužių,<text:s/></text:span><text:span text:style-name="T164">kaukių, dezinfekcinių priemonių</text:span><text:span text:style-name="T165"><text:s/>ir kitų priemonių, būtinų pažintiniam renginiui organi</text:span><text:span text:style-name="T166">zuoti) įsigijimo išlaidos, pažintinio renginio akvakultūros ūkyje ir (ar) mokymo įstaigoje organizavimo, kelionės ir (ar) transporto bei aprūpinimo maistu išvykos metu išlaidos,<text:s/></text:span><text:span text:style-name="T167">išvykų organizavimo (operatoriaus) išlaidos<text:s/></text:span><text:span text:style-name="T168">(</text:span><text:span text:style-name="T169">esant poreikiui – virtualių / int</text:span><text:span text:style-name="T170">eraktyvių mokomųjų priemonių (filmų, žaidimų, aplikacijų ir kt.) sukūrimo ir įrangos nuomos išlaidos)</text:span>.<text:s/><text:span text:style-name="T171">Pažintinio renginio trukmė – ne mažiau kaip 2 (dvi) valandos, neskaičiuojant kelionės trukmės;</text:span></text:p>
      <text:p text:style-name="P172"><text:span text:style-name="T173">6.2.4</text:span><text:span text:style-name="T174">. pažintinių edukacinių renginių ir (arba) pažint</text:span><text:span text:style-name="T175">inių pamokų (esant poreikiui – nuotolinių pažintinių edukacinių renginių ir (arba) pažintinių pamokų) organizavimo išlaidos: atlygis lektoriams, lektorių transporto išlaidos, priemonių, reikalingų edukacinėms veikloms vykdyti išlaidos. Pažintinio edukacini</text:span><text:span text:style-name="T176">o renginio ir (arba) pažintinės pamokos trukmė – ne mažiau nei 2 (dvi) valandos</text:span><text:span text:style-name="T177">;</text:span></text:p>
      <text:p text:style-name="P178">6.2.5.<text:s/><text:span text:style-name="T179">Programos dalyvių kūrybinių darbų konkursų, Programos įgyvendinimo rezultatų apibendrinimo ir konkurso nugalėtojų apdovanojimo renginių organizavimas – patalpų ir k</text:span><text:span text:style-name="T180">onferencijų įrangos nuoma, maitinimas renginio metu, kultūrinė programa, renginio<text:s/></text:span><text:span text:style-name="T181">dalyvių kelionės ir (ar) transporto išlaidos</text:span><text:span text:style-name="T182">, renginio organizavimo (operatoriaus) išlaidos, atminimo dovanos<text:s/></text:span>ir kitos su konkurso organizavimu susijusios išlaidos.<text:s/></text:p>
      <text:p text:style-name="P183">Papunkčio pakeitimai:</text:p>
      <text:p text:style-name="P184"><text:span text:style-name="T185">Nr.<text:s/></text:span><text:a xlink:href="https://www.e-tar.lt/portal/legalAct.html?documentId=cd434690e6c811eea5aeb6ee8214b4a6" office:target-frame-name="_top" xlink:show="replace"><text:span text:style-name="T186">3D-232</text:span></text:a><text:span text:style-name="T187">, 2024-03-20, paskelbta TAR 2024-03-20, i. k. 2024-05039</text:span></text:p>
      <text:p text:style-name="Normal"/>
      <text:p text:style-name="P188"><text:span text:style-name="T189">6.3</text:span><text:span text:style-name="T190">. Programos viešinimo išlaidos:</text:span></text:p>
      <text:p text:style-name="P191"><text:span text:style-name="T192">6.3.1</text:span><text:span text:style-name="T193">.<text:s/></text:span>Programos logotipo sukūrimas pritaikant jį naudoti visoms komunikacijos priemonėms bei tiražavimui;</text:p>
      <text:p text:style-name="P194">6.3.2. leidinio apie Programą parengimas ir tiražavimas, paskyros socialiniame tinkle sukūrimas, informacijos skelbimas ir priežiūra;</text:p>
      <text:p text:style-name="P195">6.3.3. straipsnių apie Programą<text:s/>parengimas ir skelbimas spaudoje;</text:p>
      <text:p text:style-name="P196">6.3.4. reportažai ir laidos radijuje, televizijoje apie Programą.</text:p>
      <text:p text:style-name="P197">7. Programos administravimui skiriamos lėšos neturi viršyti 30 proc. atitinkamais metais Programai skirtų lėšų.<text:s/></text:p>
      <text:p text:style-name="P198"><text:span text:style-name="T199">IV</text:span><text:span text:style-name="T200"><text:s/>SKYRIUS<text:s/></text:span></text:p>
      <text:p text:style-name="P201"><text:span text:style-name="T202">TINKAMI PAREI</text:span><text:span text:style-name="T203">ŠKĖJAI</text:span></text:p>
      <text:p text:style-name="P204"/>
      <text:p text:style-name="P205"><text:span text:style-name="T206">8</text:span><text:span text:style-name="T207">. Paraiškas dalyvauti Programoje gali teikti Lietuvos Respublikos švietimo įstaigos, įgyvendinančios pradinio ugdymo programą (1–4 klasių mokiniai), ir švietimo įstaigos, įgyvendinančios pagrindinio ugdymo programą (5–8 klasių mokiniai) (tolia</text:span><text:span text:style-name="T208">u – Pareiškėjas).</text:span><text:s/></text:p>
      <text:p text:style-name="P209">Punkto pakeitimai:</text:p>
      <text:p text:style-name="P210"><text:span text:style-name="T211">Nr.<text:s/></text:span><text:a xlink:href="https://www.e-tar.lt/portal/legalAct.html?documentId=cd434690e6c811eea5aeb6ee8214b4a6" office:target-frame-name="_top" xlink:show="replace"><text:span text:style-name="T212">3D-232</text:span></text:a><text:span text:style-name="T213">, 2024-03-20, paskelbta TAR 2024-03-20, i. k. 2024-05039</text:span></text:p>
      <text:p text:style-name="Normal"/>
      <text:p text:style-name="P214"><text:span text:style-name="T215">9.</text:span><text:span text:style-name="T216"><text:s/>Neteko galios nuo 2024-03-21</text:span></text:p>
      <text:p text:style-name="P217">Punkto naikinimas:</text:p>
      <text:p text:style-name="P218"><text:span text:style-name="T219">Nr.<text:s/></text:span><text:a xlink:href="https://www.e-tar.lt/portal/legalAct.html?documentId=cd434690e6c811eea5aeb6ee8214b4a6" office:target-frame-name="_top" xlink:show="replace"><text:span text:style-name="T220">3D-232</text:span></text:a><text:span text:style-name="T221">, 2024-03-20, paskelbta TAR 2024-03-20, i. k. 2024-05039</text:span></text:p>
      <text:p text:style-name="P222">Punkto pakeitimai:</text:p>
      <text:p text:style-name="P223"><text:span text:style-name="T224">Nr.<text:s/></text:span><text:a xlink:href="https://www.e-tar.lt/portal/legalAct.html?documentId=b68b2590c33b11e9840ec0427c781bac" office:target-frame-name="_top" xlink:show="replace"><text:span text:style-name="T225">3D-480</text:span></text:a><text:span text:style-name="T226">, 2019-08-20, paskelbta TAR 2019-08-20, i. k. 2019-13309</text:span></text:p>
      <text:p text:style-name="P227"><text:span text:style-name="T228">Nr.<text:s/></text:span><text:a xlink:href="https://www.e-tar.lt/portal/legalAct.html?documentId=3dffe220ca7b11eba2bad9a0748ee64d" office:target-frame-name="_top" xlink:show="replace"><text:span text:style-name="T229">3D-387</text:span></text:a><text:span text:style-name="T230">, 2021-06-11, paskelbta TAR 2021-06-11, i. k. 2021-133</text:span><text:span text:style-name="T231">95</text:span></text:p>
      <text:p text:style-name="Normal"/>
      <text:p text:style-name="P232"><text:span text:style-name="T233">V</text:span><text:span text:style-name="T234"><text:s/>SKYRIUS</text:span></text:p>
      <text:p text:style-name="P235"><text:span text:style-name="T236">TINKAMI LEKTORIAI</text:span></text:p>
      <text:p text:style-name="P237"/>
      <text:p text:style-name="P238"><text:span text:style-name="T239">10</text:span><text:span text:style-name="T240">. Tinkami lektoriai pažintinėms pamokoms:</text:span></text:p>
      <text:p text:style-name="P241">10.1. asmuo,<text:s/><text:span text:style-name="T242">įgijęs fizinių mokslų krypties (aplinkotyros studijų) arba gyvybės mokslų krypties (biomedicinos arba ekologijos studijų) arba žemės ūkio mokslų krypties (žuvininkystės studijų) <text:s/>ne mažesnį kaip bakalauro kvalifikacinį laipsnį ar jam prilygstantį aukštąjį<text:s/></text:span><text:span text:style-name="T243">išsilavinimą ir turintis ne mažesnę nei 1 metų lektoriavimo patirtį žuvininkystės arba akvakultūros srityje;</text:span></text:p>
      <text:p text:style-name="P244"><text:span text:style-name="T245">10.2</text:span><text:span text:style-name="T246">.<text:s/></text:span>asmuo,<text:s/><text:span text:style-name="T247">įgijęs fizinių mokslų krypties (aplinkotyros studijų) arba gyvybės mokslų krypties (biomedicinos arba ekologijos studijų) arba žem</text:span><text:span text:style-name="T248">ės ūkio mokslų krypties (žuvininkystės studijų) <text:s/>ne mažesnį kaip bakalauro kvalifikacinį laipsnį ar jam prilygstantį aukštąjį išsilavinimą ir turintis ne mažesnę nei kaip 1 metų patirtį atliekant mokslinius tyrimus žuvininkystės srityje.</text:span><text:s/></text:p>
      <text:p text:style-name="P249">Punkto pakeitimai:</text:p>
      <text:p text:style-name="P250"><text:span text:style-name="T251">Nr.<text:s/></text:span><text:a xlink:href="https://www.e-tar.lt/portal/legalAct.html?documentId=2bd41e805c3311e98b599e654d7d03a0" office:target-frame-name="_top" xlink:show="replace"><text:span text:style-name="T252">3D-218</text:span></text:a><text:span text:style-name="T253">, 2019-04-11, paskelbta TAR 2019-04-11, i. k. 2019-05944</text:span></text:p>
      <text:p text:style-name="P254"><text:span text:style-name="T255">Nr.<text:s/></text:span><text:a xlink:href="https://www.e-tar.lt/portal/legalAct.html?documentId=aa33a070c23811ec8d9390588bf2de65" office:target-frame-name="_top" xlink:show="replace"><text:span text:style-name="T256">3D-278</text:span></text:a><text:span text:style-name="T257">, 2022-04-22, paskelbta TAR 2022-04-22, i. k. 2022-08291</text:span></text:p>
      <text:p text:style-name="Normal"/>
      <text:p text:style-name="P258"><text:span text:style-name="T259">VI</text:span><text:span text:style-name="T260"><text:s/>SKYRIUS<text:s/></text:span></text:p>
      <text:p text:style-name="P261"><text:span text:style-name="T262">PARAIŠKŲ PILDYMO, TEIKIMO IR ADMINISTRAVIMO TVARKA<text:s/></text:span></text:p>
      <text:p text:style-name="P263"/>
      <text:p text:style-name="P264"><text:span text:style-name="T265">11</text:span><text:span text:style-name="T266">. Pareiškėjas, norintis dalyvauti Programoje, užpildo ir pateikia Žemės ūkio agentūrai prie Žemės ūk</text:span><text:span text:style-name="T267">io ministerijos (toliau – Agentūra) Įgyvendinimo taisyklių 1 priede nustatytos formos paraišką (toliau – paraiška).</text:span><text:s/>Vienas Pareiškėjas gali pateikti ne daugiau nei 1 paraišką dėl 1–4 klasių mokinių grupės ir ne daugiau nei 1 paraišką dėl 5–8 klasių mokinių<text:s/>grupės dalyvavimo Programoje. Mokinių grupę turi sudaryti ne mažiau nei 15 ir ne daugiau nei 25 mokiniai bei grupę kuruojantis (-ys) pedagogas(-ai).<text:s/></text:p>
      <text:p text:style-name="P268">Punkto pakeitimai:</text:p>
      <text:p text:style-name="P269"><text:span text:style-name="T270">Nr.<text:s/></text:span><text:a xlink:href="https://www.e-tar.lt/portal/legalAct.html?documentId=b68b2590c33b11e9840ec0427c781bac" office:target-frame-name="_top" xlink:show="replace"><text:span text:style-name="T271">3D-480</text:span></text:a><text:span text:style-name="T272">, 2019-08-20, paskelbta TAR 2019-08-20, i. k. 2019-13309</text:span></text:p>
      <text:p text:style-name="P273"><text:span text:style-name="T274">Nr.<text:s/></text:span><text:a xlink:href="https://www.e-tar.lt/portal/legalAct.html?documentId=cd434690e6c811eea5aeb6ee8214b4a6" office:target-frame-name="_top" xlink:show="replace"><text:span text:style-name="T275">3D-232</text:span></text:a><text:span text:style-name="T276">, 2024-03-20, paskelbta TAR 2024-03-20, i. k. 2024-05039</text:span></text:p>
      <text:p text:style-name="Normal"/>
      <text:p text:style-name="P277"><text:span text:style-name="T278">12</text:span><text:span text:style-name="T279">.<text:s/></text:span><text:span text:style-name="T280">Kvietimą teikti paraiškas skelbia Agentūra ir Lietuvos Respublikos žemės ūkio ministerija (toliau – Ministerija) savo interneto svetainėse.</text:span><text:s/></text:p>
      <text:p text:style-name="P281">Punkto pakeitimai:</text:p>
      <text:p text:style-name="P282"><text:span text:style-name="T283">Nr.<text:s/></text:span><text:a xlink:href="https://www.e-tar.lt/portal/legalAct.html?documentId=cd434690e6c811eea5aeb6ee8214b4a6" office:target-frame-name="_top" xlink:show="replace"><text:span text:style-name="T284">3D-232</text:span></text:a><text:span text:style-name="T285">, 2024-03-20, paskelbta TAR 2024-03-20, i. k. 2024-05039</text:span></text:p>
      <text:p text:style-name="Normal"/>
      <text:p text:style-name="P286"><text:span text:style-name="T287">13</text:span><text:span text:style-name="T288">. Paraiškos pildomos lietuvių kalba ir pateikiamos elektroniniu paštu, kurio adresas</text:span><text:span text:style-name="T289"><text:s/></text:span><text:span text:style-name="T290">zuvininkyste</text:span><text:span text:style-name="T291">@</text:span><text:span text:style-name="T292">zua.lt</text:span><text:span text:style-name="T293">. Pasibaigus kvietime teikti paraiškas nurodytam terminui, pateiktos paraišk</text:span><text:span text:style-name="T294">os nepriimamos ir nevertinamos.</text:span><text:s/></text:p>
      <text:p text:style-name="P295">Punkto pakeitimai:</text:p>
      <text:p text:style-name="P296"><text:span text:style-name="T297">Nr.<text:s/></text:span><text:a xlink:href="https://www.e-tar.lt/portal/legalAct.html?documentId=3dffe220ca7b11eba2bad9a0748ee64d" office:target-frame-name="_top" xlink:show="replace"><text:span text:style-name="T298">3D-387</text:span></text:a><text:span text:style-name="T299">, 2021-06-11, paskelbta TAR 2021-06-11, i. k. 2021-13395</text:span></text:p>
      <text:p text:style-name="P300"><text:span text:style-name="T301">Nr.<text:s/></text:span><text:a xlink:href="https://www.e-tar.lt/portal/legalAct.html?documentId=cd434690e6c811eea5aeb6ee8214b4a6" office:target-frame-name="_top" xlink:show="replace"><text:span text:style-name="T302">3D-232</text:span></text:a><text:span text:style-name="T303">, 2024-03-20, paskelbta TAR 2024-03-20, i. k. 2024-05039</text:span></text:p>
      <text:p text:style-name="Normal"/>
      <text:p text:style-name="P304"><text:span text:style-name="T305">14</text:span><text:span text:style-name="T306">. Paraišką iš<text:s/></text:span><text:span text:style-name="T307">Pareiškėjo<text:s/></text:span><text:span text:style-name="T308">priima, registruoja ir vertinimą atlieka Agentūra. Netinkamai ar<text:s/></text:span><text:span text:style-name="T309">neišsamiai užpildytos paraiškos nepriimamos, neregistruojamos ir nevertinamos. Pareiškėjas apie netinkamai ar neišsamiai užpildytą paraišką informuojamas per 3 darbo dienas nuo paraiškos gavimo datos Pareiškėjo paraiškoje nurodytu adresu.</text:span><text:span text:style-name="T310"><text:s/></text:span></text:p>
      <text:p text:style-name="P311">Punkto pakeitimai:</text:p>
      <text:p text:style-name="P312"><text:span text:style-name="T313">Nr.<text:s/></text:span><text:a xlink:href="https://www.e-tar.lt/portal/legalAct.html?documentId=cd434690e6c811eea5aeb6ee8214b4a6" office:target-frame-name="_top" xlink:show="replace"><text:span text:style-name="T314">3D-232</text:span></text:a><text:span text:style-name="T315">, 2024-03-20, paskelbta TAR 2024-03-20, i. k. 2024-05039</text:span></text:p>
      <text:p text:style-name="Normal"/>
      <text:p text:style-name="P316">15. Dalyvauti Programoje atrenkamos 25<text:span text:style-name="T317"><text:s/></text:span>1–4 klasių mokinių grupės ir 25<text:span text:style-name="T318"><text:s/></text:span>5–8 klasių mokinių grupės.<text:s/></text:p>
      <text:p text:style-name="P319">Punkto pakeitimai:</text:p>
      <text:p text:style-name="P320"><text:span text:style-name="T321">Nr.<text:s/></text:span><text:a xlink:href="https://www.e-tar.lt/portal/legalAct.html?documentId=b68b2590c33b11e9840ec0427c781bac" office:target-frame-name="_top" xlink:show="replace"><text:span text:style-name="T322">3D-480</text:span></text:a><text:span text:style-name="T323">, 2019-08-20, paskelbta TAR 2019-08-20, i. k. 2019-13309</text:span></text:p>
      <text:p text:style-name="Normal"/>
      <text:p text:style-name="P324">16. Atrenkami tie Pareiškėjai, kurie surenka daugiausiai balų pagal Pareiškėjų pirmumo vertinimo kriterijus. Už kiekvieną Pareiškėjų<text:span text:style-name="T325"><text:s/></text:span>pirmumo vertinimo kriterijų yra suteikiamas vienas balas.</text:p>
      <text:p text:style-name="P326">17. Pareiškėjų pirmumo vertinimo kriterijai:</text:p>
      <text:p text:style-name="P327">17.1. Pareiškėjas, kuris teikia paraiškas dėl abiejų<text:s/>– 1–4 klasių ir 5–8 klasių mokinių <text:s/>grupių dalyvavimo Programoje;</text:p>
      <text:p text:style-name="P328"><text:span text:style-name="T329">17.2.</text:span><text:span text:style-name="T330"><text:s/>Neteko galios nuo 2019-08-21</text:span></text:p>
      <text:p text:style-name="P331">Papunkčio naikinimas:</text:p>
      <text:p text:style-name="P332"><text:span text:style-name="T333">Nr.<text:s/></text:span><text:a xlink:href="https://www.e-tar.lt/portal/legalAct.html?documentId=b68b2590c33b11e9840ec0427c781bac" office:target-frame-name="_top" xlink:show="replace"><text:span text:style-name="T334">3D-480</text:span></text:a><text:span text:style-name="T335">, 2019-08-20, paskelbta</text:span><text:span text:style-name="T336"><text:s/>TAR 2019-08-20, i. k. 2019-13309</text:span></text:p>
      <text:p text:style-name="Normal"/>
      <text:p text:style-name="P337">17.3. P<text:span text:style-name="T338">areiškėjas, pirmąjį kartą teikiantis paraišką;</text:span></text:p>
      <text:p text:style-name="P339"><text:span text:style-name="T340">17.4</text:span><text:span text:style-name="T341">. Pareiškėjas teikė paraišką, bet nebuvo atrinktas praėjusiais mokslo metais dalyvauti Programoje.</text:span><text:s/></text:p>
      <text:p text:style-name="P342">Papunkčio pakeitimai:</text:p>
      <text:p text:style-name="P343"><text:span text:style-name="T344">Nr.<text:s/></text:span><text:a xlink:href="https://www.e-tar.lt/portal/legalAct.html?documentId=3dffe220ca7b11eba2bad9a0748ee64d" office:target-frame-name="_top" xlink:show="replace"><text:span text:style-name="T345">3D-387</text:span></text:a><text:span text:style-name="T346">, 2021-06-11, paskelbta TAR 2021-06-11, i. k. 2021-13395</text:span></text:p>
      <text:p text:style-name="P347"><text:span text:style-name="T348">Nr.<text:s/></text:span><text:a xlink:href="https://www.e-tar.lt/portal/legalAct.html?documentId=cd434690e6c811eea5aeb6ee8214b4a6" office:target-frame-name="_top" xlink:show="replace"><text:span text:style-name="T349">3D-232</text:span></text:a><text:span text:style-name="T350">, 2024-03-20, paskelbta TAR 2024-03-20, i. k. 2024-05039</text:span></text:p>
      <text:p text:style-name="Normal"/>
      <text:p text:style-name="P351"><text:span text:style-name="T352">17</text:span><text:span text:style-name="T353">1</text:span><text:span text:style-name="T354">. Paraiškos vertinamos dviem etapais. Pirmuoju etapu paraiškos yra vertinamos atskirai<text:s/></text:span><text:span text:style-name="T355">pagal kiekvieną Lietuvos Respublikos teritorijos apskritį (toliau – apskritis) atrenkant iki 5<text:s/></text:span>1–4 klasių<text:span text:style-name="T356"><text:s/>ir (ar)<text:s/></text:span>5–8 klasių<text:s/><text:span text:style-name="T357">mokinių grupių vienai apskričiai vadovaujantis 17 punkte nustatytais paraiškų pirmumo vertinimo kriterijais. Antrasis vertinimo eta</text:span><text:span text:style-name="T358">pas vykdomas tuo atveju, jei pirmuoju vertinimo etapu nebuvo atrinkta po 25<text:s/></text:span>1–4 klasių<text:span text:style-name="T359"><text:s/>ir<text:s/></text:span>5–8 klasių mokinių grupes arba iš viso buvo atrinkta daugiau nei po <text:s/><text:span text:style-name="T360">25<text:s/></text:span>1–4 klasių<text:span text:style-name="T361"><text:s/>arba<text:s/></text:span>5–8 klasių mokinių grupes. Jei pirmuoju vertinimo etapu buvo atrinkta mažiau nei po<text:s/><text:span text:style-name="T362">25<text:s/></text:span>1–4 klasių<text:span text:style-name="T363"><text:s/>arba<text:s/></text:span>5–8 klasių mokinių grupes, antruoju vertinimo etapu vertinamos likusios neatrinktos paraiškos vadovaujantis tik<text:s/><text:span text:style-name="T364">17 punkte nustatytais paraiškų pirmumo vertinimo kriterijais.<text:s/></text:span>Jei pirmuoju vertinimo etapu buvo atrinkta daugiau nei po<text:s/><text:span text:style-name="T365">25<text:s/></text:span>1–4 klasių<text:span text:style-name="T366"><text:s/>arba<text:s/></text:span>5–8 klasių mokinių grupes, antruoju vertinimo etapu toje amžiaus grupėje, kurioje atrinkta daugiau nei 25 mokinių grupės, atrenkamos paraiškos pirmumą teikiant anksčiau paraišką pateikusiam Pareiškėjui.<text:s/></text:p>
      <text:p text:style-name="P367">Papildyta punktu:</text:p>
      <text:p text:style-name="P368"><text:span text:style-name="T369">Nr.<text:s/></text:span><text:a xlink:href="https://www.e-tar.lt/portal/legalAct.html?documentId=b68b2590c33b11e9840ec0427c781bac" office:target-frame-name="_top" xlink:show="replace"><text:span text:style-name="T370">3D-480</text:span></text:a><text:span text:style-name="T371">, 2019-08-20, paskelbta TAR 2019-08-20, i. k. 2019-13309</text:span></text:p>
      <text:p text:style-name="Normal"/>
      <text:p text:style-name="P372"><text:span text:style-name="T373">18</text:span><text:span text:style-name="T374">. Jei Pareiškėjai gauna vienodą<text:s/></text:span>balų skaičių, pirmumas teikiamas anksčiau paraišką pateikusiam Pareiškėjui.</text:p>
      <text:p text:style-name="P375"><text:span text:style-name="T376">19</text:span><text:span text:style-name="T377">. Agentūra per 5 darbo dienas, pasibaigus kvietimui teikti paraiškas, atlieka paraiškų vertinimą užpildydama Paraiškos vertinimo pažymą pagal Įgyvendinimo taisyklių 2 priedą ir parengia paraiškų suvestines pagal Įgyvendinimo taisyklių 3 pri</text:span><text:span text:style-name="T378">edą, kurias elektroniniu paštu siunčia Ministerijos sudarytai Programos paraiškų vertinimo komisijai (toliau – Komisija). Komisijos posėdį organizuoja Ministerija.</text:span><text:s/></text:p>
      <text:p text:style-name="P379">Punkto pakeitimai:</text:p>
      <text:p text:style-name="P380"><text:span text:style-name="T381">Nr.<text:s/></text:span><text:a xlink:href="https://www.e-tar.lt/portal/legalAct.html?documentId=cd434690e6c811eea5aeb6ee8214b4a6" office:target-frame-name="_top" xlink:show="replace"><text:span text:style-name="T382">3D-232</text:span></text:a><text:span text:style-name="T383">, 2024-03-20, paskelbta TAR 2024-03-20, i. k. 2024-05039</text:span></text:p>
      <text:p text:style-name="Normal"/>
      <text:p text:style-name="P384">20. Galutinį sprendimą dėl pareiškėjų dalyvavimo Programoje, remdamasis Komisijos protokolu,<text:s/>priima žemės ūkio ministras.</text:p>
      <text:p text:style-name="P385"><text:span text:style-name="T386">21</text:span><text:span text:style-name="T387">. Ne vėliau kaip per 5 darbo dienas nuo žemės ūkio ministro įsakymo, kuriuo patvirtinamas Programoje dalyvausiančių mokinių grupių sąrašas, įsigaliojimo dienos Agentūra pareiškėjus el. paštu informuoja apie patvirtinimą<text:s/></text:span><text:span text:style-name="T388">dėl jų dalyvavimo Programoje.</text:span><text:s/></text:p>
      <text:p text:style-name="P389">Punkto pakeitimai:</text:p>
      <text:p text:style-name="P390"><text:span text:style-name="T391">Nr.<text:s/></text:span><text:a xlink:href="https://www.e-tar.lt/portal/legalAct.html?documentId=cd434690e6c811eea5aeb6ee8214b4a6" office:target-frame-name="_top" xlink:show="replace"><text:span text:style-name="T392">3D-232</text:span></text:a><text:span text:style-name="T393">, 2024-03-20, paskelbta TAR 2024-03-20, i. k. 2024-05039</text:span></text:p>
      <text:p text:style-name="Normal"/>
      <text:p text:style-name="P394"><text:span text:style-name="T395">VII</text:span><text:span text:style-name="T396"><text:s/>SKYRIUS<text:s/></text:span></text:p>
      <text:p text:style-name="P397"><text:span text:style-name="T398">PROGRAMOS ĮGYVENDINIM</text:span><text:span text:style-name="T399">AS</text:span></text:p>
      <text:p text:style-name="P400"/>
      <text:p text:style-name="P401">22. Programos dalyviai:</text:p>
      <text:p text:style-name="P402">22.1. dalyvauja pažintiniame edukaciniame renginyje ir (arba) pažintinėje pamokoje apie akvakultūros sektorių, Lietuvos akvakultūros ūkiuose išaugintus žuvininkystės produktus ir jų maistines savybes, verslo bei karjeros galimybes akvakultūros sektoriuje;</text:p>
      <text:p text:style-name="P403"><text:span text:style-name="T404">22.2</text:span><text:span text:style-name="T405">. dalyvauja pažintinėje išvykoje į akvakultūros ir (ar) žuvivaisos ūkį ir (ar) mokymo įstaigas, kuriose yra rengiami akvakultūros ir (ar) žuvivaisos specialistai;<text:s/></text:span></text:p>
      <text:p text:style-name="P406">22.3. rengia kūrybinius darbus, kurių tikslas<text:s/>– pademonstruoti bei įtvirtinti Programos dalyvių turimas ir Programos įgyvendinimo metu įgytas žinias apie akvakultūros sektorių, Lietuvos akvakultūros ūkiuose išaugintus žuvininkystės produktus, akvakultūros sektoriaus profesiją bei verslo ir karjeros galimybes<text:span text:style-name="T407">;</text:span><text:s/></text:p>
      <text:p text:style-name="P408"><text:span text:style-name="T409">22.4</text:span><text:span text:style-name="T410">. dalyvauja baigiamajame kūrybinių darbų konkurse;</text:span><text:s/></text:p>
      <text:p text:style-name="P411"><text:span text:style-name="T412">22.5</text:span><text:span text:style-name="T413">.<text:s/></text:span><text:span text:style-name="T414">savo švietimo įstaigos interneto svetainėje ar socialinėje paskyroje viešina Programos įgyvendinimą.</text:span><text:s/></text:p>
      <text:p text:style-name="P415">Punkto pakeitimai:</text:p>
      <text:p text:style-name="P416"><text:span text:style-name="T417">Nr.<text:s/></text:span><text:a xlink:href="https://www.e-tar.lt/portal/legalAct.html?documentId=cd434690e6c811eea5aeb6ee8214b4a6" office:target-frame-name="_top" xlink:show="replace"><text:span text:style-name="T418">3D-232</text:span></text:a><text:span text:style-name="T419">, 2024-03-20, paskelbta TAR 2024-03-20, i. k. 2024-05039</text:span></text:p>
      <text:p text:style-name="Normal"/>
      <text:p text:style-name="P420"><text:span text:style-name="T421">23</text:span><text:span text:style-name="T422">. Agentūra</text:span><text:span text:style-name="T423"><text:s/></text:span><text:span text:style-name="T424">vykdo Programos administravimą, Programos viešinimą ir organizuoja veiklų įgyve</text:span><text:span text:style-name="T425">ndinimą:</text:span></text:p>
      <text:p text:style-name="P426"><text:span text:style-name="T427">23.1</text:span><text:span text:style-name="T428">.<text:s/></text:span>vadovaudamasi Lietuvos Respublikos viešųjų pirkimų įstatymo nuostatomis, perka prekes ir paslaugas, būtinas Programai įgyvendinti;</text:p>
      <text:p text:style-name="P429"><text:span text:style-name="T430">23.2</text:span><text:span text:style-name="T431">. organizuoja pažintinius edukacinius renginius ir (arba) pažintines pamokas;</text:span><text:s/></text:p>
      <text:p text:style-name="P432">Papunkčio pakeitimai:</text:p>
      <text:p text:style-name="P433"><text:span text:style-name="T434">Nr.<text:s/></text:span><text:a xlink:href="https://www.e-tar.lt/portal/legalAct.html?documentId=aa33a070c23811ec8d9390588bf2de65" office:target-frame-name="_top" xlink:show="replace"><text:span text:style-name="T435">3D-278</text:span></text:a><text:span text:style-name="T436">, 2022-04-22, paskelbta TAR 2022-04-22, i. k. 2022-08291</text:span></text:p>
      <text:p text:style-name="P437"><text:span text:style-name="T438">Nr.<text:s/></text:span><text:a xlink:href="https://www.e-tar.lt/portal/legalAct.html?documentId=cd434690e6c811eea5aeb6ee8214b4a6" office:target-frame-name="_top" xlink:show="replace"><text:span text:style-name="T439">3D-232</text:span></text:a><text:span text:style-name="T440">, 2024-03-20, paskelbta TAR 2024-03-20, i. k. 2024-05039</text:span></text:p>
      <text:p text:style-name="Normal"/>
      <text:p text:style-name="P441"><text:span text:style-name="T442">23.3</text:span><text:span text:style-name="T443">. organizuoja pažintines išvykas į Lietuvos akvakultūros ir (ar) žuvivaisos ūkius ir <text:s/>(ar) mokymo įstaigas, kuriose yra rengiami akvakultūros ir (ar) žuvivaisos specialista</text:span><text:span text:style-name="T444">i;</text:span><text:s/></text:p>
      <text:p text:style-name="P445">Papunkčio pakeitimai:</text:p>
      <text:p text:style-name="P446"><text:span text:style-name="T447">Nr.<text:s/></text:span><text:a xlink:href="https://www.e-tar.lt/portal/legalAct.html?documentId=2bd41e805c3311e98b599e654d7d03a0" office:target-frame-name="_top" xlink:show="replace"><text:span text:style-name="T448">3D-218</text:span></text:a><text:span text:style-name="T449">, 2019-04-11, paskelbta TAR 2019-04-11, i. k. 2019-05944</text:span></text:p>
      <text:p text:style-name="P450"><text:span text:style-name="T451">Nr.<text:s/></text:span><text:a xlink:href="https://www.e-tar.lt/portal/legalAct.html?documentId=07765af074ae11eabee4a336e7e6fdab" office:target-frame-name="_top" xlink:show="replace"><text:span text:style-name="T452">3D-254</text:span></text:a><text:span text:style-name="T453">, 2020-04-02, paskelbta TAR 2020-04-02, i. k. 2020-06856</text:span></text:p>
      <text:p text:style-name="Normal"/>
      <text:p text:style-name="P454">23.4. organizuoja baigiamąjį Programos dalyvių kūrybinių darbų konkursą;<text:s/></text:p>
      <text:p text:style-name="P455">Papunkčio pakeitimai:</text:p>
      <text:p text:style-name="P456"><text:span text:style-name="T457">Nr.<text:s/></text:span><text:a xlink:href="https://www.e-tar.lt/portal/legalAct.html?documentId=aa33a070c23811ec8d9390588bf2de65" office:target-frame-name="_top" xlink:show="replace"><text:span text:style-name="T458">3D-278</text:span></text:a><text:span text:style-name="T459">, 2022-04-22, paskelbta TAR 2022-04-22, i. k. 2022-08291</text:span></text:p>
      <text:p text:style-name="Normal"/>
      <text:p text:style-name="P460"><text:span text:style-name="T461">23.5</text:span><text:span text:style-name="T462">. atrenka pažintinėms išvykoms tinkančius Lietuvos akvakultūros ir (ar) žuvivaisos ūkius</text:span><text:span text:style-name="T463"><text:s/>ir (ar) mokymo įstaigas, kuriose yra rengiami akvakultūros ir (ar) žuvivaisos specialistai;</text:span><text:s/></text:p>
      <text:p text:style-name="P464">Papunkčio pakeitimai:</text:p>
      <text:p text:style-name="P465"><text:span text:style-name="T466">Nr.<text:s/></text:span><text:a xlink:href="https://www.e-tar.lt/portal/legalAct.html?documentId=2bd41e805c3311e98b599e654d7d03a0" office:target-frame-name="_top" xlink:show="replace"><text:span text:style-name="T467">3D-218</text:span></text:a><text:span text:style-name="T468">, 2019-04-11, paskelbta TAR<text:s/></text:span><text:span text:style-name="T469">2019-04-11, i. k. 2019-05944</text:span></text:p>
      <text:p text:style-name="P470"><text:span text:style-name="T471">Nr.<text:s/></text:span><text:a xlink:href="https://www.e-tar.lt/portal/legalAct.html?documentId=aa33a070c23811ec8d9390588bf2de65" office:target-frame-name="_top" xlink:show="replace"><text:span text:style-name="T472">3D-278</text:span></text:a><text:span text:style-name="T473">, 2022-04-22, paskelbta TAR 2022-04-22, i. k. 2022-08291</text:span></text:p>
      <text:p text:style-name="Normal"/>
      <text:p text:style-name="P474"><text:span text:style-name="T475">23.6</text:span><text:span text:style-name="T476">. viešina spaudoje, internete ar kitomis<text:s/></text:span>viešosios informacijos priemonėmis<text:s/><text:span text:style-name="T477">Programos įgyvendinimą.</text:span><text:s/></text:p>
      <text:p text:style-name="P478">24. Agentūra sudaro pažintinių renginių grafiką ir pateikia jį Ministerijai ne vėliau nei likus 5 darbo dienoms iki pirmojo organizuojamo pažintinio renginio.</text:p>
      <text:p text:style-name="P479">Punkto pakeitimai:</text:p>
      <text:p text:style-name="P480"><text:span text:style-name="T481">Nr.<text:s/></text:span><text:a xlink:href="https://www.e-tar.lt/portal/legalAct.html?documentId=07765af074ae11eabee4a336e7e6fdab" office:target-frame-name="_top" xlink:show="replace"><text:span text:style-name="T482">3D-254</text:span></text:a><text:span text:style-name="T483">, 2020-04-02, paskelbta TAR 2020-04-02, i. k. 2020-06856</text:span></text:p>
      <text:p text:style-name="P484"><text:span text:style-name="T485">Nr.<text:s/></text:span><text:a xlink:href="https://www.e-tar.lt/portal/legalAct.html?documentId=3dffe220ca7b11eba2bad9a0748ee64d" office:target-frame-name="_top" xlink:show="replace"><text:span text:style-name="T486">3D-387</text:span></text:a><text:span text:style-name="T487">, 2021-</text:span><text:span text:style-name="T488">06-11, paskelbta TAR 2021-06-11, i. k. 2021-13395</text:span></text:p>
      <text:p text:style-name="Normal"/>
      <text:p text:style-name="P489">25. Pasikeitus pažintinių renginių grafikui, Agentūra per 5 darbo dienas apie tai informuoja Ministeriją.</text:p>
      <text:p text:style-name="P490">26. Agentūra apie kalendorinių metų<text:span text:style-name="T491"><text:s/></text:span>Programos įgyvendinimą pateikia metinę ataskaitą<text:s/>Ministerijai iki kitų metų sausio<text:span text:style-name="T492"><text:s/></text:span>10 d.<text:s/></text:p>
      <text:p text:style-name="P493"/>
      <text:p text:style-name="P494">Punkto pakeitimai:</text:p>
      <text:p text:style-name="P495"><text:span text:style-name="T496">Nr.<text:s/></text:span><text:a xlink:href="https://www.e-tar.lt/portal/legalAct.html?documentId=07765af074ae11eabee4a336e7e6fdab" office:target-frame-name="_top" xlink:show="replace"><text:span text:style-name="T497">3D-254</text:span></text:a><text:span text:style-name="T498">, 2020-04-02, paskelbta TAR 2020-04-02, i. k. 2020-06856</text:span></text:p>
      <text:p text:style-name="Normal"/>
      <text:p text:style-name="P499"><text:span text:style-name="T500">VIII</text:span><text:span text:style-name="T501"><text:s/>SKYRIUS</text:span></text:p>
      <text:p text:style-name="P502"><text:span text:style-name="T503">PATIKROS</text:span></text:p>
      <text:p text:style-name="P504"><text:span text:style-name="T505">27</text:span><text:span text:style-name="T506">. Vykstant pažintiniam renginiui – pažintiniam edukaciniam renginiui, pažintinei pamokai, pažintinei išvykai ar kūrybinių darbų<text:s/></text:span>konkursui,<text:s/><text:span text:style-name="T507">gali būti atliekamos patikros vietoje.</text:span><text:s/></text:p>
      <text:p text:style-name="P508">Punkto pakeitimai:</text:p>
      <text:p text:style-name="P509"><text:span text:style-name="T510">Nr.<text:s/></text:span><text:a xlink:href="https://www.e-tar.lt/portal/legalAct.html?documentId=aa33a070c23811ec8d9390588bf2de65" office:target-frame-name="_top" xlink:show="replace"><text:span text:style-name="T511">3D-278</text:span></text:a><text:span text:style-name="T512">, 2022-04-22, paskelbta TAR 2022-04-22, i. k. 2022-08291</text:span></text:p>
      <text:p text:style-name="Normal"/>
      <text:p text:style-name="P513"><text:span text:style-name="T514">28</text:span><text:span text:style-name="T515">. Už pažintinio renginio patikros organizavimą ir vykdymą atsakinga Ministerija.</text:span></text:p>
      <text:p text:style-name="P516">Punkto pakeitimai:</text:p>
      <text:p text:style-name="P517"><text:span text:style-name="T518">Nr.<text:s/></text:span><text:a xlink:href="https://www.e-tar.lt/portal/legalAct.html?documentId=3dffe220ca7b11eba2bad9a0748ee64d" office:target-frame-name="_top" xlink:show="replace"><text:span text:style-name="T519">3D-387</text:span></text:a><text:span text:style-name="T520">, 2021-06-11, paskelbta TAR 2021-06-11, i. k. 2021-13395</text:span></text:p>
      <text:p text:style-name="Normal"/>
      <text:p text:style-name="P521"><text:span text:style-name="T522">29.</text:span><text:span text:style-name="T523"><text:s/>Neteko galios nuo 2021-06-12</text:span></text:p>
      <text:p text:style-name="P524">Punkto naikinimas:</text:p>
      <text:p text:style-name="P525"><text:span text:style-name="T526">Nr.<text:s/></text:span><text:a xlink:href="https://www.e-tar.lt/portal/legalAct.html?documentId=3dffe220ca7b11eba2bad9a0748ee64d" office:target-frame-name="_top" xlink:show="replace"><text:span text:style-name="T527">3D-387</text:span></text:a><text:span text:style-name="T528">, 2021-06-11, paskelbta TAR 2021-06-11, i. k. 2021-13395</text:span></text:p>
      <text:p text:style-name="Normal"/>
      <text:p text:style-name="P529"><text:span text:style-name="T530">30</text:span><text:span text:style-name="T531">. Patikros metu tikrinama:</text:span></text:p>
      <text:p text:style-name="P532"><text:span text:style-name="T533">30.1</text:span><text:span text:style-name="T534">. pažintinio renginio vieta, trukmė;</text:span></text:p>
      <text:p text:style-name="P535"><text:span text:style-name="T536">30.2</text:span><text:span text:style-name="T537">. vaizdinių,</text:span><text:span text:style-name="T538"><text:s/>techninių ir kt. priemonių panaudojimas pažintinio renginio metu;</text:span></text:p>
      <text:p text:style-name="P539"><text:span text:style-name="T540">30.3</text:span><text:span text:style-name="T541">. ar pažintiniame renginyje dalyvauja tikslinė Programos dalyvių grupė;</text:span></text:p>
      <text:p text:style-name="P542"><text:span text:style-name="T543">30.4</text:span><text:span text:style-name="T544">. ar Programos dalyvių skaičius atitinka Įgyvendinimo taisyklėse rekomenduojamą dalyvių skaičių;</text:span></text:p>
      <text:p text:style-name="P545"><text:span text:style-name="T546">30</text:span><text:span text:style-name="T547">.5</text:span><text:span text:style-name="T548">. ar pažintiniam renginiui suplanuotos lėšos buvo panaudotos efektyviai.<text:s/></text:span></text:p>
      <text:p text:style-name="P549"/>
      <text:p text:style-name="P550"><text:span text:style-name="T551">IX</text:span><text:span text:style-name="T552"><text:s/>SKYRIUS<text:s/></text:span></text:p>
      <text:p text:style-name="P553"><text:span text:style-name="T554">BAIGIAMOSIOS NUOSTATOS</text:span></text:p>
      <text:p text:style-name="P555"/>
      <text:p text:style-name="P556"><text:span text:style-name="T557">31</text:span><text:span text:style-name="T558">.<text:s/></text:span><text:span text:style-name="T559">Už Programos įgyvendinimą ir teisingą lėšų paskirstymą atsakinga</text:span><text:span text:style-name="T560"><text:s/></text:span><text:span text:style-name="T561">Ministerija ir Agentūra.</text:span><text:s/></text:p>
      <text:p text:style-name="P562">32. Asmenys, pažeidę šių<text:s/>Įgyvendinimo taisyklių nuostatas, atsako Lietuvos Respublikos įstatymų nustatyta tvarka.</text:p>
      <text:p text:style-name="P563"/>
      <text:p text:style-name="P564"><text:span text:style-name="T565">________________________</text:span></text:p>
      <text:p text:style-name="P566">Priedo pakeitimai:</text:p>
      <text:p text:style-name="P567"><text:span text:style-name="T568">Nr.<text:s/></text:span><text:a xlink:href="https://www.e-tar.lt/portal/legalAct.html?documentId=9ec3233009b511e9a5eaf2cd290f1944" office:target-frame-name="_top" xlink:show="replace"><text:span text:style-name="T569">3D-945</text:span></text:a><text:span text:style-name="T570">,<text:s/></text:span><text:span text:style-name="T571">2018-12-27, paskelbta TAR 2018-12-27, i. k. 2018-21464</text:span></text:p>
      <text:p text:style-name="Normal"/>
      <text:p text:style-name="Normal"/>
      <text:p text:style-name="Normal"/>
      <text:p text:style-name="Normal"/>
      <text:p text:style-name="P572">Priedų pakeitimai:</text:p>
      <text:p text:style-name="Normal"/>
      <text:p text:style-name="P573">1 Priedas (pagal įsakymą Nr. 3D-232)</text:p>
      <text:p text:style-name="P574">Priedo pakeitimai:</text:p>
      <text:p text:style-name="P575"><text:span text:style-name="T576">Nr.<text:s/></text:span><text:a xlink:href="https://www.e-tar.lt/portal/legalAct.html?documentId=cd434690e6c811eea5aeb6ee8214b4a6" office:target-frame-name="_top" xlink:show="replace"><text:span text:style-name="T577">3D-232</text:span></text:a><text:span text:style-name="T578">, 2024-03-2</text:span><text:span text:style-name="T579">0, paskelbta TAR 2024-03-20, i. k. 2024-05039</text:span></text:p>
      <text:p text:style-name="Normal"/>
      <text:p text:style-name="P580">2 Priedas (pagal įsakymą Nr. 3D-232)</text:p>
      <text:p text:style-name="P581">Priedo pakeitimai:</text:p>
      <text:p text:style-name="P582"><text:span text:style-name="T583">Nr.<text:s/></text:span><text:a xlink:href="https://www.e-tar.lt/portal/legalAct.html?documentId=cd434690e6c811eea5aeb6ee8214b4a6" office:target-frame-name="_top" xlink:show="replace"><text:span text:style-name="T584">3D-232</text:span></text:a><text:span text:style-name="T585">, 2024-03-20, paskelbta TAR 2024-03-20, i. k.</text:span><text:span text:style-name="T586"><text:s/>2024-05039</text:span></text:p>
      <text:p text:style-name="Normal"/>
      <text:p text:style-name="P587">3 Priedas (pagal įsakymą Nr. 3D-232)</text:p>
      <text:p text:style-name="P588">Priedo pakeitimai:</text:p>
      <text:p text:style-name="P589"><text:span text:style-name="T590">Nr.<text:s/></text:span><text:a xlink:href="https://www.e-tar.lt/portal/legalAct.html?documentId=cd434690e6c811eea5aeb6ee8214b4a6" office:target-frame-name="_top" xlink:show="replace"><text:span text:style-name="T591">3D-232</text:span></text:a><text:span text:style-name="T592">, 2024-03-20, paskelbta TAR 2024-03-20, i. k. 2024-05039</text:span></text:p>
      <text:p text:style-name="Normal"/>
      <text:p text:style-name="P593">4 Priedas</text:p>
      <text:p text:style-name="P594">Papildyta<text:s/>priedu:</text:p>
      <text:p text:style-name="P595"><text:span text:style-name="T596">Nr.<text:s/></text:span><text:a xlink:href="https://www.e-tar.lt/portal/legalAct.html?documentId=aa33a070c23811ec8d9390588bf2de65" office:target-frame-name="_top" xlink:show="replace"><text:span text:style-name="T597">3D-278</text:span></text:a><text:span text:style-name="T598">, 2022-04-22, paskelbta TAR 2022-04-22, i. k. 2022-08291</text:span></text:p>
      <text:p text:style-name="P599">Neteko galios nuo: 2024-03-21</text:p>
      <text:p text:style-name="P600"><text:span text:style-name="T601">Nr.<text:s/></text:span><text:a xlink:href="https://www.e-tar.lt/portal/legalAct.html?documentId=cd434690e6c811eea5aeb6ee8214b4a6" office:target-frame-name="_top" xlink:show="replace"><text:span text:style-name="T602">3D-232</text:span></text:a><text:span text:style-name="T603">, 2024-03-20, paskelbta TAR 2024-03-20, i. k. 2024-05039</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žemės ūkio ministerija, Įsakymas</text:span></text:p>
      <text:p text:style-name="P613"><text:span text:style-name="T614">Nr.<text:s/></text:span><text:a xlink:href="https://www.e-tar.lt/portal/legalAct.html?documentId=879ed1109c7111e8b93ad15b34c9248c" office:target-frame-name="_top" xlink:show="replace"><text:span text:style-name="T615">3D-546</text:span></text:a><text:span text:style-name="T616">, 2018-08-10, paskelbta TAR 2018-08-10, i. k. 2018-12997</text:span></text:p>
      <text:p text:style-name="P617"><text:span text:style-name="T618">Dėl žemės ūkio ministro 2018 m. vasario 8 d. įsakymo Nr. 3D-85 „Dėl Pažintinės žuvininkystės prog</text:span><text:span text:style-name="T619">ramos „Išauginta Europos Sąjungoje“ įgyvendinimo taisyklių patvirtinimo“ pakeitimo</text:span></text:p>
      <text:p text:style-name="P620"/>
      <text:p text:style-name="P621"><text:span text:style-name="T622">2.</text:span></text:p>
      <text:p text:style-name="P623"><text:span text:style-name="T624">Lietuvos Respublikos žemės ūkio ministerija, Įsakymas</text:span></text:p>
      <text:p text:style-name="P625"><text:span text:style-name="T626">Nr.<text:s/></text:span><text:a xlink:href="https://www.e-tar.lt/portal/legalAct.html?documentId=c37a8500c31b11e8bf37fd1541d65f38" office:target-frame-name="_top" xlink:show="replace"><text:span text:style-name="T627">3D-689</text:span></text:a><text:span text:style-name="T628">,<text:s/></text:span><text:span text:style-name="T629">2018-09-28, paskelbta TAR 2018-09-28, i. k. 2018-15378</text:span></text:p>
      <text:p text:style-name="P630"><text:span text:style-name="T631">Dėl žemės ūkio ministro 2018 m. vasario 8 d. įsakymo Nr. 3D-85 „Dėl Pažintinės žuvininkystės programos „Išauginta Europos Sąjungoje“įgyvendinimo taisyklių patvirtinimo“ pakeitimo</text:span></text:p>
      <text:p text:style-name="P632"/>
      <text:p text:style-name="P633"><text:span text:style-name="T634">3.</text:span></text:p>
      <text:p text:style-name="P635"><text:span text:style-name="T636">Lietuvos Respublik</text:span><text:span text:style-name="T637">os žemės ūkio ministerija, Įsakymas</text:span></text:p>
      <text:p text:style-name="P638"><text:span text:style-name="T639">Nr.<text:s/></text:span><text:a xlink:href="https://www.e-tar.lt/portal/legalAct.html?documentId=9ec3233009b511e9a5eaf2cd290f1944" office:target-frame-name="_top" xlink:show="replace"><text:span text:style-name="T640">3D-945</text:span></text:a><text:span text:style-name="T641">, 2018-12-27, paskelbta TAR 2018-12-27, i. k. 2018-21464</text:span></text:p>
      <text:p text:style-name="P642"><text:span text:style-name="T643">Dėl žemės ūkio ministro 2018 m. vasario 8 d. įsakymo Nr</text:span><text:span text:style-name="T644">. 3D-85 „Dėl Pažintinės žuvininkystės programos „Išauginta Europos Sąjungoje“ įgyvendinimo taisyklių patvirtinimo“ pakeitimo</text:span></text:p>
      <text:p text:style-name="P645"/>
      <text:p text:style-name="P646"><text:span text:style-name="T647">4.</text:span></text:p>
      <text:p text:style-name="P648"><text:span text:style-name="T649">Lietuvos Respublikos žemės ūkio ministerija, Įsakymas</text:span></text:p>
      <text:p text:style-name="P650"><text:span text:style-name="T651">Nr.<text:s/></text:span><text:a xlink:href="https://www.e-tar.lt/portal/legalAct.html?documentId=2bd41e805c3311e98b599e654d7d03a0" office:target-frame-name="_top" xlink:show="replace"><text:span text:style-name="T652">3D-218</text:span></text:a><text:span text:style-name="T653">, 2019-04-11, paskelbta TAR 2019-04-11, i. k. 2019-05944</text:span></text:p>
      <text:p text:style-name="P654"><text:span text:style-name="T655">Dėl žemės ūkio ministro 2018 m. vasario 8 d. įsakymo Nr. 3D-85 „Dėl Pažintinės žuvininkystės programos „Išauginta Europos Sąjungoje“ įgyvendinimo taisyklių patvirti</text:span><text:span text:style-name="T656">nimo“ pakeitimo</text:span></text:p>
      <text:p text:style-name="P657"/>
      <text:p text:style-name="P658"><text:span text:style-name="T659">5.</text:span></text:p>
      <text:p text:style-name="P660"><text:span text:style-name="T661">Lietuvos Respublikos žemės ūkio ministerija, Įsakymas</text:span></text:p>
      <text:p text:style-name="P662"><text:span text:style-name="T663">Nr.<text:s/></text:span><text:a xlink:href="https://www.e-tar.lt/portal/legalAct.html?documentId=b68b2590c33b11e9840ec0427c781bac" office:target-frame-name="_top" xlink:show="replace"><text:span text:style-name="T664">3D-480</text:span></text:a><text:span text:style-name="T665">, 2019-08-20, paskelbta TAR 2019-08-20, i. k. 2019-13309</text:span></text:p>
      <text:p text:style-name="P666"><text:span text:style-name="T667">Dėl žemės ūkio<text:s/></text:span><text:span text:style-name="T668">ministro 2018 m. vasario 8 d. įsakymo Nr. 3D-85 „Dėl Pažintinės žuvininkystės programos „Išauginta Europos Sąjungoje“ įgyvendinimo taisyklių patvirtinimo“ pakeitimo</text:span></text:p>
      <text:p text:style-name="P669"/>
      <text:p text:style-name="P670"><text:span text:style-name="T671">6.</text:span></text:p>
      <text:p text:style-name="P672"><text:span text:style-name="T673">Lietuvos Respublikos žemės ūkio ministerija, Įsakymas</text:span></text:p>
      <text:p text:style-name="P674"><text:span text:style-name="T675">Nr.<text:s/></text:span><text:a xlink:href="https://www.e-tar.lt/portal/legalAct.html?documentId=07765af074ae11eabee4a336e7e6fdab" office:target-frame-name="_top" xlink:show="replace"><text:span text:style-name="T676">3D-254</text:span></text:a><text:span text:style-name="T677">, 2020-04-02, paskelbta TAR 2020-04-02, i. k. 2020-06856</text:span></text:p>
      <text:p text:style-name="P678"><text:span text:style-name="T679">Dėl žemės ūkio ministro 2018 m. vasario 8 d. įsakymo Nr. 3D-85 „Dėl Pažintinės žuvininkystės programos „Išauginta Europos Są</text:span><text:span text:style-name="T680">jungoje“ įgyvendinimo taisyklių patvirtinimo“ pakeitimo</text:span></text:p>
      <text:p text:style-name="P681"/>
      <text:p text:style-name="P682"><text:span text:style-name="T683">7.</text:span></text:p>
      <text:p text:style-name="P684"><text:span text:style-name="T685">Lietuvos Respublikos žemės ūkio ministerija, Įsakymas</text:span></text:p>
      <text:p text:style-name="P686"><text:span text:style-name="T687">Nr.<text:s/></text:span><text:a xlink:href="https://www.e-tar.lt/portal/legalAct.html?documentId=7afeb2c0fcd411ea88f28eae672e5b40" office:target-frame-name="_top" xlink:show="replace"><text:span text:style-name="T688">3D-656</text:span></text:a><text:span text:style-name="T689">, 2020-09-22, paskelbta TAR 2020-0</text:span><text:span text:style-name="T690">9-23, i. k. 2020-19661</text:span></text:p>
      <text:p text:style-name="P691"><text:span text:style-name="T692">Dėl žemės ūkio ministro 2018 m. vasario 8 d. įsakymo Nr. 3D-85 „Dėl Pažintinės žuvininkystės programos „Išauginta Europos Sąjungoje“ įgyvendinimo taisyklių patvirtinimo“ pakeitimo</text:span></text:p>
      <text:p text:style-name="P693"/>
      <text:p text:style-name="P694"><text:span text:style-name="T695">8.</text:span></text:p>
      <text:p text:style-name="P696"><text:span text:style-name="T697">Lietuvos Respublikos žemės ūkio ministerija,<text:s/></text:span><text:span text:style-name="T698">Įsakymas</text:span></text:p>
      <text:p text:style-name="P699"><text:span text:style-name="T700">Nr.<text:s/></text:span><text:a xlink:href="https://www.e-tar.lt/portal/legalAct.html?documentId=3dffe220ca7b11eba2bad9a0748ee64d" office:target-frame-name="_top" xlink:show="replace"><text:span text:style-name="T701">3D-387</text:span></text:a><text:span text:style-name="T702">, 2021-06-11, paskelbta TAR 2021-06-11, i. k. 2021-13395</text:span></text:p>
      <text:p text:style-name="P703"><text:span text:style-name="T704">Dėl žemės ūkio ministro 2018 m. vasario 8 d. įsakymo Nr. 3D-85 „Dėl Pažintinės žuv</text:span><text:span text:style-name="T705">ininkystės programos „Išauginta Europos Sąjungoje“ įgyvendinimo taisyklių patvirtinimo“ pakeitimo</text:span></text:p>
      <text:p text:style-name="P706"/>
      <text:p text:style-name="P707"><text:span text:style-name="T708">9.</text:span></text:p>
      <text:p text:style-name="P709"><text:span text:style-name="T710">Lietuvos Respublikos žemės ūkio ministerija, Įsakymas</text:span></text:p>
      <text:p text:style-name="P711"><text:span text:style-name="T712">Nr.<text:s/></text:span><text:a xlink:href="https://www.e-tar.lt/portal/legalAct.html?documentId=aa33a070c23811ec8d9390588bf2de65" office:target-frame-name="_top" xlink:show="replace"><text:span text:style-name="T713">3D-278</text:span></text:a><text:span text:style-name="T714">, 2022-04-22, paskelbta TAR 2022-04-22, i. k. 2022-08291</text:span></text:p>
      <text:p text:style-name="P715"><text:span text:style-name="T716">Dėl žemės ūkio ministro 2018 m. vasario 8 d. įsakymo Nr. 3D-85 „Dėl Pažintinės žuvininkystės programos „Išauginta Europos Sąjungoje“ įgyvendinimo taisyklių patvirtinimo“ pakeitimo</text:span></text:p>
      <text:p text:style-name="P717"/>
      <text:p text:style-name="P718"><text:span text:style-name="T719">10.</text:span></text:p>
      <text:p text:style-name="P720"><text:span text:style-name="T721">Lietuv</text:span><text:span text:style-name="T722">os Respublikos žemės ūkio ministerija, Įsakymas</text:span></text:p>
      <text:p text:style-name="P723"><text:span text:style-name="T724">Nr.<text:s/></text:span><text:a xlink:href="https://www.e-tar.lt/portal/legalAct.html?documentId=cd434690e6c811eea5aeb6ee8214b4a6" office:target-frame-name="_top" xlink:show="replace"><text:span text:style-name="T725">3D-232</text:span></text:a><text:span text:style-name="T726">, 2024-03-20, paskelbta TAR 2024-03-20, i. k. 2024-05039</text:span></text:p>
      <text:p text:style-name="P727"><text:span text:style-name="T728">Dėl žemės ūkio ministro 2018 m. vasario 8 d</text:span><text:span text:style-name="T729">. įsakymo Nr. 3D-85 „Dėl Pažintinės žuvininkystės programos „Išauginta Europos Sąjungoje“ įgyvendinimo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9</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46:00Z</meta:creation-date>
    <dc:date>2024-03-21T20:46:00Z</dc:date>
    <meta:template xlink:href="Normal.dotm" xlink:type="simple"/>
    <meta:editing-cycles>1</meta:editing-cycles>
    <meta:editing-duration>PT0S</meta:editing-duration>
    <meta:document-statistic meta:page-count="3" meta:paragraph-count="181" meta:word-count="3445" meta:character-count="28003" meta:row-count="798" meta:non-whitespace-character-count="24739"/>
  </office:meta>
</office:document-meta>
</file>