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0.905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909in"/>
      <style:text-properties fo:hyphenate="false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6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letter-spacing="-0.0013in" style:font-size-complex="12pt"/>
    </style:style>
    <style:style style:name="T198" style:parent-style-name="DefaultParagraphFont" style:family="text">
      <style:text-properties fo:letter-spacing="-0.0013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center" fo:line-height="115%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background-color="#FFFFFF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center" fo:line-height="115%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5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1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6.6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6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P40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1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2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5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fo:font-size="11pt" style:font-size-asian="11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P51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1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font-weight="bold" style:font-weight-asian="bold"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1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19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master-page-name="MPF2" style:family="paragraph">
      <style:paragraph-properties fo:break-before="page" fo:text-indent="3.5437in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533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534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535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536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3in"/>
        </style:tab-stops>
      </style:paragraph-properties>
    </style:style>
    <style:style style:name="T537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538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539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540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43" style:parent-style-name="DefaultParagraphFont" style:family="text">
      <style:text-properties style:font-name-asian="Calibri" fo:font-weight="bold" style:font-weight-asian="bold" style:font-size-complex="12pt"/>
    </style:style>
    <style:style style:name="P5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546" style:family="table-column">
      <style:table-column-properties style:column-width="6.4597in"/>
    </style:style>
    <style:style style:name="Table545" style:family="table">
      <style:table-properties style:width="6.4597in" style:rel-width="100%" fo:margin-left="0in" table:align="left"/>
    </style:style>
    <style:style style:name="TableRow547" style:family="table-row">
      <style:table-row-properties style:min-row-height="0.3541in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9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550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551" style:family="table-row">
      <style:table-row-properties style:min-row-height="0.3541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554" style:parent-style-name="Normal" style:family="paragraph">
      <style:paragraph-properties fo:text-align="center" fo:line-height="106%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center" fo:line-height="106%"/>
    </style:style>
    <style:style style:name="T557" style:parent-style-name="DefaultParagraphFont" style:family="text">
      <style:text-properties style:font-name-asian="Calibri" style:font-size-complex="12pt" fo:background-color="#FFFFFF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560" style:family="table-row">
      <style:table-row-properties style:min-row-height="0.3541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2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563" style:parent-style-name="Normal" style:family="paragraph">
      <style:paragraph-properties fo:line-height="106%"/>
      <style:text-properties style:font-name-asian="Calibri" style:font-size-complex="12pt"/>
    </style:style>
    <style:style style:name="P564" style:parent-style-name="Normal" style:family="paragraph">
      <style:paragraph-properties fo:line-height="106%"/>
      <style:text-properties style:font-name-asian="Calibri" style:font-size-complex="12pt"/>
    </style:style>
    <style:style style:name="TableRow565" style:family="table-row">
      <style:table-row-properties style:min-row-height="0.3541in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7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568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 fo:background-color="#FFFFFF"/>
    </style:style>
    <style:style style:name="T570" style:parent-style-name="DefaultParagraphFont" style:family="text">
      <style:text-properties style:font-name-asian="Calibri" style:font-size-complex="12pt" fo:background-color="#FFFFFF"/>
    </style:style>
    <style:style style:name="P571" style:parent-style-name="Normal" style:family="paragraph">
      <style:paragraph-properties fo:line-height="106%"/>
      <style:text-properties style:font-name-asian="Calibri" style:font-size-complex="12pt"/>
    </style:style>
    <style:style style:name="P572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573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574" style:parent-style-name="Normal" style:family="paragraph">
      <style:paragraph-properties fo:text-align="center"/>
      <style:text-properties style:font-name-asian="Calibri" style:font-size-complex="12pt"/>
    </style:style>
    <style:style style:name="P575" style:parent-style-name="Normal" style:family="paragraph">
      <style:text-properties style:font-name-asian="Calibri" fo:text-transform="uppercase" style:font-size-complex="12pt"/>
    </style:style>
    <style:style style:name="P576" style:parent-style-name="Normal" style:family="paragraph">
      <style:text-properties style:font-name-asian="Calibri" fo:text-transform="uppercase" style:font-size-complex="12pt"/>
    </style:style>
    <style:style style:name="P577" style:parent-style-name="Normal" style:family="paragraph">
      <style:text-properties style:font-name-asian="Calibri" style:font-size-complex="12pt"/>
    </style:style>
    <style:style style:name="P578" style:parent-style-name="Normal" style:family="paragraph">
      <style:text-properties style:font-name-asian="Calibri" style:font-size-complex="12pt"/>
    </style:style>
    <style:style style:name="P579" style:parent-style-name="Normal" style:family="paragraph">
      <style:text-properties style:font-name-asian="Calibri" fo:text-transform="uppercase" style:font-size-complex="12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-asian="Calibri" fo:font-weight="bold" style:font-weight-asian="bold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Calibri" fo:font-weight="bold" style:font-weight-asian="bold"/>
    </style:style>
    <style:style style:name="P58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585" style:parent-style-name="Normal" style:family="paragraph">
      <style:paragraph-properties fo:text-align="center"/>
      <style:text-properties style:font-name-asian="Calibri" style:font-size-complex="12pt"/>
    </style:style>
    <style:style style:name="TableColumn587" style:family="table-column">
      <style:table-column-properties style:column-width="6.4597in"/>
    </style:style>
    <style:style style:name="Table586" style:family="table">
      <style:table-properties style:width="6.4597in" style:rel-width="100%" fo:margin-left="0in" table:align="left"/>
    </style:style>
    <style:style style:name="TableRow588" style:family="table-row">
      <style:table-row-properties style:min-row-height="0.3854in" fo:keep-together="always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590" style:parent-style-name="Normal" style:family="paragraph">
      <style:paragraph-properties fo:line-height="106%"/>
    </style:style>
    <style:style style:name="T591" style:parent-style-name="DefaultParagraphFont" style:family="text">
      <style:text-properties style:font-name-asian="Calibri" fo:font-weight="bold" style:font-weight-asian="bold"/>
    </style:style>
    <style:style style:name="T592" style:parent-style-name="DefaultParagraphFont" style:family="text">
      <style:text-properties style:font-name-asian="Calibri" fo:font-weight="bold" style:font-weight-asian="bold"/>
    </style:style>
    <style:style style:name="P593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94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95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96" style:parent-style-name="Normal" style:family="paragraph">
      <style:paragraph-properties fo:text-align="center" fo:line-height="106%" fo:text-indent="0.043in"/>
      <style:text-properties style:font-name-asian="Calibri" style:font-size-complex="12pt"/>
    </style:style>
    <style:style style:name="P597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 fo:background-color="#FFFFFF"/>
    </style:style>
    <style:style style:name="TableRow598" style:family="table-row">
      <style:table-row-properties style:min-row-height="0.3694in" fo:keep-together="always"/>
    </style:style>
    <style:style style:name="TableCell599" style:family="table-cell">
      <style:table-cell-properties fo:border="0.0069in solid #000000" style:writing-mode="lr-tb" fo:padding-top="0in" fo:padding-left="0.0798in" fo:padding-bottom="0in" fo:padding-right="0.0798in"/>
    </style:style>
    <style:style style:name="P600" style:parent-style-name="Normal" style:family="paragraph">
      <style:paragraph-properties fo:line-height="106%"/>
    </style:style>
    <style:style style:name="T601" style:parent-style-name="DefaultParagraphFont" style:family="text">
      <style:text-properties style:font-name-asian="Arial Unicode MS" fo:color="#000000" style:font-size-complex="12pt"/>
    </style:style>
    <style:style style:name="T602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603" style:parent-style-name="DefaultParagraphFont" style:family="text">
      <style:text-properties style:font-name-asian="Arial Unicode MS" fo:color="#000000" style:font-size-complex="12pt"/>
    </style:style>
    <style:style style:name="T60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6" style:parent-style-name="DefaultParagraphFont" style:family="text">
      <style:text-properties style:font-name-asian="Arial Unicode MS" fo:color="#000000" style:font-size-complex="12pt"/>
    </style:style>
    <style:style style:name="T6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9" style:parent-style-name="DefaultParagraphFont" style:family="text">
      <style:text-properties style:font-name-asian="Arial Unicode MS" fo:color="#000000" style:font-size-complex="12pt"/>
    </style:style>
    <style:style style:name="T61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2" style:parent-style-name="DefaultParagraphFont" style:family="text">
      <style:text-properties style:font-name-asian="Arial Unicode MS" fo:color="#000000" style:font-size-complex="12pt"/>
    </style:style>
    <style:style style:name="T61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5" style:parent-style-name="DefaultParagraphFont" style:family="text">
      <style:text-properties style:font-name-asian="Arial Unicode MS" fo:color="#000000" style:font-size-complex="12pt"/>
    </style:style>
    <style:style style:name="T6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8" style:parent-style-name="DefaultParagraphFont" style:family="text">
      <style:text-properties style:font-name-asian="Arial Unicode MS" fo:color="#000000" style:font-size-complex="12pt"/>
    </style:style>
    <style:style style:name="T6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1" style:parent-style-name="DefaultParagraphFont" style:family="text">
      <style:text-properties style:font-name-asian="Arial Unicode MS" fo:color="#000000" style:font-size-complex="12pt"/>
    </style:style>
    <style:style style:name="T6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4" style:parent-style-name="DefaultParagraphFont" style:family="text">
      <style:text-properties style:font-name-asian="Arial Unicode MS" fo:color="#000000" style:font-size-complex="12pt"/>
    </style:style>
    <style:style style:name="T6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7" style:parent-style-name="DefaultParagraphFont" style:family="text">
      <style:text-properties style:font-name-asian="Arial Unicode MS" fo:color="#000000" style:font-size-complex="12pt"/>
    </style:style>
    <style:style style:name="T6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30" style:parent-style-name="DefaultParagraphFont" style:family="text">
      <style:text-properties style:font-name-asian="Arial Unicode MS" fo:color="#000000" style:font-size-complex="12pt"/>
    </style:style>
    <style:style style:name="T63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3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33" style:parent-style-name="DefaultParagraphFont" style:family="text">
      <style:text-properties style:font-name-asian="Arial Unicode MS" fo:color="#000000" style:font-size-complex="12pt"/>
    </style:style>
    <style:style style:name="T6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3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36" style:parent-style-name="DefaultParagraphFont" style:family="text">
      <style:text-properties style:font-name-asian="Arial Unicode MS" fo:color="#000000" style:font-size-complex="12pt"/>
    </style:style>
    <style:style style:name="T6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638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639" style:family="table-row">
      <style:table-row-properties style:min-row-height="0.3694in" fo:keep-together="always"/>
    </style:style>
    <style:style style:name="TableCell640" style:family="table-cell">
      <style:table-cell-properties fo:border="0.0069in solid #000000" style:writing-mode="lr-tb" fo:padding-top="0in" fo:padding-left="0.0798in" fo:padding-bottom="0in" fo:padding-right="0.0798in"/>
    </style:style>
    <style:style style:name="P641" style:parent-style-name="Normal" style:family="paragraph">
      <style:paragraph-properties fo:line-height="106%"/>
    </style:style>
    <style:style style:name="T642" style:parent-style-name="DefaultParagraphFont" style:family="text">
      <style:text-properties style:font-name-asian="Arial Unicode MS" fo:color="#000000" style:font-size-complex="12pt"/>
    </style:style>
    <style:style style:name="T64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4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45" style:parent-style-name="DefaultParagraphFont" style:family="text">
      <style:text-properties style:font-name-asian="Arial Unicode MS" fo:color="#000000" style:font-size-complex="12pt"/>
    </style:style>
    <style:style style:name="T64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4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48" style:parent-style-name="DefaultParagraphFont" style:family="text">
      <style:text-properties style:font-name-asian="Arial Unicode MS" fo:color="#000000" style:font-size-complex="12pt"/>
    </style:style>
    <style:style style:name="T64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1" style:parent-style-name="DefaultParagraphFont" style:family="text">
      <style:text-properties style:font-name-asian="Arial Unicode MS" fo:color="#000000" style:font-size-complex="12pt"/>
    </style:style>
    <style:style style:name="T65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4" style:parent-style-name="DefaultParagraphFont" style:family="text">
      <style:text-properties style:font-name-asian="Arial Unicode MS" fo:color="#000000" style:font-size-complex="12pt"/>
    </style:style>
    <style:style style:name="T65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6" style:parent-style-name="DefaultParagraphFont" style:family="text">
      <style:text-properties style:font-name-asian="Arial Unicode MS" fo:color="#000000" style:font-size-complex="12pt"/>
    </style:style>
    <style:style style:name="T65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9" style:parent-style-name="DefaultParagraphFont" style:family="text">
      <style:text-properties style:font-name-asian="Arial Unicode MS" fo:color="#000000" style:font-size-complex="12pt"/>
    </style:style>
    <style:style style:name="T66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2" style:parent-style-name="DefaultParagraphFont" style:family="text">
      <style:text-properties style:font-name-asian="Arial Unicode MS" fo:color="#000000" style:font-size-complex="12pt"/>
    </style:style>
    <style:style style:name="T6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4" style:parent-style-name="DefaultParagraphFont" style:family="text">
      <style:text-properties style:font-name-asian="Arial Unicode MS" fo:color="#000000" style:font-size-complex="12pt"/>
    </style:style>
    <style:style style:name="T66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7" style:parent-style-name="DefaultParagraphFont" style:family="text">
      <style:text-properties style:font-name-asian="Arial Unicode MS" fo:color="#000000" style:font-size-complex="12pt"/>
    </style:style>
    <style:style style:name="T66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70" style:parent-style-name="DefaultParagraphFont" style:family="text">
      <style:text-properties style:font-name-asian="Arial Unicode MS" fo:color="#000000" style:font-size-complex="12pt"/>
    </style:style>
    <style:style style:name="T6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672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673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675" style:family="table-column">
      <style:table-column-properties style:column-width="6.6875in" style:use-optimal-column-width="false"/>
    </style:style>
    <style:style style:name="Table674" style:family="table">
      <style:table-properties style:width="6.6875in" fo:margin-left="0in" table:align="left"/>
    </style:style>
    <style:style style:name="TableRow676" style:family="table-row">
      <style:table-row-properties style:min-row-height="0.5722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798in" fo:padding-bottom="0in" fo:padding-right="0.0798in"/>
    </style:style>
    <style:style style:name="P678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679" style:parent-style-name="Normal" style:family="paragraph">
      <style:paragraph-properties fo:line-height="106%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fo:font-style="italic" style:font-style-asian="italic" style:font-size-complex="12pt"/>
    </style:style>
    <style:style style:name="TableRow682" style:family="table-row">
      <style:table-row-properties style:min-row-height="0.3145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798in" fo:padding-bottom="0in" fo:padding-right="0.0798in"/>
    </style:style>
    <style:style style:name="P684" style:parent-style-name="Normal" style:family="paragraph">
      <style:paragraph-properties fo:line-height="106%"/>
      <style:text-properties style:font-name-asian="Calibri" style:font-size-complex="12pt"/>
    </style:style>
    <style:style style:name="P685" style:parent-style-name="Normal" style:family="paragraph">
      <style:paragraph-properties fo:line-height="106%"/>
      <style:text-properties style:font-name-asian="Calibri" style:font-size-complex="12pt"/>
    </style:style>
    <style:style style:name="P686" style:parent-style-name="Normal" style:family="paragraph">
      <style:paragraph-properties fo:line-height="106%"/>
      <style:text-properties style:font-name-asian="Calibri" style:font-size-complex="12pt"/>
    </style:style>
    <style:style style:name="P687" style:parent-style-name="Normal" style:family="paragraph">
      <style:paragraph-properties fo:line-height="106%"/>
      <style:text-properties style:font-name-asian="Calibri" style:font-size-complex="12pt"/>
    </style:style>
    <style:style style:name="P688" style:parent-style-name="Normal" style:family="paragraph">
      <style:paragraph-properties fo:line-height="106%"/>
      <style:text-properties style:font-name-asian="Calibri" style:font-size-complex="12pt"/>
    </style:style>
    <style:style style:name="P689" style:parent-style-name="Normal" style:family="paragraph">
      <style:paragraph-properties fo:line-height="106%"/>
      <style:text-properties style:font-name-asian="Calibri" style:font-size-complex="12pt"/>
    </style:style>
    <style:style style:name="TableRow690" style:family="table-row">
      <style:table-row-properties style:min-row-height="0.2395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98in" fo:padding-bottom="0in" fo:padding-right="0.0798in"/>
    </style:style>
    <style:style style:name="P692" style:parent-style-name="Normal" style:family="paragraph">
      <style:paragraph-properties fo:line-height="106%"/>
      <style:text-properties style:font-name-asian="Calibri" style:font-size-complex="12pt"/>
    </style:style>
    <style:style style:name="P693" style:parent-style-name="Normal" style:family="paragraph">
      <style:paragraph-properties fo:line-height="106%"/>
      <style:text-properties style:font-name-asian="Calibri" style:font-size-complex="12pt"/>
    </style:style>
    <style:style style:name="TableRow694" style:family="table-row">
      <style:table-row-properties style:min-row-height="0.2388in" style:use-optimal-row-height="false" fo:keep-together="always"/>
    </style:style>
    <style:style style:name="TableCell695" style:family="table-cell">
      <style:table-cell-properties fo:border="0.0069in solid #000000" style:writing-mode="lr-tb" fo:padding-top="0in" fo:padding-left="0.0798in" fo:padding-bottom="0in" fo:padding-right="0.0798in"/>
    </style:style>
    <style:style style:name="P696" style:parent-style-name="Normal" style:family="paragraph">
      <style:paragraph-properties fo:line-height="106%"/>
      <style:text-properties style:font-name-asian="Calibri" style:font-size-complex="12pt"/>
    </style:style>
    <style:style style:name="P697" style:parent-style-name="Normal" style:family="paragraph">
      <style:paragraph-properties fo:line-height="106%"/>
      <style:text-properties style:font-name-asian="Calibri" style:font-size-complex="12pt"/>
    </style:style>
    <style:style style:name="P698" style:parent-style-name="Normal" style:family="paragraph">
      <style:paragraph-properties fo:line-height="106%"/>
      <style:text-properties style:font-name-asian="Calibri" style:font-size-complex="12pt"/>
    </style:style>
    <style:style style:name="TableRow699" style:family="table-row">
      <style:table-row-properties style:min-row-height="0.2388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798in" fo:padding-bottom="0in" fo:padding-right="0.0798in"/>
    </style:style>
    <style:style style:name="P701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702" style:family="table-row">
      <style:table-row-properties style:min-row-height="0.2388in" style:use-optimal-row-height="false" fo:keep-together="always"/>
    </style:style>
    <style:style style:name="TableCell703" style:family="table-cell">
      <style:table-cell-properties fo:border="0.0069in solid #000000" style:writing-mode="lr-tb" fo:padding-top="0in" fo:padding-left="0.0798in" fo:padding-bottom="0in" fo:padding-right="0.0798in"/>
    </style:style>
    <style:style style:name="P704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705" style:family="table-row">
      <style:table-row-properties style:min-row-height="0.2388in" style:use-optimal-row-height="false" fo:keep-together="always"/>
    </style:style>
    <style:style style:name="TableCell706" style:family="table-cell">
      <style:table-cell-properties fo:border="0.0069in solid #000000" style:writing-mode="lr-tb" fo:padding-top="0in" fo:padding-left="0.0798in" fo:padding-bottom="0in" fo:padding-right="0.0798in"/>
    </style:style>
    <style:style style:name="P707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708" style:family="table-row">
      <style:table-row-properties style:min-row-height="0.2562in"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798in" fo:padding-bottom="0in" fo:padding-right="0.0798in"/>
    </style:style>
    <style:style style:name="P710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711" style:parent-style-name="Normal" style:family="paragraph">
      <style:paragraph-properties fo:line-height="106%"/>
      <style:text-properties style:font-name-asian="Calibri" style:font-size-complex="12pt"/>
    </style:style>
    <style:style style:name="TableRow712" style:family="table-row">
      <style:table-row-properties style:min-row-height="0.2562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98in" fo:padding-bottom="0in" fo:padding-right="0.0798in"/>
    </style:style>
    <style:style style:name="P714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715" style:parent-style-name="Normal" style:family="paragraph">
      <style:paragraph-properties fo:line-height="106%"/>
      <style:text-properties style:font-name-asian="Calibri" style:font-size-complex="12pt"/>
    </style:style>
    <style:style style:name="P716" style:parent-style-name="Normal" style:family="paragraph">
      <style:paragraph-properties fo:line-height="106%"/>
      <style:text-properties style:font-name-asian="Calibri" style:font-size-complex="12pt"/>
    </style:style>
    <style:style style:name="T717" style:parent-style-name="DefaultParagraphFont" style:family="text">
      <style:text-properties style:font-name-asian="Calibri" fo:font-weight="bold" style:font-weight-asian="bold"/>
    </style:style>
    <style:style style:name="T718" style:parent-style-name="DefaultParagraphFont" style:family="text">
      <style:text-properties style:font-name-asian="Calibri" fo:font-weight="bold" style:font-weight-asian="bold"/>
    </style:style>
    <style:style style:name="T719" style:parent-style-name="DefaultParagraphFont" style:family="text">
      <style:text-properties style:font-name-asian="Calibri" fo:font-weight="bold" style:font-weight-asian="bold"/>
    </style:style>
    <style:style style:name="T720" style:parent-style-name="DefaultParagraphFont" style:family="text">
      <style:text-properties style:font-name-asian="Calibri" fo:font-weight="bold" style:font-weight-asian="bold"/>
    </style:style>
    <style:style style:name="TableColumn722" style:family="table-column">
      <style:table-column-properties style:column-width="2.1895in" style:use-optimal-column-width="false"/>
    </style:style>
    <style:style style:name="TableColumn723" style:family="table-column">
      <style:table-column-properties style:column-width="4.4979in" style:use-optimal-column-width="false"/>
    </style:style>
    <style:style style:name="Table721" style:family="table">
      <style:table-properties style:width="6.6875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26" style:parent-style-name="Normal" style:family="paragraph">
      <style:paragraph-properties fo:line-height="106%"/>
      <style:text-properties style:font-name-asian="Calibri" style:font-size-complex="12pt"/>
    </style:style>
    <style:style style:name="TableCell727" style:family="table-cell">
      <style:table-cell-properties fo:border="0.0069in solid #000000" style:writing-mode="lr-tb" fo:padding-top="0in" fo:padding-left="0.0798in" fo:padding-bottom="0in" fo:padding-right="0.0798in"/>
    </style:style>
    <style:style style:name="P728" style:parent-style-name="Normal" style:family="paragraph">
      <style:paragraph-properties fo:line-height="106%"/>
      <style:text-properties style:font-name-asian="Calibri" style:font-size-complex="12pt"/>
    </style:style>
    <style:style style:name="TableRow729" style:family="table-row">
      <style:table-row-properties style:min-row-height="0.0375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31" style:parent-style-name="Normal" style:family="paragraph">
      <style:paragraph-properties fo:line-height="106%"/>
      <style:text-properties style:font-name-asian="Calibri" style:font-size-complex="12pt"/>
    </style:style>
    <style:style style:name="P732" style:parent-style-name="Normal" style:family="paragraph">
      <style:paragraph-properties fo:line-height="106%"/>
      <style:text-properties style:font-name-asian="Calibri" style:font-size-complex="12pt"/>
    </style:style>
    <style:style style:name="P733" style:parent-style-name="Normal" style:family="paragraph">
      <style:paragraph-properties fo:line-height="106%"/>
      <style:text-properties style:font-name-asian="Calibri" style:font-size-complex="12pt"/>
    </style:style>
    <style:style style:name="TableCell734" style:family="table-cell">
      <style:table-cell-properties fo:border="0.0069in solid #000000" style:writing-mode="lr-tb" fo:padding-top="0in" fo:padding-left="0.0798in" fo:padding-bottom="0in" fo:padding-right="0.0798in"/>
    </style:style>
    <style:style style:name="P735" style:parent-style-name="Normal" style:family="paragraph">
      <style:paragraph-properties fo:line-height="106%" fo:text-indent="0.043in"/>
    </style:style>
    <style:style style:name="T736" style:parent-style-name="DefaultParagraphFont" style:family="text">
      <style:text-properties style:font-name-asian="Calibri" fo:font-style="italic" style:font-style-asian="italic" style:font-size-complex="12pt"/>
    </style:style>
    <style:style style:name="TableRow737" style:family="table-row">
      <style:table-row-properties style:min-row-height="0.3854in" style:use-optimal-row-height="false"/>
    </style:style>
    <style:style style:name="TableCell73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39" style:parent-style-name="Normal" style:family="paragraph">
      <style:paragraph-properties fo:line-height="106%"/>
      <style:text-properties style:font-name-asian="Calibri" style:font-size-complex="12pt"/>
    </style:style>
    <style:style style:name="P740" style:parent-style-name="Normal" style:family="paragraph">
      <style:paragraph-properties fo:line-height="106%"/>
      <style:text-properties style:font-name-asian="Calibri" style:font-size-complex="12pt"/>
    </style:style>
    <style:style style:name="P741" style:parent-style-name="Normal" style:family="paragraph">
      <style:paragraph-properties fo:line-height="106%"/>
    </style:style>
    <style:style style:name="T742" style:parent-style-name="DefaultParagraphFont" style:family="text">
      <style:text-properties style:font-name-asian="Calibri" fo:font-style="italic" style:font-style-asian="italic" style:font-size-complex="12pt"/>
    </style:style>
    <style:style style:name="P743" style:parent-style-name="Normal" style:family="paragraph">
      <style:paragraph-properties fo:line-height="106%"/>
      <style:text-properties style:font-name-asian="Calibri" style:font-size-complex="12pt"/>
    </style:style>
    <style:style style:name="P744" style:parent-style-name="Normal" style:family="paragraph">
      <style:paragraph-properties fo:line-height="106%"/>
      <style:text-properties style:font-name-asian="Calibri" style:font-size-complex="12pt"/>
    </style:style>
    <style:style style:name="TableCell745" style:family="table-cell">
      <style:table-cell-properties fo:border="0.0069in solid #000000" style:writing-mode="lr-tb" fo:padding-top="0in" fo:padding-left="0.0798in" fo:padding-bottom="0in" fo:padding-right="0.0798in"/>
    </style:style>
    <style:style style:name="P746" style:parent-style-name="Normal" style:family="paragraph">
      <style:paragraph-properties fo:line-height="106%"/>
      <style:text-properties style:font-name-asian="Calibri" style:font-size-complex="12pt"/>
    </style:style>
    <style:style style:name="P747" style:parent-style-name="Normal" style:family="paragraph">
      <style:paragraph-properties fo:line-height="106%"/>
      <style:text-properties style:font-name-asian="Calibri" style:font-size-complex="12pt"/>
    </style:style>
    <style:style style:name="P748" style:parent-style-name="Normal" style:family="paragraph">
      <style:paragraph-properties fo:line-height="106%"/>
      <style:text-properties style:font-name-asian="Calibri" style:font-size-complex="12pt"/>
    </style:style>
    <style:style style:name="P749" style:parent-style-name="Normal" style:family="paragraph">
      <style:paragraph-properties fo:line-height="106%"/>
      <style:text-properties style:font-name-asian="Calibri" style:font-size-complex="12pt"/>
    </style:style>
    <style:style style:name="P750" style:parent-style-name="Normal" style:family="paragraph">
      <style:paragraph-properties fo:line-height="106%"/>
      <style:text-properties style:font-name-asian="Calibri" style:font-size-complex="12pt"/>
    </style:style>
    <style:style style:name="P751" style:parent-style-name="Normal" style:family="paragraph">
      <style:paragraph-properties fo:line-height="106%"/>
    </style:style>
    <style:style style:name="T752" style:parent-style-name="DefaultParagraphFont" style:family="text">
      <style:text-properties style:font-name-asian="Calibri" fo:font-style="italic" style:font-style-asian="italic" style:font-size-complex="12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Calibri" fo:font-weight="bold" style:font-weight-asian="bold"/>
    </style:style>
    <style:style style:name="T755" style:parent-style-name="DefaultParagraphFont" style:family="text">
      <style:text-properties style:font-name-asian="Calibri" fo:font-weight="bold" style:font-weight-asian="bold"/>
    </style:style>
    <style:style style:name="T756" style:parent-style-name="DefaultParagraphFont" style:family="text">
      <style:text-properties style:font-name-asian="Calibri" fo:font-weight="bold" style:font-weight-asian="bold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Calibri" fo:font-style="italic" style:font-style-asian="italic" style:font-size-complex="12pt"/>
    </style:style>
    <style:style style:name="T759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760" style:parent-style-name="DefaultParagraphFont" style:family="text">
      <style:text-properties style:font-name-asian="Calibri" fo:font-style="italic" style:font-style-asian="italic" style:font-size-complex="12pt"/>
    </style:style>
    <style:style style:name="P761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763" style:family="table-column">
      <style:table-column-properties style:column-width="0.2888in" style:use-optimal-column-width="false"/>
    </style:style>
    <style:style style:name="TableColumn764" style:family="table-column">
      <style:table-column-properties style:column-width="5.2208in" style:use-optimal-column-width="false"/>
    </style:style>
    <style:style style:name="TableColumn765" style:family="table-column">
      <style:table-column-properties style:column-width="1.1777in" style:use-optimal-column-width="false"/>
    </style:style>
    <style:style style:name="Table762" style:family="table">
      <style:table-properties style:width="6.6875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98in" fo:padding-bottom="0in" fo:padding-right="0.0798in"/>
    </style:style>
    <style:style style:name="P768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769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7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71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772" style:parent-style-name="Normal" style:family="paragraph">
      <style:paragraph-properties fo:line-height="106%"/>
      <style:text-properties style:font-name-asian="Calibri"/>
    </style:style>
    <style:style style:name="P773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774" style:family="table-cell">
      <style:table-cell-properties fo:border="0.0069in solid #000000" style:writing-mode="lr-tb" fo:padding-top="0in" fo:padding-left="0.0798in" fo:padding-bottom="0in" fo:padding-right="0.0798in"/>
    </style:style>
    <style:style style:name="P775" style:parent-style-name="Normal" style:family="paragraph">
      <style:paragraph-properties fo:line-height="106%"/>
      <style:text-properties style:font-name-asian="Calibri"/>
    </style:style>
    <style:style style:name="P776" style:parent-style-name="Normal" style:family="paragraph">
      <style:paragraph-properties fo:text-align="center" fo:line-height="106%"/>
    </style:style>
    <style:style style:name="T777" style:parent-style-name="DefaultParagraphFont" style:family="text">
      <style:text-properties style:font-name-asian="Calibri" style:font-size-complex="12pt" fo:background-color="#FFFFFF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98in" fo:padding-bottom="0in" fo:padding-right="0.0798in"/>
    </style:style>
    <style:style style:name="P780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781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782" style:family="table-cell">
      <style:table-cell-properties fo:border="0.0069in solid #000000" style:writing-mode="lr-tb" fo:padding-top="0in" fo:padding-left="0.0798in" fo:padding-bottom="0in" fo:padding-right="0.0798in"/>
    </style:style>
    <style:style style:name="P783" style:parent-style-name="Normal" style:family="paragraph">
      <style:paragraph-properties fo:line-height="106%"/>
      <style:text-properties style:font-name-asian="Calibri"/>
    </style:style>
    <style:style style:name="P784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785" style:family="table-cell">
      <style:table-cell-properties fo:border="0.0069in solid #000000" style:writing-mode="lr-tb" fo:padding-top="0in" fo:padding-left="0.0798in" fo:padding-bottom="0in" fo:padding-right="0.0798in"/>
    </style:style>
    <style:style style:name="P786" style:parent-style-name="Normal" style:family="paragraph">
      <style:paragraph-properties fo:text-align="center" fo:line-height="106%"/>
      <style:text-properties style:font-name-asian="Calibri"/>
    </style:style>
    <style:style style:name="P787" style:parent-style-name="Normal" style:family="paragraph">
      <style:paragraph-properties fo:text-align="center" fo:line-height="106%"/>
    </style:style>
    <style:style style:name="T788" style:parent-style-name="DefaultParagraphFont" style:family="text">
      <style:text-properties style:font-name-asian="Calibri" style:font-size-complex="12pt" fo:background-color="#FFFFFF"/>
    </style:style>
    <style:style style:name="P789" style:parent-style-name="Normal" style:family="paragraph">
      <style:paragraph-properties fo:line-height="106%"/>
      <style:text-properties style:font-name-asian="Calibri"/>
    </style:style>
    <style:style style:name="P790" style:parent-style-name="Normal" style:family="paragraph">
      <style:text-properties style:font-name-asian="Calibri" fo:font-style="italic" style:font-style-asian="italic" style:font-size-complex="12pt"/>
    </style:style>
    <style:style style:name="T791" style:parent-style-name="DefaultParagraphFont" style:family="text">
      <style:text-properties style:font-name-asian="Calibri" fo:font-weight="bold" style:font-weight-asian="bold" style:font-size-complex="12pt"/>
    </style:style>
    <style:style style:name="T792" style:parent-style-name="DefaultParagraphFont" style:family="text">
      <style:text-properties style:font-name-asian="Calibri" fo:font-weight="bold" style:font-weight-asian="bold" style:font-size-complex="12pt"/>
    </style:style>
    <style:style style:name="T793" style:parent-style-name="DefaultParagraphFont" style:family="text">
      <style:text-properties style:font-name-asian="Calibri" fo:font-weight="bold" style:font-weight-asian="bold" style:font-size-complex="12pt"/>
    </style:style>
    <style:style style:name="T794" style:parent-style-name="DefaultParagraphFont" style:family="text">
      <style:text-properties style:font-name-asian="Calibri" fo:font-style="italic" style:font-style-asian="italic" style:font-size-complex="12pt"/>
    </style:style>
    <style:style style:name="TableColumn796" style:family="table-column">
      <style:table-column-properties style:column-width="0.4708in" style:use-optimal-column-width="false"/>
    </style:style>
    <style:style style:name="TableColumn797" style:family="table-column">
      <style:table-column-properties style:column-width="4.5861in" style:use-optimal-column-width="false"/>
    </style:style>
    <style:style style:name="TableColumn798" style:family="table-column">
      <style:table-column-properties style:column-width="0.7361in" style:use-optimal-column-width="false"/>
    </style:style>
    <style:style style:name="TableColumn799" style:family="table-column">
      <style:table-column-properties style:column-width="0.8944in" style:use-optimal-column-width="false"/>
    </style:style>
    <style:style style:name="Table795" style:family="table">
      <style:table-properties style:width="6.6875in" fo:margin-left="0in" table:align="left"/>
    </style:style>
    <style:style style:name="TableRow800" style:family="table-row">
      <style:table-row-properties style:min-row-height="0.3854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80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5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7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810" style:family="table-row">
      <style:table-row-properties style:min-row-height="0.3152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815" style:family="table-cell">
      <style:table-cell-properties fo:border="0.0069in solid #000000" style:writing-mode="lr-tb" fo:padding-top="0in" fo:padding-left="0.0798in" fo:padding-bottom="0in" fo:padding-right="0.0798in"/>
    </style:style>
    <style:style style:name="P816" style:parent-style-name="Normal" style:family="paragraph">
      <style:paragraph-properties fo:text-align="center" fo:line-height="106%"/>
    </style:style>
    <style:style style:name="T817" style:parent-style-name="DefaultParagraphFont" style:family="text">
      <style:text-properties style:font-name-asian="Calibri" style:font-size-complex="12pt" fo:background-color="#FFFFFF"/>
    </style:style>
    <style:style style:name="TableCell8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9" style:parent-style-name="Normal" style:family="paragraph">
      <style:paragraph-properties fo:text-align="center" fo:line-height="106%"/>
    </style:style>
    <style:style style:name="T820" style:parent-style-name="DefaultParagraphFont" style:family="text">
      <style:text-properties style:font-name-asian="Calibri" style:font-size-complex="12pt" fo:background-color="#FFFFFF"/>
    </style:style>
    <style:style style:name="TableRow821" style:family="table-row">
      <style:table-row-properties style:min-row-height="0.3152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5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826" style:family="table-cell">
      <style:table-cell-properties fo:border="0.0069in solid #000000" style:writing-mode="lr-tb" fo:padding-top="0in" fo:padding-left="0.0798in" fo:padding-bottom="0in" fo:padding-right="0.0798in"/>
    </style:style>
    <style:style style:name="P827" style:parent-style-name="Normal" style:family="paragraph">
      <style:paragraph-properties fo:text-align="center" fo:line-height="106%"/>
    </style:style>
    <style:style style:name="T828" style:parent-style-name="DefaultParagraphFont" style:family="text">
      <style:text-properties style:font-name-asian="Calibri" style:font-size-complex="12pt" fo:background-color="#FFFFFF"/>
    </style:style>
    <style:style style:name="TableCell8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0" style:parent-style-name="Normal" style:family="paragraph">
      <style:paragraph-properties fo:text-align="center" fo:line-height="106%"/>
    </style:style>
    <style:style style:name="T831" style:parent-style-name="DefaultParagraphFont" style:family="text">
      <style:text-properties style:font-name-asian="Calibri" style:font-size-complex="12pt" fo:background-color="#FFFFFF"/>
    </style:style>
    <style:style style:name="TableRow832" style:family="table-row">
      <style:table-row-properties style:min-row-height="0.3437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6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837" style:family="table-cell">
      <style:table-cell-properties fo:border="0.0069in solid #000000" style:writing-mode="lr-tb" fo:padding-top="0in" fo:padding-left="0.0798in" fo:padding-bottom="0in" fo:padding-right="0.0798in"/>
    </style:style>
    <style:style style:name="P838" style:parent-style-name="Normal" style:family="paragraph">
      <style:paragraph-properties fo:text-align="center" fo:line-height="106%"/>
    </style:style>
    <style:style style:name="T839" style:parent-style-name="DefaultParagraphFont" style:family="text">
      <style:text-properties style:font-name-asian="Calibri" style:font-size-complex="12pt" fo:background-color="#FFFFFF"/>
    </style:style>
    <style:style style:name="TableCell8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1" style:parent-style-name="Normal" style:family="paragraph">
      <style:paragraph-properties fo:text-align="center" fo:line-height="106%"/>
    </style:style>
    <style:style style:name="T842" style:parent-style-name="DefaultParagraphFont" style:family="text">
      <style:text-properties style:font-name-asian="Calibri" style:font-size-complex="12pt" fo:background-color="#FFFFFF"/>
    </style:style>
    <style:style style:name="T843" style:parent-style-name="DefaultParagraphFont" style:family="text">
      <style:text-properties style:font-name-asian="Calibri" fo:font-weight="bold" style:font-weight-asian="bold" style:font-size-complex="12pt"/>
    </style:style>
    <style:style style:name="T844" style:parent-style-name="DefaultParagraphFont" style:family="text">
      <style:text-properties style:font-name-asian="Calibri" fo:font-weight="bold" style:font-weight-asian="bold" style:font-size-complex="12pt"/>
    </style:style>
    <style:style style:name="T845" style:parent-style-name="DefaultParagraphFont" style:family="text">
      <style:text-properties style:font-name-asian="Calibri" fo:font-weight="bold" style:font-weight-asian="bold" style:font-size-complex="12pt"/>
    </style:style>
    <style:style style:name="TableColumn847" style:family="table-column">
      <style:table-column-properties style:column-width="6.6875in" style:use-optimal-column-width="false"/>
    </style:style>
    <style:style style:name="Table846" style:family="table">
      <style:table-properties style:width="6.6875in" fo:margin-left="0in" table:align="left"/>
    </style:style>
    <style:style style:name="TableRow848" style:family="table-row">
      <style:table-row-properties style:min-row-height="0.8111in" style:use-optimal-row-height="false"/>
    </style:style>
    <style:style style:name="TableCell849" style:family="table-cell">
      <style:table-cell-properties fo:border="0.0069in solid #000000" style:writing-mode="lr-tb" fo:padding-top="0in" fo:padding-left="0.0798in" fo:padding-bottom="0in" fo:padding-right="0.0798in"/>
    </style:style>
    <style:style style:name="P850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851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852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P855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856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85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85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name-asian="Calibri" style:font-size-complex="12pt"/>
    </style:style>
    <style:style style:name="T861" style:parent-style-name="DefaultParagraphFont" style:family="text">
      <style:text-properties style:font-name-asian="Calibri" style:font-size-complex="12pt"/>
    </style:style>
    <style:style style:name="P86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86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64" style:parent-style-name="DefaultParagraphFont" style:family="text">
      <style:text-properties style:font-name-asian="Calibri" style:font-size-complex="12pt"/>
    </style:style>
    <style:style style:name="T865" style:parent-style-name="DefaultParagraphFont" style:family="text">
      <style:text-properties style:font-name-asian="Calibri" fo:font-weight="bold" style:font-weight-asian="bold" style:font-size-complex="12pt"/>
    </style:style>
    <style:style style:name="T866" style:parent-style-name="DefaultParagraphFont" style:family="text">
      <style:text-properties style:font-name-asian="Calibri" style:font-size-complex="12pt"/>
    </style:style>
    <style:style style:name="P86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name-asian="Calibri" style:font-weight-complex="bold" style:font-size-complex="12pt"/>
    </style:style>
    <style:style style:name="P87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87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87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name-asian="Calibri" style:font-size-complex="12pt"/>
    </style:style>
    <style:style style:name="P878" style:parent-style-name="Normal" style:family="paragraph">
      <style:paragraph-properties fo:line-height="106%"/>
      <style:text-properties style:font-name-asian="Calibri" style:font-size-complex="12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Calibri" fo:font-weight="bold" style:font-weight-asian="bold" style:font-size-complex="12pt"/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fo:font-style="italic" style:font-style-asian="italic" style:font-size-complex="12pt"/>
    </style:style>
    <style:style style:name="T883" style:parent-style-name="DefaultParagraphFont" style:family="text">
      <style:text-properties style:font-name-asian="Calibri" fo:font-style="italic" style:font-style-asian="italic" style:font-size-complex="12pt"/>
    </style:style>
    <style:style style:name="P884" style:parent-style-name="Normal" style:family="paragraph">
      <style:text-properties style:font-name-asian="Calibri" style:font-size-complex="12pt"/>
    </style:style>
    <style:style style:name="P885" style:parent-style-name="Normal" style:family="paragraph">
      <style:text-properties style:font-name-asian="Calibri" style:font-size-complex="12pt"/>
    </style:style>
    <style:style style:name="P886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887" style:parent-style-name="DefaultParagraphFont" style:family="text">
      <style:text-properties style:font-name-asian="Calibri" style:font-size-complex="12pt"/>
    </style:style>
    <style:style style:name="T888" style:parent-style-name="DefaultParagraphFont" style:family="text">
      <style:text-properties style:font-name-asian="Calibri" fo:font-weight="bold" style:font-weight-asian="bold" style:font-size-complex="12pt"/>
    </style:style>
    <style:style style:name="T889" style:parent-style-name="DefaultParagraphFont" style:family="text">
      <style:text-properties style:font-name-asian="Calibri" fo:font-weight="bold" style:font-weight-asian="bold" style:font-size-complex="12pt"/>
    </style:style>
    <style:style style:name="T890" style:parent-style-name="DefaultParagraphFont" style:family="text">
      <style:text-properties style:font-name-asian="Calibri" style:font-size-complex="12pt"/>
    </style:style>
    <style:style style:name="T891" style:parent-style-name="DefaultParagraphFont" style:family="text">
      <style:text-properties style:font-name-asian="Calibri" fo:font-weight="bold" style:font-weight-asian="bold" style:font-size-complex="12pt"/>
    </style:style>
    <style:style style:name="T892" style:parent-style-name="DefaultParagraphFont" style:family="text">
      <style:text-properties style:font-name-asian="Calibri" fo:font-weight="bold" style:font-weight-asian="bold" style:font-size-complex="12pt"/>
    </style:style>
    <style:style style:name="T893" style:parent-style-name="DefaultParagraphFont" style:family="text">
      <style:text-properties style:font-name-asian="Calibri" style:font-size-complex="12pt"/>
    </style:style>
    <style:style style:name="P894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895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896" style:parent-style-name="DefaultParagraphFont" style:family="text">
      <style:text-properties style:font-name-asian="Calibri" style:font-size-complex="12pt"/>
    </style:style>
    <style:style style:name="T897" style:parent-style-name="DefaultParagraphFont" style:family="text">
      <style:text-properties style:font-name-asian="Calibri" style:font-size-complex="12pt"/>
    </style:style>
    <style:style style:name="T898" style:parent-style-name="DefaultParagraphFont" style:family="text">
      <style:text-properties style:font-name-asian="Calibri" style:font-size-complex="12pt"/>
    </style:style>
    <style:style style:name="P899" style:parent-style-name="Normal" style:master-page-name="MPF3" style:family="paragraph">
      <style:paragraph-properties fo:break-before="page" fo:margin-left="3.543in" style:page-number="1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letter-spacing="-0.002in" style:text-scale="103%" style:font-size-complex="12pt"/>
    </style:style>
    <style:style style:name="P905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906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907" style:parent-style-name="Normal" style:family="paragraph">
      <style:paragraph-properties fo:margin-left="3.543in">
        <style:tab-stops/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913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9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15" style:parent-style-name="Normal" style:family="paragraph">
      <style:paragraph-properties fo:text-align="center"/>
      <style:text-properties style:font-name-asian="Calibri" style:font-size-complex="12pt"/>
    </style:style>
    <style:style style:name="P916" style:parent-style-name="Normal" style:family="paragraph">
      <style:paragraph-properties fo:text-align="center"/>
      <style:text-properties style:font-name-asian="Calibri" style:font-size-complex="12pt"/>
    </style:style>
    <style:style style:name="P9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name-asian="Calibri" style:font-size-complex="12pt" fo:background-color="#FFFFFF"/>
    </style:style>
    <style:style style:name="T920" style:parent-style-name="DefaultParagraphFont" style:family="text">
      <style:text-properties style:font-name-asian="Calibri" style:font-size-complex="12pt" fo:background-color="#FFFFFF"/>
    </style:style>
    <style:style style:name="T921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922" style:parent-style-name="DefaultParagraphFont" style:family="text">
      <style:text-properties style:font-name-asian="Calibri" style:font-size-complex="12pt" fo:background-color="#FFFFFF"/>
    </style:style>
    <style:style style:name="P923" style:parent-style-name="Normal" style:family="paragraph">
      <style:text-properties style:font-name-asian="Calibri" fo:font-weight="bold" style:font-weight-asian="bold" style:font-size-complex="12pt" fo:background-color="#FFFFFF"/>
    </style:style>
    <style:style style:name="P9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9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9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927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928" style:parent-style-name="DefaultParagraphFont" style:family="text">
      <style:text-properties style:font-name-asian="Calibri" style:font-size-complex="12pt" fo:background-color="#FFFFFF"/>
    </style:style>
    <style:style style:name="T929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930" style:parent-style-name="Normal" style:family="paragraph">
      <style:text-properties style:font-name-asian="Calibri" style:font-size-complex="12pt" fo:background-color="#FFFFFF"/>
    </style:style>
    <style:style style:name="P9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932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933" style:parent-style-name="DefaultParagraphFont" style:family="text">
      <style:text-properties style:font-name-asian="Calibri" style:font-size-complex="12pt" fo:background-color="#FFFFFF"/>
    </style:style>
    <style:style style:name="T934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935" style:parent-style-name="Normal" style:family="paragraph">
      <style:text-properties style:font-name-asian="Calibri" style:font-size-complex="12pt" fo:background-color="#FFFFFF"/>
    </style:style>
    <style:style style:name="TableColumn937" style:family="table-column">
      <style:table-column-properties style:column-width="4.7708in"/>
    </style:style>
    <style:style style:name="TableColumn938" style:family="table-column">
      <style:table-column-properties style:column-width="0.8993in"/>
    </style:style>
    <style:style style:name="TableColumn939" style:family="table-column">
      <style:table-column-properties style:column-width="0.7895in"/>
    </style:style>
    <style:style style:name="Table936" style:family="table">
      <style:table-properties style:width="6.4597in" style:rel-width="100%" fo:margin-left="0in" table:align="left"/>
    </style:style>
    <style:style style:name="TableRow940" style:family="table-row">
      <style:table-row-properties style:min-row-height="0.4194in"/>
    </style:style>
    <style:style style:name="TableCell941" style:family="table-cell">
      <style:table-cell-properties fo:border="0.0069in solid #000000" style:writing-mode="lr-tb" fo:padding-top="0in" fo:padding-left="0.0798in" fo:padding-bottom="0in" fo:padding-right="0.0798in"/>
    </style:style>
    <style:style style:name="P942" style:parent-style-name="Normal" style:family="paragraph">
      <style:paragraph-properties fo:line-height="106%"/>
      <style:text-properties style:font-name-asian="Calibri" style:font-size-complex="12pt" fo:background-color="#FFFFFF"/>
    </style:style>
    <style:style style:name="TableCell94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4" style:parent-style-name="Normal" style:family="paragraph">
      <style:paragraph-properties fo:line-height="106%"/>
      <style:text-properties style:font-name-asian="Calibri" style:font-size-complex="12pt" fo:background-color="#FFFFFF"/>
    </style:style>
    <style:style style:name="TableCell945" style:family="table-cell">
      <style:table-cell-properties fo:border="0.0069in solid #000000" style:writing-mode="lr-tb" fo:padding-top="0in" fo:padding-left="0.0798in" fo:padding-bottom="0in" fo:padding-right="0.0798in"/>
    </style:style>
    <style:style style:name="P946" style:parent-style-name="Normal" style:family="paragraph">
      <style:paragraph-properties fo:line-height="106%"/>
      <style:text-properties style:font-name-asian="Calibri" style:font-size-complex="12pt" fo:background-color="#FFFFFF"/>
    </style:style>
    <style:style style:name="P947" style:parent-style-name="Normal" style:family="paragraph">
      <style:paragraph-properties fo:text-align="justify"/>
      <style:text-properties style:font-name-asian="Calibri" fo:font-style="italic" style:font-style-asian="italic" style:font-size-complex="12pt" fo:background-color="#FFFFFF"/>
    </style:style>
    <style:style style:name="P9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949" style:parent-style-name="Normal" style:family="paragraph">
      <style:text-properties style:font-name-asian="Calibri" fo:font-weight="bold" style:font-weight-asian="bold" style:font-size-complex="12pt"/>
    </style:style>
    <style:style style:name="P95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olumn952" style:family="table-column">
      <style:table-column-properties style:column-width="0.5583in"/>
    </style:style>
    <style:style style:name="TableColumn953" style:family="table-column">
      <style:table-column-properties style:column-width="3.1923in"/>
    </style:style>
    <style:style style:name="TableColumn954" style:family="table-column">
      <style:table-column-properties style:column-width="1.1611in"/>
    </style:style>
    <style:style style:name="TableColumn955" style:family="table-column">
      <style:table-column-properties style:column-width="1.5479in"/>
    </style:style>
    <style:style style:name="Table951" style:family="table">
      <style:table-properties style:width="6.4597in" style:rel-width="100%" fo:margin-left="0in" table:align="left"/>
    </style:style>
    <style:style style:name="TableRow956" style:family="table-row">
      <style:table-row-properties style:min-row-height="0.6451in"/>
    </style:style>
    <style:style style:name="TableCell957" style:family="table-cell">
      <style:table-cell-properties fo:border="0.0069in solid #000000" style:writing-mode="lr-tb" fo:padding-top="0in" fo:padding-left="0.0798in" fo:padding-bottom="0in" fo:padding-right="0.0798in"/>
    </style:style>
    <style:style style:name="P958" style:parent-style-name="Normal" style:family="paragraph">
      <style:paragraph-properties fo:line-height="106%"/>
      <style:text-properties style:font-name-asian="Calibri" style:font-size-complex="12pt"/>
    </style:style>
    <style:style style:name="P959" style:parent-style-name="Normal" style:family="paragraph">
      <style:paragraph-properties fo:line-height="106%"/>
      <style:text-properties style:font-name-asian="Calibri" style:font-size-complex="12pt"/>
    </style:style>
    <style:style style:name="TableCell960" style:family="table-cell">
      <style:table-cell-properties fo:border="0.0069in solid #000000" style:writing-mode="lr-tb" fo:padding-top="0in" fo:padding-left="0.0798in" fo:padding-bottom="0in" fo:padding-right="0.0798in"/>
    </style:style>
    <style:style style:name="P96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62" style:family="table-cell">
      <style:table-cell-properties fo:border="0.0069in solid #000000" style:writing-mode="lr-tb" fo:padding-top="0in" fo:padding-left="0.0798in" fo:padding-bottom="0in" fo:padding-right="0.0798in"/>
    </style:style>
    <style:style style:name="P963" style:parent-style-name="Normal" style:family="paragraph">
      <style:paragraph-properties fo:text-align="justify" fo:line-height="106%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TableCell964" style:family="table-cell">
      <style:table-cell-properties fo:border="0.0069in solid #000000" style:writing-mode="lr-tb" fo:padding-top="0in" fo:padding-left="0.0798in" fo:padding-bottom="0in" fo:padding-right="0.0798in"/>
    </style:style>
    <style:style style:name="P965" style:parent-style-name="Normal" style:family="paragraph">
      <style:paragraph-properties fo:line-height="106%"/>
      <style:text-properties style:font-name-asian="Calibri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98in" fo:padding-bottom="0in" fo:padding-right="0.0798in"/>
    </style:style>
    <style:style style:name="P968" style:parent-style-name="Normal" style:family="paragraph">
      <style:paragraph-properties fo:line-height="106%"/>
      <style:text-properties style:font-name-asian="Calibri" style:font-size-complex="12pt"/>
    </style:style>
    <style:style style:name="TableCell969" style:family="table-cell">
      <style:table-cell-properties fo:border="0.0069in solid #000000" style:writing-mode="lr-tb" fo:padding-top="0in" fo:padding-left="0.0798in" fo:padding-bottom="0in" fo:padding-right="0.0798in"/>
    </style:style>
    <style:style style:name="P970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98in" fo:padding-bottom="0in" fo:padding-right="0.0798in"/>
    </style:style>
    <style:style style:name="P973" style:parent-style-name="Normal" style:family="paragraph">
      <style:paragraph-properties fo:line-height="106%"/>
      <style:text-properties style:font-name-asian="Calibri" style:font-size-complex="12pt"/>
    </style:style>
    <style:style style:name="TableCell974" style:family="table-cell">
      <style:table-cell-properties fo:border="0.0069in solid #000000" style:writing-mode="lr-tb" fo:padding-top="0in" fo:padding-left="0.0798in" fo:padding-bottom="0in" fo:padding-right="0.0798in"/>
    </style:style>
    <style:style style:name="P975" style:parent-style-name="Normal" style:family="paragraph">
      <style:paragraph-properties fo:line-height="106%"/>
      <style:text-properties style:font-name-asian="Calibri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98in" fo:padding-bottom="0in" fo:padding-right="0.0798in"/>
    </style:style>
    <style:style style:name="P978" style:parent-style-name="Normal" style:family="paragraph">
      <style:paragraph-properties fo:line-height="106%"/>
      <style:text-properties style:font-name-asian="Calibri" style:font-size-complex="12pt"/>
    </style:style>
    <style:style style:name="TableCell979" style:family="table-cell">
      <style:table-cell-properties fo:border="0.0069in solid #000000" style:writing-mode="lr-tb" fo:padding-top="0in" fo:padding-left="0.0798in" fo:padding-bottom="0in" fo:padding-right="0.0798in"/>
    </style:style>
    <style:style style:name="P980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981" style:family="table-cell">
      <style:table-cell-properties fo:border="0.0069in solid #000000" style:writing-mode="lr-tb" fo:padding-top="0in" fo:padding-left="0.0798in" fo:padding-bottom="0in" fo:padding-right="0.0798in"/>
    </style:style>
    <style:style style:name="P982" style:parent-style-name="Normal" style:family="paragraph">
      <style:paragraph-properties fo:line-height="106%"/>
      <style:text-properties style:font-name-asian="Calibri" style:font-size-complex="12pt"/>
    </style:style>
    <style:style style:name="TableCell983" style:family="table-cell">
      <style:table-cell-properties fo:border="0.0069in solid #000000" style:writing-mode="lr-tb" fo:padding-top="0in" fo:padding-left="0.0798in" fo:padding-bottom="0in" fo:padding-right="0.0798in"/>
    </style:style>
    <style:style style:name="P984" style:parent-style-name="Normal" style:family="paragraph">
      <style:paragraph-properties fo:line-height="106%"/>
      <style:text-properties style:font-name-asian="Calibri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98in" fo:padding-bottom="0in" fo:padding-right="0.0798in"/>
    </style:style>
    <style:style style:name="P987" style:parent-style-name="Normal" style:family="paragraph">
      <style:paragraph-properties fo:line-height="106%"/>
      <style:text-properties style:font-name-asian="Calibri" style:font-size-complex="12pt"/>
    </style:style>
    <style:style style:name="TableCell988" style:family="table-cell">
      <style:table-cell-properties fo:border="0.0069in solid #000000" style:writing-mode="lr-tb" fo:padding-top="0in" fo:padding-left="0.0798in" fo:padding-bottom="0in" fo:padding-right="0.0798in"/>
    </style:style>
    <style:style style:name="P989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90" style:parent-style-name="DefaultParagraphFont" style:family="text"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92" style:parent-style-name="Normal" style:family="paragraph">
      <style:paragraph-properties fo:line-height="106%"/>
      <style:text-properties style:font-name-asian="Calibri" style:font-size-complex="12pt"/>
    </style:style>
    <style:style style:name="TableCell9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94" style:parent-style-name="Normal" style:family="paragraph">
      <style:paragraph-properties fo:line-height="106%"/>
      <style:text-properties style:font-name-asian="Calibri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98in" fo:padding-bottom="0in" fo:padding-right="0.0798in"/>
    </style:style>
    <style:style style:name="P997" style:parent-style-name="Normal" style:family="paragraph">
      <style:paragraph-properties fo:line-height="106%"/>
      <style:text-properties style:font-name-asian="Calibri" style:font-size-complex="12pt"/>
    </style:style>
    <style:style style:name="TableCell9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9" style:parent-style-name="Normal" style:family="paragraph">
      <style:paragraph-properties fo:line-height="106%"/>
      <style:text-properties style:font-name-asian="Calibri" style:font-size-complex="12pt"/>
    </style:style>
    <style:style style:name="TableCell10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1" style:parent-style-name="Normal" style:family="paragraph">
      <style:paragraph-properties fo:line-height="106%"/>
      <style:text-properties style:font-name-asian="Calibri" style:font-size-complex="12pt"/>
    </style:style>
    <style:style style:name="TableCell10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3" style:parent-style-name="Normal" style:family="paragraph">
      <style:paragraph-properties fo:line-height="106%"/>
      <style:text-properties style:font-name-asian="Calibri" style:font-size-complex="12pt"/>
    </style:style>
    <style:style style:name="P1004" style:parent-style-name="Normal" style:family="paragraph">
      <style:text-properties style:font-size-complex="12pt"/>
    </style:style>
    <style:style style:name="P1005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 style:font-size-complex="12pt"/>
    </style:style>
    <style:style style:name="P1006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</style:style>
    <style:style style:name="T1007" style:parent-style-name="DefaultParagraphFont" style:family="text">
      <style:text-properties style:font-name-asian="Calibri" style:font-size-complex="12pt"/>
    </style:style>
    <style:style style:name="T100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Calibri" style:font-size-complex="12pt"/>
    </style:style>
    <style:style style:name="T101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Calibri" style:font-size-complex="12pt"/>
    </style:style>
    <style:style style:name="P1012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1013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014" style:parent-style-name="DefaultParagraphFont" style:family="text">
      <style:text-properties style:font-name-asian="Calibri" style:font-size-complex="12pt"/>
    </style:style>
    <style:style style:name="T1015" style:parent-style-name="DefaultParagraphFont" style:family="text">
      <style:text-properties style:font-name-asian="Calibri" fo:font-weight="bold" style:font-weight-asian="bold" style:font-size-complex="12pt"/>
    </style:style>
    <style:style style:name="T1016" style:parent-style-name="DefaultParagraphFont" style:family="text">
      <style:text-properties style:font-name-asian="Calibri" style:font-size-complex="12pt"/>
    </style:style>
    <style:style style:name="P1017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018" style:parent-style-name="DefaultParagraphFont" style:family="text">
      <style:text-properties style:font-name-asian="Calibri" style:font-size-complex="12pt"/>
    </style:style>
    <style:style style:name="P1019" style:parent-style-name="Normal" style:family="paragraph">
      <style:paragraph-properties style:punctuation-wrap="simple" fo:text-align="justify" style:vertical-align="baseline" fo:line-height="150%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master-page-name="MPF4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103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103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1033" style:parent-style-name="Normal" style:family="paragraph">
      <style:paragraph-properties fo:margin-left="3.543in">
        <style:tab-stops/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name-asian="Calibri" style:font-size-complex="12pt"/>
    </style:style>
    <style:style style:name="T1039" style:parent-style-name="DefaultParagraphFont" style:family="text">
      <style:text-properties style:font-name-asian="Calibri" fo:font-weight="bold" style:font-weight-asian="bold" style:font-size-complex="12pt"/>
    </style:style>
    <style:style style:name="T1040" style:parent-style-name="DefaultParagraphFont" style:family="text">
      <style:text-properties style:font-name-asian="Calibri" style:font-size-complex="12pt"/>
    </style:style>
    <style:style style:name="P1041" style:parent-style-name="Normal" style:family="paragraph">
      <style:paragraph-properties fo:text-align="center"/>
      <style:text-properties style:font-name-asian="Calibri" style:font-size-complex="12pt"/>
    </style:style>
    <style:style style:name="P104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43" style:parent-style-name="Normal" style:family="paragraph">
      <style:paragraph-properties fo:text-align="center"/>
      <style:text-properties style:font-name-asian="Calibri" style:font-size-complex="12pt"/>
    </style:style>
    <style:style style:name="P1044" style:parent-style-name="Normal" style:family="paragraph">
      <style:paragraph-properties fo:text-align="center"/>
      <style:text-properties style:font-name-asian="Calibri" style:font-size-complex="12pt"/>
    </style:style>
    <style:style style:name="P10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046" style:parent-style-name="Normal" style:family="paragraph">
      <style:paragraph-properties fo:text-align="center"/>
      <style:text-properties style:font-name-asian="Calibri" style:font-size-complex="12pt"/>
    </style:style>
    <style:style style:name="P1047" style:parent-style-name="Normal" style:family="paragraph">
      <style:paragraph-properties fo:text-align="center"/>
      <style:text-properties style:font-name-asian="Calibri" style:font-size-complex="12pt"/>
    </style:style>
    <style:style style:name="TableColumn1049" style:family="table-column">
      <style:table-column-properties style:column-width="0.7201in"/>
    </style:style>
    <style:style style:name="TableColumn1050" style:family="table-column">
      <style:table-column-properties style:column-width="0.9743in"/>
    </style:style>
    <style:style style:name="TableColumn1051" style:family="table-column">
      <style:table-column-properties style:column-width="1.3145in"/>
    </style:style>
    <style:style style:name="TableColumn1052" style:family="table-column">
      <style:table-column-properties style:column-width="1.7791in"/>
    </style:style>
    <style:style style:name="TableColumn1053" style:family="table-column">
      <style:table-column-properties style:column-width="1.6277in"/>
    </style:style>
    <style:style style:name="TableColumn1054" style:family="table-column">
      <style:table-column-properties style:column-width="1.4694in"/>
    </style:style>
    <style:style style:name="TableColumn1055" style:family="table-column">
      <style:table-column-properties style:column-width="1.484in"/>
    </style:style>
    <style:style style:name="TableColumn1056" style:family="table-column">
      <style:table-column-properties style:column-width="0.9097in"/>
    </style:style>
    <style:style style:name="Table1048" style:family="table">
      <style:table-properties style:width="10.2791in" style:rel-width="100%" fo:margin-left="0in" table:align="lef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9" style:parent-style-name="Normal" style:family="paragraph">
      <style:paragraph-properties fo:text-align="center"/>
      <style:text-properties style:font-name-asian="Calibri" style:font-size-complex="12pt"/>
    </style:style>
    <style:style style:name="TableCell10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1" style:parent-style-name="Normal" style:family="paragraph">
      <style:paragraph-properties fo:text-align="center"/>
      <style:text-properties style:font-name-asian="Calibri" style:font-size-complex="12pt"/>
    </style:style>
    <style:style style:name="TableCell106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3" style:parent-style-name="Normal" style:family="paragraph">
      <style:paragraph-properties fo:text-align="center"/>
      <style:text-properties style:font-name-asian="Calibri" style:font-size-complex="12pt"/>
    </style:style>
    <style:style style:name="TableCell10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5" style:parent-style-name="Normal" style:family="paragraph">
      <style:paragraph-properties fo:text-align="center"/>
      <style:text-properties style:font-name-asian="Calibri" style:font-size-complex="12pt"/>
    </style:style>
    <style:style style:name="TableCell10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7" style:parent-style-name="Normal" style:family="paragraph">
      <style:paragraph-properties fo:text-align="center"/>
      <style:text-properties style:font-name-asian="Calibri" style:font-size-complex="12pt"/>
    </style:style>
    <style:style style:name="TableCell10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name-asian="Calibri" style:font-size-complex="12pt"/>
    </style:style>
    <style:style style:name="T1071" style:parent-style-name="DefaultParagraphFont" style:family="text">
      <style:text-properties style:font-name-asian="Calibri" fo:font-weight="bold" style:font-weight-asian="bold" style:font-size-complex="12pt"/>
    </style:style>
    <style:style style:name="T1072" style:parent-style-name="DefaultParagraphFont" style:family="text">
      <style:text-properties style:font-name-asian="Calibri" style:font-size-complex="12pt"/>
    </style:style>
    <style:style style:name="TableCell10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4" style:parent-style-name="Normal" style:family="paragraph">
      <style:paragraph-properties fo:text-align="center"/>
      <style:text-properties style:font-name-asian="Calibri" style:font-size-complex="12pt"/>
    </style:style>
    <style:style style:name="TableCell10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6" style:parent-style-name="Normal" style:family="paragraph">
      <style:paragraph-properties fo:text-align="center"/>
      <style:text-properties style:font-name-asian="Calibri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9" style:parent-style-name="Normal" style:family="paragraph">
      <style:paragraph-properties fo:text-align="center"/>
      <style:text-properties style:font-name-asian="Calibri" style:font-size-complex="12pt"/>
    </style:style>
    <style:style style:name="TableCell10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1" style:parent-style-name="Normal" style:family="paragraph">
      <style:paragraph-properties fo:text-align="center"/>
      <style:text-properties style:font-name-asian="Calibri" style:font-size-complex="12pt"/>
    </style:style>
    <style:style style:name="TableCell10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3" style:parent-style-name="Normal" style:family="paragraph">
      <style:paragraph-properties fo:text-align="center"/>
      <style:text-properties style:font-name-asian="Calibri" style:font-size-complex="12pt"/>
    </style:style>
    <style:style style:name="TableCell10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5" style:parent-style-name="Normal" style:family="paragraph">
      <style:paragraph-properties fo:text-align="center"/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7" style:parent-style-name="Normal" style:family="paragraph">
      <style:paragraph-properties fo:text-align="center"/>
      <style:text-properties style:font-name-asian="Calibri" style:font-size-complex="12pt"/>
    </style:style>
    <style:style style:name="TableCell10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9" style:parent-style-name="Normal" style:family="paragraph">
      <style:paragraph-properties fo:text-align="center"/>
      <style:text-properties style:font-name-asian="Calibri" style:font-size-complex="12pt"/>
    </style:style>
    <style:style style:name="TableCell10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1" style:parent-style-name="Normal" style:family="paragraph">
      <style:paragraph-properties fo:text-align="center"/>
      <style:text-properties style:font-name-asian="Calibri" style:font-size-complex="12pt"/>
    </style:style>
    <style:style style:name="TableCell10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3" style:parent-style-name="Normal" style:family="paragraph">
      <style:paragraph-properties fo:text-align="center"/>
      <style:text-properties style:font-name-asian="Calibri"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6" style:parent-style-name="Normal" style:family="paragraph">
      <style:paragraph-properties fo:text-align="center"/>
      <style:text-properties style:font-name-asian="Calibri" style:font-size-complex="12pt"/>
    </style:style>
    <style:style style:name="TableCell10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8" style:parent-style-name="Normal" style:family="paragraph">
      <style:paragraph-properties fo:text-align="center"/>
      <style:text-properties style:font-name-asian="Calibri" style:font-size-complex="12pt"/>
    </style:style>
    <style:style style:name="TableCell10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0" style:parent-style-name="Normal" style:family="paragraph">
      <style:paragraph-properties fo:text-align="center"/>
      <style:text-properties style:font-name-asian="Calibri" style:font-size-complex="12pt"/>
    </style:style>
    <style:style style:name="TableCell1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2" style:parent-style-name="Normal" style:family="paragraph">
      <style:paragraph-properties fo:text-align="center"/>
      <style:text-properties style:font-name-asian="Calibri" style:font-size-complex="12pt"/>
    </style:style>
    <style:style style:name="TableCell1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4" style:parent-style-name="Normal" style:family="paragraph">
      <style:paragraph-properties fo:text-align="center"/>
      <style:text-properties style:font-name-asian="Calibri" style:font-size-complex="12pt"/>
    </style:style>
    <style:style style:name="TableCell1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6" style:parent-style-name="Normal" style:family="paragraph">
      <style:paragraph-properties fo:text-align="center"/>
      <style:text-properties style:font-name-asian="Calibri" style:font-size-complex="12pt"/>
    </style:style>
    <style:style style:name="TableCell1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8" style:parent-style-name="Normal" style:family="paragraph">
      <style:paragraph-properties fo:text-align="center"/>
      <style:text-properties style:font-name-asian="Calibri" style:font-size-complex="12pt"/>
    </style:style>
    <style:style style:name="TableCell1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0" style:parent-style-name="Normal" style:family="paragraph">
      <style:paragraph-properties fo:text-align="center"/>
      <style:text-properties style:font-name-asian="Calibri"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3" style:parent-style-name="Normal" style:family="paragraph">
      <style:paragraph-properties fo:text-align="center"/>
      <style:text-properties style:font-name-asian="Calibri" style:font-size-complex="12pt"/>
    </style:style>
    <style:style style:name="TableCell11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5" style:parent-style-name="Normal" style:family="paragraph">
      <style:paragraph-properties fo:text-align="center"/>
      <style:text-properties style:font-name-asian="Calibri" style:font-size-complex="12pt"/>
    </style:style>
    <style:style style:name="TableCell1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7" style:parent-style-name="Normal" style:family="paragraph">
      <style:paragraph-properties fo:text-align="center"/>
      <style:text-properties style:font-name-asian="Calibri" style:font-size-complex="12pt"/>
    </style:style>
    <style:style style:name="TableCell11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9" style:parent-style-name="Normal" style:family="paragraph">
      <style:paragraph-properties fo:text-align="center"/>
      <style:text-properties style:font-name-asian="Calibri" style:font-size-complex="12pt"/>
    </style:style>
    <style:style style:name="TableCell1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1" style:parent-style-name="Normal" style:family="paragraph">
      <style:paragraph-properties fo:text-align="center"/>
      <style:text-properties style:font-name-asian="Calibri" style:font-size-complex="12pt"/>
    </style:style>
    <style:style style:name="TableCell1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3" style:parent-style-name="Normal" style:family="paragraph">
      <style:paragraph-properties fo:text-align="center"/>
      <style:text-properties style:font-name-asian="Calibri" style:font-size-complex="12pt"/>
    </style:style>
    <style:style style:name="TableCell1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5" style:parent-style-name="Normal" style:family="paragraph">
      <style:paragraph-properties fo:text-align="center"/>
      <style:text-properties style:font-name-asian="Calibri" style:font-size-complex="12pt"/>
    </style:style>
    <style:style style:name="TableCell1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7" style:parent-style-name="Normal" style:family="paragraph">
      <style:paragraph-properties fo:text-align="center"/>
      <style:text-properties style:font-name-asian="Calibri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0" style:parent-style-name="Normal" style:family="paragraph">
      <style:paragraph-properties fo:text-align="center"/>
      <style:text-properties style:font-name-asian="Calibri" style:font-size-complex="12pt"/>
    </style:style>
    <style:style style:name="TableCell11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2" style:parent-style-name="Normal" style:family="paragraph">
      <style:paragraph-properties fo:text-align="center"/>
      <style:text-properties style:font-name-asian="Calibri" style:font-size-complex="12pt"/>
    </style:style>
    <style:style style:name="TableCell1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4" style:parent-style-name="Normal" style:family="paragraph">
      <style:paragraph-properties fo:text-align="center"/>
      <style:text-properties style:font-name-asian="Calibri" style:font-size-complex="12pt"/>
    </style:style>
    <style:style style:name="TableCell1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6" style:parent-style-name="Normal" style:family="paragraph">
      <style:paragraph-properties fo:text-align="center"/>
      <style:text-properties style:font-name-asian="Calibri" style:font-size-complex="12pt"/>
    </style:style>
    <style:style style:name="TableCell1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8" style:parent-style-name="Normal" style:family="paragraph">
      <style:paragraph-properties fo:text-align="center"/>
      <style:text-properties style:font-name-asian="Calibri" style:font-size-complex="12pt"/>
    </style:style>
    <style:style style:name="TableCell1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0" style:parent-style-name="Normal" style:family="paragraph">
      <style:paragraph-properties fo:text-align="center"/>
      <style:text-properties style:font-name-asian="Calibri" style:font-size-complex="12pt"/>
    </style:style>
    <style:style style:name="TableCell1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2" style:parent-style-name="Normal" style:family="paragraph">
      <style:paragraph-properties fo:text-align="center"/>
      <style:text-properties style:font-name-asian="Calibri" style:font-size-complex="12pt"/>
    </style:style>
    <style:style style:name="TableCell1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4" style:parent-style-name="Normal" style:family="paragraph">
      <style:paragraph-properties fo:text-align="center"/>
      <style:text-properties style:font-name-asian="Calibri" style:font-size-complex="12pt"/>
    </style:style>
    <style:style style:name="P1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146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147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1148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149" style:parent-style-name="DefaultParagraphFont" style:family="text">
      <style:text-properties style:font-name-asian="Calibri" style:font-size-complex="12pt"/>
    </style:style>
    <style:style style:name="T1150" style:parent-style-name="DefaultParagraphFont" style:family="text">
      <style:text-properties style:font-name-asian="Calibri" fo:font-weight="bold" style:font-weight-asian="bold" style:font-size-complex="12pt"/>
    </style:style>
    <style:style style:name="T1151" style:parent-style-name="DefaultParagraphFont" style:family="text">
      <style:text-properties style:font-name-asian="Calibri" style:font-size-complex="12pt"/>
    </style:style>
    <style:style style:name="P1152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153" style:parent-style-name="Normal" style:family="paragraph">
      <style:paragraph-properties fo:text-align="center"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154" style:parent-style-name="DefaultParagraphFont" style:family="text">
      <style:text-properties style:font-name-asian="Calibri" style:font-size-complex="12pt"/>
    </style:style>
    <style:style style:name="P1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weight="bold" style:font-weight-asian="bold"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6-12 iki 2022-04-22</text:span></text:p>
      <text:p text:style-name="P7"/>
      <text:p text:style-name="P8"><text:span text:style-name="T9">Įsakymas paskelbtas: TAR 2018-02-09, i. k. 2018-02108</text:span></text:p>
      <text:p text:style-name="P10"/>
      <text:p text:style-name="P11"><text:span text:style-name="T1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 MINISTRAS</text:p>
      <text:p text:style-name="P14"/>
      <text:p text:style-name="P15">ĮSAKYMAS</text:p>
      <text:p text:style-name="P16">DĖL PAŽINTINĖS<text:s/>ŽUVININKYSTĖS programOS „IŠAUGINTA EUROPOS SĄJUNGOJE“ ĮGYVENDINIMO TAISYKLIŲ PATVIRTINIMO</text:p>
      <text:p text:style-name="P17"/>
      <text:p text:style-name="P18">2018 m. vasario 8 d. Nr. 3D-85</text:p>
      <text:p text:style-name="P19">Vilnius</text:p>
      <text:p text:style-name="P20"/>
      <text:p text:style-name="P21"/>
      <text:p text:style-name="P22"><text:span text:style-name="T23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bei <text:s/>siekdamas, kad būtų tinkamai įgyvendintas<text:s/><text:span text:style-name="T24">Žemės ūkio ministerijos 2017–2019 metų strateginio veiklos plano, patvirtinto<text:s/></text:span><text:span text:style-name="T25">Lietuvos Respublikos žemės ūkio ministro 2016 m. gruodžio 8 d. įsakymu Nr. 3D-735 „Dėl Žemės ūkio ministerijos 2017–2019 metų strateginio veiklos plano<text:s/></text:span><text:soft-page-break/><text:span text:style-name="T26">patvirtinimo“, programos „Žuvininkystės plėtra ir konkurencingumas“ tikslas – plėtoti žuvininkystės sekt</text:span><text:span text:style-name="T27">orių ir didinti jo konkurencingumą, taip pat įgyvendindamas Pažintinės žuvininkystės programos „Išauginta Europos Sąjungoje“, patvirtintos Lietuvos Respublikos žemės ūkio ministro 2017 m. <text:s/>spalio 4 d. įsakymu Nr. 3D-624 „Dėl Pažintinės žuvininkystės progra</text:span><text:span text:style-name="T28">mos „Išauginta Europos Sąjungoje“ patvirtinimo“ , 8.2.2 papunktį,</text:span></text:p>
      <text:p text:style-name="P29"><text:span text:style-name="T30">t v i r t i n u <text:s/>Pažintinės žuvininkystės programos „Išauginta Europos Sąjungoje“ įgyvendinimo taisykles (pridedama).</text:span></text:p>
      <text:p text:style-name="P31"/>
      <text:p text:style-name="P32"/>
      <text:p text:style-name="P33"/>
      <text:p text:style-name="P34"><text:span text:style-name="T35">Žemės ūkio ministras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Bronius Markauskas</text:span></text:p>
      <text:soft-page-break/>
      <text:p text:style-name="P41">PATVIRTINTA</text:p>
      <text:p text:style-name="P46">Lietuvos Respublikos žemės ūkio</text:p>
      <text:p text:style-name="P47">ministro 2018 m. vasario 8 d.</text:p>
      <text:p text:style-name="P48">įsakymu Nr. 3D-85</text:p>
      <text:p text:style-name="P49">(Lietuvos Respublikos žemės</text:p>
      <text:p text:style-name="P50">ūkio ministro 2018 m. gruodžio</text:p>
      <text:p text:style-name="P51">27 d. įsakymo Nr. 3D-945</text:p>
      <text:p text:style-name="P52">redakcija)<text:s/></text:p>
      <text:p text:style-name="P53"/>
      <text:p text:style-name="P54"/>
      <text:p text:style-name="P55"><text:span text:style-name="T56">PAŽINTINĖs<text:s/></text:span><text:span text:style-name="T57">ŽUVININKYSTĖS programos „IŠAUGINTA EUROPOS SĄJUNGOJE“</text:span></text:p>
      <text:p text:style-name="P58"><text:span text:style-name="T59">įgyvendinimo taisyklė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text:s/></text:span></text:p>
      <text:p text:style-name="P66"/>
      <text:p text:style-name="Normal"/>
      <text:p text:style-name="P67"><text:span text:style-name="T68">1</text:span><text:span text:style-name="T69">. Pažintinės žuvininkystės programos „Išauginta Europos Sąjungoje“ įgyvendinimo taisyklės (toliau – Įgyvendinimo taisyklės) parengtos v</text:span><text:span text:style-name="T70">adovaujantis Pažintine žuvininkystės programa „Išauginta Europos Sąjungoje“ <text:s/>(toliau – Programa), patvirtinta Lietuvos Respublikos žemės ūkio ministro 2017 m. spalio 4 d. įsakymu Nr. 3D-624 „Dėl Pažintinės žuvininkystės programos „Išauginta Europos Sąjungo</text:span><text:span text:style-name="T71">je“ patvirtinimo“. <text:s/></text:span></text:p>
      <text:p text:style-name="P72"><text:span text:style-name="T73">2</text:span><text:span text:style-name="T74">. Įgyvendinimo taisyklėse vartojamos sąvokos apibrėžtos<text:s/></text:span><text:span text:style-name="T75">Lietuvos Respublikos žuvininkystės įstatyme, Lietuvos Respublikos švietimo įstatyme, Lietuvos Respublikos ūkininko ūkio įstatyme ir kituose teisės aktuose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FINANSAVIMAS</text:span></text:p>
      <text:p text:style-name="P82"/>
      <text:p text:style-name="P83"><text:span text:style-name="T84">3</text:span><text:span text:style-name="T85">. Finansavimas teikiamas pažintiniams žuvininkystės renginiams įgyvendinti – pažintinėms pamokoms, susitikimams su lektoriais – akvakultūros ir (ar) žuvivaisos specialistais, išvykoms pažintiniais tikslais į akvakultūros ir (ar) žuvivais</text:span><text:span text:style-name="T86">os ūkius ir (ar) mokymo įstaigas, kuriose yra rengiami akvakultūros ir (ar) žuvivaisos specialistai<text:s/></text:span><text:span text:style-name="T87">(esant poreikiui interaktyvių / virtualių veiklų)</text:span><text:span text:style-name="T88">, Programos dalyvių parengtų projektų konkursams.</text:span><text:s/></text:p>
      <text:p text:style-name="P89">Punkto pakeitimai:</text:p>
      <text:p text:style-name="P90"><text:span text:style-name="T91">Nr.<text:s/></text:span><text:a xlink:href="https://www.e-tar.lt/portal/legalAct.html?documentId=7afeb2c0fcd411ea88f28eae672e5b40" office:target-frame-name="_top" xlink:show="replace"><text:span text:style-name="T92">3D-656</text:span></text:a><text:span text:style-name="T93">, 2020-09-22, paskelbta TAR 2020-09-23, i. k. 2020-19661</text:span></text:p>
      <text:p text:style-name="P94"><text:span text:style-name="T95">Nr.<text:s/></text:span><text:a xlink:href="https://www.e-tar.lt/portal/legalAct.html?documentId=3dffe220ca7b11eba2bad9a0748ee64d" office:target-frame-name="_top" xlink:show="replace"><text:span text:style-name="T96">3D-387</text:span></text:a><text:span text:style-name="T97">, 2021-06-11, paskelbta TAR 2021-06-11, i. k. 2021-13395</text:span></text:p>
      <text:p text:style-name="Normal"/>
      <text:p text:style-name="P98"><text:span text:style-name="T99">4</text:span><text:span text:style-name="T100">.<text:s/></text:span><text:span text:style-name="T101">Programa įgyvendinama iš Lietuvos Respublikos valstybės biudžeto lėšų.</text:span></text:p>
      <text:p text:style-name="P102"><text:span text:style-name="T103">5</text:span><text:span text:style-name="T104">.<text:s/></text:span>Finansuojama 100 proc. Programos įgyvendinimui tinkamų finansuoti išlaidų.</text:p>
      <text:p text:style-name="P105"/>
      <text:p text:style-name="P106"><text:span text:style-name="T107">III</text:span><text:span text:style-name="T108"><text:s/>SKYRIUS</text:span></text:p>
      <text:p text:style-name="P109"><text:span text:style-name="T110">TINKAMOS FINANSUOTI IŠLAIDOS</text:span></text:p>
      <text:p text:style-name="P111"/>
      <text:p text:style-name="P112"><text:span text:style-name="T113">6</text:span><text:span text:style-name="T114">. Tinkamos finansuoti išlaidos:</text:span></text:p>
      <text:p text:style-name="P115"><text:span text:style-name="T116">6.1</text:span><text:span text:style-name="T117">. Programos administravimo išlaidos:</text:span></text:p>
      <text:p text:style-name="P118"><text:span text:style-name="T119">6.1.1</text:span><text:span text:style-name="T120">.<text:s/></text:span>darbo užmokestis ir kitos su darbo santykiais susijusios išmokos ir mokesčiai<text:span text:style-name="T121">;</text:span><text:s/></text:p>
      <text:p text:style-name="P122">Papunkčio pakeitimai:</text:p>
      <text:p text:style-name="P123"><text:span text:style-name="T124">Nr.<text:s/></text:span><text:a xlink:href="https://www.e-tar.lt/portal/legalAct.html?documentId=07765af074ae11eabee4a336e7e6fdab" office:target-frame-name="_top" xlink:show="replace"><text:span text:style-name="T125">3D-254</text:span></text:a><text:span text:style-name="T126">, 2020-04-02, paskelbta TAR 2020-04-02, i. k. 2020-06856</text:span></text:p>
      <text:p text:style-name="Normal"/>
      <text:p text:style-name="P127">6.1.2. kanceliarinių prekių įsigijimas;</text:p>
      <text:p text:style-name="P128">6.1.3. kelionės ir (ar) transporto (nuomos ir kitos transporto išlaikymo) išlaidos;</text:p>
      <text:p text:style-name="P129">6.1.4.<text:s/><text:span text:style-name="T130">ryšio (pašto,</text:span><text:span text:style-name="T131"><text:s/></text:span><text:span text:style-name="T132">telefono) paslaugos.</text:span></text:p>
      <text:p text:style-name="P133"><text:span text:style-name="T134">6.2</text:span><text:span text:style-name="T135">. Programos vykdymo išlaidos:</text:span></text:p>
      <text:p text:style-name="P136"><text:span text:style-name="T137">6.2.1</text:span><text:span text:style-name="T138">.<text:s/></text:span>mokymo (metodinės) medžiagos sukūrimas (maketavimas, parengimas,<text:s/>spausdinimas<text:span text:style-name="T139">,<text:s/></text:span>įrišimas, dauginimas) ir priemonių įsigijimas bei pristatymas Programos dalyviams:</text:p>
      <text:p text:style-name="P140">6.2.1.1. pažintinių videofilmų (USB) apie akvakultūros ūkiuose išaugintus žuvininkystės produktus sukūrimas ir užduočių knygelių 1–4 klasių mokiniams sukūrimas (maketavimas, parengimas, spausdinimas, įrišimas, dauginimas), įsigijimas bei pristatymas Programos dalyviams);</text:p>
      <text:p text:style-name="P141">6.2.1.2. pažintinių videofilmų (USB) apie akvakultūros ūkiuose išaugintus žuvininkystės produktus ir užduočių knygelių 5–8 klasių mokiniams sukūrimas (maketavimas, parengimas, spausdinimas, įrišimas, dauginimas), įsigijimas bei pristatymas Programos dalyviams;<text:s/></text:p>
      <text:p text:style-name="P142">Papunkčio pakeitimai:</text:p>
      <text:p text:style-name="P143"><text:span text:style-name="T144">Nr.<text:s/></text:span><text:a xlink:href="https://www.e-tar.lt/portal/legalAct.html?documentId=07765af074ae11eabee4a336e7e6fdab" office:target-frame-name="_top" xlink:show="replace"><text:span text:style-name="T145">3D-254</text:span></text:a><text:span text:style-name="T146">,</text:span><text:span text:style-name="T147"><text:s/>2020-04-02, paskelbta TAR 2020-04-02, i. k. 2020-06856</text:span></text:p>
      <text:p text:style-name="Normal"/>
      <text:p text:style-name="P148">6.2.1.3. plakatų ir (arba) informacinių stendų, iliustruojančių akvakultūros ūkiuose išaugintus žuvininkystės produktus, sukūrimas bei įsigijimas;</text:p>
      <text:p text:style-name="P149">6.2.2. dovanos Programos dalyviams – mokyklinių kanceliarinių prekių, reikalingų projektams vykdyti, įsigijimas, užrašų knygelių, kuprinių, knygų skirtukų, penalų, kaklajuosčių, pakabukų raktams, prijuosčių ir kitų su Programos viešinimu ir įgyvendinimu susijusių prekių įsigijimas;<text:s/></text:p>
      <text:p text:style-name="P150">Papunkčio pakeitimai:</text:p>
      <text:p text:style-name="P151"><text:span text:style-name="T152">Nr.<text:s/></text:span><text:a xlink:href="https://www.e-tar.lt/portal/legalAct.html?documentId=7afeb2c0fcd411ea88f28eae672e5b40" office:target-frame-name="_top" xlink:show="replace"><text:span text:style-name="T153">3D-656</text:span></text:a><text:span text:style-name="T154">, 2020-09-22, paskelbta TAR 2020-09-23, i. k. 2020-19661</text:span></text:p>
      <text:p text:style-name="P155"><text:span text:style-name="T156">Nr.<text:s/></text:span><text:a xlink:href="https://www.e-tar.lt/portal/legalAct.html?documentId=3dffe220ca7b11eba2bad9a0748ee64d" office:target-frame-name="_top" xlink:show="replace"><text:span text:style-name="T157">3D-387</text:span></text:a><text:span text:style-name="T158">, 2021-06-11, paskelbta TAR 2021-06-11, i. k. 2021-13395</text:span></text:p>
      <text:p text:style-name="Normal"/>
      <text:p text:style-name="P159"><text:span text:style-name="T160">6.2.3</text:span><text:span text:style-name="T161">. pažintinių išvykų į akvakultūros ir (ar) žuvivaisos ūkius ir mokymo įstaigas, kuriose yra rengiami akvakultūros ir (ar) žuvivaisos specialistai, organizavimo išlaidos – atlygis lektoriui, priemonių (vienkartinių specialiųjų drabužių,<text:s/></text:span><text:span text:style-name="T162">kaukių, dezinfekcini</text:span><text:span text:style-name="T163">ų priemonių</text:span><text:span text:style-name="T164"><text:s/>ir kitų priemonių, būtinų pažintiniam renginiui organizuoti) įsigijimo išlaidos, Programos dalyvių pažintinio renginio akvakultūros ūkyje ir mokymo įstaigoje organizavimo, kelionės ir (ar) transporto išlaidos, Programos dalyvių aprūpinimas mais</text:span><text:span text:style-name="T165">tu išvykos metu. Pažintinio renginio trukmė – ne mažiau kaip 2 (dvi) valandos, neskaičiuojant kelionės trukmės<text:s/></text:span><text:span text:style-name="T166">(esant poreikiui – edukacinių informacinių virtualių / interaktyvių mokomųjų priemonių (filmų, žaidimų, aplikacijų ir kt. sukūrimas ir įrangos nu</text:span><text:span text:style-name="T167">oma priemonėms įgyvendinti);</text:span><text:s/></text:p>
      <text:p text:style-name="P168">Papunkčio pakeitimai:</text:p>
      <text:p text:style-name="P169"><text:span text:style-name="T170">Nr.<text:s/></text:span><text:a xlink:href="https://www.e-tar.lt/portal/legalAct.html?documentId=2bd41e805c3311e98b599e654d7d03a0" office:target-frame-name="_top" xlink:show="replace"><text:span text:style-name="T171">3D-218</text:span></text:a><text:span text:style-name="T172">, 2019-04-11, paskelbta TAR 2019-04-11, i. k. 2019-05944</text:span></text:p>
      <text:p text:style-name="P173"><text:span text:style-name="T174">Nr.<text:s/></text:span><text:a xlink:href="https://www.e-tar.lt/portal/legalAct.html?documentId=b68b2590c33b11e9840ec0427c781bac" office:target-frame-name="_top" xlink:show="replace"><text:span text:style-name="T175">3D-480</text:span></text:a><text:span text:style-name="T176">, 2019-08-20, paskelbta TAR 2019-08-20, i. k. 2019-13309</text:span></text:p>
      <text:p text:style-name="P177"><text:span text:style-name="T178">Nr.<text:s/></text:span><text:a xlink:href="https://www.e-tar.lt/portal/legalAct.html?documentId=7afeb2c0fcd411ea88f28eae672e5b40" office:target-frame-name="_top" xlink:show="replace"><text:span text:style-name="T179">3D-656</text:span></text:a><text:span text:style-name="T180">, 2020-09-22, paskelbt</text:span><text:span text:style-name="T181">a TAR 2020-09-23, i. k. 2020-19661</text:span></text:p>
      <text:p text:style-name="P182"><text:span text:style-name="T183">Nr.<text:s/></text:span><text:a xlink:href="https://www.e-tar.lt/portal/legalAct.html?documentId=3dffe220ca7b11eba2bad9a0748ee64d" office:target-frame-name="_top" xlink:show="replace"><text:span text:style-name="T184">3D-387</text:span></text:a><text:span text:style-name="T185">, 2021-06-11, paskelbta TAR 2021-06-11, i. k. 2021-13395</text:span></text:p>
      <text:p text:style-name="Normal"/>
      <text:p text:style-name="P186"><text:span text:style-name="T187">6.2.4</text:span><text:span text:style-name="T188">. pažintinių pamokų (esant poreikiui – nuotoli</text:span><text:span text:style-name="T189">nių pažintinių pamokų) švietimo įstaigų, įgyvendinančių pagrindinio ugdymo programą, dalyviams ir švietimo įstaigų, įgyvendinančių pradinio ugdymo programą, dalyviams organizavimo išlaidos – atlygis lektoriams, lektorių transporto išlaidos;</text:span><text:s/></text:p>
      <text:p text:style-name="P190">Papunkčio pakeitimai:</text:p>
      <text:p text:style-name="P191"><text:span text:style-name="T192">Nr.<text:s/></text:span><text:a xlink:href="https://www.e-tar.lt/portal/legalAct.html?documentId=7afeb2c0fcd411ea88f28eae672e5b40" office:target-frame-name="_top" xlink:show="replace"><text:span text:style-name="T193">3D-656</text:span></text:a><text:span text:style-name="T194">, 2020-09-22, paskelbta TAR 2020-09-23, i. k. 2020-19661</text:span></text:p>
      <text:p text:style-name="Normal"/>
      <text:p text:style-name="P195">6.2.5.<text:s/><text:span text:style-name="T196">Programos dalyvių parengtų projektų konkursų ir Programos įgyvendinimo rezultatų apibendrinimo ir konkurso nugalėtojų apdovanojimo renginių organizavimas – patalpų ir konferencijų įrangos nuoma, maitinimas renginio metu, kultūrinė programa, renginio<text:s/></text:span><text:span text:style-name="T197">dalyvi</text:span><text:span text:style-name="T198">ų kelionės ir (ar) transporto išlaidos</text:span><text:span text:style-name="T199">, renginio organizavimo (operatoriaus</text:span><text:span text:style-name="T200">)<text:s/></text:span><text:span text:style-name="T201">išlaidos,</text:span><text:span text:style-name="T202"><text:s/></text:span><text:span text:style-name="T203">atminimo dovanos.</text:span><text:s/></text:p>
      <text:p text:style-name="P204">Papunkčio pakeitimai:</text:p>
      <text:p text:style-name="P205"><text:span text:style-name="T206">Nr.<text:s/></text:span><text:a xlink:href="https://www.e-tar.lt/portal/legalAct.html?documentId=2bd41e805c3311e98b599e654d7d03a0" office:target-frame-name="_top" xlink:show="replace"><text:span text:style-name="T207">3D-218</text:span></text:a><text:span text:style-name="T208">, 2019-04-11,<text:s/></text:span><text:span text:style-name="T209">paskelbta TAR 2019-04-11, i. k. 2019-05944</text:span></text:p>
      <text:p text:style-name="Normal"/>
      <text:p text:style-name="P210"><text:span text:style-name="T211">6.3</text:span><text:span text:style-name="T212">. Programos viešinimo išlaidos:</text:span></text:p>
      <text:p text:style-name="P213"><text:span text:style-name="T214">6.3.1</text:span><text:span text:style-name="T215">.<text:s/></text:span>Programos logotipo sukūrimas pritaikant jį naudoti visoms komunikacijos priemonėms bei tiražavimui;</text:p>
      <text:p text:style-name="P216">6.3.2. leidinio apie Programą parengimas ir tiražavimas, paskyros socialiniame tinkle sukūrimas, informacijos skelbimas ir priežiūra;</text:p>
      <text:p text:style-name="P217">6.3.3. straipsnių apie Programą parengimas ir skelbimas spaudoje;</text:p>
      <text:p text:style-name="P218">6.3.4. reportažai ir laidos radijuje, televizijoje apie Programą.</text:p>
      <text:p text:style-name="P219">7. Programos administravimui skiriamos lėšos neturi viršyti 30 proc. atitinkamais metais Programai skirtų lėšų.<text:s/></text:p>
      <text:p text:style-name="P220"><text:span text:style-name="T221">IV</text:span><text:span text:style-name="T222"><text:s/>SKYRIUS<text:s/></text:span></text:p>
      <text:p text:style-name="P223"><text:span text:style-name="T224">TINKAMI PAREIŠKĖJAI</text:span></text:p>
      <text:p text:style-name="P225"/>
      <text:p text:style-name="P226"><text:span text:style-name="T227">8</text:span><text:span text:style-name="T228">. Paraiškas dalyvauti Programoje gali teikti Lietuvos Respublikos ugdymo įstaiga, ketinanti dalyvauti Programoje (toliau – Pareiškė</text:span><text:span text:style-name="T229">jas).</text:span><text:s/>Paraiškos teikiamos Įgyvendinimo taisyklių nustatyta tvarka viešajai įstaigai Kaimo verslo ir rinkų plėtros agentūrai (toliau – Agentūra).</text:p>
      <text:p text:style-name="P230">9. Programoje gali dalyvauti 25<text:span text:style-name="T231"><text:s/></text:span>ugdymo įstaigų 1–4 klasių mokinių grupės ir 25<text:span text:style-name="T232"><text:s/></text:span>ugdymo įstaigų 5–8 klasių mokinių grupės. Vienoje mokinių grupėje turi būti ne daugiau nei 25 Programos dalyviai<text:span text:style-name="T233">, bet ne mažiau nei 15</text:span>.</text:p>
      <text:p text:style-name="P234">Punkto pakeitimai:</text:p>
      <text:p text:style-name="P235"><text:span text:style-name="T236">Nr.<text:s/></text:span><text:a xlink:href="https://www.e-tar.lt/portal/legalAct.html?documentId=b68b2590c33b11e9840ec0427c781bac" office:target-frame-name="_top" xlink:show="replace"><text:span text:style-name="T237">3D-480</text:span></text:a><text:span text:style-name="T238">, 2019-08-20,<text:s/></text:span><text:span text:style-name="T239">paskelbta TAR 2019-08-20, i. k. 2019-13309</text:span></text:p>
      <text:p text:style-name="P240"><text:span text:style-name="T241">Nr.<text:s/></text:span><text:a xlink:href="https://www.e-tar.lt/portal/legalAct.html?documentId=3dffe220ca7b11eba2bad9a0748ee64d" office:target-frame-name="_top" xlink:show="replace"><text:span text:style-name="T242">3D-387</text:span></text:a><text:span text:style-name="T243">, 2021-06-11, paskelbta TAR 2021-06-11, i. k. 2021-13395</text:span></text:p>
      <text:p text:style-name="Normal"/>
      <text:p text:style-name="P244"><text:span text:style-name="T245">V</text:span><text:span text:style-name="T246"><text:s/>SKYRIUS</text:span></text:p>
      <text:p text:style-name="P247"><text:span text:style-name="T248">TINKAMI LEKTORIAI</text:span></text:p>
      <text:p text:style-name="P249"/>
      <text:p text:style-name="P250"><text:span text:style-name="T251">10</text:span><text:span text:style-name="T252">.<text:s/></text:span><text:span text:style-name="T253">Tinkami lektoriai:</text:span></text:p>
      <text:p text:style-name="P254">10.1. <text:s/>asmuo,<text:s/><text:span text:style-name="T255">įgijęs fizinių mokslų krypties (aplinkotyros studijų) arba gyvybės mokslų krypties (biomedicinos arba ekologijos studijų) arba žemės ūkio mokslų krypties (žuvininkystės studijų)</text:span><text:span text:style-name="T256"><text:s/></text:span><text:span text:style-name="T257"><text:s/>ne mažesnį kaip bakalauro kvalifikacinį la</text:span><text:span text:style-name="T258">ipsnį ar jam prilygstantį aukštąjį išsilavinimą ir turintis ne mažesnę nei 3 metų patirtį žuvininkystės arba akvakultūros srityje;</text:span></text:p>
      <text:p text:style-name="P259"><text:span text:style-name="T260">10.2</text:span><text:span text:style-name="T261">.<text:s/></text:span>asmuo,<text:s/><text:span text:style-name="T262">įgijęs fizinių mokslų krypties (aplinkotyros studijų) arba gyvybės mokslų krypties (biomedicinos arba ekolog</text:span><text:span text:style-name="T263">ijos studijų) arba žemės ūkio mokslų krypties (žuvininkystės studijų)</text:span><text:span text:style-name="T264"><text:s/></text:span><text:span text:style-name="T265"><text:s/>ne mažesnį kaip bakalauro kvalifikacinį laipsnį ar jam prilygstantį aukštąjį išsilavinimą ir turintis ne mažesnę nei kaip 3 metų patirtį atliekant mokslinius tyrimus žuvininkystės srity</text:span><text:span text:style-name="T266">je.</text:span></text:p>
      <text:p text:style-name="P267">Punkto pakeitimai:</text:p>
      <text:p text:style-name="P268"><text:span text:style-name="T269">Nr.<text:s/></text:span><text:a xlink:href="https://www.e-tar.lt/portal/legalAct.html?documentId=2bd41e805c3311e98b599e654d7d03a0" office:target-frame-name="_top" xlink:show="replace"><text:span text:style-name="T270">3D-218</text:span></text:a><text:span text:style-name="T271">, 2019-04-11, paskelbta TAR 2019-04-11, i. k. 2019-05944</text:span></text:p>
      <text:p text:style-name="Normal"/>
      <text:p text:style-name="P272"><text:span text:style-name="T273">VI</text:span><text:span text:style-name="T274"><text:s/>SKYRIUS<text:s/></text:span></text:p>
      <text:p text:style-name="P275"><text:span text:style-name="T276">PARAIŠKŲ PILDYMO, TEIKIMO IR ADMINISTRAVIMO TVA</text:span><text:span text:style-name="T277">RKA<text:s/></text:span></text:p>
      <text:p text:style-name="P278"/>
      <text:p text:style-name="P279"><text:span text:style-name="T280">11</text:span><text:span text:style-name="T281">. Pareiškėjas, norintis dalyvauti Programoje, užpildo ir pateikia Agentūrai Įgyvendinimo taisyklių 1 priede nustatytos formos paraišką (toliau – paraiška).</text:span><text:s/>Vienas Pareiškėjas gali pateikti ne daugiau nei 1 paraišką dėl 1–4 klasių mokinių grupės ir ne daugiau nei 1 paraišką dėl 5–8 klasių mokinių grupės dalyvavimo Programoje.<text:s/></text:p>
      <text:p text:style-name="P282">Punkto pakeitimai:</text:p>
      <text:p text:style-name="P283"><text:span text:style-name="T284">Nr.<text:s/></text:span><text:a xlink:href="https://www.e-tar.lt/portal/legalAct.html?documentId=b68b2590c33b11e9840ec0427c781bac" office:target-frame-name="_top" xlink:show="replace"><text:span text:style-name="T285">3D-480</text:span></text:a><text:span text:style-name="T286">, 2019-08-20, paskelbta TAR 2019-08-20, i. k. 2019-13309</text:span></text:p>
      <text:p text:style-name="Normal"/>
      <text:p text:style-name="P287"><text:span text:style-name="T288">12</text:span><text:span text:style-name="T289">. Kvietimą teikti paraiškas skelbia Agentūra ir Žemės ūkio ministerija savo interneto svetainėse. Paraiškos, pateiktos po kvietime nurodyto termino,</text:span><text:span text:style-name="T290"><text:s/>nevertinamos.</text:span><text:s/></text:p>
      <text:p text:style-name="P291"><text:span text:style-name="T292">13</text:span><text:span text:style-name="T293">. Paraiškos pildomos lietuvių kalba ir pateikiamos elektroninio pašto adresu</text:span><text:span text:style-name="T294"><text:s/></text:span>zuvininkyste@litfood.lt<text:span text:style-name="T295"><text:s/>Pasibaigus kvietime teikti paraiškas nurodytam terminui, pateiktos paraiškos nepriimamos.</text:span></text:p>
      <text:p text:style-name="P296">Punkto pakeitimai:</text:p>
      <text:p text:style-name="P297"><text:span text:style-name="T298">Nr.<text:s/></text:span><text:a xlink:href="https://www.e-tar.lt/portal/legalAct.html?documentId=3dffe220ca7b11eba2bad9a0748ee64d" office:target-frame-name="_top" xlink:show="replace"><text:span text:style-name="T299">3D-387</text:span></text:a><text:span text:style-name="T300">, 2021-06-11, paskelbta TAR 2021-06-11, i. k. 2021-13395</text:span></text:p>
      <text:p text:style-name="Normal"/>
      <text:p text:style-name="P301"><text:span text:style-name="T302">14</text:span><text:span text:style-name="T303">. Paraišką iš pareiškėjo priima, registruoja ir vertinimą atlieka Agentūra. Netinkamai ar neišsamiai užpildy</text:span><text:span text:style-name="T304">tos paraiškos nepriimamos, neregistruojamos ir nevertinamos. Pareiškėjas apie netinkamai ar neišsamiai užpildytą paraišką informuojamas per 3 darbo dienas nuo paraiškos gavimo datos Pareiškėjo paraiškoje nurodytu adresu.</text:span><text:s/></text:p>
      <text:p text:style-name="P305">15. Dalyvauti Programoje<text:s/>atrenkamos 25<text:span text:style-name="T306"><text:s/></text:span>1–4 klasių mokinių grupės ir 25<text:span text:style-name="T307"><text:s/></text:span>5–8 klasių mokinių grupės.<text:s/></text:p>
      <text:p text:style-name="P308">Punkto pakeitimai:</text:p>
      <text:p text:style-name="P309"><text:span text:style-name="T310">Nr.<text:s/></text:span><text:a xlink:href="https://www.e-tar.lt/portal/legalAct.html?documentId=b68b2590c33b11e9840ec0427c781bac" office:target-frame-name="_top" xlink:show="replace"><text:span text:style-name="T311">3D-480</text:span></text:a><text:span text:style-name="T312">, 2019-08-20, paskelbta TAR 2019-08-20, i. k. 2019-1330</text:span><text:span text:style-name="T313">9</text:span></text:p>
      <text:p text:style-name="Normal"/>
      <text:p text:style-name="P314">16. Atrenkami tie Pareiškėjai, kurie surenka daugiausiai balų pagal Pareiškėjų pirmumo vertinimo kriterijus. Už kiekvieną Pareiškėjų<text:span text:style-name="T315"><text:s/></text:span>pirmumo vertinimo kriterijų yra suteikiamas vienas balas.</text:p>
      <text:p text:style-name="P316">17. Pareiškėjų pirmumo vertinimo kriterijai:</text:p>
      <text:p text:style-name="P317">17.1. Pareiškėjas, kuris teikia paraiškas dėl abiejų – 1–4 klasių ir 5–8 klasių mokinių <text:s/>grupių dalyvavimo Programoje;</text:p>
      <text:p text:style-name="P318"><text:span text:style-name="T319">17.2.</text:span><text:span text:style-name="T320"><text:s/>Neteko galios nuo 2019-08-21</text:span></text:p>
      <text:p text:style-name="P321">Papunkčio naikinimas:</text:p>
      <text:p text:style-name="P322"><text:span text:style-name="T323">Nr.<text:s/></text:span><text:a xlink:href="https://www.e-tar.lt/portal/legalAct.html?documentId=b68b2590c33b11e9840ec0427c781bac" office:target-frame-name="_top" xlink:show="replace"><text:span text:style-name="T324">3D-480</text:span></text:a><text:span text:style-name="T325">, 2019-08-20, paskelbta TAR 2019-08-20, i. k. 2019-13309</text:span></text:p>
      <text:p text:style-name="Normal"/>
      <text:p text:style-name="P326">17.3. P<text:span text:style-name="T327">areiškėjas, pirmąjį kartą teikiantis paraišką;</text:span></text:p>
      <text:p text:style-name="P328">17.4. Pareiškėjas, neatrinktas praėjusiais mokslo metais dalyvauti Programoje.</text:p>
      <text:p text:style-name="P329">Papunkčio pakeitimai:</text:p>
      <text:p text:style-name="P330"><text:span text:style-name="T331">Nr.<text:s/></text:span><text:a xlink:href="https://www.e-tar.lt/portal/legalAct.html?documentId=3dffe220ca7b11eba2bad9a0748ee64d" office:target-frame-name="_top" xlink:show="replace"><text:span text:style-name="T332">3D-387</text:span></text:a><text:span text:style-name="T333">, 2021-06-11, paskelbta TAR 2021-06-11, i. k. 2021-13395</text:span></text:p>
      <text:p text:style-name="Normal"/>
      <text:p text:style-name="P334"><text:span text:style-name="T335">17</text:span><text:span text:style-name="T336">1</text:span><text:span text:style-name="T337">. Paraiškos vertinamos dviem etapais. Pirmuoju etapu paraiškos yra vertinamos atskirai pag</text:span><text:span text:style-name="T338">al kiekvieną Lietuvos Respublikos teritorijos apskritį (toliau – apskritis) atrenkant iki 5<text:s/></text:span>1–4 klasių<text:span text:style-name="T339"><text:s/>ir (ar)<text:s/></text:span>5–8 klasių<text:s/><text:span text:style-name="T340">mokinių grupių vienai apskričiai vadovaujantis 17 punkte nustatytais paraiškų pirmumo vertinimo kriterijais. Antrasis vertinimo etapas</text:span><text:span text:style-name="T341"><text:s/>vykdomas tuo atveju, jei pirmuoju vertinimo etapu nebuvo atrinkta po 25<text:s/></text:span>1–4 klasių<text:span text:style-name="T342"><text:s/>ir<text:s/></text:span>5–8 klasių mokinių grupes arba iš viso buvo atrinkta daugiau nei po <text:s/><text:span text:style-name="T343">25<text:s/></text:span>1–4 klasių<text:span text:style-name="T344"><text:s/>arba<text:s/></text:span>5–8 klasių mokinių grupes. Jei pirmuoju vertinimo etapu buvo atrinkta mažiau nei<text:s/>po<text:s/><text:span text:style-name="T345">25<text:s/></text:span>1–4 klasių<text:span text:style-name="T346"><text:s/>arba<text:s/></text:span>5–8 klasių mokinių grupes, antruoju vertinimo etapu vertinamos likusios neatrinktos paraiškos vadovaujantis tik<text:s/><text:span text:style-name="T347">17 punkte nustatytais paraiškų pirmumo vertinimo kriterijais.<text:s/></text:span>Jei pirmuoju vertinimo etapu buvo atrinkta daugiau nei po<text:s/><text:span text:style-name="T348">25<text:s/></text:span>1–4 klasių<text:span text:style-name="T349"><text:s/>arba<text:s/></text:span>5–8 klasių mokinių grupes, antruoju vertinimo etapu toje amžiaus grupėje, kurioje atrinkta daugiau nei 25 mokinių grupės, atrenkamos paraiškos pirmumą teikiant anksčiau paraišką pateikusiam Pareiškėjui.<text:s/></text:p>
      <text:p text:style-name="P350">Papildyta punktu:</text:p>
      <text:p text:style-name="P351"><text:span text:style-name="T352">Nr.<text:s/></text:span><text:a xlink:href="https://www.e-tar.lt/portal/legalAct.html?documentId=b68b2590c33b11e9840ec0427c781bac" office:target-frame-name="_top" xlink:show="replace"><text:span text:style-name="T353">3D-480</text:span></text:a><text:span text:style-name="T354">, 2019-08-20, paskelbta TAR 2019-08-20, i. k. 2019-13309</text:span></text:p>
      <text:p text:style-name="Normal"/>
      <text:p text:style-name="P355"><text:span text:style-name="T356">18</text:span><text:span text:style-name="T357">. Jei Pareiškėjai gauna vienodą<text:s/></text:span>balų skaičių, pirmumas teikiamas anksčiau paraišką pateikusiam Pareiškėjui.</text:p>
      <text:p text:style-name="P358"><text:span text:style-name="T359">19</text:span><text:span text:style-name="T360">. Agentūra per 5 darbo dienas, pasibaigus kvietimui teikti paraiškas, atlieka paraiškų vertinimą, užpildydama Paraiškos vertinimo pažymą pagal Įgyvendinimo taisyklių 2 priedą ir parengia paraiškų suvestines pagal Įgyvendinimo taisyklių 3<text:s/></text:span><text:span text:style-name="T361">priedą, kurias elektroniniu paštu siunčia Lietuvos Respublikos žemės ūkio ministerijos (toliau – Ministerija)</text:span><text:span text:style-name="T362"><text:s/></text:span><text:span text:style-name="T363">sudarytai vertinimo komisijai (toliau – Komisija). Komisijos posėdį organizuoja Ministerija.</text:span><text:s/></text:p>
      <text:p text:style-name="P364">20. Galutinį sprendimą dėl pareiškėjų dalyvavimo<text:s/>Programoje, remdamasis Komisijos protokolu, priima žemės ūkio ministras.</text:p>
      <text:p text:style-name="P365"><text:span text:style-name="T366">21</text:span><text:span text:style-name="T367">. Ne vėliau kaip per 5 darbo dienas nuo žemės ūkio ministro įsakymo, kuriuo patvirtinamas Programos dalyvių sąrašas, įsigaliojimo dienos Agentūra Pareiškėjus el. paštu informuo</text:span><text:span text:style-name="T368">ja apie patvirtinimą dėl jų dalyvavimo Programoje.</text:span><text:s/></text:p>
      <text:p text:style-name="P369"><text:span text:style-name="T370">VII</text:span><text:span text:style-name="T371"><text:s/>SKYRIUS<text:s/></text:span></text:p>
      <text:p text:style-name="P372"><text:span text:style-name="T373">PROGRAMOS ĮGYVENDINIMAS</text:span></text:p>
      <text:p text:style-name="P374"/>
      <text:p text:style-name="P375">22. Programos dalyviai:</text:p>
      <text:p text:style-name="P376">22.1. dalyvauja pažintinėje pamokoje su lektoriumi apie akvakultūros sektorių, apie Lietuvos akvakultūros ūkiuose išaugintus žuvininkystės produktus, apie verslo bei karjeros galimybes akvakultūros sektoriuje;</text:p>
      <text:p text:style-name="P377"><text:span text:style-name="T378">22.2</text:span><text:span text:style-name="T379">. dalyvauja pažintinėje išvykoje į akvakultūros ir (ar) žuvivaisos ūkį ir (ar)<text:s/></text:span><text:span text:style-name="T380">mokymo įstaigas, kuriose yra rengiami akvakultūros ir (ar) žuvivaisos specialistai</text:span><text:span text:style-name="T381">;<text:s/></text:span></text:p>
      <text:p text:style-name="P382">Papunkčio pakeitimai:</text:p>
      <text:p text:style-name="P383"><text:span text:style-name="T384">Nr.<text:s/></text:span><text:a xlink:href="https://www.e-tar.lt/portal/legalAct.html?documentId=2bd41e805c3311e98b599e654d7d03a0" office:target-frame-name="_top" xlink:show="replace"><text:span text:style-name="T385">3D-218</text:span></text:a><text:span text:style-name="T386">, 2019-04-11, paskelbta TAR 2019-04-11, i. k. 2019-05944</text:span></text:p>
      <text:p text:style-name="P387"><text:span text:style-name="T388">Nr.<text:s/></text:span><text:a xlink:href="https://www.e-tar.lt/portal/legalAct.html?documentId=07765af074ae11eabee4a336e7e6fdab" office:target-frame-name="_top" xlink:show="replace"><text:span text:style-name="T389">3D-254</text:span></text:a><text:span text:style-name="T390">, 2020-04-02, paskelbta TAR 2020-04-02, i. k. 2020-06856</text:span></text:p>
      <text:p text:style-name="Normal"/>
      <text:p text:style-name="P391">22.3. rengia projektus, kurių tikslas būtų parodyti Programos įgyvendinimo metu įgytas žinias,<text:s/><text:span text:style-name="T392">populiarinti Lietuvos akvakultūros ūkiuose išaugintų žuvininkystės produktų vartojimą ar<text:s/></text:span><text:span text:style-name="T393">gerinti akvakultūros sektoriaus profesijų įvaizdį;</text:span></text:p>
      <text:p text:style-name="P394"><text:span text:style-name="T395">22.4</text:span><text:span text:style-name="T396">. dalyvauja baigiamajame projektų konkurse;</text:span></text:p>
      <text:p text:style-name="P397"><text:span text:style-name="T398">22.5</text:span><text:span text:style-name="T399">.<text:s/></text:span><text:span text:style-name="T400">savo ugdymo įstaigos interneto svetainėje ar social</text:span><text:span text:style-name="T401">inėje paskyroje viešina Programos įgyvendinimą.</text:span></text:p>
      <text:p text:style-name="P402"><text:span text:style-name="T403">23</text:span><text:span text:style-name="T404">. Agentūra</text:span><text:span text:style-name="T405"><text:s/></text:span><text:span text:style-name="T406">vykdo Programos administravimą, Programos viešinimą ir organizuoja veiklų įgyvendinimą:</text:span></text:p>
      <text:p text:style-name="P407"><text:span text:style-name="T408">23.1</text:span><text:span text:style-name="T409">.<text:s/></text:span>vadovaudamasi Lietuvos Respublikos viešųjų pirkimų įstatymo nuostatomis, perka prekes ir paslaugas, būtinas Programai įgyvendinti;</text:p>
      <text:p text:style-name="P410">23.2. organizuoja Programos dalyviams pažintines pamokas su lektoriumi;</text:p>
      <text:p text:style-name="P411"><text:span text:style-name="T412">23.3</text:span><text:span text:style-name="T413">. organizuoja pažintines išvykas į Lietuvos akvakultūros ir (ar) žuvivaisos ūkius ir <text:s/>(ar) mokymo įstaigas, kuriose yra rengiami akvak</text:span><text:span text:style-name="T414">ultūros ir (ar) žuvivaisos specialistai;</text:span><text:s/></text:p>
      <text:p text:style-name="P415">Papunkčio pakeitimai:</text:p>
      <text:p text:style-name="P416"><text:span text:style-name="T417">Nr.<text:s/></text:span><text:a xlink:href="https://www.e-tar.lt/portal/legalAct.html?documentId=2bd41e805c3311e98b599e654d7d03a0" office:target-frame-name="_top" xlink:show="replace"><text:span text:style-name="T418">3D-218</text:span></text:a><text:span text:style-name="T419">, 2019-04-11, paskelbta TAR 2019-04-11, i. k. 2019-05944</text:span></text:p>
      <text:p text:style-name="P420"><text:span text:style-name="T421">Nr.<text:s/></text:span><text:a xlink:href="https://www.e-tar.lt/portal/legalAct.html?documentId=07765af074ae11eabee4a336e7e6fdab" office:target-frame-name="_top" xlink:show="replace"><text:span text:style-name="T422">3D-254</text:span></text:a><text:span text:style-name="T423">, 2020-04-02, paskelbta TAR 2020-04-02, i. k. 2020-06856</text:span></text:p>
      <text:p text:style-name="Normal"/>
      <text:p text:style-name="P424">23.4. organizuoja baigiamąjį Programos dalyvių projektų konkursą;</text:p>
      <text:p text:style-name="P425"><text:span text:style-name="T426">23.5</text:span><text:span text:style-name="T427">. atrenka<text:s/></text:span><text:span text:style-name="T428">pažintinėms išvykoms tinkančius Lietuvos akvakultūros ir (ar) žuvivaisos ūkius ir mokymo įstaigas, kuriose yra rengiami akvakultūros ir (ar) žuvivaisos specialistai;</text:span><text:s/></text:p>
      <text:p text:style-name="P429">Papunkčio pakeitimai:</text:p>
      <text:p text:style-name="P430"><text:span text:style-name="T431">Nr.<text:s/></text:span><text:a xlink:href="https://www.e-tar.lt/portal/legalAct.html?documentId=2bd41e805c3311e98b599e654d7d03a0" office:target-frame-name="_top" xlink:show="replace"><text:span text:style-name="T432">3D-218</text:span></text:a><text:span text:style-name="T433">, 2019-04-11, paskelbta TAR 2019-04-11, i. k. 2019-05944</text:span></text:p>
      <text:p text:style-name="Normal"/>
      <text:p text:style-name="P434"><text:span text:style-name="T435">23.6</text:span><text:span text:style-name="T436">. viešina spaudoje, internete ar kitomis<text:s/></text:span>viešosios informacijos priemonėmis<text:s/><text:span text:style-name="T437">Programos įgyvendinimą.</text:span><text:s/></text:p>
      <text:p text:style-name="P438">24. Agentūra sudaro pažintinių renginių grafiką ir pateikia jį Ministerijai ne vėliau nei likus 5 darbo dienoms iki pirmojo organizuojamo pažintinio renginio.</text:p>
      <text:p text:style-name="P439">Punkto pakeitimai:</text:p>
      <text:p text:style-name="P440"><text:span text:style-name="T441">Nr.<text:s/></text:span><text:a xlink:href="https://www.e-tar.lt/portal/legalAct.html?documentId=07765af074ae11eabee4a336e7e6fdab" office:target-frame-name="_top" xlink:show="replace"><text:span text:style-name="T442">3D-254</text:span></text:a><text:span text:style-name="T443">, 2020-04-02</text:span><text:span text:style-name="T444">, paskelbta TAR 2020-04-02, i. k. 2020-06856</text:span></text:p>
      <text:p text:style-name="P445"><text:span text:style-name="T446">Nr.<text:s/></text:span><text:a xlink:href="https://www.e-tar.lt/portal/legalAct.html?documentId=3dffe220ca7b11eba2bad9a0748ee64d" office:target-frame-name="_top" xlink:show="replace"><text:span text:style-name="T447">3D-387</text:span></text:a><text:span text:style-name="T448">, 2021-06-11, paskelbta TAR 2021-06-11, i. k. 2021-13395</text:span></text:p>
      <text:p text:style-name="Normal"/>
      <text:p text:style-name="P449">25. Pasikeitus pažintinių renginių grafikui, Agentūra per 5 darbo dienas apie tai informuoja Ministeriją.</text:p>
      <text:p text:style-name="P450">26. Agentūra apie kalendorinių metų<text:span text:style-name="T451"><text:s/></text:span>Programos įgyvendinimą pateikia metinę ataskaitą Ministerijai iki kitų metų sausio<text:span text:style-name="T452"><text:s/></text:span>10 d.<text:s/></text:p>
      <text:p text:style-name="P453">Punkto pakeitimai:</text:p>
      <text:p text:style-name="P454"><text:span text:style-name="T455">Nr.<text:s/></text:span><text:a xlink:href="https://www.e-tar.lt/portal/legalAct.html?documentId=07765af074ae11eabee4a336e7e6fdab" office:target-frame-name="_top" xlink:show="replace"><text:span text:style-name="T456">3D-254</text:span></text:a><text:span text:style-name="T457">, 2020-04-02, paskelbta TAR 2020-04-02, i. k. 2020-06856</text:span></text:p>
      <text:p text:style-name="Normal"/>
      <text:p text:style-name="P458"><text:span text:style-name="T459">VIII</text:span><text:span text:style-name="T460"><text:s/>SKYRIUS</text:span></text:p>
      <text:p text:style-name="P461"><text:span text:style-name="T462">PATIKROS</text:span></text:p>
      <text:p text:style-name="P463"><text:span text:style-name="T464">27</text:span><text:span text:style-name="T465">. Vykstant pažintiniam renginiui – pažintinei pamokai, pažinti</text:span><text:span text:style-name="T466">nei išvykai ar baigiamajam <text:s/></text:span>Programos dalyvių projektų konkursui,<text:s/><text:span text:style-name="T467">gali būti atliekamos patikros vietoje.</text:span></text:p>
      <text:p text:style-name="P468"><text:span text:style-name="T469">28</text:span><text:span text:style-name="T470">. Už pažintinio renginio patikros organizavimą ir vykdymą atsakinga Ministerija.</text:span></text:p>
      <text:p text:style-name="P471">Punkto pakeitimai:</text:p>
      <text:p text:style-name="P472"><text:span text:style-name="T473">Nr.<text:s/></text:span><text:a xlink:href="https://www.e-tar.lt/portal/legalAct.html?documentId=3dffe220ca7b11eba2bad9a0748ee64d" office:target-frame-name="_top" xlink:show="replace"><text:span text:style-name="T474">3D-387</text:span></text:a><text:span text:style-name="T475">, 2021-06-11, paskelbta TAR 2021-06-11, i. k. 2021-13395</text:span></text:p>
      <text:p text:style-name="Normal"/>
      <text:p text:style-name="P476"><text:span text:style-name="T477">29.</text:span><text:span text:style-name="T478"><text:s/>Neteko galios nuo 2021-06-12</text:span></text:p>
      <text:p text:style-name="P479">Punkto naikinimas:</text:p>
      <text:p text:style-name="P480"><text:span text:style-name="T481">Nr.<text:s/></text:span><text:a xlink:href="https://www.e-tar.lt/portal/legalAct.html?documentId=3dffe220ca7b11eba2bad9a0748ee64d" office:target-frame-name="_top" xlink:show="replace"><text:span text:style-name="T482">3D-387</text:span></text:a><text:span text:style-name="T483">, 2021-06-11, paskelbta TAR 2021-06-11, i. k. 2021-13395</text:span></text:p>
      <text:p text:style-name="Normal"/>
      <text:p text:style-name="P484"><text:span text:style-name="T485">30</text:span><text:span text:style-name="T486">. Patikros metu tikrinama:</text:span></text:p>
      <text:p text:style-name="P487"><text:span text:style-name="T488">30.1</text:span><text:span text:style-name="T489">. pažintinio renginio vieta, trukmė;</text:span></text:p>
      <text:p text:style-name="P490"><text:span text:style-name="T491">30.2</text:span><text:span text:style-name="T492">. vaizdinių, techninių ir kt. priemonių<text:s/></text:span><text:span text:style-name="T493">panaudojimas pažintinio renginio metu;</text:span></text:p>
      <text:p text:style-name="P494"><text:span text:style-name="T495">30.3</text:span><text:span text:style-name="T496">. ar pažintiniame renginyje dalyvauja tikslinė Programos dalyvių grupė;</text:span></text:p>
      <text:p text:style-name="P497"><text:span text:style-name="T498">30.4</text:span><text:span text:style-name="T499">. ar Programos dalyvių skaičius atitinka Įgyvendinimo taisyklėse rekomenduojamą dalyvių skaičių;</text:span></text:p>
      <text:p text:style-name="P500"><text:span text:style-name="T501">30.5</text:span><text:span text:style-name="T502">. ar pažintiniam rengini</text:span><text:span text:style-name="T503">ui suplanuotos lėšos buvo panaudotos efektyviai.<text:s/></text:span></text:p>
      <text:p text:style-name="P504"/>
      <text:p text:style-name="P505"><text:span text:style-name="T506">IX</text:span><text:span text:style-name="T507"><text:s/>SKYRIUS<text:s/></text:span></text:p>
      <text:p text:style-name="P508"><text:span text:style-name="T509">BAIGIAMOSIOS NUOSTATOS</text:span></text:p>
      <text:p text:style-name="P510"/>
      <text:p text:style-name="P511"><text:span text:style-name="T512">31</text:span><text:span text:style-name="T513">.<text:s/></text:span><text:span text:style-name="T514">Už Programos įgyvendinimą ir teisingą lėšų paskirstymą atsakinga</text:span><text:span text:style-name="T515"><text:s/></text:span><text:span text:style-name="T516">Ministerija ir Agentūra.</text:span><text:s/></text:p>
      <text:p text:style-name="P517">32. Asmenys, pažeidę šių Įgyvendinimo taisyklių nuostatas,<text:s/>atsako Lietuvos Respublikos įstatymų nustatyta tvarka.</text:p>
      <text:p text:style-name="P518"/>
      <text:p text:style-name="P519"><text:span text:style-name="T520">________________________</text:span></text:p>
      <text:p text:style-name="P521">Priedo pakeitimai:</text:p>
      <text:p text:style-name="P522"><text:span text:style-name="T523">Nr.<text:s/></text:span><text:a xlink:href="https://www.e-tar.lt/portal/legalAct.html?documentId=9ec3233009b511e9a5eaf2cd290f1944" office:target-frame-name="_top" xlink:show="replace"><text:span text:style-name="T524">3D-945</text:span></text:a><text:span text:style-name="T525">, 2018-12-27, paskelbta TAR 2018-12-27,<text:s/></text:span><text:span text:style-name="T526">i. k. 2018-21464</text:span></text:p>
      <text:p text:style-name="Normal"/>
      <text:p text:style-name="P527">Pažintinės žuvininkystės programos</text:p>
      <text:p text:style-name="P533">„Išauginta Europos Sąjungoje“</text:p>
      <text:p text:style-name="P534"><text:span text:style-name="T535">įgyvendinimo taisyklių</text:span></text:p>
      <text:p text:style-name="P536"><text:span text:style-name="T537">1</text:span><text:span text:style-name="T538"><text:s/>priedas</text:span></text:p>
      <text:p text:style-name="P539"/>
      <text:p text:style-name="P540"/>
      <text:p text:style-name="P541"><text:span text:style-name="T542">(</text:span><text:span text:style-name="T543">Paraiškos dalyvauti pažintinėje žuvininkystės programoje „Išauginta Europos Sąjungoje“ forma)</text:span></text:p>
      <text:p text:style-name="P544"/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VšĮ KAIMO<text:s/>VERSLO IR RINKŲ PLĖTROS AGENTŪRA</text:p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><text:span text:style-name="T555">|__|__|__|__| |__|__| |__|__||__|__|__|__|__|__|__|__|__|__|__|__|__|__|</text:span></text:p>
            <text:p text:style-name="P556"><text:span text:style-name="T557">(data ir</text:span><text:span text:style-name="T558"><text:s/>registracijos numeris)</text:span></text:p>
            <text:p text:style-name="P559"/>
          </table:table-cell>
        </table:table-row>
        <table:table-row table:style-name="TableRow560">
          <table:table-cell table:style-name="TableCell561">
            <text:p text:style-name="P562">(paraišką užregistravusio tarnautojo pareigos)<text:s/><text:tab/>(vardas, pavardė)<text:s/><text:tab/>(parašas)<text:s/></text:p>
            <text:p text:style-name="P563">___________________________________________________________________________________</text:p>
            <text:p text:style-name="P564"/>
          </table:table-cell>
        </table:table-row>
        <table:table-row table:style-name="TableRow565">
          <table:table-cell table:style-name="TableCell566">
            <text:p text:style-name="P567">Paraiška vertinti priimta<text:s/><text:tab/>□</text:p>
            <text:p text:style-name="P568"><text:span text:style-name="T569">Paraiška atmesta<text:s/></text:span><text:span text:style-name="T570"><text:tab/>□</text:span></text:p>
            <text:p text:style-name="P571"/>
          </table:table-cell>
        </table:table-row>
      </table:table>
      <text:p text:style-name="P572"/>
      <text:p text:style-name="P573">_________________________________</text:p>
      <text:p text:style-name="P574">(dokumento sudarytojo pavadinimas)</text:p>
      <text:p text:style-name="P575"/>
      <text:p text:style-name="P576"/>
      <text:p text:style-name="P577">VšĮ Kaimo verslo ir rinkų plėtros agentūrai</text:p>
      <text:p text:style-name="P578"/>
      <text:p text:style-name="P579"/>
      <text:p text:style-name="P580"><text:span text:style-name="T581">PARAIŠKA</text:span></text:p>
      <text:p text:style-name="P582"><text:span text:style-name="T583">DALYVAUTI PAŽINTINĖJE ŽUVININKYSTĖS PROGRAMOJE „IŠAUGINTA EUROPOS SĄJUNGOJE“</text:span></text:p>
      <text:p text:style-name="P584"/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I</text:span><text:span text:style-name="T592">. INFORMACIJA APIE PAREIŠKĖJĄ</text:span></text:p>
            <text:p text:style-name="P593">…………………………………………………………………………………………………………………………</text:p>
            <text:p text:style-name="P594">…………………………………………………………………………………………………………………………</text:p>
            <text:p text:style-name="P595">…………………………………………………………………………………………………………………………</text:p>
            <text:p text:style-name="P596">(pareiškėjo teisinė forma ir pavadinimas)</text:p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1. Pareiškėjo (</text:span><text:span text:style-name="T602">įstaigos, organizacijos, institucijos</text:span><text:span text:style-name="T603">) kodas<text:s/></text:span><text:span text:style-name="T604"></text:span><text:span text:style-name="T605"></text:span><text:span text:style-name="T606">_</text:span><text:span text:style-name="T607"></text:span><text:span text:style-name="T608"></text:span><text:span text:style-name="T609">_</text:span><text:span text:style-name="T610"></text:span><text:span text:style-name="T611"></text:span><text:span text:style-name="T612">_</text:span><text:span text:style-name="T613"></text:span><text:span text:style-name="T614"></text:span><text:span text:style-name="T615">_</text:span><text:span text:style-name="T616"></text:span><text:span text:style-name="T617"></text:span><text:span text:style-name="T618">_</text:span><text:span text:style-name="T619"></text:span><text:span text:style-name="T620"></text:span><text:span text:style-name="T621">_</text:span><text:span text:style-name="T622"></text:span><text:span text:style-name="T623"></text:span><text:span text:style-name="T624">_</text:span><text:span text:style-name="T625"></text:span><text:span text:style-name="T626"></text:span><text:span text:style-name="T627">_</text:span><text:span text:style-name="T628"></text:span><text:span text:style-name="T629"></text:span><text:span text:style-name="T630">_</text:span><text:span text:style-name="T631"></text:span><text:span text:style-name="T632"></text:span><text:span text:style-name="T633">_</text:span><text:span text:style-name="T634"></text:span><text:span text:style-name="T635"></text:span><text:span text:style-name="T636">_</text:span><text:span text:style-name="T637"></text:span></text:p>
            <text:p text:style-name="P638">(registracijos kodas iš pareiškėjo pažymėjimo)</text:p>
          </table:table-cell>
        </table:table-row>
        <table:table-row table:style-name="TableRow639">
          <table:table-cell table:style-name="TableCell640">
            <text:p text:style-name="P641"><text:span text:style-name="T642">2. Įsteigimo data<text:s/></text:span><text:span text:style-name="T643"></text:span><text:span text:style-name="T644"></text:span><text:span text:style-name="T645">_</text:span><text:span text:style-name="T646"></text:span><text:span text:style-name="T647"></text:span><text:span text:style-name="T648">_</text:span><text:span text:style-name="T649"></text:span><text:span text:style-name="T650"></text:span><text:span text:style-name="T651">_</text:span><text:span text:style-name="T652"></text:span><text:span text:style-name="T653"></text:span><text:span text:style-name="T654">_</text:span><text:span text:style-name="T655"></text:span><text:span text:style-name="T656"><text:s/></text:span><text:span text:style-name="T657"></text:span><text:span text:style-name="T658"></text:span><text:span text:style-name="T659">_</text:span><text:span text:style-name="T660"></text:span><text:span text:style-name="T661"></text:span><text:span text:style-name="T662">_</text:span><text:span text:style-name="T663"></text:span><text:span text:style-name="T664"><text:s/></text:span><text:span text:style-name="T665"></text:span><text:span text:style-name="T666"></text:span><text:span text:style-name="T667">_</text:span><text:span text:style-name="T668"></text:span><text:span text:style-name="T669"></text:span><text:span text:style-name="T670">_</text:span><text:span text:style-name="T671"></text:span></text:p>
            <text:p text:style-name="P672">(įregistravimo data iš pareiškėjo registravimo pažymėjimo)</text:p>
          </table:table-cell>
        </table:table-row>
      </table:table>
      <text:p text:style-name="P673"/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p text:style-name="P678">Adresas (buveinė)</text:p>
            <text:p text:style-name="P679"><text:span text:style-name="T680">(</text:span><text:span text:style-name="T681">pareiškėjo buveinės adresas, telefonas, faksas, el. pašto adresas, kuriuo bus galima susisiekti su pareiškėju paraiškos vertinimo ir Programos įgyvendinimo metu)</text:span></text:p>
          </table:table-cell>
        </table:table-row>
        <table:table-row table:style-name="TableRow682">
          <table:table-cell table:style-name="TableCell683">
            <text:p text:style-name="P684">Savivaldybės<text:s/>pavadinimas |__|__|__|__|__|__|__|__|__|__|__|__|__|__|__|__|__|__|__|__|__|__|__|__|__|__|</text:p>
            <text:p text:style-name="P685"/>
            <text:p text:style-name="P686"/>
            <text:p text:style-name="P687"/>
            <text:p text:style-name="P688"/>
            <text:p text:style-name="P689">/__/__/__/__/__/__/__/__/__/__/__/__/__/__/__/__/__/__/__/__/__/__/</text:p>
          </table:table-cell>
        </table:table-row>
        <table:table-row table:style-name="TableRow690">
          <table:table-cell table:style-name="TableCell691">
            <text:p text:style-name="P692">Seniūnijos pavadinimas<text:s/>|__|__|__|__|__|__|__|__|__|__|__|__|__|__|__|__|__|__|__|__|__|__|__|__|__|__|__|</text:p>
            <text:p text:style-name="P693"/>
          </table:table-cell>
        </table:table-row>
        <table:table-row table:style-name="TableRow694">
          <table:table-cell table:style-name="TableCell695">
            <text:p text:style-name="P696">Gatvės pavadinimas |__|__|__|__|__|__|__|__|__|__|__|__|__|__|__|__|__|__|__|__|__|__|__|__|__|__|</text:p>
            <text:p text:style-name="P697"/>
            <text:p text:style-name="P698"/>
          </table:table-cell>
        </table:table-row>
        <table:table-row table:style-name="TableRow699">
          <table:table-cell table:style-name="TableCell700">
            <text:p text:style-name="P701">Namo Nr. |__|__|__|</text:p>
          </table:table-cell>
        </table:table-row>
        <table:table-row table:style-name="TableRow702">
          <table:table-cell table:style-name="TableCell703">
            <text:p text:style-name="P704">Buto Nr. |__|__|__|</text:p>
          </table:table-cell>
        </table:table-row>
        <table:table-row table:style-name="TableRow705">
          <table:table-cell table:style-name="TableCell706">
            <text:p text:style-name="P707">Pašto indeksas<text:s/>|__|__|__|__|__|__|__|</text:p>
          </table:table-cell>
        </table:table-row>
        <table:table-row table:style-name="TableRow708">
          <table:table-cell table:style-name="TableCell709">
            <text:p text:style-name="P710">Tel. Nr. |__|__|__|__|__|__|__|__|__|__|__|__|__|__|__|__|__|__|__|__|__|__|__|__|__|__|</text:p>
            <text:p text:style-name="P711"/>
          </table:table-cell>
        </table:table-row>
        <table:table-row table:style-name="TableRow712">
          <table:table-cell table:style-name="TableCell713">
            <text:p text:style-name="P714">El. pašto adresas |__|__|__|__|__|__|__|__|__|__|__|__|__|__|__|__|__|__|__|__|__|__|__|__|__|__|</text:p>
            <text:p text:style-name="P715"/>
            <text:p text:style-name="P716"/>
          </table:table-cell>
        </table:table-row>
      </table:table>
      <text:p text:style-name="Normal"/>
      <text:p text:style-name="Normal"><text:span text:style-name="T717">II</text:span><text:span text:style-name="T718">.<text:s/></text:span><text:span text:style-name="T719">INFORMACIJA APIE PROGRAMOS<text:s/></text:span><text:span text:style-name="T720">ĮGYVENDINIMĄ</text:span>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1. Programa</text:p>
          </table:table-cell>
          <table:table-cell table:style-name="TableCell727">
            <text:p text:style-name="P728">PAŽINTINĖ ŽUVININKYSTĖS PROGRAMA „IŠAUGINTA EUROPOS SĄJUNGOJE“</text:p>
          </table:table-cell>
        </table:table-row>
        <table:table-row table:style-name="TableRow729">
          <table:table-cell table:style-name="TableCell730">
            <text:p text:style-name="P731">2. Programos dalyviai</text:p>
            <text:p text:style-name="P732"/>
            <text:p text:style-name="P733"/>
          </table:table-cell>
          <table:table-cell table:style-name="TableCell734">
            <text:p text:style-name="P735"><text:span text:style-name="T736">Nurodykite, kokia mokinių grupė (1–4 klasių ar 5–8 klasių) ir koks mokinių skaičius dalyvaus Programoje<text:s/></text:span></text:p>
          </table:table-cell>
        </table:table-row>
        <table:table-row table:style-name="TableRow737">
          <table:table-cell table:style-name="TableCell738">
            <text:p text:style-name="P739">3. Asmuo, atsakingas už Programos<text:s/>įgyvendinimą</text:p>
            <text:p text:style-name="P740">(vardas, pavardė):</text:p>
            <text:p text:style-name="P741"><text:span text:style-name="T742">(nurodomas asmuo ryšiams, atsakingas už paraiškos pateikimą, ir bendravimui paraiškos vertinimo metu)</text:span></text:p>
            <text:p text:style-name="P743"/>
            <text:p text:style-name="P744"/>
          </table:table-cell>
          <table:table-cell table:style-name="TableCell745">
            <text:p text:style-name="P746"/>
            <text:p text:style-name="P747"/>
            <text:p text:style-name="P748">|__|__|__|__|__|__|__|__|__|__|__|__|__|__|__|__|__|__|__|__|__|__|__|__|</text:p>
            <text:p text:style-name="P749"/>
            <text:p text:style-name="P750">|__|__|__|__|__|__|__|__|__|__|__|__|__|__|__|__|__|__|__|__|__|__|__|__|</text:p>
            <text:p text:style-name="P751"><text:span text:style-name="T752">(pareiškėjo įgalioto asmens, kuris bus atsakingas už reikiamos informacijos teikimą, vardas, pavardė, pareigos, tel. Nr.)</text:span></text:p>
          </table:table-cell>
        </table:table-row>
      </table:table>
      <text:p text:style-name="Normal"/>
      <text:p text:style-name="P753"><text:span text:style-name="T754">III</text:span><text:span text:style-name="T755">.<text:s/></text:span><text:span text:style-name="T756">INFORMACIJA APIE PAREIŠKĖJO ANKSTESNĮ DALYVAVIMĄ PROGRAMOJE<text:s/></text:span></text:p>
      <text:p text:style-name="P757"><text:span text:style-name="T758">(Pareiškėjas pildo lentelę</text:span><text:span text:style-name="T759"><text:s/></text:span><text:span text:style-name="T760">pažymėdamas X)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  <text:p text:style-name="P769">1.</text:p>
          </table:table-cell>
          <table:table-cell table:style-name="TableCell770">
            <text:p text:style-name="P771"/>
            <text:p text:style-name="P772">Pareiškėjas pirmąjį kartą teikia paraišką dalyvauti Programoje.</text:p>
            <text:p text:style-name="P773"/>
          </table:table-cell>
          <table:table-cell table:style-name="TableCell774">
            <text:p text:style-name="P775"/>
            <text:p text:style-name="P776"><text:span text:style-name="T777">□</text:span></text:p>
          </table:table-cell>
        </table:table-row>
        <table:table-row table:style-name="TableRow778">
          <table:table-cell table:style-name="TableCell779">
            <text:p text:style-name="P780"/>
            <text:p text:style-name="P781">2.</text:p>
          </table:table-cell>
          <table:table-cell table:style-name="TableCell782">
            <text:p text:style-name="P783">Pareiškėjas ankstesniais metais teikė paraišką dalyvauti Programoje, tačiau nebuvo patvirtintas Programos dalyviu dėl Taisyklėse numatytų 18 punkto aplinkybių.</text:p>
            <text:p text:style-name="P784"/>
          </table:table-cell>
          <table:table-cell table:style-name="TableCell785">
            <text:p text:style-name="P786"/>
            <text:p text:style-name="P787"><text:span text:style-name="T788">□</text:span></text:p>
            <text:p text:style-name="P789"/>
          </table:table-cell>
        </table:table-row>
      </table:table>
      <text:p text:style-name="P790"/>
      <text:p text:style-name="Normal"/>
      <text:p text:style-name="Normal"><text:span text:style-name="T791">IV</text:span><text:span text:style-name="T792">.<text:s/></text:span><text:span text:style-name="T793">PATEIKIAMI DOKUMENTAI</text:span></text:p>
      <text:p text:style-name="Normal"><text:span text:style-name="T794">(Pareiškėjas, ketinantis pateikti papildomus dokumentus, pildo lentelę pažymėdamas X ir nurodydamas pateikiamų dokumentų puslapių skaičių)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Eil.</text:p>
            <text:p text:style-name="P803">Nr.</text:p>
          </table:table-cell>
          <table:table-cell table:style-name="TableCell804">
            <text:p text:style-name="P805">Dokumento pavadinimas<text:s/></text:p>
          </table:table-cell>
          <table:table-cell table:style-name="TableCell806">
            <text:p text:style-name="P807">Pažymėti</text:p>
          </table:table-cell>
          <table:table-cell table:style-name="TableCell808">
            <text:p text:style-name="P809">Puslapių skaičius</text:p>
          </table:table-cell>
        </table:table-row>
        <table:table-row table:style-name="TableRow810">
          <table:table-cell table:style-name="TableCell811">
            <text:p text:style-name="P812">1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□</text:span></text:p>
          </table:table-cell>
          <table:table-cell table:style-name="TableCell818">
            <text:p text:style-name="P819"><text:span text:style-name="T820">__/__/__/</text:span></text:p>
          </table:table-cell>
        </table:table-row>
        <table:table-row table:style-name="TableRow821">
          <table:table-cell table:style-name="TableCell822">
            <text:p text:style-name="P823">2.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□</text:span></text:p>
          </table:table-cell>
          <table:table-cell table:style-name="TableCell829">
            <text:p text:style-name="P830"><text:span text:style-name="T831">__/__/__/</text:span></text:p>
          </table:table-cell>
        </table:table-row>
        <table:table-row table:style-name="TableRow832">
          <table:table-cell table:style-name="TableCell833">
            <text:p text:style-name="P834">4.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□</text:span></text:p>
          </table:table-cell>
          <table:table-cell table:style-name="TableCell840">
            <text:p text:style-name="P841"><text:span text:style-name="T842">__/__/__/</text:span></text:p>
          </table:table-cell>
        </table:table-row>
      </table:table>
      <text:p text:style-name="Normal"/>
      <text:p text:style-name="Normal"><text:span text:style-name="T843">V</text:span><text:span text:style-name="T844">.<text:s/></text:span><text:span text:style-name="T845">PAREIŠKĖJO DEKLARACIJA</text:span></text:p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/>
            <text:p text:style-name="P851">Aš, TOLIAU <text:s/>pasirašęs (-iusi), patvirtinu, kad:</text:p>
            <text:p text:style-name="P852"><text:span text:style-name="T853">-<text:s/></text:span><text:span text:style-name="T854">šioje paraiškoje ir prie jos pridėtuose dokumentuose pateikta informacija yra teisinga.</text:span></text:p>
            <text:p text:style-name="P855"/>
            <text:p text:style-name="P856">Įsipareigoju:</text:p>
            <text:p text:style-name="P857"/>
            <text:p text:style-name="P858"><text:span text:style-name="T859">-<text:s/></text:span><text:span text:style-name="T860">sudaryti sąlygas (suteikti<text:s/></text:span><text:span text:style-name="T861">patalpas bei parinkti Programos dalyviams tinkamiausią laiką) ugdymo įstaigoje organizuoti pažintines pamokas su lektoriumi;</text:span></text:p>
            <text:p text:style-name="P862">- sudaryti sąlygas (parinkti Programos dalyviams tinkamiausią laiką) pažintinei vienos dienos išvykai į vietos akvakultūros ūkį ar<text:s/>mokslo įstaigą;</text:p>
            <text:p text:style-name="P863"><text:span text:style-name="T864">- atsiradus pakeitimų renginių grafike, informuoti Agentūrą</text:span><text:span text:style-name="T865"><text:s/></text:span><text:span text:style-name="T866">apie pakeitimus ne vėliau kaip prieš 5 d. iki renginio pradžios;</text:span></text:p>
            <text:p text:style-name="P867"><text:span text:style-name="T868">-<text:s/></text:span><text:span text:style-name="T869">rengti projektus akvakultūros produktų tema;</text:span></text:p>
            <text:p text:style-name="P870"><text:span text:style-name="T871">- sudaryti galimybę Programos dalyviams dalyvauti baigiamajame proje</text:span><text:span text:style-name="T872">ktų konkurse.</text:span></text:p>
            <text:p text:style-name="P873"/>
            <text:p text:style-name="P874">Sutinku, kad:</text:p>
            <text:p text:style-name="P875"><text:span text:style-name="T876">-<text:s/></text:span><text:span text:style-name="T877">visa su Programa susijusi informacija būtų naudojama statistikos tikslais.</text:span></text:p>
            <text:p text:style-name="P878"/>
          </table:table-cell>
        </table:table-row>
      </table:table>
      <text:p text:style-name="P879"><text:span text:style-name="T880">Pastaba.</text:span><text:span text:style-name="T881"><text:s/></text:span><text:span text:style-name="T882">Pareiškėjo pateikti duomenys bus tvarkomi elektroniniu būdu; juos kontrolės, priežiūros ir vertinimo tikslais gali panaudoti Žemės ūkio min</text:span><text:span text:style-name="T883">isterija, VšĮ Kaimo verslo ir rinkų plėtros agentūra.</text:span></text:p>
      <text:p text:style-name="P884"/>
      <text:p text:style-name="P885"/>
      <text:p text:style-name="P886"><text:span text:style-name="T887">_______________________________</text:span><text:span text:style-name="T888"><text:s/></text:span><text:span text:style-name="T889"><text:tab/></text:span><text:span text:style-name="T890">_________________</text:span><text:span text:style-name="T891"><text:s/></text:span><text:span text:style-name="T892"><text:tab/></text:span><text:span text:style-name="T893">________________________</text:span></text:p>
      <text:p text:style-name="P894">(pareiškėjo vadovo ar jo<text:s/></text:p>
      <text:p text:style-name="P895"><text:span text:style-name="T896">įgalioto asmens pareigos)</text:span><text:span text:style-name="T897"><text:tab/>(parašas)</text:span><text:span text:style-name="T898"><text:tab/>(vardas ir pavardė)<text:s/></text:span></text:p>
      <text:p text:style-name="P899">Pažintinės žuvininkystės programos</text:p>
      <text:p text:style-name="P905">„Išauginta Europos Sąjungoje“<text:s/></text:p>
      <text:p text:style-name="P906">įgyvendinimo taisyklių</text:p>
      <text:p text:style-name="P907"><text:span text:style-name="T908">2</text:span><text:span text:style-name="T909"><text:s/>priedas</text:span></text:p>
      <text:p text:style-name="P910"/>
      <text:p text:style-name="P911"><text:span text:style-name="T912">(Paraiškos vertinimo pažymos forma)</text:span></text:p>
      <text:p text:style-name="P913"/>
      <text:p text:style-name="P914">PARAIŠKOS VERTINIMO PAŽYMA</text:p>
      <text:p text:style-name="P915">_________________________</text:p>
      <text:p text:style-name="P916">(data ir sudarymo vieta)</text:p>
      <text:p text:style-name="P917"/>
      <text:p text:style-name="P918"><text:span text:style-name="T919">(Pildo VšĮ<text:s/></text:span><text:span text:style-name="T920">Kaimo verslo ir rinkų plėtros agentūros</text:span><text:span text:style-name="T921"><text:s/></text:span><text:span text:style-name="T922">vertintojas)</text:span></text:p>
      <text:p text:style-name="P923"/>
      <text:p text:style-name="P924">Paraiškos registracijos numeris<text:s/><text:tab/></text:p>
      <text:p text:style-name="P925">Paraiškos gavimo data<text:s/><text:tab/></text:p>
      <text:p text:style-name="P926">Pareiškėjas<text:s/><text:tab/></text:p>
      <text:p text:style-name="P927"><text:span text:style-name="T928"><text:tab/></text:span><text:span text:style-name="T929">(pareiškėjo įstaigos pavadinimas, įstaigos adresas)</text:span></text:p>
      <text:p text:style-name="P930"/>
      <text:p text:style-name="P931">Pareiškėjas planuoja dalyvauti Pažintinės žuvininkystės programos „Išauginta Europos Sąjungoje“ (toliau – Programa) veiklose, skirtose<text:s/><text:tab/></text:p>
      <text:p text:style-name="P932"><text:span text:style-name="T933"><text:tab/></text:span><text:span text:style-name="T934">(nurodykite, kokioms mokinių grupėms skirtose veiklose, planuojama dalyvauti)</text:span>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Ar pareiškėjas atitinka Taisyklių 9 punkto reikalavimus?</text:p>
          </table:table-cell>
          <table:table-cell table:style-name="TableCell943">
            <text:p text:style-name="P944">Taip □</text:p>
          </table:table-cell>
          <table:table-cell table:style-name="TableCell945">
            <text:p text:style-name="P946">Ne □</text:p>
          </table:table-cell>
        </table:table-row>
      </table:table>
      <text:p text:style-name="P947">(pažymėkite tinkamą X. Pažymėjus ties „Ne“ X, toliau paraiškos vertinimo pažyma nepildoma)</text:p>
      <text:p text:style-name="P948">Pareiškėjų pirmumo įvertinimas (balais)<text:s/><text:tab/></text:p>
      <text:p text:style-name="P949"/>
      <text:p text:style-name="P950">PAREIŠKĖJŲ PIRMUMO VERTINIMAS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Eil.</text:p>
            <text:p text:style-name="P959">Nr.</text:p>
          </table:table-cell>
          <table:table-cell table:style-name="TableCell960">
            <text:p text:style-name="P961">Vertinimo kriterijus</text:p>
          </table:table-cell>
          <table:table-cell table:style-name="TableCell962">
            <text:p text:style-name="P963">Pareiškėjo įvertinimas balais</text:p>
          </table:table-cell>
          <table:table-cell table:style-name="TableCell964">
            <text:p text:style-name="P965">Komentarai</text:p>
          </table:table-cell>
        </table:table-row>
        <table:table-row table:style-name="TableRow966">
          <table:table-cell table:style-name="TableCell967">
            <text:p text:style-name="P968">1.</text:p>
          </table:table-cell>
          <table:table-cell table:style-name="TableCell969">
            <text:p text:style-name="P970"><text:span text:style-name="T971">Pareiškėjas teikia paraiškas dėl abiejų – 1–4 klasių ir 5–8 klasių mokinių – grupių dalyvavimo Programoje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2.</text:p>
          </table:table-cell>
          <table:table-cell table:style-name="TableCell979">
            <text:p text:style-name="P980">Pareiškėjas pirmą kartą teikia paraišką dalyvauti Programoje.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3.</text:p>
          </table:table-cell>
          <table:table-cell table:style-name="TableCell988">
            <text:p text:style-name="P989"><text:span text:style-name="T990">Pareiškėjas nebuvo išrinktas ankstesniais metais dalyvauti Programoje<text:s/>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Iš viso: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/>
      <text:p text:style-name="P1005">Jeigu pareiškėjas vykdo numatytus kriterijus, jis vertinamas pagal kiekvieną pirmumo vertinimo kriterijų 1 balu, o jeigu ne – 0 balų. Didžiausia balų suma –2.</text:p>
      <text:p text:style-name="P1006"><text:span text:style-name="T1007">___________________________ <text:s text:c="16"/></text:span><text:span text:style-name="T1008"><text:s text:c="29"/></text:span><text:span text:style-name="T1009"><text:s text:c="28"/></text:span><text:span text:style-name="T1010"><text:s text:c="27"/></text:span><text:span text:style-name="T1011"><text:tab/><text:s/></text:span></text:p>
      <text:p text:style-name="P1012">(VšĮ Kaimo verslo ir rinkų plėtros<text:s/><text:tab/>(Vardas ir pavardė)<text:s/><text:tab/>(Parašas)</text:p>
      <text:p text:style-name="P1013"><text:span text:style-name="T1014">agentūros</text:span><text:span text:style-name="T1015"><text:s/></text:span><text:span text:style-name="T1016">vadovo arba vadovo<text:s/></text:span></text:p>
      <text:p text:style-name="P1017"><text:span text:style-name="T1018">įgalioto asmens pareigos)</text:span></text:p>
      <text:p text:style-name="Normal"/>
      <text:p text:style-name="P1019"/>
      <text:p text:style-name="P1020">Priedo pakeitimai:</text:p>
      <text:p text:style-name="P1021"><text:span text:style-name="T1022">Nr.<text:s/></text:span><text:a xlink:href="https://www.e-tar.lt/portal/legalAct.html?documentId=3dffe220ca7b11eba2bad9a0748ee64d" office:target-frame-name="_top" xlink:show="replace"><text:span text:style-name="T1023">3D-387</text:span></text:a><text:span text:style-name="T1024">, 2021-06-11, paskelbta TAR 2021-06-11, i. k. 2021-13395</text:span></text:p>
      <text:p text:style-name="Normal"/>
      <text:p text:style-name="P1025">Pažintinės žuvininkystės programos</text:p>
      <text:p text:style-name="P1031">„Išauginta Europos Sąjungoje“<text:s/></text:p>
      <text:p text:style-name="P1032">įgyvendinimo taisyklių</text:p>
      <text:p text:style-name="P1033"><text:span text:style-name="T1034">3</text:span><text:span text:style-name="T1035"><text:s/>priedas</text:span></text:p>
      <text:p text:style-name="P1036"/>
      <text:p text:style-name="P1037"><text:span text:style-name="T1038">(</text:span><text:span text:style-name="T1039">Paraiškų suvestinės forma</text:span><text:span text:style-name="T1040">)</text:span></text:p>
      <text:p text:style-name="P1041"/>
      <text:p text:style-name="P1042">PARAIŠKŲ SUVESTINĖ</text:p>
      <text:p text:style-name="P1043">(Pildo VšĮ Kaimo verslo ir rinkų plėtros agentūra (toliau – Agentūra))</text:p>
      <text:p text:style-name="P1044"/>
      <text:p text:style-name="P1045">____________________</text:p>
      <text:p text:style-name="P1046">(data ir sudarymo vieta)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Eil. Nr.</text:p>
          </table:table-cell>
          <table:table-cell table:style-name="TableCell1060">
            <text:p text:style-name="P1061">Paraiškos<text:s/>registracijos numeris</text:p>
          </table:table-cell>
          <table:table-cell table:style-name="TableCell1062">
            <text:p text:style-name="P1063">Paraiškos gavimo data</text:p>
          </table:table-cell>
          <table:table-cell table:style-name="TableCell1064">
            <text:p text:style-name="P1065">Pareiškėjo pavadinimas ir adresas</text:p>
          </table:table-cell>
          <table:table-cell table:style-name="TableCell1066">
            <text:p text:style-name="P1067">Mokinių grupė, dalyvausianti Programoje</text:p>
          </table:table-cell>
          <table:table-cell table:style-name="TableCell1068">
            <text:p text:style-name="P1069"><text:span text:style-name="T1070">Agentūros</text:span><text:span text:style-name="T1071"><text:s/></text:span><text:span text:style-name="T1072">vertintojo vardas, pavardė</text:span></text:p>
          </table:table-cell>
          <table:table-cell table:style-name="TableCell1073">
            <text:p text:style-name="P1074">Ar pareiškėjas atitinka Įgyvendinimo taisyklių 9 punkto reikalavimus (Taip/ne)</text:p>
          </table:table-cell>
          <table:table-cell table:style-name="TableCell1075">
            <text:p text:style-name="P1076">Pareiškėjo įvertinimas<text:s/>balais<text:s/></text:p>
          </table:table-cell>
        </table:table-row>
        <table:table-row table:style-name="TableRow1077">
          <table:table-cell table:style-name="TableCell1078">
            <text:p text:style-name="P1079">1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3</text:p>
          </table:table-cell>
          <table:table-cell table:style-name="TableCell1084">
            <text:p text:style-name="P1085">4</text:p>
          </table:table-cell>
          <table:table-cell table:style-name="TableCell1086">
            <text:p text:style-name="P1087">5</text:p>
          </table:table-cell>
          <table:table-cell table:style-name="TableCell1088">
            <text:p text:style-name="P1089">6</text:p>
          </table:table-cell>
          <table:table-cell table:style-name="TableCell1090">
            <text:p text:style-name="P1091">7</text:p>
          </table:table-cell>
          <table:table-cell table:style-name="TableCell1092">
            <text:p text:style-name="P1093">8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P1145"/>
      <text:p text:style-name="P1146">___________________________<text:tab/>––––––––––––––––<text:s/><text:tab/>–––––––––––––––––––<text:s/></text:p>
      <text:p text:style-name="P1147">(VšĮ Kaimo verslo ir rinkų plėtros<text:s/><text:tab/>(vardas ir pavardė)<text:s/><text:tab/>(parašas)</text:p>
      <text:p text:style-name="P1148"><text:span text:style-name="T1149">agentūros</text:span><text:span text:style-name="T1150"><text:s/></text:span><text:span text:style-name="T1151">vadovo arba vadovo<text:s/></text:span></text:p>
      <text:p text:style-name="P1152">įgalioto asmens pareigos)</text:p>
      <text:p text:style-name="P1153"><text:span text:style-name="T1154">______________</text:span></text:p>
      <text:p text:style-name="P1155"/>
      <text:p text:style-name="P1156"/>
      <text:p text:style-name="P1157"><text:span text:style-name="T1158">Pakeitimai:</text:span></text:p>
      <text:p text:style-name="P1159"/>
      <text:p text:style-name="P1160"><text:span text:style-name="T1161">1.</text:span></text:p>
      <text:p text:style-name="P1162"><text:span text:style-name="T1163">Lietuvos Respublikos žemės ūkio ministerija, Įsakymas</text:span></text:p>
      <text:p text:style-name="P1164"><text:span text:style-name="T1165">Nr.<text:s/></text:span><text:a xlink:href="https://www.e-tar.lt/portal/legalAct.html?documentId=879ed1109c7111e8b93ad15b34c9248c" office:target-frame-name="_top" xlink:show="replace"><text:span text:style-name="T1166">3D-546</text:span></text:a><text:span text:style-name="T1167">, 2018-08-10, paskelbta TAR 2018-08-10, i. k. 2018-12997</text:span></text:p>
      <text:p text:style-name="P1168"><text:span text:style-name="T1169">Dėl<text:s/></text:span><text:span text:style-name="T1170">žemės ūkio ministro 2018 m. vasario 8 d. įsakymo Nr. 3D-85 „Dėl Pažintinės žuvininkystės programos „Išauginta Europos Sąjungoje“ įgyvendinimo taisyklių patvirtinimo“ pakeitimo</text:span></text:p>
      <text:p text:style-name="P1171"/>
      <text:p text:style-name="P1172"><text:span text:style-name="T1173">2.</text:span></text:p>
      <text:p text:style-name="P1174"><text:span text:style-name="T1175">Lietuvos Respublikos žemės ūkio ministerija, Įsakymas</text:span></text:p>
      <text:p text:style-name="P1176"><text:span text:style-name="T1177">Nr.<text:s/></text:span><text:a xlink:href="https://www.e-tar.lt/portal/legalAct.html?documentId=c37a8500c31b11e8bf37fd1541d65f38" office:target-frame-name="_top" xlink:show="replace"><text:span text:style-name="T1178">3D-689</text:span></text:a><text:span text:style-name="T1179">, 2018-09-28, paskelbta TAR 2018-09-28, i. k. 2018-15378</text:span></text:p>
      <text:p text:style-name="P1180"><text:span text:style-name="T1181">Dėl žemės ūkio ministro 2018 m. vasario 8 d. įsakymo Nr. 3D-85 „Dėl Pažintinės žuvininkystės programos „Išauginta</text:span><text:span text:style-name="T1182"><text:s/>Europos Sąjungoje“įgyvendinimo taisyklių patvirtinimo“ pakeitimo</text:span></text:p>
      <text:p text:style-name="P1183"/>
      <text:p text:style-name="P1184"><text:span text:style-name="T1185">3.</text:span></text:p>
      <text:p text:style-name="P1186"><text:span text:style-name="T1187">Lietuvos Respublikos žemės ūkio ministerija, Įsakymas</text:span></text:p>
      <text:p text:style-name="P1188"><text:span text:style-name="T1189">Nr.<text:s/></text:span><text:a xlink:href="https://www.e-tar.lt/portal/legalAct.html?documentId=9ec3233009b511e9a5eaf2cd290f1944" office:target-frame-name="_top" xlink:show="replace"><text:span text:style-name="T1190">3D-945</text:span></text:a><text:span text:style-name="T1191">, 2018-12-27, paskelbta<text:s/></text:span><text:span text:style-name="T1192">TAR 2018-12-27, i. k. 2018-21464</text:span></text:p>
      <text:p text:style-name="P1193"><text:span text:style-name="T1194">Dėl žemės ūkio ministro 2018 m. vasario 8 d. įsakymo Nr. 3D-85 „Dėl Pažintinės žuvininkystės programos „Išauginta Europos Sąjungoje“ įgyvendinimo taisyklių patvirtinimo“ pakeitimo</text:span></text:p>
      <text:p text:style-name="P1195"/>
      <text:p text:style-name="P1196"><text:span text:style-name="T1197">4.</text:span></text:p>
      <text:p text:style-name="P1198"><text:span text:style-name="T1199">Lietuvos Respublikos žemės ūkio ministe</text:span><text:span text:style-name="T1200">rija, Įsakymas</text:span></text:p>
      <text:p text:style-name="P1201"><text:span text:style-name="T1202">Nr.<text:s/></text:span><text:a xlink:href="https://www.e-tar.lt/portal/legalAct.html?documentId=2bd41e805c3311e98b599e654d7d03a0" office:target-frame-name="_top" xlink:show="replace"><text:span text:style-name="T1203">3D-218</text:span></text:a><text:span text:style-name="T1204">, 2019-04-11, paskelbta TAR 2019-04-11, i. k. 2019-05944</text:span></text:p>
      <text:p text:style-name="P1205"><text:span text:style-name="T1206">Dėl žemės ūkio ministro 2018 m. vasario 8 d. įsakymo Nr. 3D-85 „Dėl Pažintin</text:span><text:span text:style-name="T1207">ės žuvininkystės programos „Išauginta Europos Sąjungoje“ įgyvendinimo taisyklių patvirtinimo“ pakeitimo</text:span></text:p>
      <text:p text:style-name="P1208"/>
      <text:p text:style-name="P1209"><text:span text:style-name="T1210">5.</text:span></text:p>
      <text:p text:style-name="P1211"><text:span text:style-name="T1212">Lietuvos Respublikos žemės ūkio ministerija, Įsakymas</text:span></text:p>
      <text:p text:style-name="P1213"><text:span text:style-name="T1214">Nr.<text:s/></text:span><text:a xlink:href="https://www.e-tar.lt/portal/legalAct.html?documentId=b68b2590c33b11e9840ec0427c781bac" office:target-frame-name="_top" xlink:show="replace"><text:span text:style-name="T1215">3D-480</text:span></text:a><text:span text:style-name="T1216">, 2019-08-20, paskelbta TAR 2019-08-20, i. k. 2019-13309</text:span></text:p>
      <text:p text:style-name="P1217"><text:span text:style-name="T1218">Dėl žemės ūkio ministro 2018 m. vasario 8 d. įsakymo Nr. 3D-85 „Dėl Pažintinės žuvininkystės prog</text:span><text:span text:style-name="T1219">ramos „Išauginta Europos Sąjungoje“ įgyvendinimo taisyklių patvirtinimo“ pakeitimo</text:span></text:p>
      <text:p text:style-name="P1220"/>
      <text:p text:style-name="P1221"><text:span text:style-name="T1222">6.</text:span></text:p>
      <text:p text:style-name="P1223"><text:span text:style-name="T1224">Lietuvos Respublikos žemės ūkio ministerija, Įsakymas</text:span></text:p>
      <text:p text:style-name="P1225"><text:span text:style-name="T1226">Nr.<text:s/></text:span><text:a xlink:href="https://www.e-tar.lt/portal/legalAct.html?documentId=07765af074ae11eabee4a336e7e6fdab" office:target-frame-name="_top" xlink:show="replace"><text:span text:style-name="T1227">3D-254</text:span></text:a><text:span text:style-name="T1228">, 2020-</text:span><text:span text:style-name="T1229">04-02, paskelbta TAR 2020-04-02, i. k. 2020-06856</text:span></text:p>
      <text:p text:style-name="P1230"><text:span text:style-name="T1231">Dėl žemės ūkio ministro 2018 m. vasario 8 d. įsakymo Nr. 3D-85 „Dėl Pažintinės žuvininkystės programos „Išauginta Europos Sąjungoje“ įgyvendinimo taisyklių patvirtinimo“ pakeitimo</text:span></text:p>
      <text:p text:style-name="P1232"/>
      <text:p text:style-name="P1233"><text:span text:style-name="T1234">7.</text:span></text:p>
      <text:p text:style-name="P1235"><text:span text:style-name="T1236">Lietuvos Respublikos<text:s/></text:span><text:span text:style-name="T1237">žemės ūkio ministerija, Įsakymas</text:span></text:p>
      <text:p text:style-name="P1238"><text:span text:style-name="T1239">Nr.<text:s/></text:span><text:a xlink:href="https://www.e-tar.lt/portal/legalAct.html?documentId=7afeb2c0fcd411ea88f28eae672e5b40" office:target-frame-name="_top" xlink:show="replace"><text:span text:style-name="T1240">3D-656</text:span></text:a><text:span text:style-name="T1241">, 2020-09-22, paskelbta TAR 2020-09-23, i. k. 2020-19661</text:span></text:p>
      <text:p text:style-name="P1242"><text:span text:style-name="T1243">Dėl žemės ūkio ministro 2018 m. vasario 8 d. įsakymo Nr. 3</text:span><text:span text:style-name="T1244">D-85 „Dėl Pažintinės žuvininkystės programos „Išauginta Europos Sąjungoje“ įgyvendinimo taisyklių patvirtinimo“ pakeitimo</text:span></text:p>
      <text:p text:style-name="P1245"/>
      <text:p text:style-name="P1246"><text:span text:style-name="T1247">8.</text:span></text:p>
      <text:p text:style-name="P1248"><text:span text:style-name="T1249">Lietuvos Respublikos žemės ūkio ministerija, Įsakymas</text:span></text:p>
      <text:p text:style-name="P1250"><text:span text:style-name="T1251">Nr.<text:s/></text:span><text:a xlink:href="https://www.e-tar.lt/portal/legalAct.html?documentId=3dffe220ca7b11eba2bad9a0748ee64d" office:target-frame-name="_top" xlink:show="replace"><text:span text:style-name="T1252">3D-387</text:span></text:a><text:span text:style-name="T1253">, 2021-06-11, paskelbta TAR 2021-06-11, i. k. 2021-13395</text:span></text:p>
      <text:p text:style-name="P1254"><text:span text:style-name="T1255">Dėl žemės ūkio ministro 2018 m. vasario 8 d. įsakymo Nr. 3D-85 „Dėl Pažintinės žuvininkystės programos „Išauginta Europos Sąjungoje“ įgyvendinimo taisyklių patvirtinim</text:span><text:span text:style-name="T1256">o“ pakeitimo</text:span></text:p>
      <text:p text:style-name="P1257"/>
      <text:p text:style-name="P1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2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9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5909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1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0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3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528"><text:page-number text:fixed="false">2</text:page-number></text:p>
        <text:p text:style-name="P529"/>
      </style:header>
      <style:footer>
        <text:p text:style-name="P530"/>
      </style:footer>
    </style:master-page>
    <style:master-page style:next-style-name="MP2" style:name="MPF2" style:page-layout-name="PL2">
      <style:header>
        <text:p text:style-name="P531"/>
      </style:header>
      <style:footer>
        <text:p text:style-name="P532"/>
      </style:footer>
    </style:master-page>
    <style:master-page style:name="MP3" style:page-layout-name="PL3">
      <style:header>
        <text:p text:style-name="P900"><text:page-number text:fixed="false">2</text:page-number></text:p>
        <text:p text:style-name="P901"/>
      </style:header>
      <style:footer>
        <text:p text:style-name="P902"/>
      </style:footer>
    </style:master-page>
    <style:master-page style:next-style-name="MP3" style:name="MPF3" style:page-layout-name="PL3">
      <style:header>
        <text:p text:style-name="P903"/>
      </style:header>
      <style:footer>
        <text:p text:style-name="P904"/>
      </style:footer>
    </style:master-page>
    <style:master-page style:name="MP4" style:page-layout-name="PL4">
      <style:header>
        <text:p text:style-name="P1026"><text:page-number text:fixed="false">2</text:page-number></text:p>
        <text:p text:style-name="P1027"/>
      </style:header>
      <style:footer>
        <text:p text:style-name="P1028"/>
      </style:footer>
    </style:master-page>
    <style:master-page style:next-style-name="MP4" style:name="MPF4" style:page-layout-name="PL4">
      <style:header>
        <text:p text:style-name="P1029"/>
      </style:header>
      <style:footer>
        <text:p text:style-name="P10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1T20:46:00Z</meta:creation-date>
    <dc:date>2024-03-21T20:46:00Z</dc:date>
    <meta:template xlink:href="Normal.dotm" xlink:type="simple"/>
    <meta:editing-cycles>1</meta:editing-cycles>
    <meta:editing-duration>PT0S</meta:editing-duration>
    <meta:document-statistic meta:page-count="3" meta:paragraph-count="309" meta:word-count="3761" meta:character-count="30908" meta:row-count="832" meta:non-whitespace-character-count="27456"/>
  </office:meta>
</office:document-meta>
</file>