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2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-0.0013in" style:font-size-complex="12pt"/>
    </style:style>
    <style:style style:name="T184" style:parent-style-name="DefaultParagraphFont" style:family="text">
      <style:text-properties fo:letter-spacing="-0.0013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background-color="#FFFFFF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6.6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5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0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7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font-weight="bold" style:font-weight-asian="bold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7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7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91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92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93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94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495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496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97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98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01" style:parent-style-name="DefaultParagraphFont" style:family="text">
      <style:text-properties style:font-name-asian="Calibri" fo:font-weight="bold" style:font-weight-asian="bold" style:font-size-complex="12pt"/>
    </style:style>
    <style:style style:name="T502" style:parent-style-name="DefaultParagraphFont" style:family="text">
      <style:text-properties style:font-name-asian="Calibri" fo:font-weight="bold" style:font-weight-asian="bold" style:font-size-complex="12p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05" style:family="table-column">
      <style:table-column-properties style:column-width="6.4597in"/>
    </style:style>
    <style:style style:name="Table504" style:family="table">
      <style:table-properties style:width="6.4597in" style:rel-width="100%" fo:margin-left="0in" table:align="left"/>
    </style:style>
    <style:style style:name="TableRow506" style:family="table-row">
      <style:table-row-properties style:min-row-height="0.3541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509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510" style:family="table-row">
      <style:table-row-properties style:min-row-height="0.3541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513" style:parent-style-name="Normal" style:family="paragraph">
      <style:paragraph-properties fo:text-align="center" fo:line-height="106%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center" fo:line-height="106%"/>
    </style:style>
    <style:style style:name="T516" style:parent-style-name="DefaultParagraphFont" style:family="text">
      <style:text-properties style:font-name-asian="Calibri" style:font-size-complex="12pt" fo:background-color="#FFFFFF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519" style:family="table-row">
      <style:table-row-properties style:min-row-height="0.3541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1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522" style:parent-style-name="Normal" style:family="paragraph">
      <style:paragraph-properties fo:line-height="106%"/>
      <style:text-properties style:font-name-asian="Calibri" style:font-size-complex="12pt"/>
    </style:style>
    <style:style style:name="P523" style:parent-style-name="Normal" style:family="paragraph">
      <style:paragraph-properties fo:line-height="106%"/>
      <style:text-properties style:font-name-asian="Calibri" style:font-size-complex="12pt"/>
    </style:style>
    <style:style style:name="TableRow524" style:family="table-row">
      <style:table-row-properties style:min-row-height="0.3541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527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528" style:parent-style-name="DefaultParagraphFont" style:family="text">
      <style:text-properties style:font-name-asian="Calibri" style:font-size-complex="12pt" fo:background-color="#FFFFFF"/>
    </style:style>
    <style:style style:name="T529" style:parent-style-name="DefaultParagraphFont" style:family="text">
      <style:text-properties style:font-name-asian="Calibri" style:font-size-complex="12pt" fo:background-color="#FFFFFF"/>
    </style:style>
    <style:style style:name="P530" style:parent-style-name="Normal" style:family="paragraph">
      <style:paragraph-properties fo:line-height="106%"/>
      <style:text-properties style:font-name-asian="Calibri" style:font-size-complex="12pt"/>
    </style:style>
    <style:style style:name="P531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532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533" style:parent-style-name="Normal" style:family="paragraph">
      <style:paragraph-properties fo:text-align="center"/>
      <style:text-properties style:font-name-asian="Calibri" style:font-size-complex="12pt"/>
    </style:style>
    <style:style style:name="P534" style:parent-style-name="Normal" style:family="paragraph">
      <style:text-properties style:font-name-asian="Calibri" fo:text-transform="uppercase" style:font-size-complex="12pt"/>
    </style:style>
    <style:style style:name="P535" style:parent-style-name="Normal" style:family="paragraph">
      <style:text-properties style:font-name-asian="Calibri" fo:text-transform="uppercase" style:font-size-complex="12pt"/>
    </style:style>
    <style:style style:name="P536" style:parent-style-name="Normal" style:family="paragraph">
      <style:text-properties style:font-name-asian="Calibri" style:font-size-complex="12pt"/>
    </style:style>
    <style:style style:name="P537" style:parent-style-name="Normal" style:family="paragraph">
      <style:text-properties style:font-name-asian="Calibri" style:font-size-complex="12pt"/>
    </style:style>
    <style:style style:name="P538" style:parent-style-name="Normal" style:family="paragraph">
      <style:text-properties style:font-name-asian="Calibri" fo:text-transform="uppercase"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Calibri" fo:font-weight="bold" style:font-weight-asian="bold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fo:font-weight="bold" style:font-weight-asian="bold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44" style:parent-style-name="Normal" style:family="paragraph">
      <style:paragraph-properties fo:text-align="center"/>
      <style:text-properties style:font-name-asian="Calibri" style:font-size-complex="12pt"/>
    </style:style>
    <style:style style:name="TableColumn546" style:family="table-column">
      <style:table-column-properties style:column-width="6.4597in"/>
    </style:style>
    <style:style style:name="Table545" style:family="table">
      <style:table-properties style:width="6.4597in" style:rel-width="100%" fo:margin-left="0in" table:align="left"/>
    </style:style>
    <style:style style:name="TableRow547" style:family="table-row">
      <style:table-row-properties style:min-row-height="0.3854in" fo:keep-together="always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549" style:parent-style-name="Normal" style:family="paragraph">
      <style:paragraph-properties fo:line-height="106%"/>
    </style:style>
    <style:style style:name="T550" style:parent-style-name="DefaultParagraphFont" style:family="text">
      <style:text-properties style:font-name-asian="Calibri" fo:font-weight="bold" style:font-weight-asian="bold"/>
    </style:style>
    <style:style style:name="T551" style:parent-style-name="DefaultParagraphFont" style:family="text">
      <style:text-properties style:font-name-asian="Calibri" fo:font-weight="bold" style:font-weight-asian="bold"/>
    </style:style>
    <style:style style:name="P552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53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54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55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556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557" style:family="table-row">
      <style:table-row-properties style:min-row-height="0.3694in" fo:keep-together="always"/>
    </style:style>
    <style:style style:name="TableCell5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59" style:parent-style-name="Normal" style:family="paragraph">
      <style:paragraph-properties fo:line-height="106%"/>
    </style:style>
    <style:style style:name="T560" style:parent-style-name="DefaultParagraphFont" style:family="text">
      <style:text-properties style:font-name-asian="Arial Unicode MS" fo:color="#000000" style:font-size-complex="12pt"/>
    </style:style>
    <style:style style:name="T561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562" style:parent-style-name="DefaultParagraphFont" style:family="text">
      <style:text-properties style:font-name-asian="Arial Unicode MS" fo:color="#000000" style:font-size-complex="12pt"/>
    </style:style>
    <style:style style:name="T5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5" style:parent-style-name="DefaultParagraphFont" style:family="text">
      <style:text-properties style:font-name-asian="Arial Unicode MS" fo:color="#000000" style:font-size-complex="12pt"/>
    </style:style>
    <style:style style:name="T5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8" style:parent-style-name="DefaultParagraphFont" style:family="text">
      <style:text-properties style:font-name-asian="Arial Unicode MS" fo:color="#000000" style:font-size-complex="12pt"/>
    </style:style>
    <style:style style:name="T5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1" style:parent-style-name="DefaultParagraphFont" style:family="text">
      <style:text-properties style:font-name-asian="Arial Unicode MS" fo:color="#000000" style:font-size-complex="12pt"/>
    </style:style>
    <style:style style:name="T5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4" style:parent-style-name="DefaultParagraphFont" style:family="text">
      <style:text-properties style:font-name-asian="Arial Unicode MS" fo:color="#000000" style:font-size-complex="12pt"/>
    </style:style>
    <style:style style:name="T5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7" style:parent-style-name="DefaultParagraphFont" style:family="text">
      <style:text-properties style:font-name-asian="Arial Unicode MS" fo:color="#000000" style:font-size-complex="12pt"/>
    </style:style>
    <style:style style:name="T5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0" style:parent-style-name="DefaultParagraphFont" style:family="text">
      <style:text-properties style:font-name-asian="Arial Unicode MS" fo:color="#000000" style:font-size-complex="12pt"/>
    </style:style>
    <style:style style:name="T5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3" style:parent-style-name="DefaultParagraphFont" style:family="text">
      <style:text-properties style:font-name-asian="Arial Unicode MS" fo:color="#000000" style:font-size-complex="12pt"/>
    </style:style>
    <style:style style:name="T5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6" style:parent-style-name="DefaultParagraphFont" style:family="text">
      <style:text-properties style:font-name-asian="Arial Unicode MS" fo:color="#000000" style:font-size-complex="12pt"/>
    </style:style>
    <style:style style:name="T5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9" style:parent-style-name="DefaultParagraphFont" style:family="text">
      <style:text-properties style:font-name-asian="Arial Unicode MS" fo:color="#000000" style:font-size-complex="12pt"/>
    </style:style>
    <style:style style:name="T5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2" style:parent-style-name="DefaultParagraphFont" style:family="text">
      <style:text-properties style:font-name-asian="Arial Unicode MS" fo:color="#000000" style:font-size-complex="12pt"/>
    </style:style>
    <style:style style:name="T5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5" style:parent-style-name="DefaultParagraphFont" style:family="text">
      <style:text-properties style:font-name-asian="Arial Unicode MS" fo:color="#000000" style:font-size-complex="12pt"/>
    </style:style>
    <style:style style:name="T5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97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598" style:family="table-row">
      <style:table-row-properties style:min-row-height="0.3694in" fo:keep-together="always"/>
    </style:style>
    <style:style style:name="TableCell59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0" style:parent-style-name="Normal" style:family="paragraph">
      <style:paragraph-properties fo:line-height="106%"/>
    </style:style>
    <style:style style:name="T601" style:parent-style-name="DefaultParagraphFont" style:family="text">
      <style:text-properties style:font-name-asian="Arial Unicode MS" fo:color="#000000" style:font-size-complex="12pt"/>
    </style:style>
    <style:style style:name="T6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4" style:parent-style-name="DefaultParagraphFont" style:family="text">
      <style:text-properties style:font-name-asian="Arial Unicode MS" fo:color="#000000" style:font-size-complex="12pt"/>
    </style:style>
    <style:style style:name="T6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7" style:parent-style-name="DefaultParagraphFont" style:family="text">
      <style:text-properties style:font-name-asian="Arial Unicode MS" fo:color="#000000" style:font-size-complex="12pt"/>
    </style:style>
    <style:style style:name="T6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0" style:parent-style-name="DefaultParagraphFont" style:family="text">
      <style:text-properties style:font-name-asian="Arial Unicode MS" fo:color="#000000" style:font-size-complex="12pt"/>
    </style:style>
    <style:style style:name="T6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3" style:parent-style-name="DefaultParagraphFont" style:family="text">
      <style:text-properties style:font-name-asian="Arial Unicode MS" fo:color="#000000" style:font-size-complex="12pt"/>
    </style:style>
    <style:style style:name="T6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5" style:parent-style-name="DefaultParagraphFont" style:family="text">
      <style:text-properties style:font-name-asian="Arial Unicode MS" fo:color="#000000" style:font-size-complex="12pt"/>
    </style:style>
    <style:style style:name="T6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8" style:parent-style-name="DefaultParagraphFont" style:family="text">
      <style:text-properties style:font-name-asian="Arial Unicode MS" fo:color="#000000" style:font-size-complex="12pt"/>
    </style:style>
    <style:style style:name="T6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1" style:parent-style-name="DefaultParagraphFont" style:family="text">
      <style:text-properties style:font-name-asian="Arial Unicode MS" fo:color="#000000" style:font-size-complex="12pt"/>
    </style:style>
    <style:style style:name="T6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3" style:parent-style-name="DefaultParagraphFont" style:family="text">
      <style:text-properties style:font-name-asian="Arial Unicode MS" fo:color="#000000" style:font-size-complex="12pt"/>
    </style:style>
    <style:style style:name="T6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6" style:parent-style-name="DefaultParagraphFont" style:family="text">
      <style:text-properties style:font-name-asian="Arial Unicode MS" fo:color="#000000" style:font-size-complex="12pt"/>
    </style:style>
    <style:style style:name="T6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9" style:parent-style-name="DefaultParagraphFont" style:family="text">
      <style:text-properties style:font-name-asian="Arial Unicode MS" fo:color="#000000" style:font-size-complex="12pt"/>
    </style:style>
    <style:style style:name="T6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631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632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634" style:family="table-column">
      <style:table-column-properties style:column-width="6.6875in" style:use-optimal-column-width="false"/>
    </style:style>
    <style:style style:name="Table633" style:family="table">
      <style:table-properties style:width="6.6875in" fo:margin-left="0in" table:align="left"/>
    </style:style>
    <style:style style:name="TableRow635" style:family="table-row">
      <style:table-row-properties style:min-row-height="0.5722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98in" fo:padding-bottom="0in" fo:padding-right="0.0798in"/>
    </style:style>
    <style:style style:name="P63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38" style:parent-style-name="Normal" style:family="paragraph">
      <style:paragraph-properties fo:line-height="106%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font-style="italic" style:font-style-asian="italic" style:font-size-complex="12pt"/>
    </style:style>
    <style:style style:name="T641" style:parent-style-name="DefaultParagraphFont" style:family="text">
      <style:text-properties style:font-name-asian="Calibri" fo:font-style="italic" style:font-style-asian="italic" style:font-size-complex="12pt"/>
    </style:style>
    <style:style style:name="TableRow642" style:family="table-row">
      <style:table-row-properties style:min-row-height="0.3145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4" style:parent-style-name="Normal" style:family="paragraph">
      <style:paragraph-properties fo:line-height="106%"/>
      <style:text-properties style:font-name-asian="Calibri" style:font-size-complex="12pt"/>
    </style:style>
    <style:style style:name="P645" style:parent-style-name="Normal" style:family="paragraph">
      <style:paragraph-properties fo:line-height="106%"/>
      <style:text-properties style:font-name-asian="Calibri" style:font-size-complex="12pt"/>
    </style:style>
    <style:style style:name="P646" style:parent-style-name="Normal" style:family="paragraph">
      <style:paragraph-properties fo:line-height="106%"/>
      <style:text-properties style:font-name-asian="Calibri" style:font-size-complex="12pt"/>
    </style:style>
    <style:style style:name="P647" style:parent-style-name="Normal" style:family="paragraph">
      <style:paragraph-properties fo:line-height="106%"/>
      <style:text-properties style:font-name-asian="Calibri" style:font-size-complex="12pt"/>
    </style:style>
    <style:style style:name="P648" style:parent-style-name="Normal" style:family="paragraph">
      <style:paragraph-properties fo:line-height="106%"/>
      <style:text-properties style:font-name-asian="Calibri" style:font-size-complex="12pt"/>
    </style:style>
    <style:style style:name="P649" style:parent-style-name="Normal" style:family="paragraph">
      <style:paragraph-properties fo:line-height="106%"/>
      <style:text-properties style:font-name-asian="Calibri" style:font-size-complex="12pt"/>
    </style:style>
    <style:style style:name="TableRow650" style:family="table-row">
      <style:table-row-properties style:min-row-height="0.2395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98in" fo:padding-bottom="0in" fo:padding-right="0.0798in"/>
    </style:style>
    <style:style style:name="P652" style:parent-style-name="Normal" style:family="paragraph">
      <style:paragraph-properties fo:line-height="106%"/>
      <style:text-properties style:font-name-asian="Calibri" style:font-size-complex="12pt"/>
    </style:style>
    <style:style style:name="P653" style:parent-style-name="Normal" style:family="paragraph">
      <style:paragraph-properties fo:line-height="106%"/>
      <style:text-properties style:font-name-asian="Calibri" style:font-size-complex="12pt"/>
    </style:style>
    <style:style style:name="TableRow654" style:family="table-row">
      <style:table-row-properties style:min-row-height="0.238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98in" fo:padding-bottom="0in" fo:padding-right="0.0798in"/>
    </style:style>
    <style:style style:name="P656" style:parent-style-name="Normal" style:family="paragraph">
      <style:paragraph-properties fo:line-height="106%"/>
      <style:text-properties style:font-name-asian="Calibri" style:font-size-complex="12pt"/>
    </style:style>
    <style:style style:name="P657" style:parent-style-name="Normal" style:family="paragraph">
      <style:paragraph-properties fo:line-height="106%"/>
      <style:text-properties style:font-name-asian="Calibri" style:font-size-complex="12pt"/>
    </style:style>
    <style:style style:name="P658" style:parent-style-name="Normal" style:family="paragraph">
      <style:paragraph-properties fo:line-height="106%"/>
      <style:text-properties style:font-name-asian="Calibri" style:font-size-complex="12pt"/>
    </style:style>
    <style:style style:name="TableRow659" style:family="table-row">
      <style:table-row-properties style:min-row-height="0.2388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61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62" style:family="table-row">
      <style:table-row-properties style:min-row-height="0.238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64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65" style:family="table-row">
      <style:table-row-properties style:min-row-height="0.238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67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68" style:family="table-row">
      <style:table-row-properties style:min-row-height="0.2562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98in" fo:padding-bottom="0in" fo:padding-right="0.0798in"/>
    </style:style>
    <style:style style:name="P67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71" style:parent-style-name="Normal" style:family="paragraph">
      <style:paragraph-properties fo:line-height="106%"/>
      <style:text-properties style:font-name-asian="Calibri" style:font-size-complex="12pt"/>
    </style:style>
    <style:style style:name="TableRow672" style:family="table-row">
      <style:table-row-properties style:min-row-height="0.2562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798in" fo:padding-bottom="0in" fo:padding-right="0.0798in"/>
    </style:style>
    <style:style style:name="P674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75" style:parent-style-name="Normal" style:family="paragraph">
      <style:paragraph-properties fo:line-height="106%"/>
      <style:text-properties style:font-name-asian="Calibri" style:font-size-complex="12pt"/>
    </style:style>
    <style:style style:name="P676" style:parent-style-name="Normal" style:family="paragraph">
      <style:paragraph-properties fo:line-height="106%"/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font-weight="bold" style:font-weight-asian="bold"/>
    </style:style>
    <style:style style:name="T678" style:parent-style-name="DefaultParagraphFont" style:family="text">
      <style:text-properties style:font-name-asian="Calibri" fo:font-weight="bold" style:font-weight-asian="bold"/>
    </style:style>
    <style:style style:name="T679" style:parent-style-name="DefaultParagraphFont" style:family="text">
      <style:text-properties style:font-name-asian="Calibri" fo:font-weight="bold" style:font-weight-asian="bold"/>
    </style:style>
    <style:style style:name="T680" style:parent-style-name="DefaultParagraphFont" style:family="text">
      <style:text-properties style:font-name-asian="Calibri" fo:font-weight="bold" style:font-weight-asian="bold"/>
    </style:style>
    <style:style style:name="TableColumn682" style:family="table-column">
      <style:table-column-properties style:column-width="2.1895in" style:use-optimal-column-width="false"/>
    </style:style>
    <style:style style:name="TableColumn683" style:family="table-column">
      <style:table-column-properties style:column-width="4.4979in" style:use-optimal-column-width="false"/>
    </style:style>
    <style:style style:name="Table681" style:family="table">
      <style:table-properties style:width="6.6875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86" style:parent-style-name="Normal" style:family="paragraph">
      <style:paragraph-properties fo:line-height="106%"/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8" style:parent-style-name="Normal" style:family="paragraph">
      <style:paragraph-properties fo:line-height="106%"/>
      <style:text-properties style:font-name-asian="Calibri" style:font-size-complex="12pt"/>
    </style:style>
    <style:style style:name="TableRow689" style:family="table-row">
      <style:table-row-properties style:min-row-height="0.0375in" style:use-optimal-row-height="false"/>
    </style:style>
    <style:style style:name="TableCell69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91" style:parent-style-name="Normal" style:family="paragraph">
      <style:paragraph-properties fo:line-height="106%"/>
      <style:text-properties style:font-name-asian="Calibri" style:font-size-complex="12pt"/>
    </style:style>
    <style:style style:name="P692" style:parent-style-name="Normal" style:family="paragraph">
      <style:paragraph-properties fo:line-height="106%"/>
      <style:text-properties style:font-name-asian="Calibri" style:font-size-complex="12pt"/>
    </style:style>
    <style:style style:name="P693" style:parent-style-name="Normal" style:family="paragraph">
      <style:paragraph-properties fo:line-height="106%"/>
      <style:text-properties style:font-name-asian="Calibri" style:font-size-complex="12pt"/>
    </style:style>
    <style:style style:name="TableCell694" style:family="table-cell">
      <style:table-cell-properties fo:border="0.0069in solid #000000" style:writing-mode="lr-tb" fo:padding-top="0in" fo:padding-left="0.0798in" fo:padding-bottom="0in" fo:padding-right="0.0798in"/>
    </style:style>
    <style:style style:name="P695" style:parent-style-name="Normal" style:family="paragraph">
      <style:paragraph-properties fo:line-height="106%" fo:text-indent="0.043in"/>
    </style:style>
    <style:style style:name="T696" style:parent-style-name="DefaultParagraphFont" style:family="text">
      <style:text-properties style:font-name-asian="Calibri" fo:font-style="italic" style:font-style-asian="italic" style:font-size-complex="12pt"/>
    </style:style>
    <style:style style:name="TableRow697" style:family="table-row">
      <style:table-row-properties style:min-row-height="0.3854in" style:use-optimal-row-height="false"/>
    </style:style>
    <style:style style:name="TableCell69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99" style:parent-style-name="Normal" style:family="paragraph">
      <style:paragraph-properties fo:line-height="106%"/>
      <style:text-properties style:font-name-asian="Calibri" style:font-size-complex="12pt"/>
    </style:style>
    <style:style style:name="P700" style:parent-style-name="Normal" style:family="paragraph">
      <style:paragraph-properties fo:line-height="106%"/>
      <style:text-properties style:font-name-asian="Calibri" style:font-size-complex="12pt"/>
    </style:style>
    <style:style style:name="P701" style:parent-style-name="Normal" style:family="paragraph">
      <style:paragraph-properties fo:line-height="106%"/>
    </style:style>
    <style:style style:name="T702" style:parent-style-name="DefaultParagraphFont" style:family="text">
      <style:text-properties style:font-name-asian="Calibri" fo:font-style="italic" style:font-style-asian="italic" style:font-size-complex="12pt"/>
    </style:style>
    <style:style style:name="P703" style:parent-style-name="Normal" style:family="paragraph">
      <style:paragraph-properties fo:line-height="106%"/>
      <style:text-properties style:font-name-asian="Calibri" style:font-size-complex="12pt"/>
    </style:style>
    <style:style style:name="P704" style:parent-style-name="Normal" style:family="paragraph">
      <style:paragraph-properties fo:line-height="106%"/>
      <style:text-properties style:font-name-asian="Calibri" style:font-size-complex="12pt"/>
    </style:style>
    <style:style style:name="TableCell705" style:family="table-cell">
      <style:table-cell-properties fo:border="0.0069in solid #000000" style:writing-mode="lr-tb" fo:padding-top="0in" fo:padding-left="0.0798in" fo:padding-bottom="0in" fo:padding-right="0.0798in"/>
    </style:style>
    <style:style style:name="P706" style:parent-style-name="Normal" style:family="paragraph">
      <style:paragraph-properties fo:line-height="106%"/>
      <style:text-properties style:font-name-asian="Calibri" style:font-size-complex="12pt"/>
    </style:style>
    <style:style style:name="P707" style:parent-style-name="Normal" style:family="paragraph">
      <style:paragraph-properties fo:line-height="106%"/>
      <style:text-properties style:font-name-asian="Calibri" style:font-size-complex="12pt"/>
    </style:style>
    <style:style style:name="P708" style:parent-style-name="Normal" style:family="paragraph">
      <style:paragraph-properties fo:line-height="106%"/>
      <style:text-properties style:font-name-asian="Calibri" style:font-size-complex="12pt"/>
    </style:style>
    <style:style style:name="P709" style:parent-style-name="Normal" style:family="paragraph">
      <style:paragraph-properties fo:line-height="106%"/>
      <style:text-properties style:font-name-asian="Calibri" style:font-size-complex="12pt"/>
    </style:style>
    <style:style style:name="P710" style:parent-style-name="Normal" style:family="paragraph">
      <style:paragraph-properties fo:line-height="106%"/>
      <style:text-properties style:font-name-asian="Calibri" style:font-size-complex="12pt"/>
    </style:style>
    <style:style style:name="P711" style:parent-style-name="Normal" style:family="paragraph">
      <style:paragraph-properties fo:line-height="106%"/>
    </style:style>
    <style:style style:name="T712" style:parent-style-name="DefaultParagraphFont" style:family="text">
      <style:text-properties style:font-name-asian="Calibri" fo:font-style="italic" style:font-style-asian="italic" style:font-size-complex="12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Calibri" fo:font-weight="bold" style:font-weight-asian="bold"/>
    </style:style>
    <style:style style:name="T715" style:parent-style-name="DefaultParagraphFont" style:family="text">
      <style:text-properties style:font-name-asian="Calibri" fo:font-weight="bold" style:font-weight-asian="bold"/>
    </style:style>
    <style:style style:name="T716" style:parent-style-name="DefaultParagraphFont" style:family="text">
      <style:text-properties style:font-name-asian="Calibri" fo:font-weight="bold" style:font-weight-asian="bold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Calibri" fo:font-style="italic" style:font-style-asian="italic" style:font-size-complex="12pt"/>
    </style:style>
    <style:style style:name="T719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720" style:parent-style-name="DefaultParagraphFont" style:family="text">
      <style:text-properties style:font-name-asian="Calibri" fo:font-style="italic" style:font-style-asian="italic" style:font-size-complex="12pt"/>
    </style:style>
    <style:style style:name="P721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723" style:family="table-column">
      <style:table-column-properties style:column-width="0.2888in" style:use-optimal-column-width="false"/>
    </style:style>
    <style:style style:name="TableColumn724" style:family="table-column">
      <style:table-column-properties style:column-width="5.2208in" style:use-optimal-column-width="false"/>
    </style:style>
    <style:style style:name="TableColumn725" style:family="table-column">
      <style:table-column-properties style:column-width="1.1777in" style:use-optimal-column-width="false"/>
    </style:style>
    <style:style style:name="Table722" style:family="table">
      <style:table-properties style:width="6.6875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98in" fo:padding-bottom="0in" fo:padding-right="0.0798in"/>
    </style:style>
    <style:style style:name="P728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72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98in" fo:padding-bottom="0in" fo:padding-right="0.0798in"/>
    </style:style>
    <style:style style:name="P73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732" style:parent-style-name="Normal" style:family="paragraph">
      <style:paragraph-properties fo:line-height="106%"/>
      <style:text-properties style:font-name-asian="Calibri"/>
    </style:style>
    <style:style style:name="P73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735" style:parent-style-name="Normal" style:family="paragraph">
      <style:paragraph-properties fo:line-height="106%"/>
      <style:text-properties style:font-name-asian="Calibri"/>
    </style:style>
    <style:style style:name="P736" style:parent-style-name="Normal" style:family="paragraph">
      <style:paragraph-properties fo:text-align="center" fo:line-height="106%"/>
    </style:style>
    <style:style style:name="T737" style:parent-style-name="DefaultParagraphFont" style:family="text">
      <style:text-properties style:font-name-asian="Calibri" style:font-size-complex="12pt" fo:background-color="#FFFFFF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98in" fo:padding-bottom="0in" fo:padding-right="0.0798in"/>
    </style:style>
    <style:style style:name="P74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4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98in" fo:padding-bottom="0in" fo:padding-right="0.0798in"/>
    </style:style>
    <style:style style:name="P743" style:parent-style-name="Normal" style:family="paragraph">
      <style:paragraph-properties fo:line-height="106%"/>
      <style:text-properties style:font-name-asian="Calibri"/>
    </style:style>
    <style:style style:name="P744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745" style:family="table-cell">
      <style:table-cell-properties fo:border="0.0069in solid #000000" style:writing-mode="lr-tb" fo:padding-top="0in" fo:padding-left="0.0798in" fo:padding-bottom="0in" fo:padding-right="0.0798in"/>
    </style:style>
    <style:style style:name="P746" style:parent-style-name="Normal" style:family="paragraph">
      <style:paragraph-properties fo:text-align="center" fo:line-height="106%"/>
      <style:text-properties style:font-name-asian="Calibri"/>
    </style:style>
    <style:style style:name="P747" style:parent-style-name="Normal" style:family="paragraph">
      <style:paragraph-properties fo:text-align="center" fo:line-height="106%"/>
    </style:style>
    <style:style style:name="T748" style:parent-style-name="DefaultParagraphFont" style:family="text">
      <style:text-properties style:font-name-asian="Calibri" style:font-size-complex="12pt" fo:background-color="#FFFFFF"/>
    </style:style>
    <style:style style:name="P749" style:parent-style-name="Normal" style:family="paragraph">
      <style:paragraph-properties fo:line-height="106%"/>
      <style:text-properties style:font-name-asian="Calibri"/>
    </style:style>
    <style:style style:name="P750" style:parent-style-name="Normal" style:family="paragraph">
      <style:text-properties style:font-name-asian="Calibri" fo:font-style="italic" style:font-style-asian="italic" style:font-size-complex="12pt"/>
    </style:style>
    <style:style style:name="T751" style:parent-style-name="DefaultParagraphFont" style:family="text">
      <style:text-properties style:font-name-asian="Calibri" fo:font-weight="bold" style:font-weight-asian="bold" style:font-size-complex="12pt"/>
    </style:style>
    <style:style style:name="T752" style:parent-style-name="DefaultParagraphFont" style:family="text">
      <style:text-properties style:font-name-asian="Calibri" fo:font-weight="bold" style:font-weight-asian="bold" style:font-size-complex="12pt"/>
    </style:style>
    <style:style style:name="T753" style:parent-style-name="DefaultParagraphFont" style:family="text">
      <style:text-properties style:font-name-asian="Calibri" fo:font-weight="bold" style:font-weight-asian="bold" style:font-size-complex="12pt"/>
    </style:style>
    <style:style style:name="T754" style:parent-style-name="DefaultParagraphFont" style:family="text">
      <style:text-properties style:font-name-asian="Calibri" fo:font-style="italic" style:font-style-asian="italic" style:font-size-complex="12pt"/>
    </style:style>
    <style:style style:name="TableColumn756" style:family="table-column">
      <style:table-column-properties style:column-width="0.4708in" style:use-optimal-column-width="false"/>
    </style:style>
    <style:style style:name="TableColumn757" style:family="table-column">
      <style:table-column-properties style:column-width="4.5861in" style:use-optimal-column-width="false"/>
    </style:style>
    <style:style style:name="TableColumn758" style:family="table-column">
      <style:table-column-properties style:column-width="0.7361in" style:use-optimal-column-width="false"/>
    </style:style>
    <style:style style:name="TableColumn759" style:family="table-column">
      <style:table-column-properties style:column-width="0.8944in" style:use-optimal-column-width="false"/>
    </style:style>
    <style:style style:name="Table755" style:family="table">
      <style:table-properties style:width="6.6875in" fo:margin-left="0in" table:align="left"/>
    </style:style>
    <style:style style:name="TableRow760" style:family="table-row">
      <style:table-row-properties style:min-row-height="0.3854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76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7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76" style:parent-style-name="Normal" style:family="paragraph">
      <style:paragraph-properties fo:text-align="center" fo:line-height="106%"/>
    </style:style>
    <style:style style:name="T777" style:parent-style-name="DefaultParagraphFont" style:family="text">
      <style:text-properties style:font-name-asian="Calibri" style:font-size-complex="12pt" fo:background-color="#FFFFFF"/>
    </style:style>
    <style:style style:name="TableCell7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9" style:parent-style-name="Normal" style:family="paragraph">
      <style:paragraph-properties fo:text-align="center" fo:line-height="106%"/>
    </style:style>
    <style:style style:name="T780" style:parent-style-name="DefaultParagraphFont" style:family="text">
      <style:text-properties style:font-name-asian="Calibri" style:font-size-complex="12pt" fo:background-color="#FFFFFF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86" style:family="table-cell">
      <style:table-cell-properties fo:border="0.0069in solid #000000" style:writing-mode="lr-tb" fo:padding-top="0in" fo:padding-left="0.0798in" fo:padding-bottom="0in" fo:padding-right="0.0798in"/>
    </style:style>
    <style:style style:name="P787" style:parent-style-name="Normal" style:family="paragraph">
      <style:paragraph-properties fo:text-align="center" fo:line-height="106%"/>
    </style:style>
    <style:style style:name="T788" style:parent-style-name="DefaultParagraphFont" style:family="text">
      <style:text-properties style:font-name-asian="Calibri" style:font-size-complex="12pt" fo:background-color="#FFFFFF"/>
    </style:style>
    <style:style style:name="TableCell7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0" style:parent-style-name="Normal" style:family="paragraph">
      <style:paragraph-properties fo:text-align="center" fo:line-height="106%"/>
    </style:style>
    <style:style style:name="T791" style:parent-style-name="DefaultParagraphFont" style:family="text">
      <style:text-properties style:font-name-asian="Calibri" style:font-size-complex="12pt" fo:background-color="#FFFFFF"/>
    </style:style>
    <style:style style:name="TableRow792" style:family="table-row">
      <style:table-row-properties style:min-row-height="0.3437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6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797" style:family="table-cell">
      <style:table-cell-properties fo:border="0.0069in solid #000000" style:writing-mode="lr-tb" fo:padding-top="0in" fo:padding-left="0.0798in" fo:padding-bottom="0in" fo:padding-right="0.0798in"/>
    </style:style>
    <style:style style:name="P798" style:parent-style-name="Normal" style:family="paragraph">
      <style:paragraph-properties fo:text-align="center" fo:line-height="106%"/>
    </style:style>
    <style:style style:name="T799" style:parent-style-name="DefaultParagraphFont" style:family="text">
      <style:text-properties style:font-name-asian="Calibri" style:font-size-complex="12pt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1" style:parent-style-name="Normal" style:family="paragraph">
      <style:paragraph-properties fo:text-align="center" fo:line-height="106%"/>
    </style:style>
    <style:style style:name="T802" style:parent-style-name="DefaultParagraphFont" style:family="text">
      <style:text-properties style:font-name-asian="Calibri" style:font-size-complex="12pt" fo:background-color="#FFFFFF"/>
    </style:style>
    <style:style style:name="T803" style:parent-style-name="DefaultParagraphFont" style:family="text">
      <style:text-properties style:font-name-asian="Calibri" fo:font-weight="bold" style:font-weight-asian="bold" style:font-size-complex="12pt"/>
    </style:style>
    <style:style style:name="T804" style:parent-style-name="DefaultParagraphFont" style:family="text">
      <style:text-properties style:font-name-asian="Calibri" fo:font-weight="bold" style:font-weight-asian="bold" style:font-size-complex="12pt"/>
    </style:style>
    <style:style style:name="T805" style:parent-style-name="DefaultParagraphFont" style:family="text">
      <style:text-properties style:font-name-asian="Calibri" fo:font-weight="bold" style:font-weight-asian="bold" style:font-size-complex="12pt"/>
    </style:style>
    <style:style style:name="TableColumn807" style:family="table-column">
      <style:table-column-properties style:column-width="6.6875in" style:use-optimal-column-width="false"/>
    </style:style>
    <style:style style:name="Table806" style:family="table">
      <style:table-properties style:width="6.6875in" fo:margin-left="0in" table:align="left"/>
    </style:style>
    <style:style style:name="TableRow808" style:family="table-row">
      <style:table-row-properties style:min-row-height="0.8111in" style:use-optimal-row-height="false"/>
    </style:style>
    <style:style style:name="TableCell809" style:family="table-cell">
      <style:table-cell-properties fo:border="0.0069in solid #000000" style:writing-mode="lr-tb" fo:padding-top="0in" fo:padding-left="0.0798in" fo:padding-bottom="0in" fo:padding-right="0.0798in"/>
    </style:style>
    <style:style style:name="P810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11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12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81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1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1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P82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2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fo:font-weight="bold" style:font-weight-asian="bold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P82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name-asian="Calibri" style:font-weight-complex="bold" style:font-size-complex="12pt"/>
    </style:style>
    <style:style style:name="P83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83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3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P838" style:parent-style-name="Normal" style:family="paragraph">
      <style:paragraph-properties fo:line-height="106%"/>
      <style:text-properties style:font-name-asian="Calibri" style:font-size-complex="12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Calibri" fo:font-weight="bold" style:font-weight-asian="bold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fo:font-style="italic" style:font-style-asian="italic" style:font-size-complex="12pt"/>
    </style:style>
    <style:style style:name="T843" style:parent-style-name="DefaultParagraphFont" style:family="text">
      <style:text-properties style:font-name-asian="Calibri" fo:font-style="italic" style:font-style-asian="italic" style:font-size-complex="12pt"/>
    </style:style>
    <style:style style:name="P844" style:parent-style-name="Normal" style:family="paragraph">
      <style:text-properties style:font-name-asian="Calibri" style:font-size-complex="12pt"/>
    </style:style>
    <style:style style:name="P845" style:parent-style-name="Normal" style:family="paragraph">
      <style:text-properties style:font-name-asian="Calibri" style:font-size-complex="12pt"/>
    </style:style>
    <style:style style:name="P846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fo:font-weight="bold" style:font-weight-asian="bold" style:font-size-complex="12pt"/>
    </style:style>
    <style:style style:name="T849" style:parent-style-name="DefaultParagraphFont" style:family="text">
      <style:text-properties style:font-name-asian="Calibri" fo:font-weight="bold" style:font-weight-asian="bold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T851" style:parent-style-name="DefaultParagraphFont" style:family="text">
      <style:text-properties style:font-name-asian="Calibri" fo:font-weight="bold" style:font-weight-asian="bold" style:font-size-complex="12pt"/>
    </style:style>
    <style:style style:name="T852" style:parent-style-name="DefaultParagraphFont" style:family="text">
      <style:text-properties style:font-name-asian="Calibri" fo:font-weight="bold" style:font-weight-asian="bold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P854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55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P859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864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65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66" style:parent-style-name="Normal" style:family="paragraph">
      <style:paragraph-properties fo:margin-left="3.543in">
        <style:tab-stops/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872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8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74" style:parent-style-name="Normal" style:family="paragraph">
      <style:paragraph-properties fo:text-align="center"/>
      <style:text-properties style:font-name-asian="Calibri" style:font-size-complex="12pt"/>
    </style:style>
    <style:style style:name="P875" style:parent-style-name="Normal" style:family="paragraph">
      <style:paragraph-properties fo:text-align="center"/>
      <style:text-properties style:font-name-asian="Calibri" style:font-size-complex="12pt"/>
    </style:style>
    <style:style style:name="P8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Calibri" style:font-size-complex="12pt" fo:background-color="#FFFFFF"/>
    </style:style>
    <style:style style:name="T879" style:parent-style-name="DefaultParagraphFont" style:family="text">
      <style:text-properties style:font-name-asian="Calibri" style:font-size-complex="12pt" fo:background-color="#FFFFFF"/>
    </style:style>
    <style:style style:name="T88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81" style:parent-style-name="DefaultParagraphFont" style:family="text">
      <style:text-properties style:font-name-asian="Calibri" style:font-size-complex="12pt" fo:background-color="#FFFFFF"/>
    </style:style>
    <style:style style:name="P882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8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86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887" style:parent-style-name="DefaultParagraphFont" style:family="text">
      <style:text-properties style:font-name-asian="Calibri" style:font-size-complex="12pt" fo:background-color="#FFFFFF"/>
    </style:style>
    <style:style style:name="T888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89" style:parent-style-name="Normal" style:family="paragraph">
      <style:text-properties style:font-name-asian="Calibri" style:font-size-complex="12pt" fo:background-color="#FFFFFF"/>
    </style:style>
    <style:style style:name="P8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91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892" style:parent-style-name="DefaultParagraphFont" style:family="text">
      <style:text-properties style:font-name-asian="Calibri" style:font-size-complex="12pt" fo:background-color="#FFFFFF"/>
    </style:style>
    <style:style style:name="T893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94" style:parent-style-name="Normal" style:family="paragraph">
      <style:text-properties style:font-name-asian="Calibri" style:font-size-complex="12pt" fo:background-color="#FFFFFF"/>
    </style:style>
    <style:style style:name="TableColumn896" style:family="table-column">
      <style:table-column-properties style:column-width="4.7708in"/>
    </style:style>
    <style:style style:name="TableColumn897" style:family="table-column">
      <style:table-column-properties style:column-width="0.8993in"/>
    </style:style>
    <style:style style:name="TableColumn898" style:family="table-column">
      <style:table-column-properties style:column-width="0.7895in"/>
    </style:style>
    <style:style style:name="Table895" style:family="table">
      <style:table-properties style:width="6.4597in" style:rel-width="100%" fo:margin-left="0in" table:align="left"/>
    </style:style>
    <style:style style:name="TableRow899" style:family="table-row">
      <style:table-row-properties style:min-row-height="0.4194in"/>
    </style:style>
    <style:style style:name="TableCell900" style:family="table-cell">
      <style:table-cell-properties fo:border="0.0069in solid #000000" style:writing-mode="lr-tb" fo:padding-top="0in" fo:padding-left="0.0798in" fo:padding-bottom="0in" fo:padding-right="0.0798in"/>
    </style:style>
    <style:style style:name="P901" style:parent-style-name="Normal" style:family="paragraph">
      <style:text-properties style:font-name-asian="Calibri" style:font-size-complex="12pt" fo:background-color="#FFFFFF"/>
    </style:style>
    <style:style style:name="TableCell902" style:family="table-cell">
      <style:table-cell-properties fo:border="0.0069in solid #000000" style:writing-mode="lr-tb" fo:padding-top="0in" fo:padding-left="0.0798in" fo:padding-bottom="0in" fo:padding-right="0.0798in"/>
    </style:style>
    <style:style style:name="P903" style:parent-style-name="Normal" style:family="paragraph">
      <style:text-properties style:font-name-asian="Calibri" style:font-size-complex="12pt" fo:background-color="#FFFFFF"/>
    </style:style>
    <style:style style:name="TableCell904" style:family="table-cell">
      <style:table-cell-properties fo:border="0.0069in solid #000000" style:writing-mode="lr-tb" fo:padding-top="0in" fo:padding-left="0.0798in" fo:padding-bottom="0in" fo:padding-right="0.0798in"/>
    </style:style>
    <style:style style:name="P905" style:parent-style-name="Normal" style:family="paragraph">
      <style:text-properties style:font-name-asian="Calibri" style:font-size-complex="12pt" fo:background-color="#FFFFFF"/>
    </style:style>
    <style:style style:name="P906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9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08" style:parent-style-name="Normal" style:family="paragraph">
      <style:text-properties style:font-name-asian="Calibri" fo:font-weight="bold" style:font-weight-asian="bold" style:font-size-complex="12pt"/>
    </style:style>
    <style:style style:name="P90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911" style:family="table-column">
      <style:table-column-properties style:column-width="0.5576in"/>
    </style:style>
    <style:style style:name="TableColumn912" style:family="table-column">
      <style:table-column-properties style:column-width="3.193in"/>
    </style:style>
    <style:style style:name="TableColumn913" style:family="table-column">
      <style:table-column-properties style:column-width="1.1611in"/>
    </style:style>
    <style:style style:name="TableColumn914" style:family="table-column">
      <style:table-column-properties style:column-width="1.5479in"/>
    </style:style>
    <style:style style:name="Table910" style:family="table">
      <style:table-properties style:width="6.4597in" style:rel-width="100%" fo:margin-left="0in" table:align="left"/>
    </style:style>
    <style:style style:name="TableRow915" style:family="table-row">
      <style:table-row-properties style:min-row-height="0.6451in"/>
    </style:style>
    <style:style style:name="TableCell916" style:family="table-cell">
      <style:table-cell-properties fo:border="0.0069in solid #000000" style:writing-mode="lr-tb" fo:padding-top="0in" fo:padding-left="0.0798in" fo:padding-bottom="0in" fo:padding-right="0.0798in"/>
    </style:style>
    <style:style style:name="P917" style:parent-style-name="Normal" style:family="paragraph">
      <style:text-properties style:font-name-asian="Calibri" style:font-size-complex="12pt"/>
    </style:style>
    <style:style style:name="P918" style:parent-style-name="Normal" style:family="paragraph">
      <style:text-properties style:font-name-asian="Calibri" style:font-size-complex="12pt"/>
    </style:style>
    <style:style style:name="TableCell919" style:family="table-cell">
      <style:table-cell-properties fo:border="0.0069in solid #000000" style:writing-mode="lr-tb" fo:padding-top="0in" fo:padding-left="0.0798in" fo:padding-bottom="0in" fo:padding-right="0.0798in"/>
    </style:style>
    <style:style style:name="P920" style:parent-style-name="Normal" style:family="paragraph">
      <style:paragraph-properties fo:text-align="center"/>
      <style:text-properties style:font-name-asian="Calibri" style:font-size-complex="12pt"/>
    </style:style>
    <style:style style:name="TableCell92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2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923" style:family="table-cell">
      <style:table-cell-properties fo:border="0.0069in solid #000000" style:writing-mode="lr-tb" fo:padding-top="0in" fo:padding-left="0.0798in" fo:padding-bottom="0in" fo:padding-right="0.0798in"/>
    </style:style>
    <style:style style:name="P924" style:parent-style-name="Normal" style:family="paragraph">
      <style:text-properties style:font-name-asian="Calibri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98in" fo:padding-bottom="0in" fo:padding-right="0.0798in"/>
    </style:style>
    <style:style style:name="P927" style:parent-style-name="Normal" style:family="paragraph">
      <style:text-properties style:font-name-asian="Calibri" style:font-size-complex="12pt"/>
    </style:style>
    <style:style style:name="TableCell928" style:family="table-cell">
      <style:table-cell-properties fo:border="0.0069in solid #000000" style:writing-mode="lr-tb" fo:padding-top="0in" fo:padding-left="0.0798in" fo:padding-bottom="0in" fo:padding-right="0.0798in"/>
    </style:style>
    <style:style style:name="P9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932" style:parent-style-name="Normal" style:family="paragraph">
      <style:text-properties style:font-name-asian="Calibri" style:font-size-complex="12pt"/>
    </style:style>
    <style:style style:name="TableCell933" style:family="table-cell">
      <style:table-cell-properties fo:border="0.0069in solid #000000" style:writing-mode="lr-tb" fo:padding-top="0in" fo:padding-left="0.0798in" fo:padding-bottom="0in" fo:padding-right="0.0798in"/>
    </style:style>
    <style:style style:name="P934" style:parent-style-name="Normal" style:family="paragraph">
      <style:text-properties style:font-name-asian="Calibri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98in" fo:padding-bottom="0in" fo:padding-right="0.0798in"/>
    </style:style>
    <style:style style:name="P937" style:parent-style-name="Normal" style:family="paragraph">
      <style:text-properties style:font-name-asian="Calibri" style:font-size-complex="12pt"/>
    </style:style>
    <style:style style:name="TableCell938" style:family="table-cell">
      <style:table-cell-properties fo:border="0.0069in solid #000000" style:writing-mode="lr-tb" fo:padding-top="0in" fo:padding-left="0.0798in" fo:padding-bottom="0in" fo:padding-right="0.0798in"/>
    </style:style>
    <style:style style:name="P9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98in" fo:padding-bottom="0in" fo:padding-right="0.0798in"/>
    </style:style>
    <style:style style:name="P942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4" style:parent-style-name="Normal" style:family="paragraph">
      <style:text-properties style:font-name-asian="Calibri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98in" fo:padding-bottom="0in" fo:padding-right="0.0798in"/>
    </style:style>
    <style:style style:name="P947" style:parent-style-name="Normal" style:family="paragraph">
      <style:text-properties style:font-name-asian="Calibri" style:font-size-complex="12pt"/>
    </style:style>
    <style:style style:name="TableCell948" style:family="table-cell">
      <style:table-cell-properties fo:border="0.0069in solid #000000" style:writing-mode="lr-tb" fo:padding-top="0in" fo:padding-left="0.0798in" fo:padding-bottom="0in" fo:padding-right="0.0798in"/>
    </style:style>
    <style:style style:name="P9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950" style:family="table-cell">
      <style:table-cell-properties fo:border="0.0069in solid #000000" style:writing-mode="lr-tb" fo:padding-top="0in" fo:padding-left="0.0798in" fo:padding-bottom="0in" fo:padding-right="0.0798in"/>
    </style:style>
    <style:style style:name="P951" style:parent-style-name="Normal" style:family="paragraph">
      <style:text-properties style:font-name-asian="Calibri" style:font-size-complex="12pt"/>
    </style:style>
    <style:style style:name="TableCell952" style:family="table-cell">
      <style:table-cell-properties fo:border="0.0069in solid #000000" style:writing-mode="lr-tb" fo:padding-top="0in" fo:padding-left="0.0798in" fo:padding-bottom="0in" fo:padding-right="0.0798in"/>
    </style:style>
    <style:style style:name="P953" style:parent-style-name="Normal" style:family="paragraph"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98in" fo:padding-bottom="0in" fo:padding-right="0.0798in"/>
    </style:style>
    <style:style style:name="P956" style:parent-style-name="Normal" style:family="paragraph">
      <style:text-properties style:font-name-asian="Calibri" style:font-size-complex="12pt"/>
    </style:style>
    <style:style style:name="TableCell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9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98in" fo:padding-bottom="0in" fo:padding-right="0.0798in"/>
    </style:style>
    <style:style style:name="P961" style:parent-style-name="Normal" style:family="paragraph">
      <style:text-properties style:font-name-asian="Calibri" style:font-size-complex="12pt"/>
    </style:style>
    <style:style style:name="TableCell962" style:family="table-cell">
      <style:table-cell-properties fo:border="0.0069in solid #000000" style:writing-mode="lr-tb" fo:padding-top="0in" fo:padding-left="0.0798in" fo:padding-bottom="0in" fo:padding-right="0.0798in"/>
    </style:style>
    <style:style style:name="P963" style:parent-style-name="Normal" style:family="paragraph">
      <style:text-properties style:font-name-asian="Calibri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6" style:parent-style-name="Normal" style:family="paragraph">
      <style:text-properties style:font-name-asian="Calibri" style:font-size-complex="12pt"/>
    </style:style>
    <style:style style:name="TableCell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968" style:parent-style-name="Normal" style:family="paragraph">
      <style:text-properties style:font-name-asian="Calibri" style:font-size-complex="12pt"/>
    </style:style>
    <style:style style:name="TableCell969" style:family="table-cell">
      <style:table-cell-properties fo:border="0.0069in solid #000000" style:writing-mode="lr-tb" fo:padding-top="0in" fo:padding-left="0.0798in" fo:padding-bottom="0in" fo:padding-right="0.0798in"/>
    </style:style>
    <style:style style:name="P970" style:parent-style-name="Normal" style:family="paragraph">
      <style:text-properties style:font-name-asian="Calibri" style:font-size-complex="12pt"/>
    </style:style>
    <style:style style:name="TableCell971" style:family="table-cell">
      <style:table-cell-properties fo:border="0.0069in solid #000000" style:writing-mode="lr-tb" fo:padding-top="0in" fo:padding-left="0.0798in" fo:padding-bottom="0in" fo:padding-right="0.0798in"/>
    </style:style>
    <style:style style:name="P972" style:parent-style-name="Normal" style:family="paragraph">
      <style:text-properties style:font-name-asian="Calibri" style:font-size-complex="12pt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975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976" style:parent-style-name="DefaultParagraphFont" style:family="text">
      <style:text-properties style:font-name-asian="Calibri" style:font-size-complex="12pt"/>
    </style:style>
    <style:style style:name="T97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Calibri" style:font-size-complex="12pt"/>
    </style:style>
    <style:style style:name="P981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982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83" style:parent-style-name="DefaultParagraphFont" style:family="text">
      <style:text-properties style:font-name-asian="Calibri" style:font-size-complex="12pt"/>
    </style:style>
    <style:style style:name="T984" style:parent-style-name="DefaultParagraphFont" style:family="text">
      <style:text-properties style:font-name-asian="Calibri" fo:font-weight="bold" style:font-weight-asian="bold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T986" style:parent-style-name="DefaultParagraphFont" style:family="text">
      <style:text-properties style:font-name-asian="Calibri" style:font-size-complex="12pt"/>
    </style:style>
    <style:style style:name="P98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88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989" style:parent-style-name="DefaultParagraphFont" style:family="text">
      <style:text-properties style:font-name-asian="Calibri" style:font-size-complex="12pt"/>
    </style:style>
    <style:style style:name="P990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99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9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97" style:parent-style-name="Normal" style:family="paragraph">
      <style:paragraph-properties fo:margin-left="3.543in">
        <style:tab-stops/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Calibri" style:font-size-complex="12pt"/>
    </style:style>
    <style:style style:name="T1003" style:parent-style-name="DefaultParagraphFont" style:family="text">
      <style:text-properties style:font-name-asian="Calibri" fo:font-weight="bold" style:font-weight-asian="bold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P10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07" style:parent-style-name="Normal" style:family="paragraph">
      <style:paragraph-properties fo:text-align="center"/>
      <style:text-properties style:font-name-asian="Calibri" style:font-size-complex="12pt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P10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P1011" style:parent-style-name="Normal" style:family="paragraph">
      <style:paragraph-properties fo:text-align="center"/>
      <style:text-properties style:font-name-asian="Calibri" style:font-size-complex="12pt"/>
    </style:style>
    <style:style style:name="TableColumn1013" style:family="table-column">
      <style:table-column-properties style:column-width="0.7201in"/>
    </style:style>
    <style:style style:name="TableColumn1014" style:family="table-column">
      <style:table-column-properties style:column-width="0.9743in"/>
    </style:style>
    <style:style style:name="TableColumn1015" style:family="table-column">
      <style:table-column-properties style:column-width="1.3145in"/>
    </style:style>
    <style:style style:name="TableColumn1016" style:family="table-column">
      <style:table-column-properties style:column-width="1.7791in"/>
    </style:style>
    <style:style style:name="TableColumn1017" style:family="table-column">
      <style:table-column-properties style:column-width="1.6277in"/>
    </style:style>
    <style:style style:name="TableColumn1018" style:family="table-column">
      <style:table-column-properties style:column-width="1.4694in"/>
    </style:style>
    <style:style style:name="TableColumn1019" style:family="table-column">
      <style:table-column-properties style:column-width="1.484in"/>
    </style:style>
    <style:style style:name="TableColumn1020" style:family="table-column">
      <style:table-column-properties style:column-width="0.9097in"/>
    </style:style>
    <style:style style:name="Table1012" style:family="table">
      <style:table-properties style:width="10.2791in" style:rel-width="100%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3" style:parent-style-name="Normal" style:family="paragraph">
      <style:paragraph-properties fo:text-align="center"/>
      <style:text-properties style:font-name-asian="Calibri" style:font-size-complex="12pt"/>
    </style:style>
    <style:style style:name="TableCell10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5" style:parent-style-name="Normal" style:family="paragraph">
      <style:paragraph-properties fo:text-align="center"/>
      <style:text-properties style:font-name-asian="Calibri" style:font-size-complex="12pt"/>
    </style:style>
    <style:style style:name="TableCell10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7" style:parent-style-name="Normal" style:family="paragraph">
      <style:paragraph-properties fo:text-align="center"/>
      <style:text-properties style:font-name-asian="Calibri" style:font-size-complex="12pt"/>
    </style:style>
    <style:style style:name="TableCell10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9" style:parent-style-name="Normal" style:family="paragraph">
      <style:paragraph-properties fo:text-align="center"/>
      <style:text-properties style:font-name-asian="Calibri" style:font-size-complex="12pt"/>
    </style:style>
    <style:style style:name="TableCell10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1" style:parent-style-name="Normal" style:family="paragraph">
      <style:paragraph-properties fo:text-align="center"/>
      <style:text-properties style:font-name-asian="Calibri" style:font-size-complex="12pt"/>
    </style:style>
    <style:style style:name="TableCell10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-asian="Calibri" style:font-size-complex="12pt"/>
    </style:style>
    <style:style style:name="T1035" style:parent-style-name="DefaultParagraphFont" style:family="text">
      <style:text-properties style:font-name-asian="Calibri" fo:font-weight="bold" style:font-weight-asian="bold" style:font-size-complex="12pt"/>
    </style:style>
    <style:style style:name="T1036" style:parent-style-name="DefaultParagraphFont" style:family="text">
      <style:text-properties style:font-name-asian="Calibri" style:font-size-complex="12pt"/>
    </style:style>
    <style:style style:name="TableCell1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Cell10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0" style:parent-style-name="Normal" style:family="paragraph">
      <style:paragraph-properties fo:text-align="center"/>
      <style:text-properties style:font-name-asian="Calibri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TableCell10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1" style:parent-style-name="Normal" style:family="paragraph">
      <style:paragraph-properties fo:text-align="center"/>
      <style:text-properties style:font-name-asian="Calibri" style:font-size-complex="12pt"/>
    </style:style>
    <style:style style:name="TableCell10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Cell10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Cell10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7" style:parent-style-name="Normal" style:family="paragraph">
      <style:paragraph-properties fo:text-align="center"/>
      <style:text-properties style:font-name-asian="Calibri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0" style:parent-style-name="Normal" style:family="paragraph">
      <style:paragraph-properties fo:text-align="center"/>
      <style:text-properties style:font-name-asian="Calibri" style:font-size-complex="12pt"/>
    </style:style>
    <style:style style:name="TableCell10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Cell10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6" style:parent-style-name="Normal" style:family="paragraph">
      <style:paragraph-properties fo:text-align="center"/>
      <style:text-properties style:font-name-asian="Calibri" style:font-size-complex="12pt"/>
    </style:style>
    <style:style style:name="TableCell10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8" style:parent-style-name="Normal" style:family="paragraph">
      <style:paragraph-properties fo:text-align="center"/>
      <style:text-properties style:font-name-asian="Calibri" style:font-size-complex="12pt"/>
    </style:style>
    <style:style style:name="TableCell10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Cell10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Cell10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7" style:parent-style-name="Normal" style:family="paragraph">
      <style:paragraph-properties fo:text-align="center"/>
      <style:text-properties style:font-name-asian="Calibri" style:font-size-complex="12pt"/>
    </style:style>
    <style:style style:name="TableCell10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Cell10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4" style:parent-style-name="Normal" style:family="paragraph">
      <style:paragraph-properties fo:text-align="center"/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6" style:parent-style-name="Normal" style:family="paragraph">
      <style:paragraph-properties fo:text-align="center"/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Cell1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Cell1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4" style:parent-style-name="Normal" style:family="paragraph">
      <style:paragraph-properties fo:text-align="center"/>
      <style:text-properties style:font-name-asian="Calibri" style:font-size-complex="12pt"/>
    </style:style>
    <style:style style:name="TableCell1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6" style:parent-style-name="Normal" style:family="paragraph">
      <style:paragraph-properties fo:text-align="center"/>
      <style:text-properties style:font-name-asian="Calibri" style:font-size-complex="12pt"/>
    </style:style>
    <style:style style:name="TableCell1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P1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110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11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112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13" style:parent-style-name="DefaultParagraphFont" style:family="text">
      <style:text-properties style:font-name-asian="Calibri" style:font-size-complex="12pt"/>
    </style:style>
    <style:style style:name="T1114" style:parent-style-name="DefaultParagraphFont" style:family="text">
      <style:text-properties style:font-name-asian="Calibri" fo:font-weight="bold" style:font-weight-asian="bold" style:font-size-complex="12pt"/>
    </style:style>
    <style:style style:name="T1115" style:parent-style-name="DefaultParagraphFont" style:family="text">
      <style:text-properties style:font-name-asian="Calibri" style:font-size-complex="12pt"/>
    </style:style>
    <style:style style:name="P1116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17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18" style:parent-style-name="DefaultParagraphFont" style:family="text">
      <style:text-properties style:font-name-asian="Calibri" style:font-size-complex="12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9-24 iki 2021-06-11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 ūkio</text:p>
      <text:p text:style-name="P47">ministro 2018 m. vasario 8 d.</text:p>
      <text:p text:style-name="P48">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 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6">os</text:span><text:span text:style-name="T87"><text:s/></text:span><text:span text:style-name="T88">ūkius ir (ar) mokymo įstaigas, kuriose yra rengiami akvakultūros ir (ar) žuvivaisos specialistai, Programos dalyvių parengtų projektų konkursams.</text:span><text:s/></text:p>
      <text:p text:style-name="P89">Punkto pakeitimai:</text:p>
      <text:p text:style-name="P90"><text:span text:style-name="T91">Nr.<text:s/></text:span><text:a xlink:href="https://www.e-tar.lt/portal/legalAct.html?documentId=7afeb2c0fcd411ea88f28eae672e5b40" office:target-frame-name="_top" xlink:show="replace"><text:span text:style-name="T92">3D-656</text:span></text:a><text:span text:style-name="T93">, 2020-09-22, paskelbta TAR 2020-09-23, i. k. 2020-19661</text:span></text:p>
      <text:p text:style-name="Normal"/>
      <text:p text:style-name="P94"><text:span text:style-name="T95">4</text:span><text:span text:style-name="T96">.<text:s/></text:span><text:span text:style-name="T97">Programa įgyvendinama iš Lietuvos Respublikos valstybės biudžeto lėšų.</text:span></text:p>
      <text:p text:style-name="P98"><text:span text:style-name="T99">5</text:span><text:span text:style-name="T100">.<text:s/></text:span>Finansuojama 100 proc. Programos įgyvendinimui tinkamų finansuoti išlaidų.</text:p>
      <text:p text:style-name="P101"/>
      <text:p text:style-name="P102"><text:span text:style-name="T103">III</text:span><text:span text:style-name="T104"><text:s/>SKYRIUS</text:span></text:p>
      <text:p text:style-name="P105"><text:span text:style-name="T106">TINKAMOS FINANSUOTI IŠLAIDOS</text:span></text:p>
      <text:p text:style-name="P107"/>
      <text:p text:style-name="P108"><text:span text:style-name="T109">6</text:span><text:span text:style-name="T110">. Tinkamos finansuoti išlaidos:</text:span></text:p>
      <text:p text:style-name="P111"><text:span text:style-name="T112">6.1</text:span><text:span text:style-name="T113">. Programos administravimo išlaidos:</text:span></text:p>
      <text:p text:style-name="P114"><text:span text:style-name="T115">6.1.1</text:span><text:span text:style-name="T116">.<text:s/></text:span>darbo užmokestis ir kitos su darbo santykiais susijusios išmokos ir mokesčiai<text:span text:style-name="T117">;</text:span><text:s/></text:p>
      <text:p text:style-name="P118">Papunkčio pakeitimai:</text:p>
      <text:p text:style-name="P119"><text:span text:style-name="T120">Nr.<text:s/></text:span><text:a xlink:href="https://www.e-tar.lt/portal/legalAct.html?documentId=07765af074ae11eabee4a336e7e6fdab" office:target-frame-name="_top" xlink:show="replace"><text:span text:style-name="T121">3D-254</text:span></text:a><text:span text:style-name="T122">, 2020-04-02, paskelbta TAR 2020-04-02, i. k. 2020-06856</text:span></text:p>
      <text:p text:style-name="Normal"/>
      <text:p text:style-name="P123">6.1.2. kanceliarinių prekių<text:s/>įsigijimas;</text:p>
      <text:p text:style-name="P124">6.1.3. kelionės ir (ar) transporto (nuomos ir kitos transporto išlaikymo) išlaidos;</text:p>
      <text:p text:style-name="P125">6.1.4.<text:s/><text:span text:style-name="T126">ryšio (pašto,</text:span><text:span text:style-name="T127"><text:s/></text:span><text:span text:style-name="T128">telefono) paslaugos.</text:span></text:p>
      <text:p text:style-name="P129"><text:span text:style-name="T130">6.2</text:span><text:span text:style-name="T131">. Programos vykdymo išlaidos:</text:span></text:p>
      <text:p text:style-name="P132"><text:span text:style-name="T133">6.2.1</text:span><text:span text:style-name="T134">.<text:s/></text:span>mokymo (metodinės) medžiagos sukūrimas (maketavimas,<text:s/>parengimas, spausdinimas<text:span text:style-name="T135">,<text:s/></text:span>įrišimas, dauginimas) ir priemonių įsigijimas bei pristatymas Programos dalyviams:</text:p>
      <text:p text:style-name="P136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37">6.2.1.2. pažintinių videofilmų (USB) apie akvakultūros ūkiuose išaugintus žuvininkystės produktus ir užduočių knygelių 5–8 klasių mokiniams sukūrimas (maketavimas, parengimas, spausdinimas, įrišimas, dauginimas), įsigijimas bei pristatymas Programos dalyviams;<text:s/></text:p>
      <text:p text:style-name="P138">Papunkčio pakeitimai:</text:p>
      <text:p text:style-name="P139"><text:span text:style-name="T140">Nr.<text:s/></text:span><text:a xlink:href="https://www.e-tar.lt/portal/legalAct.html?documentId=07765af074ae11eabee4a336e7e6fdab" office:target-frame-name="_top" xlink:show="replace"><text:span text:style-name="T141">3D-254</text:span></text:a><text:span text:style-name="T142">, 2020-04-02, paskelbta TAR 2020-04-02, i. k. 2020-06856</text:span></text:p>
      <text:p text:style-name="Normal"/>
      <text:p text:style-name="P143">6.2.1.3. plakatų ir (arba) informacinių stendų, iliustruojančių akvakultūros ūkiuose išaugintus žuvininkystės produktus, sukūrimas bei įsigijimas;</text:p>
      <text:p text:style-name="P144">6.2.2. dovanos Programos dalyviams – mokyklinių kanceliarinių prekių, reikalingų vykdyti projektus, įsigijimas, užrašų knygelių, kuprinių, knygų skirtukų, penalų, kaklajuosčių su pakabuku raktams, prijuosčių ir kitų su Programos viešinimu ir įgyvendinimu susijusių prekių įsigijimas;<text:s/></text:p>
      <text:p text:style-name="P145">Papunkčio pakeitimai:</text:p>
      <text:p text:style-name="P146"><text:span text:style-name="T147">Nr.<text:s/></text:span><text:a xlink:href="https://www.e-tar.lt/portal/legalAct.html?documentId=7afeb2c0fcd411ea88f28eae672e5b40" office:target-frame-name="_top" xlink:show="replace"><text:span text:style-name="T148">3D-656</text:span></text:a><text:span text:style-name="T149">, 2020-09-22, paskelbta TAR 2020-09-23, i. k. 2020-19661</text:span></text:p>
      <text:p text:style-name="Normal"/>
      <text:p text:style-name="P150"><text:span text:style-name="T151">6.2.3</text:span><text:span text:style-name="T152">. pažintinių išvykų į akvakultūros ir (ar) žuvivaisos ūkius<text:s/></text:span><text:span text:style-name="T153">ir mokymo įstaigas, kuriose yra rengiami akvakultūros ir (ar) žuvivaisos specialistai, organizavimo išlaidos – atlygis lektoriui, priemonių (vienkartinių specialiųjų drabužių,<text:s/></text:span><text:span text:style-name="T154">kaukių, dezinfekcinių priemonių</text:span><text:span text:style-name="T155"><text:s/>ir kitų priemonių, būtinų pažintiniam renginiui<text:s/></text:span><text:span text:style-name="T156">organizuoti) įsigijimo išlaidos, Programos dalyvių pažintinio renginio akvakultūros ūkyje ir mokymo įstaigoje organizavimo, kelionės ir (ar) transporto išlaidos, Programos dalyvių aprūpinimas maistu išvykos metu. Pažintinio renginio trukmė – ne mažiau kaip</text:span><text:span text:style-name="T157"><text:s/>2 (dvi) valandos, neskaičiuojant kelionės trukmės;</text:span><text:s/></text:p>
      <text:p text:style-name="P158">Papunkčio pakeitimai:</text:p>
      <text:p text:style-name="P159"><text:span text:style-name="T160">Nr.<text:s/></text:span><text:a xlink:href="https://www.e-tar.lt/portal/legalAct.html?documentId=2bd41e805c3311e98b599e654d7d03a0" office:target-frame-name="_top" xlink:show="replace"><text:span text:style-name="T161">3D-218</text:span></text:a><text:span text:style-name="T162">, 2019-04-11, paskelbta TAR 2019-04-11, i. k. 2019-05944</text:span></text:p>
      <text:p text:style-name="P163"><text:span text:style-name="T164">Nr.<text:s/></text:span><text:a xlink:href="https://www.e-tar.lt/portal/legalAct.html?documentId=b68b2590c33b11e9840ec0427c781bac" office:target-frame-name="_top" xlink:show="replace"><text:span text:style-name="T165">3D-480</text:span></text:a><text:span text:style-name="T166">, 2019-08-20, paskelbta TAR 2019-08-20, i. k. 2019-13309</text:span></text:p>
      <text:p text:style-name="P167"><text:span text:style-name="T168">Nr.<text:s/></text:span><text:a xlink:href="https://www.e-tar.lt/portal/legalAct.html?documentId=7afeb2c0fcd411ea88f28eae672e5b40" office:target-frame-name="_top" xlink:show="replace"><text:span text:style-name="T169">3D-656</text:span></text:a><text:span text:style-name="T170">, 2020-09-22, paskelbta TAR 2020-09-23, i. k. 2020-19661</text:span></text:p>
      <text:p text:style-name="Normal"/>
      <text:p text:style-name="P171"><text:span text:style-name="T172">6.2.4</text:span><text:span text:style-name="T173">. pažintinių pamokų (esant poreikiui – nuotolinių pažintinių pamokų) švietimo įstaigų, įgyvendinančių pagrindinio ugdymo programą, dalyviams ir švietimo įstaigų, įgyvendinančių p</text:span><text:span text:style-name="T174">radinio ugdymo programą, dalyviams organizavimo išlaidos – atlygis lektoriams, lektorių transporto išlaidos;</text:span><text:s/></text:p>
      <text:p text:style-name="P175">Papunkčio pakeitimai:</text:p>
      <text:p text:style-name="P176"><text:span text:style-name="T177">Nr.<text:s/></text:span><text:a xlink:href="https://www.e-tar.lt/portal/legalAct.html?documentId=7afeb2c0fcd411ea88f28eae672e5b40" office:target-frame-name="_top" xlink:show="replace"><text:span text:style-name="T178">3D-656</text:span></text:a><text:span text:style-name="T179">, 2020-09-22, pa</text:span><text:span text:style-name="T180">skelbta TAR 2020-09-23, i. k. 2020-19661</text:span></text:p>
      <text:p text:style-name="Normal"/>
      <text:p text:style-name="P181">6.2.5.<text:s/><text:span text:style-name="T182">Programos dalyvių parengtų projektų konkursų ir Programos įgyvendinimo rezultatų apibendrinimo ir konkurso nugalėtojų apdovanojimo renginių organizavimas – patalpų ir konferencijų įrangos nuoma, maitinimas renginio metu, kultūrinė programa, renginio<text:s/></text:span><text:span text:style-name="T183">dalyvi</text:span><text:span text:style-name="T184">ų kelionės ir (ar) transporto išlaidos</text:span><text:span text:style-name="T185">, renginio organizavimo (operatoriaus</text:span><text:span text:style-name="T186">)<text:s/></text:span><text:span text:style-name="T187">išlaidos,</text:span><text:span text:style-name="T188"><text:s/></text:span><text:span text:style-name="T189">atminimo dovanos.</text:span><text:s/></text:p>
      <text:p text:style-name="P190">Papunkčio pakeitimai:</text:p>
      <text:p text:style-name="P191"><text:span text:style-name="T192">Nr.<text:s/></text:span><text:a xlink:href="https://www.e-tar.lt/portal/legalAct.html?documentId=2bd41e805c3311e98b599e654d7d03a0" office:target-frame-name="_top" xlink:show="replace"><text:span text:style-name="T193">3D-218</text:span></text:a><text:span text:style-name="T194">, 2019-04-11, paskel</text:span><text:span text:style-name="T195">bta TAR 2019-04-11, i. k. 2019-05944</text:span></text:p>
      <text:p text:style-name="Normal"/>
      <text:p text:style-name="P196"><text:span text:style-name="T197">6.3</text:span><text:span text:style-name="T198">. Programos viešinimo išlaidos:</text:span></text:p>
      <text:p text:style-name="P199"><text:span text:style-name="T200">6.3.1</text:span><text:span text:style-name="T201">.<text:s/></text:span>Programos logotipo sukūrimas pritaikant jį naudoti visoms komunikacijos priemonėms bei tiražavimui;</text:p>
      <text:p text:style-name="P202">6.3.2. leidinio apie Programą parengimas ir tiražavimas,<text:s/>paskyros socialiniame tinkle sukūrimas, informacijos skelbimas ir priežiūra;</text:p>
      <text:p text:style-name="P203">6.3.3. straipsnių apie Programą parengimas ir skelbimas spaudoje;</text:p>
      <text:p text:style-name="P204">6.3.4. reportažai ir laidos radijuje, televizijoje apie Programą.</text:p>
      <text:p text:style-name="P205">7. Programos administravimui skiriamos lėšos neturi viršyti 30 proc. atitinkamais metais Programai skirtų lėšų.<text:s/></text:p>
      <text:p text:style-name="P206"><text:span text:style-name="T207">IV</text:span><text:span text:style-name="T208"><text:s/>SKYRIUS<text:s/></text:span></text:p>
      <text:p text:style-name="P209"><text:span text:style-name="T210">TINKAMI PAREIŠKĖJAI</text:span></text:p>
      <text:p text:style-name="P211"/>
      <text:p text:style-name="P212"><text:span text:style-name="T213">8</text:span><text:span text:style-name="T214">. Paraiškas dalyvauti Programoje gali teikti Lietuvos Respublikos ugdymo įstaiga, ketinanti dalyvauti Programoje (toliau – Pareišk</text:span><text:span text:style-name="T215">ėjas).</text:span><text:s/>Paraiškos teikiamos Įgyvendinimo taisyklių nustatyta tvarka viešajai įstaigai Kaimo verslo ir rinkų plėtros agentūrai (toliau – Agentūra).</text:p>
      <text:p text:style-name="P216">9. Programoje gali dalyvauti 25<text:span text:style-name="T217"><text:s/></text:span>ugdymo įstaigų 1–4 klasių mokinių grupės ir 25<text:span text:style-name="T218"><text:s/></text:span>ugdymo įstaigų 5–8 klasių mokinių grupės. Vienoje mokinių grupėje turi būti ne daugiau nei 25 Programos dalyviai<text:span text:style-name="T219">, bet ne mažiau nei<text:s/></text:span>10.<text:s/></text:p>
      <text:p text:style-name="P220">Punkto pakeitimai:</text:p>
      <text:p text:style-name="P221"><text:span text:style-name="T222">Nr.<text:s/></text:span><text:a xlink:href="https://www.e-tar.lt/portal/legalAct.html?documentId=b68b2590c33b11e9840ec0427c781bac" office:target-frame-name="_top" xlink:show="replace"><text:span text:style-name="T223">3D-480</text:span></text:a><text:span text:style-name="T224">, 2019-08-20, paske</text:span><text:span text:style-name="T225">lbta TAR 2019-08-20, i. k. 2019-13309</text:span></text:p>
      <text:p text:style-name="Normal"/>
      <text:p text:style-name="P226"><text:span text:style-name="T227">V</text:span><text:span text:style-name="T228"><text:s/>SKYRIUS</text:span></text:p>
      <text:p text:style-name="P229"><text:span text:style-name="T230">TINKAMI LEKTORIAI</text:span></text:p>
      <text:p text:style-name="P231"/>
      <text:p text:style-name="P232"><text:span text:style-name="T233">10</text:span><text:span text:style-name="T234">. Tinkami lektoriai:</text:span></text:p>
      <text:p text:style-name="P235">10.1. <text:s/>asmuo,<text:s/><text:span text:style-name="T236">įgijęs fizinių mokslų krypties (aplinkotyros studijų) arba gyvybės mokslų krypties (biomedicinos arba ekologijos studijų) arba žemės ūkio<text:s/></text:span><text:span text:style-name="T237">mokslų krypties (žuvininkystės studijų)</text:span><text:span text:style-name="T238"><text:s/></text:span><text:span text:style-name="T239"><text:s/>ne mažesnį kaip bakalauro kvalifikacinį laipsnį ar jam prilygstantį aukštąjį išsilavinimą ir turintis ne mažesnę nei 3 metų patirtį žuvininkystės arba akvakultūros srityje;</text:span></text:p>
      <text:p text:style-name="P240"><text:span text:style-name="T241">10.2</text:span><text:span text:style-name="T242">.<text:s/></text:span>asmuo,<text:s/><text:span text:style-name="T243">įgijęs fizinių mokslų kry</text:span><text:span text:style-name="T244">pties (aplinkotyros studijų) arba gyvybės mokslų krypties (biomedicinos arba ekologijos studijų) arba žemės ūkio mokslų krypties (žuvininkystės studijų)</text:span><text:span text:style-name="T245"><text:s/></text:span><text:span text:style-name="T246"><text:s/>ne mažesnį kaip bakalauro kvalifikacinį laipsnį ar jam prilygstantį aukštąjį išsilavinimą ir turintis<text:s/></text:span><text:span text:style-name="T247">ne mažesnę nei kaip 3 metų patirtį atliekant mokslinius tyrimus žuvininkystės srityje.</text:span></text:p>
      <text:p text:style-name="P248">Punkto pakeitimai:</text:p>
      <text:p text:style-name="P249"><text:span text:style-name="T250">Nr.<text:s/></text:span><text:a xlink:href="https://www.e-tar.lt/portal/legalAct.html?documentId=2bd41e805c3311e98b599e654d7d03a0" office:target-frame-name="_top" xlink:show="replace"><text:span text:style-name="T251">3D-218</text:span></text:a><text:span text:style-name="T252">, 2019-04-11, paskelbta TAR 2019-04-11,<text:s/></text:span><text:span text:style-name="T253">i. k. 2019-05944</text:span></text:p>
      <text:p text:style-name="Normal"/>
      <text:p text:style-name="P254"><text:span text:style-name="T255">VI</text:span><text:span text:style-name="T256"><text:s/>SKYRIUS<text:s/></text:span></text:p>
      <text:p text:style-name="P257"><text:span text:style-name="T258">PARAIŠKŲ PILDYMO, TEIKIMO IR ADMINISTRAVIMO TVARKA<text:s/></text:span></text:p>
      <text:p text:style-name="P259"/>
      <text:p text:style-name="P260"><text:span text:style-name="T261">11</text:span><text:span text:style-name="T262">. Pareiškėjas, norintis dalyvauti Programoje, užpildo ir pateikia Agentūrai Įgyvendinimo taisyklių 1 priede nustatytos formos paraišką (toliau – paraiška).</text:span><text:s/>Vienas Pareiškėjas gali pateikti ne daugiau nei 1 paraišką dėl 1–4 klasių mokinių grupės ir ne daugiau nei 1 paraišką dėl 5–8 klasių mokinių grupės dalyvavimo Programoje.<text:s/></text:p>
      <text:p text:style-name="P263">Punkto pakeitimai:</text:p>
      <text:p text:style-name="P264"><text:span text:style-name="T265">Nr.<text:s/></text:span><text:a xlink:href="https://www.e-tar.lt/portal/legalAct.html?documentId=b68b2590c33b11e9840ec0427c781bac" office:target-frame-name="_top" xlink:show="replace"><text:span text:style-name="T266">3D-480</text:span></text:a><text:span text:style-name="T267">, 2019-08-20, paskelbta TAR 2019-08-20, i. k. 2019-13309</text:span></text:p>
      <text:p text:style-name="Normal"/>
      <text:p text:style-name="P268"><text:span text:style-name="T269">12</text:span><text:span text:style-name="T270">. Kvietimą teikti paraiškas skelbia Agentūra ir Žemės ūkio ministerija savo interneto svetainėse. Paraiškos, pateiktos po kvietime nurodyto termino, never</text:span><text:span text:style-name="T271">tinamos.</text:span><text:s/></text:p>
      <text:p text:style-name="P272"><text:span text:style-name="T273">13</text:span><text:span text:style-name="T274">. Paraiškos pildomos lietuvių kalba ir pateikiamos elektroninio pašto adresu<text:s/></text:span><text:span text:style-name="T275">info@litfood.lt.</text:span><text:span text:style-name="T276"><text:s/></text:span><text:span text:style-name="T277">Pasibaigus kvietime teikti paraiškas nurodytam terminui, pateiktos paraiškos nepriimamos.</text:span></text:p>
      <text:p text:style-name="P278"><text:span text:style-name="T279">14</text:span><text:span text:style-name="T280">. Paraišką iš pareiškėjo priima, registruoja ir<text:s/></text:span><text:span text:style-name="T281">vertinimą atlieka Agentūra. Netinkamai ar neišsamiai užpildytos paraiškos nepriimamos, neregistruojamos ir nevertinamos. Pareiškėjas apie netinkamai ar neišsamiai užpildytą paraišką informuojamas per 3 darbo dienas nuo paraiškos gavimo datos Pareiškėjo par</text:span><text:span text:style-name="T282">aiškoje nurodytu adresu.</text:span><text:s/></text:p>
      <text:p text:style-name="P283">15. Dalyvauti Programoje atrenkamos 25<text:span text:style-name="T284"><text:s/></text:span>1–4 klasių mokinių grupės ir 25<text:span text:style-name="T285"><text:s/></text:span>5–8 klasių mokinių grupės.<text:s/></text:p>
      <text:p text:style-name="P286">Punkto pakeitimai:</text:p>
      <text:p text:style-name="P287"><text:span text:style-name="T288">Nr.<text:s/></text:span><text:a xlink:href="https://www.e-tar.lt/portal/legalAct.html?documentId=b68b2590c33b11e9840ec0427c781bac" office:target-frame-name="_top" xlink:show="replace"><text:span text:style-name="T289">3D-480</text:span></text:a><text:span text:style-name="T290">, 2019-08-20, paskelbta TAR 2019-08-20, i. k. 2019-13309</text:span></text:p>
      <text:p text:style-name="Normal"/>
      <text:p text:style-name="P291">16. Atrenkami tie Pareiškėjai, kurie surenka daugiausiai balų pagal Pareiškėjų pirmumo vertinimo kriterijus. Už kiekvieną Pareiškėjų<text:span text:style-name="T292"><text:s/></text:span>pirmumo vertinimo kriterijų yra suteikiamas vienas balas.</text:p>
      <text:p text:style-name="P293">17. Pareiškėjų pirmumo vertinimo kriterijai:</text:p>
      <text:p text:style-name="P294">17.1. Pareiškėjas, kuris teikia paraiškas dėl abiejų – 1–4 klasių ir 5–8 klasių mokinių <text:s/>grupių dalyvavimo Programoje;</text:p>
      <text:p text:style-name="P295"><text:span text:style-name="T296">17.2.</text:span><text:span text:style-name="T297"><text:s/>Neteko galios nuo 2019-08-21</text:span></text:p>
      <text:p text:style-name="P298">Papunkčio naikinimas:</text:p>
      <text:p text:style-name="P299"><text:span text:style-name="T300">Nr.<text:s/></text:span><text:a xlink:href="https://www.e-tar.lt/portal/legalAct.html?documentId=b68b2590c33b11e9840ec0427c781bac" office:target-frame-name="_top" xlink:show="replace"><text:span text:style-name="T301">3D-480</text:span></text:a><text:span text:style-name="T302">, 2019-08-20, paskelbta TAR 2019-08-20, i. k. 2019-13309</text:span></text:p>
      <text:p text:style-name="Normal"/>
      <text:p text:style-name="P303">17.3. P<text:span text:style-name="T304">areiškėjas, pirmąjį kartą teikiantis paraišką;</text:span></text:p>
      <text:p text:style-name="P305">17.4. Pareiškėjas, neatrinktas ankstesniais metais<text:s/>dalyvauti Programoje<text:span text:style-name="T306">.</text:span><text:s/></text:p>
      <text:p text:style-name="P307"><text:span text:style-name="T308">17</text:span><text:span text:style-name="T309">1</text:span><text:span text:style-name="T310">. Paraiškos vertinamos dviem etapais. Pirmuoju etapu paraiškos yra vertinamos atskirai pagal kiekvieną Lietuvos Respublikos teritorijos apskritį (toliau – apskritis) atrenkant iki 5<text:s/></text:span>1–4 klasių<text:span text:style-name="T311"><text:s/>ir (ar)<text:s/></text:span>5–8 klasių<text:s/><text:span text:style-name="T312">mokinių grup</text:span><text:span text:style-name="T313">ių vienai apskričiai vadovaujantis 17 punkte nustatytais paraiškų pirmumo vertinimo kriterijais. Antrasis vertinimo etapas vykdomas tuo atveju, jei pirmuoju vertinimo etapu nebuvo atrinkta po 25<text:s/></text:span>1–4 klasių<text:span text:style-name="T314"><text:s/>ir<text:s/></text:span>5–8 klasių mokinių grupes arba iš viso buvo atrinkta daugiau nei po <text:s/><text:span text:style-name="T315">25<text:s/></text:span>1–4 klasių<text:span text:style-name="T316"><text:s/>arba<text:s/></text:span>5–8 klasių mokinių grupes. Jei pirmuoju vertinimo etapu buvo atrinkta mažiau nei po<text:s/><text:span text:style-name="T317">25<text:s/></text:span>1–4 klasių<text:span text:style-name="T318"><text:s/>arba<text:s/></text:span>5–8 klasių mokinių grupes, antruoju vertinimo etapu vertinamos likusios neatrinktos paraiškos vadovaujantis tik<text:s/><text:span text:style-name="T319">17 punkte nustatytais paraiškų pirmumo vertinimo kriterijais.<text:s/></text:span>Jei pirmuoju vertinimo etapu buvo atrinkta daugiau nei po<text:s/><text:span text:style-name="T320">25<text:s/></text:span>1–4 klasių<text:span text:style-name="T321"><text:s/>arba<text:s/></text:span>5–8 klasių mokinių grupes, antruoju vertinimo etapu toje amžiaus grupėje, kurioje atrinkta daugiau nei 25 mokinių grupės, atrenkamos paraiškos pirmumą teikiant anksčiau paraišką pateikusiam Pareiškėjui.<text:s/></text:p>
      <text:p text:style-name="P322">Papildyta punktu:</text:p>
      <text:p text:style-name="P323"><text:span text:style-name="T324">Nr.<text:s/></text:span><text:a xlink:href="https://www.e-tar.lt/portal/legalAct.html?documentId=b68b2590c33b11e9840ec0427c781bac" office:target-frame-name="_top" xlink:show="replace"><text:span text:style-name="T325">3D-480</text:span></text:a><text:span text:style-name="T326">, 2019-08-20, paskelbta TAR 2019-08-20, i.<text:s/></text:span><text:span text:style-name="T327">k. 2019-13309</text:span></text:p>
      <text:p text:style-name="Normal"/>
      <text:p text:style-name="P328"><text:span text:style-name="T329">18</text:span><text:span text:style-name="T330">. Jei Pareiškėjai gauna vienodą<text:s/></text:span>balų skaičių, pirmumas teikiamas anksčiau paraišką pateikusiam Pareiškėjui.</text:p>
      <text:p text:style-name="P331"><text:span text:style-name="T332">19</text:span><text:span text:style-name="T333">. Agentūra per 5 darbo dienas, pasibaigus kvietimui teikti paraiškas, atlieka paraiškų vertinimą, užpildydama Paraiškos v</text:span><text:span text:style-name="T334">ertinimo pažymą pagal Įgyvendinimo taisyklių 2 priedą ir parengia paraiškų suvestines pagal Įgyvendinimo taisyklių 3 priedą, kurias elektroniniu paštu siunčia Lietuvos Respublikos žemės ūkio ministerijos (toliau – Ministerija)</text:span><text:span text:style-name="T335"><text:s/></text:span><text:span text:style-name="T336">sudarytai vertinimo komisijai</text:span><text:span text:style-name="T337"><text:s/>(toliau – Komisija). Komisijos posėdį organizuoja Ministerija.</text:span><text:s/></text:p>
      <text:p text:style-name="P338">20. Galutinį sprendimą dėl pareiškėjų dalyvavimo Programoje, remdamasis Komisijos protokolu, priima žemės ūkio ministras.</text:p>
      <text:p text:style-name="P339"><text:span text:style-name="T340">21</text:span><text:span text:style-name="T341">. Ne vėliau kaip per 5 darbo dienas nuo žemės ūkio ministro</text:span><text:span text:style-name="T342"><text:s/>įsakymo, kuriuo patvirtinamas Programos dalyvių sąrašas, įsigaliojimo dienos Agentūra Pareiškėjus el. paštu informuoja apie patvirtinimą dėl jų dalyvavimo Programoje.</text:span><text:s/></text:p>
      <text:p text:style-name="P343"><text:span text:style-name="T344">VII</text:span><text:span text:style-name="T345"><text:s/>SKYRIUS<text:s/></text:span></text:p>
      <text:p text:style-name="P346"><text:span text:style-name="T347">PROGRAMOS ĮGYVENDINIMAS</text:span></text:p>
      <text:p text:style-name="P348"/>
      <text:p text:style-name="P349">22. Programos dalyviai:</text:p>
      <text:p text:style-name="P350">22.1. dalyvauja pažintinėje pamokoje su lektoriumi apie akvakultūros sektorių, apie Lietuvos akvakultūros ūkiuose išaugintus žuvininkystės produktus, apie verslo bei karjeros galimybes akvakultūros sektoriuje;</text:p>
      <text:p text:style-name="P351"><text:span text:style-name="T352">22.2</text:span><text:span text:style-name="T353">. dalyvauja pažintinėje išvykoje į akvakultūros ir<text:s/></text:span><text:span text:style-name="T354">(ar) žuvivaisos ūkį ir (ar)<text:s/></text:span><text:span text:style-name="T355">mokymo įstaigas, kuriose yra rengiami akvakultūros ir (ar) žuvivaisos specialistai</text:span><text:span text:style-name="T356">;<text:s/></text:span></text:p>
      <text:p text:style-name="P357">Papunkčio pakeitimai:</text:p>
      <text:p text:style-name="P358"><text:span text:style-name="T359">Nr.<text:s/></text:span><text:a xlink:href="https://www.e-tar.lt/portal/legalAct.html?documentId=2bd41e805c3311e98b599e654d7d03a0" office:target-frame-name="_top" xlink:show="replace"><text:span text:style-name="T360">3D-218</text:span></text:a><text:span text:style-name="T361">, 2019-04-11,</text:span><text:span text:style-name="T362"><text:s/>paskelbta TAR 2019-04-11, i. k. 2019-05944</text:span></text:p>
      <text:p text:style-name="P363"><text:span text:style-name="T364">Nr.<text:s/></text:span><text:a xlink:href="https://www.e-tar.lt/portal/legalAct.html?documentId=07765af074ae11eabee4a336e7e6fdab" office:target-frame-name="_top" xlink:show="replace"><text:span text:style-name="T365">3D-254</text:span></text:a><text:span text:style-name="T366">, 2020-04-02, paskelbta TAR 2020-04-02, i. k. 2020-06856</text:span></text:p>
      <text:p text:style-name="Normal"/>
      <text:p text:style-name="P367">22.3. rengia projektus, kurių tikslas būtų<text:s/>parodyti Programos įgyvendinimo metu įgytas žinias,<text:s/><text:span text:style-name="T368">populiarinti Lietuvos akvakultūros ūkiuose išaugintų žuvininkystės produktų vartojimą ar<text:s/></text:span><text:span text:style-name="T369">gerinti akvakultūros sektoriaus profesijų įvaizdį;</text:span></text:p>
      <text:p text:style-name="P370"><text:span text:style-name="T371">22.4</text:span><text:span text:style-name="T372">. dalyvauja baigiamajame projektų konkurse;</text:span></text:p>
      <text:p text:style-name="P373"><text:span text:style-name="T374">22.5</text:span><text:span text:style-name="T375">.<text:s/></text:span><text:span text:style-name="T376">s</text:span><text:span text:style-name="T377">avo ugdymo įstaigos interneto svetainėje ar socialinėje paskyroje viešina Programos įgyvendinimą.</text:span></text:p>
      <text:p text:style-name="P378"><text:span text:style-name="T379">23</text:span><text:span text:style-name="T380">. Agentūra</text:span><text:span text:style-name="T381"><text:s/></text:span><text:span text:style-name="T382">vykdo Programos administravimą, Programos viešinimą ir organizuoja veiklų įgyvendinimą:</text:span></text:p>
      <text:p text:style-name="P383"><text:span text:style-name="T384">23.1</text:span><text:span text:style-name="T385">.<text:s/></text:span>vadovaudamasi Lietuvos Respublikos viešųjų<text:s/>pirkimų įstatymo nuostatomis, perka prekes ir paslaugas, būtinas Programai įgyvendinti;</text:p>
      <text:p text:style-name="P386">23.2. organizuoja Programos dalyviams pažintines pamokas su lektoriumi;</text:p>
      <text:p text:style-name="P387"><text:span text:style-name="T388">23.3</text:span><text:span text:style-name="T389">. organizuoja pažintines išvykas į Lietuvos akvakultūros ir (ar) žuvivaisos ūkius ir</text:span><text:span text:style-name="T390"><text:s text:c="2"/>(ar) mokymo įstaigas, kuriose yra rengiami akvakultūros ir (ar) žuvivaisos specialistai;</text:span><text:s/></text:p>
      <text:p text:style-name="P391">Papunkčio pakeitimai:</text:p>
      <text:p text:style-name="P392"><text:span text:style-name="T393">Nr.<text:s/></text:span><text:a xlink:href="https://www.e-tar.lt/portal/legalAct.html?documentId=2bd41e805c3311e98b599e654d7d03a0" office:target-frame-name="_top" xlink:show="replace"><text:span text:style-name="T394">3D-218</text:span></text:a><text:span text:style-name="T395">, 2019-04-11, paskelbta TAR 2019-0</text:span><text:span text:style-name="T396">4-11, i. k. 2019-05944</text:span></text:p>
      <text:p text:style-name="P397"><text:span text:style-name="T398">Nr.<text:s/></text:span><text:a xlink:href="https://www.e-tar.lt/portal/legalAct.html?documentId=07765af074ae11eabee4a336e7e6fdab" office:target-frame-name="_top" xlink:show="replace"><text:span text:style-name="T399">3D-254</text:span></text:a><text:span text:style-name="T400">, 2020-04-02, paskelbta TAR 2020-04-02, i. k. 2020-06856</text:span></text:p>
      <text:p text:style-name="Normal"/>
      <text:p text:style-name="P401">23.4. organizuoja baigiamąjį Programos dalyvių projektų konkursą;</text:p>
      <text:p text:style-name="P402"><text:span text:style-name="T403">23.5</text:span><text:span text:style-name="T404">. atrenka pažintinėms išvykoms tinkančius Lietuvos akvakultūros ir (ar) žuvivaisos ūkius ir mokymo įstaigas, kuriose yra rengiami akvakultūros ir (ar) žuvivaisos specialistai;</text:span><text:s/></text:p>
      <text:p text:style-name="P405">Papunkčio pakeitimai:</text:p>
      <text:p text:style-name="P406"><text:span text:style-name="T407">Nr.<text:s/></text:span><text:a xlink:href="https://www.e-tar.lt/portal/legalAct.html?documentId=2bd41e805c3311e98b599e654d7d03a0" office:target-frame-name="_top" xlink:show="replace"><text:span text:style-name="T408">3D-218</text:span></text:a><text:span text:style-name="T409">, 2019-04-11, paskelbta TAR 2019-04-11, i. k. 2019-05944</text:span></text:p>
      <text:p text:style-name="Normal"/>
      <text:p text:style-name="P410"><text:span text:style-name="T411">23.6</text:span><text:span text:style-name="T412">. viešina spaudoje, internete ar kitomis<text:s/></text:span>viešosios informacijos priemonėmis<text:s/><text:span text:style-name="T413">Programos įgyvendinimą.</text:span><text:s/></text:p>
      <text:p text:style-name="P414">24. Agentūra sudaro pažintinių renginių ar pažintinių pamokų, pažintinių išvykų ir baigiamųjų Programos dalyvių projektų konkursų grafiką metams ir pateikia jį Ministerijai ne vėliau nei likus 5 darbo dienoms iki pirmojo organizuojamo pažintinio renginio.<text:s/></text:p>
      <text:p text:style-name="P415">Punkto pakeitimai:</text:p>
      <text:p text:style-name="P416"><text:span text:style-name="T417">Nr.<text:s/></text:span><text:a xlink:href="https://www.e-tar.lt/portal/legalAct.html?documentId=07765af074ae11eabee4a336e7e6fdab" office:target-frame-name="_top" xlink:show="replace"><text:span text:style-name="T418">3D-254</text:span></text:a><text:span text:style-name="T419">, 2020-04-02, paskelbta TAR 2020-04-02, i. k. 2020-06856</text:span></text:p>
      <text:p text:style-name="Normal"/>
      <text:p text:style-name="P420">25. Pasikeitus pažintinių renginių grafikui, Agentūra per 5 darbo<text:s/>dienas apie tai informuoja Ministeriją.</text:p>
      <text:p text:style-name="P421">26. Agentūra apie kalendorinių metų<text:span text:style-name="T422"><text:s/></text:span>Programos įgyvendinimą pateikia metinę ataskaitą Ministerijai iki kitų metų sausio<text:span text:style-name="T423"><text:s/></text:span>10 d.<text:s/></text:p>
      <text:p text:style-name="P424">Punkto pakeitimai:</text:p>
      <text:p text:style-name="P425"><text:span text:style-name="T426">Nr.<text:s/></text:span><text:a xlink:href="https://www.e-tar.lt/portal/legalAct.html?documentId=07765af074ae11eabee4a336e7e6fdab" office:target-frame-name="_top" xlink:show="replace"><text:span text:style-name="T427">3D-254</text:span></text:a><text:span text:style-name="T428">, 2020-04-02, paskelbta TAR 2020-04-02, i. k. 2020-06856</text:span></text:p>
      <text:p text:style-name="Normal"/>
      <text:p text:style-name="P429"><text:span text:style-name="T430">VIII</text:span><text:span text:style-name="T431"><text:s/>SKYRIUS</text:span></text:p>
      <text:p text:style-name="P432"><text:span text:style-name="T433">PATIKROS</text:span></text:p>
      <text:p text:style-name="P434"><text:span text:style-name="T435">27</text:span><text:span text:style-name="T436">. Vykstant pažintiniam renginiui – pažintinei pamokai, pažintinei išvykai ar baigiamajam <text:s/></text:span>Programos dalyvių projektų konkursui,<text:s/><text:span text:style-name="T437">gali būti atliekamos patikros vietoje.</text:span></text:p>
      <text:p text:style-name="P438"><text:span text:style-name="T439">28</text:span><text:span text:style-name="T440">. Už pažintinio renginio patikros organizavimą ir vykdymą atsakingas <text:s/>Ministerija.</text:span><text:s/></text:p>
      <text:p text:style-name="P441"><text:span text:style-name="T442">29</text:span><text:span text:style-name="T443">. Patikros atliekamos ne mažiau kaip 20 procentų pažintinių renginių.<text:s/></text:span></text:p>
      <text:p text:style-name="P444"><text:span text:style-name="T445">30</text:span><text:span text:style-name="T446">. Patikros metu tikrinama:</text:span></text:p>
      <text:p text:style-name="P447"><text:span text:style-name="T448">30.1</text:span><text:span text:style-name="T449">.<text:s/></text:span><text:span text:style-name="T450">pažintinio renginio vieta, trukmė;</text:span></text:p>
      <text:p text:style-name="P451"><text:span text:style-name="T452">30.2</text:span><text:span text:style-name="T453">. vaizdinių, techninių ir kt. priemonių panaudojimas pažintinio renginio metu;</text:span></text:p>
      <text:p text:style-name="P454"><text:span text:style-name="T455">30.3</text:span><text:span text:style-name="T456">. ar pažintiniame renginyje dalyvauja tikslinė Programos dalyvių grupė;</text:span></text:p>
      <text:p text:style-name="P457"><text:span text:style-name="T458">30.4</text:span><text:span text:style-name="T459">. ar Programos dalyvių skaičius atitinka Įgyve</text:span><text:span text:style-name="T460">ndinimo taisyklėse rekomenduojamą dalyvių skaičių;</text:span></text:p>
      <text:p text:style-name="P461"><text:span text:style-name="T462">30.5</text:span><text:span text:style-name="T463">. ar pažintiniam renginiui suplanuotos lėšos buvo panaudotos efektyviai.<text:s/></text:span></text:p>
      <text:p text:style-name="P464"/>
      <text:p text:style-name="P465"><text:span text:style-name="T466">IX</text:span><text:span text:style-name="T467"><text:s/>SKYRIUS<text:s/></text:span></text:p>
      <text:p text:style-name="P468"><text:span text:style-name="T469">BAIGIAMOSIOS NUOSTATOS</text:span></text:p>
      <text:p text:style-name="P470"/>
      <text:p text:style-name="P471"><text:span text:style-name="T472">31</text:span><text:span text:style-name="T473">.<text:s/></text:span><text:span text:style-name="T474">Už Programos įgyvendinimą ir teisingą lėšų paskirstymą atsakinga</text:span><text:span text:style-name="T475"><text:s/></text:span><text:span text:style-name="T476">Ministerija ir Agentūra.</text:span><text:s/></text:p>
      <text:p text:style-name="P477">32. Asmenys, pažeidę šių Įgyvendinimo taisyklių nuostatas, atsako Lietuvos Respublikos įstatymų nustatyta tvarka.</text:p>
      <text:p text:style-name="P478"/>
      <text:p text:style-name="P479"><text:span text:style-name="T480">________________________</text:span></text:p>
      <text:p text:style-name="P481">Priedo pakeitimai:</text:p>
      <text:p text:style-name="P482"><text:span text:style-name="T483">Nr.<text:s/></text:span><text:a xlink:href="https://www.e-tar.lt/portal/legalAct.html?documentId=9ec3233009b511e9a5eaf2cd290f1944" office:target-frame-name="_top" xlink:show="replace"><text:span text:style-name="T484">3D-945</text:span></text:a><text:span text:style-name="T485">, 2018-12-27, paskelbta TAR 2018-12-27, i. k. 2018-21464</text:span></text:p>
      <text:p text:style-name="Normal"/>
      <text:p text:style-name="P486">Pažintinės žuvininkystės programos</text:p>
      <text:p text:style-name="P491">„Išauginta Europos Sąjungoje“</text:p>
      <text:p text:style-name="P492"><text:span text:style-name="T493">įgyvendinimo taisyklių</text:span></text:p>
      <text:p text:style-name="P494"><text:span text:style-name="T495">1</text:span><text:span text:style-name="T496"><text:s/>priedas</text:span></text:p>
      <text:p text:style-name="P497"/>
      <text:p text:style-name="P498"/>
      <text:p text:style-name="P499"><text:span text:style-name="T500">(</text:span><text:span text:style-name="T501">Paraiškos dalyvauti<text:s/></text:span><text:span text:style-name="T502">pažintinėje žuvininkystės programoje „Išauginta Europos Sąjungoje“ forma)</text:span></text:p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VšĮ KAIMO VERSLO IR RINKŲ PLĖTROS AGENTŪRA</text:p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|__|__|__|__| |__|__| |__|__||__|__|__|__|__|__|__|__|__|__|__|__|__|__|</text:span></text:p>
            <text:p text:style-name="P515"><text:span text:style-name="T516">(data ir</text:span><text:span text:style-name="T517"><text:s/>registracijos numeris)</text:span></text:p>
            <text:p text:style-name="P518"/>
          </table:table-cell>
        </table:table-row>
        <table:table-row table:style-name="TableRow519">
          <table:table-cell table:style-name="TableCell520">
            <text:p text:style-name="P521">(paraišką užregistravusio<text:s/>tarnautojo pareigos)<text:s/><text:tab/>(vardas, pavardė)<text:s/><text:tab/>(parašas)<text:s/></text:p>
            <text:p text:style-name="P522">___________________________________________________________________________________</text:p>
            <text:p text:style-name="P523"/>
          </table:table-cell>
        </table:table-row>
        <table:table-row table:style-name="TableRow524">
          <table:table-cell table:style-name="TableCell525">
            <text:p text:style-name="P526">Paraiška vertinti priimta<text:s/><text:tab/>□</text:p>
            <text:p text:style-name="P527"><text:span text:style-name="T528">Paraiška atmesta<text:s/></text:span><text:span text:style-name="T529"><text:tab/>□</text:span></text:p>
            <text:p text:style-name="P530"/>
          </table:table-cell>
        </table:table-row>
      </table:table>
      <text:p text:style-name="P531"/>
      <text:p text:style-name="P532">_________________________________</text:p>
      <text:p text:style-name="P533">(dokumento sudarytojo<text:s/>pavadinimas)</text:p>
      <text:p text:style-name="P534"/>
      <text:p text:style-name="P535"/>
      <text:p text:style-name="P536">VšĮ Kaimo verslo ir rinkų plėtros agentūrai</text:p>
      <text:p text:style-name="P537"/>
      <text:p text:style-name="P538"/>
      <text:p text:style-name="P539"><text:span text:style-name="T540">PARAIŠKA</text:span></text:p>
      <text:p text:style-name="P541"><text:span text:style-name="T542">DALYVAUTI PAŽINTINĖJE ŽUVININKYSTĖS PROGRAMOJE „IŠAUGINTA EUROPOS SĄJUNGOJE“</text:span></text:p>
      <text:p text:style-name="P543"/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I</text:span><text:span text:style-name="T551">. INFORMACIJA APIE PAREIŠKĖJĄ</text:span></text:p>
            <text:p text:style-name="P552">……………………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……………………</text:p>
            <text:p text:style-name="P555">(pareiškėjo teisinė forma ir pavadinimas)</text:p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. Pareiškėjo (</text:span><text:span text:style-name="T561">įstaigos, organizacijos, institucijos</text:span><text:span text:style-name="T562">) kodas<text:s/></text:span><text:span text:style-name="T563"></text:span><text:span text:style-name="T564"></text:span><text:span text:style-name="T565">_</text:span><text:span text:style-name="T566"></text:span><text:span text:style-name="T567"></text:span><text:span text:style-name="T568">_</text:span><text:span text:style-name="T569"></text:span><text:span text:style-name="T570"></text:span><text:span text:style-name="T571">_</text:span><text:span text:style-name="T572"></text:span><text:span text:style-name="T573"></text:span><text:span text:style-name="T574">_</text:span><text:span text:style-name="T575"></text:span><text:span text:style-name="T576"></text:span><text:span text:style-name="T577">_</text:span><text:span text:style-name="T578"></text:span><text:span text:style-name="T579"></text:span><text:span text:style-name="T580">_</text:span><text:span text:style-name="T581"></text:span><text:span text:style-name="T582"></text:span><text:span text:style-name="T583">_</text:span><text:span text:style-name="T584"></text:span><text:span text:style-name="T585"></text:span><text:span text:style-name="T586">_</text:span><text:span text:style-name="T587"></text:span><text:span text:style-name="T588"></text:span><text:span text:style-name="T589">_</text:span><text:span text:style-name="T590"></text:span><text:span text:style-name="T591"></text:span><text:span text:style-name="T592">_</text:span><text:span text:style-name="T593"></text:span><text:span text:style-name="T594"></text:span><text:span text:style-name="T595">_</text:span><text:span text:style-name="T596"></text:span></text:p>
            <text:p text:style-name="P597">(registracijos kodas iš<text:s/>pareiškėjo pažymėjimo)</text:p>
          </table:table-cell>
        </table:table-row>
        <table:table-row table:style-name="TableRow598">
          <table:table-cell table:style-name="TableCell599">
            <text:p text:style-name="P600"><text:span text:style-name="T601">2. Įsteigimo data<text:s/></text:span><text:span text:style-name="T602"></text:span><text:span text:style-name="T603"></text:span><text:span text:style-name="T604">_</text:span><text:span text:style-name="T605"></text:span><text:span text:style-name="T606"></text:span><text:span text:style-name="T607">_</text:span><text:span text:style-name="T608"></text:span><text:span text:style-name="T609"></text:span><text:span text:style-name="T610">_</text:span><text:span text:style-name="T611"></text:span><text:span text:style-name="T612"></text:span><text:span text:style-name="T613">_</text:span><text:span text:style-name="T614"></text:span><text:span text:style-name="T615"><text:s/></text:span><text:span text:style-name="T616"></text:span><text:span text:style-name="T617"></text:span><text:span text:style-name="T618">_</text:span><text:span text:style-name="T619"></text:span><text:span text:style-name="T620"></text:span><text:span text:style-name="T621">_</text:span><text:span text:style-name="T622"></text:span><text:span text:style-name="T623"><text:s/></text:span><text:span text:style-name="T624"></text:span><text:span text:style-name="T625"></text:span><text:span text:style-name="T626">_</text:span><text:span text:style-name="T627"></text:span><text:span text:style-name="T628"></text:span><text:span text:style-name="T629">_</text:span><text:span text:style-name="T630"></text:span></text:p>
            <text:p text:style-name="P631">(įregistravimo data iš pareiškėjo registravimo pažymėjimo)</text:p>
          </table:table-cell>
        </table:table-row>
      </table:table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Adresas (buveinė)</text:p>
            <text:p text:style-name="P638"><text:span text:style-name="T639">(</text:span><text:span text:style-name="T640">pareiškėjo buveinės adresas, telefonas, faksas, el. pašto adresas, kuriuo bus galima susisiekti su<text:s/></text:span><text:span text:style-name="T641">pareiškėju paraiškos vertinimo ir Programos įgyvendinimo metu)</text:span></text:p>
          </table:table-cell>
        </table:table-row>
        <table:table-row table:style-name="TableRow642">
          <table:table-cell table:style-name="TableCell643">
            <text:p text:style-name="P644">Savivaldybės pavadinimas |__|__|__|__|__|__|__|__|__|__|__|__|__|__|__|__|__|__|__|__|__|__|__|__|__|__|</text:p>
            <text:p text:style-name="P645"/>
            <text:p text:style-name="P646"/>
            <text:p text:style-name="P647"/>
            <text:p text:style-name="P648"/>
            <text:p text:style-name="P649">/__/__/__/__/__/__/__/__/__/__/__/__/__/__/__/__/__/__/__/__/__/__/</text:p>
          </table:table-cell>
        </table:table-row>
        <table:table-row table:style-name="TableRow650">
          <table:table-cell table:style-name="TableCell651">
            <text:p text:style-name="P652">Seniūnijos<text:s/>pavadinimas |__|__|__|__|__|__|__|__|__|__|__|__|__|__|__|__|__|__|__|__|__|__|__|__|__|__|__|</text:p>
            <text:p text:style-name="P653"/>
          </table:table-cell>
        </table:table-row>
        <table:table-row table:style-name="TableRow654">
          <table:table-cell table:style-name="TableCell655">
            <text:p text:style-name="P656">Gatvės pavadinimas |__|__|__|__|__|__|__|__|__|__|__|__|__|__|__|__|__|__|__|__|__|__|__|__|__|__|</text:p>
            <text:p text:style-name="P657"/>
            <text:p text:style-name="P658"/>
          </table:table-cell>
        </table:table-row>
        <table:table-row table:style-name="TableRow659">
          <table:table-cell table:style-name="TableCell660">
            <text:p text:style-name="P661">Namo Nr. |__|__|__|</text:p>
          </table:table-cell>
        </table:table-row>
        <table:table-row table:style-name="TableRow662">
          <table:table-cell table:style-name="TableCell663">
            <text:p text:style-name="P664">Buto Nr. |__|__|__|</text:p>
          </table:table-cell>
        </table:table-row>
        <table:table-row table:style-name="TableRow665">
          <table:table-cell table:style-name="TableCell666">
            <text:p text:style-name="P667">Pašto indeksas<text:s/>|__|__|__|__|__|__|__|</text:p>
          </table:table-cell>
        </table:table-row>
        <table:table-row table:style-name="TableRow668">
          <table:table-cell table:style-name="TableCell669">
            <text:p text:style-name="P670">Tel. Nr. |__|__|__|__|__|__|__|__|__|__|__|__|__|__|__|__|__|__|__|__|__|__|__|__|__|__|</text:p>
            <text:p text:style-name="P671"/>
          </table:table-cell>
        </table:table-row>
        <table:table-row table:style-name="TableRow672">
          <table:table-cell table:style-name="TableCell673">
            <text:p text:style-name="P674">El. pašto adresas |__|__|__|__|__|__|__|__|__|__|__|__|__|__|__|__|__|__|__|__|__|__|__|__|__|__|</text:p>
            <text:p text:style-name="P675"/>
            <text:p text:style-name="P676"/>
          </table:table-cell>
        </table:table-row>
      </table:table>
      <text:p text:style-name="Normal"/>
      <text:p text:style-name="Normal"><text:span text:style-name="T677">II</text:span><text:span text:style-name="T678">.<text:s/></text:span><text:span text:style-name="T679">INFORMACIJA APIE PROGRAMOS<text:s/></text:span><text:span text:style-name="T680">ĮGYVENDINIMĄ</text:span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1. Programa</text:p>
          </table:table-cell>
          <table:table-cell table:style-name="TableCell687">
            <text:p text:style-name="P688">PAŽINTINĖ ŽUVININKYSTĖS PROGRAMA „IŠAUGINTA EUROPOS SĄJUNGOJE“</text:p>
          </table:table-cell>
        </table:table-row>
        <table:table-row table:style-name="TableRow689">
          <table:table-cell table:style-name="TableCell690">
            <text:p text:style-name="P691">2. Programos dalyviai</text:p>
            <text:p text:style-name="P692"/>
            <text:p text:style-name="P693"/>
          </table:table-cell>
          <table:table-cell table:style-name="TableCell694">
            <text:p text:style-name="P695"><text:span text:style-name="T696">Nurodykite, kokia mokinių grupė (1–4 klasių ar 5–8 klasių) ir koks mokinių skaičius dalyvaus Programoje<text:s/></text:span></text:p>
          </table:table-cell>
        </table:table-row>
        <table:table-row table:style-name="TableRow697">
          <table:table-cell table:style-name="TableCell698">
            <text:p text:style-name="P699">3. Asmuo, atsakingas už Programos<text:s/>įgyvendinimą</text:p>
            <text:p text:style-name="P700">(vardas, pavardė):</text:p>
            <text:p text:style-name="P701"><text:span text:style-name="T702">(nurodomas asmuo ryšiams, atsakingas už paraiškos pateikimą, ir bendravimui paraiškos vertinimo metu)</text:span></text:p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  <text:p text:style-name="P708">|__|__|__|__|__|__|__|__|__|__|__|__|__|__|__|__|__|__|__|__|__|__|__|__|</text:p>
            <text:p text:style-name="P709"/>
            <text:p text:style-name="P710">|__|__|__|__|__|__|__|__|__|__|__|__|__|__|__|__|__|__|__|__|__|__|__|__|</text:p>
            <text:p text:style-name="P711"><text:span text:style-name="T712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713"><text:span text:style-name="T714">III</text:span><text:span text:style-name="T715">.<text:s/></text:span><text:span text:style-name="T716">INFORMACIJA APIE PAREIŠKĖJO ANKSTESNĮ DALYVAVIMĄ PROGRAMOJE<text:s/></text:span></text:p>
      <text:p text:style-name="P717"><text:span text:style-name="T718">(Pareiškėjas pildo lentelę</text:span><text:span text:style-name="T719"><text:s/></text:span><text:span text:style-name="T720">pažymėdamas X)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  <text:p text:style-name="P729">1.</text:p>
          </table:table-cell>
          <table:table-cell table:style-name="TableCell730">
            <text:p text:style-name="P731"/>
            <text:p text:style-name="P732">Pareiškėjas pirmąjį kartą teikia paraišką dalyvauti Programoje.</text:p>
            <text:p text:style-name="P733"/>
          </table:table-cell>
          <table:table-cell table:style-name="TableCell734">
            <text:p text:style-name="P735"/>
            <text:p text:style-name="P736"><text:span text:style-name="T737">□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>2.</text:p>
          </table:table-cell>
          <table:table-cell table:style-name="TableCell742">
            <text:p text:style-name="P743">Pareiškėjas ankstesniais metais teikė paraišką dalyvauti Programoje, tačiau nebuvo patvirtintas Programos dalyviu dėl Taisyklėse numatytų 18 punkto aplinkybių.</text:p>
            <text:p text:style-name="P744"/>
          </table:table-cell>
          <table:table-cell table:style-name="TableCell745">
            <text:p text:style-name="P746"/>
            <text:p text:style-name="P747"><text:span text:style-name="T748">□</text:span></text:p>
            <text:p text:style-name="P749"/>
          </table:table-cell>
        </table:table-row>
      </table:table>
      <text:p text:style-name="P750"/>
      <text:p text:style-name="Normal"/>
      <text:p text:style-name="Normal"><text:span text:style-name="T751">IV</text:span><text:span text:style-name="T752">.<text:s/></text:span><text:span text:style-name="T753">PATEIKIAMI DOKUMENTAI</text:span></text:p>
      <text:p text:style-name="Normal"><text:span text:style-name="T754">(Pareiškėjas, ketinantis pateikti papildomus dokumentus, pildo lentelę pažymėdamas X ir nurodydamas pateikiamų dokumentų puslapių skaičių)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Eil.</text:p>
            <text:p text:style-name="P763">Nr.</text:p>
          </table:table-cell>
          <table:table-cell table:style-name="TableCell764">
            <text:p text:style-name="P765">Dokumento pavadinimas<text:s/></text:p>
          </table:table-cell>
          <table:table-cell table:style-name="TableCell766">
            <text:p text:style-name="P767">Pažymėti</text:p>
          </table:table-cell>
          <table:table-cell table:style-name="TableCell768">
            <text:p text:style-name="P769">Puslapių skaičius</text:p>
          </table:table-cell>
        </table:table-row>
        <table:table-row table:style-name="TableRow770">
          <table:table-cell table:style-name="TableCell771">
            <text:p text:style-name="P772">1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><text:span text:style-name="T780">__/__/__/</text:span></text:p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□</text:span></text:p>
          </table:table-cell>
          <table:table-cell table:style-name="TableCell789">
            <text:p text:style-name="P790"><text:span text:style-name="T791">__/__/__/</text:span></text:p>
          </table:table-cell>
        </table:table-row>
        <table:table-row table:style-name="TableRow792">
          <table:table-cell table:style-name="TableCell793">
            <text:p text:style-name="P794">4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□</text:span></text:p>
          </table:table-cell>
          <table:table-cell table:style-name="TableCell800">
            <text:p text:style-name="P801"><text:span text:style-name="T802">__/__/__/</text:span></text:p>
          </table:table-cell>
        </table:table-row>
      </table:table>
      <text:p text:style-name="Normal"/>
      <text:p text:style-name="Normal"><text:span text:style-name="T803">V</text:span><text:span text:style-name="T804">.<text:s/></text:span><text:span text:style-name="T805">PAREIŠKĖJO DEKLARACIJA</text:span>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>Aš, TOLIAU <text:s/>pasirašęs (-iusi), patvirtinu, kad:</text:p>
            <text:p text:style-name="P812"><text:span text:style-name="T813">-<text:s/></text:span><text:span text:style-name="T814">šioje paraiškoje ir prie jos pridėtuose dokumentuose pateikta informacija yra teisinga.</text:span></text:p>
            <text:p text:style-name="P815"/>
            <text:p text:style-name="P816">Įsipareigoju:</text:p>
            <text:p text:style-name="P817"/>
            <text:p text:style-name="P818"><text:span text:style-name="T819">-<text:s/></text:span><text:span text:style-name="T820">sudaryti sąlygas (suteikti<text:s/></text:span><text:span text:style-name="T821">patalpas bei parinkti Programos dalyviams tinkamiausią laiką) ugdymo įstaigoje organizuoti pažintines pamokas su lektoriumi;</text:span></text:p>
            <text:p text:style-name="P822">- sudaryti sąlygas (parinkti Programos dalyviams tinkamiausią laiką) pažintinei vienos dienos išvykai į vietos akvakultūros ūkį ar<text:s/>mokslo įstaigą;</text:p>
            <text:p text:style-name="P823"><text:span text:style-name="T824">- atsiradus pakeitimų renginių grafike, informuoti Agentūrą</text:span><text:span text:style-name="T825"><text:s/></text:span><text:span text:style-name="T826">apie pakeitimus ne vėliau kaip prieš 5 d. iki renginio pradžios;</text:span></text:p>
            <text:p text:style-name="P827"><text:span text:style-name="T828">-<text:s/></text:span><text:span text:style-name="T829">rengti projektus akvakultūros produktų tema;</text:span></text:p>
            <text:p text:style-name="P830"><text:span text:style-name="T831">- sudaryti galimybę Programos dalyviams dalyvauti baigiamajame proje</text:span><text:span text:style-name="T832">ktų konkurse.</text:span></text:p>
            <text:p text:style-name="P833"/>
            <text:p text:style-name="P834">Sutinku, kad:</text:p>
            <text:p text:style-name="P835"><text:span text:style-name="T836">-<text:s/></text:span><text:span text:style-name="T837">visa su Programa susijusi informacija būtų naudojama statistikos tikslais.</text:span></text:p>
            <text:p text:style-name="P838"/>
          </table:table-cell>
        </table:table-row>
      </table:table>
      <text:p text:style-name="P839"><text:span text:style-name="T840">Pastaba.</text:span><text:span text:style-name="T841"><text:s/></text:span><text:span text:style-name="T842">Pareiškėjo pateikti duomenys bus tvarkomi elektroniniu būdu; juos kontrolės, priežiūros ir vertinimo tikslais gali panaudoti Žemės ūkio min</text:span><text:span text:style-name="T843">isterija, VšĮ Kaimo verslo ir rinkų plėtros agentūra.</text:span></text:p>
      <text:p text:style-name="P844"/>
      <text:p text:style-name="P845"/>
      <text:p text:style-name="P846"><text:span text:style-name="T847">_______________________________</text:span><text:span text:style-name="T848"><text:s/></text:span><text:span text:style-name="T849"><text:tab/></text:span><text:span text:style-name="T850">_________________</text:span><text:span text:style-name="T851"><text:s/></text:span><text:span text:style-name="T852"><text:tab/></text:span><text:span text:style-name="T853">________________________</text:span></text:p>
      <text:p text:style-name="P854">(pareiškėjo vadovo ar jo<text:s/></text:p>
      <text:p text:style-name="P855"><text:span text:style-name="T856">įgalioto asmens pareigos)</text:span><text:span text:style-name="T857"><text:tab/>(parašas)</text:span><text:span text:style-name="T858"><text:tab/>(vardas ir pavardė)<text:s/></text:span></text:p>
      <text:p text:style-name="P859">Pažintinės<text:s/>žuvininkystės programos</text:p>
      <text:p text:style-name="P864">„Išauginta Europos Sąjungoje“<text:s/></text:p>
      <text:p text:style-name="P865">įgyvendinimo taisyklių</text:p>
      <text:p text:style-name="P866"><text:span text:style-name="T867">2</text:span><text:span text:style-name="T868"><text:s/>priedas</text:span></text:p>
      <text:p text:style-name="P869"/>
      <text:p text:style-name="P870"><text:span text:style-name="T871">(Paraiškos vertinimo pažymos forma)</text:span></text:p>
      <text:p text:style-name="P872"/>
      <text:p text:style-name="P873">PARAIŠKOS VERTINIMO PAŽYMA</text:p>
      <text:p text:style-name="P874">_________________________</text:p>
      <text:p text:style-name="P875">(data ir sudarymo vieta)</text:p>
      <text:p text:style-name="P876"/>
      <text:p text:style-name="P877"><text:span text:style-name="T878">(pildo VšĮ Kaimo verslo ir rinkų plėtros agent</text:span><text:span text:style-name="T879">ūros</text:span><text:span text:style-name="T880"><text:s/></text:span><text:span text:style-name="T881">vertintojas)</text:span></text:p>
      <text:p text:style-name="P882"/>
      <text:p text:style-name="P883">Paraiškos registracijos numeris<text:s/><text:tab/></text:p>
      <text:p text:style-name="P884">Paraiškos gavimo data<text:s/><text:tab/></text:p>
      <text:p text:style-name="P885">Pareiškėjas<text:s/><text:tab/></text:p>
      <text:p text:style-name="P886"><text:span text:style-name="T887"><text:tab/></text:span><text:span text:style-name="T888">(pareiškėjo įstaigos pavadinimas, įstaigos adresas)</text:span></text:p>
      <text:p text:style-name="P889"/>
      <text:p text:style-name="P890">Pareiškėjas planuoja dalyvauti Pažintinės žuvininkystės programos „Išauginta Europos Sąjungoje“ (toliau – Programa) veiklose, skirtose<text:s/><text:tab/></text:p>
      <text:p text:style-name="P891"><text:span text:style-name="T892"><text:tab/></text:span><text:span text:style-name="T893">(nurodykite, kokioms mokinių grupėms skirtose veiklose, planuojama dalyvauti)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Ar pareiškėjas atitinka Taisyklių 9<text:s/>punkto reikalavimus?</text:p>
          </table:table-cell>
          <table:table-cell table:style-name="TableCell902">
            <text:p text:style-name="P903">Taip □</text:p>
          </table:table-cell>
          <table:table-cell table:style-name="TableCell904">
            <text:p text:style-name="P905">Ne □</text:p>
          </table:table-cell>
        </table:table-row>
      </table:table>
      <text:p text:style-name="P906">(pažymėkite tinkamą X. Pažymėjus ties „Ne“ X, toliau paraiškos vertinimo pažyma nepildoma)</text:p>
      <text:p text:style-name="P907">Pareiškėjų pirmumo įvertinimas (balais)<text:s/><text:tab/></text:p>
      <text:p text:style-name="P908"/>
      <text:p text:style-name="P909">PAREIŠKĖJŲ PIRMUMO VERTINIMAS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Eil.</text:p>
            <text:p text:style-name="P918">Nr.</text:p>
          </table:table-cell>
          <table:table-cell table:style-name="TableCell919">
            <text:p text:style-name="P920">Vertinimo kriterijus</text:p>
          </table:table-cell>
          <table:table-cell table:style-name="TableCell921">
            <text:p text:style-name="P922">Pareiškėjo įvertinimas<text:s/>balais</text:p>
          </table:table-cell>
          <table:table-cell table:style-name="TableCell923">
            <text:p text:style-name="P924">Komentarai</text:p>
          </table:table-cell>
        </table:table-row>
        <table:table-row table:style-name="TableRow925">
          <table:table-cell table:style-name="TableCell926">
            <text:p text:style-name="P927">1.</text:p>
          </table:table-cell>
          <table:table-cell table:style-name="TableCell928">
            <text:p text:style-name="P929"><text:span text:style-name="T930">Pareiškėjas teikia paraiškas dėl abiejų – 1–4 klasių ir 5–8 klasių mokinių – grupių dalyvavimo Programoje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.</text:p>
          </table:table-cell>
          <table:table-cell table:style-name="TableCell938">
            <text:p text:style-name="P939"><text:span text:style-name="T940">Pareiškėjas yra registruotas Kaišiadorių, Šilutės, Alytaus, Švenčionių, Vilniaus ar Prienų rajone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3.</text:p>
          </table:table-cell>
          <table:table-cell table:style-name="TableCell948">
            <text:p text:style-name="P949">Pareiškėjas pirmą<text:s/>kartą teikia paraišką dalyvauti Programoje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.</text:p>
          </table:table-cell>
          <table:table-cell table:style-name="TableCell957">
            <text:p text:style-name="P958"><text:span text:style-name="T959">Pareiškėjas nebuvo išrinktas ankstesniais metais dalyvauti Programoje<text:s/>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Iš viso: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Jeigu pareiškėjas vykdo numatytus kriterijus, jis vertinamas pagal kiekvieną pirmumo vertinimo kriterijų 1 balu, o<text:s/>jeigu ne – 0 balų. Didžiausia balų suma –5.</text:p>
      <text:p text:style-name="P975"><text:span text:style-name="T976">___________________________ <text:s text:c="16"/></text:span><text:span text:style-name="T977"><text:s text:c="29"/></text:span><text:span text:style-name="T978"><text:s text:c="28"/></text:span><text:span text:style-name="T979"><text:s text:c="27"/></text:span><text:span text:style-name="T980"><text:tab/><text:s/></text:span></text:p>
      <text:p text:style-name="P981">(VšĮ Kaimo verslo ir rinkų plėtros<text:s/><text:tab/>(vardas ir pavardė)<text:s/><text:tab/>(parašas)</text:p>
      <text:p text:style-name="P982"><text:span text:style-name="T983">agentūros</text:span><text:span text:style-name="T984"><text:s/></text:span><text:span text:style-name="T985">vado</text:span><text:span text:style-name="T986">vo arba vadovo<text:s/></text:span></text:p>
      <text:p text:style-name="P987">įgalioto asmens pareigos)</text:p>
      <text:p text:style-name="P988"><text:span text:style-name="T989">______________</text:span></text:p>
      <text:p text:style-name="P990">Pažintinės žuvininkystės programos</text:p>
      <text:p text:style-name="P995">„Išauginta Europos Sąjungoje“<text:s/></text:p>
      <text:p text:style-name="P996">įgyvendinimo taisyklių</text:p>
      <text:p text:style-name="P997"><text:span text:style-name="T998">3</text:span><text:span text:style-name="T999"><text:s/>priedas</text:span></text:p>
      <text:p text:style-name="P1000"/>
      <text:p text:style-name="P1001"><text:span text:style-name="T1002">(</text:span><text:span text:style-name="T1003">Paraiškų suvestinės forma</text:span><text:span text:style-name="T1004">)</text:span></text:p>
      <text:p text:style-name="P1005"/>
      <text:p text:style-name="P1006">PARAIŠKŲ SUVESTINĖ</text:p>
      <text:p text:style-name="P1007">(Pildo VšĮ Kaimo verslo ir rinkų plėtros agentūra (toliau – Agentūra))</text:p>
      <text:p text:style-name="P1008"/>
      <text:p text:style-name="P1009">____________________</text:p>
      <text:p text:style-name="P1010">(data ir sudarymo vieta)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Eil. Nr.</text:p>
          </table:table-cell>
          <table:table-cell table:style-name="TableCell1024">
            <text:p text:style-name="P1025">Paraiškos registracijos numeris</text:p>
          </table:table-cell>
          <table:table-cell table:style-name="TableCell1026">
            <text:p text:style-name="P1027">Paraiškos gavimo data</text:p>
          </table:table-cell>
          <table:table-cell table:style-name="TableCell1028">
            <text:p text:style-name="P1029">Pareiškėjo pavadinimas ir adresas</text:p>
          </table:table-cell>
          <table:table-cell table:style-name="TableCell1030">
            <text:p text:style-name="P1031">Mokinių grupė, dalyvausianti Programoje</text:p>
          </table:table-cell>
          <table:table-cell table:style-name="TableCell1032">
            <text:p text:style-name="P1033"><text:span text:style-name="T1034">Agentūros</text:span><text:span text:style-name="T1035"><text:s/></text:span><text:span text:style-name="T1036">vertintojo vardas, pavardė</text:span></text:p>
          </table:table-cell>
          <table:table-cell table:style-name="TableCell1037">
            <text:p text:style-name="P1038">Ar pareiškėjas atitinka Įgyvendinimo taisyklių 9 punkto reikalavimus (Taip/ne)</text:p>
          </table:table-cell>
          <table:table-cell table:style-name="TableCell1039">
            <text:p text:style-name="P1040">Pareiškėjo įvertinimas balais<text:s/></text:p>
          </table:table-cell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7</text:p>
          </table:table-cell>
          <table:table-cell table:style-name="TableCell1056">
            <text:p text:style-name="P1057">8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___________________________<text:tab/>––––––––––––––––<text:s/><text:tab/>–––––––––––––––––––<text:s/></text:p>
      <text:p text:style-name="P1111">(VšĮ Kaimo verslo ir rinkų plėtros<text:s/><text:tab/>(vardas ir pavardė)<text:s/><text:tab/>(parašas)</text:p>
      <text:p text:style-name="P1112"><text:span text:style-name="T1113">agentūros</text:span><text:span text:style-name="T1114"><text:s/></text:span><text:span text:style-name="T1115">vadovo arba vadovo<text:s/></text:span></text:p>
      <text:p text:style-name="P1116">įgalioto asmens pareigos)</text:p>
      <text:p text:style-name="P1117"><text:span text:style-name="T1118">______________</text:span></text:p>
      <text:p text:style-name="P1119"/>
      <text:p text:style-name="P1120"/>
      <text:p text:style-name="P1121"><text:span text:style-name="T1122">Pakeitimai:</text:span></text:p>
      <text:p text:style-name="P1123"/>
      <text:p text:style-name="P1124"><text:span text:style-name="T1125">1.</text:span></text:p>
      <text:p text:style-name="P1126"><text:span text:style-name="T1127">Lietuvos Respublikos žemės ūkio ministerija, Įsakymas</text:span></text:p>
      <text:p text:style-name="P1128"><text:span text:style-name="T1129">Nr.<text:s/></text:span><text:a xlink:href="https://www.e-tar.lt/portal/legalAct.html?documentId=879ed1109c7111e8b93ad15b34c9248c" office:target-frame-name="_top" xlink:show="replace"><text:span text:style-name="T1130">3D-546</text:span></text:a><text:span text:style-name="T1131">, 2018-08-10, paskelbta TAR 2018-08-10, i. k. 2018-12997</text:span></text:p>
      <text:p text:style-name="P1132"><text:span text:style-name="T1133">Dėl žemės ūkio ministro 2018 m. vasario 8 d. įsakymo Nr. 3D-85 „Dėl Pažintinės žuvininkystės prog</text:span><text:span text:style-name="T1134">ramos „Išauginta Europos Sąjungoje“ įgyvendinimo taisyklių patvirtinimo“ pakeitimo</text:span></text:p>
      <text:p text:style-name="P1135"/>
      <text:p text:style-name="P1136"><text:span text:style-name="T1137">2.</text:span></text:p>
      <text:p text:style-name="P1138"><text:span text:style-name="T1139">Lietuvos Respublikos žemės ūkio ministerija, Įsakymas</text:span></text:p>
      <text:p text:style-name="P1140"><text:span text:style-name="T1141">Nr.<text:s/></text:span><text:a xlink:href="https://www.e-tar.lt/portal/legalAct.html?documentId=c37a8500c31b11e8bf37fd1541d65f38" office:target-frame-name="_top" xlink:show="replace"><text:span text:style-name="T1142">3D-689</text:span></text:a><text:span text:style-name="T1143">, 2018-</text:span><text:span text:style-name="T1144">09-28, paskelbta TAR 2018-09-28, i. k. 2018-15378</text:span></text:p>
      <text:p text:style-name="P1145"><text:span text:style-name="T1146">Dėl žemės ūkio ministro 2018 m. vasario 8 d. įsakymo Nr. 3D-85 „Dėl Pažintinės žuvininkystės programos „Išauginta Europos Sąjungoje“įgyvendinimo taisyklių patvirtinimo“ pakeitimo</text:span></text:p>
      <text:p text:style-name="P1147"/>
      <text:p text:style-name="P1148"><text:span text:style-name="T1149">3.</text:span></text:p>
      <text:p text:style-name="P1150"><text:span text:style-name="T1151">Lietuvos Respublikos že</text:span><text:span text:style-name="T1152">mės ūkio ministerija, Įsakymas</text:span></text:p>
      <text:p text:style-name="P1153"><text:span text:style-name="T1154">Nr.<text:s/></text:span><text:a xlink:href="https://www.e-tar.lt/portal/legalAct.html?documentId=9ec3233009b511e9a5eaf2cd290f1944" office:target-frame-name="_top" xlink:show="replace"><text:span text:style-name="T1155">3D-945</text:span></text:a><text:span text:style-name="T1156">, 2018-12-27, paskelbta TAR 2018-12-27, i. k. 2018-21464</text:span></text:p>
      <text:p text:style-name="P1157"><text:span text:style-name="T1158">Dėl žemės ūkio ministro 2018 m. vasario 8 d. įsakymo<text:s/></text:span><text:span text:style-name="T1159">Nr. 3D-85 „Dėl Pažintinės žuvininkystės programos „Išauginta Europos Sąjungoje“ įgyvendinimo taisyklių patvirtinimo“ pakeitimo</text:span></text:p>
      <text:p text:style-name="P1160"/>
      <text:p text:style-name="P1161"><text:span text:style-name="T1162">4.</text:span></text:p>
      <text:p text:style-name="P1163"><text:span text:style-name="T1164">Lietuvos Respublikos žemės ūkio ministerija, Įsakymas</text:span></text:p>
      <text:p text:style-name="P1165"><text:span text:style-name="T1166">Nr.<text:s/></text:span><text:a xlink:href="https://www.e-tar.lt/portal/legalAct.html?documentId=2bd41e805c3311e98b599e654d7d03a0" office:target-frame-name="_top" xlink:show="replace"><text:span text:style-name="T1167">3D-218</text:span></text:a><text:span text:style-name="T1168">, 2019-04-11, paskelbta TAR 2019-04-11, i. k. 2019-05944</text:span></text:p>
      <text:p text:style-name="P1169"><text:span text:style-name="T1170">Dėl žemės ūkio ministro 2018 m. vasario 8 d. įsakymo Nr. 3D-85 „Dėl Pažintinės žuvininkystės programos „Išauginta Europos Sąjungoje“ įgyvendinimo taisyklių patvir</text:span><text:span text:style-name="T1171">tinimo“ pakeitimo</text:span></text:p>
      <text:p text:style-name="P1172"/>
      <text:p text:style-name="P1173"><text:span text:style-name="T1174">5.</text:span></text:p>
      <text:p text:style-name="P1175"><text:span text:style-name="T1176">Lietuvos Respublikos žemės ūkio ministerija, Įsakymas</text:span></text:p>
      <text:p text:style-name="P1177"><text:span text:style-name="T1178">Nr.<text:s/></text:span><text:a xlink:href="https://www.e-tar.lt/portal/legalAct.html?documentId=b68b2590c33b11e9840ec0427c781bac" office:target-frame-name="_top" xlink:show="replace"><text:span text:style-name="T1179">3D-480</text:span></text:a><text:span text:style-name="T1180">, 2019-08-20, paskelbta TAR 2019-08-20, i. k. 2019-13309</text:span></text:p>
      <text:p text:style-name="P1181"><text:span text:style-name="T1182">Dėl žemės ūkio<text:s/></text:span><text:span text:style-name="T1183">ministro 2018 m. vasario 8 d. įsakymo Nr. 3D-85 „Dėl Pažintinės žuvininkystės programos „Išauginta Europos Sąjungoje“ įgyvendinimo taisyklių patvirtinimo“ pakeitimo</text:span></text:p>
      <text:p text:style-name="P1184"/>
      <text:p text:style-name="P1185"><text:span text:style-name="T1186">6.</text:span></text:p>
      <text:p text:style-name="P1187"><text:span text:style-name="T1188">Lietuvos Respublikos žemės ūkio ministerija, Įsakymas</text:span></text:p>
      <text:p text:style-name="P1189"><text:span text:style-name="T1190">Nr.<text:s/></text:span><text:a xlink:href="https://www.e-tar.lt/portal/legalAct.html?documentId=07765af074ae11eabee4a336e7e6fdab" office:target-frame-name="_top" xlink:show="replace"><text:span text:style-name="T1191">3D-254</text:span></text:a><text:span text:style-name="T1192">, 2020-04-02, paskelbta TAR 2020-04-02, i. k. 2020-06856</text:span></text:p>
      <text:p text:style-name="P1193"><text:span text:style-name="T1194">Dėl žemės ūkio ministro 2018 m. vasario 8 d. įsakymo Nr. 3D-85 „Dėl Pažintinės žuvininkystės programos „Išauginta Europos Są</text:span><text:span text:style-name="T1195">jungoje“ įgyvendinimo taisyklių patvirtinimo“ pakeitimo</text:span></text:p>
      <text:p text:style-name="P1196"/>
      <text:p text:style-name="P1197"><text:span text:style-name="T1198">7.</text:span></text:p>
      <text:p text:style-name="P1199"><text:span text:style-name="T1200">Lietuvos Respublikos žemės ūkio ministerija, Įsakymas</text:span></text:p>
      <text:p text:style-name="P1201"><text:span text:style-name="T1202">Nr.<text:s/></text:span><text:a xlink:href="https://www.e-tar.lt/portal/legalAct.html?documentId=7afeb2c0fcd411ea88f28eae672e5b40" office:target-frame-name="_top" xlink:show="replace"><text:span text:style-name="T1203">3D-656</text:span></text:a><text:span text:style-name="T1204">, 2020-09-22, paskelbta TAR 2020-0</text:span><text:span text:style-name="T1205">9-23, i. k. 2020-19661</text:span></text:p>
      <text:p text:style-name="P1206"><text:span text:style-name="T1207">Dėl žemės ūkio ministro 2018 m. vasario 8 d. įsakymo Nr. 3D-85 „Dėl Pažintinės žuvininkystės programos „Išauginta Europos Sąjungoje“ įgyvendinimo taisyklių patvirtinimo“ pakeitimo</text:span></text:p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Header" style:family="paragraph">
      <style:paragraph-properties fo:text-align="center"/>
    </style:style>
    <style:style style:name="P8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Header" style:family="paragraph">
      <style:paragraph-properties fo:text-align="center"/>
    </style:style>
    <style:style style:name="P9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3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487"><text:page-number text:fixed="false">3</text:page-number></text:p>
      </style:header>
      <style:footer>
        <text:p text:style-name="P488"/>
      </style:footer>
    </style:master-page>
    <style:master-page style:next-style-name="MP2" style:name="MPF2" style:page-layout-name="PL2">
      <style:header>
        <text:p text:style-name="P489"/>
      </style:header>
      <style:footer>
        <text:p text:style-name="P490"/>
      </style:footer>
    </style:master-page>
    <style:master-page style:name="MP3" style:page-layout-name="PL3">
      <style:header>
        <text:p text:style-name="P860"><text:page-number text:fixed="false">3</text:page-number></text:p>
      </style:header>
      <style:footer>
        <text:p text:style-name="P861"/>
      </style:footer>
    </style:master-page>
    <style:master-page style:next-style-name="MP3" style:name="MPF3" style:page-layout-name="PL3">
      <style:header>
        <text:p text:style-name="P862"/>
      </style:header>
      <style:footer>
        <text:p text:style-name="P863"/>
      </style:footer>
    </style:master-page>
    <style:master-page style:name="MP4" style:page-layout-name="PL4">
      <style:header>
        <text:p text:style-name="P991"><text:page-number text:fixed="false">3</text:page-number></text:p>
      </style:header>
      <style:footer>
        <text:p text:style-name="P992"/>
      </style:footer>
    </style:master-page>
    <style:master-page style:next-style-name="MP4" style:name="MPF4" style:page-layout-name="PL4">
      <style:header>
        <text:p text:style-name="P993"/>
      </style:header>
      <style:footer>
        <text:p text:style-name="P9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350" meta:word-count="3595" meta:character-count="28738" meta:row-count="822" meta:non-whitespace-character-count="25493"/>
  </office:meta>
</office:document-meta>
</file>