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size="22pt" style:font-size-asian="22pt" style:font-size-complex="2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text-properties fo:font-size="21pt" style:font-size-asian="21pt" style:font-size-complex="2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5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5909in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0" style:parent-style-name="Normal" style:family="paragraph">
      <style:paragraph-properties fo:text-align="justify" fo:text-indent="0.5909in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7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7" style:parent-style-name="Normal" style:family="paragraph">
      <style:paragraph-properties fo:text-align="justify" fo:text-indent="0.5909in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8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3" style:parent-style-name="Normal" style:family="paragraph">
      <style:paragraph-properties fo:text-align="justify" fo:text-indent="0.5909in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10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4" style:parent-style-name="Normal" style:family="paragraph">
      <style:paragraph-properties fo:text-align="justify" fo:text-indent="0.5909in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1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0" style:parent-style-name="Normal" style:family="paragraph">
      <style:paragraph-properties fo:text-align="justify" fo:text-indent="0.5909in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1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1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8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8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8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83" style:parent-style-name="Normal" style:family="paragraph">
      <style:paragraph-properties fo:text-align="justify" fo:text-indent="0.5909in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18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8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8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8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9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9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5-16</text:span></text:p>
      <text:p text:style-name="P8"/>
      <text:p text:style-name="P9"><text:span text:style-name="T10">Dekretas paskelbtas: TAR 2018-02-15, i. k. 2018-02290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Dėl LIETUVOS RESPUBLIKOS IR UŽSIENIO VALSTYBIŲ PILIEČIŲ APDOVANOJIMO LIETUVOS VALSTYBĖS ORDINAIS IR MEDALIAIS<text:s/>VASARIO 16-OSIOS – LIETUVOS VALSTYBĖS ATKŪRIMO DIENOS PROGA</text:p>
      <text:p text:style-name="P22"/>
      <text:p text:style-name="P23">2018 m. vasario 13 d. Nr. 1K-1217</text:p>
      <text:p text:style-name="P24">Vilnius</text:p>
      <text:p text:style-name="P25"/>
      <text:p text:style-name="P26"><text:span text:style-name="T27">1</text:span><text:span text:style-name="T28"><text:s/>straipsnis.</text:span></text:p>
      <text:p text:style-name="P29"><text:span text:style-name="T30">Vadovaujantis Lietuvos Respublikos Konstitucijos 84 straipsnio 22 punktu,<text:s/></text:span></text:p>
      <text:p text:style-name="P31">a p d o v a n o j a m i <text:s/>Lietuvos valstybės ordinais ir medaliais Vasario <text:s text:c="9"/>16-osios – Lietuvos valstybės atkūrimo dienos proga už nuopelnus Lietuvos Respublikai, Lietuvos vardo garsinimą pasaulyje šie Lietuvos Respublikos ir užsienio valstybių piliečiai:</text:p>
      <text:p text:style-name="P32"/>
      <text:p text:style-name="P33"><text:span text:style-name="T34">Ordino „Už nuopelnus Lietuvai“ Didžiuoju kryžiumi</text:span></text:p>
      <text:p text:style-name="P35"/>
      <text:p text:style-name="P36">Egidijus KŪRIS – Europos Žmogaus Teisių Teismo teisėjas; profesorius; buvęs Lietuvos Respublikos Konstitucinio Teismo pirmininkas; reikšmingai prisidėjęs tobulinant Lietuvos teisinę sistemą, stiprinant konstitucinį teisingumą Lietuvoje;</text:p>
      <text:p text:style-name="P37"/>
      <text:p text:style-name="P38"><text:span text:style-name="T39">Vyčio Kryžiaus ordino Komandoro didžiuoju kryžiumi</text:span></text:p>
      <text:p text:style-name="P40"/>
      <text:p text:style-name="P41">Jonas Vytautas ŽUKAS – Lietuvos kariuomenės vadas, generolas leitenantas;<text:s/></text:p>
      <text:p text:style-name="P42"/>
      <text:p text:style-name="P43"><text:span text:style-name="T44">Lietuvos didžiojo kunigaikščio Gedimino ordino Komandoro didžiuoju kryžiumi</text:span></text:p>
      <text:p text:style-name="P45"/>
      <text:p text:style-name="P46">Dainius ŽALIMAS – Lietuvos Respublikos Konstitucinio Teismo pirmininkas; Vilniaus universiteto profesorius; reikšmingai prisidėjęs tobulinant Lietuvos teisinę sistemą, stiprinant konstitucinį teisingumą Lietuvoje;</text:p>
      <text:p text:style-name="P47"/>
      <text:p text:style-name="P48"><text:span text:style-name="T49">Ordino „Už nuopelnus Lietuvai“ Komandor</text:span><text:span text:style-name="T50">o didžiuoju kryžiumi</text:span></text:p>
      <text:p text:style-name="P51"/>
      <text:p text:style-name="P52">Egidijus JARAŠIŪNAS – Lietuvos Nepriklausomybės Akto signataras; Europos Sąjungos Teisingumo Teismo teisėjas; profesorius; buvęs Lietuvos<text:s/><text:soft-page-break/>Respublikos Konstitucinio Teismo teisėjas; reikšmingai prisidėjęs atkuriant Lietuvos valstybę,<text:s/>tobulinant jos teisinę sistemą, stiprinant konstitucinį teisingumą;</text:p>
      <text:p text:style-name="P53">Kazys Napaleonas KITKAUSKAS – Lietuvos architektas restauratorius; ilgametis K. Donelaičio draugijos ir Tautos fondo atstovybės Lietuvoje pirmininkas ir Lietuvos valdovų rūmų atstatymo projekto mokslinis vadovas; daktaras; Vilniaus arkikatedros tyrinėtojas ir lobyno atradėjas;</text:p>
      <text:p text:style-name="P54"/>
      <text:p text:style-name="P55"><text:span text:style-name="T56">Ordino „Už nuopelnus Lietuvai“ Komandoro kryžiumi</text:span></text:p>
      <text:p text:style-name="P57"/>
      <text:p text:style-name="P58">Artur NEVES PINA MONTEIRO – Portugalijos kariuomenės vadas, generolas (Portugalija);<text:s/></text:p>
      <text:p text:style-name="P59">Julius SASNAUSKAS – Romos katalikų bažnyčios kunigas, vienuolis pranciškonas, disidentas, ilgametis katalikų radijo „Mažosios studijos“ laidų autorius, rašytojas; drąsos, laisvės ir atsakomybės idealų propaguotojas;</text:p>
      <text:p text:style-name="P60">Volker WIEKER – Vokietijos kariuomenės vadas, generolas (Vokietijos Federacinė Respublika);</text:p>
      <text:p text:style-name="P61"/>
      <text:p text:style-name="P62"><text:span text:style-name="T63">Lietuvos didžiojo kunigaikščio Gedimino ordino Karininko kryžiumi</text:span></text:p>
      <text:p text:style-name="P64"/>
      <text:p text:style-name="P65">Irena BALČIŪNIENĖ – nusipelniusi Lietuvos gydytoja ir Lietuvos sveikatos apsaugos darbuotoja; buvusi ilgametė Vilniaus universiteto Stomatologinės klinikos<text:s/>vadovė; Vilniaus universiteto Medicinos fakulteto Odontologijos instituto vadovė; profesorė; daktarė;</text:p>
      <text:p text:style-name="P66">Rimantas BENETIS – nusipelnęs Lietuvos gydytojas; viešosios įstaigos Lietuvos sveikatos mokslų universiteto ligoninės Kauno klinikų Širdies, krūtinės ir<text:s/>kraujagyslių chirurgijos klinikos vadovas; Kardiologijos instituto vadovas; profesorius; daktaras;<text:s/></text:p>
      <text:p text:style-name="P67">Saulius KLIMAŠAUSKAS – biochemikas, Lietuvos mokslų akademijos tikrasis narys; Vilniaus universiteto profesorius, habilituotas daktaras; aktyvus Lietuvos mokslo pažangos puoselėtojas;</text:p>
      <text:p text:style-name="P68">Rimvydas NORKUS – Lietuvos Aukščiausiojo Teismo pirmininkas; Mykolo Romerio universiteto profesorius, reikšmingai prisidėjęs prie teismų sistemos tobulinimo ir teisės mokslo vystymosi;</text:p>
      <text:p text:style-name="P69">Saulius URBANAVIČIUS – Lietuvos Respublikos<text:s/>specialiųjų tyrimų tarnybos direktorius, reikšmingai prisidėjęs prie kovos su korupcija Lietuvoje;</text:p>
      <text:p text:style-name="P70"/>
      <text:p text:style-name="P71"><text:span text:style-name="T72">Ordino „Už nuopelnus Lietuvai“ Karininko kryžiumi</text:span></text:p>
      <text:p text:style-name="P73"/>
      <text:p text:style-name="P74">Jurgis Rimas DVARIONAS – smuikininkas, pedagogas, muzikos kritikas, aktyvus Lietuvos kultūros<text:s/>puoselėtojas; Lietuvos muzikos ir teatro akademijos profesorius; daktaras;</text:p>
      <text:p text:style-name="P75">Zita KELMICKAITĖ – etnomuzikologė, žurnalistė, televizijos, radijo laidų ir renginių vedėja; Lietuvos muzikos ir teatro akademijos docentė;</text:p>
      <text:p text:style-name="P76">Makoto SUEMATSU – Japonijos medicinos tyrimų ir plėtros agentūros prezidentas; aktyvus Japonijos ir Lietuvos bendradarbiavimo medicinos srityje iniciatorius ir puoselėtojas; profesorius; daktaras (Japonija);</text:p>
      <text:p text:style-name="P77"/>
      <text:p text:style-name="P78"><text:span text:style-name="T79">Lietuvos didžiojo kunigaikščio Gedimino ordino Riterio kryžiumi</text:span></text:p>
      <text:p text:style-name="P80"/>
      <text:p text:style-name="P81">Stasė BELICKIENĖ –<text:s/>ilgametė gydytoja, aktyvi katalikiško švietimo ir sveikos gyvensenos puoselėtoja; leidinių „Lietuvos katalikų bažnyčios kronika“, „Aušra“ ir „Rūpintojėlis“ platintoja;<text:s/></text:p>
      <text:soft-page-break/>
      <text:p text:style-name="P82">Giedrimantas BERNOTAS – viešosios įstaigos Lietuvos sveikatos mokslų universiteto ligoninės Kauno klinikų Neurochirurgijos skyriaus gydytojas neurochirurgas; docentas; daktaras;</text:p>
      <text:p text:style-name="P83">Pranas GURSKAS – viešosios įstaigos Vilniaus universiteto ligoninės Santaros klinikų filialo Vaikų ligoninės Vaikų chirurgijos centro Vaikų chirurgijos skyriaus vyresnysis gydytojas vaikų chirurgas; daktaras;<text:s/></text:p>
      <text:p text:style-name="P84">Virginijus JAKUTIS – viešosios įstaigos Vilniaus universiteto ligoninės Santaros klinikų Vaikų anesteziologijos-reanimacijos ir intensyviosios terapijos skyriaus vedėjas; anesteziologas reanimatologas;</text:p>
      <text:p text:style-name="P85">Vytautas<text:s/>KASIULEVIČIUS – viešosios įstaigos Vilniaus universiteto ligoninės Santaros klinikų Šeimos medicinos centro vadovas, šeimos gydytojas; Vilniaus universiteto Medicinos fakulteto podiplominių studijų prodekanas; profesorius; daktaras;</text:p>
      <text:p text:style-name="P86">Mantas KATINAS – viešosios įstaigos „Investuok Lietuvoje“ generalinis direktorius; Lietuvos, kaip patrauklios valstybės užsienio investicijoms, pozicijų pasaulyje stiprintojas; lietuvių kilmės specialistų grįžimo iš emigracijos skatintojas;</text:p>
      <text:p text:style-name="P87">Liudvika KNIZIKEVIČIENĖ – buvusi<text:s/>ilgametė Respublikinės Panevėžio ligoninės Naujagimių skyriaus vedėja; aktyvi Lietuvos istorijos, Panevėžio krašto kultūros puoselėtoja;</text:p>
      <text:p text:style-name="P88">Vytautas KUZMINSKIS – nusipelnęs Lietuvos gydytojas, viešosios įstaigos Lietuvos sveikatos mokslų universiteto ligoninės Kauno klinikų Nefrologijos klinikos profesorius; Antrojo inkstų transplantacijos centro Lietuvoje iniciatorius; daktaras;</text:p>
      <text:p text:style-name="P89">Mindaugas KVIETKAUSKAS – poetas, literatūrologas, kritikas, vertėjas, Lietuvių literatūros ir tautosakos instituto direktorius, Vilniaus universiteto docentas, daktaras; aktyvus lietuvių literatūros ir kultūros tyrinėtojas bei puoselėtojas;<text:s/></text:p>
      <text:p text:style-name="P90">Audronė MARCINKUTĖ – nusipelniusi Lietuvos gydytoja, viešosios įstaigos Vilniaus universiteto ligoninės Santaros klinikų Infekcinių ligų centro gydytoja infektologė;<text:s/></text:p>
      <text:p text:style-name="P91">Donatas MAŽEIKA – Lietuvos kriminalinės policijos biuro valdybos viršininkas;<text:s/></text:p>
      <text:p text:style-name="P92">Sergej MURAVJOV – tarptautinės organizacijos „Transparency International“ Lietuvos skyriaus vadovas; daugelio iniciatyvų kovai su korupcija Lietuvoje autorius;</text:p>
      <text:p text:style-name="P93">Vaclovas PAKETŪRAS – kompozitorius, pedagogas, muzikos teorijos ir harmonijos knygų autorius, lietuvių folkloro motyvais ir lietuvių liaudies instrumentais atliekamų kūrinių autorius; profesorius;</text:p>
      <text:p text:style-name="P94">Rimvydas PETRAUSKAS – Vilniaus universiteto Istorijos fakulteto dekanas, profesorius, daktaras; aktyvus Lietuvos istorijos populiarintojas;<text:s/></text:p>
      <text:p text:style-name="P95">Juozas RUOLIA – nusipelnęs Lietuvos sveikatos apsaugos darbuotojas, Nacionalinio vėžio instituto medicinos biologas fitoterapeutas, aktyvus sveikos gyvensenos puoselėtojas, įtaigiai formuojantis visuomenės sveikos gyvensenos įpročius;</text:p>
      <text:p text:style-name="P96">Juozas SAKALAUSKAS – viešosios įstaigos Lietuvos sveikatos mokslų universiteto ligoninės Kauno klinikų Širdies, krūtinės ir kraujagyslių chirurgijos klinikos Kardiologijos instituto gydytojas<text:s/>širdies chirurgas; profesorius; habilituotas daktaras;</text:p>
      <text:p text:style-name="P97">Sigitas ŠILEIKIS – Finansinių nusikaltimų tyrimo tarnybos prie Lietuvos Respublikos vidaus reikalų ministerijos valdybos viršininkas;</text:p>
      <text:p text:style-name="P98">Vytautas ULEVIČIUS – Valstybės sienos apsaugos tarnybos prie Lietuvos Respublikos vidaus reikalų ministerijos skyriaus viršininkas;</text:p>
      <text:p text:style-name="P99">Gintaras VALINČIUS – Vilniaus universiteto Gyvybės mokslų centro direktorius, daktaras; aktyvus Lietuvos sumaniosios specializacijos kūrėjas, gyvybės mokslų plėtros Lietuvoje puoselėtojas;</text:p>
      <text:p text:style-name="P100"/>
      <text:p text:style-name="P101"/>
      <text:p text:style-name="P102"/>
      <text:p text:style-name="P103"/>
      <text:p text:style-name="P104"><text:span text:style-name="T105">Ordino „Už nuopelnus Lietuvai“ Riterio kryžiumi</text:span></text:p>
      <text:p text:style-name="P106"/>
      <text:p text:style-name="P107">Arvydas ANUŠAUSKAS – istorikas, publicistas, scenaristas; Lietuvos Respublikos Seimo narys; aktyvus istorinės atminties ir teisingumo puoselėtojas; okupacinio režimo ir pasipriešinimo kovų tyrinėtojas;<text:s/></text:p>
      <text:p text:style-name="P108">Samuel BAK – dailininkas, aktyvus Vilniaus geto atminties puoselėtojas (Jungtinės Amerikos Valstijos);</text:p>
      <text:p text:style-name="P109">Ramutė Teresė BRUZGELEVIČIENĖ – žurnalistė, prozininkė, mokslininkė, Lietuvos edukologijos universiteto docentė, daktarė; aktyvi atkurtos Lietuvos valstybės švietimo reformos tyrinėtoja ir habilituotos daktarės Meilės Lukšienės mokslinių darbų skleidėja visuomenei;</text:p>
      <text:p text:style-name="P110">Mirga GRAŽINYTĖ – dirigentė, Birmingamo simfoninio orkestro muzikos direktorė;</text:p>
      <text:p text:style-name="P111">Algirdas JUOZAPAVIČIUS – uždarosios akcinės bendrovės „Šviesos konversija“ direktorius, ilgametis lazerinių technologijų kūrėjas; daktaras;<text:s/></text:p>
      <text:p text:style-name="P112">Alfons JURKIEVICZ – ilgametis Lenkijos Vroclavo vyskupijos kunigas, aktyvus lietuvių tautinės tapatybės puoselėtojas Lenkijoje;</text:p>
      <text:p text:style-name="P113">Paulius Bernardas KONCĖ – fleitininkas; pedagogas; Vilniaus universiteto kamerinio orkestro įkūrėjas, meno vadovas ir dirigentas;<text:s/></text:p>
      <text:p text:style-name="P114">Vladas LAŠAS – pažangių idėjų rėmėjas ir skleidėjas; Lietuvos, kaip patrauklios valstybės užsienio investicijoms, pozicijų pasaulyje stiprintojas; savižudybių prevencijos projektų puoselėtojas; daktaras;<text:s/></text:p>
      <text:p text:style-name="P115">Teisutis MAKAČINAS – kompozitorius; pedagogas; Lietuvos muzikos ir teatro akademijos profesorius; populiarių kamerinių, simfoninių ir vokalinių kūrinių muzikos autorius;</text:p>
      <text:p text:style-name="P116">Artūras RAILA – Vilniaus dailės akademijos profesorius; aktyvus vizualiųjų menų kūrėjas;</text:p>
      <text:p text:style-name="P117">Valdas RAKUTIS – karo<text:s/>istorikas, Generolo Jono Žemaičio Lietuvos karo akademijos profesorius; ilgametis Lietuvos skautų sąjungos narys, aktyvus skautų stovyklų organizatorius ir dalyvis, vienas iš skautų paramos fondo įkūrėjų;</text:p>
      <text:p text:style-name="P118">Jonas RUŠKUS – Vytauto Didžiojo universiteto Socialinio darbo katedros profesorius, daktaras; Jungtinių Tautų Neįgaliųjų teisių komiteto narys ekspertas; aktyvus neįgaliųjų ir kitų pažeidžiamų asmenų grupių teisių gynėjas;</text:p>
      <text:p text:style-name="P119">Šarūnas ŠUIPIS – „Western Union“ padalinio Lietuvoje vadovas, Lietuvos, kaip patrauklios valstybės užsienio investicijoms, pozicijų pasaulyje stiprintojas; socialinių iniciatyvų įgyvendintojas;</text:p>
      <text:p text:style-name="P120">Diana VILYTĖ – Viešųjų pirkimų tarnybos direktorė, reikšmingai prisidėjusi prie skaidrios ir efektyvios viešųjų pirkimų politikos įgyvendinimo Lietuvoje;</text:p>
      <text:p text:style-name="P121">Aldona Marianna VOICECHOVSKA – Lenkijos Punsko Dariaus ir Girėno mokyklos mokytoja; aktyvi lietuvių etninės kultūros ir švietimo skleidėja etninėse lietuvių žemėse Lenkijoje;<text:s/></text:p>
      <text:p text:style-name="P122">Olga ŽALIENĖ – muziejininkė, istorikė, Lietuvos jūrų muziejaus direktorė; aktyvi jūrinių tradicijų kūrimo ir jūrinio kultūros paveldo puoselėtoja;<text:s/></text:p>
      <text:p text:style-name="P123">Kazimieras Romualdas ŽUPERKA – Šiaulių universiteto profesorius; habilituotas daktaras; daugelio lietuvių kalbos stilistikos vadovėlių bendrojo ugdymo mokyklų mokiniams ir aukštųjų mokyklų studentams autorius;</text:p>
      <text:p text:style-name="P124"/>
      <text:p text:style-name="P125"><text:span text:style-name="T126">Vyčio kryžiaus ordino medaliu</text:span></text:p>
      <text:p text:style-name="P127"/>
      <text:soft-page-break/>
      <text:p text:style-name="P128">Virgilija NOVIKIENĖ – Antrojo operatyvinių tarnybų departamento prie Krašto apsaugos ministerijos žvalgybos pareigūnė;</text:p>
      <text:p text:style-name="P129">Arūnas ŠILEIKIS – Antrojo operatyvinių tarnybų departamento prie Krašto apsaugos ministerijos žvalgybos pareigūnas, majoras;</text:p>
      <text:p text:style-name="P130"/>
      <text:p text:style-name="P131"><text:span text:style-name="T132">Lietuvos didžiojo kunigaikščio Gedimino ordino medaliu</text:span></text:p>
      <text:p text:style-name="P133"/>
      <text:p text:style-name="P134">Rūta EGLINSKIENĖ – Lietuvos nacionalinės Martyno Mažvydo bibliotekos Nacionalinio publikuotų dokumentų archyvinio fondo skyriaus vadovė, vertingų dokumentų Vilniaus Šv. Jurgio bažnyčioje išsaugojimo iniciatorė;<text:s/></text:p>
      <text:p text:style-name="P135">Valdas JONAITIS – Valstybės sienos apsaugos<text:s/>tarnybos prie Lietuvos Respublikos vidaus reikalų ministerijos vyriausiasis specialistas;<text:s/></text:p>
      <text:p text:style-name="P136">Jolanta KRYŽEVIČIENĖ – žurnalistė, televizijos ir radijo kultūros laidų vedėja;</text:p>
      <text:p text:style-name="P137">Sofija LAPĖNIENĖ – žurnalistė, svariai prisidėjusi prie nacionalinio saugumo užtikrinimo ir energetikos sektoriaus skaidrinimo;<text:s/></text:p>
      <text:p text:style-name="P138">Jūratė LITVINAITĖ – Vilniaus Vytauto Didžiojo gimnazijos istorijos mokytoja ekspertė, švietimo iniciatyvų kūrėja;<text:s/></text:p>
      <text:p text:style-name="P139">Vytautė LIUTVINIENĖ – Finansinių nusikaltimų tyrimo tarnybos prie Lietuvos Respublikos vidaus reikalų ministerijos vyriausioji tyrėja;</text:p>
      <text:p text:style-name="P140">Indrė MAKARAITYTĖ – žurnalistė, svariai prisidėjusi prie valstybės ir pilietinės savimonės stiprinimo bei kovos su korupcija;<text:s/></text:p>
      <text:p text:style-name="P141">Elena<text:s/>MOTIEJŪNIENĖ – ilgametė Lietuvos fundamentalių švietimo dokumentų kūrėja, nacionalinio ugdymo turinio ekspertė, daktarė;<text:s/></text:p>
      <text:p text:style-name="P142">Dovydas PANCEROVAS – žurnalistas, patriotiškumo puoselėtojas, kovos su korupcija propaguotojas;</text:p>
      <text:p text:style-name="P143">Daiva PENKAUSKIENĖ – Šiuolaikinių didaktikų centro direktorė, aktyvi strateginių Lietuvos švietimo kaitos projektų ir programų iniciatorė ir įgyvendintoja, daktarė;</text:p>
      <text:p text:style-name="P144">Aurimas PEREDNIS – žurnalistas, radijo laidų vedėjas; pilietiškos savimonės bei atviros visuomenės diskusijų puoselėtojas;<text:s/></text:p>
      <text:p text:style-name="P145">Vykintas PUGAČIAUSKAS – žurnalistas, svariai prisidėjęs prie valstybingumo stiprinimo, visuomenės švietimo ir užsienio politikos įgyvendinimo;<text:s/></text:p>
      <text:p text:style-name="P146">Audrius RAKAUSKAS – aktorius, Lietuvos nacionalinio radijo ir televizijos laidos „Gustavo enciklopedija“ autorius ir<text:s/>režisierius;<text:s/></text:p>
      <text:p text:style-name="P147">Vaidas SALDŽIŪNAS – žurnalistas, svariai prisidėjęs prie nacionalinio saugumo, pilietinės savimonės ir kovos su melagingomis naujienomis stiprinimo;</text:p>
      <text:p text:style-name="P148">Dainius SINKEVIČIUS – žurnalistas, skaidresnės ir teisingesnės valstybės kūrimo puoselėtojas,<text:s/>svariai prisidėjęs prie teisėsaugos institucijų veiklos skaidrinimo;<text:s/></text:p>
      <text:p text:style-name="P149">Jūratė ŠOVIENĖ – Lietuvos Respublikos konkurencijos tarybos pirmininko pavaduotoja, reikšmingai prisidėjusi prie sąžiningos konkurencijos Lietuvoje apsaugos;</text:p>
      <text:p text:style-name="P150">Rimutja VAITONIENĖ – nusipelniusi Lietuvos sveikatos apsaugos darbuotoja, viešosios įstaigos Vilniaus universiteto ligoninės Santaros klinikų Kardiologijos ir angiologijos centro Trečiojo operacinio bloko vyresnioji slaugytoja-slaugos administratorė;<text:s/></text:p>
      <text:p text:style-name="P151">Reiza ZINKEVIČIENĖ – Vilniaus „Saulėtekio“ mokyklos-daugiafunkcio centro direktorė, tarpkultūrinio dialogo ir daugiakalbystės plėtros, tolerancijos ir pagarbos kitoms tautoms ugdymo puoselėtoja;<text:s/></text:p>
      <text:p text:style-name="P152">Skirsnio pakeitimai:</text:p>
      <text:p text:style-name="P153"><text:span text:style-name="T154">Nr.<text:s/></text:span><text:a xlink:href="https://www.e-tar.lt/portal/legalAct.html?documentId=dc70d69077b111e9b81587fcbd5a76f6" office:target-frame-name="_top" xlink:show="replace"><text:span text:style-name="T155">1K-1645</text:span></text:a><text:span text:style-name="T156">, 2019-05-16, paskelbta TAR 2019-05-16, i. k. 2019-07798</text:span></text:p>
      <text:p text:style-name="Normal"/>
      <text:p text:style-name="P157"><text:span text:style-name="T158">Ordino „Už nuopelnus Lietuvai“ medaliu</text:span></text:p>
      <text:p text:style-name="P159"/>
      <text:soft-page-break/>
      <text:p text:style-name="P160">Remigijus ADOMAITIS – Šiaulių „Dagilėlio“ dainavimo mokyklos direktorius; berniukų ir jaunuolių choro „Dagilėlis“ meno vadovas ir dirigentas;</text:p>
      <text:p text:style-name="P161">Jadvyga BALVOČIŪTĖ – uždarosios akcinės bendrovės „Jadvygos žolės“ įkūrėja, vaistininkė; aktyvi sveikos gyvensenos ir ekologinio ūkininkavimo tradicijų pradininkė ir puoselėtoja;<text:s/></text:p>
      <text:p text:style-name="P162">Alfonsas BUKONTAS – poetas, prozininkas, vertėjas, publicistas, daugelio populiarių dainų žodžių autorius, lietuvių poetinės tradicijos puoselėtojas;</text:p>
      <text:p text:style-name="P163">Arnoldas FOKAS – buvęs ilgametis projekto „Misija Sibiras“ ekspedicijų vadovas;</text:p>
      <text:p text:style-name="P164">Martynas GUDONAVIČIUS – startuolio „TRAFI“ vadovas, inovacijų kūrėjas ir diegėjas;<text:s/></text:p>
      <text:p text:style-name="P165">Audrius JUZĖNAS – režisierius, Lietuvos istorijos aktualijų puoselėtojas kino filmuose;</text:p>
      <text:p text:style-name="P166">Sergejus KANOVIČIUS – poetas, vertėjas, aktyvus Lietuvoje gyvenusių žydų istorinės ir kultūrinės atminties puoselėtojas;</text:p>
      <text:p text:style-name="P167">Dalia KITAVIČIENĖ – Alytaus rajono savivaldybės visuomenės sveikatos biuro direktorė, priklausomybių mažinimo projektų iniciatorė ir koordinatorė;<text:s/></text:p>
      <text:p text:style-name="P168">Jūratė KONČIUVIENĖ – aktyvi neatlygintinos kraujo donorystės Lietuvoje<text:s/>pradininkė ir puoselėtoja;<text:s/></text:p>
      <text:p text:style-name="P169">Andrius KULIKAUSKAS – kompozitorius, muzikantas, aranžuotojas;</text:p>
      <text:p text:style-name="P170">Nijolė Ona LEPEŠKIENĖ – ilgametė kultūros darbuotoja; tautiškumo ir laisvės kovų dalyvių atminimo skleidėja; socialinės kultūrinės veiklos puoselėtoja;</text:p>
      <text:p text:style-name="P171">Aurelija<text:s/>LINGIENĖ – viešosios įstaigos Asmenybės brandos centras direktorė, psichologė, aktyvi pažeidžiamiausių visuomenės narių teisių gynėja; ekspertinės pagalbos sunkumus patiriančioms šeimoms ir vaikams teikėja;</text:p>
      <text:p text:style-name="P172">Birutė MARCINKEVIČIŪTĖ – Lietuvos aktorė, režisierė, choreografė, poetė;<text:s/></text:p>
      <text:p text:style-name="P173">Neringa MEDUTYTĖ – dokumentinių filmų režisierė, žurnalistė ir prodiuserė; nacionalinio saugumo iššūkių ir šiuolaikinio patriotizmo įprasmintoja;</text:p>
      <text:p text:style-name="P174">Marina MITIUKEVIČ – Baltarusijos Lydos lietuvių bendruomenės Lituanistinės mokyklos vedėja ir lietuvių kalbos mokytoja, lietuviškos kultūros ir švietimo puoselėtoja etninėse lietuvių žemėse Baltarusijoje;<text:s/></text:p>
      <text:p text:style-name="P175">Caroline Nendrė PALIULIENĖ – vertėja, rašytoja, lietuvių literatūros ir kultūros puoselėtoja Prancūzijoje;<text:s/></text:p>
      <text:p text:style-name="P176">Giedrius PUSKUNIGIS – kompozitorius, muzikos teatrui ir kinui autorius;</text:p>
      <text:p text:style-name="P177">Aldona RAGEVIČIENĖ – aktyvi etnokultūrinio sąjūdžio Lietuvoje pradininkė, ilgametė tradicinio lietuvių folkloro puoselėtoja Lietuvoje ir užsienyje;<text:s/></text:p>
      <text:p text:style-name="P178">Vida RAMAŠKIENĖ – Vilniaus tarptautinio kino festivalio „Kino<text:s/>pavasaris“ iniciatorė ir ilgametė direktorė; Lietuvos kultūros ir meno tarybos narė;</text:p>
      <text:p text:style-name="P179">Linas RIMŠA – kompozitorius, muzikantas, įvairių muzikos žanrų autorius;</text:p>
      <text:p text:style-name="P180">Algirdas SVIDINSKAS – Kauno rajono Raudondvario kultūros centro etnografas; folklorinių kolektyvų<text:s/>vadovas; etninės kultūros sklaidos ir rytų aukštaičių tarmės puoselėtojas;</text:p>
      <text:p text:style-name="P181">Linas ŠMIGELSKAS – muziejininkas, kultūros, mokslo ir švietimo sričių sąveikos puoselėtojas;<text:s/></text:p>
      <text:p text:style-name="P182">Rimutė VITAITĖ – Zarasų rajono savivaldybės kultūros centro vyriausioji etnografė; Aukštaitijos regiono tapatumo, etninės kultūros ir gyvųjų tradicijų puoselėtoja;<text:s/></text:p>
      <text:p text:style-name="P183"/>
      <text:p text:style-name="P184"><text:span text:style-name="T185">Sausio 13-osios atminimo medaliu</text:span></text:p>
      <text:p text:style-name="P186"/>
      <text:p text:style-name="P187">Eugenijus BOTYRIUS – 1991 metais dalyvavęs Lietuvos Respublikos Aukščiausiosios Tarybos rūmų gynyboje;</text:p>
      <text:soft-page-break/>
      <text:p text:style-name="P188">Vitalius GRABAUSKAS – 1991 metais dalyvavęs Lietuvos Respublikos Aukščiausiosios Tarybos rūmų ir kitų svarbių valstybės objektų gynyboje;</text:p>
      <text:p text:style-name="P189">Romualdas JONYS – 1991 metais dalyvavęs Lietuvos Respublikos Aukščiausiosios Tarybos rūmų ir kitų svarbių valstybės objektų gynyboje;</text:p>
      <text:p text:style-name="P190">Antanas VARANKOVAS –<text:s/>1991 metais dalyvavęs Lietuvos Respublikos Aukščiausiosios Tarybos rūmų gynyboje.</text:p>
      <text:p text:style-name="Normal"/>
      <text:p text:style-name="P191"><text:span text:style-name="T192">Respublikos Prezidentė</text:span><text:span text:style-name="T193"><text:tab/>Dalia Grybauskaitė</text:span></text:p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Prezidentas, Dekretas</text:span></text:p>
      <text:p text:style-name="P203"><text:span text:style-name="T204">Nr.<text:s/></text:span><text:a xlink:href="https://www.e-tar.lt/portal/legalAct.html?documentId=dc70d69077b111e9b81587fcbd5a76f6" office:target-frame-name="_top" xlink:show="replace"><text:span text:style-name="T205">1K-1645</text:span></text:a><text:span text:style-name="T206">, 2019-05-16, paskelbta TAR 2019-05-16, i. k. 2019-07798</text:span></text:p>
      <text:p text:style-name="P207"><text:span text:style-name="T208">Dėl Lietuvos Respublikos Prezidento 2018 m. vasario 13 d. dekreto Nr. 1K-1217 „Dėl Lietuvos<text:s/></text:span><text:span text:style-name="T209">Respublikos ir užsienio valstybių piliečių apdovanojimo Lietuvos valstybės ordinais ir medaliais Vasario 16-osios – Lietuvos valstybės atkūrimo dienos proga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adlibuser</dc:creator>
    <meta:creation-date>2019-05-17T06:01:00Z</meta:creation-date>
    <dc:date>2019-05-17T06:01:00Z</dc:date>
    <meta:template xlink:href="Normal.dotm" xlink:type="simple"/>
    <meta:editing-cycles>2</meta:editing-cycles>
    <meta:editing-duration>PT0S</meta:editing-duration>
    <meta:document-statistic meta:page-count="7" meta:paragraph-count="528" meta:word-count="2153" meta:character-count="17435" meta:row-count="632" meta:non-whitespace-character-count="15810"/>
  </office:meta>
</office:document-meta>
</file>