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56"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57"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58"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59"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60"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61"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62"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fo:text-indent="0.5in"/>
    </style:style>
    <style:style style:name="P298" style:parent-style-name="Normal" style:family="paragraph">
      <style:paragraph-properties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line-height="150%"/>
      <style:text-properties fo:font-style="italic" style:font-style-asian="italic" style:font-size-complex="12pt"/>
    </style:style>
    <style:style style:name="P356" style:parent-style-name="Normal" style:family="paragraph">
      <style:paragraph-properties fo:line-height="150%"/>
      <style:text-properties fo:font-style="italic" style:font-style-asian="italic" style:font-size-complex="12pt"/>
    </style:style>
    <style:style style:name="P357" style:parent-style-name="Normal" style:family="paragraph">
      <style:paragraph-properties fo:line-height="150%"/>
    </style:style>
    <style:style style:name="P358" style:parent-style-name="Normal" style:family="paragraph">
      <style:paragraph-properties>
        <style:tab-stops>
          <style:tab-stop style:type="right" style:position="6.4972in"/>
        </style:tab-stops>
      </style:paragraph-properties>
    </style:style>
    <style:style style:name="T359" style:parent-style-name="DefaultParagraphFont" style:family="text">
      <style:text-properties fo:language="en" fo:country="US"/>
    </style:style>
    <style:style style:name="T360" style:parent-style-name="DefaultParagraphFont" style:family="text">
      <style:text-properties fo:text-transform="uppercase"/>
    </style:style>
    <style:style style:name="T361" style:parent-style-name="DefaultParagraphFont" style:family="text">
      <style:text-properties fo:language="en" fo:country="US"/>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7-01 iki 2026-12-31</text:span></text:p>
      <text:p text:style-name="P10"/>
      <text:p text:style-name="P11"><text:span text:style-name="T12">Įstatymas paskelbtas: TAR 2025-06-30, i. k. 2025-120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KELIŲ FONDO</text:p>
      <text:p text:style-name="P20"><text:span text:style-name="T21">ĮSTATYMAS</text:span></text:p>
      <text:p text:style-name="P22"/>
      <text:p text:style-name="P23"><text:span text:style-name="T24">2025</text:span><text:span text:style-name="T25"><text:s/>m.<text:s/></text:span><text:span text:style-name="T26">birželio</text:span><text:span text:style-name="T27"><text:s/></text:span><text:span text:style-name="T28">30</text:span><text:span text:style-name="T29"><text:s/>d. Nr.<text:s/></text:span><text:span text:style-name="T30">XV-372</text:span></text:p>
      <text:p text:style-name="P31">Vilnius</text:p>
      <text:p text:style-name="P32"/>
      <text:p text:style-name="P33"/>
      <text:p text:style-name="P34"><text:span text:style-name="T35">Lietuvos Respublikos Seimas,<text:s/></text:span></text:p>
      <text:p text:style-name="P36"><text:span text:style-name="T37">konstatuodamas, kad dėl ilgamečio nepakankamo valstybinės reikšmės kelių tinklo finansavimo didesnė dalis valstybinės reikšmės kelių neatitinka nustatytų techninių reikalavimų, šių kelių būklei toliau blogėjant neužtikrinamas saugumas juose, o tinkamai val</text:span><text:span text:style-name="T38">stybinės reikšmės kelių būklei atkurti, šių kelių priežiūrai ir plėtrai lėšų reikia daugiau, negu skiriama per biudžetinius metus;</text:span></text:p>
      <text:soft-page-break/>
      <text:p text:style-name="P39">pabrėždamas, kad nepakankamas valstybinės reikšmės kelių tinklo finansavimas kelia grėsmę ne tik eismo saugumui, bet ir šalies nacionaliniam saugumui, ekonomikos konkurencingumui, susisiekimo patogumui ir regionų pasiekiamumui, o valstybinės reikšmės keliai susiję su gyvybiškai svarbių valstybės funkcijų įgyvendinimu;</text:p>
      <text:p text:style-name="P40">pripažindamas, kad ilgalaikio finansavimo trūkumo sukurtos padėties neįmanoma pagerinti priimant sprendimus, kuriais užtikrinama įprasta valstybinės reikšmės kelių priežiūra ir plėtra;</text:p>
      <text:p text:style-name="P41"><text:span text:style-name="T42">įvertindamas tai, kad valstybinės reikšmės keliai yra laikomi nacionaliniam saugumui užtikrinti strateginę reikšmę turinčia infrastr</text:span><text:span text:style-name="T43">uktūra, kurios atkūrimas ir pritaikymas valstybės gynybiniams pajėgumams ir civilinei saugai stiprinti,<text:s/></text:span><text:span text:style-name="T44">aplinkkeliams tiesti re</text:span><text:span text:style-name="T45">ikalauja tvaraus finansavimo;</text:span></text:p>
      <text:p text:style-name="P46"><text:span text:style-name="T47">pripažindamas, kad valstybinės reikšmės keliams atkurti iki būklės, kuriai esant būtų galima įprast</text:span><text:span text:style-name="T48">a jų priežiūra ir plėtra,</text:span><text:span text:style-name="T49"><text:s/></text:span><text:span text:style-name="T50">ir pritaikyti juos valstybės gynybiniams pajėgumams ir civilinei saugai stiprinti,</text:span><text:span text:style-name="T51"><text:s/></text:span><text:span text:style-name="T52">aplinkkeliams tiesti</text:span><text:span text:style-name="T53"><text:s/>reikia didesnio finansavimo, negu kasmet gali būti skiriamas iš valstybės biudžeto, ir stabilaus finansavimo garantijų;</text:span></text:p>
      <text:p text:style-name="P54"><text:span text:style-name="T55">pripažindamas, kad Valstybinio kelių fondo įsteigimas yra ypatingos valstybinės svarbos užtikrinant būtiną ir neatidėliotiną valstybinės reikšmės kelių tinklo atkūrimą ir pritaikymą valstybės gynybiniams pajėgumams ir civilinei saugai stiprinti,<text:s/></text:span><text:span text:style-name="T56">aplinkkeli</text:span><text:span text:style-name="T57">ų tiesimą;</text:span></text:p>
      <text:soft-page-break/>
      <text:p text:style-name="P58"><text:span text:style-name="T59">siekdamas trumpuoju laikotarpiu užtikrinti pakankamą ir tvarų finansavimą, kurį turint būtų galima atkurti valstybinės reikšmės kelius ir pritaikyti juos valstybės gynybiniams pajėgumams ir civilinei saugai stiprinti,<text:s/></text:span><text:span text:style-name="T60">tiesti aplinkkelius,</text:span><text:span text:style-name="T61"><text:s/></text:span></text:p>
      <text:p text:style-name="P62"><text:span text:style-name="T63">priim</text:span><text:span text:style-name="T64">a šį įstatymą.</text:span></text:p>
      <text:p text:style-name="P65"/>
      <text:p text:style-name="P66"><text:span text:style-name="T67">1</text:span><text:span text:style-name="T68"><text:s/>straipsnis.<text:s/></text:span><text:span text:style-name="T69">Įstatymo paskirtis</text:span></text:p>
      <text:p text:style-name="P70"><text:span text:style-name="T71">Šiuo įstatymu steigiamas Valstybinis kelių fondas (toliau – Fondas). Šio įstatymo paskirtis – nustatyti Fondo statusą ir tikslus, lėšų šaltinius, lėšų naudojimą, Fondo valdymą ir jo pabaigą.</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Aplinkkelis</text:span><text:span text:style-name="T81"><text:s/>– tranzitinio eismo kelias, kuriuo aplenkiama gyvenamoji vietovė ar jos dalis<text:s/></text:span><text:span text:style-name="T82">(-ys)</text:span><text:span text:style-name="T83"><text:s/>ir kuris neskirtas gyvenamosios vietovės vidaus transporto eismo poreikiams tenkinti.</text:span></text:p>
      <text:p text:style-name="P84"><text:span text:style-name="T85">2</text:span><text:span text:style-name="T86">.<text:s/></text:span><text:span text:style-name="T87">Kelio dangos b</text:span><text:span text:style-name="T88">ūklės indeksas</text:span><text:span text:style-name="T89"><text:s/>– rodiklis kelio dangos techniniams parametrams – išilginiam kelio dangos nelygumui, provėžoms, laikomajai gebai, skersiniams ir išilginiams plyšiams, plyšių tinklams, sukibimui, vidutiniam profilio gyliui, pažaidoms ir paviršiaus defektams<text:s/></text:span><text:span text:style-name="T90">– įvertinti.</text:span></text:p>
      <text:p text:style-name="P91"><text:span text:style-name="T92">3</text:span><text:span text:style-name="T93">.<text:s/></text:span><text:span text:style-name="T94">Valstybinio kelių fondo valdytojas</text:span><text:span text:style-name="T95"><text:s/>– juridinis asmuo, kuris patikėjimo teise valdo, naudoja valstybinės reikšmės kelius ir jais disponuoja.</text:span></text:p>
      <text:p text:style-name="P96"><text:span text:style-name="T97">4</text:span><text:span text:style-name="T98">. Kitos š</text:span><text:span text:style-name="T99">iame įstatyme vartojamos sąvokos suprantamos taip, kaip apibrėžiamos Lietuvos Resp</text:span><text:span text:style-name="T100">ublikos kelių įstatyme, Lietuvos Respublikos kelių priežiūros ir plėtros programos finansavimo įstatyme, Lietuvos Respublikos saugaus eismo automobilių keliais įstatyme, Lietuvos Respublikos statybos įstatyme, Lietuvos Respublikos transporto veiklos pagrin</text:span><text:span text:style-name="T101">dų įstatyme, Lietuvos Respublikos valstybės iždo įstatyme.</text:span></text:p>
      <text:p text:style-name="P102"/>
      <text:p text:style-name="P103"><text:span text:style-name="T104">3</text:span><text:span text:style-name="T105"><text:s/>straipsnis.<text:s/></text:span><text:span text:style-name="T106">Fondo statusas ir tikslai</text:span></text:p>
      <text:p text:style-name="P107"><text:span text:style-name="T108">1</text:span><text:span text:style-name="T109">. F</text:span><text:span text:style-name="T110">ondas</text:span><text:span text:style-name="T111"><text:s/>yra valstybės pinigų fondas, skirtas valstybės<text:s/></text:span><text:span text:style-name="T112">piniginiams ištekliams, kuriais užtikrinami prioritetiniai valstybinės reikšmės kelių atkūrimo, aplinkkelių tiesimo ir kelių pritaikymo valstybės gynybiniams pajėgumams ir civilinei saugai stiprinti poreikiai,<text:s/></text:span><text:span text:style-name="T113">kaupti,</text:span><text:span text:style-name="T114"><text:s/>kad 80 proc. valstybinės reikšmės keli</text:span><text:span text:style-name="T115">ų su asfalto danga (atskirai pagal magistralinius, krašto ir rajoninius kelius) atitiktų siektinas kelio dangos būklės indeksų reikšmes: magistraliniai keliai, turintys automagistralės arba greitkelio statusą, – 2,8, kiti magistraliniai keliai – 3; krašto<text:s/></text:span><text:span text:style-name="T116">keliai – 3,5; rajoniniai keliai – 4</text:span><text:span text:style-name="T117">.<text:s/></text:span></text:p>
      <text:p text:style-name="P118"><text:span text:style-name="T119">2</text:span><text:span text:style-name="T120">. Fondo</text:span><text:span text:style-name="T121"><text:s/>tikslai:</text:span></text:p>
      <text:p text:style-name="P122"><text:span text:style-name="T123">1</text:span><text:span text:style-name="T124">) finansuoti valstybinės reikšmės kelių atkūrimą (rekonstrukciją, kapitalinį remontą, kelio taisymą (remontą));</text:span></text:p>
      <text:p text:style-name="P125">Straipsnio punkto pakeitimai:</text:p>
      <text:p text:style-name="P126"><text:span text:style-name="T127">Nr.<text:s/></text:span><text:a xlink:href="https://www.e-tar.lt/portal/legalAct.html?documentId=2eae5682dfd911f08918e1adc7c5b1ec" office:target-frame-name="_top" xlink:show="replace"><text:span text:style-name="T128">XV-657</text:span></text:a><text:span text:style-name="T129">, 2025-12-11, paskelbta TAR 2025-12-23, i. k. 2025-22528</text:span></text:p>
      <text:p text:style-name="Normal"/>
      <text:p text:style-name="P130"><text:span text:style-name="T131">2</text:span><text:span text:style-name="T132">)</text:span><text:span text:style-name="T133"><text:s/></text:span><text:span text:style-name="T134">finansuoti valstybinės reikšmės kelių pritaikymą valstybės gynybiniams pajėgumams ir civilinei saugai stiprinti;</text:span><text:span text:style-name="T135"><text:s/></text:span></text:p>
      <text:p text:style-name="P136"><text:span text:style-name="T137">3</text:span><text:span text:style-name="T138">) finansuoti va</text:span><text:span text:style-name="T139">lstybinės reikšmės aplinkkelių tiesimą.</text:span></text:p>
      <text:p text:style-name="P140"><text:span text:style-name="T141">3</text:span><text:span text:style-name="T142">. Fondo steigėja – valstybė. Fondo nuostatus tvirtina Lietuvos Respublikos Vyriausybė. Fondą administruoja<text:s/></text:span><text:span text:style-name="T143">Valstybinio kelių fondo valdytojas</text:span><text:span text:style-name="T144"><text:s/>(toliau – Fondo valdytojas). Fondo valdytoja – akcinė bendrovė „Via Lietuva“.</text:span></text:p>
      <text:p text:style-name="P145"><text:span text:style-name="T146">4</text:span><text:span text:style-name="T147">. Fondo lėšos kaupiamos, valdomos, naudojamos ir administruojamos vadovaujantis šiuo įstatymu, Fondo nuostatais ir kitais<text:s/></text:span><text:span text:style-name="T148">Fondo veiklą reglamentuojančiais<text:s/></text:span><text:span text:style-name="T149">teisės aktais.</text:span></text:p>
      <text:p text:style-name="P150"/>
      <text:p text:style-name="P151"><text:span text:style-name="T152">4</text:span><text:span text:style-name="T153"><text:s/>straipsnis.<text:s/></text:span><text:span text:style-name="T154">Fondo valdytojas</text:span></text:p>
      <text:p text:style-name="P155">1. Fondo valdytojas Fondo nuostatuose nustatyta tvarka:</text:p>
      <text:p text:style-name="P156">1) sudaro su fiziniais ir juridiniais asmenimis valstybinės reikšmės kelių atkūrimo (rekonstrukcijos, kapitalinio remonto), pritaikymo valstybės gynybiniams<text:s/>pajėgumams ir civilinei saugai stiprinti, aplinkkelių tiesimo projektų (toliau – kelių projektas) ir jų įgyvendinimo sutartis ir pagal šias sutartis su šiais asmenimis atsiskaito;</text:p>
      <text:p text:style-name="P157">2) rengia Fondo lėšų sąmatos projektą ir teikia jį Lietuvos Respublikos<text:s/>susisiekimo ministerijai;</text:p>
      <text:p text:style-name="P158">3) rengia Seimo patvirtintoje Fondo lėšų sąmatoje nurodytų išlaidų paskirstymo pagal šio įstatymo 3 straipsnio 2 dalyje nurodytus tikslus projektą ir teikia jį Susisiekimo ministerijai;</text:p>
      <text:p text:style-name="P159">4) teikia suinteresuotoms institucijoms ir įstaigoms informaciją ir duomenis, susijusius su kelių projektų įgyvendinimu, Fondo lėšų sąmatos vykdymu, lėšų naudojimu ir kitais Fondo administravimo klausimais;</text:p>
      <text:p text:style-name="P160">5) gali imti paskolas, neviršydamas valdžios sektoriaus subjektui nustatyto tam tikrų metų skolinimosi limito, kuris nustatomas vadovaujantis Lietuvos Respublikos valstybės skolos įstatymo 3 straipsnio 16–18 dalimis, šio įstatymo 3 straipsnio 2 dalyje nurodytiems tikslams įgyvendinti;</text:p>
      <text:p text:style-name="P161">6) atlieka kitas šiame įstatyme ir jo įgyvendinamuosiuose teisės aktuose, taip pat Fondo nuostatuose nustatytas funkcijas.</text:p>
      <text:p text:style-name="P162">2. Fondo valdytojas finansų ministro nustatyta tvarka investuoja laikinai laisvas Fondo lėšas, kurias sudaro šio įstatymo 5 straipsnio 1 dalies 7 punkte nurodytos Fondo valdytojo pajamos.</text:p>
      <text:p text:style-name="P163">Straipsnio pakeitimai:</text:p>
      <text:p text:style-name="P164"><text:span text:style-name="T165">Nr.<text:s/></text:span><text:a xlink:href="https://www.e-tar.lt/portal/legalAct.html?documentId=b31ceed2748b11f1b53dfa020e517810" office:target-frame-name="_top" xlink:show="replace"><text:span text:style-name="T166">XV-1099</text:span></text:a><text:span text:style-name="T167">, 2026-06-30, paskelbta TAR 2026-06-30, i. k. 2026-11345</text:span></text:p>
      <text:p text:style-name="Normal"/>
      <text:p text:style-name="P168"><text:span text:style-name="T169">5</text:span><text:span text:style-name="T170"><text:s/>straipsnis.<text:s/></text:span><text:span text:style-name="T171">Fondo lėšos</text:span></text:p>
      <text:p text:style-name="P172"><text:span text:style-name="T173">1</text:span><text:span text:style-name="T174">. Fondo lėšas s</text:span><text:span text:style-name="T175">udaro:</text:span></text:p>
      <text:p text:style-name="P176"><text:span text:style-name="T177">1</text:span><text:span text:style-name="T178">) valstybės biudžeto lėšos, nustatomos Lietuvos Respublikos tam tikrų metų biudžeto patvirtinimo įstatyme;<text:s/></text:span></text:p>
      <text:p text:style-name="P179"><text:span text:style-name="T180">2</text:span><text:span text:style-name="T181">) pajamos, gaunamos iš surinkto motorinių transporto priemonių registracijos mokesčio;</text:span></text:p>
      <text:p text:style-name="P182"><text:span text:style-name="T183">3</text:span><text:span text:style-name="T184">) pajamos, gaunamos už pagal Lietuvos<text:s/></text:span><text:span text:style-name="T185">Respublikos administracinių nusižengimų kodeksą už Kelių eismo taisyklių pažeidimus konfiskuotų transporto priemonių pardavimą, ar išieškotos lėšos, kai už minėtus pažeidimus Administracinių nusižengimų kodekse nustatytais atvejais išieškoma konfiskuotinos</text:span><text:span text:style-name="T186"><text:s/>transporto priemonės vertę atitinkanti pinigų suma;</text:span></text:p>
      <text:p text:style-name="P187"><text:span text:style-name="T188">4</text:span><text:span text:style-name="T189">) pajamos, gaunamos iš sumokėtų baudų, paskirtų pagal Administracinių nusižengimų kodeksą už Kelių eismo taisyklių, Saugaus eismo automobilių keliais įstatymo ir kitų eismo saugumo sritį reglamentuo</text:span><text:span text:style-name="T190">jančių teisės aktų, krovinių vežimo kelių transporto priemonėmis taisyklių pažeidimus, kelių naudotojo mokesčio, kelių rinkliavos nesumokėjimą;</text:span></text:p>
      <text:p text:style-name="P191"><text:span text:style-name="T192">5</text:span><text:span text:style-name="T193">) pajamos, gaunamos iš surinkto mokesčio už Lietuvos Respublikoje įregistruotas krovinines transporto priem</text:span><text:span text:style-name="T194">ones;</text:span></text:p>
      <text:p text:style-name="P195"><text:span text:style-name="T196">6</text:span><text:span text:style-name="T197">) Fondo valdytojo pasiskolintos lėšos;</text:span></text:p>
      <text:p text:style-name="P198"><text:span text:style-name="T199">7</text:span><text:span text:style-name="T200">) Fondo valdytojo pajamos:</text:span></text:p>
      <text:p text:style-name="P201"><text:span text:style-name="T202">a</text:span><text:span text:style-name="T203">) gaunamos iš kelių naudotojo mokesčio, kol pradedama rinkti kelių rinkliava;</text:span></text:p>
      <text:p text:style-name="P204"><text:span text:style-name="T205">b</text:span><text:span text:style-name="T206">) gaunamos iš kelių rinkliavos;</text:span></text:p>
      <text:p text:style-name="P207"><text:span text:style-name="T208">c</text:span><text:span text:style-name="T209">)<text:s/></text:span><text:span text:style-name="T210">gaunamos iš mokesčio už eismo ribojimą<text:s/></text:span><text:span text:style-name="T211">valstybinės reikšmės keliuose</text:span><text:span text:style-name="T212">;</text:span></text:p>
      <text:p text:style-name="P213"><text:span text:style-name="T214">d</text:span><text:span text:style-name="T215">) gaunamos iš mokesčio už naudojimąsi valstybinės reikšmės keliais važiuojant didžiagabaritėmis ir (ar) sunkiasvorėmis transporto priemonėmis;</text:span></text:p>
      <text:p text:style-name="P216"><text:span text:style-name="T217">8</text:span><text:span text:style-name="T218">) pajamos už investuotas laikinai laisvas Fondo lėšas;</text:span></text:p>
      <text:p text:style-name="P219"><text:span text:style-name="T220">9</text:span><text:span text:style-name="T221">) Europos<text:s/></text:span><text:span text:style-name="T222">Sąjungos fondų ir kitos finansinės paramos lėšos;</text:span></text:p>
      <text:p text:style-name="P223"><text:span text:style-name="T224">10</text:span><text:span text:style-name="T225">) kitos teisėtai gaunamos lėšos.</text:span></text:p>
      <text:p text:style-name="P226"><text:span text:style-name="T227">2</text:span><text:span text:style-name="T228">. Fondo lėšos kaupiamos ir laikomos Fondo valdytojo tvarkomoje<text:s/></text:span><text:span text:style-name="T229">Fondo sąskaitoje, kurią valstybės ižde finansų ministro nustatyta tvarka atidaro ir kurioje esanč</text:span><text:span text:style-name="T230">iomis lėšomis disponuoja Fondo valdytojas</text:span><text:span text:style-name="T231">.</text:span></text:p>
      <text:p text:style-name="P232"><text:span text:style-name="T233">3</text:span><text:span text:style-name="T234">. Šio straipsnio 1 dalies 1 punkte nurodytas lėšas į Fondo sąskaitą perveda Lietuvos Respublikos finansų ministerija finansų ministro nustatyta tvarka.<text:s/></text:span></text:p>
      <text:p text:style-name="P235"><text:span text:style-name="T236">4</text:span><text:span text:style-name="T237">. Šio straipsnio 1 dalies 2–5 punktuose nurodytas<text:s/></text:span><text:span text:style-name="T238">lėšas į Fondo sąskaitą kas ketvirtį perveda Finansų ministerija finansų ministro nustatyta tvarka.</text:span></text:p>
      <text:p text:style-name="P239"><text:span text:style-name="T240">5</text:span><text:span text:style-name="T241">. Šio straipsnio 1 dalies 6 punkte nurodytas lėšas į Fondo sąskaitą perveda Fondo valdytojas.</text:span></text:p>
      <text:p text:style-name="P242"><text:span text:style-name="T243">6</text:span><text:span text:style-name="T244">. Šio straipsnio 1 dalies 7–10 punktuose nurodytas lė</text:span><text:span text:style-name="T245">šas į Fondo sąskaitą kas ketvirtį perveda Fondo valdytojas</text:span><text:span text:style-name="T246"><text:s/>Fondo nuostatuose nustatyta tvarka</text:span><text:span text:style-name="T247">.</text:span></text:p>
      <text:p text:style-name="P248"><text:span text:style-name="T249">7</text:span><text:span text:style-name="T250">.<text:s/></text:span><text:span text:style-name="T251">Fondo lėšos, kurios nėra panaudotos pasibaigus biudžetiniams metams, </text:span><text:span text:style-name="T252">paliekamos Fondo sąskaitoje, numatant jas kitų metų Fondo lėšų sąmatoje.</text:span></text:p>
      <text:p text:style-name="P253"/>
      <text:p text:style-name="P254"><text:span text:style-name="T255">6</text:span><text:span text:style-name="T256"><text:s/>straipsnis.<text:s/></text:span><text:span text:style-name="T257">Fondo lėšų sąmatos sudarymas ir tvirtinimas</text:span></text:p>
      <text:p text:style-name="P258"><text:span text:style-name="T259">1</text:span><text:span text:style-name="T260">. Susisiekimo ministerija įvertina Fondo valdytojo iki einamųjų metų gegužės 1 dienos parengtą Fondo lėšų sąmatos projektą ir iki einamųjų metų rugpjūčio 1 dienos jį pateikia Finansų ministerija</text:span><text:span text:style-name="T261">i. Finansų ministerija teikia Vyriausybei Fondo lėšų sąmatos projektą kartu su Lietuvos Respublikos tam tikrų metų biudžeto patvirtinimo įstatymo projektu. Vyriausybės teikimu Fondo lėšų sąmatą pagal pajamų šaltinius ir išlaidų dydį šio įstatymo 3 straipsn</text:span><text:span text:style-name="T262">io 2 dalyje nurodytiems tikslams pasiekti kartu su Lietuvos Respublikos tam tikrų metų biudžeto patvirtinimo įstatymu tvirtina Seimas.</text:span></text:p>
      <text:p text:style-name="P263"><text:span text:style-name="T264">2</text:span><text:span text:style-name="T265">. Seimo patvirtintoje Fondo lėšų sąmatoje nurodytų išlaidų paskirstymo pagal šio įstatymo 3 straipsnio 2 dalyje nuro</text:span><text:span text:style-name="T266">dytus tikslus sąrašo projektą rengia Fondo valdytojas ir iki einamųjų metų vasario 1 dienos jį pateikia Susisiekimo ministerijai. Fondo lėšų sąmatoje nurodytų išlaidų paskirstymo sąrašo projektas, prieš susisiekimo ministrui jį patvirtinant, pateikiamas Se</text:span><text:span text:style-name="T267">imo Ekonomikos komitetui svarstyti. Susisiekimo ministras Fondo lėšų sąmatoje nurodytų išlaidų paskirstymo sąrašą tvirtina iki einamųjų metų kovo 1 dienos.</text:span><text:span text:style-name="T268"><text:s/></text:span><text:span text:style-name="T269">Fondo lėšų sąmatoje nurodytų išlaidų paskirstymo sąraše išlaidos valstybinės reikšmės kelių taisymui</text:span><text:span text:style-name="T270"><text:s/>(remontui) negali viršyti 50 procentų Fondo lėšų sąmatoje nurodytų išlaidų.</text:span></text:p>
      <text:p text:style-name="P271">Straipsnio dalies pakeitimai:</text:p>
      <text:p text:style-name="P272"><text:span text:style-name="T273">Nr.<text:s/></text:span><text:a xlink:href="https://www.e-tar.lt/portal/legalAct.html?documentId=2eae5682dfd911f08918e1adc7c5b1ec" office:target-frame-name="_top" xlink:show="replace"><text:span text:style-name="T274">XV-657</text:span></text:a><text:span text:style-name="T275">, 2025-12-11, paskelbta TAR 2025-12-23, i</text:span><text:span text:style-name="T276">. k. 2025-22528</text:span></text:p>
      <text:p text:style-name="Normal"/>
      <text:p text:style-name="P277"><text:span text:style-name="T278">3</text:span><text:span text:style-name="T279">. Jeigu einamųjų metų Fondo faktinės pajamos yra didesnės negu Seimo patvirtintoje Fondo lėšų sąmatoje nurodytos metinės pajamos, šias pajamas viršijanti pajamų suma, kurios iš anksto nebuvo galima suplanuoti ir numatyti Fondo lėšų są</text:span><text:span text:style-name="T280">matoje, paliekama Fondo sąskaitoje ir gali būti naudojama Fondo nuostatuose nustatyta tvarka šio įstatymo 3 straipsnio 2 dalyje nurodytiems tikslams įgyvendinti.</text:span></text:p>
      <text:p text:style-name="P281"/>
      <text:p text:style-name="P282"><text:span text:style-name="T283">7</text:span><text:span text:style-name="T284"><text:s/>straipsnis.<text:s/></text:span><text:span text:style-name="T285">Fondo atskaitomybė ir Fondo valdytojo priežiūra</text:span></text:p>
      <text:p text:style-name="P286"><text:span text:style-name="T287">1</text:span><text:span text:style-name="T288">. Fondo metinių<text:s/></text:span><text:span text:style-name="T289">ataskaitų rinkiniai rengiami, pasirašomi, audituojami, teikiami ir skelbiami Lietuvos Respublikos viešojo sektoriaus atskaitomybės įstatyme ir jo įgyvendinamuosiuose teisės aktuose nustatyta tvarka.</text:span></text:p>
      <text:p text:style-name="P290"><text:span text:style-name="T291">2</text:span><text:span text:style-name="T292">. Fondo metinių ataskaitų rinkinius rengia Fondo val</text:span><text:span text:style-name="T293">dytojas.</text:span></text:p>
      <text:p text:style-name="P294"><text:span text:style-name="T295">3</text:span><text:span text:style-name="T296">. Fondo valdytojo veiklos priežiūra vykdoma Fondo nuostatuose nustatyta tvarka.</text:span></text:p>
      <text:p text:style-name="P297"/>
      <text:p text:style-name="P298"><text:span text:style-name="T299">8</text:span><text:span text:style-name="T300"><text:s/>straipsnis.<text:s/></text:span><text:span text:style-name="T301">Fondo pabaiga</text:span></text:p>
      <text:p text:style-name="P302"><text:span text:style-name="T303">1</text:span><text:span text:style-name="T304">. Fondas veikia, kol pasiekiami šio įstatymo<text:s/></text:span><text:span text:style-name="T305">3 straipsnio 1 dalyje</text:span><text:span text:style-name="T306"><text:s/>nurodyti<text:s/></text:span><text:span text:style-name="T307">rodikliai</text:span><text:span text:style-name="T308">.<text:s/></text:span></text:p>
      <text:p text:style-name="P309"><text:span text:style-name="T310">2</text:span><text:span text:style-name="T311">. Fondo valdytojas<text:s/></text:span><text:span text:style-name="T312">susisiekimo ministro nustatyta tvarka atlieka valstybinės reikšmės kelių su asfalto danga būklės stebėseną, vertinimą, nustato esamą kelio dangos būklės indeksą ir iki einamųjų metų vasario 1 dienos šių darbų rezultatus ir informaciją apie šio įstatymo 3 s</text:span><text:span text:style-name="T313">traipsnio 1 dalyje nurodytų rodiklių pasiekimą pateikia Susisiekimo ministerijai.</text:span></text:p>
      <text:p text:style-name="P314"><text:span text:style-name="T315">3</text:span><text:span text:style-name="T316">. Susisiekimo ministerija, įvertinusi šio straipsnio 2 dalyje nurodytą informaciją ir nustačiusi, kad šio įstatymo 3 straipsnio 1 dalyje nurodyti rodikliai pasiekti, ren</text:span><text:span text:style-name="T317">gia ir teikia Vyriausybei įstatymo dėl Fondo pabaigos projektą.</text:span></text:p>
      <text:p text:style-name="P318"><text:span text:style-name="T319">4</text:span><text:span text:style-name="T320">. Seimas, konstatavęs, kad šio įstatymo 3 straipsnio 1 dalyje nurodyti rodikliai yra pasiekti, priima įstatymą dėl Fondo pabaigos.<text:s/></text:span></text:p>
      <text:p text:style-name="P321"><text:span text:style-name="T322">5</text:span><text:span text:style-name="T323">. Pasibaigus Fondui, jo sąskaitoje sukauptos lėšos</text:span><text:span text:style-name="T324"><text:s/>pervedamos į valstybės iždą ir naudojamos Lietuvos Respublikos tam tikrų metų biudžeto patvirtinimo įstatyme numatytoms kelių transporto plėtros programoms finansuoti.</text:span></text:p>
      <text:p text:style-name="P325"/>
      <text:p text:style-name="P326"><text:span text:style-name="T327">9</text:span><text:span text:style-name="T328"><text:s/>straipsnis.<text:s/></text:span><text:span text:style-name="T329">Įstatymo įsigaliojimas, įgyvendinimas ir taikymas</text:span></text:p>
      <text:p text:style-name="P330"><text:span text:style-name="T331">1</text:span><text:span text:style-name="T332">. Šis įstat</text:span><text:span text:style-name="T333">ymas, išskyrus šio straipsnio 2, 3, 4 ir 5 dalis, įsigalioja 2026 m. sausio 1 d.</text:span></text:p>
      <text:p text:style-name="P334"><text:span text:style-name="T335">2</text:span><text:span text:style-name="T336">. Vyriausybė, susisiekimo ministras iki 2025 m. gruodžio 31 d. priima šio įstatymo įgyvendinamuosius teisės aktus.</text:span></text:p>
      <text:p text:style-name="P337"><text:span text:style-name="T338">3</text:span><text:span text:style-name="T339">. Akcinės bendrovės „Via Lietuva“ generalinis dire</text:span><text:span text:style-name="T340">ktorius iki 2025 m. gruodžio 31 d. pagal šio įstatymo 6 straipsnio 2 dalį atidaro sąskaitą valstybės ižde.</text:span></text:p>
      <text:p text:style-name="P341"><text:span text:style-name="T342">4</text:span><text:span text:style-name="T343">. Šis įstatymas taikomas rengiant ir vykdant Lietuvos Respublikos 2026–2028 metų, taip pat vėlesnių metų biudžeto patvirtinimo įstatymų projektu</text:span><text:span text:style-name="T344">s.</text:span></text:p>
      <text:p text:style-name="P345"><text:span text:style-name="T346">5</text:span><text:span text:style-name="T347">. Susisiekimo ministerija iki 2025 m. rugpjūčio 1 d. parengia ir Finansų ministerijai pateikia 2026 metų Fondo lėšų sąmatos projektą.</text:span></text:p>
      <text:p text:style-name="P348"><text:span text:style-name="T349">6</text:span><text:span text:style-name="T350">. Šio įstatymo 5</text:span><text:span text:style-name="T351"><text:s/>straipsnio 1 dalies 3 ir 4 punktuose nurodytos Fondo lėšos laikomos nuo 2026 m. sausio 1 d. gautomis pajamomis.</text:span></text:p>
      <text:p text:style-name="P352"/>
      <text:p text:style-name="P353"><text:span text:style-name="T354">Skelbiu šį Lietuvos Respublikos Seimo priimtą įstatymą.</text:span></text:p>
      <text:p text:style-name="P355"/>
      <text:p text:style-name="P356"/>
      <text:p text:style-name="P357"/>
      <text:p text:style-name="P358"><text:span text:style-name="T359">Respublikos Prezidentas</text:span><text:span text:style-name="T360"><text:tab/></text:span><text:span text:style-name="T361">Gitanas Nausėda</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text:s/></text:span><text:span text:style-name="T371">Respublikos Seimas, Įstatymas</text:span></text:p>
      <text:p text:style-name="P372"><text:span text:style-name="T373">Nr.<text:s/></text:span><text:a xlink:href="https://www.e-tar.lt/portal/legalAct.html?documentId=2eae5682dfd911f08918e1adc7c5b1ec" office:target-frame-name="_top" xlink:show="replace"><text:span text:style-name="T374">XV-657</text:span></text:a><text:span text:style-name="T375">, 2025-12-11, paskelbta TAR 2025-12-23, i. k. 2025-22528</text:span></text:p>
      <text:p text:style-name="P376"><text:span text:style-name="T377">Lietuvos Respublikos valstybinio kelių fondo įstatymo Nr. XV-</text:span><text:span text:style-name="T378">372 3, 4 ir 6 straipsnių pakeitimo įstatymas</text:span></text:p>
      <text:p text:style-name="P379"/>
      <text:p text:style-name="P380"><text:span text:style-name="T381">2.</text:span></text:p>
      <text:p text:style-name="P382"><text:span text:style-name="T383">Lietuvos Respublikos Seimas, Įstatymas</text:span></text:p>
      <text:p text:style-name="P384"><text:span text:style-name="T385">Nr.<text:s/></text:span><text:a xlink:href="https://www.e-tar.lt/portal/legalAct.html?documentId=b31ceed2748b11f1b53dfa020e517810" office:target-frame-name="_top" xlink:show="replace"><text:span text:style-name="T386">XV-1099</text:span></text:a><text:span text:style-name="T387">, 2026-06-30, paskelbta TAR 2026-06-30, i. k. 2026-11345</text:span></text:p>
      <text:p text:style-name="P388"><text:span text:style-name="T389">Li</text:span><text:span text:style-name="T390">etuvos Respublikos valstybinio kelių fondo įstatymo Nr. XV-372 4 straipsnio pakeitimo įstatymas</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07:16:00Z</meta:creation-date>
    <dc:date>2026-07-01T07:16:00Z</dc:date>
    <meta:print-date>2025-06-27T05:21:00Z</meta:print-date>
    <meta:template xlink:href="Normal.dotm" xlink:type="simple"/>
    <meta:editing-cycles>2</meta:editing-cycles>
    <meta:editing-duration>PT0S</meta:editing-duration>
    <meta:document-statistic meta:page-count="3" meta:paragraph-count="252" meta:word-count="2130" meta:character-count="14383" meta:row-count="961" meta:non-whitespace-character-count="12505"/>
  </office:meta>
</office:document-meta>
</file>