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line-height="107%">
        <style:tab-stops>
          <style:tab-stop style:type="left" style:position="5.1187in"/>
        </style:tab-stops>
      </style:paragraph-properties>
      <style:text-properties style:font-size-complex="11pt"/>
    </style:style>
    <style:style style:name="P67" style:parent-style-name="Normal" style:family="paragraph">
      <style:paragraph-properties fo:line-height="107%"/>
      <style:text-properties style:font-size-complex="11pt"/>
    </style:style>
    <style:style style:name="P68" style:parent-style-name="Normal" style:family="paragraph">
      <style:paragraph-properties fo:line-height="107%">
        <style:tab-stops>
          <style:tab-stop style:type="left" style:position="5.075in"/>
        </style:tab-stops>
      </style:paragraph-properties>
      <style:text-properties style:font-size-complex="11pt"/>
    </style:style>
    <style:style style:name="P69" style:parent-style-name="Normal" style:family="paragraph">
      <style:paragraph-properties fo:line-height="107%">
        <style:tab-stops>
          <style:tab-stop style:type="left" style:position="5.07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master-page-name="MPF1" style:family="paragraph">
      <style:paragraph-properties fo:break-before="page" fo:margin-left="3.7409in" style:page-number="1">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909in"/>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1-12-23:</text:span></text:p>
      <text:p text:style-name="P9"><text:span text:style-name="T10">Teisėjų taryba, Nutarimas</text:span></text:p>
      <text:p text:style-name="P11"><text:span text:style-name="T12">Nr.<text:s/></text:span><text:a xlink:href="https://www.e-tar.lt/portal/legalAct.html?documentId=ebac1da0630311eca9ac839120d251c4" office:target-frame-name="_top" xlink:show="replace"><text:span text:style-name="T13">13P-159-(7.1.2.)</text:span></text:a><text:span text:style-name="T14">,<text:s/></text:span><text:span text:style-name="T15">2021-12-20, paskelbta TAR 2021-12-22, i. k. 2021-26499</text:span></text:p>
      <text:p text:style-name="P16"><text:span text:style-name="T17">Dėl Mediatoriaus statuso suteikimo ir panaikinimo teisėjams bei teisėjų, kuriems suteiktas mediatoriaus statusas, sąrašo sudarymo ir tvarkymo tvarkos aprašo patvirtinimo</text:span></text:p>
      <text:p text:style-name="P18"/>
      <text:p text:style-name="P19"><text:span text:style-name="T20">Suvestinė redakcija nuo 2019-0</text:span><text:span text:style-name="T21">6-05 iki 2021-12-22</text:span></text:p>
      <text:p text:style-name="P22"/>
      <text:p text:style-name="P23"><text:span text:style-name="T24">Nutarimas paskelbtas: TAR 2018-12-04, i. k. 2018-19673</text:span></text:p>
      <text:p text:style-name="P25"/>
      <text:p text:style-name="P26"><text:span text:style-name="T2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28">TEISĖJŲ TARYBA</text:p>
      <text:p text:style-name="P29"/>
      <text:p text:style-name="P30">NUTARIMAS</text:p>
      <text:p text:style-name="P31">DĖL MEDIATORIAUS STATUSO SUTEIKIMO IR PANAIKINIMO TEISĖJAMS TVARKOS APRAŠO PATVIRTINIMO</text:p>
      <text:p text:style-name="P32"/>
      <text:p text:style-name="P33">2018 m. lapkričio 30 d. Nr. 13P-123-(7.1.2)</text:p>
      <text:p text:style-name="P34">Vilnius</text:p>
      <text:p text:style-name="P35"/>
      <text:p text:style-name="P36"/>
      <text:p text:style-name="P37"><text:span text:style-name="T38">Vadovaudamasi Lietuvos Respublikos teismų įstatymo 120 straipsnio 27 punktu, Lietuvos Respublikos mediacijos įstatymo 3 straipsnio 3 dalies 2, 3 punktais ir 6 straipsnio 6 dalimi, Teisėjų taryba <text:s/>n u t a r i a:<text:s/></text:span></text:p>
      <text:p text:style-name="P39"><text:span text:style-name="T40">1</text:span><text:span text:style-name="T41">. Patvirtinti Mediatoriaus statuso sute</text:span><text:span text:style-name="T42">ikimo ir panaikinimo teisėjams tvarkos aprašą (pridedama).</text:span></text:p>
      <text:p text:style-name="P43"><text:span text:style-name="T44">2</text:span><text:span text:style-name="T45">. Pripažinti netekusiu galios Teisėjų tarybos 2014 m. rugsėjo 26 <text:s/>d. nutarimą Nr. 13P-124-(7.1.2) „Dėl Teismo mediatoriaus statuso suteikimo ir jo panaikinimo asmenims tvarkos aprašo patvirtin</text:span><text:span text:style-name="T46">imo“ su visais papildymais ir pakeitimais.</text:span></text:p>
      <text:p text:style-name="P47"><text:span text:style-name="T48">3</text:span><text:span text:style-name="T49">. Teisėjai, kuriems suteiktas teismo mediatoriaus statusas iki 2018 m. gruodžio 31 d., be papildomo Teisėjų tarybos sudarytos Teisminės mediacijos komisijos sprendimo įrašomi į Teisėjų, kuriems suteiktas medi</text:span><text:span text:style-name="T50">atoriaus statusas, sąrašą ir Lietuvos Respublikos mediatorių sąrašą. Iki 2020 m. sausio 1 d. jie turi užtikrinti savo atitiktį Mediacijos įstatymo 6 straipsnyje nustatytiems reikalavimams ir per Nacionalinę teismų administraciją pateikti Teisminės mediacij</text:span><text:span text:style-name="T51">os komisijai tai patvirtinančius dokumentus. Nacionalinė teismų administracija informuoja šiuos teisėjus apie reikalingus pateikti dokumentus. Pasibaigus šioje dalyje nustatytam terminui, įstatyme nustatytų reikalavimų neatitinkantys teisėjai išbraukiami i</text:span><text:span text:style-name="T52">š Teisėjų, kuriems suteiktas mediatoriaus statusas, sąrašo ir Lietuvos Respublikos mediatorių sąrašo.</text:span></text:p>
      <text:p text:style-name="P53"><text:span text:style-name="T54">4</text:span><text:span text:style-name="T55">. Asmenų prašymai dėl teismo mediatoriaus statuso suteikimo, pateikti Teisminės mediacijos komisijai iki 2018 m. gruodžio 31 d., nagrinėjami iki šio nutarimo įsigaliojimo nustatyta tvarka.<text:s/></text:span></text:p>
      <text:p text:style-name="P56"><text:span text:style-name="T57">5</text:span><text:span text:style-name="T58">. Pavesti Nacionalinei teismų administracijai, kuri aptarnauj</text:span><text:span text:style-name="T59">a Teisminės mediacijos komisiją, perduoti Valstybės garantuojamos teisinės pagalbos tarnybai visus sukauptus duomenis apie teismo mediatoriaus statusą turinčius asmenis, kurie nėra teisėjai, tokia forma ir apimtimi, kokia duomenys buvo kaupiami. Duomenys a</text:span><text:span text:style-name="T60">pie teismo mediatoriaus statusą turinčius teisėjus Valstybės garantuojamos teisinės pagalbos tarnybai perduodami Mediacijos įstatymo 5 straipsnyje nustatyta tvarka, elektroniniu būdu. <text:s/></text:span></text:p>
      <text:p text:style-name="P61"><text:span text:style-name="T62">6</text:span><text:span text:style-name="T63">. Nustatyti, kad šis nutarimas įsigalioja 2019 m. sausio 1 d.</text:span></text:p>
      <text:p text:style-name="Normal"/>
      <text:p text:style-name="P64"/>
      <text:p text:style-name="P65"/>
      <text:p text:style-name="P66">Pirmininkas<text:tab/>Rimvydas Norkus</text:p>
      <text:p text:style-name="P67"/>
      <text:p text:style-name="P68"/>
      <text:p text:style-name="P69"><text:span text:style-name="T70">Sekretorius</text:span><text:span text:style-name="T71"><text:tab/>Ramūnas Gadliauskas</text:span></text:p>
      <text:soft-page-break/>
      <text:p text:style-name="P72">PATVIRTINTA</text:p>
      <text:p text:style-name="P79">Teisėjų tarybos 2018 m.<text:tab/>lapkričio 30 d.<text:s/></text:p>
      <text:p text:style-name="P80">nutarimu Nr. 13P-123-(7.1.2)</text:p>
      <text:p text:style-name="P81"/>
      <text:p text:style-name="P82"><text:span text:style-name="T83">MEDIATORIAUS STATUSO SUTEIKIMO IR PANAIKINIMO TEISĖJAMS<text:s/></text:span><text:span text:style-name="T84"><text:line-break/>TVARKOS APRAŠAS</text:span></text:p>
      <text:p text:style-name="P85"/>
      <text:p text:style-name="P86"><text:span text:style-name="T87">I</text:span><text:span text:style-name="T88"><text:s/>SKYRIUS</text:span></text:p>
      <text:p text:style-name="P89"><text:span text:style-name="T90">BENDROSIOS <text:s/>NUOSTATOS</text:span></text:p>
      <text:p text:style-name="P91"/>
      <text:p text:style-name="P92"><text:span text:style-name="T93">1</text:span><text:span text:style-name="T94">. Mediatoriaus statuso suteikimo ir panaikinimo teisėjams tvarkos aprašas <text:s/>(toliau – Aprašas) nustato mediatoriaus statuso suteikimo teisėja</text:span><text:span text:style-name="T95">ms, pageidaujantiems vykdyti mediatoriaus veiklą, įrašymo į Teisėjų, kuriems suteiktas mediatoriaus statusas, sąrašą (toliau – Sąrašas) ir mediatoriaus statuso panaikinimo tvarką, informacijos apie duomenų pasikeitimą teikimo ir Sąrašo tvarkymo tvarką.</text:span></text:p>
      <text:p text:style-name="P96"/>
      <text:p text:style-name="P97"><text:span text:style-name="T98">II</text:span><text:span text:style-name="T99"><text:s/>SKYRIUS</text:span></text:p>
      <text:p text:style-name="P100"><text:span text:style-name="T101">MEDIATORIAUS STATUSO TEISĖJAMS SUTEIKIMAS</text:span></text:p>
      <text:p text:style-name="P102"/>
      <text:p text:style-name="P103"><text:span text:style-name="T104">2</text:span><text:span text:style-name="T105">. Teisėjams, kurie pageidauja vykdyti mediatoriaus veiklą ir atitinka Lietuvos Respublikos mediacijos įstatymo 6 straipsnyje nustatytus reikalavimus ir turi mediatoriui reikiamų asmeninių ir da</text:span><text:span text:style-name="T106">lykinių savybių, mediatoriaus statusą suteikia Teisėjų tarybos sudaryta Teisminės mediacijos komisija (toliau – Komisija).<text:s/></text:span></text:p>
      <text:p text:style-name="P107"><text:span text:style-name="T108">3</text:span><text:span text:style-name="T109">. Teisėjai, pageidaujantys vykdyti mediatoriaus veiklą, Komisijai pateikia prašymą, kuriame turi būti nurodyta ši informacija:<text:s/></text:span><text:span text:style-name="T110">vardas, pavardė, asmens kodas, adresas<text:s/></text:span><text:soft-page-break/><text:span text:style-name="T111">korespondencijai, telefono numeris, elektroninio pašto adresas ir (ar) kiti kontaktiniai duomenys, profesinė kvalifikacija, specializacija (specializacijos), veiklos teritorija (teritorijos). Kartu su prašymu pateikia</text:span><text:span text:style-name="T112">mi šie dokumentai:</text:span></text:p>
      <text:p text:style-name="P113"><text:span text:style-name="T114">3.1</text:span><text:span text:style-name="T115">. gyvenimo aprašymas;</text:span></text:p>
      <text:p text:style-name="P116"><text:span text:style-name="T117">3.2</text:span><text:span text:style-name="T118">. asmens tapatybę patvirtinančio dokumento kopija;</text:span></text:p>
      <text:p text:style-name="P119"><text:span text:style-name="T120">3.3</text:span><text:span text:style-name="T121">. motyvacinis raštas;</text:span></text:p>
      <text:p text:style-name="P122"><text:span text:style-name="T123">3.4</text:span><text:span text:style-name="T124">. pažymėjimo, patvirtinančio, kad išklausyti ne trumpesni nei 16 akademinių valandų įvadiniai mokymai mediacijos tema kopija, jei teisėjas turi trejų metų teisėjo darbo patirtį, <text:s/>arba pažymėjimo, patvirtinančio, kad išklausyti ne trumpesni nei 40 akademini</text:span><text:span text:style-name="T125">ų valandų mokymai mediacijos tema, kopija, jei teisėjas neturi trejų metų teisėjo darbo patirties;</text:span></text:p>
      <text:p text:style-name="P126">Papunkčio pakeitimai:</text:p>
      <text:p text:style-name="P127"><text:span text:style-name="T128">Nr.<text:s/></text:span><text:a xlink:href="https://www.e-tar.lt/portal/legalAct.html?documentId=46ff66e086b011e993ffd4361ddf8976" office:target-frame-name="_top" xlink:show="replace"><text:span text:style-name="T129">13P-85-(7.1.2)</text:span></text:a><text:span text:style-name="T130">, 2019-05-31, paske</text:span><text:span text:style-name="T131">lbta TAR 2019-06-04, i. k. 2019-09025</text:span></text:p>
      <text:p text:style-name="Normal"/>
      <text:p text:style-name="P132"><text:span text:style-name="T133">3.5</text:span><text:span text:style-name="T134">. patvirtinimas apie ne mažesnę nei trejų metų teisėjo darbo patirtį arba prašymas naudoti Nacionalinėje teismų administracijoje kaupiamus duomenis apie teisėjo darbo patirties trukmę;<text:s/></text:span></text:p>
      <text:p text:style-name="P135"><text:span text:style-name="T136">3.6</text:span><text:span text:style-name="T137">. dokumentų,<text:s/></text:span><text:span text:style-name="T138">patvirtinančių, kad teisėjas yra išlaikęs mediatorių kvalifikacinį egzaminą kopijos, jei teisėjas neturi trejų metų teisėjo darbo patirties.</text:span><text:s/></text:p>
      <text:p text:style-name="P139">Papildyta papunkčiu:</text:p>
      <text:p text:style-name="P140"><text:span text:style-name="T141">Nr.<text:s/></text:span><text:a xlink:href="https://www.e-tar.lt/portal/legalAct.html?documentId=46ff66e086b011e993ffd4361ddf8976" office:target-frame-name="_top" xlink:show="replace"><text:span text:style-name="T142">13P-85-(7.1.2)</text:span></text:a><text:span text:style-name="T143">, 2019-05-31, paskelbta TAR 2019-06-04, i. k. 2019-09025</text:span></text:p>
      <text:p text:style-name="Normal"/>
      <text:p text:style-name="P144"><text:span text:style-name="T145">4</text:span><text:span text:style-name="T146">. Šio Aprašo 3 punkte nurodyti dokumentai teikiami Komisijai per Nacionalinę teismų administraciją (toliau – Administracija). Asmuo juos gali pateikti asmeniškai, siųst</text:span><text:span text:style-name="T147">i registruotu laišku, pasirašius kvalifikuotu elektroniniu parašu, siųsti elektroniniu paštu info@teismai.lt arba teikti per Nacionalinę elektroninių siuntų pristatymo, naudojant pašto tinklą, informacinę sistemą. Jeigu dokumentai siunčiami elektroniniu pa</text:span><text:span text:style-name="T148">štu, asmuo turi įsitikinti, kad dokumentai gauti Administracijoje. Jeigu dokumentai pateikiami asmeniškai, šio Aprašo 3.2–3.4 papunkčiuose<text:s/></text:span><text:soft-page-break/><text:span text:style-name="T149">nurodyti dokumentų originalai, padarius jų kopijas arba sutikrinus su pateiktomis kopijomis bei patvirtinus kopijų ti</text:span><text:span text:style-name="T150">krumą, grąžinami dokumentų priėmimo metu. Jeigu dokumentai siunčiami registruotu laišku ar elektroniniu būdu, šių dokumentų originalai turi būti pateikti atvykus į posėdį, kuriame bus svarstomas <text:s/>mediatoriaus statuso suteikimo klausimas.<text:s/></text:span></text:p>
      <text:p text:style-name="P151"><text:span text:style-name="T152">5</text:span><text:span text:style-name="T153">. Kai yra ga</text:span><text:span text:style-name="T154">uta ne mažiau kaip dešimt teisėjų prašymų suteikti mediatoriaus statusą, Komisija ne vėliau kaip per šešiasdešimt darbo dienų nuo paskutinio iš šių prašymų gavimo Administracijoje dienos organizuoja Komisijos posėdį, kuriame nagrinėjami šie prašymai. <text:s/>Komi</text:span><text:span text:style-name="T155">sijos pirmininko sprendimu, šis terminas gali būti pratęstas.<text:s/></text:span></text:p>
      <text:p text:style-name="P156"><text:span text:style-name="T157">6</text:span><text:span text:style-name="T158">. Teisėjas, pretenduojantis įgyti mediatoriaus statusą, turi atitikti Mediacijos įstatymo 6 straipsnyje nustatytus reikalavimus.</text:span></text:p>
      <text:p text:style-name="P159"><text:span text:style-name="T160">7</text:span><text:span text:style-name="T161">. Komisijos sekretorius ne vėliau kaip per 10 darbo di</text:span><text:span text:style-name="T162">enų informuoja Komisijos pirmininką apie gautus teisėjų, pageidaujančių vykdyti mediatoriaus veiklą, dokumentus. Komisijos posėdis organizuojamas Komisijos nuostatų nustatyta tvarka.</text:span></text:p>
      <text:p text:style-name="P163"><text:span text:style-name="T164">8</text:span><text:span text:style-name="T165">. Į Komisijos posėdį, kuriame nagrinėjamas teisėjo prašymas suteikti</text:span><text:span text:style-name="T166"><text:s/>mediatoriaus statusą, kviečiamas ir šį prašymą pateikęs teisėjas.</text:span></text:p>
      <text:p text:style-name="P167"><text:span text:style-name="T168">9</text:span><text:span text:style-name="T169">. Klausimas dėl mediatoriaus statuso suteikimo teisėjui svarstomas dalyvaujant šiam teisėjui.</text:span></text:p>
      <text:p text:style-name="P170"><text:span text:style-name="T171">10</text:span><text:span text:style-name="T172">. Komisijos sprendimas įforminamas Komisijos nutarimu. Komisijos nutarimo kopija ne<text:s/></text:span><text:span text:style-name="T173">vėliau kaip per 5 darbo dienas nuo sprendimo priėmimo dienos išsiunčiama prašymą dėl mediatoriaus statuso suteikimo pateikusiam teisėjui prašyme nurodytu elektroniniu paštu.</text:span></text:p>
      <text:p text:style-name="P174"><text:span text:style-name="T175">11</text:span><text:span text:style-name="T176">. Teisėją įrašius į Sąrašą, teisėjas per 5 darbo dienas privalo susikurti me</text:span><text:span text:style-name="T177">diatoriaus paskyrą Lietuvos teismų informacinės sistemos (toliau – LITEKO) Viešųjų elektroninių paslaugų posistemėje (toliau – VEP).</text:span></text:p>
      <text:p text:style-name="P178"/>
      <text:p text:style-name="P179"><text:span text:style-name="T180">III</text:span><text:span text:style-name="T181"><text:s/>SKYRIUS</text:span></text:p>
      <text:p text:style-name="P182"><text:span text:style-name="T183">MEDIATORIAUS STATUSO TEISĖJUI PANAIKINIMAS</text:span></text:p>
      <text:p text:style-name="P184"/>
      <text:p text:style-name="P185"><text:span text:style-name="T186">12</text:span><text:span text:style-name="T187">. Komisijos sprendimu mediatoriaus statusas teisėjui p</text:span><text:span text:style-name="T188">anaikinamas Mediacijos įstatymo 9 straipsnio 4 dalyje nustatytais atvejais.<text:s/></text:span></text:p>
      <text:p text:style-name="P189"><text:span text:style-name="T190">13</text:span><text:span text:style-name="T191">. Apie Komisijos posėdį, kuriame nagrinėjamas mediatoriaus statuso panaikinimo teisėjui klausimas, elektroniniu paštu, nurodytu Sąraše, informuojamas ir pats teisėjas, tačia</text:span><text:span text:style-name="T192">u jo neatvykimas netrukdo priimti sprendimą.</text:span></text:p>
      <text:p text:style-name="P193"><text:span text:style-name="T194">14</text:span><text:span text:style-name="T195">. Komisijos sprendimas įforminamas Komisijos nutarimu. Komisijos nutarimo kopija ne vėliau kaip per 5 darbo dienas nuo Komisijos sprendimo priėmimo dienos elektroniniu paštu, nurodytu Sąraše, išsiunčiamas<text:s/></text:span><text:span text:style-name="T196">asmeniui.<text:s/></text:span></text:p>
      <text:p text:style-name="P197"/>
      <text:p text:style-name="P198"><text:span text:style-name="T199">IV</text:span><text:span text:style-name="T200"><text:s/>SKYRIUS</text:span></text:p>
      <text:p text:style-name="P201"><text:span text:style-name="T202">SĄRAŠO TVARKYMAS</text:span></text:p>
      <text:p text:style-name="P203"/>
      <text:p text:style-name="P204"><text:span text:style-name="T205">15</text:span><text:span text:style-name="T206">. Duomenys apie teisėjus, kuriems suteiktas mediatoriaus statusas, įrašomi į Sąrašą, kurį tvarko Administracija.</text:span></text:p>
      <text:p text:style-name="P207"><text:span text:style-name="T208">16</text:span><text:span text:style-name="T209">. Sąrašas skelbiamas Lietuvos teismų elektroninių paslaugų portale e.teismas.lt. Duomenys apie teisėjus, kuriems suteiktas ar panaikintas mediatoriaus statusas, Sąraše atnaujinami per 3 darbo dienas nuo Komisijos posėdyje priimto sprendimo dėl mediatoriaus</text:span><text:span text:style-name="T210"><text:s/>statuso suteikimo ar panaikinimo.<text:s/></text:span></text:p>
      <text:p text:style-name="P211"><text:span text:style-name="T212">17</text:span><text:span text:style-name="T213">. Sąraše nurodomi šie duomenys apie teisėją, kuris yra mediatorius: vardas, pavardė, LITEKO VEP suteiktas mediatoriaus registro numeris, mediatoriaus statuso suteikimo data, profesinė kvalifikacija, darbovietė, par</text:span><text:span text:style-name="T214">eigos, adresas korespondencijai, telefono numeris, elektroninio pašto adresas ir (ar) kiti kontaktiniai duomenys, specializacija (specializacijos), veiklos teritorija (teritorijos), gyvenimo aprašymas.<text:s/></text:span></text:p>
      <text:p text:style-name="P215"><text:span text:style-name="T216">18</text:span><text:span text:style-name="T217">. Pasikeitus <text:s/>mediatoriaus, kuris yra teisėjas,</text:span><text:span text:style-name="T218"><text:s/>kontaktiniams duomenims, informacijai apie esamą darbovietę ir pareigas, gyvenimo aprašymo duomenims, teisėjas privalo nedelsdamas atnaujinti duomenis LITEKO VEP mediatoriaus paskyroje ir informuoti Administraciją. Pasikeitus kitiems duomenims, teisėjas <text:s/></text:span><text:span text:style-name="T219">privalo nedelsdamas raštu ar elektroniniu paštu pranešti Administracijai apie duomenų pasikeitimą. Administracija, gavusi tokią informaciją, atnaujina mediatoriaus, kuris yra teisėjas, duomenis Sąraše.</text:span></text:p>
      <text:p text:style-name="P220"><text:span text:style-name="T221">19</text:span><text:span text:style-name="T222">. Administracija duomenis apie mediatoriaus stat</text:span><text:span text:style-name="T223">uso suteikimą ir jo panaikinimą, taip pat informaciją apie mediatoriaus, kuris yra teisėjas, duomenų pasikeitimą elektroniniu būdu teikia Mediacijos įstatymo 5 straipsnyje nustatyta tvarka Valstybės garantuojamos teisinės pagalbos tarnybai.<text:s/></text:span></text:p>
      <text:p text:style-name="P224"><text:span text:style-name="T225">20</text:span><text:span text:style-name="T226">. Kai as</text:span><text:span text:style-name="T227">muo, įrašytas į Lietuvos Respublikos mediatorių sąrašą, yra paskiriamas teisėju, jis yra įrašomas į Teisėjų, kuriems suteiktas mediatoriaus statusas, sąrašą. Asmuo turi pateikti Administracijai Aprašo 3 punkte nurodytą informaciją, išskyrus Aprašo 3.3 papu</text:span><text:span text:style-name="T228">nktyje nurodytą motyvacinį raštą. Administracija kreipiasi į Valstybės garantuojamos teisinės pagalbos tarnybą su prašymu perduoti su šiuo asmeniu susijusius dokumentus Teisminės mediacijos komisijai.</text:span><text:s/></text:p>
      <text:p text:style-name="P229">Papildyta punktu:</text:p>
      <text:p text:style-name="P230"><text:span text:style-name="T231">Nr.<text:s/></text:span><text:a xlink:href="https://www.e-tar.lt/portal/legalAct.html?documentId=46ff66e086b011e993ffd4361ddf8976" office:target-frame-name="_top" xlink:show="replace"><text:span text:style-name="T232">13P-85-(7.1.2)</text:span></text:a><text:span text:style-name="T233">, 2019-05-31, paskelbta TAR 2019-06-04, i. k. 2019-09025</text:span></text:p>
      <text:p text:style-name="Normal"/>
      <text:p text:style-name="P234"><text:span text:style-name="T235">V</text:span><text:span text:style-name="T236"><text:s/>SKYRIUS</text:span></text:p>
      <text:p text:style-name="P237"><text:span text:style-name="T238">BAIGIAMOSIOS NUOSTATOS</text:span></text:p>
      <text:p text:style-name="P239"/>
      <text:p text:style-name="P240"><text:span text:style-name="T241">20</text:span><text:span text:style-name="T242">. Komisijos nutarimai dėl mediatoriaus statuso suteikimo ar panaikinimo teisėjams gali būti skundžiami Teisėjų tarybai per 10 dienų nuo jų išsiuntimo. Teisėjų taryba juos nagrinėja<text:s/></text:span><text:span text:style-name="T243">mutatis mutandis</text:span><text:span text:style-name="T244"><text:s/>Teisėjų tarybos darbo reglamento XIII skyriuje nustatyta t</text:span><text:span text:style-name="T245">varka.</text:span></text:p>
      <text:p text:style-name="P246"/>
      <text:p text:style-name="P247"><text:span text:style-name="T248">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Teisėjų taryba, Nutarimas</text:span></text:p>
      <text:p text:style-name="P258"><text:span text:style-name="T259">Nr.<text:s/></text:span><text:a xlink:href="https://www.e-tar.lt/portal/legalAct.html?documentId=46ff66e086b011e993ffd4361ddf8976" office:target-frame-name="_top" xlink:show="replace"><text:span text:style-name="T260">13P-85-(7.1.2)</text:span></text:a><text:span text:style-name="T261">, 2019-05-31, paskelbta TAR 2019-06-04, i. k. 2019-09025</text:span></text:p>
      <text:p text:style-name="P262"><text:span text:style-name="T263">Dėl<text:s/></text:span><text:span text:style-name="T264">Teisėjų tarybos 2018 m. lapkričio 30 d. nutarimo Nr. 13P-123-(7.1.2) „Dėl Mediatoriaus statuso suteikimo ir panaikinimo teisėjams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3T06:16:00Z</meta:creation-date>
    <dc:date>2021-12-23T06:16:00Z</dc:date>
    <meta:template xlink:href="Normal.dotm" xlink:type="simple"/>
    <meta:editing-cycles>2</meta:editing-cycles>
    <meta:editing-duration>PT0S</meta:editing-duration>
    <meta:document-statistic meta:page-count="9" meta:paragraph-count="68" meta:word-count="1391" meta:character-count="11521" meta:row-count="237" meta:non-whitespace-character-count="10198"/>
  </office:meta>
</office:document-meta>
</file>