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style>
    <style:style style:name="P11" style:parent-style-name="Normal" style:family="paragraph">
      <style:paragraph-properties style:punctuation-wrap="simple" fo:text-align="center"/>
      <style:text-properties fo:font-weight="bold" style:font-weight-asian="bold" style:font-weight-complex="bold"/>
    </style:style>
    <style:style style:name="P12"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3"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4"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style:punctuation-wrap="simple" fo:text-align="center"/>
      <style:text-properties fo:font-weight="bold" style:font-weight-asian="bold"/>
    </style:style>
    <style:style style:name="P18" style:parent-style-name="Normal" style:family="paragraph">
      <style:paragraph-properties style:punctuation-wrap="simple" fo:text-align="center"/>
    </style:style>
    <style:style style:name="T19" style:parent-style-name="DefaultParagraphFont" style:family="text">
      <style:text-properties style:font-weight-complex="bold" style:font-size-complex="12pt"/>
    </style:style>
    <style:style style:name="T20" style:parent-style-name="DefaultParagraphFont" style:family="text">
      <style:text-properties fo:color="#333333" style:font-size-complex="12pt"/>
    </style:style>
    <style:style style:name="P21" style:parent-style-name="Normal" style:family="paragraph">
      <style:paragraph-properties style:punctuation-wrap="simple" fo:text-align="center"/>
      <style:text-properties style:font-weight-complex="bold"/>
    </style:style>
    <style:style style:name="P22" style:parent-style-name="Normal" style:family="paragraph">
      <style:paragraph-properties style:punctuation-wrap="simple" fo:text-indent="0.3937in"/>
      <style:text-properties fo:font-weight="bold" style:font-weight-asian="bold" style:font-weight-complex="bold"/>
    </style:style>
    <style:style style:name="P23" style:parent-style-name="Normal" style:family="paragraph">
      <style:paragraph-properties style:punctuation-wrap="simple" fo:text-indent="0.3937in"/>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tab-stops>
          <style:tab-stop style:type="left" style:position="0.6895in"/>
        </style:tab-stops>
      </style:paragraph-properties>
    </style:style>
    <style:style style:name="P26" style:parent-style-name="Normal" style:family="paragraph">
      <style:paragraph-properties style:punctuation-wrap="simple" fo:text-align="justify" fo:text-indent="0.3937in"/>
    </style:style>
    <style:style style:name="P27" style:parent-style-name="Normal" style:family="paragraph">
      <style:paragraph-properties style:punctuation-wrap="simple" fo:margin-right="-0.0701in">
        <style:tab-stops>
          <style:tab-stop style:type="left" style:position="3.0284in"/>
          <style:tab-stop style:type="left" style:position="3.8159in"/>
        </style:tab-stops>
      </style:paragraph-properties>
    </style:style>
    <style:style style:name="P28" style:parent-style-name="Normal" style:family="paragraph">
      <style:paragraph-properties style:punctuation-wrap="simple" fo:margin-right="-0.0701in">
        <style:tab-stops>
          <style:tab-stop style:type="left" style:position="3.0284in"/>
          <style:tab-stop style:type="left" style:position="3.8159in"/>
        </style:tab-stops>
      </style:paragraph-properties>
    </style:style>
    <style:style style:name="P29" style:parent-style-name="Normal" style:family="paragraph">
      <style:paragraph-properties style:punctuation-wrap="simple" fo:margin-right="-0.0701in">
        <style:tab-stops>
          <style:tab-stop style:type="left" style:position="3.0284in"/>
          <style:tab-stop style:type="left" style:position="3.8159in"/>
        </style:tab-stops>
      </style:paragraph-properties>
    </style:style>
    <style:style style:name="P30" style:parent-style-name="Normal" style:family="paragraph">
      <style:paragraph-properties style:punctuation-wrap="simple" fo:margin-right="-0.0701in">
        <style:tab-stops>
          <style:tab-stop style:type="left" style:position="3.0284in"/>
          <style:tab-stop style:type="left" style:position="5.5125in"/>
        </style:tab-stops>
      </style:paragraph-properties>
    </style:style>
    <style:style style:name="P31" style:parent-style-name="Normal" style:family="paragraph">
      <style:paragraph-properties style:punctuation-wrap="simple" fo:margin-right="-0.0701in">
        <style:tab-stops>
          <style:tab-stop style:type="left" style:position="3.0284in"/>
          <style:tab-stop style:type="left" style:position="3.8159in"/>
        </style:tab-stops>
      </style:paragraph-properties>
    </style:style>
    <style:style style:name="P32" style:parent-style-name="Normal" style:master-page-name="MPF1" style:family="paragraph">
      <style:paragraph-properties fo:widows="0" fo:orphans="0" fo:break-before="page" fo:margin-left="3.9375in" style:page-number="1">
        <style:tab-stops/>
      </style:paragraph-properties>
      <style:text-properties fo:color="#000000" fo:hyphenate="false"/>
    </style:style>
    <style:style style:name="P34" style:parent-style-name="Normal" style:family="paragraph">
      <style:paragraph-properties fo:widows="0" fo:orphans="0" fo:margin-left="3.9375in">
        <style:tab-stops/>
      </style:paragraph-properties>
      <style:text-properties fo:color="#000000" fo:hyphenate="false"/>
    </style:style>
    <style:style style:name="P35" style:parent-style-name="Normal" style:family="paragraph">
      <style:paragraph-properties fo:widows="0" fo:orphans="0" fo:margin-left="3.9375in">
        <style:tab-stops/>
      </style:paragraph-properties>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333333" style:font-size-complex="12pt"/>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text-properties fo:font-weight="bold" style:font-weight-asian="bold" style:font-weight-complex="bold" fo:text-transform="uppercase"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text-align="center"/>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text-align="center"/>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fo:font-size="14pt" style:font-size-asian="14pt"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center"/>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fo:font-size="14pt" style:font-size-asian="14pt"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tyle-complex="italic"/>
    </style:style>
    <style:style style:name="T149" style:parent-style-name="DefaultParagraphFont" style:family="text">
      <style:text-properties style:font-style-complex="italic" fo:color="#000000"/>
    </style:style>
    <style:style style:name="T150" style:parent-style-name="DefaultParagraphFont" style:family="text">
      <style:text-properties style:font-style-complex="italic"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style:font-style-complex="italic" fo:color="#000000"/>
    </style:style>
    <style:style style:name="T153" style:parent-style-name="DefaultParagraphFont" style:family="text">
      <style:text-properties style:font-style-complex="italic" fo:color="#000000"/>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style:font-style-complex="italic"/>
    </style:style>
    <style:style style:name="T162" style:parent-style-name="DefaultParagraphFont" style:family="text">
      <style:text-properties style:font-style-complex="italic"/>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color="#000000"/>
    </style:style>
    <style:style style:name="P301" style:parent-style-name="Normal" style:master-page-name="MPF2" style:family="paragraph">
      <style:paragraph-properties fo:break-before="page" fo:margin-left="3.9375in" style:page-number="1">
        <style:tab-stops/>
      </style:paragraph-properties>
    </style:style>
    <style:style style:name="P303" style:parent-style-name="Normal" style:family="paragraph">
      <style:paragraph-properties fo:margin-left="3.9375in">
        <style:tab-stops/>
      </style:paragraph-properties>
    </style:style>
    <style:style style:name="P304" style:parent-style-name="Normal" style:family="paragraph">
      <style:paragraph-properties fo:margin-left="3.9375in">
        <style:tab-stops/>
      </style:paragraph-properties>
    </style:style>
    <style:style style:name="P305" style:parent-style-name="Normal" style:family="paragraph">
      <style:paragraph-properties fo:widows="0" fo:orphans="0" fo:text-align="center"/>
      <style:text-properties fo:color="#000000" fo:hyphenate="false"/>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widows="0" fo:orphans="0" fo:text-align="center"/>
      <style:text-properties fo:color="#000000"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 style:parent-style-name="Normal" style:family="paragraph">
      <style:paragraph-properties fo:widows="0" fo:orphans="0" fo:text-align="center"/>
      <style:text-properties fo:color="#000000" fo:hyphenate="false"/>
    </style:style>
    <style:style style:name="P313"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317" style:parent-style-name="Normal" style:family="paragraph">
      <style:paragraph-properties fo:widows="0" fo:orphans="0"/>
      <style:text-properties fo:hyphenate="false"/>
    </style:style>
    <style:style style:name="P318" style:parent-style-name="Normal" style:family="paragraph">
      <style:paragraph-properties fo:widows="0" fo:orphans="0"/>
      <style:text-properties fo:hyphenate="false"/>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widows="0" fo:orphans="0"/>
      <style:text-properties fo:hyphenate="false"/>
    </style:style>
    <style:style style:name="T321" style:parent-style-name="DefaultParagraphFont" style:family="text">
      <style:text-properties style:font-weight-complex="bold" fo:font-style="italic" style:font-style-asian="italic" style:font-size-complex="12pt" style:language-asian="lt" style:country-asian="LT"/>
    </style:style>
    <style:style style:name="T322" style:parent-style-name="DefaultParagraphFont" style:family="text">
      <style:text-properties fo:font-style="italic" style:font-style-asian="italic"/>
    </style:style>
    <style:style style:name="T323" style:parent-style-name="DefaultParagraphFont" style:family="text">
      <style:text-properties style:font-weight-complex="bold" fo:font-style="italic" style:font-style-asian="italic" style:font-size-complex="12pt" style:language-asian="lt" style:country-asian="LT"/>
    </style:style>
    <style:style style:name="P324" style:parent-style-name="Normal" style:family="paragraph">
      <style:paragraph-properties fo:widows="0" fo:orphans="0" fo:text-align="justify" fo:margin-left="0.25in" fo:text-indent="-0.25in">
        <style:tab-stops/>
      </style:paragraph-properties>
      <style:text-properties fo:hyphenate="false"/>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fo:font-style="italic" style:font-style-asian="italic"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widows="0" fo:orphans="0" fo:text-align="justify" fo:margin-left="0.25in" fo:text-indent="-0.25in">
        <style:tab-stops/>
      </style:paragraph-properties>
      <style:text-properties fo:hyphenate="false"/>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widows="0" fo:orphans="0" fo:text-align="justify" fo:margin-left="0.25in" fo:text-indent="-0.25in">
        <style:tab-stops/>
      </style:paragraph-properties>
      <style:text-properties fo:hyphenate="false"/>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widows="0" fo:orphans="0" fo:text-align="justify" fo:margin-left="0.25in" fo:text-indent="-0.25in">
        <style:tab-stops/>
      </style:paragraph-properties>
      <style:text-properties fo:hyphenate="false"/>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widows="0" fo:orphans="0" fo:text-align="justify"/>
      <style:text-properties style:font-weight-complex="bold" style:font-size-complex="12pt" style:language-asian="lt" style:country-asian="LT" fo:hyphenate="false"/>
    </style:style>
    <style:style style:name="P345" style:parent-style-name="Normal" style:family="paragraph">
      <style:paragraph-properties fo:widows="0" fo:orphans="0" fo:text-align="justify" style:vertical-align="middle" fo:line-height="122%" fo:margin-left="1.575in" fo:text-indent="0.0493in">
        <style:tab-stops>
          <style:tab-stop style:type="left" style:position="1.1812in"/>
        </style:tab-stops>
      </style:paragraph-properties>
      <style:text-properties style:font-size-complex="12pt" style:language-asian="lt" style:country-asian="LT" fo:hyphenate="false"/>
    </style:style>
    <style:style style:name="P346" style:parent-style-name="Normal" style:family="paragraph">
      <style:paragraph-properties fo:widows="0" fo:orphans="0" fo:text-align="justify" style:vertical-align="middle" fo:line-height="122%"/>
      <style:text-properties style:font-size-complex="12pt" style:language-asian="lt" style:country-asian="LT" fo:hyphenate="false"/>
    </style:style>
    <style:style style:name="TableColumn348" style:family="table-column">
      <style:table-column-properties style:column-width="6.8041in" style:use-optimal-column-width="false"/>
    </style:style>
    <style:style style:name="Table347" style:family="table">
      <style:table-properties style:width="6.8041in" fo:margin-left="0.0395in" table:align="left"/>
    </style:style>
    <style:style style:name="TableRow349" style:family="table-row">
      <style:table-row-properties style:min-row-height="0.0138in" style:use-optimal-row-height="false"/>
    </style:style>
    <style:style style:name="TableCell350" style:family="table-cell">
      <style:table-cell-properties fo:border="0.0069in solid #000000" style:writing-mode="lr-tb" fo:padding-top="0.0395in" fo:padding-left="0.0395in" fo:padding-bottom="0.0395in" fo:padding-right="0.0395in"/>
    </style:style>
    <style:style style:name="P351" style:parent-style-name="Normal" style:family="paragraph">
      <style:paragraph-properties fo:widows="0" fo:orphans="0" fo:text-align="justify"/>
      <style:text-properties style:font-size-complex="12pt" style:language-asian="lt" style:country-asian="LT" fo:hyphenate="false"/>
    </style:style>
    <style:style style:name="P352" style:parent-style-name="Normal" style:family="paragraph">
      <style:paragraph-properties fo:widows="0" fo:orphans="0"/>
      <style:text-properties fo:hyphenate="false"/>
    </style:style>
    <style:style style:name="P353" style:parent-style-name="Normal" style:family="paragraph">
      <style:paragraph-properties fo:widows="0" fo:orphans="0"/>
      <style:text-properties fo:hyphenate="false"/>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widows="0" fo:orphans="0"/>
      <style:text-properties fo:font-style="italic" style:font-style-asian="italic" fo:hyphenate="false"/>
    </style:style>
    <style:style style:name="P357" style:parent-style-name="Normal" style:family="paragraph">
      <style:paragraph-properties fo:widows="0" fo:orphans="0" fo:text-align="justify"/>
      <style:text-properties fo:hyphenate="false"/>
    </style:style>
    <style:style style:name="P358" style:parent-style-name="Normal" style:family="paragraph">
      <style:paragraph-properties fo:widows="0" fo:orphans="0" fo:text-align="justify"/>
      <style:text-properties fo:hyphenate="false"/>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widows="0" fo:orphans="0" fo:text-align="justify"/>
      <style:text-properties fo:hyphenate="false"/>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widows="0" fo:orphans="0" fo:text-align="justify"/>
      <style:text-properties fo:hyphenate="false"/>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widows="0" fo:orphans="0" fo:text-align="justify"/>
      <style:text-properties fo:hyphenate="false"/>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style:text-properties fo:hyphenate="false"/>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widows="0" fo:orphans="0"/>
      <style:text-properties fo:color="#000000" fo:hyphenate="false"/>
    </style:style>
    <style:style style:name="P378" style:parent-style-name="Normal" style:family="paragraph">
      <style:paragraph-properties fo:widows="0" fo:orphans="0" fo:text-align="justify" style:vertical-align="middle" fo:line-height="122%" fo:margin-left="1.575in" fo:text-indent="0.0493in">
        <style:tab-stops/>
      </style:paragraph-properties>
      <style:text-properties fo:color="#000000" style:font-size-complex="12pt" style:language-asian="lt" style:country-asian="LT" fo:hyphenate="false"/>
    </style:style>
    <style:style style:name="P379" style:parent-style-name="Normal" style:family="paragraph">
      <style:paragraph-properties fo:widows="0" fo:orphans="0" fo:text-align="justify" style:vertical-align="middle" fo:line-height="122%"/>
      <style:text-properties fo:color="#000000" style:font-size-complex="12pt" style:language-asian="lt" style:country-asian="LT" fo:hyphenate="false"/>
    </style:style>
    <style:style style:name="TableColumn381" style:family="table-column">
      <style:table-column-properties style:column-width="6.8041in" style:use-optimal-column-width="false"/>
    </style:style>
    <style:style style:name="Table380" style:family="table">
      <style:table-properties style:width="6.8041in" fo:margin-left="0.0395in" table:align="left"/>
    </style:style>
    <style:style style:name="TableRow382" style:family="table-row">
      <style:table-row-properties style:min-row-height="0.0138in" style:use-optimal-row-height="false"/>
    </style:style>
    <style:style style:name="TableCell383" style:family="table-cell">
      <style:table-cell-properties fo:border="0.0069in solid #000000" style:writing-mode="lr-tb" fo:padding-top="0.0395in" fo:padding-left="0.0395in" fo:padding-bottom="0.0395in" fo:padding-right="0.0395in"/>
    </style:style>
    <style:style style:name="P384" style:parent-style-name="Normal" style:family="paragraph">
      <style:paragraph-properties fo:widows="0" fo:orphans="0" fo:text-align="justify"/>
      <style:text-properties style:font-size-complex="12pt" style:language-asian="lt" style:country-asian="LT" fo:hyphenate="false"/>
    </style:style>
    <style:style style:name="P385" style:parent-style-name="Normal" style:family="paragraph">
      <style:paragraph-properties fo:widows="0" fo:orphans="0"/>
      <style:text-properties fo:hyphenate="false"/>
    </style:style>
    <style:style style:name="P386" style:parent-style-name="Normal" style:family="paragraph">
      <style:paragraph-properties fo:widows="0" fo:orphans="0"/>
      <style:text-properties fo:hyphenate="false"/>
    </style:style>
    <style:style style:name="T387" style:parent-style-name="DefaultParagraphFont" style:family="text">
      <style:text-properties fo:font-weight="bold" style:font-weight-asian="bold" style:font-weight-complex="bold" fo:color="#000000"/>
    </style:style>
    <style:style style:name="P388" style:parent-style-name="Normal" style:family="paragraph">
      <style:paragraph-properties fo:widows="0" fo:orphans="0" fo:text-align="justify"/>
      <style:text-properties style:font-weight-complex="bold" fo:font-style="italic" style:font-style-asian="italic" fo:color="#000000" fo:hyphenate="false"/>
    </style:style>
    <style:style style:name="P389" style:parent-style-name="Normal" style:family="paragraph">
      <style:paragraph-properties fo:widows="0" fo:orphans="0" fo:text-align="justify"/>
      <style:text-properties fo:hyphenate="false"/>
    </style:style>
    <style:style style:name="T390" style:parent-style-name="DefaultParagraphFont" style:family="text">
      <style:text-properties style:font-weight-complex="bold" fo:color="#000000"/>
    </style:style>
    <style:style style:name="T391" style:parent-style-name="DefaultParagraphFont" style:family="text">
      <style:text-properties style:font-weight-complex="bold" fo:color="#000000"/>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fo:color="#000000"/>
    </style:style>
    <style:style style:name="P395" style:parent-style-name="Normal" style:family="paragraph">
      <style:paragraph-properties fo:widows="0" fo:orphans="0" fo:text-align="justify"/>
      <style:text-properties fo:hyphenate="false"/>
    </style:style>
    <style:style style:name="T396" style:parent-style-name="DefaultParagraphFont" style:family="text">
      <style:text-properties style:font-weight-complex="bold" fo:color="#000000"/>
    </style:style>
    <style:style style:name="T397" style:parent-style-name="DefaultParagraphFont" style:family="text">
      <style:text-properties style:font-weight-complex="bold" fo:color="#000000"/>
    </style:style>
    <style:style style:name="T398" style:parent-style-name="DefaultParagraphFont" style:family="text">
      <style:text-properties style:font-weight-complex="bold" fo:color="#000000"/>
    </style:style>
    <style:style style:name="T399" style:parent-style-name="DefaultParagraphFont" style:family="text">
      <style:text-properties style:font-weight-complex="bold"/>
    </style:style>
    <style:style style:name="P400" style:parent-style-name="Normal" style:family="paragraph">
      <style:paragraph-properties fo:widows="0" fo:orphans="0" fo:text-align="justify"/>
      <style:text-properties fo:hyphenate="false"/>
    </style:style>
    <style:style style:name="T401" style:parent-style-name="DefaultParagraphFont" style:family="text">
      <style:text-properties style:font-weight-complex="bold" fo:color="#000000"/>
    </style:style>
    <style:style style:name="T402" style:parent-style-name="DefaultParagraphFont" style:family="text">
      <style:text-properties style:font-weight-complex="bold" fo:color="#000000"/>
    </style:style>
    <style:style style:name="T403" style:parent-style-name="DefaultParagraphFont" style:family="text">
      <style:text-properties style:font-style-complex="italic" fo:color="#000000"/>
    </style:style>
    <style:style style:name="T404" style:parent-style-name="DefaultParagraphFont" style:family="text">
      <style:text-properties style:font-style-complex="italic"/>
    </style:style>
    <style:style style:name="T405" style:parent-style-name="DefaultParagraphFont" style:family="text">
      <style:text-properties style:font-style-complex="italic" fo:color="#000000"/>
    </style:style>
    <style:style style:name="T406" style:parent-style-name="DefaultParagraphFont" style:family="text">
      <style:text-properties style:font-style-complex="italic" fo:color="#000000"/>
    </style:style>
    <style:style style:name="T407" style:parent-style-name="DefaultParagraphFont" style:family="text">
      <style:text-properties style:font-style-complex="italic"/>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tyle-complex="italic"/>
    </style:style>
    <style:style style:name="T410" style:parent-style-name="DefaultParagraphFont" style:family="text">
      <style:text-properties style:font-style-complex="italic" fo:color="#000000"/>
    </style:style>
    <style:style style:name="P411" style:parent-style-name="Normal" style:family="paragraph">
      <style:paragraph-properties fo:widows="0" fo:orphans="0" fo:text-align="justify"/>
      <style:text-properties fo:hyphenate="false"/>
    </style:style>
    <style:style style:name="T412" style:parent-style-name="DefaultParagraphFont" style:family="text">
      <style:text-properties style:font-weight-complex="bold" fo:color="#000000"/>
    </style:style>
    <style:style style:name="T413" style:parent-style-name="DefaultParagraphFont" style:family="text">
      <style:text-properties style:font-weight-complex="bold" fo:color="#000000"/>
    </style:style>
    <style:style style:name="T414" style:parent-style-name="DefaultParagraphFont" style:family="text">
      <style:text-properties style:font-weight-complex="bold" fo:color="#000000"/>
    </style:style>
    <style:style style:name="P415" style:parent-style-name="Normal" style:family="paragraph">
      <style:paragraph-properties fo:widows="0" fo:orphans="0"/>
      <style:text-properties style:font-weight-complex="bold" fo:color="#000000" fo:hyphenate="false"/>
    </style:style>
    <style:style style:name="P416" style:parent-style-name="Normal" style:family="paragraph">
      <style:paragraph-properties fo:widows="0" fo:orphans="0" fo:text-align="justify" style:vertical-align="middle" fo:line-height="122%" fo:margin-left="1.575in" fo:text-indent="0.0493in">
        <style:tab-stops/>
      </style:paragraph-properties>
      <style:text-properties fo:color="#000000" style:font-size-complex="12pt" style:language-asian="lt" style:country-asian="LT" fo:hyphenate="false"/>
    </style:style>
    <style:style style:name="P417" style:parent-style-name="Normal" style:family="paragraph">
      <style:paragraph-properties fo:widows="0" fo:orphans="0" fo:text-align="justify" style:vertical-align="middle" fo:line-height="122%"/>
      <style:text-properties fo:color="#000000" style:font-size-complex="12pt" style:language-asian="lt" style:country-asian="LT" fo:hyphenate="false"/>
    </style:style>
    <style:style style:name="TableColumn419" style:family="table-column">
      <style:table-column-properties style:column-width="6.8041in" style:use-optimal-column-width="false"/>
    </style:style>
    <style:style style:name="Table418" style:family="table">
      <style:table-properties style:width="6.8041in" fo:margin-left="0.0395in" table:align="left"/>
    </style:style>
    <style:style style:name="TableRow420" style:family="table-row">
      <style:table-row-properties style:min-row-height="0.0416in" style:use-optimal-row-height="false"/>
    </style:style>
    <style:style style:name="TableCell421" style:family="table-cell">
      <style:table-cell-properties fo:border="0.0069in solid #000000" style:writing-mode="lr-tb" fo:padding-top="0.0395in" fo:padding-left="0.0395in" fo:padding-bottom="0.0395in" fo:padding-right="0.0395in"/>
    </style:style>
    <style:style style:name="P422" style:parent-style-name="Normal" style:family="paragraph">
      <style:paragraph-properties fo:widows="0" fo:orphans="0" fo:text-align="justify"/>
      <style:text-properties style:font-size-complex="12pt" style:language-asian="lt" style:country-asian="LT" fo:hyphenate="false"/>
    </style:style>
    <style:style style:name="P423" style:parent-style-name="Normal" style:family="paragraph">
      <style:paragraph-properties fo:widows="0" fo:orphans="0"/>
      <style:text-properties fo:hyphenate="false"/>
    </style:style>
    <style:style style:name="P424" style:parent-style-name="Normal" style:family="paragraph">
      <style:paragraph-properties fo:widows="0" fo:orphans="0" fo:text-align="justify"/>
      <style:text-properties fo:hyphenate="false"/>
    </style:style>
    <style:style style:name="T425" style:parent-style-name="DefaultParagraphFont" style:family="text">
      <style:text-properties fo:font-weight="bold" style:font-weight-asian="bold"/>
    </style:style>
    <style:style style:name="P426" style:parent-style-name="Normal" style:family="paragraph">
      <style:paragraph-properties fo:widows="0" fo:orphans="0" fo:text-align="justify"/>
      <style:text-properties fo:font-style="italic" style:font-style-asian="italic" fo:hyphenate="false"/>
    </style:style>
    <style:style style:name="P427" style:parent-style-name="Normal" style:family="paragraph">
      <style:paragraph-properties fo:widows="0" fo:orphans="0" fo:text-align="justify"/>
      <style:text-properties fo:hyphenate="false"/>
    </style:style>
    <style:style style:name="P428" style:parent-style-name="Normal" style:family="paragraph">
      <style:paragraph-properties fo:widows="0" fo:orphans="0" fo:text-align="justify"/>
      <style:text-properties fo:hyphenate="false"/>
    </style:style>
    <style:style style:name="P429" style:parent-style-name="Normal" style:family="paragraph">
      <style:paragraph-properties fo:widows="0" fo:orphans="0" fo:text-align="justify"/>
      <style:text-properties fo:hyphenate="false"/>
    </style:style>
    <style:style style:name="T430" style:parent-style-name="DefaultParagraphFont" style:family="text">
      <style:text-properties style:font-weight-complex="bold"/>
    </style:style>
    <style:style style:name="P431" style:parent-style-name="Normal" style:family="paragraph">
      <style:paragraph-properties fo:widows="0" fo:orphans="0" fo:text-align="justify"/>
      <style:text-properties fo:hyphenate="false"/>
    </style:style>
    <style:style style:name="P432" style:parent-style-name="Normal" style:family="paragraph">
      <style:paragraph-properties fo:widows="0" fo:orphans="0" fo:text-align="justify"/>
      <style:text-properties fo:hyphenate="false"/>
    </style:style>
    <style:style style:name="P433" style:parent-style-name="Normal" style:family="paragraph">
      <style:paragraph-properties fo:widows="0" fo:orphans="0" fo:text-align="justify" style:vertical-align="middle" fo:line-height="122%" fo:margin-left="1.575in" fo:text-indent="0.0493in">
        <style:tab-stops/>
      </style:paragraph-properties>
      <style:text-properties fo:color="#000000" style:font-size-complex="12pt" style:language-asian="lt" style:country-asian="LT" fo:hyphenate="false"/>
    </style:style>
    <style:style style:name="P434" style:parent-style-name="Normal" style:family="paragraph">
      <style:paragraph-properties fo:widows="0" fo:orphans="0" fo:text-align="justify" style:vertical-align="middle" fo:line-height="122%"/>
      <style:text-properties fo:color="#000000" style:font-size-complex="12pt" style:language-asian="lt" style:country-asian="LT" fo:hyphenate="false"/>
    </style:style>
    <style:style style:name="TableColumn436" style:family="table-column">
      <style:table-column-properties style:column-width="6.8041in" style:use-optimal-column-width="false"/>
    </style:style>
    <style:style style:name="Table435" style:family="table">
      <style:table-properties style:width="6.8041in" fo:margin-left="0.0395in" table:align="left"/>
    </style:style>
    <style:style style:name="TableRow437" style:family="table-row">
      <style:table-row-properties style:min-row-height="0.0416in" style:use-optimal-row-height="false"/>
    </style:style>
    <style:style style:name="TableCell438" style:family="table-cell">
      <style:table-cell-properties fo:border="0.0069in solid #000000" style:writing-mode="lr-tb" fo:padding-top="0.0395in" fo:padding-left="0.0395in" fo:padding-bottom="0.0395in" fo:padding-right="0.0395in"/>
    </style:style>
    <style:style style:name="P439" style:parent-style-name="Normal" style:family="paragraph">
      <style:paragraph-properties fo:widows="0" fo:orphans="0" fo:text-align="justify"/>
      <style:text-properties style:font-size-complex="12pt" style:language-asian="lt" style:country-asian="LT" fo:hyphenate="false"/>
    </style:style>
    <style:style style:name="P440" style:parent-style-name="Normal" style:family="paragraph">
      <style:paragraph-properties fo:widows="0" fo:orphans="0" fo:text-align="justify" style:vertical-align="middle" fo:line-height="122%"/>
      <style:text-properties fo:hyphenate="false"/>
    </style:style>
    <style:style style:name="P441" style:parent-style-name="Normal" style:family="paragraph">
      <style:paragraph-properties fo:widows="0" fo:orphans="0" fo:text-align="justify" style:vertical-align="middle" fo:line-height="122%"/>
      <style:text-properties fo:hyphenate="false"/>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widows="0" fo:orphans="0" fo:text-align="justify" style:vertical-align="middle"/>
      <style:text-properties fo:font-style="italic" style:font-style-asian="italic" style:font-size-complex="12pt" style:language-asian="lt" style:country-asian="LT" fo:hyphenate="false"/>
    </style:style>
    <style:style style:name="P444" style:parent-style-name="Normal" style:family="paragraph">
      <style:paragraph-properties fo:widows="0" fo:orphans="0" fo:text-align="justify" style:vertical-align="middle"/>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style:vertical-align="middle"/>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style:vertical-align="middle"/>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style:vertical-align="middle"/>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style:vertical-align="middle"/>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style:vertical-align="middle" fo:line-height="122%"/>
      <style:text-properties style:font-size-complex="12pt" style:language-asian="lt" style:country-asian="LT" fo:hyphenate="false"/>
    </style:style>
    <style:style style:name="P465" style:parent-style-name="Normal" style:family="paragraph">
      <style:paragraph-properties fo:widows="0" fo:orphans="0" fo:text-align="center" style:vertical-align="middle" fo:line-height="122%"/>
      <style:text-properties style:font-size-complex="12pt" style:language-asian="lt" style:country-asian="LT" fo:hyphenate="false"/>
    </style:style>
    <style:style style:name="P466" style:parent-style-name="Normal" style:family="paragraph">
      <style:paragraph-properties fo:widows="0" fo:orphans="0" style:vertical-align="middle" fo:line-height="122%"/>
      <style:text-properties style:font-size-complex="12pt" style:language-asian="lt" style:country-asian="LT" fo:hyphenate="false"/>
    </style:style>
    <style:style style:name="TableColumn468" style:family="table-column">
      <style:table-column-properties style:column-width="6.8041in" style:use-optimal-column-width="false"/>
    </style:style>
    <style:style style:name="Table467" style:family="table">
      <style:table-properties style:width="6.8041in" fo:margin-left="0.0395in" table:align="left"/>
    </style:style>
    <style:style style:name="TableRow469" style:family="table-row">
      <style:table-row-properties style:min-row-height="0.0138in" style:use-optimal-row-height="false"/>
    </style:style>
    <style:style style:name="TableCell470" style:family="table-cell">
      <style:table-cell-properties fo:border="0.0069in solid #000000" style:writing-mode="lr-tb" fo:padding-top="0.0395in" fo:padding-left="0.0395in" fo:padding-bottom="0.0395in" fo:padding-right="0.0395in"/>
    </style:style>
    <style:style style:name="P471" style:parent-style-name="Normal" style:family="paragraph">
      <style:paragraph-properties fo:widows="0" fo:orphans="0" fo:text-align="justify" style:vertical-align="middle" fo:line-height="122%"/>
      <style:text-properties style:font-size-complex="12pt" style:language-asian="lt" style:country-asian="LT" fo:hyphenate="false"/>
    </style:style>
    <style:style style:name="P472" style:parent-style-name="Normal" style:family="paragraph">
      <style:paragraph-properties fo:widows="0" fo:orphans="0" fo:text-align="justify" style:vertical-align="middle" fo:line-height="122%"/>
      <style:text-properties style:font-size-complex="12pt" style:language-asian="lt" style:country-asian="LT" fo:hyphenate="false"/>
    </style:style>
    <style:style style:name="P473" style:parent-style-name="Normal" style:family="paragraph">
      <style:paragraph-properties fo:widows="0" fo:orphans="0" fo:text-align="justify" style:vertical-align="middle" fo:line-height="122%"/>
      <style:text-properties style:font-size-complex="12pt" style:language-asian="lt" style:country-asian="LT" fo:hyphenate="false"/>
    </style:style>
    <style:style style:name="P474" style:parent-style-name="Normal" style:family="paragraph">
      <style:paragraph-properties fo:widows="0" fo:orphans="0" fo:text-align="justify" style:vertical-align="middle" fo:line-height="122%"/>
      <style:text-properties style:font-size-complex="12pt" style:language-asian="lt" style:country-asian="LT" fo:hyphenate="false"/>
    </style:style>
    <style:style style:name="P475" style:parent-style-name="Normal" style:family="paragraph">
      <style:paragraph-properties fo:widows="0" fo:orphans="0" fo:text-align="justify" style:vertical-align="middle" fo:line-height="122%"/>
      <style:text-properties fo:hyphenate="false"/>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font-style="italic" style:font-style-asian="italic" style:font-style-complex="italic" fo:color="#000000" style:font-size-complex="12pt" style:language-asian="lt" style:country-asian="LT"/>
    </style:style>
    <style:style style:name="P478" style:parent-style-name="Normal" style:family="paragraph">
      <style:paragraph-properties fo:widows="0" fo:orphans="0" fo:text-align="justify" style:vertical-align="middle" fo:line-height="122%"/>
      <style:text-properties fo:color="#000000" style:font-size-complex="12pt" style:language-asian="lt" style:country-asian="LT" fo:hyphenate="false"/>
    </style:style>
    <style:style style:name="P479" style:parent-style-name="Normal" style:family="paragraph">
      <style:paragraph-properties fo:widows="0" fo:orphans="0" fo:text-align="justify" style:vertical-align="middle" fo:line-height="122%"/>
      <style:text-properties fo:color="#000000" style:font-size-complex="12pt" style:language-asian="lt" style:country-asian="LT" fo:hyphenate="false"/>
    </style:style>
    <style:style style:name="P480" style:parent-style-name="Normal" style:family="paragraph">
      <style:paragraph-properties fo:widows="0" fo:orphans="0" fo:text-align="justify" style:vertical-align="middle" fo:line-height="122%"/>
      <style:text-properties fo:color="#000000" style:font-size-complex="12pt" style:language-asian="lt" style:country-asian="LT" fo:hyphenate="false"/>
    </style:style>
    <style:style style:name="P481" style:parent-style-name="Normal" style:family="paragraph">
      <style:paragraph-properties fo:widows="0" fo:orphans="0" fo:text-align="justify" style:vertical-align="middle" fo:line-height="122%"/>
      <style:text-properties fo:hyphenate="false"/>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style:text-properties fo:hyphenate="false"/>
    </style:style>
    <style:style style:name="P484" style:parent-style-name="Normal" style:family="paragraph">
      <style:paragraph-properties fo:widows="0" fo:orphans="0"/>
      <style:text-properties fo:hyphenate="false"/>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P487" style:parent-style-name="Normal" style:family="paragraph">
      <style:paragraph-properties fo:widows="0" fo:orphans="0"/>
      <style:text-properties fo:font-style="italic" style:font-style-asian="italic" style:font-style-complex="italic" fo:color="#000000" style:font-size-complex="12pt" style:language-asian="lt" style:country-asian="LT" fo:hyphenate="false"/>
    </style:style>
    <style:style style:name="TableColumn489" style:family="table-column">
      <style:table-column-properties style:column-width="6.8041in" style:use-optimal-column-width="false"/>
    </style:style>
    <style:style style:name="Table488" style:family="table">
      <style:table-properties style:width="6.8041in" fo:margin-left="0.0395in" table:align="left"/>
    </style:style>
    <style:style style:name="TableRow490" style:family="table-row">
      <style:table-row-properties style:min-row-height="0.0416in" style:use-optimal-row-height="false"/>
    </style:style>
    <style:style style:name="TableCell491" style:family="table-cell">
      <style:table-cell-properties fo:border="0.0069in solid #000000" style:writing-mode="lr-tb" fo:padding-top="0.0395in" fo:padding-left="0.0395in" fo:padding-bottom="0.0395in" fo:padding-right="0.0395in"/>
    </style:style>
    <style:style style:name="P492" style:parent-style-name="Normal" style:family="paragraph">
      <style:paragraph-properties fo:widows="0" fo:orphans="0" fo:text-align="justify"/>
      <style:text-properties style:font-size-complex="12pt" style:language-asian="lt" style:country-asian="LT" fo:hyphenate="false"/>
    </style:style>
    <style:style style:name="P493" style:parent-style-name="Normal" style:family="paragraph">
      <style:paragraph-properties fo:widows="0" fo:orphans="0"/>
      <style:text-properties fo:color="#000000" fo:hyphenate="false"/>
    </style:style>
    <style:style style:name="P494" style:parent-style-name="Normal" style:family="paragraph">
      <style:paragraph-properties fo:widows="0" fo:orphans="0" fo:text-align="justify" style:vertical-align="middle" fo:line-height="122%"/>
      <style:text-properties fo:color="#000000" style:font-size-complex="12pt" style:language-asian="lt" style:country-asian="LT" fo:hyphenate="false"/>
    </style:style>
    <style:style style:name="P495" style:parent-style-name="Normal" style:family="paragraph">
      <style:paragraph-properties fo:widows="0" fo:orphans="0" style:vertical-align="middle" fo:line-height="122%"/>
      <style:text-properties fo:color="#000000" style:font-size-complex="12pt" style:language-asian="lt" style:country-asian="LT" fo:hyphenate="false"/>
    </style:style>
    <style:style style:name="P496" style:parent-style-name="Normal" style:family="paragraph">
      <style:paragraph-properties fo:widows="0" fo:orphans="0" fo:text-align="justify" style:vertical-align="middle" fo:line-height="122%"/>
      <style:text-properties style:font-size-complex="12pt" style:language-asian="lt" style:country-asian="LT" fo:hyphenate="false"/>
    </style:style>
    <style:style style:name="P497" style:parent-style-name="Normal" style:family="paragraph">
      <style:paragraph-properties fo:widows="0" fo:orphans="0" fo:text-align="justify" style:vertical-align="middle" fo:line-height="122%"/>
      <style:text-properties fo:color="#000000" style:font-size-complex="12pt" style:language-asian="lt" style:country-asian="LT" fo:hyphenate="false"/>
    </style:style>
    <style:style style:name="P498" style:parent-style-name="Normal" style:family="paragraph">
      <style:paragraph-properties fo:widows="0" fo:orphans="0" fo:text-align="justify" style:vertical-align="middle" fo:line-height="122%"/>
      <style:text-properties fo:color="#000000" style:font-size-complex="12pt" style:language-asian="lt" style:country-asian="LT" fo:hyphenate="false"/>
    </style:style>
    <style:style style:name="P499" style:parent-style-name="Normal" style:family="paragraph">
      <style:paragraph-properties fo:widows="0" fo:orphans="0" style:vertical-align="middle" fo:line-height="122%"/>
      <style:text-properties fo:color="#000000" style:font-size-complex="12pt" style:language-asian="lt" style:country-asian="LT" fo:hyphenate="false"/>
    </style:style>
    <style:style style:name="P500" style:parent-style-name="Normal" style:family="paragraph">
      <style:paragraph-properties fo:widows="0" fo:orphans="0" fo:text-align="justify" style:vertical-align="middle" fo:line-height="122%"/>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style="italic" style:font-style-asian="italic" style:font-style-complex="italic" fo:color="#000000" style:font-size-complex="12pt" style:language-asian="lt" style:country-asian="LT"/>
    </style:style>
    <style:style style:name="P503" style:parent-style-name="Normal" style:family="paragraph">
      <style:paragraph-properties fo:widows="0" fo:orphans="0" fo:text-align="justify" style:vertical-align="middle" fo:line-height="122%">
        <style:tab-stops>
          <style:tab-stop style:type="center" style:position="0.7222in"/>
          <style:tab-stop style:type="center" style:position="3.125in"/>
        </style:tab-stops>
      </style:paragraph-properties>
      <style:text-properties fo:color="#000000" style:font-size-complex="12pt" style:language-asian="lt" style:country-asian="LT" fo:hyphenate="false"/>
    </style:style>
    <style:style style:name="P504" style:parent-style-name="Normal" style:family="paragraph">
      <style:paragraph-properties fo:widows="0" fo:orphans="0" fo:text-align="justify" style:vertical-align="middle" fo:line-height="122%">
        <style:tab-stops>
          <style:tab-stop style:type="center" style:position="0.7222in"/>
          <style:tab-stop style:type="center" style:position="3.125in"/>
        </style:tab-stops>
      </style:paragraph-properties>
      <style:text-properties fo:font-style="italic" style:font-style-asian="italic" style:font-style-complex="italic" fo:color="#000000" style:font-size-complex="12pt" style:language-asian="lt" style:country-asian="LT" fo:hyphenate="false"/>
    </style:style>
    <style:style style:name="P505" style:parent-style-name="Normal" style:family="paragraph">
      <style:paragraph-properties fo:widows="0" fo:orphans="0" fo:text-align="center" style:vertical-align="middle" fo:line-height="122%"/>
      <style:text-properties fo:color="#000000" style:font-size-complex="12pt" style:language-asian="lt" style:country-asian="LT" fo:hyphenate="false"/>
    </style:style>
    <style:style style:name="P506" style:parent-style-name="Normal" style:family="paragraph">
      <style:paragraph-properties fo:widows="0" fo:orphans="0" fo:text-align="justify" style:vertical-align="middle" fo:line-height="122%"/>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font-style="italic" style:font-style-asian="italic" style:font-style-complex="italic" fo:color="#000000" style:font-size-complex="12pt" style:language-asian="lt" style:country-asian="LT"/>
    </style:style>
    <style:style style:name="P510" style:parent-style-name="Normal" style:family="paragraph">
      <style:paragraph-properties fo:widows="0" fo:orphans="0" fo:text-align="justify" style:vertical-align="middle" fo:line-height="122%">
        <style:tab-stops>
          <style:tab-stop style:type="center" style:position="0.7222in"/>
          <style:tab-stop style:type="center" style:position="3.125in"/>
        </style:tab-stops>
      </style:paragraph-properties>
      <style:text-properties fo:color="#000000" style:font-size-complex="12pt" style:language-asian="lt" style:country-asian="LT" fo:hyphenate="false"/>
    </style:style>
    <style:style style:name="P511" style:parent-style-name="Normal" style:family="paragraph">
      <style:paragraph-properties fo:widows="0" fo:orphans="0" fo:text-align="justify" style:vertical-align="middle" fo:line-height="122%">
        <style:tab-stops>
          <style:tab-stop style:type="center" style:position="0.7222in"/>
          <style:tab-stop style:type="center" style:position="3.125in"/>
        </style:tab-stops>
      </style:paragraph-properties>
      <style:text-properties fo:hyphenate="false"/>
    </style:style>
    <style:style style:name="T512" style:parent-style-name="DefaultParagraphFont" style:family="text">
      <style:text-properties fo:font-style="italic" style:font-style-asian="italic" style:font-style-complex="italic" fo:color="#000000" style:font-size-complex="12pt" style:language-asian="lt" style:country-asian="LT"/>
    </style:style>
    <style:style style:name="T513" style:parent-style-name="DefaultParagraphFont" style:family="text">
      <style:text-properties fo:font-style="italic" style:font-style-asian="italic" style:font-style-complex="italic" fo:color="#000000" style:font-size-complex="12pt" style:language-asian="lt" style:country-asian="LT"/>
    </style:style>
    <style:style style:name="P514" style:parent-style-name="Normal" style:family="paragraph">
      <style:paragraph-properties fo:widows="0" fo:orphans="0" fo:text-align="center"/>
      <style:text-properties fo:hyphenate="false"/>
    </style:style>
    <style:style style:name="T515" style:parent-style-name="DefaultParagraphFont" style:family="text">
      <style:text-properties fo:color="#000000"/>
    </style:style>
    <style:style style:name="P516" style:parent-style-name="Normal" style:master-page-name="MPF3" style:family="paragraph">
      <style:paragraph-properties fo:break-before="page" fo:margin-left="3.9375in" style:page-number="1">
        <style:tab-stops/>
      </style:paragraph-properties>
    </style:style>
    <style:style style:name="P518" style:parent-style-name="Normal" style:family="paragraph">
      <style:paragraph-properties fo:margin-left="3.9375in">
        <style:tab-stops/>
      </style:paragraph-properties>
    </style:style>
    <style:style style:name="P519" style:parent-style-name="Normal" style:family="paragraph">
      <style:paragraph-properties fo:margin-left="3.9375in">
        <style:tab-stops/>
      </style:paragraph-properties>
    </style:style>
    <style:style style:name="P520" style:parent-style-name="Normal" style:family="paragraph">
      <style:paragraph-properties fo:text-align="end" fo:text-indent="3.4458in"/>
    </style:style>
    <style:style style:name="P521" style:parent-style-name="Normal" style:family="paragraph">
      <style:paragraph-properties fo:widows="0" fo:orphans="0" fo:text-align="center"/>
      <style:text-properties fo:hyphenate="false"/>
    </style:style>
    <style:style style:name="T5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24" style:parent-style-name="Normal" style:family="paragraph">
      <style:paragraph-properties fo:widows="0" fo:orphans="0" fo:text-align="justify" fo:text-indent="0.2958in"/>
      <style:text-properties fo:hyphenate="false"/>
    </style:style>
    <style:style style:name="T525" style:parent-style-name="DefaultParagraphFont" style:family="text">
      <style:text-properties style:font-weight-complex="bold" fo:text-transform="uppercase" style:font-size-complex="12pt" style:language-asian="lt" style:country-asian="LT"/>
    </style:style>
    <style:style style:name="T526" style:parent-style-name="DefaultParagraphFont" style:family="text">
      <style:text-properties style:font-weight-complex="bold" fo:text-transform="uppercase"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2958in"/>
      <style:text-properties fo:hyphenate="false"/>
    </style:style>
    <style:style style:name="T529" style:parent-style-name="DefaultParagraphFont" style:family="text">
      <style:text-properties style:font-weight-complex="bold" fo:text-transform="uppercase" style:font-size-complex="12pt" style:language-asian="lt" style:country-asian="LT"/>
    </style:style>
    <style:style style:name="T530" style:parent-style-name="DefaultParagraphFont" style:family="text">
      <style:text-properties style:font-weight-complex="bold" fo:text-transform="uppercase"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2958in"/>
      <style:text-properties fo:hyphenate="false"/>
    </style:style>
    <style:style style:name="T534" style:parent-style-name="DefaultParagraphFont" style:family="text">
      <style:text-properties style:font-weight-complex="bold" fo:text-transform="uppercase" style:font-size-complex="12pt" style:language-asian="lt" style:country-asian="LT"/>
    </style:style>
    <style:style style:name="T535" style:parent-style-name="DefaultParagraphFont" style:family="text">
      <style:text-properties style:font-weight-complex="bold" fo:text-transform="uppercase"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style:text-properties fo:hyphenate="false"/>
    </style:style>
    <style:style style:name="T538" style:parent-style-name="DefaultParagraphFont" style:family="text">
      <style:text-properties fo:font-weight="bold" style:font-weight-asian="bold" fo:font-style="italic" style:font-style-asian="italic" fo:font-size="10pt" style:font-size-asian="10pt" style:language-asian="lt" style:country-asian="LT"/>
    </style:style>
    <style:style style:name="T539" style:parent-style-name="DefaultParagraphFont" style:family="text">
      <style:text-properties fo:font-style="italic" style:font-style-asian="italic" fo:font-size="10pt" style:font-size-asian="10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2958in">
        <style:tab-stops>
          <style:tab-stop style:type="left" style:position="0.689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2958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2958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style="italic" style:font-style-asian="italic" style:font-size-complex="12pt" style:language-asian="lt" style:country-asian="LT"/>
    </style:style>
    <style:style style:name="T561" style:parent-style-name="DefaultParagraphFont" style:family="text">
      <style:text-properties fo:font-style="italic" style:font-style-asian="italic"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2958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2958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style="italic" style:font-style-asian="italic" style:font-style-complex="italic" style:font-size-complex="12pt" style:language-asian="lt" style:country-asian="LT"/>
    </style:style>
    <style:style style:name="P571" style:parent-style-name="Normal" style:family="paragraph">
      <style:paragraph-properties fo:widows="0" fo:orphans="0" fo:text-align="center"/>
      <style:text-properties fo:hyphenate="false"/>
    </style:style>
    <style:style style:name="T572" style:parent-style-name="DefaultParagraphFont" style:family="text">
      <style:text-properties fo:color="#000000"/>
    </style:style>
    <style:style style:name="P573" style:parent-style-name="Normal" style:master-page-name="MPF4" style:family="paragraph">
      <style:paragraph-properties fo:break-before="page" fo:margin-left="6.6937in" style:page-number="1">
        <style:tab-stops/>
      </style:paragraph-properties>
    </style:style>
    <style:style style:name="P575" style:parent-style-name="Normal" style:family="paragraph">
      <style:paragraph-properties fo:margin-left="6.6937in">
        <style:tab-stops/>
      </style:paragraph-properties>
    </style:style>
    <style:style style:name="P576" style:parent-style-name="Normal" style:family="paragraph">
      <style:paragraph-properties fo:margin-left="6.6937in">
        <style:tab-stops/>
      </style:paragraph-properties>
    </style:style>
    <style:style style:name="P577" style:parent-style-name="Normal" style:family="paragraph">
      <style:paragraph-properties fo:widows="0" fo:orphans="0" fo:text-align="center"/>
      <style:text-properties fo:hyphenate="false"/>
    </style:style>
    <style:style style:name="P578" style:parent-style-name="Normal" style:family="paragraph">
      <style:paragraph-properties fo:widows="0" fo:orphans="0" fo:text-align="center"/>
      <style:text-properties fo:hyphenate="false"/>
    </style:style>
    <style:style style:name="T579" style:parent-style-name="DefaultParagraphFont" style:family="text">
      <style:text-properties fo:font-weight="bold" style:font-weight-asian="bold" style:font-weight-complex="bold" fo:text-transform="uppercase" style:font-size-complex="12pt" style:language-asian="lt" style:country-asian="LT"/>
    </style:style>
    <style:style style:name="P580" style:parent-style-name="Normal" style:family="paragraph">
      <style:paragraph-properties fo:widows="0" fo:orphans="0" fo:text-align="justify"/>
      <style:text-properties fo:hyphenate="false"/>
    </style:style>
    <style:style style:name="TableColumn582" style:family="table-column">
      <style:table-column-properties style:column-width="0.3895in" style:use-optimal-column-width="false"/>
    </style:style>
    <style:style style:name="TableColumn583" style:family="table-column">
      <style:table-column-properties style:column-width="1.5743in" style:use-optimal-column-width="false"/>
    </style:style>
    <style:style style:name="TableColumn584" style:family="table-column">
      <style:table-column-properties style:column-width="0.6895in" style:use-optimal-column-width="false"/>
    </style:style>
    <style:style style:name="TableColumn585" style:family="table-column">
      <style:table-column-properties style:column-width="1.1812in" style:use-optimal-column-width="false"/>
    </style:style>
    <style:style style:name="TableColumn586" style:family="table-column">
      <style:table-column-properties style:column-width="1.2798in" style:use-optimal-column-width="false"/>
    </style:style>
    <style:style style:name="TableColumn587" style:family="table-column">
      <style:table-column-properties style:column-width="1.3777in" style:use-optimal-column-width="false"/>
    </style:style>
    <style:style style:name="TableColumn588" style:family="table-column">
      <style:table-column-properties style:column-width="1.2798in" style:use-optimal-column-width="false"/>
    </style:style>
    <style:style style:name="TableColumn589" style:family="table-column">
      <style:table-column-properties style:column-width="1.0826in" style:use-optimal-column-width="false"/>
    </style:style>
    <style:style style:name="TableColumn590" style:family="table-column">
      <style:table-column-properties style:column-width="1.0826in" style:use-optimal-column-width="false"/>
    </style:style>
    <style:style style:name="Table581" style:family="table">
      <style:table-properties style:width="9.9375in" fo:margin-left="0in" table:align="lef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weight="bold" style:font-weight-asian="bold"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weight="bold" style:font-weight-asian="bold"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weight="bold" style:font-weight-asian="bold"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weight="bold" style:font-weight-asian="bold"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weight="bold" style:font-weight-asian="bold"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weight="bold" style:font-weight-asian="bold"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weight="bold" style:font-weight-asian="bold"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weight="bold" style:font-weight-asian="bold"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T609" style:parent-style-name="DefaultParagraphFont" style:family="text">
      <style:text-properties fo:font-weight="bold" style:font-weight-asian="bold" fo:font-size="10pt" style:font-size-asian="10pt"/>
    </style:style>
    <style:style style:name="T610" style:parent-style-name="DefaultParagraphFont" style:family="text">
      <style:text-properties fo:font-weight="bold" style:font-weight-asian="bold" style:text-position="super 65%" fo:font-size="10pt" style:font-size-asian="10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0pt" style:font-size-asian="10pt" fo:background-color="#FFFF00"/>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0pt" style:font-size-asian="10pt" fo:background-color="#FFFF00"/>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0pt" style:font-size-asian="10pt" fo:background-color="#FFFF00"/>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0pt" style:font-size-asian="10pt" fo:background-color="#FFFF00"/>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0pt" style:font-size-asian="10pt" fo:background-color="#FFFF00"/>
    </style:style>
    <style:style style:name="P706" style:parent-style-name="Normal" style:family="paragraph">
      <style:text-properties fo:font-size="10pt" style:font-size-asian="10pt"/>
    </style:style>
    <style:style style:name="T707" style:parent-style-name="DefaultParagraphFont" style:family="text">
      <style:text-properties style:text-position="super 65%"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center"/>
    </style:style>
    <style:style style:name="T710" style:parent-style-name="DefaultParagraphFont" style:family="text">
      <style:text-properties fo:color="#000000"/>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6-20 iki 2022-07-27</text:span></text:p>
      <text:p text:style-name="P4"/>
      <text:p text:style-name="P5"><text:span text:style-name="T6">Įsakymas paskelbtas: TAR 2020-04-01, i. k. 2020-06816</text:span></text:p>
      <text:p text:style-name="P7"/>
      <text:p text:style-name="P8"><text:span text:style-name="T9"><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MOKSLO TARYBOS PIRMININKAS</text:p>
      <text:p text:style-name="P12"/>
      <text:p text:style-name="P13">ĮSAKYMAS</text:p>
      <text:p text:style-name="P14"><text:span text:style-name="T15">DĖL<text:s/></text:span><text:span text:style-name="T16">MOKSLO DOKTORANTŪROS VERTINIMO TVARKOS APRAŠO PATVIRTINIMO</text:span></text:p>
      <text:p text:style-name="P17"/>
      <text:p text:style-name="P18"><text:span text:style-name="T19">2020 m. kovo 31 d. Nr.<text:s/></text:span><text:span text:style-name="T20">V-192</text:span></text:p>
      <text:p text:style-name="P21">Vilnius</text:p>
      <text:p text:style-name="P22"/>
      <text:p text:style-name="P23"/>
      <text:p text:style-name="P24">Vadovaudamasis Lietuvos Respublikos mokslo ir studijų įstatymo 15 straipsnio 2 dalimi, Lietuvos mokslo tarybos nuostatų, patvirtintų Lietuvos Respublikos Seimo 2017 m. birželio 22 d. nutarimu Nr. XIII-499 „Dėl Lietuvos mokslo tarybos nuostatų patvirtinimo“, 5.3 papunkčiu ir atsižvelgdamas į Mokslo doktorantūros nuostatus, patvirtintus Lietuvos Respublikos švietimo ir mokslo ministro 2017 m. kovo 8 d. įsakymu Nr. V-149 „Dėl Mokslo doktorantūros nuostatų patvirtinimo“:</text:p>
      <text:p text:style-name="P25">1. T v i r t i n u <text:s/>Mokslo doktorantūros vertinimo tvarkos aprašą (pridedama).</text:p>
      <text:p text:style-name="P26">2. P r i p a ž į s t u <text:s/>netekusiu galios Lietuvos mokslo tarybos 2013 m. gruodžio 16 d. nutarimą Nr. VIII-12 „Dėl Mokslo doktorantūros vertinimo tvarkos aprašo patvirtinimo“.</text:p>
      <text:p text:style-name="P27"/>
      <text:p text:style-name="P28"/>
      <text:p text:style-name="P29"/>
      <text:p text:style-name="P30">Pirmininkas<text:tab/><text:tab/>Romas Baronas</text:p>
      <text:p text:style-name="P31"/>
      <text:soft-page-break/>
      <text:p text:style-name="P32">PATVIRTINTA</text:p>
      <text:p text:style-name="P34">Lietuvos mokslo tarybos pirmininko</text:p>
      <text:p text:style-name="P35"><text:span text:style-name="T36">2020 m. kovo 31 d. įsakymu Nr.<text:s/></text:span><text:span text:style-name="T37">V-192</text:span></text:p>
      <text:p text:style-name="P38"/>
      <text:p text:style-name="P39"/>
      <text:p text:style-name="P40"><text:span text:style-name="T41">MOKSLO DOKTORANTŪROS VERTINIMO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1. Mokslo doktorantūros vertinimo tvarkos aprašas (toliau – Aprašas) nustato Lietuvos mokslo tarybos (toliau – Taryba) organizuojamo Lietuvos Respublikos mokslo ir studijų institucijose (toliau – institucija (-os)) vykdomos mokslo doktorantūros kokybės ir efektyvumo vertinimo tikslus, sritis, aspektus, eigą ir siūlymų pateikimo Lietuvos Respublikos švietimo, mokslo ir sporto ministerijai (toliau – Švietimo, mokslo ir sporto ministerija) tvarką.</text:p>
      <text:p text:style-name="P50">2. <text:span text:style-name="T51">Apraše vartojamos<text:s/></text:span><text:span text:style-name="T52">sąvokos atitinka Lietuvos Respublikos mokslo ir studijų įstatyme, Mokslo doktorantūros nuostatuose ir kituose teisės aktuose, reglamentuojančiuose mokslo doktorantūros vykdymą institucijose, vartojamas sąvokas.</text:span></text:p>
      <text:p text:style-name="P53"><text:span text:style-name="T54">3</text:span><text:span text:style-name="T55">. Vertinimo tikslai:</text:span></text:p>
      <text:p text:style-name="P56"><text:span text:style-name="T57">3.1</text:span><text:span text:style-name="T58">. nustatyti, k</text:span><text:span text:style-name="T59">aip doktorantūros vykdymas atitinka doktorantūrą reglamentuojančių teisės aktų reikalavimus;</text:span></text:p>
      <text:p text:style-name="P60"><text:span text:style-name="T61">3.2</text:span><text:span text:style-name="T62">. sudaryti prielaidas gerinti vykdomos doktorantūros kokybę bei didinti efektyvumą;</text:span></text:p>
      <text:p text:style-name="P63"><text:span text:style-name="T64">3.3</text:span><text:span text:style-name="T65">. teikti informaciją visuomenei apie institucijų vykdomų doktoran</text:span><text:span text:style-name="T66">tūrų kokybę.</text:span></text:p>
      <text:p text:style-name="P67"/>
      <text:p text:style-name="P68"><text:span text:style-name="T69">II</text:span><text:span text:style-name="T70"><text:s/>SKYRIUS</text:span></text:p>
      <text:p text:style-name="P71"><text:span text:style-name="T72">VERTINIMO NUOSTATOS</text:span></text:p>
      <text:p text:style-name="P73"/>
      <text:p text:style-name="P74"><text:span text:style-name="T75">4</text:span><text:span text:style-name="T76">. </text:span><text:span text:style-name="T77">Vertinama mokslo krypties doktorantūra (nuolatinė ir ištęstinė studijų formos ir disertacijų gynimas eksternu).</text:span></text:p>
      <text:p text:style-name="P78"><text:span text:style-name="T79">5</text:span><text:span text:style-name="T80">. Taryba institucijose vykdomoms doktorantūroms įvertinti sudaro tokį grafiką,</text:span><text:span text:style-name="T81"><text:s/>kad visų mokslo krypčių (krypčių grupių) doktorantūros būtų įvertinamos ne rečiau kaip kas<text:s/></text:span><text:span text:style-name="T82">6<text:s/></text:span><text:span text:style-name="T83">metai. Grafike nurodoma numatytų vertinti mokslo krypčių doktorantūros savianalizių (toliau – savianalizės) suvestinėse analizuojamas laikotarpis ir savianalizių<text:s/></text:span><text:span text:style-name="T84">suvestinių pateikimo Tarybai terminai. Grafikas svarstomas Tarybos Humanitarinių ir socialinių mokslų bei Gamtos ir technikos mokslų komitetuose (toliau – Komitetai), tvirtinamas Tarybos pirmininko įsakymu ir skelbiamas Tarybos svetainėje.</text:span></text:p>
      <text:p text:style-name="P85"><text:span text:style-name="T86">6</text:span><text:span text:style-name="T87">. Instituci</text:span><text:span text:style-name="T88">ja atlieka savianalizę ir Tarybai iki nustatyto termino pateikia jos suvestinę</text:span><text:span text:style-name="T89">. Savianalizės suvestinės apimtis – ne daugiau kaip 20000 spaudos ženklų.<text:s/></text:span><text:span text:style-name="T90">Ji papildoma priedais, nurodytais Aprašo 2<text:s/></text:span><text:span text:style-name="T91">priede. Prieduose taip pat gali būti pateikiama institucijų<text:s/></text:span><text:span text:style-name="T92">nuomone reikšminga papildoma informacija.</text:span></text:p>
      <text:p text:style-name="P93"><text:span text:style-name="T94">7</text:span><text:span text:style-name="T95">. Jeigu kelioms institucijoms yra suteikta bendra mokslo krypties doktorantūros teisė, parengiama viena bendra savianalizės suvestinė. Savianalizės suvestinė rengiama nuosekliai atsakant į šio Aprašo 1 priede<text:s/></text:span><text:span text:style-name="T96">pateiktos Mokslo doktorantūros ekspertinio įvertinimo formos klausimus, kad atsiskleistų doktorantūros mokslinis aktualumas ir efektyvumas, doktorantūrai skirtų lėšų panaudojimo<text:s/></text:span><text:span text:style-name="T97">tikslingumas, doktorantūros studijų sąsajos su mokslo kryptimi ir doktorantūro</text:span><text:span text:style-name="T98">s tematika, bendrą doktorantūros teisę turinčių institucijų doktorantūros proceso bendrumas, akademinės etikos paisymas.</text:span></text:p>
      <text:p text:style-name="P99"><text:span text:style-name="T100">8</text:span><text:span text:style-name="T101">. Doktorantūros vertinimą atlieka ne mažesnė kaip 5 ekspertų komisija</text:span><text:span text:style-name="T102">, kuri sudaroma vadovaujantis Tarybos ekspertų skyrimo ir vei</text:span><text:span text:style-name="T103">klos taisyklėmis. Komisijos ekspertai turi turėti vadovavimo doktorantams patirties.</text:span></text:p>
      <text:p text:style-name="P104"><text:span text:style-name="T105">9</text:span><text:span text:style-name="T106">. Ekspertų komisijos darbą organizuoja komisijos vadovas. Jis pirmininkauja komisijos posėdžiams, numato komisijos narių funkcijas ir atsako už komisijos darbą.</text:span></text:p>
      <text:p text:style-name="P107"><text:span text:style-name="T108">10</text:span><text:span text:style-name="T109">. </text:span><text:span text:style-name="T110">Komisijos darbą koordinuoja Tarybos mokslo fondo <text:s/>paskirtas darbuotojas.</text:span></text:p>
      <text:p text:style-name="P111"/>
      <text:p text:style-name="P112"><text:span text:style-name="T113">III</text:span><text:span text:style-name="T114"><text:s/>SKYRIUS</text:span></text:p>
      <text:p text:style-name="P115"><text:span text:style-name="T116">VERTINIMO SRITYS IR ASPEKTAI</text:span></text:p>
      <text:p text:style-name="P117"/>
      <text:p text:style-name="P118"><text:span text:style-name="T119">11</text:span><text:span text:style-name="T120">. </text:span><text:span text:style-name="T121">Doktorantūros kokybės ir efektyvumo vertinimas grindžiamas šių vertinimo sričių analize:<text:s/></text:span><text:span text:style-name="T122">institucijos (-jų) potencialas<text:s/></text:span><text:span text:style-name="T123">vykdyti mokslo doktorantūros studijas; doktorantūros reglamentas ir doktorantūros eigos administravimas; doktorantūros komiteto veikla; doktorantūros studijų ir mokslinių tyrimų vykdymas; doktorantūros efektyvumas.</text:span></text:p>
      <text:p text:style-name="P124"><text:span text:style-name="T125">12</text:span><text:span text:style-name="T126">. </text:span><text:span text:style-name="T127">Vykdoma doktorantūra vertinama pa</text:span><text:span text:style-name="T128">gal 13-17 punktuose nurodytų analizuojamų sričių vertinimo aspektus.</text:span></text:p>
      <text:p text:style-name="P129"><text:span text:style-name="T130">13</text:span><text:span text:style-name="T131">. </text:span><text:span text:style-name="T132">Institucijos (-jų) potencialas vykdyti mokslo doktorantūros studijas įvertinamas pagal Institucijos (-jų) vykdomos doktorantūros mokslo krypties mokslinių tyrimų kokybę<text:s/></text:span><text:span text:style-name="T133">vadovaujantis Kasmetinio vertinimo ir Palyginamojo vertinimo rezultatais, pagal tai, kokius institucija (-jos) vykdo mokslinius tyrimus ir kaip jie susiję su doktorantūros tematikomis, koks jų indėlis į mokslo krypties raidą, doktorantūros plėtrą, kokie bu</text:span><text:span text:style-name="T134">vo institucijos (-jų) vykdomos mokslo doktorantūros pokyčiai po pastarojo vertinimo atsižvelgiant į ekspertų pateiktas rekomendacijas (jeigu tokių buvo), išryškėjusias doktorantūros stiprybes ir silpnybes ir doktorantūros tolesnės raidos perspektyvas.</text:span></text:p>
      <text:p text:style-name="P135"><text:span text:style-name="T136">14</text:span><text:span text:style-name="T137">. </text:span>Doktorantūros reglamentas ir doktorantūros eigos administravimas<text:span text:style-name="T138"><text:s/>įvertinamas pagal</text:span><text:s/>tai, kaip doktorantūros reglamentas dera su Mokslo doktorantūros nuostatais, kaip užtikrinama institucijos (-jų) vykdomos doktorantūros proceso kokybė;<text:s/><text:span text:style-name="T139">kaip reglamentuoj</text:span><text:span text:style-name="T140">amas ir vykdomas doktorantūrai skirtų lėšų tikslinis panaudojimas, kaip laikomasi akademinės etikos, kokios sudarytos galimybės doktorantams įgyti ir kelti kvalifikaciją, rengtis akademinei karjerai, kaip užtikrinama disertacijų gynimo tvarka (disertacijų<text:s/></text:span><text:span text:style-name="T141">nagrinėjimas, gynimo tarybų sudarymas, mokslo laipsnių suteikimas), kaip užtikrinamas apeliacijų ir skundų nagrinėjimas.</text:span></text:p>
      <text:p text:style-name="P142"><text:span text:style-name="T143">15</text:span><text:span text:style-name="T144">. </text:span><text:span text:style-name="T145">Doktorantūros komitetas ir jo veikla</text:span><text:span text:style-name="T146"><text:s/>įvertinama pagal</text:span><text:s/>komiteto sudėties ir komiteto narių atitiktį nustatytiems reikalavimams ir šios atitikties užtikrinimo praktiką ir atsižvelgiant į komiteto narių kaitą, pagal tai, kaip organizuojamas komiteto darbas, organizuojami posėdžiai ir priimami nutarimai, kokie svarstomi klausimai, kaip saugomi dokumentai, analizuojamas doktorantūros komiteto vaidmuo vykdant disertacijų tematikų ir vadovų konkursus, disertacijų temų atrankos principai, atsižvelgiama, kaip disertacijų tematikos ir doktorantų vadovų kompetencijos dera su institucijos (-ų) vykdomais moksliniais tyrimais, kaip tvirtinami doktorantūros studijų aprašai ir vykdoma jų peržiūra,<text:s/><text:span text:style-name="T147">kokios yra šio komiteto teisės ir galimybės lemti priėmimą į doktorantūrą, koks<text:s/></text:span><text:span text:style-name="T148">pretendentų į doktorantūros studijas<text:s/></text:span><text:span text:style-name="T149">ir priimtų doktorantų skaičius, kokie doktorantų kasmetinės atestacijos rezultatai, kok</text:span><text:span text:style-name="T150">ia kita doktorantūros komiteto veikla užtikrina doktorantūros kokybę ir efektyvumą.</text:span></text:p>
      <text:p text:style-name="P151"><text:span text:style-name="T152">16</text:span><text:span text:style-name="T153">. </text:span>Doktorantūros studijų ir mokslinių tyrimų vykdymas<text:span text:style-name="T154"><text:s/>įvertinamas pagal tai, kaip doktorantūros studijų programa dera su doktorantūros tikslais, kaip studijos organizu</text:span><text:span text:style-name="T155">ojamos, kaip vadovaujama doktorantams,<text:s/></text:span><text:span text:style-name="T156">kaip pagrįsta doktorantūros studijų konsultantų (jeigu jų yra) būtinybė, kaip jie parenkami ir dirba su doktorantais, kaip sudaromas ir tvirtinimas doktoranto studijų ir tyrimo planas, kokia yra egzaminų (ir kitų atsi</text:span><text:span text:style-name="T157">skaitymų, jei tokių yra) ir jų vertinimo tvarka, kaip užtikrinamas doktorantūros tarptautiškumas, užsienio mokslininkų dalyvavimas studijų ir mokslinių tyrimų procese, disertacijų gynimo tarybose, kiek doktorantai įtraukiami į institucijos (-ų) vykdomus mo</text:span><text:span text:style-name="T158">kslinius tyrimus,<text:s/></text:span><text:span text:style-name="T159">kiek doktorantų dalyvavo stažuotėse, konferencijose ir kituose mokslo renginiuose užsienyje ir kokie dalyvavimo rezultatai.</text:span></text:p>
      <text:p text:style-name="P160"><text:span text:style-name="T161">17</text:span><text:span text:style-name="T162">.<text:s/></text:span><text:span text:style-name="T163">Doktorantūros efektyvumas</text:span><text:span text:style-name="T164"><text:s/>įvertinamas pagal tai, kiek disertacijų apginta laiku, kiek disertacijų apginta<text:s/></text:span><text:span text:style-name="T165">eksternu, kiek disertacijų parengta užsienio kalbomis, kiek<text:s/></text:span><text:span text:style-name="T166">disertacijų apginta<text:s/></text:span><text:span text:style-name="T167">monografijų ir (ar) mokslinių straipsnių pagrindu,<text:s/></text:span><text:span text:style-name="T168">kiek disertacijų neparengta gynimui ir (arba) parengta, bet neapginta, ir kokios to priežastys, kiek ir kokio lygmens (tarpta</text:span><text:span text:style-name="T169">utinės, nacionalinės), pobūdžio (vienos krypties ar tarpkryptinės) publikacijų parengta doktorantūros studijų metu, d</text:span><text:span text:style-name="T170">omimasi apgynusiųjų daktaro disertacijas moksline ir (ar) akademine ar kita profesine veikla, atsižvelgiama, ar būta sprendimų dėl mokslo l</text:span><text:span text:style-name="T171">aipsnio suteikimo atšaukimų.</text:span></text:p>
      <text:p text:style-name="P172"/>
      <text:p text:style-name="P173"><text:span text:style-name="T174">IV</text:span><text:span text:style-name="T175"><text:s/>SKYRIUS</text:span></text:p>
      <text:p text:style-name="P176"><text:span text:style-name="T177">VERTINIMO EIGA</text:span></text:p>
      <text:p text:style-name="Normal"/>
      <text:p text:style-name="P178"><text:span text:style-name="T179">19</text:span><text:span text:style-name="T180">. </text:span><text:span text:style-name="T181">Savianalizių suvestines ekspertų komisija vertina dviem etapais: individualiai ir ekspertų komisijoje.</text:span></text:p>
      <text:p text:style-name="P182"><text:span text:style-name="T183">20</text:span><text:span text:style-name="T184">. </text:span><text:span text:style-name="T185">Individualaus vertinimo metu kiekvienas ekspertų komisijos narys per<text:s/></text:span><text:span text:style-name="T186">komisijos vadovo nustatytą laiką įvertina jo paskirtas savianalizės suvestines ir parengia individualaus ekspertinio įvertinimo išvadas, užpildydamas Aprašo 1 priede pateiktą Mokslo doktorantūros ekspertinio įvertinimo formą.</text:span></text:p>
      <text:p text:style-name="P187"><text:span text:style-name="T188">21</text:span><text:span text:style-name="T189">. Vertindami ekspertų ko</text:span><text:span text:style-name="T190">misijoje ekspertai pristato savo išvadas, diskutuoja ir susitaria dėl tolesnės išvadų projekto rengimo eigos.</text:span></text:p>
      <text:p text:style-name="P191"><text:span text:style-name="T192">22</text:span><text:span text:style-name="T193">. Jeigu, ekspertų komisijos nuomone, savianalizės suvestinėje pateiktos informacijos pakanka išvadų projektui parengti, tai pagal šio Aprašo</text:span><text:span text:style-name="T194"><text:s/>1 priede pateiktą Mokslo doktorantūros ekspertinio įvertinimo formą rengiamos apibendrinamosios ekspertinio įvertinimo išvados (toliau – apibendrinamosios išvados). Jos rengiamos vykdomą doktorantūrą įvertinus pagal visus kriterijus (Aprašo III skyrius) i</text:span><text:span text:style-name="T195">r pasirėmus individualių ekspertinių įvertinimų išvadomis bei diskusijų ekspertų komisijoje metu pasiektu sutarimu.</text:span></text:p>
      <text:p text:style-name="P196"><text:span text:style-name="T197">23</text:span><text:span text:style-name="T198">. Jeigu, ekspertų komisijos nuomone, savianalizės suvestinėje pateiktos informacijos nepakanka išvadų projektui parengti, ekspertų kom</text:span><text:span text:style-name="T199">isija gali:</text:span></text:p>
      <text:p text:style-name="P200"><text:span text:style-name="T201">23.1</text:span><text:span text:style-name="T202">. siūlyti kreiptis į savianalizės suvestinę pateikusią instituciją (-as), Tarybos vardu prašant patikslinti ar papildyti pateiktąją informaciją;</text:span></text:p>
      <text:p text:style-name="P203"><text:span text:style-name="T204">23.2</text:span><text:span text:style-name="T205">. kreiptis į atitinkamą Komitetą, siūlydama organizuoti susitikimą su doktorantūros v</text:span><text:span text:style-name="T206">ykdytojais;</text:span></text:p>
      <text:p text:style-name="P207"><text:span text:style-name="T208">23.3</text:span><text:span text:style-name="T209">. kreiptis į atitinkamą Komitetą, siūlydama organizuoti vizitą į doktorantūros teisę turinčią instituciją (-as) papildomai informacijai gauti (apie numatomą vizitą Taryba informuoja instituciją ne vėliau kaip prieš 10 darbo dienų iki re</text:span><text:span text:style-name="T210">ngiamo vizito dienos).</text:span></text:p>
      <text:p text:style-name="P211"><text:span text:style-name="T212">24</text:span><text:span text:style-name="T213">. Papildomai gauta informacija aptariama ekspertų komisijos posėdyje, po kurio parengiamos apibendrinamosios išvados.</text:span></text:p>
      <text:p text:style-name="P214"><text:span text:style-name="T215">25</text:span><text:span text:style-name="T216">. Parengtas apibendrinamąsias išvadas ekspertų komisija pateikia atitinkamam Komitetui ne vėliau kaip</text:span><text:span text:style-name="T217"><text:s/>per 3 mėnesius, o 23 punkte numatytais atvejais kreipusis į instituciją (-as) – ne vėliau kaip per 4 mėnesius nuo savianalizės suvestinės pateikimo Tarybai dienos.</text:span></text:p>
      <text:p text:style-name="P218"><text:span text:style-name="T219">26</text:span><text:span text:style-name="T220">. Komitetas apibendrinamąsias išvadas svarsto ir su jomis supažindina savianalizės su</text:span><text:span text:style-name="T221">vestinę pateikusią instituciją (-as), kuri per 10 darbo dienų nuo išvadų išsiuntimo dienos gali pateikti pastabas dėl apibendrinamosiose išvadose, institucijos (-ų) nuomone, esančių faktinių klaidų.</text:span></text:p>
      <text:p text:style-name="P222"><text:span text:style-name="T223">27</text:span><text:span text:style-name="T224">. Iš institucijos (-ų) gautos pastabos perduodamos<text:s/></text:span><text:span text:style-name="T225">savianalizės suvestinę vertinusiai ekspertų komisijai, kuri parengia ir Komitetui pateikia patikslintas apibendrinamąsias išvadas.</text:span></text:p>
      <text:p text:style-name="P226"><text:span text:style-name="T227">28</text:span><text:span text:style-name="T228">. Komitetas, gavęs apibendrinamąsias išvadas, svarsto, ar vykdoma doktorantūra atitinka mokslo doktorantūros nuostatuos</text:span><text:span text:style-name="T229">e ir doktorantūros reglamente nustatytus reikalavimus bei teigiamai arba neigiamai įvertina doktorantūros kokybę ir efektyvumą.</text:span></text:p>
      <text:p text:style-name="P230"><text:span text:style-name="T231">29</text:span><text:span text:style-name="T232">. </text:span><text:span text:style-name="T233">Jeigu nustatoma, kad vykdant doktorantūrą buvo laikytasi mokslo doktorantūros nuostatų bei doktorantūros reglamento reik</text:span><text:span text:style-name="T234">alavimų, o doktorantūros kokybė ir efektyvumas vertinami teigiamai, Komitetas pateikia Tarybos pirmininkui apibendrinamąsias išvadas ir siūlymą Švietimo, mokslo ir sporto ministerijai teikti siūlymą doktorantūros veiklą tęsti.</text:span></text:p>
      <text:p text:style-name="P235"><text:span text:style-name="T236">30</text:span><text:span text:style-name="T237">. Jeigu nustatoma, kad<text:s/></text:span><text:span text:style-name="T238">vykdant doktorantūrą<text:s/></text:span><text:span text:style-name="T239">buvo nesilaikyta doktorantūros<text:s/></text:span><text:span text:style-name="T240">nuostatų ar doktorantūros reglamento reikalavimų ir (ar) doktorantūros kokybė ir efektyvumas vertinami neigiamai, Komitetas pateikia Tarybos p</text:span><text:span text:style-name="T241">irmininkui apibendrinamąsias išvadas ir vieną iš siūlymų:</text:span></text:p>
      <text:p text:style-name="P242"><text:span text:style-name="T243">30.1</text:span><text:span text:style-name="T244">. institucijai (-oms) koreguoti doktorantūros vykdymą ir informuoti Tarybą apie tai, kokių buvo imtasi priemonių neatitikimams ir (ar) trūkumams pašalinti doktorantūros kokybei gerinti ir efektyvumui didinti;</text:span></text:p>
      <text:p text:style-name="P245"><text:span text:style-name="T246">30.2</text:span><text:span text:style-name="T247">.  Švietimo, mokslo ir sporto ministe</text:span><text:span text:style-name="T248">rijai siūlyti suteiktą doktorantūros teisę:</text:span></text:p>
      <text:p text:style-name="P249"><text:span text:style-name="T250">30.2.1</text:span><text:span text:style-name="T251">. sustabdyti;</text:span></text:p>
      <text:p text:style-name="P252"><text:span text:style-name="T253">30.2.2</text:span><text:span text:style-name="T254">. panaikinti.</text:span></text:p>
      <text:p text:style-name="P255"><text:span text:style-name="T256">31</text:span><text:span text:style-name="T257">. Tarybos pirmininkui priėmus vieną iš Aprašo 30 punkte paminėtų sprendimų, savianalizės suvestinę pateikusiai institucijai (-oms) išsiunčiamas rašytinis Ta</text:span><text:span text:style-name="T258">rybos siūlymas (kartu su apibendrinamosiomis išvadomis).<text:s/></text:span><text:span text:style-name="T259">Institucija (-os) turi teisę teikti apeliaciją dėl šių sprendimų Aprašo V skyriuje nustatyta tvarka.<text:s/></text:span></text:p>
      <text:p text:style-name="P260"><text:span text:style-name="T261">32</text:span><text:span text:style-name="T262">. Tarybos pirmininkui priėmus Aprašo 30.1 papunktyje minimą sprendimą, iš institucijos (-ų)</text:span><text:span text:style-name="T263"><text:s/>gauta informacija apie tai, kokių buvo imtasi priemonių neatitikimams ir (ar) trūkumams pašalinti doktorantūros kokybei gerinti ir efektyvumui didinti, pateikiama ekspertų komisijai. Komitetas ekspertų komisijos išvadas svarsto, tvirtina ir priima sprendi</text:span><text:span text:style-name="T264">mą, ar vykdoma doktorantūra atitinka Mokslo doktorantūros nuostatuose ir doktorantūros reglamente nustatytus reikalavimus bei teigiamai arba neigiamai įvertina doktorantūros kokybę ir efektyvumą. Komitetas pateikia Tarybos pirmininkui apibendrinamąsias išv</text:span><text:span text:style-name="T265">adas ir siūlymą rekomenduoti Švietimo, mokslo ir sporto ministerijai:</text:span></text:p>
      <text:p text:style-name="P266"><text:span text:style-name="T267">32.1</text:span><text:span text:style-name="T268">. doktorantūros veiklą tęsti;</text:span></text:p>
      <text:p text:style-name="P269"><text:span text:style-name="T270">32.2</text:span><text:span text:style-name="T271">. doktorantūros veiklą tęsti numatant institucijos (-ų) kokybės ir efektyvumo vertinimą vykdyti po 3 metų;</text:span></text:p>
      <text:p text:style-name="P272"><text:span text:style-name="T273">32.3</text:span><text:span text:style-name="T274">. doktorantūros teisę susta</text:span><text:span text:style-name="T275">bdyti.</text:span></text:p>
      <text:p text:style-name="P276"><text:span text:style-name="T277">33</text:span><text:span text:style-name="T278">. Sprendimas teikti Švietimo, mokslo ir sporto ministerijai siūlymą dėl doktorantūros teisės sustabdymo arba panaikinimo priimamas Tarybos posėdyje.</text:span></text:p>
      <text:p text:style-name="P279"><text:span text:style-name="T280">34</text:span><text:span text:style-name="T281">. Tarybos pirmininko ar Tarybos posėdyje priimti sprendimai dėl doktorantūros veiklos<text:s/></text:span><text:span text:style-name="T282">tęstinumo pateikiami kartu su apibendrinamosiomis išvadomis Švietimo, mokslo ir sporto ministerijai.<text:s/></text:span><text:span text:style-name="T283">Savianalizės suvestinę pateikusiai institucijai (-oms) išsiunčiama kopija.</text:span></text:p>
      <text:p text:style-name="P284"/>
      <text:p text:style-name="P285"><text:span text:style-name="T286">V</text:span><text:span text:style-name="T287"><text:s/>SKYRIUS</text:span></text:p>
      <text:p text:style-name="P288"><text:span text:style-name="T289">APELIACIJŲ NAGRINĖJIMAS</text:span></text:p>
      <text:p text:style-name="Normal"/>
      <text:p text:style-name="P290"><text:span text:style-name="T291">35</text:span><text:span text:style-name="T292">. </text:span><text:span text:style-name="T293">Institucija, nesutikdama su<text:s/></text:span><text:span text:style-name="T294">Tarybos siūlymu dėl doktorantūros įvertinimo, per 15 darbo dienų nuo siūlymo išsiuntimo dienos gali pateikti Tarybai argumentuotą apeliaciją.</text:span></text:p>
      <text:p text:style-name="P295"><text:span text:style-name="T296">36</text:span><text:span text:style-name="T297">. Institucijos apeliacija išnagrinėjama Tarybos nustatyta tvarka per 60 darbo dienų nuo apeliacijos gavimo d</text:span><text:span text:style-name="T298">ienos. Apie priimtą sprendimą institucija informuojama raštu.</text:span></text:p>
      <text:p text:style-name="P299"><text:span text:style-name="T300">_________________</text:span></text:p>
      <text:p text:style-name="P301">Mokslo doktorantūros vertinimo tvarkos<text:s/></text:p>
      <text:p text:style-name="P303">aprašo</text:p>
      <text:p text:style-name="P304">1<text:s/>priedas</text:p>
      <text:p text:style-name="P305"/>
      <text:p text:style-name="P306"><text:span text:style-name="T307">(Mokslo doktorantūros ekspertinio įvertinimo forma)</text:span></text:p>
      <text:p text:style-name="P308"/>
      <text:p text:style-name="P309"><text:span text:style-name="T310">MOKSLO DOKTORANTŪROS EKSPERTINIS ĮV</text:span><text:span text:style-name="T311">ERTINIMAS</text:span></text:p>
      <text:p text:style-name="P312"/>
      <text:p text:style-name="P313"><text:span text:style-name="T314">Vertinamos doktorantūros mokslo kryptis</text:span><text:span text:style-name="T315"><text:tab/></text:span></text:p>
      <text:p text:style-name="P316">Doktorantūros teisė suteikta (mokslo ir studijų institucija (institucijos) ir suteikimo data)<text:tab/></text:p>
      <text:p text:style-name="P317"/>
      <text:p text:style-name="P318"><text:span text:style-name="T319">1 sritis: Institucijos (-jų) potencialas vykdyti mokslo doktorantūros studijas</text:span></text:p>
      <text:p text:style-name="P320"><text:span text:style-name="T321">Vertinimo<text:s/></text:span><text:span text:style-name="T322">aspektai</text:span><text:span text:style-name="T323">:</text:span></text:p>
      <text:p text:style-name="P324"><text:span text:style-name="T325">1.1</text:span><text:span text:style-name="T326">.</text:span><text:span text:style-name="T327"><text:tab/>Institucijos (-jų) vykdomos doktorantūros mokslo krypties mokslinių tyrimų kokybė (</text:span><text:span text:style-name="T328">ekspertai vertina pagal Kasmetinio ir Palyginamojo vertinimo rezultatus, institucija (-jos) duomenų neteikia</text:span><text:span text:style-name="T329">);</text:span></text:p>
      <text:p text:style-name="P330"><text:span text:style-name="T331">1.2</text:span><text:span text:style-name="T332">.</text:span><text:span text:style-name="T333"><text:tab/>Institucijos (-jų) vykdomi ir su doktorantūros tema</text:span><text:span text:style-name="T334">tikomis susiję moksliniai tyrimai, jų indėlis į mokslo krypties raidą, doktorantūros plėtrą;</text:span></text:p>
      <text:p text:style-name="P335"><text:span text:style-name="T336">1.3</text:span><text:span text:style-name="T337">.</text:span><text:span text:style-name="T338"><text:tab/>Institucijos (-jų) vykdomos mokslo doktorantūros pokyčiai po pastarojo vertinimo: ekspertų rekomendacijos ir jų įgyvendinimas, glausta silpnybių ir stipry</text:span><text:span text:style-name="T339">bių analizė bei doktorantūros tolesnės raidos perspektyvos;</text:span></text:p>
      <text:p text:style-name="P340"><text:span text:style-name="T341">1.4</text:span><text:span text:style-name="T342">.</text:span><text:span text:style-name="T343"><text:tab/>Kiti, institucijos (-ų) manymu, reikšmingi duomenys.</text:span></text:p>
      <text:p text:style-name="P344"/>
      <text:p text:style-name="P345">Pakankamas / Pakankamas iš dalies / Nepakankamas</text:p>
      <text:p text:style-name="P346">Išsamus įvertinimo paaiškinimas</text:p>
      <table:table table:style-name="Table347">
        <table:table-columns>
          <table:table-column table:style-name="TableColumn348"/>
        </table:table-columns>
        <table:table-row table:style-name="TableRow349">
          <table:table-cell table:style-name="TableCell350">
            <text:p text:style-name="P351"/>
          </table:table-cell>
        </table:table-row>
      </table:table>
      <text:p text:style-name="P352"/>
      <text:p text:style-name="P353"><text:span text:style-name="T354">2 sritis: Doktorantūros reglamentas ir<text:s/></text:span><text:span text:style-name="T355">doktorantūros eigos administravimas</text:span></text:p>
      <text:p text:style-name="P356">Vertinimo aspektai:</text:p>
      <text:p text:style-name="P357">2.1. Doktorantūros reglamento ir Mokslo doktorantūros nuostatų dermė;</text:p>
      <text:p text:style-name="P358"><text:span text:style-name="T359">2.2</text:span><text:span text:style-name="T360">. Institucijos (-jų) doktorantūros proceso kokybės užtikrinimas;</text:span></text:p>
      <text:p text:style-name="P361">2.3.<text:s/><text:span text:style-name="T362">Doktorantų finansavimo tvarka institucijoje (</text:span><text:span text:style-name="T363">-ose)</text:span><text:s/>(<text:span text:style-name="T364">doktorantūrai skirtų lėšų tikslinis panaudojimas);</text:span></text:p>
      <text:p text:style-name="P365"><text:span text:style-name="T366">2.4</text:span><text:span text:style-name="T367">. Akademinės etikos laikymasis doktorantūros studijose;</text:span></text:p>
      <text:p text:style-name="P368"><text:span text:style-name="T369">2.5</text:span><text:span text:style-name="T370">. Doktorantų galimybės įgyti ir kelti kvalifikaciją (pasirengimas akademinei karjerai, doktorantų pedagoginė ir kita veikla inst</text:span><text:span text:style-name="T371">itucijos (-jų) padaliniuose);</text:span></text:p>
      <text:p text:style-name="Normal"><text:span text:style-name="T372">2.6</text:span><text:span text:style-name="T373">. Disertacijų gynimo tvarka (disertacijų nagrinėjimas, gynimo tarybų sudarymas, mokslo laipsnių suteikimas);</text:span></text:p>
      <text:p text:style-name="P374"><text:span text:style-name="T375">2.7</text:span><text:span text:style-name="T376">. Apeliacijų, skundų nagrinėjimo tvarka ir praktika.</text:span></text:p>
      <text:p text:style-name="P377"/>
      <text:p text:style-name="P378">Tinkama / Tinkama iš dalies / Netinkama</text:p>
      <text:p text:style-name="P379">Išsamus<text:s/>įvertinimo paaiškinimas</text:p>
      <table:table table:style-name="Table380">
        <table:table-columns>
          <table:table-column table:style-name="TableColumn381"/>
        </table:table-columns>
        <table:table-row table:style-name="TableRow382">
          <table:table-cell table:style-name="TableCell383">
            <text:p text:style-name="P384"/>
          </table:table-cell>
        </table:table-row>
      </table:table>
      <text:p text:style-name="P385"/>
      <text:p text:style-name="P386"><text:span text:style-name="T387">3 sritis: Doktorantūros komitetas ir jo veikla</text:span></text:p>
      <text:p text:style-name="P388">Vertinimo aspektai:</text:p>
      <text:p text:style-name="P389"><text:span text:style-name="T390">3.1</text:span><text:span text:style-name="T391">. Komiteto sudėtis,<text:s/></text:span><text:span text:style-name="T392">komiteto narių kaita,</text:span><text:span text:style-name="T393"><text:s/>narių<text:s/></text:span><text:span text:style-name="T394">atitiktis nustatytiems reikalavimams ir šios atitikties užtikrinimo praktika;</text:span></text:p>
      <text:p text:style-name="P395"><text:span text:style-name="T396">3.2</text:span><text:span text:style-name="T397">. Komiteto darbo<text:s/></text:span><text:span text:style-name="T398">organizavimas, posėdžių periodiškumas, jų organizavimo tvarka, darbotvarkės</text:span><text:span text:style-name="T399">, dokumentacijos saugojimas;</text:span></text:p>
      <text:p text:style-name="P400"><text:span text:style-name="T401">3.3</text:span><text:span text:style-name="T402">. Komiteto veiklos rezultatai:<text:s/></text:span><text:span text:style-name="T403">disertacijų tematikų ir vadovų<text:s/></text:span><text:span text:style-name="T404">konkursų organizavimas, patvirtintų<text:s/></text:span><text:span text:style-name="T405">disertacijų tematikų ir doktorantų vadovų kompe</text:span><text:span text:style-name="T406">tencijų dermė su institucijos(-ų) vykdomais moksliniais tyrimais</text:span><text:span text:style-name="T407">, s</text:span><text:span text:style-name="T408">tudijų dalykų aprašų tvirtinimas ir peržiūra,</text:span><text:span text:style-name="T409"><text:s/>pretendentų<text:s/></text:span><text:span text:style-name="T410">į doktorantūros studijas ir priimtų doktorantų skaičius, doktorantų kasmetinės atestacijos rezultatai;</text:span></text:p>
      <text:p text:style-name="P411"><text:span text:style-name="T412">3.4</text:span><text:span text:style-name="T413">. Kita doktorantūros<text:s/></text:span><text:span text:style-name="T414">komiteto veikla, užtikrinanti doktorantūros kokybę ir efektyvumą.</text:span></text:p>
      <text:p text:style-name="P415"/>
      <text:p text:style-name="P416">Tinkama / Tinkama iš dalies / Netinkama</text:p>
      <text:p text:style-name="P417">Išsamus įvertinimo paaiškinimas</text:p>
      <table:table table:style-name="Table418">
        <table:table-columns>
          <table:table-column table:style-name="TableColumn419"/>
        </table:table-columns>
        <table:table-row table:style-name="TableRow420">
          <table:table-cell table:style-name="TableCell421">
            <text:p text:style-name="P422"/>
          </table:table-cell>
        </table:table-row>
      </table:table>
      <text:p text:style-name="P423"/>
      <text:p text:style-name="P424"><text:span text:style-name="T425">4 sritis: Doktorantūros studijų ir mokslinių tyrimų vykdymas</text:span></text:p>
      <text:p text:style-name="P426">Vertinimo aspektai:</text:p>
      <text:p text:style-name="P427">4.1. Doktorantūros studijų programos ir doktorantūros tikslų dermė, studijų programos vykdymas (studijų organizavimas, vadovavimas doktorantui ir jo konsultavimas, doktoranto studijų ir tyrimo plano sudarymas, egzaminų ir jų vertinimo tvarka);</text:p>
      <text:p text:style-name="P428">4.2. Doktorantūros<text:s/>tarptautiškumas (užsienio mokslininkų dalyvavimas doktorantūroje – disertacijų gynimo tarybose ir kita);</text:p>
      <text:p text:style-name="P429">4.3.<text:s/><text:span text:style-name="T430">Doktorantų dalyvavimas institucijos (-jų) vykdomuose moksliniuose tyrimuose;</text:span></text:p>
      <text:p text:style-name="P431">4.4. Doktorantų mobilumas: dalyvavimas su disertacijos tematika susijusiose stažuotėse, konferencijose ir kituose mokslo renginiuose užsienyje.</text:p>
      <text:p text:style-name="P432"/>
      <text:p text:style-name="P433">Tinkamas / Tinkamas iš dalies / Netinkamas</text:p>
      <text:p text:style-name="P434">Išsamus įvertinimo paaiškinimas</text:p>
      <table:table table:style-name="Table435">
        <table:table-columns>
          <table:table-column table:style-name="TableColumn436"/>
        </table:table-columns>
        <table:table-row table:style-name="TableRow437">
          <table:table-cell table:style-name="TableCell438">
            <text:p text:style-name="P439"/>
          </table:table-cell>
        </table:table-row>
      </table:table>
      <text:p text:style-name="P440"/>
      <text:p text:style-name="P441"><text:span text:style-name="T442">5 sritis: Doktorantūros efektyvumas<text:s/></text:span></text:p>
      <text:p text:style-name="P443">Vertinimo aspektai:</text:p>
      <text:p text:style-name="P444"><text:span text:style-name="T445">5.1</text:span><text:span text:style-name="T446">. Laiku apgintų ir eksternu apgintų disertacijų skaičius (iš jų disertacijų užsienio kalbomis skaičius, disertacijų, apgintų<text:s/></text:span><text:span text:style-name="T447">monografijų ir (ar) mokslinių straipsnių pagrindu, skaičius</text:span><text:span text:style-name="T448">);</text:span></text:p>
      <text:p text:style-name="P449"><text:span text:style-name="T450">5.2</text:span><text:span text:style-name="T451">. Neparengtų ginti ir pateiktų ginti, bet neapgintų disertacij</text:span><text:span text:style-name="T452">ų skaičius ir neparengtumo bei neapgintumo priežastys;</text:span></text:p>
      <text:p text:style-name="P453"><text:span text:style-name="T454">5.3</text:span><text:span text:style-name="T455">. Doktorantūros metu parengtų publikacijų skaičius, lygmuo (tarptautinės, nacionalinės) ir pobūdis (vienos krypties, tarpkryptinės);</text:span></text:p>
      <text:p text:style-name="P456"><text:span text:style-name="T457">5.4</text:span><text:span text:style-name="T458">. Absolventų karjeros stebėsena (ar stebėsenos apskrit</text:span><text:span text:style-name="T459">ai esama; absolventų, dirbančių mokslinį ir (ar) akademinį darbą, bei absolventų dirbančių kitose srityse, skaičius);</text:span></text:p>
      <text:p text:style-name="P460"><text:span text:style-name="T461">5.5</text:span><text:span text:style-name="T462">.<text:s/></text:span><text:span text:style-name="T463">Sprendimų dėl mokslo laipsnio suteikimo atšaukimai.</text:span></text:p>
      <text:p text:style-name="P464"/>
      <text:p text:style-name="P465">Tinkamas / Tinkamas iš dalies / Netinkamas</text:p>
      <text:p text:style-name="P466">Išsamus įvertinimo paaiškinimas</text:p>
      <table:table table:style-name="Table467">
        <table:table-columns>
          <table:table-column table:style-name="TableColumn468"/>
        </table:table-columns>
        <table:table-row table:style-name="TableRow469">
          <table:table-cell table:style-name="TableCell470">
            <text:p text:style-name="P471"/>
          </table:table-cell>
        </table:table-row>
      </table:table>
      <text:p text:style-name="P472"/>
      <text:p text:style-name="P473"/>
      <text:p text:style-name="P474"/>
      <text:p text:style-name="P475"><text:span text:style-name="T476">Galutinė išvada<text:s/></text:span><text:span text:style-name="T477">(pažymėti vieną):</text:span></text:p>
      <text:p text:style-name="P478">Doktorantūrą tęsti</text:p>
      <text:p text:style-name="P479">Doktorantūrą koreguoti pagal pateiktas pastabas</text:p>
      <text:p text:style-name="P480">Suteiktą doktorantūros teisę sustabdyti</text:p>
      <text:p text:style-name="P481"><text:span text:style-name="T482">Suteiktą doktorantūros teisę panaikinti</text:span></text:p>
      <text:p text:style-name="P483"/>
      <text:p text:style-name="P484"><text:span text:style-name="T485">Rekomendacijos doktorantūrai gerinti (nurodant įgyvendinimo termin</text:span><text:span text:style-name="T486">us):</text:span></text:p>
      <text:p text:style-name="P487">(Nepildyti, jei suteiktą doktorantūros teisę siūloma sustabdyti ar panaikinti)</text:p>
      <table:table table:style-name="Table488">
        <table:table-columns>
          <table:table-column table:style-name="TableColumn489"/>
        </table:table-columns>
        <table:table-row table:style-name="TableRow490">
          <table:table-cell table:style-name="TableCell491">
            <text:p text:style-name="P492"/>
          </table:table-cell>
        </table:table-row>
      </table:table>
      <text:p text:style-name="P493"/>
      <text:p text:style-name="P494">Patvirtinu, kad vertinant doktorantūrą nebuvo nei tiesioginio, nei netiesioginio interesų konflikto.</text:p>
      <text:p text:style-name="P495"/>
      <text:p text:style-name="P496">Pasižadu saugoti ir tik teisės aktų nustatytais atvejais ir<text:s/>tvarka naudoti konfidencialią informaciją, kuri man (mums) tapo žinoma vertinant doktorantūrą, bei saugoti man (mums) patikėtus dokumentus, kuriuose yra konfidenciali informacija, tokiu būdu, kad tretieji asmenys neturėtų galimybės su jais susipažinti ar pasinaudoti.</text:p>
      <text:p text:style-name="P497"/>
      <text:p text:style-name="P498">Data ......................</text:p>
      <text:p text:style-name="P499"/>
      <text:p text:style-name="P500"><text:span text:style-name="T501">Ekspertas<text:s/></text:span><text:span text:style-name="T502">(pasirašo, kai vertinama individualiai)</text:span></text:p>
      <text:p text:style-name="P503">.............................................................................................................</text:p>
      <text:p text:style-name="P504"><text:tab/>(Parašas)<text:tab/>(Vardas, pavardė)</text:p>
      <text:p text:style-name="P505"/>
      <text:p text:style-name="P506"><text:span text:style-name="T507">Ekspertų komisijos vadov</text:span><text:span text:style-name="T508">as</text:span><text:span text:style-name="T509"><text:s/>(pasirašo, kai parengta apibendrinamoji išvada)</text:span></text:p>
      <text:p text:style-name="P510"><text:tab/>.............................................................................................................</text:p>
      <text:p text:style-name="P511"><text:span text:style-name="T512"><text:tab/>(Parašas)</text:span><text:span text:style-name="T513"><text:tab/>(Vardas, pavardė)</text:span></text:p>
      <text:p text:style-name="P514"><text:span text:style-name="T515">_________________</text:span></text:p>
      <text:p text:style-name="P516">Mokslo doktorantūros vertinimo tvarkos<text:s/></text:p>
      <text:p text:style-name="P518">aprašo</text:p>
      <text:p text:style-name="P519">2<text:s/>priedas</text:p>
      <text:p text:style-name="P520"/>
      <text:p text:style-name="P521"><text:span text:style-name="T522">MOKSLO IR STUDIJŲ INSTITUCIJOSE VYKDOMOS MOKSLO DOKTORANTŪROS SAVIANALIZĖS SUVESTINĖS PAVYZDINIS PRIEDŲ SĄRAŠAS</text:span></text:p>
      <text:p text:style-name="P523"/>
      <text:p text:style-name="P524"><text:span text:style-name="T525">1</text:span><text:span text:style-name="T526">. </text:span><text:span text:style-name="T527">Mokslo doktorantūros reglamentas.</text:span></text:p>
      <text:p text:style-name="P528"><text:span text:style-name="T529">2</text:span><text:span text:style-name="T530">. </text:span><text:span text:style-name="T531">Doktorantūros komiteto sudėtis<text:s/></text:span><text:span text:style-name="T532">(forma pateikta Aprašo 3 priede).</text:span></text:p>
      <text:p text:style-name="P533"><text:span text:style-name="T534">3</text:span><text:span text:style-name="T535">. </text:span><text:span text:style-name="T536">Ataskaitinio laikotarpio doktorantų vadovų publikacijų sąrašai per paskutinius penkerius metus.</text:span></text:p>
      <text:p text:style-name="P537"><text:span text:style-name="T538">TAR pastaba.</text:span><text:span text:style-name="T539"><text:s/>2 priedo 3 punkto 2020-03-31 redakcija galioja iki 2020-12-31.</text:span></text:p>
      <text:p text:style-name="P540">Punkto pakeitimai:</text:p>
      <text:p text:style-name="P541"><text:span text:style-name="T542">Nr.<text:s/></text:span><text:a xlink:href="https://www.e-tar.lt/portal/legalAct.html?documentId=c69a8190b22511eab9d9cd0c85e0b745" office:target-frame-name="_top" xlink:show="replace"><text:span text:style-name="T543">V-347</text:span></text:a><text:span text:style-name="T544">, 2020-06-19, paskelbta TAR 2020-06-19, i. k. 2020-13521</text:span></text:p>
      <text:p text:style-name="Normal"/>
      <text:p text:style-name="P545"><text:span text:style-name="T546">3</text:span><text:span text:style-name="T547">. </text:span>Doktorantų vadovų publikacijų sąrašai per pastaruosius penkerius metus. Vadovų, kurie vadovavo doktorantams<text:s/>ankstesniais nei paskutiniais ataskaitiniais metais, publikacijų sąrašai pateikiami, jei jie dirbo institucijoje ataskaitinio laikotarpio pabaigoje<text:span text:style-name="T548">.</text:span><text:s/></text:p>
      <text:p text:style-name="P549">Papildyta punktu:</text:p>
      <text:p text:style-name="P550"><text:span text:style-name="T551">Nr.<text:s/></text:span><text:a xlink:href="https://www.e-tar.lt/portal/legalAct.html?documentId=c69a8190b22511eab9d9cd0c85e0b745" office:target-frame-name="_top" xlink:show="replace"><text:span text:style-name="T552">V-347</text:span></text:a><text:span text:style-name="T553">, 2020-06-19, paskelbta TAR 2020-06-19, i. k. 2020-13521</text:span></text:p>
      <text:p text:style-name="Normal"/>
      <text:p text:style-name="P554"><text:span text:style-name="T555">4</text:span><text:span text:style-name="T556">. Ataskaitinio laikotarpio doktorantų rengiamų (rengtų, parengtų) disertacijų temų sąrašas.</text:span></text:p>
      <text:p text:style-name="P557"><text:span text:style-name="T558">5</text:span><text:span text:style-name="T559">. Ataskaitinio laikotarpio doktorantų publikacijų sąrašas<text:s/></text:span><text:span text:style-name="T560">(ties kiekvieno<text:s/></text:span><text:span text:style-name="T561">doktoranto pavarde išvardijant visas ataskaitinio laikotarpio jo publikacijas, nurodant: „parengta“, „priimta“ arba „paskelbta“)</text:span><text:span text:style-name="T562">.</text:span></text:p>
      <text:p text:style-name="P563"><text:span text:style-name="T564">6</text:span><text:span text:style-name="T565">. Ataskaitinio laikotarpio doktorantūros komiteto svarstytų klausimų suvestinė.</text:span></text:p>
      <text:p text:style-name="P566"><text:span text:style-name="T567">7</text:span><text:span text:style-name="T568">. Ataskaitinio laikotarpio doktorant</text:span><text:span text:style-name="T569">ūroje siūlomų studijuoti dalykų sąrašas<text:s/></text:span><text:span text:style-name="T570">(su nuorodomis į dalykų aprašus).</text:span></text:p>
      <text:p text:style-name="P571"><text:span text:style-name="T572">_________________</text:span></text:p>
      <text:p text:style-name="P573">Mokslo doktorantūros vertinimo tvarkos<text:s/></text:p>
      <text:p text:style-name="P575">aprašo</text:p>
      <text:p text:style-name="P576">3<text:s/>priedas</text:p>
      <text:p text:style-name="P577"/>
      <text:p text:style-name="P578"><text:span text:style-name="T579">MOKSLO DOKTORANTŪROS KOMITETO SUDĖTIS</text:span></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Eil. Nr.</text:p>
          </table:table-cell>
          <table:table-cell table:style-name="TableCell594">
            <text:p text:style-name="P595">Vardas, pavardė</text:p>
          </table:table-cell>
          <table:table-cell table:style-name="TableCell596">
            <text:p text:style-name="P597">Darbo-vietė (san-trumpa)</text:p>
          </table:table-cell>
          <table:table-cell table:style-name="TableCell598">
            <text:p text:style-name="P599">Pedagoginės pareigos arba mokslo darbuotojo pareigos</text:p>
          </table:table-cell>
          <table:table-cell table:style-name="TableCell600">
            <text:p text:style-name="P601">Konkurso tvarka užimamų pareigų paskutinysis laikotarpis</text:p>
          </table:table-cell>
          <table:table-cell table:style-name="TableCell602">
            <text:p text:style-name="P603">Atitiktis vyriausiojo ar vyresniojo mokslo darbuotojui keliamiems reikalavimams</text:p>
          </table:table-cell>
          <table:table-cell table:style-name="TableCell604">
            <text:p text:style-name="P605">Mokslinės kompe-tencijos kryptis (kryptys)</text:p>
          </table:table-cell>
          <table:table-cell table:style-name="TableCell606">
            <text:p text:style-name="P607">Kitos krypties doktorantūros komitetas (jei asmuo yra kito doktorantūros komiteto narys)</text:p>
          </table:table-cell>
          <table:table-cell table:style-name="TableCell608">
            <text:p text:style-name="Normal"><text:span text:style-name="T609">Vadovavimo doktorantams patirtis</text:span><text:span text:style-name="T610">1</text:span></text:p>
          </table:table-cell>
        </table:table-row>
        <table:table-row table:style-name="TableRow611">
          <table:table-cell table:style-name="TableCell612">
            <text:p text:style-name="P613">1.</text:p>
          </table:table-cell>
          <table:table-cell table:style-name="TableCell614">
            <text:p text:style-name="P615">Pirmininkas(-ė) (nuo 20... m.) –<text:s/></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
      <text:p text:style-name="P706">––––––––––––––––––––––––––––––––––––––––––––––––––––––––––––</text:p>
      <text:p text:style-name="Normal"><text:span text:style-name="T707">1</text:span><text:span text:style-name="T708"><text:s/>Keliems doktorantams, sėkmingai apgynusiems mokslo daktaro disertacijas, vadovauta ar konsultuota, keliems vadovaujama ar konsultuojama dabar.</text:span></text:p>
      <text:p text:style-name="P709"><text:span text:style-name="T710">_________________</text:span></text:p>
      <text:p text:style-name="P711"/>
      <text:p text:style-name="P712"/>
      <text:p text:style-name="P713"><text:span text:style-name="T714">Pakeitimai:</text:span></text:p>
      <text:p text:style-name="P715"/>
      <text:p text:style-name="P716"><text:span text:style-name="T717">1.</text:span></text:p>
      <text:p text:style-name="P718"><text:span text:style-name="T719">Lietuvos mok</text:span><text:span text:style-name="T720">slo taryba, Įsakymas</text:span></text:p>
      <text:p text:style-name="P721"><text:span text:style-name="T722">Nr.<text:s/></text:span><text:a xlink:href="https://www.e-tar.lt/portal/legalAct.html?documentId=c69a8190b22511eab9d9cd0c85e0b745" office:target-frame-name="_top" xlink:show="replace"><text:span text:style-name="T723">V-347</text:span></text:a><text:span text:style-name="T724">, 2020-06-19, paskelbta TAR 2020-06-19, i. k. 2020-13521</text:span></text:p>
      <text:p text:style-name="P725"><text:span text:style-name="T726">Dėl Lietuvos mokslo tarybos pirmininko 2020 m. kovo 31 d. įsakymo Nr. V</text:span><text:span text:style-name="T727">-192 „Dėl Mokslo doktorantūros vertinimo tvarkos aprašo patvirtinimo“ pakeitimo</text:span></text:p>
      <text:p text:style-name="P728"/>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 style:parent-style-name="Header" style:family="paragraph">
      <style:paragraph-properties fo:text-align="center"/>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7" style:parent-style-name="Header" style:family="paragraph">
      <style:paragraph-properties fo:text-align="center"/>
    </style:style>
    <style:page-layout style:name="PL4">
      <style:page-layout-properties fo:page-width="11in" fo:page-height="8.5in" style:print-orientation="landscape" fo:margin-top="1.1812in" fo:margin-left="0.4923in" fo:margin-bottom="0.3937in" fo:margin-right="0.6638in" style:num-format="1" style:writing-mode="lr-tb">
        <style:footnote-sep style:width="0.007in" style:rel-width="33%" style:color="#000000" style:line-style="solid" style:adjustment="left"/>
      </style:page-layout-properties>
    </style:page-layout>
    <style:style style:name="P57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3"><text:page-number text:fixed="false">3</text:page-number></text:p>
        <text:p text:style-name="Header"/>
      </style:header>
    </style:master-page>
    <style:master-page style:next-style-name="MP1" style:name="MPF1" style:page-layout-name="PL1"/>
    <style:master-page style:name="MP2" style:page-layout-name="PL2">
      <style:header>
        <text:p text:style-name="P302"><text:page-number text:fixed="false">3</text:page-number></text:p>
        <text:p text:style-name="Header"/>
      </style:header>
    </style:master-page>
    <style:master-page style:next-style-name="MP2" style:name="MPF2" style:page-layout-name="PL2"/>
    <style:master-page style:name="MP3" style:page-layout-name="PL3">
      <style:header>
        <text:p text:style-name="P517"><text:page-number text:fixed="false">3</text:page-number></text:p>
        <text:p text:style-name="Header"/>
      </style:header>
    </style:master-page>
    <style:master-page style:next-style-name="MP3" style:name="MPF3" style:page-layout-name="PL3"/>
    <style:master-page style:name="MP4" style:page-layout-name="PL4">
      <style:header>
        <text:p text:style-name="P574"><text:page-number text:fixed="false">3</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Poškienė</meta:initial-creator>
    <dc:creator>adlibuser</dc:creator>
    <meta:creation-date>2024-06-19T06:17:00Z</meta:creation-date>
    <dc:date>2024-06-19T06:17:00Z</dc:date>
    <meta:print-date>2020-02-11T09:17:00Z</meta:print-date>
    <meta:template xlink:href="Normal.dotm" xlink:type="simple"/>
    <meta:editing-cycles>2</meta:editing-cycles>
    <meta:editing-duration>PT0S</meta:editing-duration>
    <meta:document-statistic meta:page-count="3" meta:paragraph-count="205" meta:word-count="2655" meta:character-count="22847" meta:row-count="728" meta:non-whitespace-character-count="20397"/>
  </office:meta>
</office:document-meta>
</file>