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fo:line-height="150%">
        <style:tab-stops>
          <style:tab-stop style:type="left" style:position="5.0208in"/>
        </style:tab-stops>
      </style:paragraph-properties>
    </style:style>
    <style:style style:name="P48" style:parent-style-name="Normal" style:master-page-name="MPF1" style:family="paragraph">
      <style:paragraph-properties fo:break-before="page" fo:text-indent="4.3312in" style:page-number="1"/>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indent="4.331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54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text-properties style:font-size-complex="12pt"/>
    </style:style>
    <style:style style:name="P308" style:parent-style-name="Normal" style:family="paragraph">
      <style:paragraph-properties style:punctuation-wrap="simple" fo:text-align="justify" style:vertical-align="baseline" fo:line-height="150%" fo:text-indent="0.4923in"/>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TableColumn356" style:family="table-column">
      <style:table-column-properties style:column-width="1.6652in"/>
    </style:style>
    <style:style style:name="TableColumn357" style:family="table-column">
      <style:table-column-properties style:column-width="2.3159in"/>
    </style:style>
    <style:style style:name="TableColumn358" style:family="table-column">
      <style:table-column-properties style:column-width="2.3118in"/>
    </style:style>
    <style:style style:name="Table355" style:family="table">
      <style:table-properties style:width="6.293in" style:rel-width="100%" fo:margin-left="0in" table:align="left"/>
    </style:style>
    <style:style style:name="TableRow359" style:family="table-row">
      <style:table-row-properties/>
    </style:style>
    <style:style style:name="TableCell360" style:family="table-cell">
      <style:table-cell-properties fo:border="0.0069in solid #000000" fo:background-color="#FDEADA"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3" style:family="table-cell">
      <style:table-cell-properties fo:border="0.0069in solid #000000" fo:background-color="#FDEADA"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5" style:family="table-cell">
      <style:table-cell-properties fo:border="0.0069in solid #000000" fo:background-color="#FDEADA"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fo:background-color="#FDEADA"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Row378" style:family="table-row">
      <style:table-row-properties/>
    </style:style>
    <style:style style:name="P379" style:parent-style-name="Normal" style:family="paragraph">
      <style:paragraph-properties style:punctuation-wrap="simple" fo:text-align="center" style:vertical-align="baseline"/>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fo:text-align="justify" style:vertical-align="baseline"/>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Row385" style:family="table-row">
      <style:table-row-properties/>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P391" style:parent-style-name="Normal" style:family="paragraph">
      <style:paragraph-properties style:punctuation-wrap="simple" fo:text-align="justify" style:vertical-align="baseline"/>
      <style:text-properties style:font-size-complex="12pt"/>
    </style:style>
    <style:style style:name="TableRow392" style:family="table-row">
      <style:table-row-properties style:min-row-height="0.2284in"/>
    </style:style>
    <style:style style:name="TableCell393" style:family="table-cell">
      <style:table-cell-properties fo:border="0.0069in solid #000000" fo:background-color="#FDEADA" style:writing-mode="lr-tb"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ext-properties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1875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P411" style:parent-style-name="Normal" style:family="paragraph">
      <style:paragraph-properties style:punctuation-wrap="simple" fo:text-align="justify" style:vertical-align="baseline"/>
      <style:text-properties style:font-size-complex="12pt"/>
    </style:style>
    <style:style style:name="TableRow412" style:family="table-row">
      <style:table-row-properties style:min-row-height="0.1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Row419" style:family="table-row">
      <style:table-row-properties style:min-row-height="0.1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size-complex="12pt"/>
    </style:style>
    <style:style style:name="TableRow425" style:family="table-row">
      <style:table-row-properties style:min-row-height="0.1041in"/>
    </style:style>
    <style:style style:name="TableCell426" style:family="table-cell">
      <style:table-cell-properties fo:border="0.0069in solid #000000" fo:background-color="#FDEADA"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center"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Row437" style:family="table-row">
      <style:table-row-properties style:min-row-height="0.1354in"/>
    </style:style>
    <style:style style:name="P438" style:parent-style-name="Normal" style:family="paragraph">
      <style:paragraph-properties style:punctuation-wrap="simple" fo:text-align="justify" style:vertical-align="baseline"/>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style:style>
    <style:style style:name="TableRow443" style:family="table-row">
      <style:table-row-properties style:min-row-height="0.1354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458in"/>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style>
    <style:style style:name="P453" style:parent-style-name="Normal" style:family="paragraph">
      <style:paragraph-properties style:punctuation-wrap="simple" fo:text-align="justify" style:vertical-align="baseline"/>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style:style>
    <style:style style:name="TableRow456" style:family="table-row">
      <style:table-row-properties style:min-row-height="0.1562in"/>
    </style:style>
    <style:style style:name="P457" style:parent-style-name="Normal" style:family="paragraph">
      <style:paragraph-properties style:punctuation-wrap="simple" fo:text-align="justify" style:vertical-align="baseline"/>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size-complex="12pt"/>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style>
    <style:style style:name="TableRow463" style:family="table-row">
      <style:table-row-properties style:min-row-height="0.1208in"/>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style:style>
    <style:style style:name="P469" style:parent-style-name="Normal" style:family="paragraph">
      <style:paragraph-properties style:punctuation-wrap="simple" fo:text-align="justify" style:vertical-align="baseline"/>
      <style:text-properties style:font-size-complex="12pt"/>
    </style:style>
    <style:style style:name="P470" style:parent-style-name="Normal" style:family="paragraph">
      <style:paragraph-properties style:punctuation-wrap="simple" fo:text-align="justify" style:vertical-align="baseline" fo:line-height="150%" fo:text-indent="6.3555in"/>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7pt" style:language-asian="lt" style:country-asian="LT"/>
    </style:style>
    <style:style style:name="T540" style:parent-style-name="DefaultParagraphFont" style:family="text">
      <style:text-properties style:font-size-complex="7pt" style:language-asian="lt" style:country-asian="LT"/>
    </style:style>
    <style:style style:name="T541" style:parent-style-name="DefaultParagraphFont" style:family="text">
      <style:text-properties style:font-size-complex="7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7pt" style:language-asian="lt" style:country-asian="LT"/>
    </style:style>
    <style:style style:name="T544" style:parent-style-name="DefaultParagraphFont" style:family="text">
      <style:text-properties style:font-size-complex="7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7pt" style:language-asian="lt" style:country-asian="LT"/>
    </style:style>
    <style:style style:name="T547" style:parent-style-name="DefaultParagraphFont" style:family="text">
      <style:text-properties style:font-size-complex="7pt" style:language-asian="lt" style:country-asian="LT"/>
    </style:style>
    <style:style style:name="T548" style:parent-style-name="DefaultParagraphFont" style:family="text">
      <style:text-properties style:font-size-complex="7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style:vertical-align="baseline">
        <style:tab-stops>
          <style:tab-stop style:type="left" style:position="5.0208in"/>
        </style:tab-stops>
      </style:paragraph-properties>
    </style:style>
    <style:style style:name="P552" style:parent-style-name="Normal" style:family="paragraph">
      <style:text-properties style:font-name="Arial" style:font-name-asian="MS Mincho" fo:font-weight="bold" style:font-weight-asian="bold" style:font-style-complex="italic" fo:font-size="10pt" style:font-size-asian="10pt"/>
    </style:style>
    <style:style style:name="P553" style:parent-style-name="Normal" style:family="paragraph">
      <style:text-properties style:font-name="Arial" style:font-name-asian="MS Mincho"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weight="bold" style:font-weight-asian="bold"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19</text:span></text:p>
      <text:p text:style-name="P7"/>
      <text:p text:style-name="P8"><text:span text:style-name="T9">Įsakymas paskelbtas: TAR 2022-12-29, i. k. 2022-27366</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PRIEMONIŲ UŽ EKOLOGINĖS GAMYBOS<text:s/></text:span><text:span text:style-name="T21">REIKALAVIMŲ PAŽEIDIMUS TAIKYMO TVARKOS APRAŠO PATVIRTINIMO</text:span></text:p>
      <text:p text:style-name="P22"/>
      <text:p text:style-name="P23">2022 m. gruodžio 29 d. Nr. 3D-879<text:s/></text:p>
      <text:p text:style-name="P24">Vilnius</text:p>
      <text:p text:style-name="P25"/>
      <text:p text:style-name="P26"/>
      <text:p text:style-name="P27"><text:span text:style-name="T28">Įgyvendindamas 2018 m. gegužės 30 d. Europos Parlamento ir Tarybos reglamento (ES) 2018/848 dėl ekologinės gamybos ir ekologiškų produktų ženklinimo, kuriuo panaikinamas Tarybos reglamentas (EB) Nr. 834/2007, su paskutiniais pakeitimais, padarytais 2022 m.</text:span><text:span text:style-name="T29"><text:s/>sausio 17 d. Komisijos deleguotuoju reglamentu (ES) 2022/474,<text:s/></text:span><text:span text:style-name="T30">41 str. 4<text:s/></text:span><text:span text:style-name="T31">dalies nuostatas ir vadovaudamasis Lietuvos Respublikos žemės ūkio ministerijos nuostatų, patvirtintų Lietuvos<text:s/></text:span><text:soft-page-break/><text:span text:style-name="T32">Respublikos Vyriausybės 1998 m. rugsėjo 15 d. nutarimu Nr. 1120 „Dėl Lie</text:span><text:span text:style-name="T33">tuvos Respublikos žemės ūkio ministerijos nuostatų patvirtinimo“, 8.2 papunkčiu:</text:span></text:p>
      <text:p text:style-name="P34"><text:span text:style-name="T35">1</text:span><text:span text:style-name="T36">. T v i r t i n u P</text:span><text:span text:style-name="T37">riemonių už ekologinės gamybos reikalavimų pažeidimus taikymo tvarkos aprašą (pridedama)</text:span><text:span text:style-name="T38">.<text:s/></text:span></text:p>
      <text:p text:style-name="P39"><text:span text:style-name="T40">2</text:span><text:span text:style-name="T41">. N u s t a t a u, kad šis įsakymas įsigalioja 202</text:span><text:span text:style-name="T42">3</text:span><text:span text:style-name="T43"><text:s/>m. sausio 1 d.</text:span></text:p>
      <text:p text:style-name="P44"/>
      <text:p text:style-name="P45"/>
      <text:p text:style-name="P46"/>
      <text:p text:style-name="P47">Žemės ūkio ministras<text:tab/>Kęstutis Navickas</text:p>
      <text:soft-page-break/>
      <text:p text:style-name="P48">PATVIRTINTA</text:p>
      <text:p text:style-name="P53">Lietuvos Respublikos<text:s/></text:p>
      <text:p text:style-name="P54">žemės ūkio ministro</text:p>
      <text:p text:style-name="P55">2022 m. gruodžio 29 d.</text:p>
      <text:p text:style-name="P56"><text:span text:style-name="T57">įsakymu Nr.<text:s/></text:span>3D-879</text:p>
      <text:p text:style-name="P58"/>
      <text:p text:style-name="P59"/>
      <text:p text:style-name="P60"><text:span text:style-name="T61">PRIEMONIŲ UŽ EKOLOGINĖS GAMYBOS<text:s/></text:span><text:span text:style-name="T62">REIKALAVIMŲ PAŽEIDIMUS TAIK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riemonių už ekologinės gamybos reikalavimų pažeidimus taikymo tvarkos aprašas (toliau – aprašas) parengtas įgyvendinant 2018 m. gegužės 30 d. Europos Parlamento i</text:span><text:span text:style-name="T75">r Tarybos reglamento (ES) 2018/848 dėl ekologinės gamybos ir ekologiškų produktų ženklinimo, kuriuo panaikinamas Tarybos reglamentas (EB) Nr. 834/2007, su paskutiniais pakeitimais, padarytais<text:s/></text:span><text:span text:style-name="T76">2022 m. lapkričio 24 d. Komisijos deleguotuoju reglamentu (ES) N</text:span><text:span text:style-name="T77">r. 2023/207</text:span><text:span text:style-name="T78"><text:s/>(toliau – R 2018/848), 41 str. 4 dalies nuostatas, vadovaujantis 2017 m. kovo 15 d. Europos Parlamento ir Tarybos reglamento (ES) Nr. 2017/625 dėl oficialios kontrolės ir kitos oficialios veiklos, kuri vykdoma siekiant užtikrinti maisto ir pašarų srities<text:s/></text:span><text:span text:style-name="T79">teisės aktų bei gyvūnų sveikatos ir gerovės, augalų sveikatos ir augalų apsaugos produktų taisyklių taikymą, kuriuo iš dalies keičiami Europos Parlamento ir Tarybos reglamentai (EB) Nr. 999/2001, (EB) Nr. 396/2005, (EB) Nr. 1069/2009, (EB) Nr. 1107/2009, (</text:span><text:span text:style-name="T80">ES) Nr. 1151/2012, (ES) Nr. 652/2014, (ES) Nr. 2016/429 ir (ES) Nr. 2016/2031, Tarybos reglamentai (EB) Nr. 1/2005 ir (EB) Nr. 1099/2009 bei Tarybos direktyvos 98/58/EB, 1999/74/EB, 2007/43/EB, 2008/119/EB ir 2008/120/EB, ir kuriuo panaikinami Europos Parl</text:span><text:span text:style-name="T81">amento ir Tarybos reglamentai (EB) Nr. 854/2004 ir (EB) Nr. 882/2004, Tarybos direktyvos 89/608/EEB, 89/662/EEB, 90/425/EEB, 91/496/EEB, 96/23/EB, 96/93/EB ir 97/78/EB bei Tarybos sprendimas 92/438/EEB, su paskutiniais pakeitimais, padarytais 2021 m. spali</text:span><text:span text:style-name="T82">o 6 d. Komisijos deleguotuoju reglamentu (ES) Nr. 2021/1756 (toliau – R 2017/625), 113 str. 1 d., 2021 m. vasario 22 d. Komisijos įgyvendinimo reglamento (ES) Nr. 2021/279, kuriuo nustatomos išsamios Europos Parlamento ir Tarybos reglamento (ES) Nr. 2018/8</text:span><text:span text:style-name="T83">48 įgyvendinimo taisyklės dėl kontrolės ir kitų priemonių, kuriomis užtikrinamas atsekamumas ir atitiktis ekologinės gamybos ir ekologiškų produktų ženklinimo reikalavimams (toliau – R 2021/279), 8 str. ir I priedu, 2019 m. gegužės 2 d. Komisijos įgyvendin</text:span><text:span text:style-name="T84">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5">2020 m. kovo 26 d. Komisijos įgyvendinimo reglamentu (ES) Nr. 2020/464, kuriuo nustatomos tam tikros Europos Parlamento ir Tarybos reglamento (ES) Nr. 2018/848 taikymo taisyklės, susijusios su dokumentais, kurie turi būti pateikti siekiant, kad atgaline da</text:span><text:span text:style-name="T86">ta būtų pripažinti perėjimo prie ekologinės gamybos laikotarpiai, su ekologiškų produktų gamyba ir su informacija, kurią turi pateikti valstybės narės, su visais pakeitimais (toliau – R 2019/723), 2021 m. liepos 15 d. Komisijos įgyvendinimo reglamentu (ES)</text:span><text:span text:style-name="T87"><text:s/>Nr. 2021/1165, kuriuo leidžiama ekologinėje gamyboje naudoti tam tikrus produktus ir medžiagas ir sudaromi jų sąrašai,</text:span><text:span text:style-name="T88"><text:s/>su visais pakeitimais</text:span><text:span text:style-name="T89"><text:s/>(toliau – R 2021/1165), 2021 m. gruodžio 1 d. Komisijos įgyvendinimo reglamentu (ES) Nr. 2021/2119, kuriuo pagal E</text:span><text:span text:style-name="T90">uropos Parlamento ir Tarybos reglamentą (ES) Nr. 2018/848 nustatomos išsamios tam tikrų duomenų ir deklaracijų, kuriuos turi pateikti veiklos vykdytojai ir veiklos vykdytojų grupės, ir sertifikatų išdavimo techninių priemonių taisyklės ir iš dalies keičiam</text:span><text:span text:style-name="T91">os Komisijos įgyvendinimo reglamento (ES) Nr. 2021/1378 nuostatos dėl sertifikatų išdavimo trečiųjų valstybių veiklos vykdytojams, veiklos vykdytojų grupėms ir eksportuotojams, su visais pakeitimais (toliau – R 2021/2119),<text:s/></text:span><text:span text:style-name="T92">Komisijos įgyvendinimo reglamentu</text:span><text:span text:style-name="T93"><text:s/>(ES) Nr. 2021/2307, kuriuo nustatomos reikalaujamų dokumentų ir pranešimų apie importuoti į Sąjungą skirtus ekologiškus ir perėjimo prie ekologinės gamybos laikotarpio produktus taisyklės, su visais pakeitimais, 2021 m. gruodžio 16 d. Komisijos įgyvendini</text:span><text:span text:style-name="T94">mo reglamentu (ES) Nr. 2021/2325, kuriuo pagal Europos Parlamento ir Tarybos reglamentą (ES) 2018/848 nustatomi pagal Tarybos reglamento (EB) Nr. 834/2007 33 straipsnio 2 ir 3 dalis ekologiškų produktų importo į Sąjungą tikslais pripažintų trečiųjų šalių i</text:span><text:span text:style-name="T95">r kontrolės institucijų bei kontrolės įstaigų sąrašai, su visais pakeitimais,<text:s/></text:span><text:span text:style-name="T96"><text:s/></text:span><text:span text:style-name="T97">2021 m. sausio 21 d. Komisijos deleguotuoju reglamentu (ES) Nr. 2021/771, kuriuo nustatomi konkretūs apskaitos dokumentų patikrų, atliekamų vykdant oficialią ekologinės gamybos<text:s/></text:span><text:span text:style-name="T98">ir veiklos vykdytojų grupių kontrolę, kriterijai ir sąlygos ir taip papildomas Europos Parlamento ir Tarybos reglamentas (ES) 2018/848<text:s/></text:span><text:span text:style-name="T99">(toliau – R 2021/771), 2020 m. rugsėjo 24 d. Komisijos deleguotuoju reglamentu (ES) Nr. 2020/2146, kuriuo dėl išimtinių e</text:span><text:span text:style-name="T100">kologinės gamybos taisyklių papildomas Europos Parlamento ir Tarybos reglamentas (ES) 2018/848 (toliau – R 2020/2146),</text:span><text:span text:style-name="T101"><text:s/>2021 m. spalio 21 d. Komisijos deleguotuoju reglamentu (ES) 2021/2306, kuriuo Europos Parlamento ir Tarybos reglamentas (ES) 2018/848 pap</text:span><text:span text:style-name="T102">ildomas į Sąjungą importuoti skirtų ekologiškų ir perėjimo prie ekologinės gamybos laikotarpio produktų siuntų oficialiosios kontrolės ir patikrinimo sertifikato taisyklėmis, su visais pakeitimais<text:s/></text:span><text:span text:style-name="T103">(toliau – R 2021/2306),<text:s/></text:span><text:span text:style-name="T104">Lietuvos Respublikos Vyriausybės 20</text:span><text:span text:style-name="T105">19 m. gruodžio 11 d. nutarimu Nr. 1237 „Dėl Reglamento (ES) Nr. 2017/625 įgyvendinimo“</text:span><text:span text:style-name="T106">, Ekologinės gamybos taisyklėmis, patvirtintomis Lietuvos Respublikos žemės ūkio ministro 2000 m. gruodžio 28 d. įsakymu Nr. 375 „Dėl Ekologinės gamybos taisyklių patvirt</text:span><text:span text:style-name="T107">inimo“, su visais pakeitimais (toliau – EGT), P</text:span><text:span text:style-name="T108">roduktų ženklinimo ekologiškų produktų ženklu bei su ekologine gamyba susijusio ženklinimo ir reklamos oficialios kontrolės</text:span><text:span text:style-name="T109"><text:s/></text:span><text:span text:style-name="T110">tvarkos</text:span><text:span text:style-name="T111"><text:s/></text:span><text:span text:style-name="T112">aprašu, patvirtintu<text:s/></text:span><text:span text:style-name="T113">Lietuvos Respublikos žemės ūkio ministro 2009 m. sausio 6</text:span><text:span text:style-name="T114"><text:s/>d. įsakymu Nr. 3D-2 „Dėl P</text:span><text:span text:style-name="T115">roduktų ženklinimo ekologiškų produktų ženklu bei su ekologine gamyba susijusio ženklinimo ir reklamos oficialios kontrolės</text:span><text:span text:style-name="T116"><text:s/></text:span><text:span text:style-name="T117">tvarkos</text:span><text:span text:style-name="T118"><text:s/></text:span><text:span text:style-name="T119">aprašo patvirtinimo“<text:s/></text:span><text:span text:style-name="T120">(toliau – ŽEN).</text:span><text:s/></text:p>
      <text:p text:style-name="P121">Punkto pakeitimai:</text:p>
      <text:p text:style-name="P122"><text:span text:style-name="T123">Nr.<text:s/></text:span><text:a xlink:href="https://www.e-tar.lt/portal/legalAct.html?documentId=5fb448c0164111ee9f7ec2ffce8b47bc" office:target-frame-name="_top" xlink:show="replace"><text:span text:style-name="T124">3D-434</text:span></text:a><text:span text:style-name="T125">, 2023-06-29, paskelbta TAR 2023-06-29, i. k. 2023-13070</text:span></text:p>
      <text:p text:style-name="Normal"/>
      <text:p text:style-name="P126"><text:span text:style-name="T127">2</text:span><text:span text:style-name="T128">. Apraše nustatomas sąrašas priemonių, kurios taikomos veiklos vykdytojams už ekologinės gamybos reikalavimų neatitiktis, jų<text:s/></text:span><text:span text:style-name="T129">taikymo tvarka.<text:s/></text:span></text:p>
      <text:p text:style-name="P130"><text:span text:style-name="T131">3</text:span><text:span text:style-name="T132">. Aprašas taikomas ekologinės gamybos veiklos vykdytojams, veiklos vykdytojų grupėms <text:s/>(toliau – veiklos vykdytojas) ir kontrolės institucijai VšĮ „Ekoagros“ (toliau – KI) atliekant oficialią kontrolę visais ekologinės gamybos, paruoši</text:span><text:span text:style-name="T133">mo ir platinimo etapais pagal teisės aktų, nurodytų šio aprašo 1 punkte, reikalavimus.</text:span></text:p>
      <text:p text:style-name="P134"><text:span text:style-name="T135">4</text:span><text:span text:style-name="T136">. Apraše vartojamos sąvokos apibrėžtos teisės aktuose, nurodytuose šio aprašo 1 punkte.<text:s/></text:span></text:p>
      <text:p text:style-name="P137"/>
      <text:p text:style-name="P138"><text:span text:style-name="T139">II</text:span><text:span text:style-name="T140"><text:s/>SKYRIUS</text:span></text:p>
      <text:p text:style-name="P141"><text:span text:style-name="T142">PRIEMONĖS IR JŲ TAIKYMAS</text:span></text:p>
      <text:p text:style-name="P143"/>
      <text:p text:style-name="P144"><text:span text:style-name="T145">5</text:span><text:span text:style-name="T146">. Pagal poreikį KI savo<text:s/></text:span><text:span text:style-name="T147">nustatyta tvarka taikomas priemones, nurodytas šio aprašo priede, gali detalizuoti pagal teisės aktų atskiras dalis.</text:span></text:p>
      <text:p text:style-name="P148"><text:span text:style-name="T149">6</text:span><text:span text:style-name="T150">. Neatitikčių pašalinimo laikotarpius nustato KI.</text:span></text:p>
      <text:p text:style-name="P151"><text:span text:style-name="T152">7</text:span><text:span text:style-name="T153">. KI vertindama neatitikčių pasikartojamumą 2023 m. ir paskesniais metais, atsi</text:span><text:span text:style-name="T154">žvelgia į neatitiktis, kurios nustatytos 2022 metais. Pasikartojamumu laikoma, kai tokia pat neatitiktis yra nustatyta antrą kartą iš eilės per du vienas po kito vykdytus patikrinimus arba dvejų kalendorinių metų laikotarpį nuo pirmosios neatitikties nusta</text:span><text:span text:style-name="T155">tymo pagal tą pačią aprašo priede nurodytą reikalavimų eilutę ir tą pačią nurodyto teisės akto normą.<text:s/></text:span></text:p>
      <text:p text:style-name="P156">Punkto pakeitimai:</text:p>
      <text:p text:style-name="P157"><text:span text:style-name="T158">Nr.<text:s/></text:span><text:a xlink:href="https://www.e-tar.lt/portal/legalAct.html?documentId=5fb448c0164111ee9f7ec2ffce8b47bc" office:target-frame-name="_top" xlink:show="replace"><text:span text:style-name="T159">3D-434</text:span></text:a><text:span text:style-name="T160">, 2023-06-29, paskelbta TA</text:span><text:span text:style-name="T161">R 2023-06-29, i. k. 2023-13070</text:span></text:p>
      <text:p text:style-name="Normal"/>
      <text:p text:style-name="P162"><text:span text:style-name="T163">8</text:span><text:span text:style-name="T164">.<text:s/></text:span><text:span text:style-name="T165">Neatitiktis dėl ekologinės gamybos teisės aktų pažeidimo (angl.</text:span><text:span text:style-name="T166"><text:s/>violation</text:span><text:span text:style-name="T167">) gali būti: įtariama (angl.</text:span><text:span text:style-name="T168"><text:s/></text:span><text:span text:style-name="T169">s</text:span><text:span text:style-name="T170">uspected)<text:s/></text:span><text:span text:style-name="T171">arba nustatyta</text:span><text:span text:style-name="T172"><text:s/></text:span><text:span text:style-name="T173">(angl.</text:span><text:span text:style-name="T174"><text:s/>established</text:span><text:span text:style-name="T175">)</text:span><text:span text:style-name="T176">.</text:span></text:p>
      <text:p text:style-name="P177"><text:span text:style-name="T178">9</text:span><text:span text:style-name="T179">. Kai KI patvirtina, kad buvo nesilaikoma ekologinės gamybos<text:s/></text:span><text:span text:style-name="T180">teisės aktų reikalavimų, įtariama neatitiktis tampa nustatyta neatitiktimi.</text:span></text:p>
      <text:p text:style-name="P181"><text:span text:style-name="T182">10</text:span><text:span text:style-name="T183">. Neatitiktis gali būti: pasikartojanti (angl.</text:span><text:span text:style-name="T184"><text:s/>repetitive</text:span><text:span text:style-name="T185">) arba tyčinė (angl.</text:span><text:span text:style-name="T186"><text:s/>intentional</text:span><text:span text:style-name="T187">), kaip nurodyta R 2018/848 3 str. 74 punkto b dalyje.</text:span><text:s/></text:p>
      <text:p text:style-name="P188">Punkto pakeitimai:</text:p>
      <text:p text:style-name="P189"><text:span text:style-name="T190">Nr.<text:s/></text:span><text:a xlink:href="https://www.e-tar.lt/portal/legalAct.html?documentId=5fb448c0164111ee9f7ec2ffce8b47bc" office:target-frame-name="_top" xlink:show="replace"><text:span text:style-name="T191">3D-434</text:span></text:a><text:span text:style-name="T192">, 2023-06-29, paskelbta TAR 2023-06-29, i. k. 2023-13070</text:span></text:p>
      <text:p text:style-name="Normal"/>
      <text:p text:style-name="P193"><text:span text:style-name="T194">11</text:span><text:span text:style-name="T195">. Bet kuri nustatyta reikšminga neatitiktis, jei ji yra tyčinė, gali būti <text:s/>priskiriama prie kr</text:span><text:span text:style-name="T196">itinės KI sprendimu.</text:span></text:p>
      <text:p text:style-name="P197"><text:span text:style-name="T198">12</text:span><text:span text:style-name="T199">. Nustatytos neatitiktys pagal jų sunkumą (kaip nurodyta R 2021/279 8 str.) skirstomos į tris neatitikties kategorijas: mažareikšmes, reikšmingas arba kritines.</text:span></text:p>
      <text:p text:style-name="P200"><text:span text:style-name="T201">13</text:span><text:span text:style-name="T202">. Skirtingoms neatitikčių kategorijoms KI taiko proporcingai v</text:span><text:span text:style-name="T203">ieną arba kelias priemones, nurodytas R 2021/279 I priedo 2 dalyje, atsižvelgdama į jų suskirstymą pagal rūšis.</text:span></text:p>
      <text:p text:style-name="P204"><text:span text:style-name="T205">14</text:span><text:span text:style-name="T206">. Klasifikuojant neatitiktis, remiamasi <text:s/>kriterijais, nurodytais R 2021/279 8 str. b punkto i–iv papunkčiuose ir R 2021/279 I priede.</text:span><text:span text:style-name="T207"><text:s/></text:span></text:p>
      <text:p text:style-name="P208"><text:span text:style-name="T209">1</text:span><text:span text:style-name="T210">5</text:span><text:span text:style-name="T211">. Nustačius mažareikšmę neatitiktį, produktas ir toliau gali išlaikyti ekologinio arba perėjimo prie ekologinės gamybos laikotarpio statusą, jei KI nenustatė, kad statusas pakito ir per KI nustatytą laikotarpį buvo atlikti korekciniai veiksmai. Tokiems<text:s/></text:span><text:span text:style-name="T212">produktams išlaikomos nuorodos į ekologinę gamybą, nurodytos R <text:s/>2018/848 30 str.</text:span></text:p>
      <text:p text:style-name="P213"><text:span text:style-name="T214">16</text:span><text:span text:style-name="T215">. Nustačius kritinę neatitiktį, produktas visais atvejais praranda turimą ekologinio arba perėjimo prie ekologinės gamybos laikotarpio statusą.</text:span></text:p>
      <text:p text:style-name="P216"><text:span text:style-name="T217">17</text:span><text:span text:style-name="T218">. Neatitikčių tipai</text:span><text:span text:style-name="T219"><text:s/>nurodyti R 2019/723 priedo II dalies 9.2 punkto 2 lentelės 1 punkte. Remiantis šiais tipais, priemonės aprašo priede suskirstytos taip: bendrosios gamybos taisyklės, specialiosios gamybos taisyklės (pagal atskiras gamybos rūšis), neleistinos medžiagos arb</text:span><text:span text:style-name="T220">a produktai, nukrypti leidžiančios nuostatos, dokumentai ir įrašai, ženklinimas etiketėmis, kita.</text:span></text:p>
      <text:p text:style-name="P221"><text:span text:style-name="T222">18</text:span><text:span text:style-name="T223">. Priemonės (remiantis R 2021/279 8 str. ir I priedu), kurių turi imtis KI neatitikties atvejais, suskirstytos atsižvelgiant į R 2019/723 priedo II dali</text:span><text:span text:style-name="T224">es 9.2 punkto 2 lentelės 2 punktą į šias rūšis: (B0), (B1), (B2), (B3), (B4), (B5), (B6), (B7):</text:span></text:p>
      <text:p text:style-name="P225"><text:span text:style-name="T226">18.1</text:span><text:span text:style-name="T227">. <text:s/>(B0):</text:span><text:span text:style-name="T228"><text:s/></text:span><text:span text:style-name="T229">Veiklos vykdytojo neatitikties šalinimo veiksmų plano pateikimas per nustatytą terminą (toliau – veiksmų plano pateikimas).</text:span><text:span text:style-name="T230"><text:s/></text:span><text:span text:style-name="T231">Jei produkte nėra nea</text:span><text:span text:style-name="T232">titikties požymių, kaip nurodyta R 2018/848 3 str. 74 punkte, atvejis nepriskiriamas prie reikšmingo arba kritinio, t .y. priemonė taikoma mažareikšmėms neatitiktims. Veiklos vykdytojas pateikia veiksmų planą KI nustatyta tvarka ir terminais. Ši priemonė,<text:s/></text:span><text:span text:style-name="T233">ją pažeidus pirmą ir antrą kartą, pati savaime neturi tiesioginių pasekmių veiklos vykdytojui, tačiau ji įspėja veiklos vykdytoją, kad pasikartojimo atveju gali būti taikomos kitos griežtesnės priemonės;<text:s/></text:span></text:p>
      <text:p text:style-name="P234"><text:span text:style-name="T235">18.2</text:span><text:span text:style-name="T236">. (B1): Veiklos vykdytojo taikomų atsargumo</text:span><text:span text:style-name="T237"><text:s/>ir kontrolės priemonių įgyvendinimo gerinimas (toliau – patobulinimas). Veiklos vykdytojas, remdamasis R 2018/848 28 str., numato, kaip pagerinti atsargumo priemonių taikymą ir savikontrolę, kad būtų galima užkirsti kelią neleistiniems produktams ir medži</text:span><text:span text:style-name="T238">agoms ekologinėje gamyboje, ir pateikia esamą patobulintą veiksmų planą KI jos nustatyta tvarka ir terminais. KI patikrina patobulinimų įgyvendinimo veiksmingumą savo nustatyta tvarka ir terminais, atlikdama dar vieną papildomą patikrą vietoje arba atlikda</text:span><text:span text:style-name="T239">ma pateiktų dokumentų ar kt. pateiktų įrodymų patikrinimą;</text:span><text:s/></text:p>
      <text:p text:style-name="P240">Papunkčio pakeitimai:</text:p>
      <text:p text:style-name="P241"><text:span text:style-name="T242">Nr.<text:s/></text:span><text:a xlink:href="https://www.e-tar.lt/portal/legalAct.html?documentId=5fb448c0164111ee9f7ec2ffce8b47bc" office:target-frame-name="_top" xlink:show="replace"><text:span text:style-name="T243">3D-434</text:span></text:a><text:span text:style-name="T244">, 2023-06-29, paskelbta TAR 2023-06-29, i. k. 2023-13070</text:span></text:p>
      <text:p text:style-name="Normal"/>
      <text:p text:style-name="P245"><text:span text:style-name="T246">18.3</text:span><text:span text:style-name="T247">. (B2): Ženklinant ir reklamuojant visą atitinkamą partiją arba gamybinę seriją negalima daryti nuorodų į ekologinę gamybą (toliau – produktų partijos / gamybinės serijos nesertifikavimas). Remiantis R 2018/848 42 str. 1 dalimi, tuo atveju, kai neatitiktis</text:span><text:span text:style-name="T248"><text:s/>daro poveikį ekologiškų arba perėjimo prie ekologinės gamybos laikotarpio produktų atitikčiai reikalavimams bet kuriame gamybos, paruošimo ir platinimo etape<text:s/></text:span><text:span text:style-name="T249">(įskaitant atitinkamus<text:s/></text:span><text:span text:style-name="T250">laukus</text:span><text:span text:style-name="T251"><text:s/>ar gyvūnus)</text:span><text:span text:style-name="T252">, be priemonių, kurių turi būti imamasi pagal R 2017/625</text:span><text:span text:style-name="T253"><text:s/>138 str. ir kurias pritaikė Valstybinė maisto ir veterinarijos tarnyba (toliau – VMVT), KI turi užtikrinti, kad ženklinant ir reklamuojant visą atitinkamą produktų partiją ar gamybinę seriją neturi būti daroma nuorodų į ekologinę gamybą. Tokie produktų pa</text:span><text:span text:style-name="T254">rtijos / gamybinės serijos produktai<text:s/></text:span><text:span text:style-name="T255">(tų auginimo metų vieno ar kelių laukų produktai, taip pat vienas ar keli gyvūnai)<text:s/></text:span><text:span text:style-name="T256">bus parduodami kaip įprastiniai, t. y. be nuorodų į ekologinę gamybą, nurodytų R 2018/848 30 str.</text:span></text:p>
      <text:p text:style-name="P257"><text:span text:style-name="T258">Kartu su produktų partijos / gamybinės</text:span><text:span text:style-name="T259"><text:s/>serijos nesertifikavimo (B2) priemone bus taikoma veiklos vykdytojo taikomų atsargumo ir kontrolės priemonių įgyvendinimo gerinimo (B1) priemonė;</text:span><text:s/></text:p>
      <text:p text:style-name="P260">Papunkčio pakeitimai:</text:p>
      <text:p text:style-name="P261"><text:span text:style-name="T262">Nr.<text:s/></text:span><text:a xlink:href="https://www.e-tar.lt/portal/legalAct.html?documentId=5fb448c0164111ee9f7ec2ffce8b47bc" office:target-frame-name="_top" xlink:show="replace"><text:span text:style-name="T263">3D-434</text:span></text:a><text:span text:style-name="T264">, 2023-06-29, paskelbta TAR 2023-06-29, i. k. 2023-13070</text:span></text:p>
      <text:p text:style-name="Normal"/>
      <text:p text:style-name="P265"><text:span text:style-name="T266">18.4</text:span><text:span text:style-name="T267">. (B3): Tam tikrą laikotarpį taikomas draudimas pateikti rinkai atitinkamą (-us) produktą (-us) su nuorodomis į ekologinę gamybą (toliau – produkto laikinas sustabdymas</text:span><text:span text:style-name="T268">). Ši priemonė draudžia veiklos vykdytojui laikinai, KI nurodytu laikotarpiu, pateikti rinkai nurodytus produktus su nuorodomis į ekologinę gamybą.<text:s/></text:span></text:p>
      <text:p text:style-name="P269"><text:span text:style-name="T270">Kartu su šia priemone nustatytos reikšmingos ar kritinės neatitikties atveju bus taikoma kita papildoma pri</text:span><text:span text:style-name="T271">emonė, kuri gali būti sertifikato galiojimo sustabdymas (B6) ar sertifikato galiojimo panaikinimas (B7), kaip nustatyta R 2018/848 42 str. 2 dalyje, išskyrus atvejus, kai nustatoma reikšminga neatitiktis produkto partijai / gamybinei serijai (B2).</text:span><text:s/></text:p>
      <text:p text:style-name="P272">Papunkčio pakeitimai:</text:p>
      <text:p text:style-name="P273"><text:span text:style-name="T274">Nr.<text:s/></text:span><text:a xlink:href="https://www.e-tar.lt/portal/legalAct.html?documentId=5fb448c0164111ee9f7ec2ffce8b47bc" office:target-frame-name="_top" xlink:show="replace"><text:span text:style-name="T275">3D-434</text:span></text:a><text:span text:style-name="T276">, 2023-06-29, paskelbta TAR 2023-06-29, i. k. 2023-13070</text:span></text:p>
      <text:p text:style-name="Normal"/>
      <text:p text:style-name="P277"><text:span text:style-name="T278">18.5</text:span><text:span text:style-name="T279">. (B4): Naujas perėjimo prie ekologinės gamybos laikotarpis (toliau – Perėjimo laikotarpio atnaujinimas). Pagal priemonę iš naujo nustatomas perėjimo prie ekologinės gamybos laikotarpis laukui (-ams) arba gyvūnui<text:s/></text:span><text:span text:style-name="T280">(-</text:span><text:span text:style-name="T281">ams</text:span><text:span text:style-name="T282">)</text:span><text:span text:style-name="T283">, kurių statusas nužeminamas iki įpra</text:span><text:span text:style-name="T284">stinio. Jei veiklos vykdytojas pageidauja, kad laukui (-ams) arba gyvūnui (-ams) būtų atliekama oficiali kontrolė pagal ekologinės gamybos reikalavimus, iš naujo taikomi teisės aktuose nustatyti perėjimo prie ekologinės gamybos laikotarpiai. Priemonę KI ga</text:span><text:span text:style-name="T285">li taikyti savo nustatyta tvarka derindama kartu su kitomis priemonėmis;</text:span><text:s/></text:p>
      <text:p text:style-name="P286">Papunkčio pakeitimai:</text:p>
      <text:p text:style-name="P287"><text:span text:style-name="T288">Nr.<text:s/></text:span><text:a xlink:href="https://www.e-tar.lt/portal/legalAct.html?documentId=5fb448c0164111ee9f7ec2ffce8b47bc" office:target-frame-name="_top" xlink:show="replace"><text:span text:style-name="T289">3D-434</text:span></text:a><text:span text:style-name="T290">, 2023-06-29, paskelbta TAR 2023-06-29, i. k. 2023-1</text:span><text:span text:style-name="T291">3070</text:span></text:p>
      <text:p text:style-name="Normal"/>
      <text:p text:style-name="P292"><text:span text:style-name="T293">18.6</text:span><text:span text:style-name="T294">. (B5): Sertifikato taikymo srities apribojimas (toliau – srities apribojimas). KI apriboja sertifikato taikymo sritį, atsižvelgdama į nustatytą neatitiktį. Veiklos vykdytojas lieka sertifikuotas, bet ne tai veiklai ar produkto rūšiai, kuriai</text:span><text:span text:style-name="T295"><text:s/>nustatyta neatitiktis. Priemonę KI gali taikyti savo nustatyta tvarka vietoj (B</text:span><text:span text:style-name="T296">6</text:span><text:span text:style-name="T297">) priemonės;</text:span></text:p>
      <text:p text:style-name="P298"><text:span text:style-name="T299">18.7</text:span><text:span text:style-name="T300">.</text:span><text:span text:style-name="T301"><text:s/>(</text:span><text:span text:style-name="T302">B6): Sertifikato galiojimo sustabdymas (toliau – sustabdymas). Šia priemone draudžiama veiklos vykdytojui tiekti rinkai bet kokį produktą su nuoroda į<text:s/></text:span><text:span text:style-name="T303">ekologinę gamybą KI nustatytu laikotarpiu (ne ilgesniu kaip 6 mėnesių).</text:span></text:p>
      <text:p text:style-name="P304">Ši priemonė gali būti taikoma ir veiklos vykdytojams, kuriems nustatytas naujas perėjimo prie ekologinės gamybos laikotarpis (pvz., gyvūnams), ir tiems, kurie dar neprekiauja produktais su nuorodomis į ekologinę gamybą.</text:p>
      <text:p text:style-name="P305">Sutartis tarp veiklos vykdytojo ir KI nenutraukiama.<text:s/></text:p>
      <text:p text:style-name="P306">Priemonė taikoma, jei KI atlieka oficialią kontrolę ir veiklos vykdytojas neatsako į prašymą imtis taisomųjų veiksmų.<text:s/></text:p>
      <text:p text:style-name="P307">Jei taisomiesiems veiksmams atlikti reikalingas ilgesnis negu KI nustatytas laikotarpis, toks sustabdymas gali būti pratęstas pakartotinai ne ilgesniam kaip 6 mėnesių laikotarpiui.<text:s/></text:p>
      <text:p text:style-name="P308">Jei po KI nustatyto termino veiklos vykdytojas nesiėmė taisomųjų veiksmų,<text:s/>jo sertifikato galiojimas bus panaikintas (B7).<text:s/></text:p>
      <text:p text:style-name="P309">Sertifikato sustabdymo laikotarpis neįskaitomas į sertifikato galiojimo panaikinimo laiką, jei taikoma (B7) priemonė.<text:s/></text:p>
      <text:p text:style-name="P310"><text:span text:style-name="T311">Ši priemonė gali būti taikoma ir veiklos vykdytojams, kuriems nustatytas naujas perėjimo</text:span><text:span text:style-name="T312"><text:s/>prie ekologinės gamybos laikotarpis (pvz., gyvūnams), ir tiems, kurie dar neprekiauja produktais su nuoroda į ekologinę gamybą;</text:span><text:s/></text:p>
      <text:p text:style-name="P313">Papunkčio pakeitimai:</text:p>
      <text:p text:style-name="P314"><text:span text:style-name="T315">Nr.<text:s/></text:span><text:a xlink:href="https://www.e-tar.lt/portal/legalAct.html?documentId=5fb448c0164111ee9f7ec2ffce8b47bc" office:target-frame-name="_top" xlink:show="replace"><text:span text:style-name="T316">3D</text:span><text:span text:style-name="T317">-434</text:span></text:a><text:span text:style-name="T318">, 2023-06-29, paskelbta TAR 2023-06-29, i. k. 2023-13070</text:span></text:p>
      <text:p text:style-name="Normal"/>
      <text:p text:style-name="P319"><text:span text:style-name="T320">18.8</text:span><text:span text:style-name="T321">.</text:span><text:span text:style-name="T322"><text:s/></text:span><text:span text:style-name="T323">(B7): Sertifikato galiojimo panaikinimas (toliau – panaikinimas). Šiuo atveju yra nutraukiama sutartis tarp veiklos vykdytojo ir KI. Tai reiškia, kad prarandama teisė naudoti nuorodas į ekologinę gamybą prekiaujant produktais (panaikinamas statusas visiems</text:span><text:span text:style-name="T324"><text:s/>veiklos vykdytojo produktams, laukams ir gyvūnams, veiklos vykdytojo valdomiems panaikinimo dieną, kuriems buvo taikoma oficiali kontrolė).<text:s/></text:span></text:p>
      <text:p text:style-name="P325"><text:span text:style-name="T326">Remdamasi EGT 83 punktu, atsižvelgdama į R 2018/848 42 str. 2 punkto nuostatas, didelės, pasikartojančios, nuolati</text:span><text:span text:style-name="T327">nės ar tyčinės neatitikties atveju KI veiklos vykdytojams, be EGT 82 punkte nurodytų priemonių, taiko ir kitas priemones ne trumpesniu kaip 2 metų laikotarpiu: draudžiama prekiauti produktais su nuorodomis į ekologinę gamybą, sertifikato galiojimas sustabd</text:span><text:span text:style-name="T328">omas arba atšaukiamas.<text:s/></text:span></text:p>
      <text:p text:style-name="P329">Papunkčio pakeitimai:</text:p>
      <text:p text:style-name="P330"><text:span text:style-name="T331">Nr.<text:s/></text:span><text:a xlink:href="https://www.e-tar.lt/portal/legalAct.html?documentId=5fb448c0164111ee9f7ec2ffce8b47bc" office:target-frame-name="_top" xlink:show="replace"><text:span text:style-name="T332">3D-434</text:span></text:a><text:span text:style-name="T333">, 2023-06-29, paskelbta TAR 2023-06-29, i. k. 2023-13070</text:span></text:p>
      <text:p text:style-name="Normal"/>
      <text:p text:style-name="P334"><text:span text:style-name="T335">19</text:span><text:span text:style-name="T336">. KI, priimdama sprendimą panaikinti</text:span><text:span text:style-name="T337"><text:s/>sertifikato galiojimą dėl kritinių neatitikčių, taip pat įvertina šias individualias aplinkybes ir (ar) jų visumą:</text:span></text:p>
      <text:p text:style-name="P338"><text:span text:style-name="T339">19.1</text:span><text:span text:style-name="T340">. trūkumų negalima ištaisyti per nustatytą terminą;</text:span></text:p>
      <text:p text:style-name="P341"><text:span text:style-name="T342">19.2</text:span><text:span text:style-name="T343">. ar laikoma, kad buvo nesąžiningų ar tyčinių ketinimų, ar ne;</text:span></text:p>
      <text:p text:style-name="P344"><text:span text:style-name="T345">19.3</text:span><text:span text:style-name="T346">. a</text:span><text:span text:style-name="T347">r ekologinės gamybos ženklo įvaizdžiui padaryta žala;</text:span></text:p>
      <text:p text:style-name="P348"><text:span text:style-name="T349">19.4</text:span><text:span text:style-name="T350">. ar pakenkta vartotojui.</text:span></text:p>
      <text:p text:style-name="P351"><text:span text:style-name="T352">20</text:span><text:span text:style-name="T353">. Priemonės, kurių KI imasi dėl tam tikros nustatytos neatitikties, kurią padarė veiklos vykdytojas, taikomos pagal šią sche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eatitikties kategorija</text:p>
            <text:p text:style-name="P362"/>
          </table:table-cell>
          <table:table-cell table:style-name="TableCell363">
            <text:p text:style-name="P364">Priemonės, kurią taiko KI, tipas</text:p>
          </table:table-cell>
          <table:table-cell table:style-name="TableCell365">
            <text:p text:style-name="P366">Pastabos</text:p>
            <text:p text:style-name="P367"/>
          </table:table-cell>
        </table:table-row>
        <table:table-row table:style-name="TableRow368">
          <table:table-cell table:style-name="TableCell369" table:number-rows-spanned="3">
            <text:p text:style-name="P370"><text:span text:style-name="T371">MAŽAREIKŠMĖ (M) (angl.<text:s/></text:span><text:span text:style-name="T372">minor</text:span><text:span text:style-name="T373">)</text:span></text:p>
          </table:table-cell>
          <table:table-cell table:style-name="TableCell374">
            <text:p text:style-name="P375">B0. Veiksmų plano pateikimas</text:p>
          </table:table-cell>
          <table:table-cell table:style-name="TableCell376">
            <text:p text:style-name="P377">Produktas išlaiko įgytą statusą ir gali būti daromos nuorodos į ekologinę gamybą</text:p>
          </table:table-cell>
        </table:table-row>
        <table:table-row table:style-name="TableRow378">
          <table:covered-table-cell>
            <text:p text:style-name="P379"/>
          </table:covered-table-cell>
          <table:table-cell table:style-name="TableCell380">
            <text:p text:style-name="P381">B1. Patobulinimas</text:p>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B2. Produktų partijos / gamybinės serijos<text:s/>nesertifikavimas</text:p>
          </table:table-cell>
          <table:table-cell table:style-name="TableCell389">
            <text:p text:style-name="P390">Derinama kartu su B1</text:p>
            <text:p text:style-name="P391"/>
          </table:table-cell>
        </table:table-row>
        <table:table-row table:style-name="TableRow392">
          <table:table-cell table:style-name="TableCell393" table:number-rows-spanned="4">
            <text:p text:style-name="P394">REIKŠMINGA (R)<text:s/></text:p>
            <text:p text:style-name="P395"><text:span text:style-name="T396">(angl.<text:s/></text:span><text:span text:style-name="T397">major</text:span><text:span text:style-name="T398">)</text:span></text:p>
            <text:p text:style-name="P399"/>
          </table:table-cell>
          <table:table-cell table:style-name="TableCell400">
            <text:p text:style-name="P401">B1. Patobulinimas</text:p>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B2. Produktų partijos / gamybinės serijos nesertifikavimas</text:p>
          </table:table-cell>
          <table:table-cell table:style-name="TableCell409">
            <text:p text:style-name="P410">Derinama kartu su B1</text:p>
            <text:p text:style-name="P411"/>
          </table:table-cell>
        </table:table-row>
        <table:table-row table:style-name="TableRow412">
          <table:covered-table-cell>
            <text:p text:style-name="P413"/>
          </table:covered-table-cell>
          <table:table-cell table:style-name="TableCell414">
            <text:p text:style-name="P415">B5. Srities apribojimas</text:p>
            <text:p text:style-name="P416"/>
          </table:table-cell>
          <table:table-cell table:style-name="TableCell417">
            <text:p text:style-name="P418">Priemonę taiko KI savo nustatyta tvarka vietoj (B6)<text:s/>priemonės</text:p>
          </table:table-cell>
        </table:table-row>
        <table:table-row table:style-name="TableRow419">
          <table:covered-table-cell>
            <text:p text:style-name="P420"/>
          </table:covered-table-cell>
          <table:table-cell table:style-name="TableCell421">
            <text:p text:style-name="P422">B4. Perėjimo laikotarpio atnaujinimas</text:p>
          </table:table-cell>
          <table:table-cell table:style-name="TableCell423">
            <text:p text:style-name="P424"/>
          </table:table-cell>
        </table:table-row>
        <table:table-row table:style-name="TableRow425">
          <table:table-cell table:style-name="TableCell426" table:number-rows-spanned="6">
            <text:p text:style-name="P427">KRITINĖ (K)<text:s/></text:p>
            <text:p text:style-name="P428"><text:span text:style-name="T429">(angl.<text:s/></text:span><text:span text:style-name="T430">critical</text:span><text:span text:style-name="T431">)</text:span></text:p>
            <text:p text:style-name="P432"/>
          </table:table-cell>
          <table:table-cell table:style-name="TableCell433">
            <text:p text:style-name="P434">B2. Produktų partijos / gamybinės serijos nesertifikavim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B3. Produkto laikinas sustabdymas</text:p>
          </table:table-cell>
          <table:table-cell table:style-name="TableCell441">
            <text:p text:style-name="P442">Derinama kartu su B6 arba B7 ar derinama kartu su B2, kai nustatoma<text:s/>reikšminga neatitiktis tam tikrai produktų partijai / gamybinei serijai</text:p>
          </table:table-cell>
        </table:table-row>
        <table:table-row table:style-name="TableRow443">
          <table:covered-table-cell>
            <text:p text:style-name="P444"/>
          </table:covered-table-cell>
          <table:table-cell table:style-name="TableCell445">
            <text:p text:style-name="P446">B4. Perėjimo laikotarpio atnaujinimas</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B5. Srities apribojimas</text:p>
            <text:p text:style-name="P453"/>
          </table:table-cell>
          <table:table-cell table:style-name="TableCell454">
            <text:p text:style-name="P455">Priemonę taiko KI savo nustatyta tvarka vietoj (B6) priemonės</text:p>
          </table:table-cell>
        </table:table-row>
        <table:table-row table:style-name="TableRow456">
          <table:covered-table-cell>
            <text:p text:style-name="P457"/>
          </table:covered-table-cell>
          <table:table-cell table:style-name="TableCell458">
            <text:p text:style-name="P459">B6. Sustabdymas<text:s/></text:p>
            <text:p text:style-name="P460"/>
          </table:table-cell>
          <table:table-cell table:style-name="TableCell461">
            <text:p text:style-name="P462">Derinama kartu su B3</text:p>
          </table:table-cell>
        </table:table-row>
        <table:table-row table:style-name="TableRow463">
          <table:covered-table-cell>
            <text:p text:style-name="P464"/>
          </table:covered-table-cell>
          <table:table-cell table:style-name="TableCell465">
            <text:p text:style-name="P466">B7.<text:s/>Panaikinimas</text:p>
          </table:table-cell>
          <table:table-cell table:style-name="TableCell467">
            <text:p text:style-name="P468">Derinama kartu su B3</text:p>
            <text:p text:style-name="P469"/>
          </table:table-cell>
        </table:table-row>
      </table:table>
      <text:p text:style-name="P470"><text:span text:style-name="T471">.</text:span><text:s/></text:p>
      <text:p text:style-name="P472">Punkto pakeitimai:</text:p>
      <text:p text:style-name="P473"><text:span text:style-name="T474">Nr.<text:s/></text:span><text:a xlink:href="https://www.e-tar.lt/portal/legalAct.html?documentId=5fb448c0164111ee9f7ec2ffce8b47bc" office:target-frame-name="_top" xlink:show="replace"><text:span text:style-name="T475">3D-434</text:span></text:a><text:span text:style-name="T476">, 2023-06-29, paskelbta TAR 2023-06-29, i. k. 2023-13070</text:span></text:p>
      <text:p text:style-name="P477"><text:span text:style-name="T478">Nr.<text:s/></text:span><text:a xlink:href="https://www.e-tar.lt/portal/legalAct.html?documentId=92de70b02d3611efbdaea558de59136c" office:target-frame-name="_top" xlink:show="replace"><text:span text:style-name="T479">3D-476</text:span></text:a><text:span text:style-name="T480">, 2024-06-18, paskelbta TAR 2024-06-18, i. k. 2024-11055</text:span></text:p>
      <text:p text:style-name="Normal"/>
      <text:p text:style-name="P481"><text:span text:style-name="T482">21</text:span><text:span text:style-name="T483">. Bendrosios nuostatos, kuriomis vadovaujasi KI taikydama priemones:</text:span></text:p>
      <text:p text:style-name="P484"><text:span text:style-name="T485">21.1</text:span><text:span text:style-name="T486">. jei priemonės</text:span><text:span text:style-name="T487"><text:s/>langelyje nurodytos kelios priemonės, atskirtos jungtuku „ar“, KI savo pasirinkimu gali taikyti konkrečiam neatitikties atvejui tinkamiausią priemonę;</text:span></text:p>
      <text:p text:style-name="P488"><text:span text:style-name="T489">21.2</text:span><text:span text:style-name="T490">. priemonės, susijusios su produktų partijos / gamybinės serijos nesertifikavimu (B2), visada de</text:span><text:span text:style-name="T491">rinamos su patobulinimo priemonėmis (B1), jei pažeidimas yra reikšmingas, o kritinės neatitikties atvejais, tobulinimo priemonių (B1) įgyvendinimas KI sprendimu priklausys nuo kiekvieno konkretaus atvejo;</text:span></text:p>
      <text:p text:style-name="P492"><text:span text:style-name="T493">21.3</text:span><text:span text:style-name="T494">. priemonės, susijusios su produkto laikinu</text:span><text:span text:style-name="T495"><text:s/>sustabdymu (B3), derinamos su sertifikato galiojimo sustabdymu (B6) arba sertifikato panaikinimu (B7). KI savo pasirinkimu taiko tik vieną (B6) ar (B7) priemonę, nebent priemonės taikymas yra aiškiai nurodytas lentelėje kitaip;<text:s/></text:span></text:p>
      <text:p text:style-name="P496"><text:span text:style-name="T497">21.4</text:span><text:span text:style-name="T498">. priemonės, susij</text:span><text:span text:style-name="T499">usios su produkto laikinu sustabdymu (B3), derinamos su partijai / gamybinei serijai sertifikato atšaukimu (B2), jei oficialios kontrolės rezultatai rodo, kad tam tikros ankstesnės partijos / gamybinės serijos irgi neatitiko reikalavimų;</text:span></text:p>
      <text:p text:style-name="P500"><text:span text:style-name="T501">21.5</text:span><text:span text:style-name="T502">. jei neat</text:span><text:span text:style-name="T503">itiktis pasikartoja, veiklos vykdytojui taikomos ir pradinės, ir su neatitikties pasikartojimu susijusios priemonės.</text:span><text:s/></text:p>
      <text:p text:style-name="P504">Punkto pakeitimai:</text:p>
      <text:p text:style-name="P505"><text:span text:style-name="T506">Nr.<text:s/></text:span><text:a xlink:href="https://www.e-tar.lt/portal/legalAct.html?documentId=5fb448c0164111ee9f7ec2ffce8b47bc" office:target-frame-name="_top" xlink:show="replace"><text:span text:style-name="T507">3D-434</text:span></text:a><text:span text:style-name="T508">, 2023-06</text:span><text:span text:style-name="T509">-29, paskelbta TAR 2023-06-29, i. k. 2023-13070</text:span></text:p>
      <text:p text:style-name="Normal"/>
      <text:p text:style-name="P510"><text:span text:style-name="T511">III</text:span><text:span text:style-name="T512"><text:s/>SKYRIUS</text:span></text:p>
      <text:p text:style-name="P513"><text:span text:style-name="T514">BAIGIAMOSIOS NUOSTATOS</text:span></text:p>
      <text:p text:style-name="P515"/>
      <text:p text:style-name="P516"><text:span text:style-name="T517">22</text:span><text:span text:style-name="T518">. <text:s/>Aprašo priede nurodytos priemonės yra orientacinės ir turėtų KI būti taikomos atsižvelgiant į proporcingumo principą.<text:s/></text:span></text:p>
      <text:p text:style-name="P519">Punkto pakeitimai:</text:p>
      <text:p text:style-name="P520"><text:span text:style-name="T521">Nr.<text:s/></text:span><text:a xlink:href="https://www.e-tar.lt/portal/legalAct.html?documentId=92de70b02d3611efbdaea558de59136c" office:target-frame-name="_top" xlink:show="replace"><text:span text:style-name="T522">3D-476</text:span></text:a><text:span text:style-name="T523">, 2024-06-18, paskelbta TAR 2024-06-18, i. k. 2024-11055</text:span></text:p>
      <text:p text:style-name="Normal"/>
      <text:p text:style-name="P524"><text:span text:style-name="T525">23</text:span><text:span text:style-name="T526">. Aprašą ir jo priedą KI pateikia savo interneto svetainėje adresu www.ekoagros.lt.</text:span></text:p>
      <text:p text:style-name="P527"><text:span text:style-name="T528">24</text:span><text:span text:style-name="T529">. Pakitus teisės aktams ar atsiradus naujai situacijai, kuriai negali būti pritaikytos esamos <text:s/>priemonės, atsižvelgiama į panašius atvejus, kuriems KI taikė priemones.</text:span></text:p>
      <text:p text:style-name="P530"><text:span text:style-name="T531">25</text:span><text:span text:style-name="T532">. Siekiant Žemės ūkio ministerijai pateikti duomenis Europos Komisijai per OFIS (a</text:span><text:span text:style-name="T533">ngl.<text:s/></text:span><text:span text:style-name="T534">Organic Farming Information System</text:span><text:span text:style-name="T535">) kasmetinėje kontrolės ataskaitoje, KI kasmet iki einamųjų metų birželio<text:s/></text:span><text:span text:style-name="T536">1<text:s/></text:span><text:span text:style-name="T537">d. už praeitus metus užpildo R 2019/723 priedo II dalies 9.2 punkto 1–2 lentelėse nurodytus duomenis OFIS.</text:span></text:p>
      <text:p text:style-name="P538"><text:span text:style-name="T539">26</text:span><text:span text:style-name="T540">. Veiklos vykdytojai ar KI,<text:s/></text:span><text:span text:style-name="T541">pažeidę šio aprašo nuostatas, atsako Lietuvos Respublikos teisės aktų nustatyta tvarka.</text:span></text:p>
      <text:p text:style-name="P542"><text:span text:style-name="T543">27</text:span><text:span text:style-name="T544">. Veiklos vykdytojai, nesutinkantys su KI darbuotojų sprendimais, turi teisę juos skųsti Lietuvos Respublikos teisės aktų nustatyta tvarka.</text:span></text:p>
      <text:p text:style-name="P545"><text:span text:style-name="T546">28</text:span><text:span text:style-name="T547">. Pasikeitus<text:s/></text:span><text:span text:style-name="T548">šiame teisės akte minimiems teisės aktams ar atsiradus naujiems, taikomos naujausios teisės aktų nuostatos.</text:span></text:p>
      <text:p text:style-name="P549"><text:span text:style-name="T550">________________</text:span></text:p>
      <text:p text:style-name="P551"/>
      <text:p text:style-name="Normal"/>
      <text:p text:style-name="Normal"/>
      <text:p text:style-name="Normal"/>
      <text:p text:style-name="P552">Priedų pakeitimai:</text:p>
      <text:p text:style-name="Normal"/>
      <text:p text:style-name="P553">Priemonių sąrašas (pagal įsakymą Nr. 3D-476)</text:p>
      <text:p text:style-name="P554">Priedo pakeitimai:</text:p>
      <text:p text:style-name="P555"><text:span text:style-name="T556">Nr.<text:s/></text:span><text:a xlink:href="https://www.e-tar.lt/portal/legalAct.html?documentId=5fb448c0164111ee9f7ec2ffce8b47bc" office:target-frame-name="_top" xlink:show="replace"><text:span text:style-name="T557">3D-434</text:span></text:a><text:span text:style-name="T558">, 2023-06-29, paskelbta TAR 2023-06-29, i. k. 2023-13070</text:span></text:p>
      <text:p text:style-name="P559"><text:span text:style-name="T560">Nr.<text:s/></text:span><text:a xlink:href="https://www.e-tar.lt/portal/legalAct.html?documentId=92de70b02d3611efbdaea558de59136c" office:target-frame-name="_top" xlink:show="replace"><text:span text:style-name="T561">3D-476</text:span></text:a><text:span text:style-name="T562">, 2024-06-18, paskelbta TAR 2024-06-18, i. k. 2024-11055</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5fb448c0164111ee9f7ec2ffce8b47bc" office:target-frame-name="_top" xlink:show="replace"><text:span text:style-name="T574">3D-434</text:span></text:a><text:span text:style-name="T575">,<text:s/></text:span><text:span text:style-name="T576">2023-06-29, paskelbta TAR 2023-06-29, i. k. 2023-13070</text:span></text:p>
      <text:p text:style-name="P577"><text:span text:style-name="T578">Dėl žemės ūkio ministro 2022 m. gruodžio 29 d. įsakymo Nr. 3D-879 „Dėl Priemonių už ekologinės gamybos reikalavimų pažeidimus taikymo tvarkos aprašo patvirtinimo“ pakeitimo</text:span></text:p>
      <text:p text:style-name="P579"/>
      <text:p text:style-name="P580"><text:span text:style-name="T581">2.</text:span></text:p>
      <text:p text:style-name="P582"><text:span text:style-name="T583">Lietuvos Respublikos žem</text:span><text:span text:style-name="T584">ės ūkio ministerija, Įsakymas</text:span></text:p>
      <text:p text:style-name="P585"><text:span text:style-name="T586">Nr.<text:s/></text:span><text:a xlink:href="https://www.e-tar.lt/portal/legalAct.html?documentId=92de70b02d3611efbdaea558de59136c" office:target-frame-name="_top" xlink:show="replace"><text:span text:style-name="T587">3D-476</text:span></text:a><text:span text:style-name="T588">, 2024-06-18, paskelbta TAR 2024-06-18, i. k. 2024-11055</text:span></text:p>
      <text:p text:style-name="P589"><text:span text:style-name="T590">Dėl žemės ūkio ministro 2022 m. gruodžio 29 d. įsakymo Nr. 3D</text:span><text:span text:style-name="T591">-879 „Dėl Priemonių už ekologinės gamybos reikalavimų pažeidimus taikymo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10T06:34:00Z</meta:creation-date>
    <dc:date>2026-07-10T06:34:00Z</dc:date>
    <meta:template xlink:href="Normal.dotm" xlink:type="simple"/>
    <meta:editing-cycles>1</meta:editing-cycles>
    <meta:editing-duration>PT0S</meta:editing-duration>
    <meta:document-statistic meta:page-count="3" meta:paragraph-count="197" meta:word-count="2987" meta:character-count="24062" meta:row-count="625" meta:non-whitespace-character-count="21272"/>
  </office:meta>
</office:document-meta>
</file>