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779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779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779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7791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7791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7791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779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7791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78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7791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7791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7791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787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0.0013in" style:font-size-complex="12pt"/>
    </style:style>
    <style:style style:name="T353" style:parent-style-name="DefaultParagraphFont" style:family="text">
      <style:text-properties fo:letter-spacing="0.0013in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787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787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78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787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787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87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787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78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787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text-properties style:font-name-asian="MS Mincho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text-properties style:font-name-asian="MS Mincho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30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 SAVIVALDYBĖS 2017 METŲ<text:s/>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ietuvos Respublikos 201</text:span><text:span text:style-name="T24">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368 494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P56"><text:span text:style-name="T57">Nr.<text:s/></text:span><text:a xlink:href="https://www.e-tar.lt/portal/legalAct.html?documentId=747670d0d05b11e7910a89ac20768b0f" office:target-frame-name="_top" xlink:show="replace"><text:span text:style-name="T58">T1-247</text:span></text:a><text:span text:style-name="T59">, 2017-11-23, paskelbta TAR 2017-11-24, i. k. 2017-18521</text:span></text:p>
      <text:p text:style-name="P60"><text:span text:style-name="T61">Nr.<text:s/></text:span><text:a xlink:href="https://www.e-tar.lt/portal/legalAct.html?documentId=b5f709d0dfff11e7b3f0a470b0373cb2" office:target-frame-name="_top" xlink:show="replace"><text:span text:style-name="T62">T1-264</text:span></text:a><text:span text:style-name="T63">, 2017-12-12, paskelbta TAR 2017-1</text:span><text:span text:style-name="T64">2-13, i. k. 2017-20032</text:span></text:p>
      <text:p text:style-name="P65"><text:span text:style-name="T66">Nr.<text:s/></text:span><text:a xlink:href="https://www.e-tar.lt/portal/legalAct.html?documentId=065ce3e0ec7111e78a1adea6fe72f3c5" office:target-frame-name="_top" xlink:show="replace"><text:span text:style-name="T67">T1-275</text:span></text:a><text:span text:style-name="T68">, 2017-12-28, paskelbta TAR 2017-12-29, i. k. 2017-21642</text:span></text:p>
      <text:p text:style-name="Normal"/>
      <text:p text:style-name="P69"><text:span text:style-name="T70">1.2</text:span><text:span text:style-name="T71">. Šilalės rajono savivaldybės 2017 metų biudžeto asignavimus</text:span><text:span text:style-name="T72"><text:s/>išlaidoms ir turtui įsigyti, iš viso – 24 065 125,22 Eur <text:s/>(asignavimai viršija pajamas 696 631 Eur)(2, 3, 4, 5, 6, 7, 8, 9, 10 ir 13 priedai), iš jų:<text:s/></text:span><text:s/></text:p>
      <text:p text:style-name="P73">Papunkčio pakeitimai:</text:p>
      <text:p text:style-name="P74"><text:span text:style-name="T75">Nr.<text:s/></text:span><text:a xlink:href="https://www.e-tar.lt/portal/legalAct.html?documentId=1c0f9d30183811e79800e8266c1e5d1b" office:target-frame-name="_top" xlink:show="replace"><text:span text:style-name="T76">T1-60</text:span></text:a><text:span text:style-name="T77">, 2017-03-30, paskelbta TAR 2017-04-04, i. k. 2017-05514</text:span></text:p>
      <text:p text:style-name="P78"><text:span text:style-name="T79">Nr.<text:s/></text:span><text:a xlink:href="https://www.e-tar.lt/portal/legalAct.html?documentId=a6db309041dd11e7b66ae890e1368363" office:target-frame-name="_top" xlink:show="replace"><text:span text:style-name="T80">T1-146</text:span></text:a><text:span text:style-name="T81">, 2017-05-25, paskelbta TAR 2017-05-29, i. k. 2017-08934</text:span></text:p>
      <text:p text:style-name="P82"><text:span text:style-name="T83">Nr.<text:s/></text:span><text:a xlink:href="https://www.e-tar.lt/portal/legalAct.html?documentId=ec9a8800575011e7846ef01bfffb9b64" office:target-frame-name="_top" xlink:show="replace"><text:span text:style-name="T84">T1-160</text:span></text:a><text:span text:style-name="T85">, 2017-06-22, paskelbta TAR 2017-06-23, i. k. 2017-10618</text:span></text:p>
      <text:p text:style-name="P86"><text:span text:style-name="T87">Nr.<text:s/></text:span><text:a xlink:href="https://www.e-tar.lt/portal/legalAct.html?documentId=5e10f000784e11e7827cd63159af616c" office:target-frame-name="_top" xlink:show="replace"><text:span text:style-name="T88">T1-177</text:span></text:a><text:span text:style-name="T89">, 2017-08-03, paskelbta TAR 2017-08-04, i. k. 2017-13078</text:span></text:p>
      <text:p text:style-name="P90"><text:span text:style-name="T91">Nr.<text:s/></text:span><text:a xlink:href="https://www.e-tar.lt/portal/legalAct.html?documentId=b8dd3d70a9d311e78a4c904b1afa0332" office:target-frame-name="_top" xlink:show="replace"><text:span text:style-name="T92">T1-206</text:span></text:a><text:span text:style-name="T93">, 2017-09-28, paskelbta TAR 2017-10-06, i. k. 2017-15872</text:span></text:p>
      <text:p text:style-name="P94"><text:span text:style-name="T95">Nr.<text:s/></text:span><text:a xlink:href="https://www.e-tar.lt/portal/legalAct.html?documentId=747670d0d05b11e7910a89ac20768b0f" office:target-frame-name="_top" xlink:show="replace"><text:span text:style-name="T96">T1-247</text:span></text:a><text:span text:style-name="T97">, 2017-11-23, paskelbta TAR 2017-11-24, i. k. 2017-18521</text:span></text:p>
      <text:p text:style-name="P98"><text:span text:style-name="T99">Nr.<text:s/></text:span><text:a xlink:href="https://www.e-tar.lt/portal/legalAct.html?documentId=b5f709d0dfff11e7b3f0a470b0373cb2" office:target-frame-name="_top" xlink:show="replace"><text:span text:style-name="T100">T1-264</text:span></text:a><text:span text:style-name="T101">, 2017</text:span><text:span text:style-name="T102">-12-12, paskelbta TAR 2017-12-13, i. k. 2017-20032</text:span></text:p>
      <text:p text:style-name="P103"><text:span text:style-name="T104">Nr.<text:s/></text:span><text:a xlink:href="https://www.e-tar.lt/portal/legalAct.html?documentId=065ce3e0ec7111e78a1adea6fe72f3c5" office:target-frame-name="_top" xlink:show="replace"><text:span text:style-name="T105">T1-275</text:span></text:a><text:span text:style-name="T106">, 2017-12-28, paskelbta TAR 2017-12-29, i. k. 2017-21642</text:span></text:p>
      <text:p text:style-name="P107"><text:span text:style-name="T108">1.2.1</text:span><text:span text:style-name="T109">. Šilalės rajono savivaldybės 201</text:span><text:span text:style-name="T110">7 metų biudžeto asignavimus išlaidoms – 10 656 188 Eur asignavimų išlaidoms ir turtui įsigyti bei finansiniams įsipareigojimams (2 priedas);</text:span><text:s/></text:p>
      <text:p text:style-name="P111">Papunkčio pakeitimai:</text:p>
      <text:p text:style-name="P112"><text:span text:style-name="T113">Nr.<text:s/></text:span><text:a xlink:href="https://www.e-tar.lt/portal/legalAct.html?documentId=1c0f9d30183811e79800e8266c1e5d1b" office:target-frame-name="_top" xlink:show="replace"><text:span text:style-name="T114">T1-60</text:span></text:a><text:span text:style-name="T115">, 2017-03-30, paskelbta TAR 2017-04-04, i. k. 2017-05514</text:span></text:p>
      <text:p text:style-name="P116"><text:span text:style-name="T117">Nr.<text:s/></text:span><text:a xlink:href="https://www.e-tar.lt/portal/legalAct.html?documentId=a6db309041dd11e7b66ae890e1368363" office:target-frame-name="_top" xlink:show="replace"><text:span text:style-name="T118">T1-146</text:span></text:a><text:span text:style-name="T119">, 2017-05-25, paskelbta TAR 2017-05-29, i. k. 2017-08934</text:span></text:p>
      <text:p text:style-name="P120"><text:span text:style-name="T121">Nr.<text:s/></text:span><text:a xlink:href="https://www.e-tar.lt/portal/legalAct.html?documentId=b8dd3d70a9d311e78a4c904b1afa0332" office:target-frame-name="_top" xlink:show="replace"><text:span text:style-name="T122">T1-206</text:span></text:a><text:span text:style-name="T123">, 2017-09-28, paskelbta TAR 2017-10-06, i. k. 2017-15872</text:span></text:p>
      <text:p text:style-name="P124"><text:span text:style-name="T125">Nr.<text:s/></text:span><text:a xlink:href="https://www.e-tar.lt/portal/legalAct.html?documentId=747670d0d05b11e7910a89ac20768b0f" office:target-frame-name="_top" xlink:show="replace"><text:span text:style-name="T126">T1-247</text:span></text:a><text:span text:style-name="T127">,<text:s/></text:span><text:span text:style-name="T128">2017-11-23, paskelbta TAR 2017-11-24, i. k. 2017-18521</text:span></text:p>
      <text:p text:style-name="P129"><text:span text:style-name="T130">Nr.<text:s/></text:span><text:a xlink:href="https://www.e-tar.lt/portal/legalAct.html?documentId=b5f709d0dfff11e7b3f0a470b0373cb2" office:target-frame-name="_top" xlink:show="replace"><text:span text:style-name="T131">T1-264</text:span></text:a><text:span text:style-name="T132">, 2017-12-12, paskelbta TAR 2017-12-13, i. k. 2017-20032</text:span></text:p>
      <text:p text:style-name="P133"><text:span text:style-name="T134">Nr.<text:s/></text:span><text:a xlink:href="https://www.e-tar.lt/portal/legalAct.html?documentId=065ce3e0ec7111e78a1adea6fe72f3c5" office:target-frame-name="_top" xlink:show="replace"><text:span text:style-name="T135">T1-275</text:span></text:a><text:span text:style-name="T136">, 2017-12-28, paskelbta TAR 2017-12-29, i. k. 2017-21642</text:span></text:p>
      <text:p text:style-name="Normal"/>
      <text:p text:style-name="P137"><text:span text:style-name="T138">1.2.2</text:span><text:span text:style-name="T139">. Šilalės rajono savivaldybės 2017 metų biudžeto asignavimus išlaidoms (asignavimai iš bendrosios dotacijos kompensac</text:span><text:span text:style-name="T140">ijos savivaldybių biudžetams) – <text:s text:c="2"/>1 063 000 Eur asignavimų išlaidoms ir turtui įsigyti bei finansiniams įsipareigojimams (3 <text:s/>priedas);</text:span><text:s/></text:p>
      <text:p text:style-name="P141">Papunkčio pakeitimai:</text:p>
      <text:p text:style-name="P142"><text:span text:style-name="T143">Nr.<text:s/></text:span><text:a xlink:href="https://www.e-tar.lt/portal/legalAct.html?documentId=b8dd3d70a9d311e78a4c904b1afa0332" office:target-frame-name="_top" xlink:show="replace"><text:span text:style-name="T144">T1-206</text:span></text:a><text:span text:style-name="T145">, 2017-09-28, paskelbta TAR 2017-10-06, i. k. 2017-15872</text:span></text:p>
      <text:p text:style-name="P146"><text:span text:style-name="T147">Nr.<text:s/></text:span><text:a xlink:href="https://www.e-tar.lt/portal/legalAct.html?documentId=747670d0d05b11e7910a89ac20768b0f" office:target-frame-name="_top" xlink:show="replace"><text:span text:style-name="T148">T1-247</text:span></text:a><text:span text:style-name="T149">, 2017-11-23, paskelbta TAR 2017-11-24, i. k. 2017-18521</text:span></text:p>
      <text:p text:style-name="P150"><text:span text:style-name="T151">Nr.<text:s/></text:span><text:a xlink:href="https://www.e-tar.lt/portal/legalAct.html?documentId=b5f709d0dfff11e7b3f0a470b0373cb2" office:target-frame-name="_top" xlink:show="replace"><text:span text:style-name="T152">T1-264</text:span></text:a><text:span text:style-name="T153">, 2017-12-12, paskelbta TAR 2017-12-13, i. k. 2017-20032</text:span></text:p>
      <text:p text:style-name="P154"><text:span text:style-name="T155">Nr.<text:s/></text:span><text:a xlink:href="https://www.e-tar.lt/portal/legalAct.html?documentId=065ce3e0ec7111e78a1adea6fe72f3c5" office:target-frame-name="_top" xlink:show="replace"><text:span text:style-name="T156">T1-275</text:span></text:a><text:span text:style-name="T157">, 2017-</text:span><text:span text:style-name="T158">12-28, paskelbta TAR 2017-12-29, i. k. 2017-21642</text:span></text:p>
      <text:p text:style-name="Normal"/>
      <text:p text:style-name="P159"><text:span text:style-name="T160">1.2.3</text:span><text:span text:style-name="T161">. specialią tikslinę dotaciją – mokinio krepšelio lėšas – 5 393 700 Eur pagal asignavimų valdytojus (4 priedas);</text:span><text:s/></text:p>
      <text:p text:style-name="P162">Papunkčio pakeitimai:</text:p>
      <text:p text:style-name="P163"><text:span text:style-name="T164">Nr.<text:s/></text:span><text:a xlink:href="https://www.e-tar.lt/portal/legalAct.html?documentId=747670d0d05b11e7910a89ac20768b0f" office:target-frame-name="_top" xlink:show="replace"><text:span text:style-name="T165">T1-247</text:span></text:a><text:span text:style-name="T166">, 2017-11-23, paskelbta TAR 2017-11-24, i. k. 2017-18521</text:span></text:p>
      <text:p text:style-name="P167"><text:span text:style-name="T168">Nr.<text:s/></text:span><text:a xlink:href="https://www.e-tar.lt/portal/legalAct.html?documentId=b5f709d0dfff11e7b3f0a470b0373cb2" office:target-frame-name="_top" xlink:show="replace"><text:span text:style-name="T169">T1-264</text:span></text:a><text:span text:style-name="T170">, 2017-12-12, paskelbta TAR 2017-12-13, i.<text:s/></text:span><text:span text:style-name="T171">k. 2017-20032</text:span></text:p>
      <text:p text:style-name="P172"><text:span text:style-name="T173">Nr.<text:s/></text:span><text:a xlink:href="https://www.e-tar.lt/portal/legalAct.html?documentId=065ce3e0ec7111e78a1adea6fe72f3c5" office:target-frame-name="_top" xlink:show="replace"><text:span text:style-name="T174">T1-275</text:span></text:a><text:span text:style-name="T175">, 2017-12-28, paskelbta TAR 2017-12-29, i. k. 2017-21642</text:span></text:p>
      <text:p text:style-name="Normal"/>
      <text:p text:style-name="P176"><text:span text:style-name="T177">1.2.4</text:span><text:span text:style-name="T178">. specialią tikslinę dotaciją valstybės investicijų 2017 - 2019 met</text:span><text:span text:style-name="T179">ų programoje numatytoms kapitalo investicijoms finansuoti lėšas – 2 039 800 Eur pagal asignavimų valdytojus (5 priedas);</text:span><text:s/></text:p>
      <text:p text:style-name="P180">Papunkčio pakeitimai:</text:p>
      <text:p text:style-name="P181"><text:span text:style-name="T182">Nr.<text:s/></text:span><text:a xlink:href="https://www.e-tar.lt/portal/legalAct.html?documentId=a6db309041dd11e7b66ae890e1368363" office:target-frame-name="_top" xlink:show="replace"><text:span text:style-name="T183">T1-146</text:span></text:a><text:span text:style-name="T184">, 20</text:span><text:span text:style-name="T185">17-05-25, paskelbta TAR 2017-05-29, i. k. 2017-08934</text:span></text:p>
      <text:p text:style-name="P186"><text:span text:style-name="T187">Nr.<text:s/></text:span><text:a xlink:href="https://www.e-tar.lt/portal/legalAct.html?documentId=ec9a8800575011e7846ef01bfffb9b64" office:target-frame-name="_top" xlink:show="replace"><text:span text:style-name="T188">T1-160</text:span></text:a><text:span text:style-name="T189">, 2017-06-22, paskelbta TAR 2017-06-23, i. k. 2017-10618</text:span></text:p>
      <text:p text:style-name="P190"><text:span text:style-name="T191">Nr.<text:s/></text:span><text:a xlink:href="https://www.e-tar.lt/portal/legalAct.html?documentId=b8dd3d70a9d311e78a4c904b1afa0332" office:target-frame-name="_top" xlink:show="replace"><text:span text:style-name="T192">T1-206</text:span></text:a><text:span text:style-name="T193">, 2017-09-28, paskelbta TAR 2017-10-06, i. k. 2017-15872</text:span></text:p>
      <text:p text:style-name="P194"><text:span text:style-name="T195">Nr.<text:s/></text:span><text:a xlink:href="https://www.e-tar.lt/portal/legalAct.html?documentId=747670d0d05b11e7910a89ac20768b0f" office:target-frame-name="_top" xlink:show="replace"><text:span text:style-name="T196">T1-247</text:span></text:a><text:span text:style-name="T197">, 2017-11-23, paskelb</text:span><text:span text:style-name="T198">ta TAR 2017-11-24, i. k. 2017-18521</text:span></text:p>
      <text:p text:style-name="P199"><text:span text:style-name="T200">Nr.<text:s/></text:span><text:a xlink:href="https://www.e-tar.lt/portal/legalAct.html?documentId=b5f709d0dfff11e7b3f0a470b0373cb2" office:target-frame-name="_top" xlink:show="replace"><text:span text:style-name="T201">T1-264</text:span></text:a><text:span text:style-name="T202">, 2017-12-12, paskelbta TAR 2017-12-13, i. k. 2017-20032</text:span></text:p>
      <text:p text:style-name="Normal"/>
      <text:p text:style-name="P203"><text:span text:style-name="T204">1.2.5</text:span><text:span text:style-name="T205">. specialią tikslinę dotaciją valstybinėms (p</text:span><text:span text:style-name="T206">erduotoms savivaldybei) funkcijoms atlikti – 2 050 391 <text:s/>Eur pagal asignavimų valdytojus (6 priedas);</text:span><text:s/></text:p>
      <text:p text:style-name="P207">Papunkčio pakeitimai:</text:p>
      <text:p text:style-name="P208"><text:span text:style-name="T209">Nr.<text:s/></text:span><text:a xlink:href="https://www.e-tar.lt/portal/legalAct.html?documentId=a6db309041dd11e7b66ae890e1368363" office:target-frame-name="_top" xlink:show="replace"><text:span text:style-name="T210">T1-146</text:span></text:a><text:span text:style-name="T211">, 2017-05-25, paskelbta<text:s/></text:span><text:span text:style-name="T212">TAR 2017-05-29, i. k. 2017-08934</text:span></text:p>
      <text:p text:style-name="P213"><text:span text:style-name="T214">Nr.<text:s/></text:span><text:a xlink:href="https://www.e-tar.lt/portal/legalAct.html?documentId=ec9a8800575011e7846ef01bfffb9b64" office:target-frame-name="_top" xlink:show="replace"><text:span text:style-name="T215">T1-160</text:span></text:a><text:span text:style-name="T216">, 2017-06-22, paskelbta TAR 2017-06-23, i. k. 2017-10618</text:span></text:p>
      <text:p text:style-name="P217"><text:span text:style-name="T218">Nr.<text:s/></text:span><text:a xlink:href="https://www.e-tar.lt/portal/legalAct.html?documentId=5e10f000784e11e7827cd63159af616c" office:target-frame-name="_top" xlink:show="replace"><text:span text:style-name="T219">T1-177</text:span></text:a><text:span text:style-name="T220">, 2017-08-03, paskelbta TAR 2017-08-04, i. k. 2017-13078</text:span></text:p>
      <text:p text:style-name="P221"><text:span text:style-name="T222">Nr.<text:s/></text:span><text:a xlink:href="https://www.e-tar.lt/portal/legalAct.html?documentId=b8dd3d70a9d311e78a4c904b1afa0332" office:target-frame-name="_top" xlink:show="replace"><text:span text:style-name="T223">T1-206</text:span></text:a><text:span text:style-name="T224">, 2017-09-28, paskelbta TAR 2017-10-06, i. k. 2017-15872</text:span></text:p>
      <text:p text:style-name="P225"><text:span text:style-name="T226">Nr.<text:s/></text:span><text:a xlink:href="https://www.e-tar.lt/portal/legalAct.html?documentId=747670d0d05b11e7910a89ac20768b0f" office:target-frame-name="_top" xlink:show="replace"><text:span text:style-name="T227">T1-247</text:span></text:a><text:span text:style-name="T228">, 2017-11-23, paskelbta TAR 2017-11-24, i. k. 2017-18521</text:span></text:p>
      <text:p text:style-name="P229"><text:span text:style-name="T230">Nr.<text:s/></text:span><text:a xlink:href="https://www.e-tar.lt/portal/legalAct.html?documentId=b5f709d0dfff11e7b3f0a470b0373cb2" office:target-frame-name="_top" xlink:show="replace"><text:span text:style-name="T231">T1-264</text:span></text:a><text:span text:style-name="T232">, 2017-12-12, paskelbta TAR 2017-12-13, i. k. 2017-20032</text:span></text:p>
      <text:p text:style-name="P233"><text:span text:style-name="T234">Nr.<text:s/></text:span><text:a xlink:href="https://www.e-tar.lt/portal/legalAct.html?documentId=065ce3e0ec7111e78a1adea6fe72f3c5" office:target-frame-name="_top" xlink:show="replace"><text:span text:style-name="T235">T1-275</text:span></text:a><text:span text:style-name="T236">, 2017</text:span><text:span text:style-name="T237">-12-28, paskelbta TAR 2017-12-29, i. k. 2017-21642</text:span></text:p>
      <text:p text:style-name="Normal"/>
      <text:p text:style-name="P238"><text:span text:style-name="T239">1.2.6</text:span><text:span text:style-name="T240">. specialią tikslinę dotaciją – savivaldybių mokykloms (klasėms), skirtą šalies (regiono) mokiniams, turintiems specialiųjų ugdymosi poreikių, ir kitoms savivaldybėms perduotoms įstaigoms išlaiky</text:span><text:span text:style-name="T241">ti lėšas – 19 800 Eur pagal asignavimų valdytojus (7 priedas);<text:s/></text:span></text:p>
      <text:p text:style-name="P242">Papunkčio pakeitimai:</text:p>
      <text:p text:style-name="P243"><text:span text:style-name="T244">Nr.<text:s/></text:span><text:a xlink:href="https://www.e-tar.lt/portal/legalAct.html?documentId=a6db309041dd11e7b66ae890e1368363" office:target-frame-name="_top" xlink:show="replace"><text:span text:style-name="T245">T1-146</text:span></text:a><text:span text:style-name="T246">, 2017-05-25, paskelbta TAR 2017-05-29, i. k. 2017-08934</text:span></text:p>
      <text:p text:style-name="P247"><text:span text:style-name="T248">Nr.<text:s/></text:span><text:a xlink:href="https://www.e-tar.lt/portal/legalAct.html?documentId=b5f709d0dfff11e7b3f0a470b0373cb2" office:target-frame-name="_top" xlink:show="replace"><text:span text:style-name="T249">T1-264</text:span></text:a><text:span text:style-name="T250">, 2017-12-12, paskelbta TAR 2017-12-13, i. k. 2017-20032</text:span></text:p>
      <text:p text:style-name="Normal"/>
      <text:p text:style-name="P251"><text:span text:style-name="T252">1.2.7</text:span><text:span text:style-name="T253">. specialią tikslinę dotaciją – neformaliojo vaikų švietimo lėšas – 73 100 Eur pagal a</text:span><text:span text:style-name="T254">signavimų valdytojus (8 priedas);</text:span><text:s/></text:p>
      <text:p text:style-name="P255">Papunkčio pakeitimai:</text:p>
      <text:p text:style-name="P256"><text:span text:style-name="T257">Nr.<text:s/></text:span><text:a xlink:href="https://www.e-tar.lt/portal/legalAct.html?documentId=b8dd3d70a9d311e78a4c904b1afa0332" office:target-frame-name="_top" xlink:show="replace"><text:span text:style-name="T258">T1-206</text:span></text:a><text:span text:style-name="T259">, 2017-09-28, paskelbta TAR 2017-10-06, i. k. 2017-15872</text:span></text:p>
      <text:p text:style-name="Normal"/>
      <text:p text:style-name="P260"><text:span text:style-name="T261">1.2.8</text:span><text:span text:style-name="T262">. Šilalės rajono <text:s/>savivaldybės 2017 metų asignavimus iš Aplinkos apsaugos rėmimo specialiosios programos, biudžetinių įstaigų pajamų įmokų ir iš komunalinių atliekų programos lėšų – 1 420 314 Eur pagal asignavimų valdytojus (9 priedas);</text:span><text:s/></text:p>
      <text:p text:style-name="P263">Papunkčio pakeitimai:</text:p>
      <text:p text:style-name="P264"><text:span text:style-name="T265">Nr.<text:s/></text:span><text:a xlink:href="https://www.e-tar.lt/portal/legalAct.html?documentId=a6db309041dd11e7b66ae890e1368363" office:target-frame-name="_top" xlink:show="replace"><text:span text:style-name="T266">T1-146</text:span></text:a><text:span text:style-name="T267">, 2017-05-25, paskelbta TAR 2017-05-29, i. k. 2017-08934</text:span></text:p>
      <text:p text:style-name="P268"><text:span text:style-name="T269">Nr.<text:s/></text:span><text:a xlink:href="https://www.e-tar.lt/portal/legalAct.html?documentId=b8dd3d70a9d311e78a4c904b1afa0332" office:target-frame-name="_top" xlink:show="replace"><text:span text:style-name="T270">T1-206</text:span></text:a><text:span text:style-name="T271">, 2017-09-28, paskelbta TAR 2017-10-06, i. k. 2017-15872</text:span></text:p>
      <text:p text:style-name="P272"><text:span text:style-name="T273">Nr.<text:s/></text:span><text:a xlink:href="https://www.e-tar.lt/portal/legalAct.html?documentId=747670d0d05b11e7910a89ac20768b0f" office:target-frame-name="_top" xlink:show="replace"><text:span text:style-name="T274">T1-247</text:span></text:a><text:span text:style-name="T275">, 2017-11-23, paskelbta TAR 2017-11-24, i. k. 2017-18521</text:span></text:p>
      <text:p text:style-name="P276"><text:span text:style-name="T277">Nr.<text:s/></text:span><text:a xlink:href="https://www.e-tar.lt/portal/legalAct.html?documentId=b5f709d0dfff11e7b3f0a470b0373cb2" office:target-frame-name="_top" xlink:show="replace"><text:span text:style-name="T278">T1-264</text:span></text:a><text:span text:style-name="T279">, 2017-12-12, paskelbta TAR 2017-12-13, i. k. 2017-20032</text:span></text:p>
      <text:soft-page-break/>
      <text:p text:style-name="P280"><text:span text:style-name="T281">Nr.<text:s/></text:span><text:a xlink:href="https://www.e-tar.lt/portal/legalAct.html?documentId=065ce3e0ec7111e78a1adea6fe72f3c5" office:target-frame-name="_top" xlink:show="replace"><text:span text:style-name="T282">T1</text:span><text:span text:style-name="T283">-275</text:span></text:a><text:span text:style-name="T284">, 2017-12-28, paskelbta TAR 2017-12-29, i. k. 2017-21642</text:span></text:p>
      <text:p text:style-name="Normal"/>
      <text:p text:style-name="P285"><text:span text:style-name="T286">1.2.9</text:span><text:span text:style-name="T287">. Šilalės rajono savivaldybės 2017 m. asignavimus iš apyvartos lėšų, likučių 2017 m. sausio 1 d. – 696 631 Eur pagal asignavimų valdytojus (10 priedas);</text:span></text:p>
      <text:p text:style-name="P288"><text:span text:style-name="T289">1.2.10</text:span><text:span text:style-name="T290">. Šilalės rajono<text:s/></text:span><text:span text:style-name="T291">savivaldybės 2017 metų biudžeto – 278 093 Eur asignavimų išlaidoms ir turtui įsigyti bei finansiniams įsipareigojimams (13 priedas).</text:span><text:s/></text:p>
      <text:p text:style-name="P292">Papildyta papunkčiu:</text:p>
      <text:p text:style-name="P293"><text:span text:style-name="T294">Nr.<text:s/></text:span><text:a xlink:href="https://www.e-tar.lt/portal/legalAct.html?documentId=1c0f9d30183811e79800e8266c1e5d1b" office:target-frame-name="_top" xlink:show="replace"><text:span text:style-name="T295">T1-60</text:span></text:a><text:span text:style-name="T296">, 2017-03-30, paskelbta TAR 2017-04-04, i. k. 2017-05514</text:span></text:p>
      <text:p text:style-name="P297">Papunkčio pakeitimai:</text:p>
      <text:p text:style-name="P298"><text:span text:style-name="T299">Nr.<text:s/></text:span><text:a xlink:href="https://www.e-tar.lt/portal/legalAct.html?documentId=a6db309041dd11e7b66ae890e1368363" office:target-frame-name="_top" xlink:show="replace"><text:span text:style-name="T300">T1-146</text:span></text:a><text:span text:style-name="T301">, 2017-05-25, paskelbta TAR 2017-05-29, i. k. 2017-08934</text:span></text:p>
      <text:p text:style-name="P302"><text:span text:style-name="T303">Nr.<text:s/></text:span><text:a xlink:href="https://www.e-tar.lt/portal/legalAct.html?documentId=ec9a8800575011e7846ef01bfffb9b64" office:target-frame-name="_top" xlink:show="replace"><text:span text:style-name="T304">T1-160</text:span></text:a><text:span text:style-name="T305">, 2017-06-22, paskelbta TAR 2017-06-23, i. k. 2017-10618</text:span></text:p>
      <text:p text:style-name="P306"><text:span text:style-name="T307">Nr.<text:s/></text:span><text:a xlink:href="https://www.e-tar.lt/portal/legalAct.html?documentId=b8dd3d70a9d311e78a4c904b1afa0332" office:target-frame-name="_top" xlink:show="replace"><text:span text:style-name="T308">T1-206</text:span></text:a><text:span text:style-name="T309">, 2017-09-28, paskelbta TAR 2017-10-06, i. k. 2017-15872</text:span></text:p>
      <text:p text:style-name="P310"><text:span text:style-name="T311">Nr.<text:s/></text:span><text:a xlink:href="https://www.e-tar.lt/portal/legalAct.html?documentId=747670d0d05b11e7910a89ac20768b0f" office:target-frame-name="_top" xlink:show="replace"><text:span text:style-name="T312">T1-247</text:span></text:a><text:span text:style-name="T313">, 2017-11-23, paskelbta TAR 2017-11-24, i. k. 2017-18521</text:span></text:p>
      <text:p text:style-name="Normal"/>
      <text:p text:style-name="P314"><text:span text:style-name="T315">2</text:span><text:span text:style-name="T316">. Paskirstyti</text:span><text:span text:style-name="T317">:</text:span></text:p>
      <text:p text:style-name="P318"><text:span text:style-name="T319">2.1</text:span><text:span text:style-name="T320">. Šilalės rajono savivaldybės biudžetinių įstaigų pajamų, gaunamų už teikiamas paslaugas, įmokas į <text:s/>2017 metų Savivaldybės biudžetą <text:s/>– 862 714 Eur (11 priedas).</text:span><text:s/></text:p>
      <text:p text:style-name="P321">Papunkčio pakeitimai:</text:p>
      <text:p text:style-name="P322"><text:span text:style-name="T323">Nr.<text:s/></text:span><text:a xlink:href="https://www.e-tar.lt/portal/legalAct.html?documentId=747670d0d05b11e7910a89ac20768b0f" office:target-frame-name="_top" xlink:show="replace"><text:span text:style-name="T324">T1-247</text:span></text:a><text:span text:style-name="T325">, 2017-11-23, paskelbta TAR 2017-11-24, i. k. 2017-18521</text:span></text:p>
      <text:p text:style-name="P326"><text:span text:style-name="T327">Nr.<text:s/></text:span><text:a xlink:href="https://www.e-tar.lt/portal/legalAct.html?documentId=b5f709d0dfff11e7b3f0a470b0373cb2" office:target-frame-name="_top" xlink:show="replace"><text:span text:style-name="T328">T1-264</text:span></text:a><text:span text:style-name="T329">, 2017-12-12, paskelbta TAR 2017-12-13, i. k. 20</text:span><text:span text:style-name="T330">17-20032</text:span></text:p>
      <text:p text:style-name="P331"><text:span text:style-name="T332">Nr.<text:s/></text:span><text:a xlink:href="https://www.e-tar.lt/portal/legalAct.html?documentId=065ce3e0ec7111e78a1adea6fe72f3c5" office:target-frame-name="_top" xlink:show="replace"><text:span text:style-name="T333">T1-275</text:span></text:a><text:span text:style-name="T334">, 2017-12-28, paskelbta TAR 2017-12-29, i. k. 2017-21642</text:span></text:p>
      <text:p text:style-name="Normal"/>
      <text:p text:style-name="P335"><text:span text:style-name="T336">2.2</text:span><text:span text:style-name="T337">. Šilalės rajono savivaldybės biudžeto asignavimus Aplinkos apsaugos rėmim</text:span><text:span text:style-name="T338">o specialiosios programos priemonėms finansuoti – 70 800 Eur (12 priedas).</text:span><text:s/></text:p>
      <text:p text:style-name="P339">Papunkčio pakeitimai:</text:p>
      <text:p text:style-name="P340"><text:span text:style-name="T341">Nr.<text:s/></text:span><text:a xlink:href="https://www.e-tar.lt/portal/legalAct.html?documentId=a6db309041dd11e7b66ae890e1368363" office:target-frame-name="_top" xlink:show="replace"><text:span text:style-name="T342">T1-146</text:span></text:a><text:span text:style-name="T343">, 2017-05-25, paskelbta TAR 2017-05-29, i. k. 2017</text:span><text:span text:style-name="T344">-08934</text:span></text:p>
      <text:p text:style-name="P345"><text:span text:style-name="T346">Nr.<text:s/></text:span><text:a xlink:href="https://www.e-tar.lt/portal/legalAct.html?documentId=065ce3e0ec7111e78a1adea6fe72f3c5" office:target-frame-name="_top" xlink:show="replace"><text:span text:style-name="T347">T1-275</text:span></text:a><text:span text:style-name="T348">, 2017-12-28, paskelbta TAR 2017-12-29, i. k. 2017-21642</text:span></text:p>
      <text:p text:style-name="Normal"/>
      <text:p text:style-name="P349"><text:span text:style-name="T350">3</text:span><text:span text:style-name="T351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352">2 procentus vals</text:span><text:span text:style-name="T353">tybės tarnautojų darbo užmokesčiui nustatytų asignavimų).</text:span><text:span text:style-name="T354"><text:s/>Asignavimų valdytojai patvirtintas programų sąmatas po vieną egzempliorių su visais priedais pateikia Šilalės savivaldybės administracijos Finansų skyriui.</text:span></text:p>
      <text:p text:style-name="P355"><text:span text:style-name="T356">4</text:span><text:span text:style-name="T357">. Įpareigoti Šilalės rajono savivaldy</text:span><text:span text:style-name="T358">bės biudžeto asignavimų valdytojus, vykdant savivaldybės biudžeto asignavimų valdytojų patvirtintas programas, biudžeto asignavimus naudoti taupiai ir pagal nustatytą paskirtį.<text:s/></text:span></text:p>
      <text:p text:style-name="P359"><text:span text:style-name="T360">5</text:span><text:span text:style-name="T361">. Nustatyti, kad asignavimų valdytojai negali prisiimti įsipareigojimų ir</text:span><text:span text:style-name="T362"><text:s/>sudaryti sutarčių darbams ir paslaugoms atlikti, kol nėra tam skirtų lėšų arba nėra Savivaldybės tarybos leidimo.<text:s/></text:span></text:p>
      <text:p text:style-name="P363"><text:span text:style-name="T364">6</text:span><text:span text:style-name="T365">. Nustatyti, kad asignavimų valdytojai, įgyvendindami Lietuvos Respublikos biudžeto sandaros įstatyme suteiktas teises, neviršydami pat</text:span><text:span text:style-name="T366">virtintų tam tikrai programai bendrųjų asignavimų išlaidoms, iš jų – darbo užmokesčiui, per metus prireikus gali keisti:</text:span></text:p>
      <text:p text:style-name="P367"><text:span text:style-name="T368">6.1</text:span><text:span text:style-name="T369">. biudžetiniais metais, ne vėliau kaip likus 10 dienų iki atitinkamo ketvirčio pabaigos, patvirtintų jų vadovaujamų biudžetinių įs</text:span><text:span text:style-name="T370">taigų ir jiems pavaldžių biudžetinių įstaigų programoms numatytus biudžeto asignavimus pagal ekonominę ir funkcinę klasifikacijos paskirtį, neviršydami patvirtintų tam tikrai programai bendrųjų asignavimų išlaidoms, iš jų – darbo užmokesčiui ir turtui įsig</text:span><text:span text:style-name="T371">yti;</text:span></text:p>
      <text:p text:style-name="P372"><text:span text:style-name="T373">6.2</text:span><text:span text:style-name="T374">. iš anksto suderinę su Šilalės rajono savivaldybės administracijos Finansų skyriumi biudžetiniais metais vieną kartą per ketvirtį programos bendros asignavimų sumos ketvirtinį paskirstymą.</text:span></text:p>
      <text:p text:style-name="P375"><text:span text:style-name="T376">7</text:span><text:span text:style-name="T377">. Įpareigoti asignavimų valdytojus sumažinti ne mažiau negu 10 procentų 2017 m. gruodžio 31 d. turimą pradelstą įsiskolinimą už suteiktas paslaugas, atliktus darbus ir įsigytas prekes, palyginus su 2017 m. sausio 1 d. pradelstu įsiskolinimu.</text:span></text:p>
      <text:p text:style-name="P378"><text:span text:style-name="T379">8</text:span><text:span text:style-name="T380">. Nustaty</text:span><text:span text:style-name="T381">ti, kad iš sutaupytų asignavimų išlaidoms pirmiausiai turi būti dengiamas įsiskolinimas.</text:span></text:p>
      <text:p text:style-name="P382"><text:span text:style-name="T383">9</text:span><text:span text:style-name="T384">. Paskelbti informaciją apie šį sprendimą vietinėje spaudoje, o visą sprendimą – Šilalės rajono savivaldybės interneto svetainėje<text:s/></text:span><text:span text:style-name="T385">www.silale.lt</text:span><text:span text:style-name="T386"><text:s/>ir Teisės aktų reg</text:span><text:span text:style-name="T387">istre.</text:span></text:p>
      <text:p text:style-name="P388"><text:span text:style-name="T38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90"><text:span text:style-name="T391">Meras<text:s/></text:span><text:span text:style-name="T392"><text:tab/>Jonas Gudauskas</text:span></text:p>
      <text:p text:style-name="Normal"/>
      <text:p text:style-name="Normal"/>
      <text:p text:style-name="Normal"/>
      <text:p text:style-name="P393">Priedų pakeitimai:</text:p>
      <text:p text:style-name="Normal"/>
      <text:p text:style-name="P394">T1-27 priedas 9</text:p>
      <text:p text:style-name="Normal"/>
      <text:p text:style-name="P395">1 priedo pakeitimas pagal T1-60</text:p>
      <text:p text:style-name="P396">Papildyta priedu:</text:p>
      <text:p text:style-name="P397"><text:span text:style-name="T398">Nr.<text:s/></text:span><text:a xlink:href="https://www.e-tar.lt/portal/legalAct.html?documentId=1c0f9d30183811e79800e8266c1e5d1b" office:target-frame-name="_top" xlink:show="replace"><text:span text:style-name="T399">T1-60</text:span></text:a><text:span text:style-name="T400">, 2017-03-30, paskelbta TAR 2017-04-04, i. k. 2017-05514</text:span></text:p>
      <text:p text:style-name="Normal"/>
      <text:p text:style-name="P401">2 priedo pakeitimas pagal T1-60</text:p>
      <text:p text:style-name="P402">Papildyta priedu:</text:p>
      <text:p text:style-name="P403"><text:span text:style-name="T404">Nr.<text:s/></text:span><text:a xlink:href="https://www.e-tar.lt/portal/legalAct.html?documentId=1c0f9d30183811e79800e8266c1e5d1b" office:target-frame-name="_top" xlink:show="replace"><text:span text:style-name="T405">T1-60</text:span></text:a><text:span text:style-name="T406">, 2017-03-30, paskelbta TAR 2017-04-04, i. k. 2017-05514</text:span></text:p>
      <text:p text:style-name="Normal"/>
      <text:p text:style-name="P407">T1-27 priedas 13 (pagal T1-60)</text:p>
      <text:p text:style-name="P408">Papildyta priedu:</text:p>
      <text:p text:style-name="P409"><text:span text:style-name="T410">Nr.<text:s/></text:span><text:a xlink:href="https://www.e-tar.lt/portal/legalAct.html?documentId=1c0f9d30183811e79800e8266c1e5d1b" office:target-frame-name="_top" xlink:show="replace"><text:span text:style-name="T411">T1-60</text:span></text:a><text:span text:style-name="T412">, 2017-03-30, paskelbta TAR 2017-04-04, i. k. 2017-05514</text:span></text:p>
      <text:p text:style-name="Normal"/>
      <text:p text:style-name="P413">1 priedo pakeitimai pagal 1-146</text:p>
      <text:p text:style-name="P414">Papildyta priedu:</text:p>
      <text:p text:style-name="P415"><text:span text:style-name="T416">Nr.<text:s/></text:span><text:a xlink:href="https://www.e-tar.lt/portal/legalAct.html?documentId=a6db309041dd11e7b66ae890e1368363" office:target-frame-name="_top" xlink:show="replace"><text:span text:style-name="T417">T1-146</text:span></text:a><text:span text:style-name="T418">, 2017-05-25,<text:s/></text:span><text:span text:style-name="T419">paskelbta TAR 2017-05-29, i. k. 2017-08934</text:span></text:p>
      <text:p text:style-name="Normal"/>
      <text:p text:style-name="P420">2 priedo pakeitimai pagal T1-146</text:p>
      <text:p text:style-name="P421">Papildyta priedu:</text:p>
      <text:p text:style-name="P422"><text:span text:style-name="T423">Nr.<text:s/></text:span><text:a xlink:href="https://www.e-tar.lt/portal/legalAct.html?documentId=a6db309041dd11e7b66ae890e1368363" office:target-frame-name="_top" xlink:show="replace"><text:span text:style-name="T424">T1-146</text:span></text:a><text:span text:style-name="T425">, 2017-05-25, paskelbta TAR 2017-05-29, i. k.<text:s/></text:span><text:span text:style-name="T426">2017-08934</text:span></text:p>
      <text:p text:style-name="Normal"/>
      <text:p text:style-name="P427">5 priedo pakeitimai pagal T1-146</text:p>
      <text:p text:style-name="P428">Papildyta priedu:</text:p>
      <text:p text:style-name="P429"><text:span text:style-name="T430">Nr.<text:s/></text:span><text:a xlink:href="https://www.e-tar.lt/portal/legalAct.html?documentId=a6db309041dd11e7b66ae890e1368363" office:target-frame-name="_top" xlink:show="replace"><text:span text:style-name="T431">T1-146</text:span></text:a><text:span text:style-name="T432">, 2017-05-25, paskelbta TAR 2017-05-29, i. k. 2017-08934</text:span></text:p>
      <text:p text:style-name="Normal"/>
      <text:p text:style-name="P433">6 priedo pakeitimai pagal T1-146</text:p>
      <text:p text:style-name="P434">Papildyta priedu:</text:p>
      <text:p text:style-name="P435"><text:span text:style-name="T436">Nr.<text:s/></text:span><text:a xlink:href="https://www.e-tar.lt/portal/legalAct.html?documentId=a6db309041dd11e7b66ae890e1368363" office:target-frame-name="_top" xlink:show="replace"><text:span text:style-name="T437">T1-146</text:span></text:a><text:span text:style-name="T438">, 2017-05-25, paskelbta TAR 2017-05-29, i. k. 2017-08934</text:span></text:p>
      <text:p text:style-name="Normal"/>
      <text:p text:style-name="P439">7 priedo pakeitimai pagal T1-146</text:p>
      <text:p text:style-name="P440">Papildyta priedu:</text:p>
      <text:p text:style-name="P441"><text:span text:style-name="T442">Nr.<text:s/></text:span><text:a xlink:href="https://www.e-tar.lt/portal/legalAct.html?documentId=a6db309041dd11e7b66ae890e1368363" office:target-frame-name="_top" xlink:show="replace"><text:span text:style-name="T443">T1-146</text:span></text:a><text:span text:style-name="T444">, 2017-05-25, paskelbta TAR 2017-05-29, i. k. 2017-08934</text:span></text:p>
      <text:p text:style-name="Normal"/>
      <text:p text:style-name="P445">9 priedo pakeitimai pagal T1-146</text:p>
      <text:p text:style-name="P446">Papildyta priedu:</text:p>
      <text:p text:style-name="P447"><text:span text:style-name="T448">Nr.<text:s/></text:span><text:a xlink:href="https://www.e-tar.lt/portal/legalAct.html?documentId=a6db309041dd11e7b66ae890e1368363" office:target-frame-name="_top" xlink:show="replace"><text:span text:style-name="T449">T1-146</text:span></text:a><text:span text:style-name="T450">, 2017-05-25, paskelbta TAR 2017-05-29, i. k. 2017-08934</text:span></text:p>
      <text:p text:style-name="Normal"/>
      <text:p text:style-name="P451">12 priedo pakeitimai pagal T1-146</text:p>
      <text:p text:style-name="P452">Papildyta priedu:</text:p>
      <text:p text:style-name="P453"><text:span text:style-name="T454">Nr.<text:s/></text:span><text:a xlink:href="https://www.e-tar.lt/portal/legalAct.html?documentId=a6db309041dd11e7b66ae890e1368363" office:target-frame-name="_top" xlink:show="replace"><text:span text:style-name="T455">T1-146</text:span></text:a><text:span text:style-name="T456">, 2017-05-25, paskelbta TAR 2017-05-29, i. k. 2017-08934</text:span></text:p>
      <text:p text:style-name="Normal"/>
      <text:p text:style-name="P457">13 priedo pakeitimai pagal T1-146</text:p>
      <text:soft-page-break/>
      <text:p text:style-name="P458">Papildyta priedu:</text:p>
      <text:p text:style-name="P459"><text:span text:style-name="T460">Nr.<text:s/></text:span><text:a xlink:href="https://www.e-tar.lt/portal/legalAct.html?documentId=a6db309041dd11e7b66ae890e1368363" office:target-frame-name="_top" xlink:show="replace"><text:span text:style-name="T461">T1-146</text:span></text:a><text:span text:style-name="T462">, 2017-05-25,<text:s/></text:span><text:span text:style-name="T463">paskelbta TAR 2017-05-29, i. k. 2017-08934</text:span></text:p>
      <text:p text:style-name="Normal"/>
      <text:p text:style-name="P464">1 priedo pakeitimai pagal T1-160</text:p>
      <text:p text:style-name="P465">Papildyta priedu:</text:p>
      <text:p text:style-name="P466"><text:span text:style-name="T467">Nr.<text:s/></text:span><text:a xlink:href="https://www.e-tar.lt/portal/legalAct.html?documentId=ec9a8800575011e7846ef01bfffb9b64" office:target-frame-name="_top" xlink:show="replace"><text:span text:style-name="T468">T1-160</text:span></text:a><text:span text:style-name="T469">, 2017-06-22, paskelbta TAR 2017-06-23, i. k. 2017-10</text:span><text:span text:style-name="T470">618</text:span></text:p>
      <text:p text:style-name="Normal"/>
      <text:p text:style-name="P471">2 priedo pakeitimai pagal T1-160</text:p>
      <text:p text:style-name="P472">Papildyta priedu:</text:p>
      <text:p text:style-name="P473"><text:span text:style-name="T474">Nr.<text:s/></text:span><text:a xlink:href="https://www.e-tar.lt/portal/legalAct.html?documentId=ec9a8800575011e7846ef01bfffb9b64" office:target-frame-name="_top" xlink:show="replace"><text:span text:style-name="T475">T1-160</text:span></text:a><text:span text:style-name="T476">, 2017-06-22, paskelbta TAR 2017-06-23, i. k. 2017-10618</text:span></text:p>
      <text:p text:style-name="Normal"/>
      <text:p text:style-name="P477">3 priedo pakeitimai pagal T1-160</text:p>
      <text:p text:style-name="P478">Papildyta priedu:</text:p>
      <text:p text:style-name="P479"><text:span text:style-name="T480">Nr.<text:s/></text:span><text:a xlink:href="https://www.e-tar.lt/portal/legalAct.html?documentId=ec9a8800575011e7846ef01bfffb9b64" office:target-frame-name="_top" xlink:show="replace"><text:span text:style-name="T481">T1-160</text:span></text:a><text:span text:style-name="T482">, 2017-06-22, paskelbta TAR 2017-06-23, i. k. 2017-10618</text:span></text:p>
      <text:p text:style-name="Normal"/>
      <text:p text:style-name="P483">5 priedo pakeitimai pagal T1-160</text:p>
      <text:p text:style-name="P484">Papildyta priedu:</text:p>
      <text:p text:style-name="P485"><text:span text:style-name="T486">Nr.<text:s/></text:span><text:a xlink:href="https://www.e-tar.lt/portal/legalAct.html?documentId=ec9a8800575011e7846ef01bfffb9b64" office:target-frame-name="_top" xlink:show="replace"><text:span text:style-name="T487">T1-160</text:span></text:a><text:span text:style-name="T488">, 2017-06-22, paskelbta TAR 2017-06-23, i. k. 2017-10618</text:span></text:p>
      <text:p text:style-name="Normal"/>
      <text:p text:style-name="P489">6 priedo pakeitimai pagal T1-160</text:p>
      <text:p text:style-name="P490">Papildyta priedu:</text:p>
      <text:p text:style-name="P491"><text:span text:style-name="T492">Nr.<text:s/></text:span><text:a xlink:href="https://www.e-tar.lt/portal/legalAct.html?documentId=ec9a8800575011e7846ef01bfffb9b64" office:target-frame-name="_top" xlink:show="replace"><text:span text:style-name="T493">T1-160</text:span></text:a><text:span text:style-name="T494">, 2017-06-22, paskelbta TAR 2017-06-23, i. k. 2017-10618</text:span></text:p>
      <text:p text:style-name="Normal"/>
      <text:p text:style-name="P495">10 priedo pakeitimai pagal T1-160</text:p>
      <text:p text:style-name="P496">Papildyta priedu:</text:p>
      <text:p text:style-name="P497"><text:span text:style-name="T498">Nr.<text:s/></text:span><text:a xlink:href="https://www.e-tar.lt/portal/legalAct.html?documentId=ec9a8800575011e7846ef01bfffb9b64" office:target-frame-name="_top" xlink:show="replace"><text:span text:style-name="T499">T1-160</text:span></text:a><text:span text:style-name="T500">, 2017-06-22, paskelbta TAR 2017-06-23, i. k. 2017-10618</text:span></text:p>
      <text:p text:style-name="Normal"/>
      <text:p text:style-name="P501">13 priedo pakeitimai pagal T1-160</text:p>
      <text:p text:style-name="P502">Papildyta priedu:</text:p>
      <text:p text:style-name="P503"><text:span text:style-name="T504">Nr.<text:s/></text:span><text:a xlink:href="https://www.e-tar.lt/portal/legalAct.html?documentId=ec9a8800575011e7846ef01bfffb9b64" office:target-frame-name="_top" xlink:show="replace"><text:span text:style-name="T505">T1-160</text:span></text:a><text:span text:style-name="T506">, 2017-06-22, paskelbta TAR<text:s/></text:span><text:span text:style-name="T507">2017-06-23, i. k. 2017-10618</text:span></text:p>
      <text:p text:style-name="Normal"/>
      <text:p text:style-name="P508">1 priedo pakeitimai pagal T1-177</text:p>
      <text:p text:style-name="P509">Papildyta priedu:</text:p>
      <text:p text:style-name="P510"><text:span text:style-name="T511">Nr.<text:s/></text:span><text:a xlink:href="https://www.e-tar.lt/portal/legalAct.html?documentId=5e10f000784e11e7827cd63159af616c" office:target-frame-name="_top" xlink:show="replace"><text:span text:style-name="T512">T1-177</text:span></text:a><text:span text:style-name="T513">, 2017-08-03, paskelbta TAR 2017-08-04, i. k. 2017-13078</text:span></text:p>
      <text:p text:style-name="Normal"/>
      <text:p text:style-name="P514">2 priedo<text:s/>pakeitimai pagal T1-177</text:p>
      <text:p text:style-name="P515">Papildyta priedu:</text:p>
      <text:p text:style-name="P516"><text:span text:style-name="T517">Nr.<text:s/></text:span><text:a xlink:href="https://www.e-tar.lt/portal/legalAct.html?documentId=5e10f000784e11e7827cd63159af616c" office:target-frame-name="_top" xlink:show="replace"><text:span text:style-name="T518">T1-177</text:span></text:a><text:span text:style-name="T519">, 2017-08-03, paskelbta TAR 2017-08-04, i. k. 2017-13078</text:span></text:p>
      <text:p text:style-name="Normal"/>
      <text:p text:style-name="P520">4 priedo pakeitimai pagal T1-177</text:p>
      <text:p text:style-name="P521">Papildyta priedu:</text:p>
      <text:p text:style-name="P522"><text:span text:style-name="T523">Nr.<text:s/></text:span><text:a xlink:href="https://www.e-tar.lt/portal/legalAct.html?documentId=5e10f000784e11e7827cd63159af616c" office:target-frame-name="_top" xlink:show="replace"><text:span text:style-name="T524">T1-177</text:span></text:a><text:span text:style-name="T525">, 2017-08-03, paskelbta TAR 2017-08-04, i. k. 2017-13078</text:span></text:p>
      <text:p text:style-name="Normal"/>
      <text:p text:style-name="P526">6 priedo pakeitimai pagal T1-177</text:p>
      <text:p text:style-name="P527">Papildyta priedu:</text:p>
      <text:p text:style-name="P528"><text:span text:style-name="T529">Nr.<text:s/></text:span><text:a xlink:href="https://www.e-tar.lt/portal/legalAct.html?documentId=5e10f000784e11e7827cd63159af616c" office:target-frame-name="_top" xlink:show="replace"><text:span text:style-name="T530">T1-177</text:span></text:a><text:span text:style-name="T531">, 2017-08-03, paskelbta TAR 2017-08-04, i. k. 2017-13078</text:span></text:p>
      <text:p text:style-name="Normal"/>
      <text:p text:style-name="P532">9 priedo pakeitimai pagal T1-177</text:p>
      <text:p text:style-name="P533">Papildyta priedu:</text:p>
      <text:p text:style-name="P534"><text:span text:style-name="T535">Nr.<text:s/></text:span><text:a xlink:href="https://www.e-tar.lt/portal/legalAct.html?documentId=5e10f000784e11e7827cd63159af616c" office:target-frame-name="_top" xlink:show="replace"><text:span text:style-name="T536">T1-177</text:span></text:a><text:span text:style-name="T537">, 2017-08-03, paskelbta TAR 2017-08-04, i. k. 2017-13078</text:span></text:p>
      <text:p text:style-name="Normal"/>
      <text:p text:style-name="P538">1 priedo pakeitimai pagal T1-206</text:p>
      <text:p text:style-name="P539">Papildyta priedu:</text:p>
      <text:p text:style-name="P540"><text:span text:style-name="T541">Nr.<text:s/></text:span><text:a xlink:href="https://www.e-tar.lt/portal/legalAct.html?documentId=b8dd3d70a9d311e78a4c904b1afa0332" office:target-frame-name="_top" xlink:show="replace"><text:span text:style-name="T542">T1-206</text:span></text:a><text:span text:style-name="T543">,<text:s/></text:span><text:span text:style-name="T544">2017-09-28, paskelbta TAR 2017-10-06, i. k. 2017-15872</text:span></text:p>
      <text:p text:style-name="Normal"/>
      <text:p text:style-name="P545">2 priedo pakeitimai pagal T1-206</text:p>
      <text:p text:style-name="P546">Papildyta priedu:</text:p>
      <text:p text:style-name="P547"><text:span text:style-name="T548">Nr.<text:s/></text:span><text:a xlink:href="https://www.e-tar.lt/portal/legalAct.html?documentId=b8dd3d70a9d311e78a4c904b1afa0332" office:target-frame-name="_top" xlink:show="replace"><text:span text:style-name="T549">T1-206</text:span></text:a><text:span text:style-name="T550">, 2017-09-28, paskelbta TAR 2017-10-06,<text:s/></text:span><text:span text:style-name="T551">i. k. 2017-15872</text:span></text:p>
      <text:p text:style-name="Normal"/>
      <text:p text:style-name="P552">3 priedo pakeitimai pagal T1-206</text:p>
      <text:soft-page-break/>
      <text:p text:style-name="P553">Papildyta priedu:</text:p>
      <text:p text:style-name="P554"><text:span text:style-name="T555">Nr.<text:s/></text:span><text:a xlink:href="https://www.e-tar.lt/portal/legalAct.html?documentId=b8dd3d70a9d311e78a4c904b1afa0332" office:target-frame-name="_top" xlink:show="replace"><text:span text:style-name="T556">T1-206</text:span></text:a><text:span text:style-name="T557">, 2017-09-28, paskelbta TAR 2017-10-06, i. k. 2017-15872</text:span></text:p>
      <text:p text:style-name="Normal"/>
      <text:p text:style-name="P558">5 priedo pakeitimai pagal T1-206</text:p>
      <text:p text:style-name="P559">Papildyta priedu:</text:p>
      <text:p text:style-name="P560"><text:span text:style-name="T561">Nr.<text:s/></text:span><text:a xlink:href="https://www.e-tar.lt/portal/legalAct.html?documentId=b8dd3d70a9d311e78a4c904b1afa0332" office:target-frame-name="_top" xlink:show="replace"><text:span text:style-name="T562">T1-206</text:span></text:a><text:span text:style-name="T563">, 2017-09-28, paskelbta TAR 2017-10-06, i. k. 2017-15872</text:span></text:p>
      <text:p text:style-name="Normal"/>
      <text:p text:style-name="P564">6 priedo pakeitimai pagal T1-206</text:p>
      <text:p text:style-name="P565">Papildyta priedu:</text:p>
      <text:p text:style-name="P566"><text:span text:style-name="T567">Nr.<text:s/></text:span><text:a xlink:href="https://www.e-tar.lt/portal/legalAct.html?documentId=b8dd3d70a9d311e78a4c904b1afa0332" office:target-frame-name="_top" xlink:show="replace"><text:span text:style-name="T568">T1-206</text:span></text:a><text:span text:style-name="T569">, 2017-09-28, paskelbta TAR 2017-10-06, i. k. 2017-15872</text:span></text:p>
      <text:p text:style-name="Normal"/>
      <text:p text:style-name="P570">8 priedo pakeitimai pagal T1-206</text:p>
      <text:p text:style-name="P571">Papildyta priedu:</text:p>
      <text:p text:style-name="P572"><text:span text:style-name="T573">Nr.<text:s/></text:span><text:a xlink:href="https://www.e-tar.lt/portal/legalAct.html?documentId=b8dd3d70a9d311e78a4c904b1afa0332" office:target-frame-name="_top" xlink:show="replace"><text:span text:style-name="T574">T1-206</text:span></text:a><text:span text:style-name="T575">, 2017-09-28, paskelbta TAR 2017-10-06, i. k. 2017-15872</text:span></text:p>
      <text:p text:style-name="Normal"/>
      <text:p text:style-name="P576">9 priedo pakeitimai pagal T1-206</text:p>
      <text:p text:style-name="P577">Papildyta priedu:</text:p>
      <text:p text:style-name="P578"><text:span text:style-name="T579">Nr.<text:s/></text:span><text:a xlink:href="https://www.e-tar.lt/portal/legalAct.html?documentId=b8dd3d70a9d311e78a4c904b1afa0332" office:target-frame-name="_top" xlink:show="replace"><text:span text:style-name="T580">T1-206</text:span></text:a><text:span text:style-name="T581">, 2017-09-28, paskelbta TAR 2017-10-06, i. k. 2017-15872</text:span></text:p>
      <text:p text:style-name="Normal"/>
      <text:p text:style-name="P582">12 priedo pakeitimai pagal T1-206</text:p>
      <text:p text:style-name="P583">Papildyta priedu:</text:p>
      <text:p text:style-name="P584"><text:span text:style-name="T585">Nr.<text:s/></text:span><text:a xlink:href="https://www.e-tar.lt/portal/legalAct.html?documentId=b8dd3d70a9d311e78a4c904b1afa0332" office:target-frame-name="_top" xlink:show="replace"><text:span text:style-name="T586">T1-206</text:span></text:a><text:span text:style-name="T587">, 2017-09-28, paskelbta TAR 2017-10-06, i. k. 2017-15872</text:span></text:p>
      <text:p text:style-name="Normal"/>
      <text:p text:style-name="P588">13 priedo pakeitimai pagal T1-206</text:p>
      <text:p text:style-name="P589">Papildyta priedu:</text:p>
      <text:p text:style-name="P590"><text:span text:style-name="T591">Nr.<text:s/></text:span><text:a xlink:href="https://www.e-tar.lt/portal/legalAct.html?documentId=b8dd3d70a9d311e78a4c904b1afa0332" office:target-frame-name="_top" xlink:show="replace"><text:span text:style-name="T592">T1-206</text:span></text:a><text:span text:style-name="T593">, 2017-09-28, paskelbta TAR 2017-10-06, i. k. 2017-15872</text:span></text:p>
      <text:p text:style-name="Normal"/>
      <text:p text:style-name="P594">1 priedo pakeitimai pagal T1-247</text:p>
      <text:p text:style-name="P595">Papildyta priedu:</text:p>
      <text:p text:style-name="P596"><text:span text:style-name="T597">Nr.<text:s/></text:span><text:a xlink:href="https://www.e-tar.lt/portal/legalAct.html?documentId=747670d0d05b11e7910a89ac20768b0f" office:target-frame-name="_top" xlink:show="replace"><text:span text:style-name="T598">T1-247</text:span></text:a><text:span text:style-name="T599">, 2017-11-23, paskelbta TAR 2017-11-24, i. k. 2017-18521</text:span></text:p>
      <text:p text:style-name="Normal"/>
      <text:p text:style-name="P600">2 priedo pakeitimai pagal T1-247</text:p>
      <text:p text:style-name="P601">Papildyta priedu:</text:p>
      <text:p text:style-name="P602"><text:span text:style-name="T603">Nr.<text:s/></text:span><text:a xlink:href="https://www.e-tar.lt/portal/legalAct.html?documentId=747670d0d05b11e7910a89ac20768b0f" office:target-frame-name="_top" xlink:show="replace"><text:span text:style-name="T604">T1-247</text:span></text:a><text:span text:style-name="T605">, 2017-11-23, paskelbta TAR 2017-11-24, i. k. 2017-18521</text:span></text:p>
      <text:p text:style-name="Normal"/>
      <text:p text:style-name="P606">3 priedo pakeitimai pagal T1-247</text:p>
      <text:p text:style-name="P607">Papildyta priedu:</text:p>
      <text:p text:style-name="P608"><text:span text:style-name="T609">Nr.<text:s/></text:span><text:a xlink:href="https://www.e-tar.lt/portal/legalAct.html?documentId=747670d0d05b11e7910a89ac20768b0f" office:target-frame-name="_top" xlink:show="replace"><text:span text:style-name="T610">T1-247</text:span></text:a><text:span text:style-name="T611">, 2017-11-23,<text:s/></text:span><text:span text:style-name="T612">paskelbta TAR 2017-11-24, i. k. 2017-18521</text:span></text:p>
      <text:p text:style-name="Normal"/>
      <text:p text:style-name="P613">4 priedo pakeitimai pagal T1-247</text:p>
      <text:p text:style-name="P614">Papildyta priedu:</text:p>
      <text:p text:style-name="P615"><text:span text:style-name="T616">Nr.<text:s/></text:span><text:a xlink:href="https://www.e-tar.lt/portal/legalAct.html?documentId=747670d0d05b11e7910a89ac20768b0f" office:target-frame-name="_top" xlink:show="replace"><text:span text:style-name="T617">T1-247</text:span></text:a><text:span text:style-name="T618">, 2017-11-23, paskelbta TAR 2017-11-24, i. k. 2017-18</text:span><text:span text:style-name="T619">521</text:span></text:p>
      <text:p text:style-name="Normal"/>
      <text:p text:style-name="P620">5 priedo pakeitimai pagal T1-247</text:p>
      <text:p text:style-name="P621">Papildyta priedu:</text:p>
      <text:p text:style-name="P622"><text:span text:style-name="T623">Nr.<text:s/></text:span><text:a xlink:href="https://www.e-tar.lt/portal/legalAct.html?documentId=747670d0d05b11e7910a89ac20768b0f" office:target-frame-name="_top" xlink:show="replace"><text:span text:style-name="T624">T1-247</text:span></text:a><text:span text:style-name="T625">, 2017-11-23, paskelbta TAR 2017-11-24, i. k. 2017-18521</text:span></text:p>
      <text:p text:style-name="Normal"/>
      <text:p text:style-name="P626">6 priedo pakeitimai pagal T1-247</text:p>
      <text:p text:style-name="P627">Papildyta priedu:</text:p>
      <text:p text:style-name="P628"><text:span text:style-name="T629">Nr.<text:s/></text:span><text:a xlink:href="https://www.e-tar.lt/portal/legalAct.html?documentId=747670d0d05b11e7910a89ac20768b0f" office:target-frame-name="_top" xlink:show="replace"><text:span text:style-name="T630">T1-247</text:span></text:a><text:span text:style-name="T631">, 2017-11-23, paskelbta TAR 2017-11-24, i. k. 2017-18521</text:span></text:p>
      <text:p text:style-name="Normal"/>
      <text:p text:style-name="P632">9 priedo pakeitimai pagal T1-247</text:p>
      <text:p text:style-name="P633">Papildyta priedu:</text:p>
      <text:p text:style-name="P634"><text:span text:style-name="T635">Nr.<text:s/></text:span><text:a xlink:href="https://www.e-tar.lt/portal/legalAct.html?documentId=747670d0d05b11e7910a89ac20768b0f" office:target-frame-name="_top" xlink:show="replace"><text:span text:style-name="T636">T1-247</text:span></text:a><text:span text:style-name="T637">, 2017-11-23, paskelbta TAR 2017-11-24, i. k. 2017-18521</text:span></text:p>
      <text:p text:style-name="Normal"/>
      <text:p text:style-name="P638">11 priedo pakeitimai pagal T1-247</text:p>
      <text:p text:style-name="P639">Papildyta priedu:</text:p>
      <text:p text:style-name="P640"><text:span text:style-name="T641">Nr.<text:s/></text:span><text:a xlink:href="https://www.e-tar.lt/portal/legalAct.html?documentId=747670d0d05b11e7910a89ac20768b0f" office:target-frame-name="_top" xlink:show="replace"><text:span text:style-name="T642">T1-247</text:span></text:a><text:span text:style-name="T643">, 2017-11-23, paskelbta TAR 2017-11-24, i. k. 2017-18521</text:span></text:p>
      <text:p text:style-name="Normal"/>
      <text:p text:style-name="P644">13 priedo pakeitimai pagal T1-247</text:p>
      <text:soft-page-break/>
      <text:p text:style-name="P645">Papildyta priedu:</text:p>
      <text:p text:style-name="P646"><text:span text:style-name="T647">Nr.<text:s/></text:span><text:a xlink:href="https://www.e-tar.lt/portal/legalAct.html?documentId=747670d0d05b11e7910a89ac20768b0f" office:target-frame-name="_top" xlink:show="replace"><text:span text:style-name="T648">T1-247</text:span></text:a><text:span text:style-name="T649">, 2017-11-23, paskelbta TAR 2017-11-24, i. k. 2017-18521</text:span></text:p>
      <text:p text:style-name="Normal"/>
      <text:p text:style-name="P650">1 priedo pakeitimai pagal T1-264</text:p>
      <text:p text:style-name="P651">Papildyta priedu:</text:p>
      <text:p text:style-name="P652"><text:span text:style-name="T653">Nr.<text:s/></text:span><text:a xlink:href="https://www.e-tar.lt/portal/legalAct.html?documentId=b5f709d0dfff11e7b3f0a470b0373cb2" office:target-frame-name="_top" xlink:show="replace"><text:span text:style-name="T654">T1-264</text:span></text:a><text:span text:style-name="T655">, 2017-12-12,</text:span><text:span text:style-name="T656"><text:s/>paskelbta TAR 2017-12-13, i. k. 2017-20032</text:span></text:p>
      <text:p text:style-name="Normal"/>
      <text:p text:style-name="P657">2 priedo pakeitimai pagal T1-264</text:p>
      <text:p text:style-name="P658">Papildyta priedu:</text:p>
      <text:p text:style-name="P659"><text:span text:style-name="T660">Nr.<text:s/></text:span><text:a xlink:href="https://www.e-tar.lt/portal/legalAct.html?documentId=b5f709d0dfff11e7b3f0a470b0373cb2" office:target-frame-name="_top" xlink:show="replace"><text:span text:style-name="T661">T1-264</text:span></text:a><text:span text:style-name="T662">, 2017-12-12, paskelbta TAR 2017-12-13, i. k. 2017-2</text:span><text:span text:style-name="T663">0032</text:span></text:p>
      <text:p text:style-name="Normal"/>
      <text:p text:style-name="P664">3 priedo pakeitimai pagal T1-264</text:p>
      <text:p text:style-name="P665">Papildyta priedu:</text:p>
      <text:p text:style-name="P666"><text:span text:style-name="T667">Nr.<text:s/></text:span><text:a xlink:href="https://www.e-tar.lt/portal/legalAct.html?documentId=b5f709d0dfff11e7b3f0a470b0373cb2" office:target-frame-name="_top" xlink:show="replace"><text:span text:style-name="T668">T1-264</text:span></text:a><text:span text:style-name="T669">, 2017-12-12, paskelbta TAR 2017-12-13, i. k. 2017-20032</text:span></text:p>
      <text:p text:style-name="Normal"/>
      <text:p text:style-name="P670">4 priedo pakeitimai pagal T1-264</text:p>
      <text:p text:style-name="P671">Papildyta priedu:</text:p>
      <text:p text:style-name="P672"><text:span text:style-name="T673">Nr.<text:s/></text:span><text:a xlink:href="https://www.e-tar.lt/portal/legalAct.html?documentId=b5f709d0dfff11e7b3f0a470b0373cb2" office:target-frame-name="_top" xlink:show="replace"><text:span text:style-name="T674">T1-264</text:span></text:a><text:span text:style-name="T675">, 2017-12-12, paskelbta TAR 2017-12-13, i. k. 2017-20032</text:span></text:p>
      <text:p text:style-name="Normal"/>
      <text:p text:style-name="P676">5 priedo pakeitimai pagal T1-264</text:p>
      <text:p text:style-name="P677">Papildyta priedu:</text:p>
      <text:p text:style-name="P678"><text:span text:style-name="T679">Nr.<text:s/></text:span><text:a xlink:href="https://www.e-tar.lt/portal/legalAct.html?documentId=b5f709d0dfff11e7b3f0a470b0373cb2" office:target-frame-name="_top" xlink:show="replace"><text:span text:style-name="T680">T1-264</text:span></text:a><text:span text:style-name="T681">, 2017-12-12, paskelbta TAR 2017-12-13, i. k. 2017-20032</text:span></text:p>
      <text:p text:style-name="Normal"/>
      <text:p text:style-name="P682">6 priedo pakeitimai pagal T1-264</text:p>
      <text:p text:style-name="P683">Papildyta priedu:</text:p>
      <text:p text:style-name="P684"><text:span text:style-name="T685">Nr.<text:s/></text:span><text:a xlink:href="https://www.e-tar.lt/portal/legalAct.html?documentId=b5f709d0dfff11e7b3f0a470b0373cb2" office:target-frame-name="_top" xlink:show="replace"><text:span text:style-name="T686">T1-264</text:span></text:a><text:span text:style-name="T687">, 2017-12-12, paskelbta TAR 2017-12-13, i. k. 2017-20032</text:span></text:p>
      <text:p text:style-name="Normal"/>
      <text:p text:style-name="P688">7 priedo pakeitimai pagal T1-264</text:p>
      <text:p text:style-name="P689">Papildyta priedu:</text:p>
      <text:p text:style-name="P690"><text:span text:style-name="T691">Nr.<text:s/></text:span><text:a xlink:href="https://www.e-tar.lt/portal/legalAct.html?documentId=b5f709d0dfff11e7b3f0a470b0373cb2" office:target-frame-name="_top" xlink:show="replace"><text:span text:style-name="T692">T1-264</text:span></text:a><text:span text:style-name="T693">, 2017-12-12, paskelbta TAR 2017-12-13, i. k. 2017-20032</text:span></text:p>
      <text:p text:style-name="Normal"/>
      <text:p text:style-name="P694">9 priedo pakeitimai pagal T1-264</text:p>
      <text:p text:style-name="P695">Papildyta priedu:</text:p>
      <text:p text:style-name="P696"><text:span text:style-name="T697">Nr.<text:s/></text:span><text:a xlink:href="https://www.e-tar.lt/portal/legalAct.html?documentId=b5f709d0dfff11e7b3f0a470b0373cb2" office:target-frame-name="_top" xlink:show="replace"><text:span text:style-name="T698">T1-264</text:span></text:a><text:span text:style-name="T699">, 2017-12-12, paskelbta TAR 2017-12-13, i. k. 2017-20032</text:span></text:p>
      <text:p text:style-name="Normal"/>
      <text:p text:style-name="P700">11 priedo pakeitimai pagal T1-264</text:p>
      <text:p text:style-name="P701">Papildyta priedu:</text:p>
      <text:p text:style-name="P702"><text:span text:style-name="T703">Nr.<text:s/></text:span><text:a xlink:href="https://www.e-tar.lt/portal/legalAct.html?documentId=b5f709d0dfff11e7b3f0a470b0373cb2" office:target-frame-name="_top" xlink:show="replace"><text:span text:style-name="T704">T1-264</text:span></text:a><text:span text:style-name="T705">, 2017-12-12, paskelbta TAR 2017-12-13, i. k. 2017-20032</text:span></text:p>
      <text:p text:style-name="Normal"/>
      <text:p text:style-name="P706">1 priedo pakeitimai pagal T1-275</text:p>
      <text:p text:style-name="P707">Papildyta priedu:</text:p>
      <text:p text:style-name="P708"><text:span text:style-name="T709">Nr.<text:s/></text:span><text:a xlink:href="https://www.e-tar.lt/portal/legalAct.html?documentId=065ce3e0ec7111e78a1adea6fe72f3c5" office:target-frame-name="_top" xlink:show="replace"><text:span text:style-name="T710">T1-275</text:span></text:a><text:span text:style-name="T711">, 2017-12-28,<text:s/></text:span><text:span text:style-name="T712">paskelbta TAR 2017-12-29, i. k. 2017-21642</text:span></text:p>
      <text:p text:style-name="Normal"/>
      <text:p text:style-name="P713">2 priedo pakeitimai pagal T1-275</text:p>
      <text:p text:style-name="P714">Papildyta priedu:</text:p>
      <text:p text:style-name="P715"><text:span text:style-name="T716">Nr.<text:s/></text:span><text:a xlink:href="https://www.e-tar.lt/portal/legalAct.html?documentId=065ce3e0ec7111e78a1adea6fe72f3c5" office:target-frame-name="_top" xlink:show="replace"><text:span text:style-name="T717">T1-275</text:span></text:a><text:span text:style-name="T718">, 2017-12-28, paskelbta TAR 2017-12-29, i. k. 2017-21</text:span><text:span text:style-name="T719">642</text:span></text:p>
      <text:p text:style-name="Normal"/>
      <text:p text:style-name="P720">3 priedo pakeitimai pagal T1-275</text:p>
      <text:p text:style-name="P721">Papildyta priedu:</text:p>
      <text:p text:style-name="P722"><text:span text:style-name="T723">Nr.<text:s/></text:span><text:a xlink:href="https://www.e-tar.lt/portal/legalAct.html?documentId=065ce3e0ec7111e78a1adea6fe72f3c5" office:target-frame-name="_top" xlink:show="replace"><text:span text:style-name="T724">T1-275</text:span></text:a><text:span text:style-name="T725">, 2017-12-28, paskelbta TAR 2017-12-29, i. k. 2017-21642</text:span></text:p>
      <text:p text:style-name="Normal"/>
      <text:p text:style-name="P726">4 priedo pakeitimai pagal T1-275</text:p>
      <text:p text:style-name="P727">Papildyta priedu:</text:p>
      <text:p text:style-name="P728"><text:span text:style-name="T729">Nr.<text:s/></text:span><text:a xlink:href="https://www.e-tar.lt/portal/legalAct.html?documentId=065ce3e0ec7111e78a1adea6fe72f3c5" office:target-frame-name="_top" xlink:show="replace"><text:span text:style-name="T730">T1-275</text:span></text:a><text:span text:style-name="T731">, 2017-12-28, paskelbta TAR 2017-12-29, i. k. 2017-21642</text:span></text:p>
      <text:p text:style-name="Normal"/>
      <text:p text:style-name="P732">6 priedo pakeitimai pagal T1-275</text:p>
      <text:p text:style-name="P733">Papildyta priedu:</text:p>
      <text:p text:style-name="P734"><text:span text:style-name="T735">Nr.<text:s/></text:span><text:a xlink:href="https://www.e-tar.lt/portal/legalAct.html?documentId=065ce3e0ec7111e78a1adea6fe72f3c5" office:target-frame-name="_top" xlink:show="replace"><text:span text:style-name="T736">T1-275</text:span></text:a><text:span text:style-name="T737">, 2017-12-28, paskelbta TAR 2017-12-29, i. k. 2017-21642</text:span></text:p>
      <text:p text:style-name="Normal"/>
      <text:p text:style-name="P738">9 priedo pakeitimai pagal T1-275</text:p>
      <text:soft-page-break/>
      <text:p text:style-name="P739">Papildyta priedu:</text:p>
      <text:p text:style-name="P740"><text:span text:style-name="T741">Nr.<text:s/></text:span><text:a xlink:href="https://www.e-tar.lt/portal/legalAct.html?documentId=065ce3e0ec7111e78a1adea6fe72f3c5" office:target-frame-name="_top" xlink:show="replace"><text:span text:style-name="T742">T1-275</text:span></text:a><text:span text:style-name="T743">, 2017-12-28, paskelbta TAR 2017-12-29, i. k. 2017-21642</text:span></text:p>
      <text:p text:style-name="Normal"/>
      <text:p text:style-name="P744">11 priedo pakeitimai pagal T1-275</text:p>
      <text:p text:style-name="P745">Papildyta priedu:</text:p>
      <text:p text:style-name="P746"><text:span text:style-name="T747">Nr.<text:s/></text:span><text:a xlink:href="https://www.e-tar.lt/portal/legalAct.html?documentId=065ce3e0ec7111e78a1adea6fe72f3c5" office:target-frame-name="_top" xlink:show="replace"><text:span text:style-name="T748">T1-275</text:span></text:a><text:span text:style-name="T749">, 2017-12-28, paskelbta TAR 2017-12-29, i. k. 2017-21642</text:span></text:p>
      <text:p text:style-name="Normal"/>
      <text:p text:style-name="P750">12 priedo pakeitimai pagal T1-275</text:p>
      <text:p text:style-name="P751">Papildyta priedu:</text:p>
      <text:p text:style-name="P752"><text:span text:style-name="T753">Nr.<text:s/></text:span><text:a xlink:href="https://www.e-tar.lt/portal/legalAct.html?documentId=065ce3e0ec7111e78a1adea6fe72f3c5" office:target-frame-name="_top" xlink:show="replace"><text:span text:style-name="T754">T1-275</text:span></text:a><text:span text:style-name="T755">, 2017-12-28, paskelbta TAR<text:s/></text:span><text:span text:style-name="T756">2017-12-29, i. k. 2017-21642</text:span></text:p>
      <text:p text:style-name="Normal"/>
      <text:p text:style-name="P757">13 priedo pakeitimai pagal T1-275</text:p>
      <text:p text:style-name="P758">Papildyta priedu:</text:p>
      <text:p text:style-name="P759"><text:span text:style-name="T760">Nr.<text:s/></text:span><text:a xlink:href="https://www.e-tar.lt/portal/legalAct.html?documentId=065ce3e0ec7111e78a1adea6fe72f3c5" office:target-frame-name="_top" xlink:show="replace"><text:span text:style-name="T761">T1-275</text:span></text:a><text:span text:style-name="T762">, 2017-12-28, paskelbta TAR 2017-12-29, i. k. 2017-21642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Šilalės rajono savivaldybės taryba, Sprendimas</text:span></text:p>
      <text:p text:style-name="P772"><text:span text:style-name="T773">Nr.<text:s/></text:span><text:a xlink:href="https://www.e-tar.lt/portal/legalAct.html?documentId=1c0f9d30183811e79800e8266c1e5d1b" office:target-frame-name="_top" xlink:show="replace"><text:span text:style-name="T774">T1-60</text:span></text:a><text:span text:style-name="T775">, 2017-03-30, paskelbta TAR 2017-04-04, i. k. 2017-05514</text:span></text:p>
      <text:p text:style-name="P776"><text:span text:style-name="T777">Dėl Šilalės rajono savivaldyb</text:span><text:span text:style-name="T778">ės tarybos 2017 m. vasario 28 d. sprendimo Nr. T1-27 „Dėl Šilalės rajono savivaldybės 2017 metų biudžeto patvirtinimo“ pakeitimo</text:span></text:p>
      <text:p text:style-name="P779"/>
      <text:p text:style-name="P780"><text:span text:style-name="T781">2.</text:span></text:p>
      <text:p text:style-name="P782"><text:span text:style-name="T783">Šilalės rajono savivaldybės taryba, Sprendimas</text:span></text:p>
      <text:p text:style-name="P784"><text:span text:style-name="T785">Nr.<text:s/></text:span><text:a xlink:href="https://www.e-tar.lt/portal/legalAct.html?documentId=a6db309041dd11e7b66ae890e1368363" office:target-frame-name="_top" xlink:show="replace"><text:span text:style-name="T786">T1-146</text:span></text:a><text:span text:style-name="T787">, 2017-05-25, paskelbta TAR 2017-05-29, i. k. 2017-08934</text:span></text:p>
      <text:p text:style-name="P788"><text:span text:style-name="T789">Dėl Šilalės rajono savivaldybės tarybos 2017 m. vasario 28 d. sprendimo Nr. T1-27 „Dėl Šilalės rajono savivaldybės 2017 metų biudžeto patvirtinimo“ pakeitimo</text:span></text:p>
      <text:p text:style-name="P790"/>
      <text:p text:style-name="P791"><text:span text:style-name="T792">3.</text:span></text:p>
      <text:p text:style-name="P793"><text:span text:style-name="T794">Šilal</text:span><text:span text:style-name="T795">ės rajono savivaldybės taryba, Sprendimas</text:span></text:p>
      <text:p text:style-name="P796"><text:span text:style-name="T797">Nr.<text:s/></text:span><text:a xlink:href="https://www.e-tar.lt/portal/legalAct.html?documentId=ec9a8800575011e7846ef01bfffb9b64" office:target-frame-name="_top" xlink:show="replace"><text:span text:style-name="T798">T1-160</text:span></text:a><text:span text:style-name="T799">, 2017-06-22, paskelbta TAR 2017-06-23, i. k. 2017-10618</text:span></text:p>
      <text:p text:style-name="P800"><text:span text:style-name="T801">Dėl Šilalės rajono savivaldybės tarybos 2017 m. v</text:span><text:span text:style-name="T802">asario 28 d. sprendimo Nr. T1-27 „Dėl Šilalės rajono savivaldybės 2017 metų biudžeto patvirtinimo“ pakeitimo</text:span></text:p>
      <text:p text:style-name="P803"/>
      <text:p text:style-name="P804"><text:span text:style-name="T805">4.</text:span></text:p>
      <text:p text:style-name="P806"><text:span text:style-name="T807">Šilalės rajono savivaldybės taryba, Sprendimas</text:span></text:p>
      <text:p text:style-name="P808"><text:span text:style-name="T809">Nr.<text:s/></text:span><text:a xlink:href="https://www.e-tar.lt/portal/legalAct.html?documentId=5e10f000784e11e7827cd63159af616c" office:target-frame-name="_top" xlink:show="replace"><text:span text:style-name="T810">T1-177</text:span></text:a><text:span text:style-name="T811">, 2017-08-03, paskelbta TAR 2017-08-04, i. k. 2017-13078</text:span></text:p>
      <text:p text:style-name="P812"><text:span text:style-name="T813">Dėl Šilalės rajono savivaldybės tarybos 2017 m. vasario 28 d. sprendimo Nr. T1-27 „Dėl Šilalės rajono savivaldybės 2017 metų biudžeto patvirtinimo“ pakeitimo</text:span></text:p>
      <text:p text:style-name="P814"/>
      <text:p text:style-name="P815"><text:span text:style-name="T816">5.</text:span></text:p>
      <text:p text:style-name="P817"><text:span text:style-name="T818">Šilalės rajono<text:s/></text:span><text:span text:style-name="T819">savivaldybės taryba, Sprendimas</text:span></text:p>
      <text:p text:style-name="P820"><text:span text:style-name="T821">Nr.<text:s/></text:span><text:a xlink:href="https://www.e-tar.lt/portal/legalAct.html?documentId=b8dd3d70a9d311e78a4c904b1afa0332" office:target-frame-name="_top" xlink:show="replace"><text:span text:style-name="T822">T1-206</text:span></text:a><text:span text:style-name="T823">, 2017-09-28, paskelbta TAR 2017-10-06, i. k. 2017-15872</text:span></text:p>
      <text:p text:style-name="P824"><text:span text:style-name="T825">Dėl Šilalės rajono savivaldybės tarybos <text:s/>2017 m. vasario <text:s/></text:span><text:span text:style-name="T826">28 d. sprendimo Nr. T1-27 „Dėl Šilalės rajono savivaldybės <text:s/>2017 metų biudžeto patvirtinimo“ <text:s/>pakeitimo</text:span></text:p>
      <text:p text:style-name="P827"/>
      <text:p text:style-name="P828"><text:span text:style-name="T829">6.</text:span></text:p>
      <text:p text:style-name="P830"><text:span text:style-name="T831">Šilalės rajono savivaldybės taryba, Sprendimas</text:span></text:p>
      <text:p text:style-name="P832"><text:span text:style-name="T833">Nr.<text:s/></text:span><text:a xlink:href="https://www.e-tar.lt/portal/legalAct.html?documentId=747670d0d05b11e7910a89ac20768b0f" office:target-frame-name="_top" xlink:show="replace"><text:span text:style-name="T834">T1-247</text:span></text:a><text:span text:style-name="T835">, 2017-11-23, paskelbta TAR 2017-11-24, i. k. 2017-18521</text:span></text:p>
      <text:p text:style-name="P836"><text:span text:style-name="T837">Dėl <text:s/>Šilalės rajono savivaldybės tarybos 2017 m. vasario 28 d. sprendimo <text:s text:c="17"/>Nr. T1-27 „Dėl Šilalės rajono savivaldybės 2017 metų biudžeto patvirtinimo“ pakeitimo</text:span></text:p>
      <text:p text:style-name="P838"/>
      <text:p text:style-name="P839"><text:span text:style-name="T840">7.</text:span></text:p>
      <text:p text:style-name="P841"><text:span text:style-name="T842">Šilalės rajo</text:span><text:span text:style-name="T843">no savivaldybės taryba, Sprendimas</text:span></text:p>
      <text:p text:style-name="P844"><text:span text:style-name="T845">Nr.<text:s/></text:span><text:a xlink:href="https://www.e-tar.lt/portal/legalAct.html?documentId=b5f709d0dfff11e7b3f0a470b0373cb2" office:target-frame-name="_top" xlink:show="replace"><text:span text:style-name="T846">T1-264</text:span></text:a><text:span text:style-name="T847">, 2017-12-12, paskelbta TAR 2017-12-13, i. k. 2017-20032</text:span></text:p>
      <text:p text:style-name="P848"><text:span text:style-name="T849">Dėl Šilalės rajono savivaldybės tarybos 2017 m. vasario<text:s/></text:span><text:span text:style-name="T850">28 d. sprendimą Nr. T1-27 „Dėl Šilalės rajono savivaldybės 2017 metų biudžeto patvirtinimo“ pakeitimo</text:span></text:p>
      <text:p text:style-name="P851"/>
      <text:p text:style-name="P852"><text:span text:style-name="T853">8.</text:span></text:p>
      <text:soft-page-break/>
      <text:p text:style-name="P854"><text:span text:style-name="T855">Šilalės rajono savivaldybės taryba, Sprendimas</text:span></text:p>
      <text:p text:style-name="P856"><text:span text:style-name="T857">Nr.<text:s/></text:span><text:a xlink:href="https://www.e-tar.lt/portal/legalAct.html?documentId=065ce3e0ec7111e78a1adea6fe72f3c5" office:target-frame-name="_top" xlink:show="replace"><text:span text:style-name="T858">T</text:span><text:span text:style-name="T859">1-275</text:span></text:a><text:span text:style-name="T860">, 2017-12-28, paskelbta TAR 2017-12-29, i. k. 2017-21642</text:span></text:p>
      <text:p text:style-name="P861"><text:span text:style-name="T862">Dėl Šilalės rajono savivaldybės tarybos 2017 m. vasario 28 d. sprendimo Nr. T1-27 „Dėl Šilalės rajono savivaldybės 2017 metų biudžeto pat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5:00Z</meta:creation-date>
    <dc:date>2018-01-02T16:55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9" meta:paragraph-count="485" meta:word-count="4132" meta:character-count="31087" meta:row-count="914" meta:non-whitespace-character-count="27440"/>
  </office:meta>
</office:document-meta>
</file>