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79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779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79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791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779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78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13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78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8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7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8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5-30 iki 2017-06-23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2 538 531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Normal"/>
      <text:p text:style-name="P43"><text:span text:style-name="T44">1.2.</text:span><text:span text:style-name="T45"><text:s/>Šilalės rajono savivaldy</text:span><text:span text:style-name="T46">bės 2017 metų biudžeto asignavimus išlaidoms ir turtui įsigyti, iš viso – 23 235 162,22 Eur <text:s/>(asignavimai viršija pajamas 696 631 Eur)(2, 3, 4, 5, 6, 7, 8, 9, 10 ir 13 priedai), iš jų:</text:span><text:s/></text:p>
      <text:p text:style-name="P47">Papunkčio pakeitimai:</text:p>
      <text:p text:style-name="P48"><text:span text:style-name="T49">Nr.<text:s/></text:span><text:a xlink:href="https://www.e-tar.lt/portal/legalAct.html?documentId=1c0f9d30183811e79800e8266c1e5d1b" office:target-frame-name="_top" xlink:show="replace"><text:span text:style-name="T50">T1-60</text:span></text:a><text:span text:style-name="T51">, 2017-03-30, paskelbta TAR 2017-04-04, i. k. 2017-05514</text:span></text:p>
      <text:p text:style-name="P52"><text:span text:style-name="T53">Nr.<text:s/></text:span><text:a xlink:href="https://www.e-tar.lt/portal/legalAct.html?documentId=a6db309041dd11e7b66ae890e1368363" office:target-frame-name="_top" xlink:show="replace"><text:span text:style-name="T54">T1-146</text:span></text:a><text:span text:style-name="T55">, 2017-05-25, paskelbta TAR 2017</text:span><text:span text:style-name="T56">-05-29, i. k. 2017-08934</text:span></text:p>
      <text:p text:style-name="P57"><text:span text:style-name="T58">1.2.1</text:span><text:span text:style-name="T59">. Šilalės rajono savivaldybės 2017 metų biudžeto asignavimus išlaidoms – 10 707 832 Eur asignavimų išlaidoms ir turtui įsigyti bei finansiniams įsipareigojimams (2 <text:s/>priedas);</text:span><text:s/></text:p>
      <text:p text:style-name="P60">Papunkčio pakeitimai:</text:p>
      <text:p text:style-name="P61"><text:span text:style-name="T62">Nr.<text:s/></text:span><text:a xlink:href="https://www.e-tar.lt/portal/legalAct.html?documentId=1c0f9d30183811e79800e8266c1e5d1b" office:target-frame-name="_top" xlink:show="replace"><text:span text:style-name="T63">T1-60</text:span></text:a><text:span text:style-name="T64">, 2017-03-30, paskelbta TAR 2017-04-04, i. k. 2017-05514</text:span></text:p>
      <text:p text:style-name="P65"><text:span text:style-name="T66">Nr.<text:s/></text:span><text:a xlink:href="https://www.e-tar.lt/portal/legalAct.html?documentId=a6db309041dd11e7b66ae890e1368363" office:target-frame-name="_top" xlink:show="replace"><text:span text:style-name="T67">T1-146</text:span></text:a><text:span text:style-name="T68">, 2017-05-</text:span><text:span text:style-name="T69">25, paskelbta TAR 2017-05-29, i. k. 2017-08934</text:span></text:p>
      <text:p text:style-name="Normal"/>
      <text:p text:style-name="P70"><text:span text:style-name="T71">1.2.2</text:span><text:span text:style-name="T72">. Šilalės rajono savivaldybės 2017 metų biudžeto asignavimus išlaidoms (asignavimai iš bendrosios dotacijos kompensacijos savivaldybių biudžetams) – 1 063 000 Eur asignavimų išlaidoms ir turtui įsigy</text:span><text:span text:style-name="T73">ti bei finansiniams įsipareigojimams (3 priedas);</text:span></text:p>
      <text:p text:style-name="P74"><text:span text:style-name="T75">1.2.3</text:span><text:span text:style-name="T76">. specialios tikslinės dotacijos – mokinio krepšelio lėšas – 5 482 200 Eur pagal asignavimų valdytojus (4 priedas);<text:s/></text:span></text:p>
      <text:p text:style-name="P77"><text:span text:style-name="T78">1.2.4</text:span><text:span text:style-name="T79">. specialią tikslinę dotaciją valstybės investicijų 2017 -2019 metų pro</text:span><text:span text:style-name="T80">gramoje numatytoms kapitalo investicijoms finansuoti lėšas – 1 604 400 Eur pagal asignavimų valdytojus (5 priedas);<text:s/></text:span></text:p>
      <text:p text:style-name="P81">Papunkčio pakeitimai:</text:p>
      <text:p text:style-name="P82"><text:span text:style-name="T83">Nr.<text:s/></text:span><text:a xlink:href="https://www.e-tar.lt/portal/legalAct.html?documentId=a6db309041dd11e7b66ae890e1368363" office:target-frame-name="_top" xlink:show="replace"><text:span text:style-name="T84">T1-146</text:span></text:a><text:span text:style-name="T85">,<text:s/></text:span><text:span text:style-name="T86">2017-05-25, paskelbta TAR 2017-05-29, i. k. 2017-08934</text:span></text:p>
      <text:p text:style-name="Normal"/>
      <text:p text:style-name="P87"><text:span text:style-name="T88">1.2.5</text:span><text:span text:style-name="T89">. specialią tikslinę dotaciją valstybinėms (perduotoms savivaldybei) funkcijoms atlikti – 2 031 977 Eur pagal asignavimų valdytojus (6 priedas);</text:span><text:s/></text:p>
      <text:soft-page-break/>
      <text:p text:style-name="P90">Papunkčio pakeitimai:</text:p>
      <text:p text:style-name="P91"><text:span text:style-name="T92">Nr.<text:s/></text:span><text:a xlink:href="https://www.e-tar.lt/portal/legalAct.html?documentId=a6db309041dd11e7b66ae890e1368363" office:target-frame-name="_top" xlink:show="replace"><text:span text:style-name="T93">T1-146</text:span></text:a><text:span text:style-name="T94">, 2017-05-25, paskelbta TAR 2017-05-29, i. k. 2017-08934</text:span></text:p>
      <text:p text:style-name="Normal"/>
      <text:p text:style-name="P95"><text:span text:style-name="T96">1.2.6</text:span><text:span text:style-name="T97">. specialią tikslinę dotaciją – savivaldybių mokykloms (klasėms), skirtoms šalies (regiono) mokiniams, t</text:span><text:span text:style-name="T98">urintiems specialiųjų ugdymosi poreikių, ir kitoms savivaldybėms perduotoms įstaigoms išlaikyti lėšas – 19 800 Eur pagal asignavimų valdytojus (7 priedas);<text:s/></text:span></text:p>
      <text:p text:style-name="P99">Papunkčio pakeitimai:</text:p>
      <text:p text:style-name="P100"><text:span text:style-name="T101">Nr.<text:s/></text:span><text:a xlink:href="https://www.e-tar.lt/portal/legalAct.html?documentId=a6db309041dd11e7b66ae890e1368363" office:target-frame-name="_top" xlink:show="replace"><text:span text:style-name="T102">T1-146</text:span></text:a><text:span text:style-name="T103">, 2017-05-25, paskelbta TAR 2017-05-29, i. k. 2017-08934</text:span></text:p>
      <text:p text:style-name="Normal"/>
      <text:p text:style-name="P104"><text:span text:style-name="T105">1.2.7</text:span><text:span text:style-name="T106">. specialios tikslinės dotacijos – <text:s/>neformaliojo vaikų švietimo lėšas – 63 300 Eur paga</text:span><text:span text:style-name="T107">l asignavimų valdytojus (8 priedas);</text:span></text:p>
      <text:p text:style-name="P108"><text:span text:style-name="T109">1.2.8</text:span><text:span text:style-name="T110">. Šilalės rajono <text:s/>savivaldybės 2017 metų asignavimus iš Aplinkos apsaugos rėmimo specialiosios programos, biudžetinių įstaigų pajamų įmokų ir iš komunalinių atliekų programos lėšų – <text:s/>1 291 690 Eur pagal asignav</text:span><text:span text:style-name="T111">imų valdytojus (9 priedas);</text:span><text:s/></text:p>
      <text:p text:style-name="P112">Papunkčio pakeitimai:</text:p>
      <text:p text:style-name="P113"><text:span text:style-name="T114">Nr.<text:s/></text:span><text:a xlink:href="https://www.e-tar.lt/portal/legalAct.html?documentId=a6db309041dd11e7b66ae890e1368363" office:target-frame-name="_top" xlink:show="replace"><text:span text:style-name="T115">T1-146</text:span></text:a><text:span text:style-name="T116">, 2017-05-25, paskelbta TAR 2017-05-29, i. k. 2017-08934</text:span></text:p>
      <text:p text:style-name="Normal"/>
      <text:p text:style-name="P117"><text:span text:style-name="T118">1.2.9</text:span><text:span text:style-name="T119">. Šilalės rajono savivaldybės<text:s/></text:span><text:span text:style-name="T120">2017 m. asignavimus iš apyvartos lėšų, likučių 2017 m. sausio 1 d. – 696 631 Eur pagal asignavimų valdytojus (10 priedas);</text:span></text:p>
      <text:p text:style-name="P121"><text:span text:style-name="T122">1.2.10</text:span><text:span text:style-name="T123">. Šilalės rajono savivaldybės 2017 metų biudžeto – 264 695,0 Eur asignavimų išlaidoms ir turtui įsigyti bei finansiniams įs</text:span><text:span text:style-name="T124">ipareigojimams (13 priedas).</text:span><text:s/></text:p>
      <text:p text:style-name="P125">Papildyta papunkčiu:</text:p>
      <text:p text:style-name="P126"><text:span text:style-name="T127">Nr.<text:s/></text:span><text:a xlink:href="https://www.e-tar.lt/portal/legalAct.html?documentId=1c0f9d30183811e79800e8266c1e5d1b" office:target-frame-name="_top" xlink:show="replace"><text:span text:style-name="T128">T1-60</text:span></text:a><text:span text:style-name="T129">, 2017-03-30, paskelbta TAR 2017-04-04, i. k. 2017-05514</text:span></text:p>
      <text:p text:style-name="P130">Papunkčio pakeitimai:</text:p>
      <text:p text:style-name="P131"><text:span text:style-name="T132">Nr.<text:s/></text:span><text:a xlink:href="https://www.e-tar.lt/portal/legalAct.html?documentId=a6db309041dd11e7b66ae890e1368363" office:target-frame-name="_top" xlink:show="replace"><text:span text:style-name="T133">T1-146</text:span></text:a><text:span text:style-name="T134">, 2017-05-25, paskelbta TAR 2017-05-29, i. k. 2017-08934</text:span></text:p>
      <text:p text:style-name="Normal"/>
      <text:p text:style-name="P135"><text:span text:style-name="T136">2</text:span><text:span text:style-name="T137">. Paskirstyti:</text:span></text:p>
      <text:p text:style-name="P138"><text:span text:style-name="T139">2.1</text:span><text:span text:style-name="T140">. Šilalės rajono savivaldybės biudžetinių įstaigų pajamų, gaunamų u</text:span><text:span text:style-name="T141">ž teikiamas paslaugas, įmokas į <text:s/>2016 metų Savivaldybės biudžetą <text:s/>– 827 890 Eur (11 priedas).</text:span></text:p>
      <text:p text:style-name="P142"><text:span text:style-name="T143">2.2</text:span><text:span text:style-name="T144">. Šilalės rajono savivaldybės biudžeto asignavimus Aplinkos apsaugos rėmimo specialiosios programos priemonėms finansuoti –63 800 Eur (12 priedas).</text:span><text:s/></text:p>
      <text:p text:style-name="P145">Papunkčio pakeitimai:</text:p>
      <text:p text:style-name="P146"><text:span text:style-name="T147">Nr.<text:s/></text:span><text:a xlink:href="https://www.e-tar.lt/portal/legalAct.html?documentId=a6db309041dd11e7b66ae890e1368363" office:target-frame-name="_top" xlink:show="replace"><text:span text:style-name="T148">T1-146</text:span></text:a><text:span text:style-name="T149">, 2017-05-25, paskelbta TAR 2017-05-29, i. k. 2017-08934</text:span></text:p>
      <text:p text:style-name="Normal"/>
      <text:p text:style-name="P150"><text:span text:style-name="T151">3</text:span><text:span text:style-name="T152">. Pavesti Šilalės rajono savivaldybės biudžeto asignavimų valdytoja</text:span><text:span text:style-name="T153">ms, biudžetinių įstaigų vadovams sudarant bei tvirtinant 2017 m. programų sąmatas iki 2017 m. kovo 10 d. numatyti reikiamus asignavimus valstybės tarnautojų mokymui (skirti<text:s/></text:span><text:span text:style-name="T154">2 procentus valstybės tarnautojų darbo užmokesčiui nustatytų asignavimų).</text:span><text:span text:style-name="T155"><text:s/>Asignavim</text:span><text:span text:style-name="T156">ų valdytojai patvirtintas programų sąmatas po vieną egzempliorių su visais priedais pateikia Šilalės savivaldybės administracijos Finansų skyriui.</text:span></text:p>
      <text:p text:style-name="P157"><text:span text:style-name="T158">4</text:span><text:span text:style-name="T159">. Įpareigoti Šilalės rajono savivaldybės biudžeto asignavimų valdytojus, vykdant savivaldybės biudžeto a</text:span><text:span text:style-name="T160">signavimų valdytojų patvirtintas programas, biudžeto asignavimus naudoti taupiai ir pagal nustatytą paskirtį.<text:s/></text:span></text:p>
      <text:p text:style-name="P161"><text:span text:style-name="T162">5</text:span><text:span text:style-name="T163">. Nustatyti, kad asignavimų valdytojai negali prisiimti įsipareigojimų ir sudaryti sutarčių darbams ir paslaugoms atlikti, kol nėra tam skir</text:span><text:span text:style-name="T164">tų lėšų arba nėra Savivaldybės tarybos leidimo.<text:s/></text:span></text:p>
      <text:p text:style-name="P165"><text:span text:style-name="T166">6</text:span><text:span text:style-name="T167">. Nustatyti, kad asignavimų valdytojai, įgyvendindami Lietuvos Respublikos biudžeto sandaros įstatyme suteiktas teises, neviršydami patvirtintų tam tikrai programai bendrųjų asignavimų išlaidoms, iš jų<text:s/></text:span><text:span text:style-name="T168">– darbo užmokesčiui, per metus prireikus gali keisti:</text:span></text:p>
      <text:p text:style-name="P169"><text:span text:style-name="T170">6.1</text:span><text:span text:style-name="T171">. biudžetiniais metais, ne vėliau kaip likus 10 dienų iki atitinkamo ketvirčio pabaigos, patvirtintų jų vadovaujamų biudžetinių įstaigų ir jiems pavaldžių biudžetinių įstaigų programoms numatytus b</text:span><text:span text:style-name="T172">iudžeto asignavimus pagal ekonominę ir funkcinę klasifikacijos paskirtį, neviršydami patvirtintų tam tikrai programai bendrųjų asignavimų išlaidoms, iš jų – darbo užmokesčiui ir turtui įsigyti;</text:span></text:p>
      <text:p text:style-name="P173"><text:span text:style-name="T174">6.2</text:span><text:span text:style-name="T175">. iš anksto suderinę su Šilalės rajono savivaldybės adm</text:span><text:span text:style-name="T176">inistracijos Finansų skyriumi biudžetiniais metais vieną kartą per ketvirtį programos bendros asignavimų sumos ketvirtinį paskirstymą.</text:span></text:p>
      <text:p text:style-name="P177"><text:span text:style-name="T178">7</text:span><text:span text:style-name="T179">. Įpareigoti asignavimų valdytojus sumažinti ne mažiau negu 10 procentų 2017 m</text:span><text:span text:style-name="T180">. gruodžio 31 d. turimą pradelstą įsiskolinimą už suteiktas paslaugas, atliktus darbus ir įsigytas prekes, palyginus su 2017 m. sausio 1 d. pradelstu įsiskolinimu.</text:span></text:p>
      <text:p text:style-name="P181"><text:span text:style-name="T182">8</text:span><text:span text:style-name="T183">. Nustatyti, kad iš sutaupytų asignavimų išlaidoms pirmiausiai turi būti dengiamas įsis</text:span><text:span text:style-name="T184">kolinimas.</text:span></text:p>
      <text:p text:style-name="P185"><text:span text:style-name="T186">9</text:span><text:span text:style-name="T187">. Paskelbti informaciją apie šį sprendimą vietinėje spaudoje, o visą sprendimą – Šilalės rajono savivaldybės interneto svetainėje<text:s/></text:span><text:span text:style-name="T188">www.silale.lt</text:span><text:span text:style-name="T189"><text:s/>ir Teisės aktų registre.</text:span></text:p>
      <text:p text:style-name="P190"><text:span text:style-name="T191">Šis sprendimas gali būti skundžiamas Lietuvos Respublikos administrac</text:span><text:span text:style-name="T192">inių bylų teisenos įstatymo nustatyta tvarka.</text:span></text:p>
      <text:p text:style-name="Normal"/>
      <text:p text:style-name="Normal"/>
      <text:p text:style-name="Normal"/>
      <text:p text:style-name="P193"><text:span text:style-name="T194">Meras<text:s/></text:span><text:span text:style-name="T195"><text:tab/>Jonas Gudauskas</text:span></text:p>
      <text:p text:style-name="Normal"/>
      <text:p text:style-name="Normal"/>
      <text:p text:style-name="Normal"/>
      <text:p text:style-name="P196">Priedų pakeitimai:</text:p>
      <text:p text:style-name="Normal"/>
      <text:p text:style-name="P197">T1-27 priedas 9</text:p>
      <text:p text:style-name="Normal"/>
      <text:p text:style-name="P198">1 priedo pakeitimas pagal T1-60</text:p>
      <text:p text:style-name="P199">Papildyta priedu:</text:p>
      <text:p text:style-name="P200"><text:span text:style-name="T201">Nr.<text:s/></text:span><text:a xlink:href="https://www.e-tar.lt/portal/legalAct.html?documentId=1c0f9d30183811e79800e8266c1e5d1b" office:target-frame-name="_top" xlink:show="replace"><text:span text:style-name="T202">T1-60</text:span></text:a><text:span text:style-name="T203">, 2017-03-30, paskelbta TAR 2017-04-04, i. k. 2017-05514</text:span></text:p>
      <text:p text:style-name="Normal"/>
      <text:p text:style-name="P204">2 priedo pakeitimas pagal T1-60</text:p>
      <text:p text:style-name="P205">Papildyta priedu:</text:p>
      <text:p text:style-name="P206"><text:span text:style-name="T207">Nr.<text:s/></text:span><text:a xlink:href="https://www.e-tar.lt/portal/legalAct.html?documentId=1c0f9d30183811e79800e8266c1e5d1b" office:target-frame-name="_top" xlink:show="replace"><text:span text:style-name="T208">T1-60</text:span></text:a><text:span text:style-name="T209">, 2017-03-30, paskelbta<text:s/></text:span><text:span text:style-name="T210">TAR 2017-04-04, i. k. 2017-05514</text:span></text:p>
      <text:p text:style-name="Normal"/>
      <text:p text:style-name="P211">T1-27 priedas 13 (pagal T1-60)</text:p>
      <text:p text:style-name="P212">Papildyta priedu:</text:p>
      <text:p text:style-name="P213"><text:span text:style-name="T214">Nr.<text:s/></text:span><text:a xlink:href="https://www.e-tar.lt/portal/legalAct.html?documentId=1c0f9d30183811e79800e8266c1e5d1b" office:target-frame-name="_top" xlink:show="replace"><text:span text:style-name="T215">T1-60</text:span></text:a><text:span text:style-name="T216">, 2017-03-30, paskelbta TAR 2017-04-04, i. k. 2017-05514</text:span></text:p>
      <text:p text:style-name="Normal"/>
      <text:p text:style-name="P217">1 priedo<text:s/>pakeitimai pagal 1-146</text:p>
      <text:p text:style-name="P218">Papildyta priedu:</text:p>
      <text:p text:style-name="P219"><text:span text:style-name="T220">Nr.<text:s/></text:span><text:a xlink:href="https://www.e-tar.lt/portal/legalAct.html?documentId=a6db309041dd11e7b66ae890e1368363" office:target-frame-name="_top" xlink:show="replace"><text:span text:style-name="T221">T1-146</text:span></text:a><text:span text:style-name="T222">, 2017-05-25, paskelbta TAR 2017-05-29, i. k. 2017-08934</text:span></text:p>
      <text:p text:style-name="Normal"/>
      <text:p text:style-name="P223">2 priedo pakeitimai pagal T1-146</text:p>
      <text:p text:style-name="P224">Papildyta priedu:</text:p>
      <text:p text:style-name="P225"><text:span text:style-name="T226">Nr.<text:s/></text:span><text:a xlink:href="https://www.e-tar.lt/portal/legalAct.html?documentId=a6db309041dd11e7b66ae890e1368363" office:target-frame-name="_top" xlink:show="replace"><text:span text:style-name="T227">T1-146</text:span></text:a><text:span text:style-name="T228">, 2017-05-25, paskelbta TAR 2017-05-29, i. k. 2017-08934</text:span></text:p>
      <text:p text:style-name="Normal"/>
      <text:p text:style-name="P229">5 priedo pakeitimai pagal T1-146</text:p>
      <text:p text:style-name="P230">Papildyta priedu:</text:p>
      <text:p text:style-name="P231"><text:span text:style-name="T232">Nr.<text:s/></text:span><text:a xlink:href="https://www.e-tar.lt/portal/legalAct.html?documentId=a6db309041dd11e7b66ae890e1368363" office:target-frame-name="_top" xlink:show="replace"><text:span text:style-name="T233">T1-146</text:span></text:a><text:span text:style-name="T234">, 2017-05-25, paskelbta TAR 2017-05-29, i. k. 2017-08934</text:span></text:p>
      <text:p text:style-name="Normal"/>
      <text:p text:style-name="P235">6 priedo pakeitimai pagal T1-146</text:p>
      <text:p text:style-name="P236">Papildyta priedu:</text:p>
      <text:p text:style-name="P237"><text:span text:style-name="T238">Nr.<text:s/></text:span><text:a xlink:href="https://www.e-tar.lt/portal/legalAct.html?documentId=a6db309041dd11e7b66ae890e1368363" office:target-frame-name="_top" xlink:show="replace"><text:span text:style-name="T239">T1-146</text:span></text:a><text:span text:style-name="T240">, 2017-05-25, paskelbta TAR 2017-05-29, i. k. 2017-08934</text:span></text:p>
      <text:p text:style-name="Normal"/>
      <text:p text:style-name="P241">7 priedo pakeitimai pagal T1-146</text:p>
      <text:p text:style-name="P242">Papildyta priedu:</text:p>
      <text:p text:style-name="P243"><text:span text:style-name="T244">Nr.<text:s/></text:span><text:a xlink:href="https://www.e-tar.lt/portal/legalAct.html?documentId=a6db309041dd11e7b66ae890e1368363" office:target-frame-name="_top" xlink:show="replace"><text:span text:style-name="T245">T1-146</text:span></text:a><text:span text:style-name="T246">,<text:s/></text:span><text:span text:style-name="T247">2017-05-25, paskelbta TAR 2017-05-29, i. k. 2017-08934</text:span></text:p>
      <text:p text:style-name="Normal"/>
      <text:p text:style-name="P248">9 priedo pakeitimai pagal T1-146</text:p>
      <text:p text:style-name="P249">Papildyta priedu:</text:p>
      <text:soft-page-break/>
      <text:p text:style-name="P250"><text:span text:style-name="T251">Nr.<text:s/></text:span><text:a xlink:href="https://www.e-tar.lt/portal/legalAct.html?documentId=a6db309041dd11e7b66ae890e1368363" office:target-frame-name="_top" xlink:show="replace"><text:span text:style-name="T252">T1-146</text:span></text:a><text:span text:style-name="T253">, 2017-05-25, paskelbta TAR 2017-05-29, i</text:span><text:span text:style-name="T254">. k. 2017-08934</text:span></text:p>
      <text:p text:style-name="Normal"/>
      <text:p text:style-name="P255">12 priedo pakeitimai pagal T1-146</text:p>
      <text:p text:style-name="P256">Papildyta priedu:</text:p>
      <text:p text:style-name="P257"><text:span text:style-name="T258">Nr.<text:s/></text:span><text:a xlink:href="https://www.e-tar.lt/portal/legalAct.html?documentId=a6db309041dd11e7b66ae890e1368363" office:target-frame-name="_top" xlink:show="replace"><text:span text:style-name="T259">T1-146</text:span></text:a><text:span text:style-name="T260">, 2017-05-25, paskelbta TAR 2017-05-29, i. k. 2017-08934</text:span></text:p>
      <text:p text:style-name="Normal"/>
      <text:p text:style-name="P261">13 priedo pakeitimai<text:s/>pagal T1-146</text:p>
      <text:p text:style-name="P262">Papildyta priedu:</text:p>
      <text:p text:style-name="P263"><text:span text:style-name="T264">Nr.<text:s/></text:span><text:a xlink:href="https://www.e-tar.lt/portal/legalAct.html?documentId=a6db309041dd11e7b66ae890e1368363" office:target-frame-name="_top" xlink:show="replace"><text:span text:style-name="T265">T1-146</text:span></text:a><text:span text:style-name="T266">, 2017-05-25, paskelbta TAR 2017-05-29, i. k. 2017-08934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Šilalės rajono savivaldybės taryba, Spren</text:span><text:span text:style-name="T276">dimas</text:span></text:p>
      <text:p text:style-name="P277"><text:span text:style-name="T278">Nr.<text:s/></text:span><text:a xlink:href="https://www.e-tar.lt/portal/legalAct.html?documentId=1c0f9d30183811e79800e8266c1e5d1b" office:target-frame-name="_top" xlink:show="replace"><text:span text:style-name="T279">T1-60</text:span></text:a><text:span text:style-name="T280">, 2017-03-30, paskelbta TAR 2017-04-04, i. k. 2017-05514</text:span></text:p>
      <text:p text:style-name="P281"><text:span text:style-name="T282">Dėl Šilalės rajono savivaldybės tarybos 2017 m. vasario 28 d. sprendimo Nr. T1-27 „Dėl</text:span><text:span text:style-name="T283"><text:s/>Šilalės rajono savivaldybės 2017 metų biudžeto patvirtinimo“ pakeitimo</text:span></text:p>
      <text:p text:style-name="P284"/>
      <text:p text:style-name="P285"><text:span text:style-name="T286">2.</text:span></text:p>
      <text:p text:style-name="P287"><text:span text:style-name="T288">Šilalės rajono savivaldybės taryba, Sprendimas</text:span></text:p>
      <text:p text:style-name="P289"><text:span text:style-name="T290">Nr.<text:s/></text:span><text:a xlink:href="https://www.e-tar.lt/portal/legalAct.html?documentId=a6db309041dd11e7b66ae890e1368363" office:target-frame-name="_top" xlink:show="replace"><text:span text:style-name="T291">T1-146</text:span></text:a><text:span text:style-name="T292">, 2017-05-25, paskelbta T</text:span><text:span text:style-name="T293">AR 2017-05-29, i. k. 2017-08934</text:span></text:p>
      <text:p text:style-name="P294"><text:span text:style-name="T295">Dėl Šilalės rajono savivaldybės tarybos 2017 m. vasario 28 d. sprendimo Nr. T1-27 „Dėl Šilalės rajono savivaldybės 2017 metų biudžet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6:00Z</meta:creation-date>
    <dc:date>2018-01-02T16:56:00Z</dc:date>
    <meta:print-date>2017-02-28T07:19:00Z</meta:print-date>
    <meta:template xlink:href="Normal.dotm" xlink:type="simple"/>
    <meta:editing-cycles>2</meta:editing-cycles>
    <meta:editing-duration>PT60S</meta:editing-duration>
    <meta:document-statistic meta:page-count="4" meta:paragraph-count="180" meta:word-count="1473" meta:character-count="11036" meta:row-count="324" meta:non-whitespace-character-count="9743"/>
  </office:meta>
</office:document-meta>
</file>