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7791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7791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7791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7791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7791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7791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7791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7791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787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7791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787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7791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7791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787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letter-spacing="0.0013in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787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787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787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787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787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787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787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78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7875in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style:font-style-complex="italic" fo:font-size="10pt" style:font-size-asian="10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text-properties style:font-name-asian="MS Mincho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text-properties style:font-name-asian="MS Mincho" style:font-style-complex="italic" fo:font-size="10pt" style:font-size-asian="10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text-properties style:font-name-asian="MS Mincho" style:font-style-complex="italic" fo:font-size="10pt" style:font-size-asian="10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style:font-style-complex="italic" fo:font-size="10pt" style:font-size-asian="10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text-properties style:font-name-asian="MS Mincho" style:font-style-complex="italic" fo:font-size="10pt" style:font-size-asian="10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-asian="MS Mincho" style:font-style-complex="italic" fo:font-size="10pt" style:font-size-asian="10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text-properties style:font-name-asian="MS Mincho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1-25 iki 2017-12-13</text:span></text:p>
      <text:p text:style-name="P5"/>
      <text:p text:style-name="P6"><text:span text:style-name="T7">Sprendimas paskelbtas: TAR 2017-03-01, i. k. 2017-03331</text:span></text:p>
      <text:p text:style-name="P8"/>
      <text:p text:style-name="P9"><text:span text:style-name="T10"><draw:frame draw:style-name="a0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<text:s/>SAVIVALDYBĖS 2017 METŲ BIUDŽETO PATVIRTINIMO</text:p>
      <text:p text:style-name="P17"/>
      <text:p text:style-name="P18">2017 m. vasario 28 d. Nr. T1-27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</text:span><text:span text:style-name="T24">ietuvos Respublikos 2017 metų valstybės biudžeto ir savivaldybių biudžetų finansinių rodiklių patvirtinimo įstatymo 2, 3, 4, 13 straipsniais</text:span><text:span text:style-name="T25">,</text:span><text:span text:style-name="T26"><text:s/></text:span><text:span text:style-name="T27">Šilalės rajono savivaldybės taryba <text:s/>n u s p r e n d ž i 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Šilalės rajono savivaldybės 2017 metų biudžetą – 23 265 255,22 Eur pajamų ir jų paskirstymą pagal pajamų rūšis (1 priedas);<text:s/></text:span></text:p>
      <text:p text:style-name="P34">Papunkčio pakeitimai:</text:p>
      <text:p text:style-name="P35"><text:span text:style-name="T36">Nr.<text:s/></text:span><text:a xlink:href="https://www.e-tar.lt/portal/legalAct.html?documentId=1c0f9d30183811e79800e8266c1e5d1b" office:target-frame-name="_top" xlink:show="replace"><text:span text:style-name="T37">T1-60</text:span></text:a><text:span text:style-name="T38">, 2017-03-30, paskelbta TAR 2017-04-04, i. k. 2017-05514</text:span></text:p>
      <text:p text:style-name="P39"><text:span text:style-name="T40">Nr.<text:s/></text:span><text:a xlink:href="https://www.e-tar.lt/portal/legalAct.html?documentId=a6db309041dd11e7b66ae890e1368363" office:target-frame-name="_top" xlink:show="replace"><text:span text:style-name="T41">T1-146</text:span></text:a><text:span text:style-name="T42">, 2017-05-25, paskelbta TAR 2017-05-29, i. k. 2017-08934</text:span></text:p>
      <text:p text:style-name="P43"><text:span text:style-name="T44">Nr.<text:s/></text:span><text:a xlink:href="https://www.e-tar.lt/portal/legalAct.html?documentId=ec9a8800575011e7846ef01bfffb9b64" office:target-frame-name="_top" xlink:show="replace"><text:span text:style-name="T45">T1-160</text:span></text:a><text:span text:style-name="T46">, 2017-06-22, paskelbta TAR 2017-06-23, i. k. 2017-10618</text:span></text:p>
      <text:p text:style-name="P47"><text:span text:style-name="T48">Nr.<text:s/></text:span><text:a xlink:href="https://www.e-tar.lt/portal/legalAct.html?documentId=5e10f000784e11e7827cd63159af616c" office:target-frame-name="_top" xlink:show="replace"><text:span text:style-name="T49">T1-177</text:span></text:a><text:span text:style-name="T50">, 2017-08-03, pas</text:span><text:span text:style-name="T51">kelbta TAR 2017-08-04, i. k. 2017-13078</text:span></text:p>
      <text:p text:style-name="P52"><text:span text:style-name="T53">Nr.<text:s/></text:span><text:a xlink:href="https://www.e-tar.lt/portal/legalAct.html?documentId=b8dd3d70a9d311e78a4c904b1afa0332" office:target-frame-name="_top" xlink:show="replace"><text:span text:style-name="T54">T1-206</text:span></text:a><text:span text:style-name="T55">, 2017-09-28, paskelbta TAR 2017-10-06, i. k. 2017-15872</text:span></text:p>
      <text:p text:style-name="P56"><text:span text:style-name="T57">Nr.<text:s/></text:span><text:a xlink:href="https://www.e-tar.lt/portal/legalAct.html?documentId=747670d0d05b11e7910a89ac20768b0f" office:target-frame-name="_top" xlink:show="replace"><text:span text:style-name="T58">T1-247</text:span></text:a><text:span text:style-name="T59">, 2017-11-23, paskelbta TAR 2017-11-24, i. k. 2017-18521</text:span></text:p>
      <text:p text:style-name="Normal"/>
      <text:p text:style-name="P60"><text:span text:style-name="T61">1.2. Šilalės rajono savivaldybės 2017 metų biudžeto asignavimus išlaidoms ir turtui įsigyti, iš viso – 23 961 886,22 Eur <text:s/>(asignavimai virš</text:span><text:span text:style-name="T62">ija pajamas 696 631 Eur)(2, 3, 4, 5, 6, 7, 8, 9, 10 ir 13 priedai), iš jų:</text:span><text:s text:c="2"/></text:p>
      <text:p text:style-name="P63">Papunkčio pakeitimai:</text:p>
      <text:p text:style-name="P64"><text:span text:style-name="T65">Nr.<text:s/></text:span><text:a xlink:href="https://www.e-tar.lt/portal/legalAct.html?documentId=1c0f9d30183811e79800e8266c1e5d1b" office:target-frame-name="_top" xlink:show="replace"><text:span text:style-name="T66">T1-60</text:span></text:a><text:span text:style-name="T67">, 2017-03-30, paskelbta TAR 2017-04-04, i. k. 2017</text:span><text:span text:style-name="T68">-05514</text:span></text:p>
      <text:p text:style-name="P69"><text:span text:style-name="T70">Nr.<text:s/></text:span><text:a xlink:href="https://www.e-tar.lt/portal/legalAct.html?documentId=a6db309041dd11e7b66ae890e1368363" office:target-frame-name="_top" xlink:show="replace"><text:span text:style-name="T71">T1-146</text:span></text:a><text:span text:style-name="T72">, 2017-05-25, paskelbta TAR 2017-05-29, i. k. 2017-08934</text:span></text:p>
      <text:p text:style-name="P73"><text:span text:style-name="T74">Nr.<text:s/></text:span><text:a xlink:href="https://www.e-tar.lt/portal/legalAct.html?documentId=ec9a8800575011e7846ef01bfffb9b64" office:target-frame-name="_top" xlink:show="replace"><text:span text:style-name="T75">T1-160</text:span></text:a><text:span text:style-name="T76">, 2017-06-22, paskelbta TAR 2017-06-23, i. k. 2017-10618</text:span></text:p>
      <text:p text:style-name="P77"><text:span text:style-name="T78">Nr.<text:s/></text:span><text:a xlink:href="https://www.e-tar.lt/portal/legalAct.html?documentId=5e10f000784e11e7827cd63159af616c" office:target-frame-name="_top" xlink:show="replace"><text:span text:style-name="T79">T1-177</text:span></text:a><text:span text:style-name="T80">, 2017-08-03, paskelbta TAR 2017-08-04, i. k. 2017-13078</text:span></text:p>
      <text:p text:style-name="P81"><text:span text:style-name="T82">Nr.<text:s/></text:span><text:a xlink:href="https://www.e-tar.lt/portal/legalAct.html?documentId=b8dd3d70a9d311e78a4c904b1afa0332" office:target-frame-name="_top" xlink:show="replace"><text:span text:style-name="T83">T1-206</text:span></text:a><text:span text:style-name="T84">, 2017-09-28, paskelbta TAR 2017-10-06, i. k. 2017-15872</text:span></text:p>
      <text:p text:style-name="P85"><text:span text:style-name="T86">Nr.<text:s/></text:span><text:a xlink:href="https://www.e-tar.lt/portal/legalAct.html?documentId=747670d0d05b11e7910a89ac20768b0f" office:target-frame-name="_top" xlink:show="replace"><text:span text:style-name="T87">T1-247</text:span></text:a><text:span text:style-name="T88">, 2017-11-23, paskelbta TAR 2017-11-24, i. k. 2017-18521</text:span></text:p>
      <text:p text:style-name="P89"><text:span text:style-name="T90">1.2.1</text:span><text:span text:style-name="T91">. Šilalės rajono savivaldybės 2017 metų biudžeto asignavimus išlaidoms – <text:s/>0 656 188 Eur asignavimų išlaidoms ir turtui įsigyti bei finansiniams įsipareigojimams (2 <text:s/>priedas);</text:span><text:s/></text:p>
      <text:p text:style-name="P92">Papunkčio pakeitimai:</text:p>
      <text:p text:style-name="P93"><text:span text:style-name="T94">Nr.<text:s/></text:span><text:a xlink:href="https://www.e-tar.lt/portal/legalAct.html?documentId=1c0f9d30183811e79800e8266c1e5d1b" office:target-frame-name="_top" xlink:show="replace"><text:span text:style-name="T95">T1-60</text:span></text:a><text:span text:style-name="T96">, 2017-03-30, paskelbta TAR 2017-04-04, i. k. 2017-05514</text:span></text:p>
      <text:p text:style-name="P97"><text:span text:style-name="T98">Nr.<text:s/></text:span><text:a xlink:href="https://www.e-tar.lt/portal/legalAct.html?documentId=a6db309041dd11e7b66ae890e1368363" office:target-frame-name="_top" xlink:show="replace"><text:span text:style-name="T99">T1-146</text:span></text:a><text:span text:style-name="T100">, 2017-05-25, paskelbta TAR 2017-05-29, i. k. 2017-08934</text:span></text:p>
      <text:p text:style-name="P101"><text:span text:style-name="T102">Nr.<text:s/></text:span><text:a xlink:href="https://www.e-tar.lt/portal/legalAct.html?documentId=b8dd3d70a9d311e78a4c904b1afa0332" office:target-frame-name="_top" xlink:show="replace"><text:span text:style-name="T103">T1-206</text:span></text:a><text:span text:style-name="T104">, 2017-09-28, paskelbta TAR 2017-10-06, i. k. 2017-15872</text:span></text:p>
      <text:p text:style-name="P105"><text:span text:style-name="T106">N</text:span><text:span text:style-name="T107">r.<text:s/></text:span><text:a xlink:href="https://www.e-tar.lt/portal/legalAct.html?documentId=747670d0d05b11e7910a89ac20768b0f" office:target-frame-name="_top" xlink:show="replace"><text:span text:style-name="T108">T1-247</text:span></text:a><text:span text:style-name="T109">, 2017-11-23, paskelbta TAR 2017-11-24, i. k. 2017-18521</text:span></text:p>
      <text:p text:style-name="Normal"/>
      <text:p text:style-name="P110"><text:span text:style-name="T111">1.2.2</text:span><text:span text:style-name="T112">. Šilalės rajono savivaldybės 2017 metų biudžeto asignavimus išlaidoms (asignavima</text:span><text:span text:style-name="T113">i iš bendrosios dotacijos kompensacijos savivaldybių biudžetams) – <text:s text:c="2"/>1 063 000 Eur asignavimų išlaidoms ir turtui įsigyti bei finansiniams įsipareigojimams (3 <text:s/>priedas);</text:span><text:s/></text:p>
      <text:p text:style-name="P114">Papunkčio pakeitimai:</text:p>
      <text:p text:style-name="P115"><text:span text:style-name="T116">Nr.<text:s/></text:span><text:a xlink:href="https://www.e-tar.lt/portal/legalAct.html?documentId=b8dd3d70a9d311e78a4c904b1afa0332" office:target-frame-name="_top" xlink:show="replace"><text:span text:style-name="T117">T1-206</text:span></text:a><text:span text:style-name="T118">, 2017-09-28, paskelbta TAR 2017-10-06, i. k. 2017-15872</text:span></text:p>
      <text:soft-page-break/>
      <text:p text:style-name="P119"><text:span text:style-name="T120">Nr.<text:s/></text:span><text:a xlink:href="https://www.e-tar.lt/portal/legalAct.html?documentId=747670d0d05b11e7910a89ac20768b0f" office:target-frame-name="_top" xlink:show="replace"><text:span text:style-name="T121">T1-247</text:span></text:a><text:span text:style-name="T122">, 2017-11-23, paskelbta TAR 2017-11-24, i. k. 2017-18521</text:span></text:p>
      <text:p text:style-name="Normal"/>
      <text:p text:style-name="P123"><text:span text:style-name="T124">1.2.3</text:span><text:span text:style-name="T125">. specialią tikslinę dotaciją – mokinio krepšelio lėšas – 5 393 700 Eur pagal asignavimų valdytojus (4 priedas);</text:span><text:s/></text:p>
      <text:p text:style-name="P126">Papunkčio pakeitimai:</text:p>
      <text:p text:style-name="P127"><text:span text:style-name="T128">Nr.<text:s/></text:span><text:a xlink:href="https://www.e-tar.lt/portal/legalAct.html?documentId=747670d0d05b11e7910a89ac20768b0f" office:target-frame-name="_top" xlink:show="replace"><text:span text:style-name="T129">T1-247</text:span></text:a><text:span text:style-name="T130">, 2017-11-23, paskelbta TAR 2017-11-24, i. k. 2017-18521</text:span></text:p>
      <text:p text:style-name="Normal"/>
      <text:p text:style-name="P131"><text:span text:style-name="T132">1.2.4</text:span><text:span text:style-name="T133">. specialią tikslinę dotaciją valstybės investicijų 2017 - 2019 metų programoje numatyt</text:span><text:span text:style-name="T134">oms kapitalo investicijoms finansuoti lėšas – 1 962 800 Eur pagal asignavimų valdytojus <text:s text:c="12"/>(5 priedas);</text:span><text:s/></text:p>
      <text:p text:style-name="P135">Papunkčio pakeitimai:</text:p>
      <text:p text:style-name="P136"><text:span text:style-name="T137">Nr.<text:s/></text:span><text:a xlink:href="https://www.e-tar.lt/portal/legalAct.html?documentId=a6db309041dd11e7b66ae890e1368363" office:target-frame-name="_top" xlink:show="replace"><text:span text:style-name="T138">T1-146</text:span></text:a><text:span text:style-name="T139">, 2017-05-25</text:span><text:span text:style-name="T140">, paskelbta TAR 2017-05-29, i. k. 2017-08934</text:span></text:p>
      <text:p text:style-name="P141"><text:span text:style-name="T142">Nr.<text:s/></text:span><text:a xlink:href="https://www.e-tar.lt/portal/legalAct.html?documentId=ec9a8800575011e7846ef01bfffb9b64" office:target-frame-name="_top" xlink:show="replace"><text:span text:style-name="T143">T1-160</text:span></text:a><text:span text:style-name="T144">, 2017-06-22, paskelbta TAR 2017-06-23, i. k. 2017-10618</text:span></text:p>
      <text:p text:style-name="P145"><text:span text:style-name="T146">Nr.<text:s/></text:span><text:a xlink:href="https://www.e-tar.lt/portal/legalAct.html?documentId=b8dd3d70a9d311e78a4c904b1afa0332" office:target-frame-name="_top" xlink:show="replace"><text:span text:style-name="T147">T1-206</text:span></text:a><text:span text:style-name="T148">, 2017-09-28, paskelbta TAR 2017-10-06, i. k. 2017-15872</text:span></text:p>
      <text:p text:style-name="P149"><text:span text:style-name="T150">Nr.<text:s/></text:span><text:a xlink:href="https://www.e-tar.lt/portal/legalAct.html?documentId=747670d0d05b11e7910a89ac20768b0f" office:target-frame-name="_top" xlink:show="replace"><text:span text:style-name="T151">T1-247</text:span></text:a><text:span text:style-name="T152">, 2017-11-23, paskelbta TAR 2</text:span><text:span text:style-name="T153">017-11-24, i. k. 2017-18521</text:span></text:p>
      <text:p text:style-name="Normal"/>
      <text:p text:style-name="P154"><text:span text:style-name="T155">1.2.5</text:span><text:span text:style-name="T156">. specialią tikslinę dotaciją valstybinėms (perduotoms savivaldybei) funkcijoms atlikti – 2 052 091 <text:s/>Eur pagal asignavimų valdytojus (6 priedas);</text:span><text:s/></text:p>
      <text:p text:style-name="P157">Papunkčio pakeitimai:</text:p>
      <text:p text:style-name="P158"><text:span text:style-name="T159">Nr.<text:s/></text:span><text:a xlink:href="https://www.e-tar.lt/portal/legalAct.html?documentId=a6db309041dd11e7b66ae890e1368363" office:target-frame-name="_top" xlink:show="replace"><text:span text:style-name="T160">T1-146</text:span></text:a><text:span text:style-name="T161">, 2017-05-25, paskelbta TAR 2017-05-29, i. k. 2017-08934</text:span></text:p>
      <text:p text:style-name="P162"><text:span text:style-name="T163">Nr.<text:s/></text:span><text:a xlink:href="https://www.e-tar.lt/portal/legalAct.html?documentId=ec9a8800575011e7846ef01bfffb9b64" office:target-frame-name="_top" xlink:show="replace"><text:span text:style-name="T164">T1-160</text:span></text:a><text:span text:style-name="T165">, 2017-06-22, paskelbta TAR 2017</text:span><text:span text:style-name="T166">-06-23, i. k. 2017-10618</text:span></text:p>
      <text:p text:style-name="P167"><text:span text:style-name="T168">Nr.<text:s/></text:span><text:a xlink:href="https://www.e-tar.lt/portal/legalAct.html?documentId=5e10f000784e11e7827cd63159af616c" office:target-frame-name="_top" xlink:show="replace"><text:span text:style-name="T169">T1-177</text:span></text:a><text:span text:style-name="T170">, 2017-08-03, paskelbta TAR 2017-08-04, i. k. 2017-13078</text:span></text:p>
      <text:p text:style-name="P171"><text:span text:style-name="T172">Nr.<text:s/></text:span><text:a xlink:href="https://www.e-tar.lt/portal/legalAct.html?documentId=b8dd3d70a9d311e78a4c904b1afa0332" office:target-frame-name="_top" xlink:show="replace"><text:span text:style-name="T173">T1-206</text:span></text:a><text:span text:style-name="T174">, 2017-09-28, paskelbta TAR 2017-10-06, i. k. 2017-15872</text:span></text:p>
      <text:p text:style-name="P175"><text:span text:style-name="T176">Nr.<text:s/></text:span><text:a xlink:href="https://www.e-tar.lt/portal/legalAct.html?documentId=747670d0d05b11e7910a89ac20768b0f" office:target-frame-name="_top" xlink:show="replace"><text:span text:style-name="T177">T1-247</text:span></text:a><text:span text:style-name="T178">, 2017-11-23, paskelbta TAR 2017-11-24, i. k. 2017-18521</text:span></text:p>
      <text:p text:style-name="Normal"/>
      <text:p text:style-name="P179"><text:span text:style-name="T180">1.2.6</text:span><text:span text:style-name="T181">. specialią tikslinę dotaciją – savivaldybių mokykloms (klasėms), skirtoms šalies (regiono) mokiniams, turintiems specialiųjų ugdymosi poreikių, ir kitoms savivaldybėms perduotom</text:span><text:span text:style-name="T182">s įstaigoms išlaikyti lėšas – 19 800 Eur pagal asignavimų valdytojus (7 priedas);<text:s/></text:span></text:p>
      <text:p text:style-name="P183">Papunkčio pakeitimai:</text:p>
      <text:p text:style-name="P184"><text:span text:style-name="T185">Nr.<text:s/></text:span><text:a xlink:href="https://www.e-tar.lt/portal/legalAct.html?documentId=a6db309041dd11e7b66ae890e1368363" office:target-frame-name="_top" xlink:show="replace"><text:span text:style-name="T186">T1-146</text:span></text:a><text:span text:style-name="T187">, 2017-05-25, paskelbta TAR 2017-05-29, i.<text:s/></text:span><text:span text:style-name="T188">k. 2017-08934</text:span></text:p>
      <text:p text:style-name="Normal"/>
      <text:p text:style-name="P189"><text:span text:style-name="T190">1.2.7</text:span><text:span text:style-name="T191">. specialią tikslinę dotaciją – neformaliojo vaikų švietimo lėšas – 73 100 Eur pagal asignavimų valdytojus (8 priedas);</text:span><text:s/></text:p>
      <text:p text:style-name="P192">Papunkčio pakeitimai:</text:p>
      <text:p text:style-name="P193"><text:span text:style-name="T194">Nr.<text:s/></text:span><text:a xlink:href="https://www.e-tar.lt/portal/legalAct.html?documentId=b8dd3d70a9d311e78a4c904b1afa0332" office:target-frame-name="_top" xlink:show="replace"><text:span text:style-name="T195">T1-206</text:span></text:a><text:span text:style-name="T196">, 2017-09-28, paskelbta TAR 2017-10-06, i. k. 2017-15872</text:span></text:p>
      <text:p text:style-name="Normal"/>
      <text:p text:style-name="P197"><text:span text:style-name="T198">1.2.8</text:span><text:span text:style-name="T199">. Šilalės rajono <text:s/>savivaldybės 2017 metų asignavimus iš Aplinkos apsaugos rėmimo specia</text:span><text:span text:style-name="T200">liosios programos, biudžetinių įstaigų pajamų įmokų ir iš komunalinių atliekų programos lėšų – 1 397 314 Eur pagal asignavimų valdytojus (9 priedas);</text:span><text:s/></text:p>
      <text:p text:style-name="P201">Papunkčio pakeitimai:</text:p>
      <text:p text:style-name="P202"><text:span text:style-name="T203">Nr.<text:s/></text:span><text:a xlink:href="https://www.e-tar.lt/portal/legalAct.html?documentId=a6db309041dd11e7b66ae890e1368363" office:target-frame-name="_top" xlink:show="replace"><text:span text:style-name="T204">T1-146</text:span></text:a><text:span text:style-name="T205">, 2017-05-25, paskelbta TAR 2017-05-29, i. k. 2017-08934</text:span></text:p>
      <text:p text:style-name="P206"><text:span text:style-name="T207">Nr.<text:s/></text:span><text:a xlink:href="https://www.e-tar.lt/portal/legalAct.html?documentId=b8dd3d70a9d311e78a4c904b1afa0332" office:target-frame-name="_top" xlink:show="replace"><text:span text:style-name="T208">T1-206</text:span></text:a><text:span text:style-name="T209">, 2017-09-28, paskelbta TAR 2017-10-06, i. k. 2017-15872</text:span></text:p>
      <text:p text:style-name="P210"><text:span text:style-name="T211">Nr.<text:s/></text:span><text:a xlink:href="https://www.e-tar.lt/portal/legalAct.html?documentId=747670d0d05b11e7910a89ac20768b0f" office:target-frame-name="_top" xlink:show="replace"><text:span text:style-name="T212">T1-247</text:span></text:a><text:span text:style-name="T213">, 2017-11-23, paskelbta TAR 2017-11-24, i. k. 2017-18521</text:span></text:p>
      <text:p text:style-name="Normal"/>
      <text:p text:style-name="P214"><text:span text:style-name="T215">1.2.9</text:span><text:span text:style-name="T216">. Šilalės rajono savivaldybės 2017 m. asignavimus iš apyvartos lėšų, likučių 2017 m. sa</text:span><text:span text:style-name="T217">usio 1 d. – 696 631 Eur pagal asignavimų valdytojus (10 priedas);</text:span></text:p>
      <text:p text:style-name="P218"><text:span text:style-name="T219">1.2.10</text:span><text:span text:style-name="T220">. Šilalės rajono savivaldybės 2017 metų biudžeto – 278 093 Eur asignavimų išlaidoms ir turtui įsigyti bei finansiniams įsipareigojimams (13 priedas).</text:span><text:s/></text:p>
      <text:p text:style-name="P221">Papildyta papunkčiu:</text:p>
      <text:p text:style-name="P222"><text:span text:style-name="T223">Nr.<text:s/></text:span><text:a xlink:href="https://www.e-tar.lt/portal/legalAct.html?documentId=1c0f9d30183811e79800e8266c1e5d1b" office:target-frame-name="_top" xlink:show="replace"><text:span text:style-name="T224">T1-60</text:span></text:a><text:span text:style-name="T225">, 2017-03-30, paskelbta TAR 2017-04-04, i. k. 2017-05514</text:span></text:p>
      <text:p text:style-name="P226">Papunkčio pakeitimai:</text:p>
      <text:p text:style-name="P227"><text:span text:style-name="T228">Nr.<text:s/></text:span><text:a xlink:href="https://www.e-tar.lt/portal/legalAct.html?documentId=a6db309041dd11e7b66ae890e1368363" office:target-frame-name="_top" xlink:show="replace"><text:span text:style-name="T229">T1-146</text:span></text:a><text:span text:style-name="T230">, 2017-05-25, paskelbta TAR 2017-05-29, i. k. 2017-08934</text:span></text:p>
      <text:p text:style-name="P231"><text:span text:style-name="T232">Nr.<text:s/></text:span><text:a xlink:href="https://www.e-tar.lt/portal/legalAct.html?documentId=ec9a8800575011e7846ef01bfffb9b64" office:target-frame-name="_top" xlink:show="replace"><text:span text:style-name="T233">T1-160</text:span></text:a><text:span text:style-name="T234">, 2017-06-22, paskelbta TAR 2017-06-23, i. k. 2017-10618</text:span></text:p>
      <text:p text:style-name="P235"><text:span text:style-name="T236">Nr.<text:s/></text:span><text:a xlink:href="https://www.e-tar.lt/portal/legalAct.html?documentId=b8dd3d70a9d311e78a4c904b1afa0332" office:target-frame-name="_top" xlink:show="replace"><text:span text:style-name="T237">T1-206</text:span></text:a><text:span text:style-name="T238">, 2017-09-28, paskelbta TAR 2017-10-06, i. k. 2017-15872</text:span></text:p>
      <text:p text:style-name="P239"><text:span text:style-name="T240">Nr.<text:s/></text:span><text:a xlink:href="https://www.e-tar.lt/portal/legalAct.html?documentId=747670d0d05b11e7910a89ac20768b0f" office:target-frame-name="_top" xlink:show="replace"><text:span text:style-name="T241">T1-247</text:span></text:a><text:span text:style-name="T242">, 2017-11-23, paskelbta TAR 2017-11-24, i. k. 2017-18521</text:span></text:p>
      <text:p text:style-name="Normal"/>
      <text:p text:style-name="P243"><text:span text:style-name="T244">2</text:span><text:span text:style-name="T245">. Paskirstyti:</text:span></text:p>
      <text:p text:style-name="P246"><text:span text:style-name="T247">2.1</text:span><text:span text:style-name="T248">. Šilalės rajono savivaldybės biudžetinių įstaigų pajamų, gaunamų už teikiamas paslaugas, įmokas į <text:s/>2016 metų Savivaldybės biudžetą <text:s/>– 838 214 Eur (11 pried</text:span><text:span text:style-name="T249">as).</text:span><text:s/></text:p>
      <text:p text:style-name="P250">Papunkčio pakeitimai:</text:p>
      <text:p text:style-name="P251"><text:span text:style-name="T252">Nr.<text:s/></text:span><text:a xlink:href="https://www.e-tar.lt/portal/legalAct.html?documentId=747670d0d05b11e7910a89ac20768b0f" office:target-frame-name="_top" xlink:show="replace"><text:span text:style-name="T253">T1-247</text:span></text:a><text:span text:style-name="T254">, 2017-11-23, paskelbta TAR 2017-11-24, i. k. 2017-18521</text:span></text:p>
      <text:p text:style-name="Normal"/>
      <text:p text:style-name="P255"><text:span text:style-name="T256">2.2</text:span><text:span text:style-name="T257">. Šilalės rajono savivaldybės biudžeto asignavimus<text:s/></text:span><text:span text:style-name="T258">Aplinkos apsaugos rėmimo specialiosios programos priemonėms finansuoti –63 800 Eur (12 priedas).</text:span><text:s/></text:p>
      <text:p text:style-name="P259">Papunkčio pakeitimai:</text:p>
      <text:p text:style-name="P260"><text:span text:style-name="T261">Nr.<text:s/></text:span><text:a xlink:href="https://www.e-tar.lt/portal/legalAct.html?documentId=a6db309041dd11e7b66ae890e1368363" office:target-frame-name="_top" xlink:show="replace"><text:span text:style-name="T262">T1-146</text:span></text:a><text:span text:style-name="T263">, 2017-05-25, paskelbta TAR<text:s/></text:span><text:span text:style-name="T264">2017-05-29, i. k. 2017-08934</text:span></text:p>
      <text:p text:style-name="Normal"/>
      <text:p text:style-name="P265"><text:span text:style-name="T266">3</text:span><text:span text:style-name="T267">. Pavesti Šilalės rajono savivaldybės biudžeto asignavimų valdytojams, biudžetinių įstaigų vadovams sudarant bei tvirtinant 2017 m. programų sąmatas iki 2017 m. kovo 10 d. numatyti reikiamus asignavimus valstybės tarnau</text:span><text:span text:style-name="T268">tojų mokymui (skirti<text:s/></text:span><text:span text:style-name="T269">2 procentus valstybės tarnautojų darbo užmokesčiui nustatytų asignavimų).</text:span><text:span text:style-name="T270"><text:s/>Asignavimų valdytojai patvirtintas programų sąmatas po vieną egzempliorių su visais priedais pateikia Šilalės savivaldybės administracijos Finansų skyriui.</text:span></text:p>
      <text:p text:style-name="P271"><text:span text:style-name="T272">4</text:span><text:span text:style-name="T273">. Įpareigoti Šilalės rajono savivaldybės biudžeto asignavimų valdytojus, vykdant savivaldybės biudžeto asignavimų valdytojų patvirtintas programas, biudžeto asignavimus naudoti taupiai ir pagal nustatytą paskirtį.<text:s/></text:span></text:p>
      <text:p text:style-name="P274"><text:span text:style-name="T275">5</text:span><text:span text:style-name="T276">. Nustatyti, kad asignavimų valdytoj</text:span><text:span text:style-name="T277">ai negali prisiimti įsipareigojimų ir sudaryti sutarčių darbams ir paslaugoms atlikti, kol nėra tam skirtų lėšų arba nėra Savivaldybės tarybos leidimo.<text:s/></text:span></text:p>
      <text:p text:style-name="P278"><text:span text:style-name="T279">6</text:span><text:span text:style-name="T280">. Nustatyti, kad asignavimų valdytojai, įgyvendindami Lietuvos Respublikos biudžeto sandaros įstat</text:span><text:span text:style-name="T281">yme suteiktas teises, neviršydami patvirtintų tam tikrai programai bendrųjų asignavimų išlaidoms, iš jų – darbo užmokesčiui, per metus prireikus gali keisti:</text:span></text:p>
      <text:p text:style-name="P282"><text:span text:style-name="T283">6.1</text:span><text:span text:style-name="T284">. biudžetiniais metais, ne vėliau kaip likus 10 dienų iki atitinkamo ketvirčio pabaigos, patv</text:span><text:span text:style-name="T285">irtintų jų vadovaujamų biudžetinių įstaigų ir jiems pavaldžių biudžetinių įstaigų programoms numatytus biudžeto asignavimus pagal ekonominę ir funkcinę klasifikacijos paskirtį, neviršydami patvirtintų tam tikrai programai bendrųjų asignavimų išlaidoms, iš<text:s/></text:span><text:span text:style-name="T286">jų – darbo užmokesčiui ir turtui įsigyti;</text:span></text:p>
      <text:p text:style-name="P287"><text:span text:style-name="T288">6.2</text:span><text:span text:style-name="T289">. iš anksto suderinę su Šilalės rajono savivaldybės administracijos Finansų skyriumi biudžetiniais metais vieną kartą per ketvirtį programos bendros asignavimų sumos ketvirtinį paskirstymą.</text:span></text:p>
      <text:p text:style-name="P290"><text:span text:style-name="T291">7</text:span><text:span text:style-name="T292">. Įpareigo</text:span><text:span text:style-name="T293">ti asignavimų valdytojus sumažinti ne mažiau negu 10 procentų 2017 m. gruodžio 31 d. turimą pradelstą įsiskolinimą už suteiktas paslaugas, atliktus darbus ir įsigytas prekes, palyginus su 2017 m. sausio 1 d. pradelstu įsiskolinimu.</text:span></text:p>
      <text:p text:style-name="P294"><text:span text:style-name="T295">8</text:span><text:span text:style-name="T296">. Nustatyti, kad iš</text:span><text:span text:style-name="T297"><text:s/>sutaupytų asignavimų išlaidoms pirmiausiai turi būti dengiamas įsiskolinimas.</text:span></text:p>
      <text:p text:style-name="P298"><text:span text:style-name="T299">9</text:span><text:span text:style-name="T300">. Paskelbti informaciją apie šį sprendimą vietinėje spaudoje, o visą sprendimą – Šilalės rajono savivaldybės interneto svetainėje<text:s/></text:span><text:span text:style-name="T301">www.silale.lt</text:span><text:span text:style-name="T302"><text:s/>ir Teisės aktų registre.</text:span></text:p>
      <text:p text:style-name="P303"><text:span text:style-name="T30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05"><text:span text:style-name="T306">Meras<text:s/></text:span><text:span text:style-name="T307"><text:tab/>Jonas Gudauskas</text:span></text:p>
      <text:p text:style-name="Normal"/>
      <text:p text:style-name="Normal"/>
      <text:p text:style-name="Normal"/>
      <text:p text:style-name="P308">Priedų pakeitimai:</text:p>
      <text:p text:style-name="Normal"/>
      <text:p text:style-name="P309">T1-27 priedas 9</text:p>
      <text:p text:style-name="Normal"/>
      <text:soft-page-break/>
      <text:p text:style-name="P310">1 priedo pakeitimas pagal T1-60</text:p>
      <text:p text:style-name="P311">Papildyta priedu:</text:p>
      <text:p text:style-name="P312"><text:span text:style-name="T313">Nr.<text:s/></text:span><text:a xlink:href="https://www.e-tar.lt/portal/legalAct.html?documentId=1c0f9d30183811e79800e8266c1e5d1b" office:target-frame-name="_top" xlink:show="replace"><text:span text:style-name="T314">T1-60</text:span></text:a><text:span text:style-name="T315">, 2017-03-30, paskelbta TAR 2017-04-04, i. k. 2017-05514</text:span></text:p>
      <text:p text:style-name="Normal"/>
      <text:p text:style-name="P316">2 priedo pakeitimas pagal T1-60</text:p>
      <text:p text:style-name="P317">Papildyta priedu:</text:p>
      <text:p text:style-name="P318"><text:span text:style-name="T319">Nr.<text:s/></text:span><text:a xlink:href="https://www.e-tar.lt/portal/legalAct.html?documentId=1c0f9d30183811e79800e8266c1e5d1b" office:target-frame-name="_top" xlink:show="replace"><text:span text:style-name="T320">T1-60</text:span></text:a><text:span text:style-name="T321">, 2017-03-30, paskelbta TAR 2017-04-04, i. k. 2017-05514</text:span></text:p>
      <text:p text:style-name="Normal"/>
      <text:p text:style-name="P322">T1-27 priedas 13 (pagal T1-60)</text:p>
      <text:p text:style-name="P323">Papildyta priedu:</text:p>
      <text:p text:style-name="P324"><text:span text:style-name="T325">Nr.<text:s/></text:span><text:a xlink:href="https://www.e-tar.lt/portal/legalAct.html?documentId=1c0f9d30183811e79800e8266c1e5d1b" office:target-frame-name="_top" xlink:show="replace"><text:span text:style-name="T326">T1-60</text:span></text:a><text:span text:style-name="T327">, 2017-03-30, paskelbta TAR 2017-04-04, i. k. 2017-05514</text:span></text:p>
      <text:p text:style-name="Normal"/>
      <text:p text:style-name="P328">1 priedo pakeitimai pagal 1-146</text:p>
      <text:p text:style-name="P329">Papildyta priedu:</text:p>
      <text:p text:style-name="P330"><text:span text:style-name="T331">Nr.<text:s/></text:span><text:a xlink:href="https://www.e-tar.lt/portal/legalAct.html?documentId=a6db309041dd11e7b66ae890e1368363" office:target-frame-name="_top" xlink:show="replace"><text:span text:style-name="T332">T1-146</text:span></text:a><text:span text:style-name="T333">, 2017-05-25, paskelbta TAR 2017-05-29, i. k. 2017-08934</text:span></text:p>
      <text:p text:style-name="Normal"/>
      <text:p text:style-name="P334">2 priedo pakeitimai pagal T1-146</text:p>
      <text:p text:style-name="P335">Papildyta priedu:</text:p>
      <text:p text:style-name="P336"><text:span text:style-name="T337">Nr.<text:s/></text:span><text:a xlink:href="https://www.e-tar.lt/portal/legalAct.html?documentId=a6db309041dd11e7b66ae890e1368363" office:target-frame-name="_top" xlink:show="replace"><text:span text:style-name="T338">T1-146</text:span></text:a><text:span text:style-name="T339">, 2017-05-25, paskelbta TAR 2017-05-29, i. k. 2017-08934</text:span></text:p>
      <text:p text:style-name="Normal"/>
      <text:p text:style-name="P340">5 priedo pakeitimai pagal T1-146</text:p>
      <text:p text:style-name="P341">Papildyta priedu:</text:p>
      <text:p text:style-name="P342"><text:span text:style-name="T343">Nr.<text:s/></text:span><text:a xlink:href="https://www.e-tar.lt/portal/legalAct.html?documentId=a6db309041dd11e7b66ae890e1368363" office:target-frame-name="_top" xlink:show="replace"><text:span text:style-name="T344">T1-146</text:span></text:a><text:span text:style-name="T345">, 2017-05-25, paskelbta TAR 2017-05-29, i. k. 2017-08934</text:span></text:p>
      <text:p text:style-name="Normal"/>
      <text:p text:style-name="P346">6 priedo pakeitimai pagal T1-146</text:p>
      <text:p text:style-name="P347">Papildyta priedu:</text:p>
      <text:p text:style-name="P348"><text:span text:style-name="T349">Nr.<text:s/></text:span><text:a xlink:href="https://www.e-tar.lt/portal/legalAct.html?documentId=a6db309041dd11e7b66ae890e1368363" office:target-frame-name="_top" xlink:show="replace"><text:span text:style-name="T350">T1-146</text:span></text:a><text:span text:style-name="T351">, 2017-05-25, p</text:span><text:span text:style-name="T352">askelbta TAR 2017-05-29, i. k. 2017-08934</text:span></text:p>
      <text:p text:style-name="Normal"/>
      <text:p text:style-name="P353">7 priedo pakeitimai pagal T1-146</text:p>
      <text:p text:style-name="P354">Papildyta priedu:</text:p>
      <text:p text:style-name="P355"><text:span text:style-name="T356">Nr.<text:s/></text:span><text:a xlink:href="https://www.e-tar.lt/portal/legalAct.html?documentId=a6db309041dd11e7b66ae890e1368363" office:target-frame-name="_top" xlink:show="replace"><text:span text:style-name="T357">T1-146</text:span></text:a><text:span text:style-name="T358">, 2017-05-25, paskelbta TAR 2017-05-29, i. k. 2017-089</text:span><text:span text:style-name="T359">34</text:span></text:p>
      <text:p text:style-name="Normal"/>
      <text:p text:style-name="P360">9 priedo pakeitimai pagal T1-146</text:p>
      <text:p text:style-name="P361">Papildyta priedu:</text:p>
      <text:p text:style-name="P362"><text:span text:style-name="T363">Nr.<text:s/></text:span><text:a xlink:href="https://www.e-tar.lt/portal/legalAct.html?documentId=a6db309041dd11e7b66ae890e1368363" office:target-frame-name="_top" xlink:show="replace"><text:span text:style-name="T364">T1-146</text:span></text:a><text:span text:style-name="T365">, 2017-05-25, paskelbta TAR 2017-05-29, i. k. 2017-08934</text:span></text:p>
      <text:p text:style-name="Normal"/>
      <text:p text:style-name="P366">12 priedo pakeitimai pagal T1-146</text:p>
      <text:p text:style-name="P367">Papildyta priedu:</text:p>
      <text:p text:style-name="P368"><text:span text:style-name="T369">Nr.<text:s/></text:span><text:a xlink:href="https://www.e-tar.lt/portal/legalAct.html?documentId=a6db309041dd11e7b66ae890e1368363" office:target-frame-name="_top" xlink:show="replace"><text:span text:style-name="T370">T1-146</text:span></text:a><text:span text:style-name="T371">, 2017-05-25, paskelbta TAR 2017-05-29, i. k. 2017-08934</text:span></text:p>
      <text:p text:style-name="Normal"/>
      <text:p text:style-name="P372">13 priedo pakeitimai pagal T1-146</text:p>
      <text:p text:style-name="P373">Papildyta priedu:</text:p>
      <text:p text:style-name="P374"><text:span text:style-name="T375">Nr.<text:s/></text:span><text:a xlink:href="https://www.e-tar.lt/portal/legalAct.html?documentId=a6db309041dd11e7b66ae890e1368363" office:target-frame-name="_top" xlink:show="replace"><text:span text:style-name="T376">T1-146</text:span></text:a><text:span text:style-name="T377">, 2017-05-25, paskelbta TAR 2017-05-29, i. k. 2017-08934</text:span></text:p>
      <text:p text:style-name="Normal"/>
      <text:p text:style-name="P378">1 priedo pakeitimai pagal T1-160</text:p>
      <text:p text:style-name="P379">Papildyta priedu:</text:p>
      <text:p text:style-name="P380"><text:span text:style-name="T381">Nr.<text:s/></text:span><text:a xlink:href="https://www.e-tar.lt/portal/legalAct.html?documentId=ec9a8800575011e7846ef01bfffb9b64" office:target-frame-name="_top" xlink:show="replace"><text:span text:style-name="T382">T1-160</text:span></text:a><text:span text:style-name="T383">, 2017-06-22, paskelbta TAR 2017-06-23, i. k. 2017-10618</text:span></text:p>
      <text:p text:style-name="Normal"/>
      <text:p text:style-name="P384">2 priedo pakeitimai pagal T1-160</text:p>
      <text:p text:style-name="P385">Papildyta priedu:</text:p>
      <text:p text:style-name="P386"><text:span text:style-name="T387">Nr.<text:s/></text:span><text:a xlink:href="https://www.e-tar.lt/portal/legalAct.html?documentId=ec9a8800575011e7846ef01bfffb9b64" office:target-frame-name="_top" xlink:show="replace"><text:span text:style-name="T388">T1-160</text:span></text:a><text:span text:style-name="T389">, 2017-06-22, paskelbta TAR 2017-06-23, i. k. 2017-10618</text:span></text:p>
      <text:p text:style-name="Normal"/>
      <text:p text:style-name="P390">3 priedo pakeitimai pagal T1-160</text:p>
      <text:p text:style-name="P391">Papildyta priedu:</text:p>
      <text:p text:style-name="P392"><text:span text:style-name="T393">Nr.<text:s/></text:span><text:a xlink:href="https://www.e-tar.lt/portal/legalAct.html?documentId=ec9a8800575011e7846ef01bfffb9b64" office:target-frame-name="_top" xlink:show="replace"><text:span text:style-name="T394">T1-160</text:span></text:a><text:span text:style-name="T395">, 2017-06-22, paskelbta TAR 2</text:span><text:span text:style-name="T396">017-06-23, i. k. 2017-10618</text:span></text:p>
      <text:p text:style-name="Normal"/>
      <text:p text:style-name="P397">5 priedo pakeitimai pagal T1-160</text:p>
      <text:p text:style-name="P398">Papildyta priedu:</text:p>
      <text:p text:style-name="P399"><text:span text:style-name="T400">Nr.<text:s/></text:span><text:a xlink:href="https://www.e-tar.lt/portal/legalAct.html?documentId=ec9a8800575011e7846ef01bfffb9b64" office:target-frame-name="_top" xlink:show="replace"><text:span text:style-name="T401">T1-160</text:span></text:a><text:span text:style-name="T402">, 2017-06-22, paskelbta TAR 2017-06-23, i. k. 2017-10618</text:span></text:p>
      <text:p text:style-name="Normal"/>
      <text:soft-page-break/>
      <text:p text:style-name="P403">6 priedo<text:s/>pakeitimai pagal T1-160</text:p>
      <text:p text:style-name="P404">Papildyta priedu:</text:p>
      <text:p text:style-name="P405"><text:span text:style-name="T406">Nr.<text:s/></text:span><text:a xlink:href="https://www.e-tar.lt/portal/legalAct.html?documentId=ec9a8800575011e7846ef01bfffb9b64" office:target-frame-name="_top" xlink:show="replace"><text:span text:style-name="T407">T1-160</text:span></text:a><text:span text:style-name="T408">, 2017-06-22, paskelbta TAR 2017-06-23, i. k. 2017-10618</text:span></text:p>
      <text:p text:style-name="Normal"/>
      <text:p text:style-name="P409">10 priedo pakeitimai pagal T1-160</text:p>
      <text:p text:style-name="P410">Papildyta priedu:</text:p>
      <text:p text:style-name="P411"><text:span text:style-name="T412">Nr.<text:s/></text:span><text:a xlink:href="https://www.e-tar.lt/portal/legalAct.html?documentId=ec9a8800575011e7846ef01bfffb9b64" office:target-frame-name="_top" xlink:show="replace"><text:span text:style-name="T413">T1-160</text:span></text:a><text:span text:style-name="T414">, 2017-06-22, paskelbta TAR 2017-06-23, i. k. 2017-10618</text:span></text:p>
      <text:p text:style-name="Normal"/>
      <text:p text:style-name="P415">13 priedo pakeitimai pagal T1-160</text:p>
      <text:p text:style-name="P416">Papildyta priedu:</text:p>
      <text:p text:style-name="P417"><text:span text:style-name="T418">Nr.<text:s/></text:span><text:a xlink:href="https://www.e-tar.lt/portal/legalAct.html?documentId=ec9a8800575011e7846ef01bfffb9b64" office:target-frame-name="_top" xlink:show="replace"><text:span text:style-name="T419">T1-160</text:span></text:a><text:span text:style-name="T420">, 2017-06-22, paskelbta TAR 2017-06-23, i. k. 2017-10618</text:span></text:p>
      <text:p text:style-name="Normal"/>
      <text:p text:style-name="P421">1 priedo pakeitimai pagal T1-177</text:p>
      <text:p text:style-name="P422">Papildyta priedu:</text:p>
      <text:p text:style-name="P423"><text:span text:style-name="T424">Nr.<text:s/></text:span><text:a xlink:href="https://www.e-tar.lt/portal/legalAct.html?documentId=5e10f000784e11e7827cd63159af616c" office:target-frame-name="_top" xlink:show="replace"><text:span text:style-name="T425">T1-177</text:span></text:a><text:span text:style-name="T426">, 2017-08-03, paskelbta TAR 2017-08-04, i. k. 2017-13078</text:span></text:p>
      <text:p text:style-name="Normal"/>
      <text:p text:style-name="P427">2 priedo pakeitimai pagal T1-177</text:p>
      <text:p text:style-name="P428">Papildyta priedu:</text:p>
      <text:p text:style-name="P429"><text:span text:style-name="T430">Nr.<text:s/></text:span><text:a xlink:href="https://www.e-tar.lt/portal/legalAct.html?documentId=5e10f000784e11e7827cd63159af616c" office:target-frame-name="_top" xlink:show="replace"><text:span text:style-name="T431">T1-177</text:span></text:a><text:span text:style-name="T432">, 20</text:span><text:span text:style-name="T433">17-08-03, paskelbta TAR 2017-08-04, i. k. 2017-13078</text:span></text:p>
      <text:p text:style-name="Normal"/>
      <text:p text:style-name="P434">4 priedo pakeitimai pagal T1-177</text:p>
      <text:p text:style-name="P435">Papildyta priedu:</text:p>
      <text:p text:style-name="P436"><text:span text:style-name="T437">Nr.<text:s/></text:span><text:a xlink:href="https://www.e-tar.lt/portal/legalAct.html?documentId=5e10f000784e11e7827cd63159af616c" office:target-frame-name="_top" xlink:show="replace"><text:span text:style-name="T438">T1-177</text:span></text:a><text:span text:style-name="T439">, 2017-08-03, paskelbta TAR 2017-08-04, i.<text:s/></text:span><text:span text:style-name="T440">k. 2017-13078</text:span></text:p>
      <text:p text:style-name="Normal"/>
      <text:p text:style-name="P441">6 priedo pakeitimai pagal T1-177</text:p>
      <text:p text:style-name="P442">Papildyta priedu:</text:p>
      <text:p text:style-name="P443"><text:span text:style-name="T444">Nr.<text:s/></text:span><text:a xlink:href="https://www.e-tar.lt/portal/legalAct.html?documentId=5e10f000784e11e7827cd63159af616c" office:target-frame-name="_top" xlink:show="replace"><text:span text:style-name="T445">T1-177</text:span></text:a><text:span text:style-name="T446">, 2017-08-03, paskelbta TAR 2017-08-04, i. k. 2017-13078</text:span></text:p>
      <text:p text:style-name="Normal"/>
      <text:p text:style-name="P447">9 priedo pakeitimai<text:s/>pagal T1-177</text:p>
      <text:p text:style-name="P448">Papildyta priedu:</text:p>
      <text:p text:style-name="P449"><text:span text:style-name="T450">Nr.<text:s/></text:span><text:a xlink:href="https://www.e-tar.lt/portal/legalAct.html?documentId=5e10f000784e11e7827cd63159af616c" office:target-frame-name="_top" xlink:show="replace"><text:span text:style-name="T451">T1-177</text:span></text:a><text:span text:style-name="T452">, 2017-08-03, paskelbta TAR 2017-08-04, i. k. 2017-13078</text:span></text:p>
      <text:p text:style-name="Normal"/>
      <text:p text:style-name="P453">1 priedo pakeitimai pagal T1-206</text:p>
      <text:p text:style-name="P454">Papildyta priedu:</text:p>
      <text:p text:style-name="P455"><text:span text:style-name="T456">Nr.<text:s/></text:span><text:a xlink:href="https://www.e-tar.lt/portal/legalAct.html?documentId=b8dd3d70a9d311e78a4c904b1afa0332" office:target-frame-name="_top" xlink:show="replace"><text:span text:style-name="T457">T1-206</text:span></text:a><text:span text:style-name="T458">, 2017-09-28, paskelbta TAR 2017-10-06, i. k. 2017-15872</text:span></text:p>
      <text:p text:style-name="Normal"/>
      <text:p text:style-name="P459">2 priedo pakeitimai pagal T1-206</text:p>
      <text:p text:style-name="P460">Papildyta priedu:</text:p>
      <text:p text:style-name="P461"><text:span text:style-name="T462">Nr.<text:s/></text:span><text:a xlink:href="https://www.e-tar.lt/portal/legalAct.html?documentId=b8dd3d70a9d311e78a4c904b1afa0332" office:target-frame-name="_top" xlink:show="replace"><text:span text:style-name="T463">T1-206</text:span></text:a><text:span text:style-name="T464">, 2017-09-28, paskelbta TAR 2017-10-06, i. k. 2017-15872</text:span></text:p>
      <text:p text:style-name="Normal"/>
      <text:p text:style-name="P465">3 priedo pakeitimai pagal T1-206</text:p>
      <text:p text:style-name="P466">Papildyta priedu:</text:p>
      <text:p text:style-name="P467"><text:span text:style-name="T468">Nr.<text:s/></text:span><text:a xlink:href="https://www.e-tar.lt/portal/legalAct.html?documentId=b8dd3d70a9d311e78a4c904b1afa0332" office:target-frame-name="_top" xlink:show="replace"><text:span text:style-name="T469">T1-206</text:span></text:a><text:span text:style-name="T470">, 2017-09-28, paskelbta TAR 2017-10-06, i. k. 2017-15872</text:span></text:p>
      <text:p text:style-name="Normal"/>
      <text:p text:style-name="P471">5 priedo pakeitimai pagal T1-206</text:p>
      <text:p text:style-name="P472">Papildyta priedu:</text:p>
      <text:p text:style-name="P473"><text:span text:style-name="T474">Nr.<text:s/></text:span><text:a xlink:href="https://www.e-tar.lt/portal/legalAct.html?documentId=b8dd3d70a9d311e78a4c904b1afa0332" office:target-frame-name="_top" xlink:show="replace"><text:span text:style-name="T475">T1-206</text:span></text:a><text:span text:style-name="T476">, 2017-09-28,<text:s/></text:span><text:span text:style-name="T477">paskelbta TAR 2017-10-06, i. k. 2017-15872</text:span></text:p>
      <text:p text:style-name="Normal"/>
      <text:p text:style-name="P478">6 priedo pakeitimai pagal T1-206</text:p>
      <text:p text:style-name="P479">Papildyta priedu:</text:p>
      <text:p text:style-name="P480"><text:span text:style-name="T481">Nr.<text:s/></text:span><text:a xlink:href="https://www.e-tar.lt/portal/legalAct.html?documentId=b8dd3d70a9d311e78a4c904b1afa0332" office:target-frame-name="_top" xlink:show="replace"><text:span text:style-name="T482">T1-206</text:span></text:a><text:span text:style-name="T483">, 2017-09-28, paskelbta TAR 2017-10-06, i. k. 2017-15</text:span><text:span text:style-name="T484">872</text:span></text:p>
      <text:p text:style-name="Normal"/>
      <text:p text:style-name="P485">8 priedo pakeitimai pagal T1-206</text:p>
      <text:p text:style-name="P486">Papildyta priedu:</text:p>
      <text:p text:style-name="P487"><text:span text:style-name="T488">Nr.<text:s/></text:span><text:a xlink:href="https://www.e-tar.lt/portal/legalAct.html?documentId=b8dd3d70a9d311e78a4c904b1afa0332" office:target-frame-name="_top" xlink:show="replace"><text:span text:style-name="T489">T1-206</text:span></text:a><text:span text:style-name="T490">, 2017-09-28, paskelbta TAR 2017-10-06, i. k. 2017-15872</text:span></text:p>
      <text:p text:style-name="Normal"/>
      <text:p text:style-name="P491">9 priedo pakeitimai pagal T1-206</text:p>
      <text:p text:style-name="P492">Papildyta priedu:</text:p>
      <text:p text:style-name="P493"><text:span text:style-name="T494">Nr.<text:s/></text:span><text:a xlink:href="https://www.e-tar.lt/portal/legalAct.html?documentId=b8dd3d70a9d311e78a4c904b1afa0332" office:target-frame-name="_top" xlink:show="replace"><text:span text:style-name="T495">T1-206</text:span></text:a><text:span text:style-name="T496">, 2017-09-28, paskelbta TAR 2017-10-06, i. k. 2017-15872</text:span></text:p>
      <text:p text:style-name="Normal"/>
      <text:soft-page-break/>
      <text:p text:style-name="P497">12 priedo pakeitimai pagal T1-206</text:p>
      <text:p text:style-name="P498">Papildyta priedu:</text:p>
      <text:p text:style-name="P499"><text:span text:style-name="T500">Nr.<text:s/></text:span><text:a xlink:href="https://www.e-tar.lt/portal/legalAct.html?documentId=b8dd3d70a9d311e78a4c904b1afa0332" office:target-frame-name="_top" xlink:show="replace"><text:span text:style-name="T501">T1-206</text:span></text:a><text:span text:style-name="T502">, 2017-09-28, paskelbta TAR 2017-10-06, i. k. 2017-15872</text:span></text:p>
      <text:p text:style-name="Normal"/>
      <text:p text:style-name="P503">13 priedo pakeitimai pagal T1-206</text:p>
      <text:p text:style-name="P504">Papildyta priedu:</text:p>
      <text:p text:style-name="P505"><text:span text:style-name="T506">Nr.<text:s/></text:span><text:a xlink:href="https://www.e-tar.lt/portal/legalAct.html?documentId=b8dd3d70a9d311e78a4c904b1afa0332" office:target-frame-name="_top" xlink:show="replace"><text:span text:style-name="T507">T1-206</text:span></text:a><text:span text:style-name="T508">, 2017-09-28, paskelbta TAR 2017-10-06, i. k. 2017-15872</text:span></text:p>
      <text:p text:style-name="Normal"/>
      <text:p text:style-name="P509">1 priedo pakeitimai pagal T1-247</text:p>
      <text:p text:style-name="P510">Papildyta priedu:</text:p>
      <text:p text:style-name="P511"><text:span text:style-name="T512">Nr.<text:s/></text:span><text:a xlink:href="https://www.e-tar.lt/portal/legalAct.html?documentId=747670d0d05b11e7910a89ac20768b0f" office:target-frame-name="_top" xlink:show="replace"><text:span text:style-name="T513">T1-247</text:span></text:a><text:span text:style-name="T514">, 2017-11-23, paskelbta TAR 2017-11-24, i. k. 2017-18521</text:span></text:p>
      <text:p text:style-name="Normal"/>
      <text:p text:style-name="P515">2 priedo pakeitimai pagal T1-247</text:p>
      <text:p text:style-name="P516">Papildyta priedu:</text:p>
      <text:p text:style-name="P517"><text:span text:style-name="T518">Nr.<text:s/></text:span><text:a xlink:href="https://www.e-tar.lt/portal/legalAct.html?documentId=747670d0d05b11e7910a89ac20768b0f" office:target-frame-name="_top" xlink:show="replace"><text:span text:style-name="T519">T1-247</text:span></text:a><text:span text:style-name="T520">, 2017-11-23, paskelbta TAR<text:s/></text:span><text:span text:style-name="T521">2017-11-24, i. k. 2017-18521</text:span></text:p>
      <text:p text:style-name="Normal"/>
      <text:p text:style-name="P522">3 priedo pakeitimai pagal T1-247</text:p>
      <text:p text:style-name="P523">Papildyta priedu:</text:p>
      <text:p text:style-name="P524"><text:span text:style-name="T525">Nr.<text:s/></text:span><text:a xlink:href="https://www.e-tar.lt/portal/legalAct.html?documentId=747670d0d05b11e7910a89ac20768b0f" office:target-frame-name="_top" xlink:show="replace"><text:span text:style-name="T526">T1-247</text:span></text:a><text:span text:style-name="T527">, 2017-11-23, paskelbta TAR 2017-11-24, i. k. 2017-18521</text:span></text:p>
      <text:p text:style-name="Normal"/>
      <text:p text:style-name="P528">4 priedo<text:s/>pakeitimai pagal T1-247</text:p>
      <text:p text:style-name="P529">Papildyta priedu:</text:p>
      <text:p text:style-name="P530"><text:span text:style-name="T531">Nr.<text:s/></text:span><text:a xlink:href="https://www.e-tar.lt/portal/legalAct.html?documentId=747670d0d05b11e7910a89ac20768b0f" office:target-frame-name="_top" xlink:show="replace"><text:span text:style-name="T532">T1-247</text:span></text:a><text:span text:style-name="T533">, 2017-11-23, paskelbta TAR 2017-11-24, i. k. 2017-18521</text:span></text:p>
      <text:p text:style-name="Normal"/>
      <text:p text:style-name="P534">5 priedo pakeitimai pagal T1-247</text:p>
      <text:p text:style-name="P535">Papildyta<text:s/>priedu:</text:p>
      <text:p text:style-name="P536"><text:span text:style-name="T537">Nr.<text:s/></text:span><text:a xlink:href="https://www.e-tar.lt/portal/legalAct.html?documentId=747670d0d05b11e7910a89ac20768b0f" office:target-frame-name="_top" xlink:show="replace"><text:span text:style-name="T538">T1-247</text:span></text:a><text:span text:style-name="T539">, 2017-11-23, paskelbta TAR 2017-11-24, i. k. 2017-18521</text:span></text:p>
      <text:p text:style-name="Normal"/>
      <text:p text:style-name="P540">6 priedo pakeitimai pagal T1-247</text:p>
      <text:p text:style-name="P541">Papildyta priedu:</text:p>
      <text:p text:style-name="P542"><text:span text:style-name="T543">Nr.<text:s/></text:span><text:a xlink:href="https://www.e-tar.lt/portal/legalAct.html?documentId=747670d0d05b11e7910a89ac20768b0f" office:target-frame-name="_top" xlink:show="replace"><text:span text:style-name="T544">T1-247</text:span></text:a><text:span text:style-name="T545">, 2017-11-23, paskelbta TAR 2017-11-24, i. k. 2017-18521</text:span></text:p>
      <text:p text:style-name="Normal"/>
      <text:p text:style-name="P546">9 priedo pakeitimai pagal T1-247</text:p>
      <text:p text:style-name="P547">Papildyta priedu:</text:p>
      <text:p text:style-name="P548"><text:span text:style-name="T549">Nr.<text:s/></text:span><text:a xlink:href="https://www.e-tar.lt/portal/legalAct.html?documentId=747670d0d05b11e7910a89ac20768b0f" office:target-frame-name="_top" xlink:show="replace"><text:span text:style-name="T550">T1-247</text:span></text:a><text:span text:style-name="T551">, 2017-11-23, paskelbta TAR 2017-11-24, i. k. 2017-18521</text:span></text:p>
      <text:p text:style-name="Normal"/>
      <text:p text:style-name="P552">11 priedo pakeitimai pagal T1-247</text:p>
      <text:p text:style-name="P553">Papildyta priedu:</text:p>
      <text:p text:style-name="P554"><text:span text:style-name="T555">Nr.<text:s/></text:span><text:a xlink:href="https://www.e-tar.lt/portal/legalAct.html?documentId=747670d0d05b11e7910a89ac20768b0f" office:target-frame-name="_top" xlink:show="replace"><text:span text:style-name="T556">T1-247</text:span></text:a><text:span text:style-name="T557">, 2017-11-23, paskelbta TAR 2017-11-24, i. k. 2017-18521</text:span></text:p>
      <text:p text:style-name="Normal"/>
      <text:p text:style-name="P558">13 priedo pakeitimai pagal T1-247</text:p>
      <text:p text:style-name="P559">Papildyta priedu:</text:p>
      <text:p text:style-name="P560"><text:span text:style-name="T561">Nr.<text:s/></text:span><text:a xlink:href="https://www.e-tar.lt/portal/legalAct.html?documentId=747670d0d05b11e7910a89ac20768b0f" office:target-frame-name="_top" xlink:show="replace"><text:span text:style-name="T562">T1-247</text:span></text:a><text:span text:style-name="T563">, 2017-11-23, paskelbta TAR 2017-11-24</text:span><text:span text:style-name="T564">, i. k. 2017-18521</text:span></text:p>
      <text:p text:style-name="Normal"/>
      <text:p text:style-name="P565"/>
      <text:p text:style-name="P566"/>
      <text:p text:style-name="P567"><text:span text:style-name="T568">Pakeitimai:</text:span></text:p>
      <text:p text:style-name="P569"/>
      <text:p text:style-name="P570"><text:span text:style-name="T571">1.</text:span></text:p>
      <text:p text:style-name="P572"><text:span text:style-name="T573">Šilalės rajono savivaldybės taryba, Sprendimas</text:span></text:p>
      <text:p text:style-name="P574"><text:span text:style-name="T575">Nr.<text:s/></text:span><text:a xlink:href="https://www.e-tar.lt/portal/legalAct.html?documentId=1c0f9d30183811e79800e8266c1e5d1b" office:target-frame-name="_top" xlink:show="replace"><text:span text:style-name="T576">T1-60</text:span></text:a><text:span text:style-name="T577">, 2017-03-30, paskelbta TAR 2017-04-04, i. k. 2017-05514</text:span></text:p>
      <text:p text:style-name="P578"><text:span text:style-name="T579">Dėl Šil</text:span><text:span text:style-name="T580">alės rajono savivaldybės tarybos 2017 m. vasario 28 d. sprendimo Nr. T1-27 „Dėl Šilalės rajono savivaldybės 2017 metų biudžeto patvirtinimo“ pakeitimo</text:span></text:p>
      <text:p text:style-name="P581"/>
      <text:p text:style-name="P582"><text:span text:style-name="T583">2.</text:span></text:p>
      <text:p text:style-name="P584"><text:span text:style-name="T585">Šilalės rajono savivaldybės taryba, Sprendimas</text:span></text:p>
      <text:p text:style-name="P586"><text:span text:style-name="T587">Nr.<text:s/></text:span><text:a xlink:href="https://www.e-tar.lt/portal/legalAct.html?documentId=a6db309041dd11e7b66ae890e1368363" office:target-frame-name="_top" xlink:show="replace"><text:span text:style-name="T588">T1-146</text:span></text:a><text:span text:style-name="T589">, 2017-05-25, paskelbta TAR 2017-05-29, i. k. 2017-08934</text:span></text:p>
      <text:p text:style-name="P590"><text:span text:style-name="T591">Dėl Šilalės rajono savivaldybės tarybos 2017 m. vasario 28 d. sprendimo Nr. T1-27 „Dėl Šilalės ra</text:span><text:span text:style-name="T592">jono savivaldybės 2017 metų biudžeto patvirtinimo“ pakeitimo</text:span></text:p>
      <text:p text:style-name="P593"/>
      <text:p text:style-name="P594"><text:span text:style-name="T595">3.</text:span></text:p>
      <text:soft-page-break/>
      <text:p text:style-name="P596"><text:span text:style-name="T597">Šilalės rajono savivaldybės taryba, Sprendimas</text:span></text:p>
      <text:p text:style-name="P598"><text:span text:style-name="T599">Nr.<text:s/></text:span><text:a xlink:href="https://www.e-tar.lt/portal/legalAct.html?documentId=ec9a8800575011e7846ef01bfffb9b64" office:target-frame-name="_top" xlink:show="replace"><text:span text:style-name="T600">T1-160</text:span></text:a><text:span text:style-name="T601">, 2017-06-22, paskelbta TAR 2017-06-</text:span><text:span text:style-name="T602">23, i. k. 2017-10618</text:span></text:p>
      <text:p text:style-name="P603"><text:span text:style-name="T604">Dėl Šilalės rajono savivaldybės tarybos 2017 m. vasario 28 d. sprendimo Nr. T1-27 „Dėl Šilalės rajono savivaldybės 2017 metų biudžeto patvirtinimo“ pakeitimo</text:span></text:p>
      <text:p text:style-name="P605"/>
      <text:p text:style-name="P606"><text:span text:style-name="T607">4.</text:span></text:p>
      <text:p text:style-name="P608"><text:span text:style-name="T609">Šilalės rajono savivaldybės taryba, Sprendimas</text:span></text:p>
      <text:p text:style-name="P610"><text:span text:style-name="T611">Nr.<text:s/></text:span><text:a xlink:href="https://www.e-tar.lt/portal/legalAct.html?documentId=5e10f000784e11e7827cd63159af616c" office:target-frame-name="_top" xlink:show="replace"><text:span text:style-name="T612">T1-177</text:span></text:a><text:span text:style-name="T613">, 2017-08-03, paskelbta TAR 2017-08-04, i. k. 2017-13078</text:span></text:p>
      <text:p text:style-name="P614"><text:span text:style-name="T615">Dėl Šilalės rajono savivaldybės tarybos 2017 m. vasario 28 d. sprendimo Nr. T1-27 „Dėl Šilalės rajono savivaldybės 20</text:span><text:span text:style-name="T616">17 metų biudžeto patvirtinimo“ pakeitimo</text:span></text:p>
      <text:p text:style-name="P617"/>
      <text:p text:style-name="P618"><text:span text:style-name="T619">5.</text:span></text:p>
      <text:p text:style-name="P620"><text:span text:style-name="T621">Šilalės rajono savivaldybės taryba, Sprendimas</text:span></text:p>
      <text:p text:style-name="P622"><text:span text:style-name="T623">Nr.<text:s/></text:span><text:a xlink:href="https://www.e-tar.lt/portal/legalAct.html?documentId=b8dd3d70a9d311e78a4c904b1afa0332" office:target-frame-name="_top" xlink:show="replace"><text:span text:style-name="T624">T1-206</text:span></text:a><text:span text:style-name="T625">, 2017-09-28, paskelbta TAR 2017-10-06, i. k. 2017-15872</text:span></text:p>
      <text:p text:style-name="P626"><text:span text:style-name="T627">Dėl Šilalės rajono savivaldybės tarybos <text:s/>2017 m. vasario <text:s/>28 d. sprendimo Nr. T1-27 „Dėl Šilalės rajono savivaldybės <text:s/>2017 metų biudžeto patvirtinimo“ <text:s/>pakeitimo</text:span></text:p>
      <text:p text:style-name="P628"/>
      <text:p text:style-name="P629"><text:span text:style-name="T630">6.</text:span></text:p>
      <text:p text:style-name="P631"><text:span text:style-name="T632">Šilalės rajono savivaldybės taryba, Sprendimas</text:span></text:p>
      <text:p text:style-name="P633"><text:span text:style-name="T634">Nr.<text:s/></text:span><text:a xlink:href="https://www.e-tar.lt/portal/legalAct.html?documentId=747670d0d05b11e7910a89ac20768b0f" office:target-frame-name="_top" xlink:show="replace"><text:span text:style-name="T635">T1-247</text:span></text:a><text:span text:style-name="T636">, 2017-11-23, paskelbta TAR 2017-11-24, i. k. 2017-18521</text:span></text:p>
      <text:p text:style-name="P637"><text:span text:style-name="T638">Dėl <text:s/>Šilalės rajono savivaldybės tarybos 2017 m. vasario 28 d. sprendimo <text:s text:c="17"/>Nr. T1-27 „Dėl Šilalės rajono savivaldybės<text:s/></text:span><text:span text:style-name="T639">2017 metų biudžeto patvirtinimo“ pakeitimo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1-02T16:55:00Z</meta:creation-date>
    <dc:date>2018-01-02T16:55:00Z</dc:date>
    <meta:print-date>2017-02-28T07:19:00Z</meta:print-date>
    <meta:template xlink:href="Normal.dotm" xlink:type="simple"/>
    <meta:editing-cycles>2</meta:editing-cycles>
    <meta:editing-duration>PT0S</meta:editing-duration>
    <meta:document-statistic meta:page-count="7" meta:paragraph-count="366" meta:word-count="3115" meta:character-count="23440" meta:row-count="689" meta:non-whitespace-character-count="20691"/>
  </office:meta>
</office:document-meta>
</file>