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FF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01-05 iki 2018-12-31</text:span></text:p>
      <text:p text:style-name="P7"/>
      <text:p text:style-name="P8"><text:span text:style-name="T9">Įsakymas paskelbtas: TAR 2015-07-20, i. k. 2015-11479</text:span></text:p>
      <text:p text:style-name="P10"/>
      <text:p text:style-name="P11"><text:span text:style-name="T12"><draw:frame draw:id="id0" draw:style-name="a0" draw:name="Picture 1" text:anchor-type="as-char" svg:x="0in" svg:y="0in" svg:width="0.48681in" svg:height="0.53889in" style:rel-width="scale" style:rel-height="scale"><draw:image xlink:href="media/image1.png" xlink:type="simple" xlink:show="embed" xlink:actuate="onLoad"/><svg:title/><svg:desc/></draw:frame></text:span></text:p>
      <text:p text:style-name="P13">LIETUVOS RESPUBLIKOS VIDAUS REIKALŲ MINISTRAS</text:p>
      <text:p text:style-name="P14"/>
      <text:p text:style-name="P15">ĮSAKYMAS</text:p>
      <text:p text:style-name="P16">DĖL 2014–2020 METŲ EUROPOS SĄJUNGOS FINANSINIO LAIKOTARPIO EUROPOS TERITORINIO<text:s/>BENDRADARBIAVIMO TIKSLO PROGRAMŲ KOMITETO SUDARYMO</text:p>
      <text:p text:style-name="P17"/>
      <text:p text:style-name="P18">2015 m. liepos 17 d. Nr. 1V-562</text:p>
      <text:p text:style-name="P19">Vilnius</text:p>
      <text:p text:style-name="P20"/>
      <text:p text:style-name="P21"/>
      <text:p text:style-name="P22"><text:span text:style-name="T23">Vadovaudamasis Lietuvos Respublikos Vyriausybės 2015 m. gegužės 27 <text:s/>d. nutarimo Nr. 520 „Dėl 2014–2020 metų Europos Sąjungos finansinio laikotarpio Europos terito</text:span><text:span text:style-name="T24">rinio bendradarbiavimo tikslo programų įgyvendinimo Lietuvoje“ 3.6 papunkčiu, siekdamas tinkamo 2014–2020 metų Europos Sąjungos finansinio laikotarpio Europos teritorinio bendradarbiavimo tikslo programų (toliau – 2014–2020 metų ETBT programos) įgyvendinim</text:span><text:span text:style-name="T25">o ir atsižvelgdamas į 2014–2020 metų ETBT programų įgyvendinimo dokumentus:</text:span></text:p>
      <text:p text:style-name="P26"><text:span text:style-name="T27">1</text:span><text:span text:style-name="T28">.  S u d a r a u šios sudėties 2014–2020 metų ETBT programų komitetą (toliau – komitetas):</text:span></text:p>
      <text:p text:style-name="P29">Deimantė Jankūnaitė – Vidaus reikalų ministerijos Regioninės politikos departamento<text:s/>Teritorinio bendradarbiavimo programų skyriaus vedėja (komiteto pirmininkė);</text:p>
      <text:p text:style-name="P30">Gediminas Česonis – Vidaus reikalų ministerijos Regioninės politikos departamento vyresnysis patarėjas (komiteto pirmininko pavaduotojas);</text:p>
      <text:p text:style-name="P31">Ana Stankaitienė – Vyriausybės kanceliarijos Ekonomikos pažangos departamento direktorė;<text:s/></text:p>
      <text:p text:style-name="P32">Šarūnė Navickaitė-Dulaitienė – Vyriausybės kanceliarijos Ekonomikos pažangos departamento Biudžeto ir Europos Sąjungos struktūrinės paramos skyriaus patarėja (pakaitinė narė);</text:p>
      <text:p text:style-name="P33">Aurelija Kazlauskienė – Ūkio ministerijos Inovacijų departamento Inovacijų politikos skyriaus vedėja;<text:s/></text:p>
      <text:p text:style-name="P34">Aistė Paradnikaitė – Ūkio ministerijos Investicijų departamento Investicijų politikos skyriaus vyriausioji specialistė (pakaitinė narė);</text:p>
      <text:p text:style-name="P35">Aurimas Antanaitis – Finansų ministerijos Europos Sąjungos struktūrinės paramos valdymo departamento Europos Sąjungos sanglaudos politikos skyriaus vedėjas;<text:s/></text:p>
      <text:soft-page-break/>
      <text:p text:style-name="P36">Julija Kvietkė – Finansų <text:s/>ministerijos Europos Sąjungos struktūrinės paramos valdymo departamento Europos Sąjungos sanglaudos politikos skyriaus vedėjo pavaduotoja (pakaitinė narė);</text:p>
      <text:p text:style-name="P37">Daiva Nazarovienė – Kultūros ministerijos Strateginio planavimo ir kontrolės Europos Sąjungos paramos skyriaus vedėja;<text:s/></text:p>
      <text:p text:style-name="P38">Irena Seliukaitė – Kultūros ministerijos Meno ir kūrybinių industrijų politikos departamento Regionų kultūros skyriaus vedėja (pakaitinė narė);</text:p>
      <text:p text:style-name="P39">Simona Jakinevičiūtė – Regioninės plėtros departamento prie Vidaus<text:s/>reikalų ministerijos Techninės paramos administravimo ir veiklos koordinavimo skyriaus patarėja;<text:s/></text:p>
      <text:p text:style-name="P40">Gintarė Martinkienė – Regioninės plėtros departamento prie Vidaus reikalų ministerijos Techninės paramos administravimo ir veiklos koordinavimo skyriaus vyriausioji specialistė (pakaitinė narė);</text:p>
      <text:p text:style-name="P41">Gerda Mockaitienė – Socialinės apsaugos ir darbo ministerijos Europos Sąjungos struktūrinės paramos departamento Struktūrinės paramos valdymo skyriaus vedėjo pavaduotoja;<text:s/></text:p>
      <text:p text:style-name="P42">Artūras Bytautas – Socialinės apsaugos ir darbo ministerijos Europos Sąjungos struktūrinės paramos departamento Struktūrinės paramos valdymo skyriaus vedėjas (pakaitinis narys);</text:p>
      <text:p text:style-name="P43">Lina Sabaitienė – Lietuvos savivaldybių asociacijos patarėja Europos Sąjungos klausimais;</text:p>
      <text:p text:style-name="P44">Ieva Visockienė – Energetikos ministerijos Tarptautinio bendradarbiavimo ir planavimo skyriaus vyriausioji specialistė;</text:p>
      <text:p text:style-name="P45">Jolanta Vaičiūnienė – Žemės ūkio ministerijos Kaimo plėtros departamento Alternatyviosios veiklos skyriaus vyriausioji specialistė;<text:s/></text:p>
      <text:p text:style-name="P46">Sigutė Mečkovskienė – Žemės ūkio ministerijos Kaimo plėtros departamento Alternatyviosios veiklos skyriaus vyriausioji specialistė (pakaitinė narė);</text:p>
      <text:p text:style-name="P47"><text:span text:style-name="T48">Judita Akromienė<text:s/></text:span><text:span text:style-name="T49">– Nevyriausybinių organizacijų tarybos atstovė VšĮ „Europos namai“ direktorė;<text:s/></text:span></text:p>
      <text:p text:style-name="P50">Edgaras Leichteris – Nevyriausybinių organizacijų tarybos atstovas Žinių ekonomikos forumo direktorius (pakaitinis narys);</text:p>
      <text:p text:style-name="P51">Darius Vilimas – Sveikatos apsaugos ministerijos Europos Sąjungos paramos skyriaus vyriausiasis specialistas;<text:s/></text:p>
      <text:p text:style-name="P52">Edita Laurinavičienė – Sveikatos apsaugos ministerijos Europos<text:s/>Sąjungos paramos skyriaus vyriausioji specialistė (pakaitinė narė);</text:p>
      <text:p text:style-name="P53">Raimonda Liutkevičienė – Užsienio reikalų ministerijos Europos Sąjungos departamento patarėja;<text:s/></text:p>
      <text:p text:style-name="P54">Aurelija Laurušonytė – Užsienio reikalų ministerijos COREPER II skyriaus trečioji sekretorė<text:s/>(pakaitinė narė);</text:p>
      <text:soft-page-break/>
      <text:p text:style-name="P55">Raimondas Paškevičius – Švietimo ir mokslo ministerijos Europos Sąjungos paramos koordinavimo departamento direktorius;</text:p>
      <text:p text:style-name="P56">Jolanta Sabaitė – Švietimo ir mokslo ministerijos Europos Sąjungos paramos koordinavimo departamento Europos Sąjungos<text:s/>paramos valdymo skyriaus vyriausioji specialistė (pakaitinė narė);</text:p>
      <text:p text:style-name="P57">Rasa Griškevičienė – Aplinkos ministerijos Teritorijų planavimo, urbanistikos ir architektūros departamento Erdvinio planavimo skyriaus vyriausioji specialistė;</text:p>
      <text:p text:style-name="P58">Saulius Kerza – Susisiekimo<text:s/>ministerijos Biudžeto ir valstybės turto valdymo departamento direktorius;<text:s/></text:p>
      <text:p text:style-name="P59">Ramūnas Rimkus – Susisiekimo ministerijos Biudžeto ir valstybės turto valdymo departamento Europos Sąjungos paramos koordinavimo skyriaus vedėjas (pakaitinis narys);</text:p>
      <text:p text:style-name="P60">Agnė Adomaitytė – Konkurencijos tarybos Viešųjų subjektų priežiūros skyriaus vyriausioji specialistė;</text:p>
      <text:p text:style-name="P61"><text:span text:style-name="T62">Laima Kirkilovskienė – Konkurencijos tarybos Viešųjų subjektų priežiūros skyriaus vyriausioji specialistė (pakaitinis narys).</text:span><text:s/></text:p>
      <text:p text:style-name="P63">Punkto pakeitimai:</text:p>
      <text:p text:style-name="P64"><text:span text:style-name="T65">Nr.<text:s/></text:span><text:a xlink:href="https://www.e-tar.lt/portal/legalAct.html?documentId=fefa3980d25a11e68d79c2033f194657" office:target-frame-name="_top" xlink:show="replace"><text:span text:style-name="T66">1V-3</text:span></text:a><text:span text:style-name="T67">, 2017-01-04, paskelbta TAR 2017-01-04, i. k. 2017-00450</text:span></text:p>
      <text:p text:style-name="Normal"/>
      <text:p text:style-name="P68">2.  N u s t a t a u, kad:</text:p>
      <text:p text:style-name="P69">2.1. <text:s/>komiteto darbo tvarką reglamentuoja šio komiteto patvirtintas darbo reglamentas;</text:p>
      <text:p text:style-name="P70">2.2. komitetą techniškai aptarnauja Vidaus reikalų ministerijos Regioninės politikos departamentas.</text:p>
      <text:p text:style-name="P71"/>
      <text:p text:style-name="P72"/>
      <text:p text:style-name="P73"/>
      <text:p text:style-name="P74"><text:span text:style-name="T75">Vidaus reikalų ministras</text:span><text:span text:style-name="T76"><text:tab/>Saulius Skvernelis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idaus reikalų ministerija, Įsakymas</text:span></text:p>
      <text:p text:style-name="P86"><text:span text:style-name="T87">Nr.<text:s/></text:span><text:a xlink:href="https://www.e-tar.lt/portal/legalAct.html?documentId=fefa3980d25a11e68d79c2033f194657" office:target-frame-name="_top" xlink:show="replace"><text:span text:style-name="T88">1V-3</text:span></text:a><text:span text:style-name="T89">, 2017-01-04, paskelbta TAR 2017-01-04, i. k. 2017-00450</text:span></text:p>
      <text:p text:style-name="P90"><text:span text:style-name="T91">Dėl Lietuvos Respublikos vidaus<text:s/></text:span><text:span text:style-name="T92">reikalų ministro 2015 m. liepos 17 d. įsakymo Nr. 1V-562 „Dėl 2014-2020 metų Europos Sąjungos finansinio laikotarpio Europos teritorinio bendradarbiavimo tikslo programų komiteto sudarymo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lakauskienė</meta:initial-creator>
    <dc:creator>adlibuser</dc:creator>
    <meta:creation-date>2020-02-10T08:17:00Z</meta:creation-date>
    <dc:date>2020-02-10T08:17:00Z</dc:date>
    <meta:template xlink:href="Normal.dotm" xlink:type="simple"/>
    <meta:editing-cycles>2</meta:editing-cycles>
    <meta:editing-duration>PT0S</meta:editing-duration>
    <meta:document-statistic meta:page-count="3" meta:paragraph-count="40" meta:word-count="742" meta:character-count="6064" meta:row-count="162" meta:non-whitespace-character-count="5362"/>
  </office:meta>
</office:document-meta>
</file>