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font-weight="bold" style:font-weight-asian="bold" fo:color="#0000FF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T116" style:parent-style-name="DefaultParagraphFont" style:family="text">
      <style:text-properties style:font-weight-complex="bold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weight-complex="bold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weight-complex="bold"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weight-complex="bold"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weight-complex="bold"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weight-complex="bold"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weight-complex="bold"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weight-complex="bold"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fo:line-height="150%" fo:text-indent="0.5in"/>
    </style:style>
    <style:style style:name="P164" style:parent-style-name="Normal" style:family="paragraph">
      <style:paragraph-properties fo:text-align="justify" fo:line-height="150%" fo:text-indent="0.5in"/>
    </style:style>
    <style:style style:name="P165" style:parent-style-name="Normal" style:family="paragraph">
      <style:paragraph-properties fo:text-align="justify" fo:line-height="150%" fo:text-indent="0.5in"/>
    </style:style>
    <style:style style:name="P16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20-02-08</text:span></text:p>
      <text:p text:style-name="P7"/>
      <text:p text:style-name="P8"><text:span text:style-name="T9">Įsakymas paskelbtas: TAR 2015-07-20, i. k. 2015-11479</text:span></text:p>
      <text:p text:style-name="P10"/>
      <text:p text:style-name="P11"><text:span text:style-name="T12"><draw:frame draw:id="id0" draw:style-name="a0" draw:name="Picture 1" text:anchor-type="as-char" svg:x="0in" svg:y="0in" svg:width="0.48681in" svg:height="0.54792in" style:rel-width="scale" style:rel-height="scale"><draw:image xlink:href="media/image1.png" xlink:type="simple" xlink:show="embed" xlink:actuate="onLoad"/><svg:title/><svg:desc/></draw:frame></text:span></text:p>
      <text:p text:style-name="P13">LIETUVOS RESPUBLIKOS VIDAUS REIKALŲ MINISTRAS</text:p>
      <text:p text:style-name="P14"/>
      <text:p text:style-name="P15">ĮSAKYMAS</text:p>
      <text:p text:style-name="P16">DĖL 2014–2020 METŲ EUROPOS SĄJUNGOS FINANSINIO LAIKOTARPIO EUROPOS TERITORINIO BENDRADARBIAVIMO TIKSLO<text:s/>PROGRAMŲ KOMITETO SUDARYMO</text:p>
      <text:p text:style-name="P17"/>
      <text:p text:style-name="P18">2015 m. liepos 17 d. Nr. 1V-562</text:p>
      <text:p text:style-name="P19">Vilnius</text:p>
      <text:p text:style-name="P20"/>
      <text:p text:style-name="P21"/>
      <text:p text:style-name="P22"><text:span text:style-name="T23">Vadovaudamasis Lietuvos Respublikos Vyriausybės 2015 m. gegužės 27 <text:s/>d. nutarimo Nr. 520 „Dėl 2014–2020 metų Europos Sąjungos finansinio laikotarpio Europos teritorinio bendradarbiavimo t</text:span><text:span text:style-name="T24">ikslo programų įgyvendinimo Lietuvoje“ 3.6 papunkčiu, siekdamas tinkamo 2014–2020 metų Europos Sąjungos finansinio laikotarpio Europos teritorinio bendradarbiavimo tikslo programų (toliau – 2014–2020 metų ETBT programos) įgyvendinimo ir atsižvelgdamas į 20</text:span><text:span text:style-name="T25">14–2020 metų ETBT programų įgyvendinimo dokumentus:</text:span></text:p>
      <text:p text:style-name="P26"><text:span text:style-name="T27">1</text:span><text:span text:style-name="T28">. </text:span><text:span text:style-name="T29">Sudarau<text:s/></text:span><text:span text:style-name="T30">šios sudėties 2014–2020 metų ETBT programų komitetą (toliau – komitetas):</text:span></text:p>
      <text:p text:style-name="P31"><text:span text:style-name="T32">Irina Bieliauskienė –<text:s/></text:span><text:span text:style-name="T33">Lietuvos Respublikos<text:s/></text:span><text:span text:style-name="T34">vidaus reikalų ministerijos Regioninės politikos departamento Teritorini</text:span><text:span text:style-name="T35">o bendradarbiavimo programų skyriaus vyriausioji specialistė (komiteto pirmininkė);</text:span></text:p>
      <text:p text:style-name="P36"><text:span text:style-name="T37">Šarūnė Navickaitė-Dulaitienė –<text:s/></text:span><text:span text:style-name="T38">Lietuvos Respublikos<text:s/></text:span><text:span text:style-name="T39">Vyriausybės kanceliarijos Politikos įgyvendinimo grupės patarėja;</text:span></text:p>
      <text:p text:style-name="P40"><text:span text:style-name="T41">Lina Liubauskaitė –<text:s/></text:span><text:span text:style-name="T42">Lietuvos Respublikos<text:s/></text:span><text:span text:style-name="T43">Vyriausybės k</text:span><text:span text:style-name="T44">anceliarijos Politikos įgyvendinimo grupės vyriausioji patarėja (pakaitinė narė);<text:s/></text:span></text:p>
      <text:p text:style-name="P45"><text:span text:style-name="T46">Tadas Tumėnas –<text:s/></text:span><text:span text:style-name="T47">Lietuvos Respublikos<text:s/></text:span><text:span text:style-name="T48">ekonomikos ir inovacijų ministerijos Inovacijų ir pramonės departamento Inovacijų politikos skyriaus vedėjas;</text:span></text:p>
      <text:p text:style-name="P49"><text:span text:style-name="T50">Lina Vaičiūnienė –<text:s/></text:span><text:span text:style-name="T51">Lietuvo</text:span><text:span text:style-name="T52">s Respublikos<text:s/></text:span><text:span text:style-name="T53">ekonomikos ir inovacijų ministerijos Inovacijų ir pramonės departamento Verslo ir mokslo bendradarbiavimo skyriaus patarėja (pakaitinė narė);</text:span></text:p>
      <text:p text:style-name="P54"><text:span text:style-name="T55">Julija Kvietkė –<text:s/></text:span><text:span text:style-name="T56">Lietuvos Respublikos<text:s/></text:span><text:span text:style-name="T57">finansų ministerijos Investicijų departamento Investicijų poli</text:span><text:span text:style-name="T58">tikos skyriaus patarėja;</text:span></text:p>
      <text:p text:style-name="P59"><text:span text:style-name="T60">Jolanta Vaičiūnienė –<text:s/></text:span><text:span text:style-name="T61">Lietuvos Respublikos<text:s/></text:span><text:span text:style-name="T62">finansų ministerijos Investicijų departamento Investicijų politikos skyriaus patarėja (pakaitinė narė);</text:span></text:p>
      <text:p text:style-name="P63"><text:span text:style-name="T64">Dainius Zukas –<text:s/></text:span><text:span text:style-name="T65">Lietuvos Respublikos<text:s/></text:span><text:span text:style-name="T66">kultūros ministerijos Investicijų valdymo<text:s/></text:span><text:span text:style-name="T67">skyriaus vyriausiasis specialistas;</text:span></text:p>
      <text:p text:style-name="P68"><text:span text:style-name="T69">Rimvydas Dilba –<text:s/></text:span><text:span text:style-name="T70">Lietuvos Respublikos<text:s/></text:span><text:span text:style-name="T71">kultūros ministerijos Investicijų valdymo skyriaus patarėjas (pakaitinis narys);</text:span></text:p>
      <text:p text:style-name="P72">Laura Bogušienė – Regioninės plėtros departamento prie Vidaus reikalų ministerijos Veiklos organizavimo skyriaus vedėja;</text:p>
      <text:soft-page-break/>
      <text:p text:style-name="P73"><text:span text:style-name="T74">Artūras Bytautas –<text:s/></text:span><text:span text:style-name="T75">Lietuvos Respublikos<text:s/></text:span><text:span text:style-name="T76">socialinės apsaugos ir darbo ministerijos Europos Sąjungos investicijų skyriaus vyresnysis patarėjas;</text:span></text:p>
      <text:p text:style-name="P77"><text:span text:style-name="T78">Rasa Šimkienė –<text:s/></text:span><text:span text:style-name="T79">Lietuvos Respublikos<text:s/></text:span><text:span text:style-name="T80">socialinės apsaugos ir darbo ministerijos Europos Sąjungos investicijų skyriaus vyriausioji specialistė (pakaitinė narė);<text:s/></text:span></text:p>
      <text:p text:style-name="P81">Ieva Andriulaitytė – Lietuvos savivaldybių asociacijos atstovė Briuselyje;</text:p>
      <text:p text:style-name="P82">Aleksandras Tiaškevičius – Lietuvos savivaldybių asociacijos patarėjas teisės klausimais (pakaitinis narys);</text:p>
      <text:p text:style-name="P83"><text:span text:style-name="T84">Ieva Visockienė –<text:s/></text:span><text:span text:style-name="T85">Lietuvos Respublikos<text:s/></text:span><text:span text:style-name="T86">energetikos ministerijos Inovacijų ir tarptautiškumo skatinimo grupės vyriausioji specialistė;</text:span></text:p>
      <text:p text:style-name="P87"><text:span text:style-name="T88">Monika Barnackienė –<text:s/></text:span><text:span text:style-name="T89">Lietuvos Respublikos<text:s/></text:span><text:span text:style-name="T90">žemės ūkio ministerijos 2-ojo</text:span><text:span text:style-name="T91"><text:s/>Europos Sąjungos paramos skyriaus vyriausioji specialistė;</text:span></text:p>
      <text:p text:style-name="P92"><text:span text:style-name="T93">Edvinas Regelskis –<text:s/></text:span><text:span text:style-name="T94">Nevyriausybinių organizacijų tarybos atstovas Maltos ordino pagalbos tarnybos organizacinės plėtros vadovas;</text:span></text:p>
      <text:p text:style-name="P95"><text:span text:style-name="T96">Paulius Raugalas –<text:s/></text:span><text:span text:style-name="T97">Lietuvos Respublikos<text:s/></text:span><text:span text:style-name="T98">sveikatos apsaugos minister</text:span><text:span text:style-name="T99">ijos Europos Sąjungos paramos skyriaus vyriausiasis specialistas;</text:span></text:p>
      <text:p text:style-name="P100"><text:span text:style-name="T101">Edita Laurinavičienė –<text:s/></text:span><text:span text:style-name="T102">Lietuvos Respublikos<text:s/></text:span><text:span text:style-name="T103">sveikatos apsaugos ministerijos Europos Sąjungos paramos skyriaus vedėja (pakaitinė narė);</text:span></text:p>
      <text:p text:style-name="P104"><text:span text:style-name="T105">Nijolė Žambaitė –<text:s/></text:span><text:span text:style-name="T106">Lietuvos Respublikos<text:s/></text:span><text:span text:style-name="T107">užsienio reikalų</text:span><text:span text:style-name="T108"><text:s/>ministerijos Europos Sąjungos departamento ambasadorė ypatingiems pavedimams;</text:span></text:p>
      <text:p text:style-name="P109"><text:span text:style-name="T110">Edgaras Jelanskis –<text:s/></text:span><text:span text:style-name="T111">Lietuvos Respublikos<text:s/></text:span><text:span text:style-name="T112">užsienio reikalų ministerijos Europos Sąjungos departamento COREPER II skyriaus atašė (pakaitinis narys);</text:span></text:p>
      <text:p text:style-name="P113"><text:span text:style-name="T114">Raimondas Paškevičius –<text:s/></text:span><text:span text:style-name="T115">Lietuv</text:span><text:span text:style-name="T116">os Respublikos<text:s/></text:span><text:span text:style-name="T117">švietimo, mokslo ir sporto ministerijos Europos Sąjungos paramos koordinavimo departamento direktorius;</text:span></text:p>
      <text:p text:style-name="P118"><text:span text:style-name="T119">Vigilija Gudauskytė –<text:s/></text:span><text:span text:style-name="T120">Lietuvos Respublikos<text:s/></text:span><text:span text:style-name="T121">švietimo, mokslo ir sporto ministerijos Europos Sąjungos paramos koordinavimo departamento Eur</text:span><text:span text:style-name="T122">opos Sąjungos paramos įgyvendinimo skyriaus vyresnioji specialistė (pakaitinė narė);</text:span></text:p>
      <text:p text:style-name="P123"><text:span text:style-name="T124">Marius Narmontas –<text:s/></text:span><text:span text:style-name="T125">Lietuvos Respublikos<text:s/></text:span><text:span text:style-name="T126">aplinkos viceministras;</text:span></text:p>
      <text:p text:style-name="P127"><text:span text:style-name="T128">Algimantė Treinienė –<text:s/></text:span><text:span text:style-name="T129">Lietuvos Respublikos<text:s/></text:span><text:span text:style-name="T130">aplinkos ministerijos Statybos ir teritorijų planavimo grupės vy</text:span><text:span text:style-name="T131">resnioji patarėja (pakaitinė narė);</text:span></text:p>
      <text:p text:style-name="P132"><text:span text:style-name="T133">Saulius Kerza –<text:s/></text:span><text:span text:style-name="T134">Lietuvos Respublikos<text:s/></text:span><text:span text:style-name="T135">susisiekimo ministerijos Biudžeto ir investicijų departamento direktorius;<text:s/></text:span></text:p>
      <text:p text:style-name="P136"><text:span text:style-name="T137">Danutė Čepienė –<text:s/></text:span><text:span text:style-name="T138">Lietuvos Respublikos<text:s/></text:span><text:span text:style-name="T139">susisiekimo ministerijos Biudžeto ir investicijų departamento ES inve</text:span><text:span text:style-name="T140">sticijų koordinavimo skyriaus vedėja (pakaitinė narė);</text:span></text:p>
      <text:p text:style-name="P141"><text:span text:style-name="T142">Laima Kirkilovskienė –<text:s/></text:span><text:span text:style-name="T143">Lietuvos Respublikos<text:s/></text:span><text:span text:style-name="T144">konkurencijos tarybos Viešųjų subjektų priežiūros skyriaus patarėja;</text:span></text:p>
      <text:p text:style-name="P145"><text:span text:style-name="T146">Ieva Michailovaitė –<text:s/></text:span><text:span text:style-name="T147">Lietuvos Respublikos<text:s/></text:span><text:span text:style-name="T148">konkurencijos tarybos Viešųjų subjektų priežiū</text:span><text:span text:style-name="T149">ros skyriaus patarėja (pakaitinė narė).</text:span><text:s/></text:p>
      <text:p text:style-name="P150">Punkto pakeitimai:</text:p>
      <text:p text:style-name="P151"><text:span text:style-name="T152">Nr.<text:s/></text:span><text:a xlink:href="https://www.e-tar.lt/portal/legalAct.html?documentId=fefa3980d25a11e68d79c2033f194657" office:target-frame-name="_top" xlink:show="replace"><text:span text:style-name="T153">1V-3</text:span></text:a><text:span text:style-name="T154">, 2017-01-04, paskelbta TAR 2017-01-04, i. k. 2017-00450</text:span></text:p>
      <text:p text:style-name="P155"><text:span text:style-name="T156">Nr.<text:s/></text:span><text:a xlink:href="https://www.e-tar.lt/portal/legalAct.html?documentId=c38c1d800ce311e9a5eaf2cd290f1944" office:target-frame-name="_top" xlink:show="replace"><text:span text:style-name="T157">1V-989</text:span></text:a><text:span text:style-name="T158">, 2018-12-31, paskelbta TAR 2018-12-31, i. k. 2018-22050</text:span></text:p>
      <text:p text:style-name="P159"><text:span text:style-name="T160">Nr.<text:s/></text:span><text:a xlink:href="https://www.e-tar.lt/portal/legalAct.html?documentId=8756f12048f911ea8895faf9aa6b1770" office:target-frame-name="_top" xlink:show="replace"><text:span text:style-name="T161">1V-112</text:span></text:a><text:span text:style-name="T162">, 2020-02-06, paskelbta TAR 2020-02-07, i. k. 2020-02743</text:span></text:p>
      <text:p text:style-name="Normal"/>
      <text:p text:style-name="P163">2.  N u s t a t a u, kad:</text:p>
      <text:p text:style-name="P164">2.1. <text:s/>komiteto darbo tvarką reglamentuoja šio komiteto patvirtintas darbo reglamentas;</text:p>
      <text:p text:style-name="P165">2.2. komitetą techniškai aptarnauja Vidaus reikalų ministerijos Regioninės politikos departamentas.</text:p>
      <text:p text:style-name="Normal"/>
      <text:p text:style-name="Normal"/>
      <text:p text:style-name="Normal"/>
      <text:p text:style-name="P166"><text:span text:style-name="T167">Vidaus reikalų ministras</text:span><text:span text:style-name="T168"><text:tab/>Saulius Skvernelis</text:span></text:p>
      <text:p text:style-name="P169"/>
      <text:p text:style-name="P170"/>
      <text:p text:style-name="P171"><text:span text:style-name="T172">Pakeitimai:</text:span></text:p>
      <text:p text:style-name="P173"/>
      <text:p text:style-name="P174"><text:span text:style-name="T175">1.</text:span></text:p>
      <text:p text:style-name="P176"><text:span text:style-name="T177">Lietuvos Respublikos vidaus reikalų ministerija, Įsakymas</text:span></text:p>
      <text:p text:style-name="P178"><text:span text:style-name="T179">Nr.<text:s/></text:span><text:a xlink:href="https://www.e-tar.lt/portal/legalAct.html?documentId=fefa3980d25a11e68d79c2033f194657" office:target-frame-name="_top" xlink:show="replace"><text:span text:style-name="T180">1V-3</text:span></text:a><text:span text:style-name="T181">, 2017-01-04, paskelbta TAR 2017-01-04, i. k. 2017-00450</text:span></text:p>
      <text:p text:style-name="P182"><text:span text:style-name="T183">Dėl Lietuvos Respublikos vidaus reikalų ministro 2015 m. liepos 17 d. įsakymo Nr. 1V-562 „Dėl</text:span><text:span text:style-name="T184"><text:s/>2014-2020 metų Europos Sąjungos finansinio laikotarpio Europos teritorinio bendradarbiavimo tikslo programų komiteto sudarymo" pakeitimo</text:span></text:p>
      <text:p text:style-name="P185"/>
      <text:p text:style-name="P186"><text:span text:style-name="T187">2.</text:span></text:p>
      <text:p text:style-name="P188"><text:span text:style-name="T189">Lietuvos Respublikos vidaus reikalų ministerija, Įsakymas</text:span></text:p>
      <text:p text:style-name="P190"><text:span text:style-name="T191">Nr.<text:s/></text:span><text:a xlink:href="https://www.e-tar.lt/portal/legalAct.html?documentId=c38c1d800ce311e9a5eaf2cd290f1944" office:target-frame-name="_top" xlink:show="replace"><text:span text:style-name="T192">1V-989</text:span></text:a><text:span text:style-name="T193">, 2018-12-31, paskelbta TAR 2018-12-31, i. k. 2018-22050</text:span></text:p>
      <text:p text:style-name="P194"><text:span text:style-name="T195">Dėl Lietuvos Respublikos vidaus reikalų ministro 2015 m. liepos 17 d. įsakymo Nr. 1V-562 „Dėl 2014-2020 metų Europos Sąjungos finansinio laikotarpi</text:span><text:span text:style-name="T196">o Europos teritorinio bendradarbiavimo tikslo programų komiteto sudarymo" pakeitimo</text:span></text:p>
      <text:p text:style-name="P197"/>
      <text:p text:style-name="P198"><text:span text:style-name="T199">3.</text:span></text:p>
      <text:p text:style-name="P200"><text:span text:style-name="T201">Lietuvos Respublikos vidaus reikalų ministerija, Įsakymas</text:span></text:p>
      <text:p text:style-name="P202"><text:span text:style-name="T203">Nr.<text:s/></text:span><text:a xlink:href="https://www.e-tar.lt/portal/legalAct.html?documentId=8756f12048f911ea8895faf9aa6b1770" office:target-frame-name="_top" xlink:show="replace"><text:span text:style-name="T204">1V-112</text:span></text:a><text:span text:style-name="T205">,<text:s/></text:span><text:span text:style-name="T206">2020-02-06, paskelbta TAR 2020-02-07, i. k. 2020-02743</text:span></text:p>
      <text:p text:style-name="P207"><text:span text:style-name="T208">Dėl Lietuvos Respublikos vidaus reikalų ministro 2015 m. liepos 17 d. įsakymo Nr. 1V-562 „Dėl 2014–2020 metų Europos Sąjungos finansinio laikotarpio Europos teritorinio bendradarbiavimo tikslo programų</text:span><text:span text:style-name="T209"><text:s/>komiteto sudarymo“ pakeitimo</text:span></text:p>
      <text:p text:style-name="P210"/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 Malakauskienė</meta:initial-creator>
    <dc:creator>adlibuser</dc:creator>
    <meta:creation-date>2020-02-10T08:17:00Z</meta:creation-date>
    <dc:date>2020-02-10T08:17:00Z</dc:date>
    <meta:template xlink:href="Normal.dotm" xlink:type="simple"/>
    <meta:editing-cycles>2</meta:editing-cycles>
    <meta:editing-duration>PT0S</meta:editing-duration>
    <meta:document-statistic meta:page-count="3" meta:paragraph-count="65" meta:word-count="871" meta:character-count="6953" meta:row-count="192" meta:non-whitespace-character-count="6147"/>
  </office:meta>
</office:document-meta>
</file>