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1-01 iki 2020-02-07</text:span></text:p>
      <text:p text:style-name="P7"/>
      <text:p text:style-name="P8"><text:span text:style-name="T9">Įsakymas paskelbtas: TAR 2015-07-20, i. k. 2015-11479</text:span></text:p>
      <text:p text:style-name="P10"/>
      <text:p text:style-name="P11"><text:span text:style-name="T12"><draw:frame draw:id="id0" draw:style-name="a0" draw:name="Picture 1" text:anchor-type="as-char" svg:x="0in" svg:y="0in" svg:width="0.48681in" svg:height="0.53889in" style:rel-width="scale" style:rel-height="scale"><draw:image xlink:href="media/image1.png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2014–2020 METŲ EUROPOS SĄJUNGOS FINANSINIO LAIKOTARPIO EUROPOS TERITORINIO<text:s/>BENDRADARBIAVIMO TIKSLO PROGRAMŲ KOMITETO SUDARYMO</text:p>
      <text:p text:style-name="P17"/>
      <text:p text:style-name="P18">2015 m. liepos 17 d. Nr. 1V-562</text:p>
      <text:p text:style-name="P19">Vilnius</text:p>
      <text:p text:style-name="P20"/>
      <text:p text:style-name="P21"/>
      <text:p text:style-name="P22"><text:span text:style-name="T23">Vadovaudamasis Lietuvos Respublikos Vyriausybės 2015 m. gegužės 27 <text:s/>d. nutarimo Nr. 520 „Dėl 2014–2020 metų Europos Sąjungos finansinio laikotarpio Europos terito</text:span><text:span text:style-name="T24">rinio bendradarbiavimo tikslo programų įgyvendinimo Lietuvoje“ 3.6 papunkčiu, siekdamas tinkamo 2014–2020 metų Europos Sąjungos finansinio laikotarpio Europos teritorinio bendradarbiavimo tikslo programų (toliau – 2014–2020 metų ETBT programos) įgyvendinim</text:span><text:span text:style-name="T25">o ir atsižvelgdamas į 2014–2020 metų ETBT programų įgyvendinimo dokumentus:</text:span></text:p>
      <text:p text:style-name="P26"><text:span text:style-name="T27">1</text:span><text:span text:style-name="T28">. </text:span><text:span text:style-name="T29">Sudarau<text:s/></text:span><text:span text:style-name="T30">šios sudėties 2014–2020 metų ETBT programų komitetą (toliau – komitetas):</text:span></text:p>
      <text:p text:style-name="P31">Deimantė Jankūnaitė – Vidaus reikalų ministerijos Regioninės politikos departamento Teritorinio bendradarbiavimo programų skyriaus vedėja (komiteto pirmininkė);</text:p>
      <text:p text:style-name="P32">Gediminas Česonis – Vidaus reikalų ministerijos Regioninės politikos departamento direktorius (komiteto pirmininko pavaduotojas);</text:p>
      <text:p text:style-name="P33">Šarūnė Navickaitė-Dulaitienė – Vyriausybės kanceliarijos<text:s/>Politikos įgyvendinimo grupės patarėja;</text:p>
      <text:p text:style-name="P34">Lina Liubauskaitė – Vyriausybės kanceliarijos Politikos įgyvendinimo grupės vyriausioji patarėja (pakaitinė narė);<text:s/></text:p>
      <text:p text:style-name="P35">Tadas Tumėnas – Ūkio ministerijos Inovacijų departamento Inovacijų politikos skyriaus vedėjas;</text:p>
      <text:p text:style-name="P36">Lina<text:s/>Vaičiūnienė – Ūkio ministerijos Inovacijų departamento Inovacijų politikos skyriaus vyriausioji specialistė (pakaitinė narė);</text:p>
      <text:p text:style-name="P37">Julija Kvietkė – Finansų <text:s/>ministerijos Investicijų departamento Investicijų politikos skyriaus vedėjo pavaduotoja;</text:p>
      <text:soft-page-break/>
      <text:p text:style-name="P38">Jolanta<text:s/>Vaičiūnienė – Finansų ministerijos Investicijų departamento Investicijų politikos skyriaus vyriausioji specialistė (pakaitinė narė);</text:p>
      <text:p text:style-name="P39">Dainius Zukas – Kultūros ministerijos Investicijų valdymo skyriaus vyriausiasis specialistas;</text:p>
      <text:p text:style-name="P40">Rimvydas Dilba – Kultūros ministerijos Investicijų valdymo skyriaus patarėjas (pakaitinis narys);</text:p>
      <text:p text:style-name="P41">Laura Bogušienė – Regioninės plėtros departamento prie Vidaus reikalų ministerijos Veiklos organizavimo skyriaus vedėja;</text:p>
      <text:p text:style-name="P42">Daiva Kiminaitė – Regioninės plėtros departamento prie Vidaus reikalų ministerijos Veiklos organizavimo skyriaus vyriausioji specialistė (pakaitinė narė);</text:p>
      <text:p text:style-name="P43">Artūras Bytautas – Socialinės apsaugos ir darbo ministerijos Europos Sąjungos investicijų skyriaus vyresnysis patarėjas;</text:p>
      <text:p text:style-name="P44">Rasa Šimkienė – Socialinės apsaugos ir darbo ministerijos Europos Sąjungos investicijų skyriaus vyriausioji specialistė (pakaitinė narė);<text:s/></text:p>
      <text:p text:style-name="P45">Ieva Andriulaitytė – Lietuvos savivaldybių asociacijos atstovė Briuselyje;</text:p>
      <text:p text:style-name="P46">Aleksandras Tiaškevičius – Lietuvos savivaldybių asociacijos patarėjas teisės klausimais<text:s/>(pakaitinis narys);</text:p>
      <text:p text:style-name="P47">Tomas Lukoševičius – Energetikos ministerijos Tarptautinio bendradarbiavimo ir planavimo skyriaus vedėjas;</text:p>
      <text:p text:style-name="P48">Kristina Indriošienė – Žemės ūkio ministerijos 2-ojo Europos Sąjungos paramos skyriaus patarėja;</text:p>
      <text:p text:style-name="P49"><text:span text:style-name="T50">Edvinas Regelskis –<text:s/></text:span><text:span text:style-name="T51">Nevyriausybinių organizacijų tarybos atstovas Maltos ordino pagalbos tarnybos organizacinės plėtros vadovas;</text:span></text:p>
      <text:p text:style-name="P52">Edgaras Leichteris – Nevyriausybinių organizacijų tarybos atstovas Žinių ekonomikos forumo direktorius (pakaitinis narys);</text:p>
      <text:p text:style-name="P53">Paulius Raugalas – Sveikatos apsaugos ministerijos Europos Sąjungos paramos skyriaus vyriausiasis specialistas;</text:p>
      <text:p text:style-name="P54">Edita Laurinavičienė – Sveikatos apsaugos ministerijos Europos Sąjungos paramos skyriaus vedėja (pakaitinė narė);</text:p>
      <text:p text:style-name="P55">Nijolė Žambaitė – Užsienio reikalų ministerijos Europos Sąjungos departamento ambasadorė ypatingiems pavedimams;</text:p>
      <text:p text:style-name="P56">Edgaras Jelanskis – Užsienio reikalų ministerijos Europos Sąjungos departamento COREPER II skyriaus atašė (pakaitinis narys);</text:p>
      <text:p text:style-name="P57">Raimondas Paškevičius – Švietimo ir mokslo ministerijos Europos Sąjungos paramos koordinavimo departamento direktorius;</text:p>
      <text:soft-page-break/>
      <text:p text:style-name="P58">Vigilija Gudauskytė – Švietimo ir mokslo ministerijos Europos Sąjungos paramos koordinavimo departamento Europos Sąjungos paramos įgyvendinimo skyriaus vyresnioji specialistė (pakaitinė narė);</text:p>
      <text:p text:style-name="P59">Marius Narmontas – Aplinkos ministerijos Statybos ir teritorijų planavimo departamento direktorius;</text:p>
      <text:p text:style-name="P60">Algimantė Treinienė – Aplinkos ministerijos Statybos ir teritorijų planavimo departamento Erdvinio planavimo, urbanistikos ir architektūros skyriaus vedėja (pakaitinė narė);</text:p>
      <text:p text:style-name="P61">Saulius Kerza – Susisiekimo ministerijos Biudžeto ir investicijų departamento direktorius;<text:s/></text:p>
      <text:p text:style-name="P62">Danutė Čepienė – Susisiekimo ministerijos Biudžeto ir investicijų departamento ES investicijų koordinavimo skyriaus vedėja (pakaitinė narė);</text:p>
      <text:p text:style-name="P63">Laima Kirkilovskienė – Konkurencijos tarybos Viešųjų subjektų priežiūros skyriaus patarėja;</text:p>
      <text:p text:style-name="P64"><text:span text:style-name="T65">Ieva Michailovaitė – Konkurencijos tarybos Viešųjų subjektų priežiūros skyriaus patarėja (pakaitinė narė).</text:span><text:s/></text:p>
      <text:p text:style-name="P66">Punkto pakeitimai:</text:p>
      <text:p text:style-name="P67"><text:span text:style-name="T68">Nr.<text:s/></text:span><text:a xlink:href="https://www.e-tar.lt/portal/legalAct.html?documentId=fefa3980d25a11e68d79c2033f194657" office:target-frame-name="_top" xlink:show="replace"><text:span text:style-name="T69">1V-3</text:span></text:a><text:span text:style-name="T70">, 2017-01-04, paskelbta TAR 2017-01-04, i. k. 2017-00450</text:span></text:p>
      <text:p text:style-name="P71"><text:span text:style-name="T72">Nr.<text:s/></text:span><text:a xlink:href="https://www.e-tar.lt/portal/legalAct.html?documentId=c38c1d800ce311e9a5eaf2cd290f1944" office:target-frame-name="_top" xlink:show="replace"><text:span text:style-name="T73">1V-989</text:span></text:a><text:span text:style-name="T74">, 2018-12-31, paskelbta TAR 2018-12-31,<text:s/></text:span><text:span text:style-name="T75">i. k. 2018-22050</text:span></text:p>
      <text:p text:style-name="Normal"/>
      <text:p text:style-name="P76">2.  N u s t a t a u, kad:</text:p>
      <text:p text:style-name="P77">2.1. <text:s/>komiteto darbo tvarką reglamentuoja šio komiteto patvirtintas darbo reglamentas;</text:p>
      <text:p text:style-name="P78">2.2. komitetą techniškai aptarnauja Vidaus reikalų ministerijos Regioninės politikos departamentas.</text:p>
      <text:p text:style-name="P79"/>
      <text:p text:style-name="P80"/>
      <text:p text:style-name="P81"/>
      <text:p text:style-name="P82"><text:span text:style-name="T83">Vidaus<text:s/></text:span><text:span text:style-name="T84">reikalų ministras</text:span><text:span text:style-name="T85"><text:tab/>Saulius Skverneli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fefa3980d25a11e68d79c2033f194657" office:target-frame-name="_top" xlink:show="replace"><text:span text:style-name="T97">1V-3</text:span></text:a><text:span text:style-name="T98">, 2017-01-04, paskelbta TAR 2017-01</text:span><text:span text:style-name="T99">-04, i. k. 2017-00450</text:span></text:p>
      <text:p text:style-name="P100"><text:span text:style-name="T101">Dėl Lietuvos Respublikos vidaus reikalų ministro 2015 m. liepos 17 d. įsakymo Nr. 1V-562 „Dėl 2014-2020 metų Europos Sąjungos finansinio laikotarpio Europos teritorinio bendradarbiavimo tikslo programų komiteto sudarymo" 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c38c1d800ce311e9a5eaf2cd290f1944" office:target-frame-name="_top" xlink:show="replace"><text:span text:style-name="T109">1V-989</text:span></text:a><text:span text:style-name="T110">, 2018-12-31, paskelbta TAR 2018-12-31, i. k. 2018-22050</text:span></text:p>
      <text:p text:style-name="P111"><text:span text:style-name="T112">Dėl Lietuvos Respublikos vidaus<text:s/></text:span><text:span text:style-name="T113">reikalų ministro 2015 m. liepos 17 d. įsakymo Nr. 1V-562 „Dėl 2014-2020 metų Europos Sąjungos finansinio laikotarpio Europos teritorinio bendradarbiavimo tikslo programų komiteto sudary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2-10T08:17:00Z</meta:creation-date>
    <dc:date>2020-02-10T08:17:00Z</dc:date>
    <meta:template xlink:href="Normal.dotm" xlink:type="simple"/>
    <meta:editing-cycles>2</meta:editing-cycles>
    <meta:editing-duration>PT0S</meta:editing-duration>
    <meta:document-statistic meta:page-count="3" meta:paragraph-count="143" meta:word-count="720" meta:character-count="6172" meta:row-count="559" meta:non-whitespace-character-count="5595"/>
  </office:meta>
</office:document-meta>
</file>