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fo:letter-spacing="0.0486in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5.3159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5.3159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5.3159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2-06</text:span></text:p>
      <text:p text:style-name="P3"/>
      <text:p text:style-name="P4"><text:span text:style-name="T5">Įsakymas paskelbtas: TAR 2023-11-29, i. k. 2023-22956</text:span></text:p>
      <text:p text:style-name="P6"/>
      <text:p text:style-name="P7"/>
      <text:p text:style-name="P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/text:p>
      <text:p text:style-name="P16"><text:span text:style-name="T17">2010 M. GRUODŽIO 27 D. ĮSAKYMO NR. V-1131 „DĖL GREITOSIOS MEDICINOS PAGALBOS PASLAUGŲ TEIKIMO IŠLAIDŲ APMOKĖJIMO TVARKOS APRAŠO PATVIRTINIMO“<text:s/></text:span><text:span text:style-name="T18">PAKEITIMO <text:s/></text:span></text:p>
      <text:p text:style-name="P19"/>
      <text:p text:style-name="P20"><text:span text:style-name="T21">2023 m. lapkričio<text:s/></text:span><text:span text:style-name="T22">29</text:span><text:span text:style-name="T23"><text:s/>d. Nr.<text:s/></text:span><text:span text:style-name="T24">V-1234</text:span></text:p>
      <text:p text:style-name="P25">Vilnius</text:p>
      <text:p text:style-name="P26"/>
      <text:p text:style-name="P27"><text:span text:style-name="T28">1</text:span><text:span text:style-name="T29">. P<text:s/></text:span><text:span text:style-name="T30">a k e i č i u <text:s/>Greitosios medicinos pagalbos paslaugų teikimo išlaidų apmokėjimo tvarkos aprašą, patvirtintą Lietuvos Respublikos sveikatos apsaugos ministro 2010 m. gruodžio 27 d. įsakymu Nr. V-1131 „Dėl Greitosios medicinos pagalbos paslaugų teikimo išla</text:span><text:span text:style-name="T31">idų apmokėjimo tvarkos aprašo patvirtinimo“:</text:span></text:p>
      <text:p text:style-name="P32"><text:span text:style-name="T33">1.1</text:span><text:span text:style-name="T34">. Pakeičiu 6 punktą ir jį išdėstau taip:</text:span></text:p>
      <text:p text:style-name="P35"><text:span text:style-name="T36">„</text:span><text:span text:style-name="T37">6</text:span><text:span text:style-name="T38">. Vienam gyventojui tenkanti metinė lėšų suma GMP paslaugoms apmokėti apskaičiuojama planuojamas skirti metines lėšas GMP paslaugoms dalijant iš nuolatinių<text:s/></text:span><text:span text:style-name="T39">gyventojų skaičiaus metų pradžioje Valstybės duomenų agentūros patikslintais duomenimis (toliau – nuolatinių gyventojų skaičius). Ši vienam gyventojui tenkanti metinė lėšų suma tikslinama keičiantis planuojamos skirti metinės lėšų sumos dydžiui.“</text:span></text:p>
      <text:p text:style-name="P40"><text:span text:style-name="T41">1.2</text:span><text:span text:style-name="T42">. Pakeičiu 7 punktą ir jį išdėstau taip:</text:span></text:p>
      <text:p text:style-name="P43"><text:span text:style-name="T44">„</text:span><text:span text:style-name="T45">7</text:span><text:span text:style-name="T46">. Už GMP paslaugas viešajai įstaigai Greitosios medicinos pagalbos tarnybai (toliau – GMP tarnyba) mokėtina vieno mėnesio lėšų suma apskaičiuojama metinę vienam gyventojui tenkančią lėšų sumą dalijant iš 12 ir</text:span><text:span text:style-name="T47"><text:s/>dauginant iš nuolatinių gyventojų skaičiaus, pagal kurį buvo nustatoma vienam gyventojui tenkanti lėšų suma</text:span><text:span text:style-name="T48"><text:s/></text:span><text:span text:style-name="T49">GMP paslaugoms apmokėti.“</text:span></text:p>
      <text:p text:style-name="P50"><text:span text:style-name="T51">1.3</text:span><text:span text:style-name="T52">. Pakeičiu 8 punktą ir jį išdėstau taip:</text:span></text:p>
      <text:p text:style-name="P53"><text:span text:style-name="T54">„</text:span><text:span text:style-name="T55">8</text:span><text:span text:style-name="T56">. GMP tarnyba galutinę sąskaitą už praėjusį mėnesį suteiktas GMP<text:s/></text:span><text:span text:style-name="T57">paslaugas pateikia teritorinei ligonių kasai (toliau – TLK) iki kiekvieno mėnesio 10 dienos.“</text:span></text:p>
      <text:p text:style-name="P58"><text:span text:style-name="T59">2</text:span><text:span text:style-name="T60">.<text:s/></text:span><text:span text:style-name="T61">Nustata</text:span><text:span text:style-name="T62">u, kad:</text:span></text:p>
      <text:p text:style-name="P63"><text:span text:style-name="T64">2.1</text:span><text:span text:style-name="T65">. vienam gyventojui tenkanti metinė lėšų suma greitosios medicinos pagalbos (toliau – GMP) paslaugoms apmokėti yra lygi 40,2</text:span><text:span text:style-name="T66"> </text:span><text:span text:style-name="T67">Eur;</text:span></text:p>
      <text:p text:style-name="P68"><text:span text:style-name="T69">2.2</text:span><text:span text:style-name="T70">. šio įsakymo nuostatos taikomos atsiskaitant už GMP paslaugas, suteiktas nuo 2024</text:span><text:span text:style-name="T71"> </text:span><text:span text:style-name="T72">m. lapkričio 1 d.</text:span><text:s/></text:p>
      <text:p text:style-name="P73">Punkto pakeitimai:</text:p>
      <text:p text:style-name="P74"><text:span text:style-name="T75">Nr.<text:s/></text:span><text:a xlink:href="https://www.e-tar.lt/portal/legalAct.html?documentId=9cce5fc4b2da11ef88c08519262548c4" office:target-frame-name="_top" xlink:show="replace"><text:span text:style-name="T76">V-1228</text:span></text:a><text:span text:style-name="T77">, 2024-12-05,<text:s/></text:span><text:span text:style-name="T78">paskelbta TAR 2024-12-05, i. k. 2024-21526</text:span></text:p>
      <text:p text:style-name="Normal"/>
      <text:p text:style-name="P79"><text:span text:style-name="T80">3</text:span><text:span text:style-name="T81">. P a v e d u:</text:span></text:p>
      <text:p text:style-name="P82"><text:span text:style-name="T83">3.1</text:span><text:span text:style-name="T84">. GMP tarnybai iki 2023 m. gruodžio 15 d. (imtinai) pateikti Kauno teritorinei ligonių kasai sąskaitą už 2023 m. gruodžio mėn. teikiamas GMP paslaugas;</text:span></text:p>
      <text:p text:style-name="P85"><text:span text:style-name="T86">3.2</text:span><text:span text:style-name="T87">. Kauno teritorinei ligonių<text:s/></text:span><text:span text:style-name="T88">kasai iki 2023 m. gruodžio 22 d. (imtinai) atsiskaityti už 2023 m. gruodžio mėn. teikiamas GMP paslaugas pagal GMP tarnybos pateiktą sąskaitą.<text:s/></text:span></text:p>
      <text:p text:style-name="P89"/>
      <text:p text:style-name="P90"/>
      <text:p text:style-name="P91"/>
      <text:p text:style-name="P92">Sveikatos apsaugos ministras<text:s/><text:tab/><text:s text:c="2"/>Arūnas Dulkys</text:p>
      <text:p text:style-name="P93"/>
      <text:p text:style-name="P94"/>
      <text:p text:style-name="P95"/>
      <text:p text:style-name="P96"><text:span text:style-name="T97">Pakeitimai:</text:span></text:p>
      <text:p text:style-name="P98"/>
      <text:soft-page-break/>
      <text:p text:style-name="P99"><text:span text:style-name="T100">1.</text:span></text:p>
      <text:p text:style-name="P101"><text:span text:style-name="T102">Lietuvos Respublikos sveikatos<text:s/></text:span><text:span text:style-name="T103">apsaugos ministerija, Įsakymas</text:span></text:p>
      <text:p text:style-name="P104"><text:span text:style-name="T105">Nr.<text:s/></text:span><text:a xlink:href="https://www.e-tar.lt/portal/legalAct.html?documentId=9cce5fc4b2da11ef88c08519262548c4" office:target-frame-name="_top" xlink:show="replace"><text:span text:style-name="T106">V-1228</text:span></text:a><text:span text:style-name="T107">, 2024-12-05, paskelbta TAR 2024-12-05, i. k. 2024-21526</text:span></text:p>
      <text:p text:style-name="P108"><text:span text:style-name="T109">Dėl Lietuvos Respublikos sveikatos apsaugos ministro 2023 m.</text:span><text:span text:style-name="T110"><text:s/>lapkričio 29 d. įsakymo Nr. V-1234 „Dėl Lietuvos Respublikos sveikatos apsaugos ministro 2010 m. gruodžio 27 d. įsakymo Nr. V-1131 „Dėl Greitosios medicinos pagalbos paslaugų teikimo išlaidų apmokėjimo tvarkos aprašo patvirtinimo“ pakeit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06T16:16:00Z</meta:creation-date>
    <dc:date>2024-12-06T16:16:00Z</dc:date>
    <meta:print-date>2023-11-07T06:26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2" meta:word-count="371" meta:character-count="3220" meta:row-count="84" meta:non-whitespace-character-count="2871"/>
  </office:meta>
</office:document-meta>
</file>