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6111in"/>
        </style:tab-stops>
      </style:paragraph-properties>
      <style:text-properties fo:hyphenate="false"/>
    </style:style>
    <style:style style:name="P41" style:parent-style-name="Normal" style:family="paragraph">
      <style:paragraph-properties>
        <style:tab-stops>
          <style:tab-stop style:type="left" style:position="5.6111in"/>
        </style:tab-stops>
      </style:paragraph-properties>
      <style:text-properties fo:hyphenate="false"/>
    </style:style>
    <style:style style:name="P42" style:parent-style-name="Normal" style:family="paragraph">
      <style:paragraph-properties>
        <style:tab-stops>
          <style:tab-stop style:type="left" style:position="5.6111in"/>
        </style:tab-stops>
      </style:paragraph-properties>
      <style:text-properties fo:hyphenate="false"/>
    </style:style>
    <style:style style:name="P43" style:parent-style-name="Normal" style:family="paragraph">
      <style:paragraph-properties>
        <style:tab-stops>
          <style:tab-stop style:type="left" style:position="5.6111in"/>
        </style:tab-stops>
      </style:paragraph-properties>
      <style:text-properties style:font-size-complex="12pt" style:language-asian="zh" style:country-asian="CN" fo:hyphenate="false"/>
    </style:style>
    <style:style style:name="P44" style:parent-style-name="Normal" style:family="paragraph">
      <style:paragraph-properties>
        <style:tab-stops>
          <style:tab-stop style:type="left" style:position="5.6111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5"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7"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fo:font-weight="bold" style:font-weight-asian="bold" fo:color="#00000A"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fo:color="#00000A" style:font-size-complex="12pt" style:language-asian="lt" style:country-asian="LT"/>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fo:color="#00000A" style:font-size-complex="12pt" style:language-asian="lt" style:country-asian="LT"/>
    </style:style>
    <style:style style:name="T70" style:parent-style-name="DefaultParagraphFont" style:family="text">
      <style:text-properties fo:font-weight="bold" style:font-weight-asian="bold" fo:color="#00000A"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style:vertical-align="middle" fo:margin-right="-0.0006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margin-right="-0.0006in" fo:text-indent="0.2166in"/>
    </style:style>
    <style:style style:name="P81" style:parent-style-name="Normal" style:family="paragraph">
      <style:paragraph-properties fo:text-align="center" style:vertical-align="middle" fo:margin-right="-0.0006in"/>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vertical-align="middle" fo:margin-right="-0.0006in"/>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T88" style:parent-style-name="DefaultParagraphFont" style:family="text">
      <style:text-properties fo:font-weight="bold" style:font-weight-asian="bold" fo:color="#00000A" style:font-size-complex="12pt" style:language-asian="lt" style:country-asian="LT"/>
    </style:style>
    <style:style style:name="P89" style:parent-style-name="Normal" style:family="paragraph">
      <style:paragraph-properties fo:text-align="justify" style:vertical-align="middle" fo:margin-right="-0.0006in" fo:text-indent="0.2166in"/>
      <style:text-properties style:font-size-complex="12pt" style:language-asian="lt" style:country-asian="LT"/>
    </style:style>
    <style:style style:name="P90" style:parent-style-name="Normal" style:family="paragraph">
      <style:paragraph-properties fo:text-align="justify" style:vertical-align="middle" fo:margin-right="-0.0006in" fo:text-indent="0.3937in"/>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margin-right="-0.0006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00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margin-right="-0.0006in"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margin-right="-0.0006in"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margin-right="-0.0006in"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margin-right="-0.0006in" fo:text-indent="0.3937in"/>
    </style:style>
    <style:style style:name="P180" style:parent-style-name="Normal" style:family="paragraph">
      <style:paragraph-properties fo:text-align="center" style:vertical-align="middle" fo:margin-right="-0.0006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vertical-align="middle" fo:margin-right="-0.0006in" fo:text-indent="0.043in"/>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186" style:parent-style-name="Normal" style:family="paragraph">
      <style:paragraph-properties fo:text-align="justify" style:vertical-align="middle" fo:margin-right="-0.000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margin-right="-0.0006in" fo:text-indent="0.3937in"/>
    </style:style>
    <style:style style:name="T195" style:parent-style-name="DefaultParagraphFont" style:family="text">
      <style:text-properties style:font-name="Liberation Serif" fo:color="#000000" style:font-size-complex="12pt" fo:language="en" fo:country="US" style:language-asian="lt" style:country-asian="LT"/>
    </style:style>
    <style:style style:name="T196" style:parent-style-name="DefaultParagraphFont" style:family="text">
      <style:text-properties style:font-name="Liberation Serif" fo:color="#000000" style:font-size-complex="12pt" fo:language="en" fo:country="US" style:language-asian="lt" style:country-asian="LT"/>
    </style:style>
    <style:style style:name="T197" style:parent-style-name="DefaultParagraphFont" style:family="text">
      <style:text-properties style:font-name="Liberation Serif" fo:color="#000000" style:font-size-complex="12pt" style:language-asian="lt" style:country-asian="LT"/>
    </style:style>
    <style:style style:name="T198" style:parent-style-name="DefaultParagraphFont" style:family="text">
      <style:text-properties style:font-name="Liberation Serif" fo:color="#000000"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name="Liberation Serif" fo:color="#000000" style:font-size-complex="12pt" style:language-asian="lt" style:country-asian="LT"/>
    </style:style>
    <style:style style:name="P201" style:parent-style-name="Normal" style:family="paragraph">
      <style:paragraph-properties fo:text-align="justify" style:vertical-align="middle" fo:margin-right="-0.0006in" fo:text-indent="0.3937in"/>
    </style:style>
    <style:style style:name="T202" style:parent-style-name="DefaultParagraphFont" style:family="text">
      <style:text-properties style:font-name="Liberation Serif"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margin-right="-0.0006in"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margin-right="-0.0006in" fo:text-indent="0.3937in"/>
    </style:style>
    <style:style style:name="P220" style:parent-style-name="Normal" style:family="paragraph">
      <style:paragraph-properties fo:text-align="center" style:vertical-align="middle" fo:margin-right="-0.0006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middle" fo:margin-right="-0.0006in"/>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style:vertical-align="middle" fo:margin-right="-0.0006in"/>
      <style:text-properties style:font-size-complex="12pt" style:language-asian="lt" style:country-asian="LT"/>
    </style:style>
    <style:style style:name="P226" style:parent-style-name="Normal" style:family="paragraph">
      <style:paragraph-properties fo:text-align="justify" style:vertical-align="middle" fo:margin-right="-0.0006in"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margin-right="-0.0006in" fo:text-indent="0.2166in"/>
    </style:style>
    <style:style style:name="P232" style:parent-style-name="Normal" style:family="paragraph">
      <style:paragraph-properties fo:text-align="center" style:vertical-align="middle" fo:margin-right="-0.0013in"/>
    </style:style>
    <style:style style:name="T233" style:parent-style-name="DefaultParagraphFont" style:family="text">
      <style:text-properties fo:color="#000000" style:font-size-complex="12pt" style:language-asian="lt" style:country-asian="LT"/>
    </style:style>
    <style:style style:name="P234" style:parent-style-name="Normal" style:master-page-name="MPF2" style:family="paragraph">
      <style:paragraph-properties fo:break-before="page" style:vertical-align="middle" fo:margin-left="4.1347in" fo:margin-right="-0.0006in" style:page-number="1">
        <style:tab-stops/>
      </style:paragraph-properties>
      <style:text-properties style:font-weight-complex="bold" fo:color="#000000" style:font-size-complex="12pt" style:language-asian="lt" style:country-asian="LT"/>
    </style:style>
    <style:style style:name="P240" style:parent-style-name="Normal" style:family="paragraph">
      <style:paragraph-properties style:vertical-align="middle" fo:margin-left="4.1347in" fo:margin-right="-0.0006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style:vertical-align="middle" fo:margin-left="4.1347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fo:text-transform="uppercase" fo:color="#000000" style:font-size-complex="12pt" style:language-asian="lt" style:country-asian="LT"/>
    </style:style>
    <style:style style:name="P248"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ableColumn254" style:family="table-column">
      <style:table-column-properties style:column-width="2.3597in"/>
    </style:style>
    <style:style style:name="TableColumn255" style:family="table-column">
      <style:table-column-properties style:column-width="2.359in"/>
    </style:style>
    <style:style style:name="TableColumn256" style:family="table-column">
      <style:table-column-properties style:column-width="1.968in"/>
    </style:style>
    <style:style style:name="Table253" style:family="table">
      <style:table-properties style:width="6.6868in" fo:margin-left="-0.0006in" table:align="left"/>
    </style:style>
    <style:style style:name="TableRow257" style:family="table-row">
      <style:table-row-properties style:min-row-height="0.4465in" fo:keep-together="always"/>
    </style:style>
    <style:style style:name="TableCell258" style:family="table-cell">
      <style:table-cell-properties fo:border="0.0069in solid #000000" fo:background-color="#FFFFFF" style:writing-mode="lr-tb" style:vertical-align="middle" fo:padding-top="0in" fo:padding-left="0.002in" fo:padding-bottom="0in" fo:padding-right="0.0069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ableRow265" style:family="table-row">
      <style:table-row-properties style:min-row-height="0.4465in" fo:keep-together="always"/>
    </style:style>
    <style:style style:name="TableCell266" style:family="table-cell">
      <style:table-cell-properties fo:border="0.0069in solid #000000" fo:background-color="#FFFFFF" style:writing-mode="lr-tb" style:vertical-align="middle" fo:padding-top="0in" fo:padding-left="0.002in" fo:padding-bottom="0in" fo:padding-right="0.0069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background-color="#FFFFFF" style:writing-mode="lr-tb" style:vertical-align="middle" fo:padding-top="0in" fo:padding-left="0in" fo:padding-bottom="0in" fo:padding-right="0in"/>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Normal" style:family="paragraph">
      <style:paragraph-properties fo:text-align="center" fo:text-indent="0.0013in"/>
      <style:text-properties style:font-weight-complex="bold" fo:color="#000000" style:font-size-complex="12pt" style:language-asian="lt" style:country-asian="LT"/>
    </style:style>
    <style:style style:name="P272" style:parent-style-name="Normal" style:family="paragraph">
      <style:paragraph-properties fo:text-align="center" fo:text-indent="0.0013in"/>
    </style:style>
    <style:style style:name="T273" style:parent-style-name="DefaultParagraphFont" style:family="text">
      <style:text-properties style:font-weight-complex="bold" fo:color="#000000" style:font-size-complex="12pt" style:language-asian="lt" style:country-asian="LT"/>
    </style:style>
    <style:style style:name="TableRow274" style:family="table-row">
      <style:table-row-properties style:min-row-height="0.4465in" fo:keep-together="always"/>
    </style:style>
    <style:style style:name="TableCell275" style:family="table-cell">
      <style:table-cell-properties fo:border="0.0069in solid #000000" fo:background-color="#FFFFFF" style:writing-mode="lr-tb" style:vertical-align="middle" fo:padding-top="0in" fo:padding-left="0.002in" fo:padding-bottom="0in" fo:padding-right="0.0069in"/>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Normal" style:family="paragraph">
      <style:paragraph-properties fo:text-align="center" fo:text-indent="0.0013in"/>
      <style:text-properties style:font-weight-complex="bold" fo:color="#000000" style:font-size-complex="12pt" style:language-asian="lt" style:country-asian="LT"/>
    </style:style>
    <style:style style:name="P282" style:parent-style-name="Normal" style:family="paragraph">
      <style:paragraph-properties fo:text-align="center" fo:text-indent="0.0013in"/>
    </style:style>
    <style:style style:name="T283" style:parent-style-name="DefaultParagraphFont" style:family="text">
      <style:text-properties style:font-weight-complex="bold" fo:color="#000000" style:font-size-complex="12pt" style:language-asian="lt" style:country-asian="LT"/>
    </style:style>
    <style:style style:name="TableRow284" style:family="table-row">
      <style:table-row-properties style:min-row-height="0.4465in" fo:keep-together="always"/>
    </style:style>
    <style:style style:name="TableCell285" style:family="table-cell">
      <style:table-cell-properties fo:border="0.0069in solid #000000" fo:background-color="#FFFFFF" style:writing-mode="lr-tb" style:vertical-align="middle" fo:padding-top="0in" fo:padding-left="0.002in" fo:padding-bottom="0in" fo:padding-right="0.0069in"/>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Normal" style:family="paragraph">
      <style:paragraph-properties fo:text-align="center" fo:text-indent="0.0013in"/>
      <style:text-properties style:font-weight-complex="bold" fo:color="#000000" style:font-size-complex="12pt" style:language-asian="lt" style:country-asian="LT"/>
    </style:style>
    <style:style style:name="P292" style:parent-style-name="Normal" style:family="paragraph">
      <style:paragraph-properties fo:text-align="center" fo:text-indent="0.0013in"/>
    </style:style>
    <style:style style:name="T293" style:parent-style-name="DefaultParagraphFont" style:family="text">
      <style:text-properties style:font-weight-complex="bold" fo:color="#000000" style:font-size-complex="12pt" style:language-asian="lt" style:country-asian="LT"/>
    </style:style>
    <style:style style:name="TableRow294" style:family="table-row">
      <style:table-row-properties style:min-row-height="0.4465in" fo:keep-together="always"/>
    </style:style>
    <style:style style:name="TableCell295" style:family="table-cell">
      <style:table-cell-properties fo:border="0.0069in solid #000000" fo:background-color="#FFFFFF" style:writing-mode="lr-tb" style:vertical-align="middle" fo:padding-top="0in" fo:padding-left="0.002in" fo:padding-bottom="0in" fo:padding-right="0.0069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Normal" style:family="paragraph">
      <style:paragraph-properties fo:text-align="center" fo:text-indent="0.0013in"/>
      <style:text-properties style:font-weight-complex="bold" fo:color="#000000" style:font-size-complex="12pt" style:language-asian="lt" style:country-asian="LT"/>
    </style:style>
    <style:style style:name="P301" style:parent-style-name="Normal" style:family="paragraph">
      <style:paragraph-properties fo:text-align="center" fo:text-indent="0.0013in"/>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olumn309" style:family="table-column">
      <style:table-column-properties style:column-width="2.3597in"/>
    </style:style>
    <style:style style:name="TableColumn310" style:family="table-column">
      <style:table-column-properties style:column-width="2.3625in"/>
    </style:style>
    <style:style style:name="TableColumn311" style:family="table-column">
      <style:table-column-properties style:column-width="1.9645in"/>
    </style:style>
    <style:style style:name="Table308" style:family="table">
      <style:table-properties style:width="6.6868in" fo:margin-left="-0.0006in" table:align="left"/>
    </style:style>
    <style:style style:name="TableRow312" style:family="table-row">
      <style:table-row-properties style:min-row-height="0.3875in" fo:keep-together="always"/>
    </style:style>
    <style:style style:name="TableCell313" style:family="table-cell">
      <style:table-cell-properties fo:border="0.0069in solid #000000" fo:background-color="#FFFFFF" style:writing-mode="lr-tb" style:vertical-align="middle" fo:padding-top="0in" fo:padding-left="0.002in" fo:padding-bottom="0in" fo:padding-right="0.0069in"/>
    </style:style>
    <style:style style:name="P314" style:parent-style-name="Normal" style:family="paragraph">
      <style:paragraph-properties fo:text-align="center"/>
      <style:text-properties fo:font-weight="bold" style:font-weight-asian="bold" fo:color="#000000"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Normal" style:family="paragraph">
      <style:paragraph-properties fo:text-align="center"/>
      <style:text-properties fo:font-weight="bold" style:font-weight-asian="bold"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02in" fo:padding-bottom="0in" fo:padding-right="0.0069in"/>
    </style:style>
    <style:style style:name="P318" style:parent-style-name="Normal" style:family="paragraph">
      <style:paragraph-properties fo:text-align="center"/>
      <style:text-properties fo:font-weight="bold" style:font-weight-asian="bold" fo:color="#000000" style:font-size-complex="12pt" style:language-asian="lt" style:country-asian="LT"/>
    </style:style>
    <style:style style:name="TableRow319" style:family="table-row">
      <style:table-row-properties style:min-row-height="0.6312in" fo:keep-together="always"/>
    </style:style>
    <style:style style:name="TableCell320" style:family="table-cell">
      <style:table-cell-properties fo:border="0.0069in solid #000000" fo:background-color="#FFFFFF" style:writing-mode="lr-tb" style:vertical-align="middle" fo:padding-top="0in" fo:padding-left="0.002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02in" fo:padding-bottom="0in" fo:padding-right="0.0069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font-size-complex="12pt" style:language-asian="lt" style:country-asian="LT"/>
    </style:style>
    <style:style style:name="TableRow329" style:family="table-row">
      <style:table-row-properties style:min-row-height="0.3875in" fo:keep-together="always"/>
    </style:style>
    <style:style style:name="TableCell330" style:family="table-cell">
      <style:table-cell-properties fo:border="0.0069in solid #000000" fo:background-color="#FFFFFF" style:writing-mode="lr-tb" style:vertical-align="middle" fo:padding-top="0in" fo:padding-left="0.002in" fo:padding-bottom="0in" fo:padding-right="0.0069in"/>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text-position="super 66.6%"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02in" fo:padding-bottom="0in" fo:padding-right="0.0069in"/>
    </style:style>
    <style:style style:name="P339" style:parent-style-name="Normal" style:family="paragraph">
      <style:paragraph-properties fo:text-align="center"/>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center" style:vertical-align="middle" fo:text-indent="0.5in"/>
      <style:text-properties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55" style:parent-style-name="Normal" style:family="paragraph">
      <style:paragraph-properties fo:text-align="justify" style:vertical-align="middle" fo:margin-left="3.7409in" fo:margin-right="-0.0006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58"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style:vertical-align="middle"/>
      <style:text-properties style:font-size-complex="12pt" style:language-asian="lt" style:country-asian="LT"/>
    </style:style>
    <style:style style:name="P375" style:parent-style-name="Normal" style:family="paragraph">
      <style:paragraph-properties fo:text-align="justify" style:vertical-align="middl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fo:text-transform="uppercase" fo:color="#000000" style:font-size-complex="12pt" style:language-asian="lt" style:country-asian="LT"/>
    </style:style>
    <style:style style:name="P388" style:parent-style-name="Normal" style:family="paragraph">
      <style:paragraph-properties fo:text-align="center" style:vertical-align="middle" fo:text-indent="0.0416in"/>
    </style:style>
    <style:style style:name="T389" style:parent-style-name="DefaultParagraphFont" style:family="text">
      <style:text-properties fo:font-weight="bold" style:font-weight-asian="bold" fo:text-transform="uppercase" fo:color="#000000"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vertical-align="middle" fo:text-indent="0.3444in"/>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center" style:vertical-align="middle" fo:text-indent="0.3312in"/>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justify" style:vertical-align="middle" fo:text-indent="0.2597in"/>
      <style:text-properties style:font-size-complex="12pt" style:language-asian="lt" style:country-asian="LT"/>
    </style:style>
    <style:style style:name="TableColumn401" style:family="table-column">
      <style:table-column-properties style:column-width="1.3798in"/>
    </style:style>
    <style:style style:name="TableColumn402" style:family="table-column">
      <style:table-column-properties style:column-width="5.3131in"/>
    </style:style>
    <style:style style:name="Table400" style:family="table">
      <style:table-properties style:width="6.693in" fo:margin-left="-0.0069in" table:align="left"/>
    </style:style>
    <style:style style:name="TableRow403" style:family="table-row">
      <style:table-row-properties style:min-row-height="0.1458in"/>
    </style:style>
    <style:style style:name="TableCell404" style:family="table-cell">
      <style:table-cell-properties fo:border="0.0069in solid #000000" fo:background-color="#FFFFFF" style:writing-mode="lr-tb" style:vertical-align="middle" fo:padding-top="0.0395in" fo:padding-left="0.0291in" fo:padding-bottom="0.0395in" fo:padding-right="0.0395in"/>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fo:background-color="#FFFFFF" style:writing-mode="lr-tb" fo:padding-top="0.0395in" fo:padding-left="0.0291in" fo:padding-bottom="0.0395in" fo:padding-right="0.0395in"/>
    </style:style>
    <style:style style:name="P408" style:parent-style-name="Normal" style:family="paragraph">
      <style:paragraph-properties fo:text-align="justify" style:vertical-align="middle"/>
      <style:text-properties fo:color="#000000" style:font-size-complex="12pt" style:language-asian="lt" style:country-asian="LT"/>
    </style:style>
    <style:style style:name="TableRow409" style:family="table-row">
      <style:table-row-properties style:min-row-height="0.1694in"/>
    </style:style>
    <style:style style:name="P410" style:parent-style-name="Normal" style:family="paragraph">
      <style:paragraph-properties fo:text-align="center" style:vertical-align="middle"/>
      <style:text-properties fo:color="#000000" style:font-size-complex="12pt" style:language-asian="lt" style:country-asian="LT"/>
    </style:style>
    <style:style style:name="TableCell411" style:family="table-cell">
      <style:table-cell-properties fo:border="0.0069in solid #000000" fo:background-color="#FFFFFF" style:writing-mode="lr-tb" fo:padding-top="0.0395in" fo:padding-left="0.0291in" fo:padding-bottom="0.0395in" fo:padding-right="0.0395in"/>
    </style:style>
    <style:style style:name="P412" style:parent-style-name="Normal" style:family="paragraph">
      <style:paragraph-properties fo:text-align="justify" style:vertical-align="middle"/>
      <style:text-properties fo:color="#000000" style:font-size-complex="12pt" style:language-asian="lt" style:country-asian="LT"/>
    </style:style>
    <style:style style:name="TableRow413" style:family="table-row">
      <style:table-row-properties style:min-row-height="0.184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background-color="#FFFFFF" style:writing-mode="lr-tb" fo:padding-top="0.0395in" fo:padding-left="0.0291in" fo:padding-bottom="0.0395in" fo:padding-right="0.0395in"/>
    </style:style>
    <style:style style:name="P416" style:parent-style-name="Normal" style:family="paragraph">
      <style:paragraph-properties style:vertical-align="middle"/>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1972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background-color="#FFFFFF" style:writing-mode="lr-tb" fo:padding-top="0.0395in" fo:padding-left="0.0291in" fo:padding-bottom="0.0395in" fo:padding-right="0.0395in"/>
    </style:style>
    <style:style style:name="P421" style:parent-style-name="Normal" style:family="paragraph">
      <style:paragraph-properties style:vertical-align="middle"/>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112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background-color="#FFFFFF" style:writing-mode="lr-tb" fo:padding-top="0.0395in" fo:padding-left="0.0291in" fo:padding-bottom="0.0395in" fo:padding-right="0.0395in"/>
    </style:style>
    <style:style style:name="P426" style:parent-style-name="Normal" style:family="paragraph">
      <style:paragraph-properties style:vertical-align="middle"/>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5569in"/>
    </style:style>
    <style:style style:name="TableCell429" style:family="table-cell">
      <style:table-cell-properties fo:border="0.0069in solid #000000" fo:background-color="#FFFFFF" style:writing-mode="lr-tb" style:vertical-align="middle" fo:padding-top="0in" fo:padding-left="0in" fo:padding-bottom="0in" fo:padding-right="0in"/>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Normal" style:family="paragraph">
      <style:paragraph-properties fo:text-align="justify" fo:text-indent="0.04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vertical-align="middle"/>
      <style:text-properties style:font-size-complex="12pt" style:language-asian="lt" style:country-asian="LT"/>
    </style:style>
    <style:style style:name="TableRow440" style:family="table-row">
      <style:table-row-properties style:min-row-height="0.4451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0395in" fo:padding-left="0.0291in" fo:padding-bottom="0.0395in" fo:padding-right="0.039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221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style:writing-mode="lr-tb" fo:padding-top="0.0395in" fo:padding-left="0.0291in" fo:padding-bottom="0.0395in" fo:padding-right="0.0395in"/>
    </style:style>
    <style:style style:name="P447" style:parent-style-name="Normal" style:family="paragraph">
      <style:paragraph-properties fo:text-align="justify"/>
      <style:text-properties style:font-size-complex="12pt"/>
    </style:style>
    <style:style style:name="TableRow448" style:family="table-row">
      <style:table-row-properties style:min-row-height="0.2722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background-color="#FFFFFF" style:writing-mode="lr-tb" fo:padding-top="0.0395in" fo:padding-left="0.0291in" fo:padding-bottom="0.0395in" fo:padding-right="0.0395in"/>
    </style:style>
    <style:style style:name="P451" style:parent-style-name="Normal" style:family="paragraph">
      <style:paragraph-properties fo:text-align="justify" style:vertical-align="middle"/>
      <style:text-properties fo:color="#000000" style:font-size-complex="12pt" style:language-asian="lt" style:country-asian="LT"/>
    </style:style>
    <style:style style:name="P452" style:parent-style-name="Normal" style:family="paragraph">
      <style:paragraph-properties fo:text-align="justify" style:vertical-align="middle"/>
      <style:text-properties style:font-size-complex="12pt" style:language-asian="lt" style:country-asian="LT"/>
    </style:style>
    <style:style style:name="TableRow453" style:family="table-row">
      <style:table-row-properties style:min-row-height="0.4256in"/>
    </style:style>
    <style:style style:name="TableCell454" style:family="table-cell">
      <style:table-cell-properties fo:border="0.0069in solid #000000" fo:background-color="#FFFFFF" style:writing-mode="lr-tb" style:vertical-align="middle" fo:padding-top="0in" fo:padding-left="0in" fo:padding-bottom="0in" fo:padding-right="0in"/>
    </style:style>
    <style:style style:name="P455" style:parent-style-name="Normal" style:family="paragraph">
      <style:paragraph-properties fo:text-align="center" style:vertical-align="middle"/>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Normal" style:family="paragraph">
      <style:paragraph-properties fo:text-align="justify" style:vertical-align="middle" fo:text-indent="0.043in"/>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4256in"/>
    </style:style>
    <style:style style:name="TableCell461" style:family="table-cell">
      <style:table-cell-properties fo:border="0.0069in solid #000000" fo:background-color="#FFFFFF" style:writing-mode="lr-tb" style:vertical-align="middle" fo:padding-top="0in" fo:padding-left="0in" fo:padding-bottom="0in" fo:padding-right="0in"/>
    </style:style>
    <style:style style:name="P462" style:parent-style-name="Normal" style:family="paragraph">
      <style:paragraph-properties fo:text-align="center" style:vertical-align="middl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0.0069in solid #000000" fo:background-color="#FFFFFF" style:writing-mode="lr-tb" fo:padding-top="0in" fo:padding-left="0in" fo:padding-bottom="0in" fo:padding-right="0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fo:color="#000000" style:font-size-complex="12pt" style:language-asian="lt" style:country-asian="LT"/>
    </style:style>
    <style:style style:name="P469"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476"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477" style:parent-style-name="Normal" style:family="paragraph">
      <style:paragraph-properties fo:text-align="justify" style:vertical-align="middle" fo:margin-left="3.7409in" fo:margin-right="-0.000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vertical-align="middle"/>
      <style:text-properties style:font-size-complex="12pt" style:language-asian="lt" style:country-asian="LT"/>
    </style:style>
    <style:style style:name="P496" style:parent-style-name="Normal" style:family="paragraph">
      <style:paragraph-properties fo:text-align="justify" style:vertical-align="middle"/>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middle"/>
      <style:text-properties fo:font-size="10pt" style:font-size-asian="10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align="center" style:vertical-align="middle" fo:text-indent="0.3444in"/>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519" style:parent-style-name="Normal" style:family="paragraph">
      <style:paragraph-properties fo:text-align="center" style:vertical-align="middle"/>
      <style:text-properties style:font-size-complex="12pt" style:language-asian="lt" style:country-asian="LT"/>
    </style:style>
    <style:style style:name="TableColumn521" style:family="table-column">
      <style:table-column-properties style:column-width="0.4909in"/>
    </style:style>
    <style:style style:name="TableColumn522" style:family="table-column">
      <style:table-column-properties style:column-width="0.7826in"/>
    </style:style>
    <style:style style:name="TableColumn523" style:family="table-column">
      <style:table-column-properties style:column-width="0.7333in"/>
    </style:style>
    <style:style style:name="TableColumn524" style:family="table-column">
      <style:table-column-properties style:column-width="1.4354in"/>
    </style:style>
    <style:style style:name="TableColumn525" style:family="table-column">
      <style:table-column-properties style:column-width="1.575in"/>
    </style:style>
    <style:style style:name="TableColumn526" style:family="table-column">
      <style:table-column-properties style:column-width="1.6687in"/>
    </style:style>
    <style:style style:name="Table520" style:family="table">
      <style:table-properties style:width="6.6861in"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middle"/>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middl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middl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middle"/>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middl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middle"/>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middle"/>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middle"/>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middle"/>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middle"/>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middle"/>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middle"/>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middle"/>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middle"/>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middle"/>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middl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middle"/>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middle"/>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middle"/>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middle"/>
      <style:text-properties style:font-size-complex="12pt" style:language-asian="lt" style:country-asian="LT"/>
    </style:style>
    <style:style style:name="P601" style:parent-style-name="Normal" style:family="paragraph">
      <style:paragraph-properties fo:text-align="center" style:vertical-align="middle"/>
      <style:text-properties style:font-size-complex="12pt" style:language-asian="lt" style:country-asian="LT"/>
    </style:style>
    <style:style style:name="P602" style:parent-style-name="Normal" style:family="paragraph">
      <style:paragraph-properties fo:line-height="115%" fo:text-indent="0.0791in"/>
      <style:text-properties fo:font-size="11pt" style:font-size-asian="11pt" style:font-size-complex="12pt"/>
    </style:style>
    <style:style style:name="P603" style:parent-style-name="Normal" style:family="paragraph">
      <style:paragraph-properties fo:line-height="115%" fo:text-indent="0.1187in"/>
      <style:text-properties fo:font-size="11pt" style:font-size-asian="11pt" style:font-size-complex="12pt"/>
    </style:style>
    <style:style style:name="P604" style:parent-style-name="Normal" style:family="paragraph">
      <style:paragraph-properties fo:line-height="115%" fo:text-indent="0.5597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8">Suvestinė redakcija nuo 2023-10-20</text:span></text:p>
      <text:p text:style-name="P9"/>
      <text:p text:style-name="P10"><text:span text:style-name="T11">Įsakymas paskelbtas: TAR 2018-04-25, i. k. 2018-06572</text:span></text:p>
      <text:p text:style-name="P12"/>
      <text:p text:style-name="P13">Nauja redakcija nuo 2023-10-20:</text:p>
      <text:p text:style-name="Normal"><text:span text:style-name="T14">Nr.<text:s/></text:span><text:a xlink:href="https://www.e-tar.lt/portal/legalAct.html?documentId=1983ff806e8911ee8f3cbca2fb16d96d" office:target-frame-name="_top" xlink:show="replace"><text:span text:style-name="T15">TN-519</text:span></text:a><text:span text:style-name="T16">, 2023-10-19, paskelbta<text:s/></text:span><text:span text:style-name="T17">TAR 2023-10-19, i. k. 2023-20485</text:span></text:p>
      <text:p text:style-name="P18"/>
      <text:p text:style-name="P19">LIETUVOS RESPUBLIKOS</text:p>
      <text:p text:style-name="P20">RYŠIŲ REGULIAVIMO TARNYBOS</text:p>
      <text:p text:style-name="P21">TARYBA</text:p>
      <text:p text:style-name="P22"/>
      <text:p text:style-name="P23">NUTARIMAS</text:p>
      <text:p text:style-name="P24"><text:span text:style-name="T25">DĖL<text:s/></text:span><text:span text:style-name="T26">VIEŠŲJŲ RYŠIŲ TINKLŲ VIENTISUMO UŽTIKRINIMO TAISYKLIŲ PATVIRTINIMO</text:span></text:p>
      <text:p text:style-name="P27"/>
      <text:p text:style-name="P28">2018 m. balandžio 25 d. Nr. 1V-394<text:s/></text:p>
      <text:p text:style-name="P29">Vilnius</text:p>
      <text:p text:style-name="P30"/>
      <text:p text:style-name="P31"><text:span text:style-name="T32">Vadovaudamasi Lietuvos Respublikos elek</text:span><text:span text:style-name="T33">troninių ryšių įstatymo 51 straipsnio 2, 4 dalimis ir 82 straipsnio 3 dalies 9 punktu,<text:s/></text:span><text:span text:style-name="T34">Lietuvos Respublikos ryšių reguliavimo tarnybos taryba </text:span><text:span text:style-name="T35">nutari</text:span><text:span text:style-name="T36">a</text:span><text:span text:style-name="T37">:</text:span></text:p>
      <text:p text:style-name="P38"><text:span text:style-name="T39">Patvirtinti Viešųjų ryšių tinklų vientisumo užtikrinimo taisykles (pridedama).</text:span><text:s/></text:p>
      <text:p text:style-name="P40"/>
      <text:p text:style-name="P41"/>
      <text:p text:style-name="P42"/>
      <text:p text:style-name="P43">L. e. direktoriaus pavaduotojo pareigas,<text:s/></text:p>
      <text:p text:style-name="P44"><text:span text:style-name="T45">pavaduojanti direktorių<text:s/></text:span><text:span text:style-name="T46"><text:tab/><text:s/>Ieva Žilionienė</text:span></text:p>
      <text:p text:style-name="Normal"/>
      <text:soft-page-break/>
      <text:p text:style-name="P47">PATVIRTINTA</text:p>
      <text:p text:style-name="P53">Lietuvos Respublikos ryšių reguliavimo</text:p>
      <text:p text:style-name="P54">tarnybos<text:s/>direktoriaus 2018 m. balandžio 25 d.</text:p>
      <text:p text:style-name="P55">įsakymu Nr. 1V-394</text:p>
      <text:p text:style-name="P56">(Lietuvos Respublikos ryšių reguliavimo</text:p>
      <text:p text:style-name="P57">tarnybos direktoriaus 2019 m. spalio 18 d.</text:p>
      <text:p text:style-name="P58">įsakymo Nr. 1V-1060<text:s/></text:p>
      <text:p text:style-name="P59">redakcija)</text:p>
      <text:p text:style-name="P60"/>
      <text:p text:style-name="P61"/>
      <text:p text:style-name="P62"><text:span text:style-name="T63">VIEŠŲJŲ RYŠIŲ TINKLŲ VIENTISUMO UŽTIKRINIMO TAISYKLĖS</text:span></text:p>
      <text:p text:style-name="P64"/>
      <text:p text:style-name="P65"><text:span text:style-name="T66">I</text:span><text:span text:style-name="T67"><text:s/>SKYRIUS<text:s/></text:span></text:p>
      <text:p text:style-name="P68"><text:span text:style-name="T69">BENDROSIOS<text:s/></text:span><text:span text:style-name="T70">NUOSTATOS</text:span></text:p>
      <text:p text:style-name="P71"/>
      <text:p text:style-name="P72"><text:span text:style-name="T73">1</text:span><text:span text:style-name="T74">. Viešųjų ryšių tinklų vientisumo užtikrinimo taisyklės (toliau – Taisyklės) reglamentuoja viešųjų ryšių tinklų teikėjų teises ir pareigas užtikrinant jų teikiamų viešųjų ryšių tinklų vientisumą, taip pat informacijos apie vientisumo pažeid</text:span><text:span text:style-name="T75">imus, kurie turėjo didelės įtakos viešųjų ryšių tinklų veikimui arba viešųjų elektroninių ryšių paslaugų teikimui, bei informacijos, reikalingos viešųjų ryšių tinklų vientisumo ir (arba) šiais tinklais teikiamų viešųjų elektroninių ryšių paslaugų nepertrau</text:span><text:span text:style-name="T76">kiamo teikimo įvertinimui, teikimo Lietuvos Respublikos ryšių reguliavimo tarnybai (toliau – Tarnyba) tvarką ir sąlygas.<text:s/></text:span></text:p>
      <text:p text:style-name="P77"><text:span text:style-name="T78">2</text:span><text:span text:style-name="T79">. Taisyklėse vartojamos sąvokos apibrėžtos Lietuvos Respublikos elektroninių ryšių įstatyme.</text:span></text:p>
      <text:p text:style-name="P80"/>
      <text:p text:style-name="P81"><text:span text:style-name="T82">II</text:span><text:span text:style-name="T83"><text:s/>SKYRIUS<text:s/></text:span></text:p>
      <text:p text:style-name="P84"><text:span text:style-name="T85">viešųjų ryšių tinklų TEIKĖJų TEIsės ir pareigos<text:s/></text:span><text:span text:style-name="T86">UŽTIKRINANT JŲ TEIKIAMŲ<text:s/></text:span><text:span text:style-name="T87">viešųjų ryšių<text:s/></text:span><text:span text:style-name="T88">TINKLŲ VIENTISUMĄ</text:span></text:p>
      <text:p text:style-name="P89"/>
      <text:p text:style-name="P90"><text:span text:style-name="T91">3</text:span><text:span text:style-name="T92">.<text:s/></text:span><text:span text:style-name="T93">Viešųjų ryšių tinklų<text:s/></text:span><text:span text:style-name="T94">teikėjai privalo:<text:s/></text:span></text:p>
      <text:p text:style-name="P95"><text:span text:style-name="T96">3.1</text:span><text:span text:style-name="T97">. įgyvendinti tinkamas technines ir organizacines priemones savo teikiamų viešųjų ryšių tinklų vien</text:span><text:span text:style-name="T98">tisumui užtikrinti, kad šiais tinklais būtų nepertraukiamai teikiamos viešosios elektroninių ryšių paslaugos;<text:s/></text:span></text:p>
      <text:p text:style-name="P99"><text:span text:style-name="T100">3.2</text:span><text:span text:style-name="T101">. nedelsdami nemokamai informuoti viešųjų elektroninių ryšių paslaugų teikėjus, kurie teikia viešąsias elektroninių ryšių paslaugas naudod</text:span><text:span text:style-name="T102">amiesi v</text:span><text:span text:style-name="T103">iešojo ryšių tinklo</text:span><text:span text:style-name="T104"><text:s/>teikėjo viešuoju ryšių tinklu, ir viešųjų elektroninių ryšių paslaugų gavėjus, kuriems v</text:span><text:span text:style-name="T105">iešojo ryšių tinklo</text:span><text:span text:style-name="T106"><text:s/>teikėjas teikia viešąsias elektroninių ryšių paslaugas, apie dėl vientisumo pažeidimo kilusius viešųjų ryšių tinklų ir (</text:span><text:span text:style-name="T107">arba) šiais tinklais teikiamų viešųjų elektroninių ryšių paslaugų teikimo sutrikimus;<text:s/></text:span></text:p>
      <text:p text:style-name="P108"><text:span text:style-name="T109">3.3</text:span><text:span text:style-name="T110">. ne vėliau kaip prieš 5 darbo dienas informuoti viešųjų elektroninių ryšių paslaugų teikėjus, kurie teikia viešąsias elektroninių ryšių paslaugas naudodamiesi v</text:span><text:span text:style-name="T111">iešojo ryšių tinklo</text:span><text:span text:style-name="T112"><text:s/>teikėjo viešuoju ryšių tinklu, viešųjų elektroninių ryšių paslaugų gavėjus, kuriems v</text:span><text:span text:style-name="T113">iešojo ryšių tinklo</text:span><text:span text:style-name="T114"><text:s/>teikėjas teikia viešąsias elektroninių ryšių paslaugas, ir Tarnybą apie numatomus planinius darbus, kuriuos atliekant yra tikimybė<text:s/></text:span><text:span text:style-name="T115">sutrikdyti viešųjų ryšių tinklų vientisumą ir (arba) šiais tinklais teikiamų viešųjų elektroninių ryšių paslaugų nepertraukiamą teikimą;</text:span></text:p>
      <text:p text:style-name="P116"><text:span text:style-name="T117">3.4</text:span><text:span text:style-name="T118">. nedelsdami, bet ne vėliau kaip per dvi valandas po vientisumo pažeidimo nustatymo, informuoti Tarnybą apie vie</text:span><text:span text:style-name="T119">ntisumo pažeidimus, kurie pagal Taisyklių 1 priedo 1 lentelėje nurodytus kriterijus gali turėti, turi ar turėjo didelę įtaką jų teikiamų viešųjų ryšių tinklų veikimui ir (arba) šiais tinklais teikiamų viešųjų elektroninių ryšių paslaugų teikimui; apie šiam</text:span><text:span text:style-name="T120">e papunktyje nurodytus vientisumo pažeidimus Tarnyba turi būti informuota elektroninio pašto adresu vientisumas@rrt.lt pateikiant užpildytą Taisyklių 2 priede pateiktos formos pranešimą;</text:span><text:s/></text:p>
      <text:p text:style-name="P121">Papunkčio pakeitimai:</text:p>
      <text:p text:style-name="P122"><text:span text:style-name="T123">Nr.<text:s/></text:span><text:a xlink:href="https://www.e-tar.lt/portal/legalAct.html?documentId=350fc7c02bd011eabe008ea93139d588" office:target-frame-name="_top" xlink:show="replace"><text:span text:style-name="T124">1V-1304</text:span></text:a><text:span text:style-name="T125">, 2019-12-30, paskelbta TAR 2019-12-31, i. k. 2019-21851</text:span></text:p>
      <text:p text:style-name="P126"><text:span text:style-name="T127">Nr.<text:s/></text:span><text:a xlink:href="https://www.e-tar.lt/portal/legalAct.html?documentId=1983ff806e8911ee8f3cbca2fb16d96d" office:target-frame-name="_top" xlink:show="replace"><text:span text:style-name="T128">TN-519</text:span></text:a><text:span text:style-name="T129">, 2023-10-19, paskelbta TAR<text:s/></text:span><text:span text:style-name="T130">2023-10-19, i. k. 2023-20485</text:span></text:p>
      <text:p text:style-name="Normal"/>
      <text:p text:style-name="P131"><text:span text:style-name="T132">3.5</text:span><text:span text:style-name="T133">. nedelsdami, bet ne vėliau kaip per vieną valandą po Taisyklių 3.4 papunktyje nurodyto vientisumo pažeidimo pašalinimo, informuoti Tarnybą elektroninio pašto adresu vientisumas@rrt.lt apie vientisumo pažeidimo pašalini</text:span><text:span text:style-name="T134">mą, pateikiant informaciją apie tikslų vientisumo pažeidimo pašalinimo laiką ir, jei reikia, patikslintą vientisumo pažeidimo priežastį ir p</text:span><text:span text:style-name="T135">aslaugų gavėjų, kuriems buvo nutrauktas paslaugų teikimas, skaičių;</text:span><text:s/></text:p>
      <text:p text:style-name="P136">Papildyta papunkčiu:</text:p>
      <text:p text:style-name="P137"><text:span text:style-name="T138">Nr.<text:s/></text:span><text:a xlink:href="https://www.e-tar.lt/portal/legalAct.html?documentId=350fc7c02bd011eabe008ea93139d588" office:target-frame-name="_top" xlink:show="replace"><text:span text:style-name="T139">1V-1304</text:span></text:a><text:span text:style-name="T140">, 2019-12-30, paskelbta TAR 2019-12-31, i. k. 2019-21851</text:span></text:p>
      <text:p text:style-name="P141">Papunkčio pakeitimai:</text:p>
      <text:p text:style-name="P142"><text:span text:style-name="T143">Nr.<text:s/></text:span><text:a xlink:href="https://www.e-tar.lt/portal/legalAct.html?documentId=1983ff806e8911ee8f3cbca2fb16d96d" office:target-frame-name="_top" xlink:show="replace"><text:span text:style-name="T144">TN-519</text:span></text:a><text:span text:style-name="T145">, 2023-10-19, paskelbta TAR 2023-10-19, i. k. 2023-20485</text:span></text:p>
      <text:p text:style-name="Normal"/>
      <text:p text:style-name="P146"><text:span text:style-name="T147">3.6</text:span><text:span text:style-name="T148">. periodiškai, kas 3 mėnesius, pateikti Tarnybai užpildytą Taisyklių 3 priede pateiktos formos ataskaitą apie visus (įskaitant ir nurodytus Taisyklių<text:s/></text:span><text:span text:style-name="T149">3.4<text:s/></text:span><text:span text:style-name="T150">papunktyje</text:span><text:span text:style-name="T151">)</text:span><text:span text:style-name="T152"><text:s/>per ataskaitinį laikotarpį įvykusius vientisumo pažeidimus, atitinkančius Taisyklių 1 priedo<text:s/></text:span><text:span text:style-name="T153">2</text:span><text:span text:style-name="T154"><text:s/>lentelėje nurodytus kriterijus:</text:span></text:p>
      <text:p text:style-name="P155">Papunkčio numeracijos pakeitimas:</text:p>
      <text:p text:style-name="P156"><text:span text:style-name="T157">Nr.<text:s/></text:span><text:a xlink:href="https://www.e-tar.lt/portal/legalAct.html?documentId=350fc7c02bd011eabe008ea93139d588" office:target-frame-name="_top" xlink:show="replace"><text:span text:style-name="T158">1V-1304</text:span></text:a><text:span text:style-name="T159">, 2019-12-30, paskelbta TAR 2019-12-31, i. k. 2019-21851</text:span></text:p>
      <text:p text:style-name="Normal"/>
      <text:p text:style-name="P160"><text:span text:style-name="T161">3.6.1</text:span><text:span text:style-name="T162">. pirmojo ketvirčio (sausio 1 d. – kovo 31 d.) duomenis pateikti iki balandžio 30 d.;</text:span></text:p>
      <text:p text:style-name="P163"><text:span text:style-name="T164">3.6.2</text:span><text:span text:style-name="T165">. antrojo ketvirčio (balandžio 1 d. – birželio 30 d.) duomenis pateikti iki liepos 31 d.;</text:span></text:p>
      <text:p text:style-name="P166"><text:span text:style-name="T167">3.6.3</text:span><text:span text:style-name="T168">. trečiojo ketvirčio (liepos 1 d. – rugsėjo 30 d.) duomenis pateikti iki spalio 31 d.;</text:span></text:p>
      <text:p text:style-name="P169"><text:span text:style-name="T170">3.6.4</text:span><text:span text:style-name="T171">. ketvirtojo ketvirčio (spalio 1 d. – gruodžio 31 d.)<text:s/></text:span><text:span text:style-name="T172">duomenis pateikti iki sausio 31 d.</text:span></text:p>
      <text:p text:style-name="P173"><text:span text:style-name="T174">4</text:span><text:span text:style-name="T175">.<text:s/></text:span><text:span text:style-name="T176">Viešųjų ryšių tinklų<text:s/></text:span><text:span text:style-name="T177">teikėjai turi teisę Taisyklių 3.4 papunktyje nustatyta tvarka informuoti Tarnybą ir apie kitus nei nurodytus Taisyklių 3.4 papunktyje įvykius, susijusius su viešųjų ryšių tinklų vientisumu<text:s/></text:span><text:span text:style-name="T178">ir (arba) šiais tinklais teikiamų viešųjų elektroninių ryšių paslaugų nepertraukiamu teikimu.</text:span></text:p>
      <text:p text:style-name="P179"/>
      <text:p text:style-name="P180"><text:span text:style-name="T181">III</text:span><text:span text:style-name="T182"><text:s/>SKYRIUS</text:span></text:p>
      <text:p text:style-name="P183"><text:span text:style-name="T184">INFORMACIJOS APIE VIENTISUMO PAŽEIDIMUS VERTINIMAS IR TEIKIMAS</text:span></text:p>
      <text:p text:style-name="P185"/>
      <text:p text:style-name="P186"><text:span text:style-name="T187">5</text:span><text:span text:style-name="T188">. Tarnyba, gavusi Taisyklių 3.4 papunktyje ar 4 punkte nurodytą pranešimą (toliau – pranešimas), įvertina jame pateiktą informaciją apie vientisumo pažeidimą ir, jei reikia, imasi šiame skyriuje nurodytų veiksmų.<text:s/></text:span></text:p>
      <text:p text:style-name="P189">Punkto pakeitimai:</text:p>
      <text:p text:style-name="P190"><text:span text:style-name="T191">Nr.<text:s/></text:span><text:a xlink:href="https://www.e-tar.lt/portal/legalAct.html?documentId=1983ff806e8911ee8f3cbca2fb16d96d" office:target-frame-name="_top" xlink:show="replace"><text:span text:style-name="T192">TN-519</text:span></text:a><text:span text:style-name="T193">, 2023-10-19, paskelbta TAR 2023-10-19, i. k. 2023-20485</text:span></text:p>
      <text:p text:style-name="Normal"/>
      <text:p text:style-name="P194"><text:span text:style-name="T195">6</text:span><text:span text:style-name="T196">.<text:s/></text:span><text:span text:style-name="T197">Jei vertinant vientisumo pažeidimo įtaką yra nustatoma, kad pranešime yra pateikta ne visa Taisyklių 2 pri</text:span><text:span text:style-name="T198">ede nurodyta informacija, pateikta netiksli arba neišsami informacija, Tarnyba informuoja apie tai pranešimą pateikusį<text:s/></text:span><text:span text:style-name="T199">viešojo ryšių tinklo<text:s/></text:span><text:span text:style-name="T200">teikėją ir nustato terminą pranešimui papildyti ir (ar) patikslinti.</text:span></text:p>
      <text:p text:style-name="P201"><text:span text:style-name="T202">7</text:span><text:span text:style-name="T203">. Tarnyba užtikrina pranešime nurodytos<text:s/></text:span><text:span text:style-name="T204">konfidencialios informacijos apsaugą nuo neteisėto šios informacijos paviešinimo, taip pat užtikrina, kad ši informacija nebūtų atskleista, kopijuojama ar naudojama kitiems tikslams, kurie gali sukelti neigiamų padarinių konfidencialią informaciją pateikus</text:span><text:span text:style-name="T205">iam asmeniui, išskyrus teisės aktuose numatytus atvejus.</text:span></text:p>
      <text:p text:style-name="P206"><text:span text:style-name="T207">8.</text:span><text:span text:style-name="T208"><text:s/>Neteko galios nuo 2023-10-20</text:span></text:p>
      <text:p text:style-name="P209">Punkto naikinimas:</text:p>
      <text:p text:style-name="P210"><text:span text:style-name="T211">Nr.<text:s/></text:span><text:a xlink:href="https://www.e-tar.lt/portal/legalAct.html?documentId=1983ff806e8911ee8f3cbca2fb16d96d" office:target-frame-name="_top" xlink:show="replace"><text:span text:style-name="T212">TN-519</text:span></text:a><text:span text:style-name="T213">, 2023-10-19, paskelbta TAR 2023-10-19</text:span><text:span text:style-name="T214">, i. k. 2023-20485</text:span></text:p>
      <text:p text:style-name="Normal"/>
      <text:p text:style-name="P215"><text:span text:style-name="T216">9</text:span><text:span text:style-name="T217">. Tarnyba nuolat kaupia informaciją apie jai pateiktus pranešimus ir įvykdytus veiksmus šalinant vientisumo pažeidimus ir kasmet pateikia apibendrintą informaciją Europos Komisijai ir Europos tinklų ir informacijos apsaugos agentūr</text:span><text:span text:style-name="T218">ai.</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0</text:span><text:span text:style-name="T228">. Už Taisyklių pažeidimus<text:s/></text:span><text:span text:style-name="T229">viešųjų ryšių tinklų<text:s/></text:span><text:span text:style-name="T230">teikėjai atsako teisės aktų nustatyta tvarka.</text:span></text:p>
      <text:p text:style-name="P231"/>
      <text:p text:style-name="P232"><text:span text:style-name="T233">__________________</text:span></text:p>
      <text:p text:style-name="P234">Viešųjų ryšių tinklų vientisumo<text:s/></text:p>
      <text:p text:style-name="P240"><text:span text:style-name="T241">užtikrinimo taisyklių<text:s/></text:span></text:p>
      <text:p text:style-name="P242"><text:span text:style-name="T243">1</text:span><text:span text:style-name="T244"><text:s/>priedas</text:span></text:p>
      <text:p text:style-name="P245"/>
      <text:p text:style-name="P246"><text:span text:style-name="T247">VIENTISUMO PAŽEIDIMŲ, apie kuriuos turi būti pranešta Lietuvos Respublikos ryšių reguliavimo tarnybai, NUSTATYMO KRITERIJAI</text:span></text:p>
      <text:p text:style-name="P248"/>
      <text:p text:style-name="P249"><text:span text:style-name="T250">1 lentelė. Vientisumo pažeidimai, apie kuriuos turi būti<text:s/></text:span><text:span text:style-name="T251">pranešama</text:span><text:span text:style-name="T252"><text:s/>nedelsiant, bet ne vėliau kaip per dvi valandas po vientisumo pažeidimo nustatymo</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Kriterijus</text:p>
          </table:table-cell>
          <table:table-cell table:style-name="TableCell260">
            <text:p text:style-name="P261">Kriterijaus reikšmė</text:p>
          </table:table-cell>
          <table:table-cell table:style-name="TableCell262">
            <text:p text:style-name="P263"><text:span text:style-name="T264">Paslaugų teikimo sutrikimo trukmė</text:span></text:p>
          </table:table-cell>
        </table:table-row>
        <table:table-row table:style-name="TableRow265">
          <table:table-cell table:style-name="TableCell266">
            <text:p text:style-name="P267">Interneto prieigos paslaugų teikimo nutraukimas<text:s/></text:p>
          </table:table-cell>
          <table:table-cell table:style-name="TableCell268">
            <text:p text:style-name="P269">Daugiau kaip 1/3 savivaldybės paslaugų gavėjų<text:s/>arba daugiau kaip 25 000 paslaugų gavėjų</text:p>
          </table:table-cell>
          <table:table-cell table:style-name="TableCell270">
            <text:p text:style-name="P271"/>
            <text:p text:style-name="P272"><text:span text:style-name="T273">1 valanda ir ilgiau</text:span></text:p>
          </table:table-cell>
        </table:table-row>
        <table:table-row table:style-name="TableRow274">
          <table:table-cell table:style-name="TableCell275">
            <text:p text:style-name="P276">Viešųjų fiksuotojo telefono ryšio paslaugų teikimo nutraukimas<text:s/></text:p>
            <text:p text:style-name="P277"/>
          </table:table-cell>
          <table:table-cell table:style-name="TableCell278">
            <text:p text:style-name="P279">Daugiau kaip 1/3 savivaldybės paslaugų gavėjų arba daugiau kaip 25 000 paslaugų gavėjų</text:p>
          </table:table-cell>
          <table:table-cell table:style-name="TableCell280">
            <text:p text:style-name="P281"/>
            <text:p text:style-name="P282"><text:span text:style-name="T283">1 valanda ir ilgiau</text:span></text:p>
          </table:table-cell>
        </table:table-row>
        <table:table-row table:style-name="TableRow284">
          <table:table-cell table:style-name="TableCell285">
            <text:p text:style-name="P286">Viešųjų judriojo<text:s/>telefono ryšio paslaugų teikimo nutraukimas</text:p>
            <text:p text:style-name="P287"/>
          </table:table-cell>
          <table:table-cell table:style-name="TableCell288">
            <text:p text:style-name="P289">Daugiau kaip 1/3 savivaldybės paslaugų gavėjų arba daugiau kaip 25 000 paslaugų gavėjų</text:p>
          </table:table-cell>
          <table:table-cell table:style-name="TableCell290">
            <text:p text:style-name="P291"/>
            <text:p text:style-name="P292"><text:span text:style-name="T293">1 valanda ir ilgiau</text:span></text:p>
          </table:table-cell>
        </table:table-row>
        <table:table-row table:style-name="TableRow294">
          <table:table-cell table:style-name="TableCell295">
            <text:p text:style-name="P296">Lietuvos nacionalinio radijo ir televizijos transliavimo nutraukimas<text:s/></text:p>
          </table:table-cell>
          <table:table-cell table:style-name="TableCell297">
            <text:p text:style-name="P298">Daugiau kaip 1/3 savivaldybės<text:s/>paslaugų gavėjų arba daugiau kaip 25 000 paslaugų gavėjų</text:p>
          </table:table-cell>
          <table:table-cell table:style-name="TableCell299">
            <text:p text:style-name="P300"/>
            <text:p text:style-name="P301"><text:span text:style-name="T302">1 valanda ir ilgiau</text:span></text:p>
          </table:table-cell>
        </table:table-row>
      </table:table>
      <text:p text:style-name="P303"/>
      <text:p text:style-name="P304"><text:span text:style-name="T305">2 lentelė. Vientisumo pažeidimai, apie kuriuos turi būti pranešama</text:span><text:span text:style-name="T306"><text:s/>periodiškai kas 3 mėnesius</text:span><text:span text:style-name="T307"><text:s/></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Kriterijus</text:p>
          </table:table-cell>
          <table:table-cell table:style-name="TableCell315">
            <text:p text:style-name="P316">Kriterijaus reikšmė</text:p>
          </table:table-cell>
          <table:table-cell table:style-name="TableCell317">
            <text:p text:style-name="P318">Paslaugų teikimo sutrikimo trukmė</text:p>
          </table:table-cell>
        </table:table-row>
        <table:table-row table:style-name="TableRow319">
          <table:table-cell table:style-name="TableCell320">
            <text:p text:style-name="P321"><text:span text:style-name="T322">Viešojo ryšių<text:s/></text:span><text:span text:style-name="T323">tinklo teikėjo paslaugų gavėjų, kuriems sutriko paslaugų teikimas, skaičius</text:span></text:p>
          </table:table-cell>
          <table:table-cell table:style-name="TableCell324">
            <text:p text:style-name="P325">Daugiau kaip 1000</text:p>
          </table:table-cell>
          <table:table-cell table:style-name="TableCell326">
            <text:p text:style-name="P327"><text:span text:style-name="T328">1 valanda ir ilgiau</text:span></text:p>
          </table:table-cell>
        </table:table-row>
        <table:table-row table:style-name="TableRow329">
          <table:table-cell table:style-name="TableCell330">
            <text:p text:style-name="P331">Esant nežinomam paslaugų gavėjų, kuriems sutriko paslaugų teikimas, skaičiui, paslaugų, kurių teikimas sutriko, aprėpties plotas<text:s/></text:p>
            <text:p text:style-name="P332"/>
          </table:table-cell>
          <table:table-cell table:style-name="TableCell333">
            <text:p text:style-name="P334"><text:span text:style-name="T335">Daugiau<text:s/></text:span><text:span text:style-name="T336">kaip 5 km</text:span><text:span text:style-name="T337">2</text:span></text:p>
          </table:table-cell>
          <table:table-cell table:style-name="TableCell338">
            <text:p text:style-name="P339"><text:span text:style-name="T340">1 valanda ir ilgiau </text:span></text:p>
          </table:table-cell>
        </table:table-row>
      </table:table>
      <text:p text:style-name="P341"/>
      <text:p text:style-name="P342"><text:span text:style-name="T343">___________________________</text:span></text:p>
      <text:p text:style-name="P344">Priedo pakeitimai:</text:p>
      <text:p text:style-name="P345"><text:span text:style-name="T346">Nr.<text:s/></text:span><text:a xlink:href="https://www.e-tar.lt/portal/legalAct.html?documentId=350fc7c02bd011eabe008ea93139d588" office:target-frame-name="_top" xlink:show="replace"><text:span text:style-name="T347">1V-1304</text:span></text:a><text:span text:style-name="T348">, 2019-12-30, paskelbta TAR 2019-12-31, i. k. 2019-21851</text:span></text:p>
      <text:p text:style-name="Normal"/>
      <text:p text:style-name="P349">Viešųjų ryšių tinklų vientisumo užtikrinimo</text:p>
      <text:p text:style-name="P355"><text:span text:style-name="T356">taisyklių<text:s/></text:span></text:p>
      <text:p text:style-name="P357">2 priedas</text:p>
      <text:p text:style-name="P358"/>
      <text:p text:style-name="P359"><text:span text:style-name="T360">(</text:span><text:span text:style-name="T361">Pranešimo apie vientisumo pažeidimą forma</text:span><text:span text:style-name="T362">)</text:span></text:p>
      <text:p text:style-name="P363">________________________________________________________________</text:p>
      <text:p text:style-name="P364"><text:span text:style-name="T365">(viešojo ryšių tinklo teikėjo pavadinimas arba vardas ir</text:span><text:span text:style-name="T366"><text:s/>pavardė)</text:span></text:p>
      <text:p text:style-name="P367">_________________________________________________________________</text:p>
      <text:p text:style-name="P368"><text:span text:style-name="T369">(juridinio asmens buveinės arba fizinio asmens nuolatinės gyvenamosios vietos adresas)</text:span></text:p>
      <text:p text:style-name="P370">_________________________________________________________________</text:p>
      <text:p text:style-name="P371"><text:span text:style-name="T372">(telefono ryšio numeris, el</text:span><text:span text:style-name="T373">ektroninio pašto adresas, fakso numeris)</text:span></text:p>
      <text:p text:style-name="P374"/>
      <text:p text:style-name="P375"><text:span text:style-name="T376">Lietuvos Respublikos ryšių reguliavimo tarnybai</text:span></text:p>
      <text:p text:style-name="P377"><text:span text:style-name="T378">Mortos g.<text:s/></text:span><text:span text:style-name="T379">14</text:span><text:span text:style-name="T380">, 03219 Vilnius</text:span></text:p>
      <text:p text:style-name="P381"><text:span text:style-name="T382">Tel. +370 618 13476, faks. (8 5) 216 1564</text:span></text:p>
      <text:p text:style-name="P383"><text:span text:style-name="T384">El. paštas vientisumas@rrt.lt<text:s/></text:span></text:p>
      <text:p text:style-name="P385"/>
      <text:p text:style-name="P386"><text:span text:style-name="T387">PRANEŠIMAS</text:span></text:p>
      <text:p text:style-name="P388"><text:span text:style-name="T389">APIE VIENTISUMO PAŽEIDIMĄ<text:s/></text:span></text:p>
      <text:p text:style-name="P390"/>
      <text:p text:style-name="P391">___________Nr._________</text:p>
      <text:p text:style-name="P392"><text:span text:style-name="T393">(data)</text:span><text:span text:style-name="T394"><text:tab/></text:span></text:p>
      <text:p text:style-name="P395"><text:span text:style-name="T396">______________</text:span></text:p>
      <text:p text:style-name="P397"><text:span text:style-name="T398">(sudarymo vieta)</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rows-spanned="5">
            <text:p text:style-name="P405"><text:span text:style-name="T406">Kontaktinė informacija</text:span></text:p>
          </table:table-cell>
          <table:table-cell table:style-name="TableCell407">
            <text:p text:style-name="P408">Asmuo, atsakingas už vientisumo pažeidimo valdymą<text:s/></text:p>
          </table:table-cell>
        </table:table-row>
        <table:table-row table:style-name="TableRow409">
          <table:covered-table-cell>
            <text:p text:style-name="P410"/>
          </table:covered-table-cell>
          <table:table-cell table:style-name="TableCell411">
            <text:p text:style-name="P412">Vardas, pavardė:</text:p>
          </table:table-cell>
        </table:table-row>
        <table:table-row table:style-name="TableRow413">
          <table:covered-table-cell>
            <text:p text:style-name="P414"/>
          </table:covered-table-cell>
          <table:table-cell table:style-name="TableCell415">
            <text:p text:style-name="P416"><text:span text:style-name="T417">Pareigos:</text:span></text:p>
          </table:table-cell>
        </table:table-row>
        <table:table-row table:style-name="TableRow418">
          <table:covered-table-cell>
            <text:p text:style-name="P419"/>
          </table:covered-table-cell>
          <table:table-cell table:style-name="TableCell420">
            <text:p text:style-name="P421"><text:span text:style-name="T422">Adresas:</text:span></text:p>
          </table:table-cell>
        </table:table-row>
        <table:table-row table:style-name="TableRow423">
          <table:covered-table-cell>
            <text:p text:style-name="P424"/>
          </table:covered-table-cell>
          <table:table-cell table:style-name="TableCell425">
            <text:p text:style-name="P426"><text:span text:style-name="T427">Telefono ryšio numeris, elektroninio pašto adresas:</text:span></text:p>
          </table:table-cell>
        </table:table-row>
        <table:table-row table:style-name="TableRow428">
          <table:table-cell table:style-name="TableCell429" table:number-rows-spanned="4">
            <text:p text:style-name="P430"><text:span text:style-name="T431">Vientisumo pažeidimo</text:span><text:span text:style-name="T432"><text:line-break/>apibūdinimas</text:span></text:p>
          </table:table-cell>
          <table:table-cell table:style-name="TableCell433">
            <text:p text:style-name="P434"><text:span text:style-name="T435">Vientisumo</text:span><text:span text:style-name="T436"><text:s/>pažeidimo apibūdinimas ir jo priežastis (</text:span><text:span text:style-name="T437">nurodyti kiek įmanoma detalesnę informaciją</text:span><text:span text:style-name="T438">):<text:s/></text:span></text:p>
            <text:p text:style-name="P439"/>
          </table:table-cell>
        </table:table-row>
        <table:table-row table:style-name="TableRow440">
          <table:covered-table-cell>
            <text:p text:style-name="P441"/>
          </table:covered-table-cell>
          <table:table-cell table:style-name="TableCell442">
            <text:p text:style-name="P443">Tiksli data, laikas ir fizinė vieta, kada ir kur vientisumo pažeidimas įvyko ir nustatytas: ____-__-__,___ val. ___ min.<text:s/></text:p>
          </table:table-cell>
        </table:table-row>
        <table:table-row table:style-name="TableRow444">
          <table:covered-table-cell>
            <text:p text:style-name="P445"/>
          </table:covered-table-cell>
          <table:table-cell table:style-name="TableCell446">
            <text:p text:style-name="P447">Paslaugos, kurių teikimas buvo<text:s/>nutrauktas:</text:p>
          </table:table-cell>
        </table:table-row>
        <table:table-row table:style-name="TableRow448">
          <table:covered-table-cell>
            <text:p text:style-name="P449"/>
          </table:covered-table-cell>
          <table:table-cell table:style-name="TableCell450">
            <text:p text:style-name="P451">Paslaugų gavėjų, kuriems nutrauktas paslaugų teikimas, apytikris skaičius:</text:p>
            <text:p text:style-name="P452"/>
          </table:table-cell>
        </table:table-row>
        <table:table-row table:style-name="TableRow453">
          <table:table-cell table:style-name="TableCell454">
            <text:p text:style-name="P455"><text:span text:style-name="T456">Vientisumo pažeidimo valdymas</text:span></text:p>
          </table:table-cell>
          <table:table-cell table:style-name="TableCell457">
            <text:p text:style-name="P458"><text:span text:style-name="T459">Taikytos (planuojamos taikyti) vientisumo pažeidimo šalinimo priemonės ir (ar) veiksmai, kurių imtasi (arba planuojama imtis):<text:s/></text:span></text:p>
          </table:table-cell>
        </table:table-row>
        <table:table-row table:style-name="TableRow460">
          <table:table-cell table:style-name="TableCell461">
            <text:p text:style-name="P462"><text:span text:style-name="T463">Kita<text:s/></text:span><text:span text:style-name="T464">svarbi informacija</text:span></text:p>
          </table:table-cell>
          <table:table-cell table:style-name="TableCell465">
            <text:p text:style-name="P466"/>
          </table:table-cell>
        </table:table-row>
      </table:table>
      <text:p text:style-name="Normal"/>
      <text:p text:style-name="P467"><text:span text:style-name="T468">__________________</text:span></text:p>
      <text:p text:style-name="P469">Viešųjų ryšių tinklų vientisumo užtikrinimo</text:p>
      <text:p text:style-name="P476">taisyklių<text:s/></text:p>
      <text:p text:style-name="P477"><text:span text:style-name="T478">3</text:span><text:span text:style-name="T479"><text:s/>priedas</text:span></text:p>
      <text:p text:style-name="P480"/>
      <text:p text:style-name="P481"/>
      <text:p text:style-name="P482"><text:span text:style-name="T483">(</text:span><text:span text:style-name="T484">Ataskaitos apie vientisumo pažeidimus forma</text:span><text:span text:style-name="T485">)</text:span></text:p>
      <text:p text:style-name="P486">________________________________________________________________</text:p>
      <text:p text:style-name="P487"><text:span text:style-name="T488">(viešojo ryšių tinklo teikėjo pavadinimas arba vardas ir pavardė)</text:span></text:p>
      <text:p text:style-name="P489">_________________________________________________________________</text:p>
      <text:p text:style-name="P490"><text:span text:style-name="T491">(juridinio asmens buveinės arba fizinio asmens nuolatinės gyvenamosios vietos adresas)</text:span></text:p>
      <text:p text:style-name="P492">_________________________________________________________________</text:p>
      <text:p text:style-name="P493"><text:span text:style-name="T494">(telefono ryšio numeris, elektroninio pašto adresas, fakso numeris)</text:span></text:p>
      <text:p text:style-name="P495"/>
      <text:p text:style-name="P496"><text:span text:style-name="T497">Lietuvos Respublikos ryšių reguliavimo tarnybai</text:span></text:p>
      <text:p text:style-name="P498"><text:span text:style-name="T499">Mortos g.<text:s/></text:span><text:span text:style-name="T500">14</text:span><text:span text:style-name="T501">, 03219 Vilnius</text:span></text:p>
      <text:p text:style-name="P502"><text:span text:style-name="T503">Tel. (</text:span><text:span text:style-name="T504">8<text:s/></text:span><text:span text:style-name="T505">5) 210 5633, faks. (8 5) 216 1564</text:span></text:p>
      <text:p text:style-name="P506"><text:span text:style-name="T507">El. paštas vientisumas@rrt.lt<text:s/></text:span></text:p>
      <text:p text:style-name="P508"/>
      <text:p text:style-name="P509"/>
      <text:p text:style-name="P510">20___M. ____ KETVIRTĮ ĮVYKUSIŲ VIENTISUMO PAŽEIDIMŲ<text:s/><text:line-break/>ATASKAITA</text:p>
      <text:p text:style-name="P511"/>
      <text:p text:style-name="P512">___________Nr._________</text:p>
      <text:p text:style-name="P513"><text:span text:style-name="T514">(data)</text:span><text:span text:style-name="T515"><text:tab/></text:span></text:p>
      <text:p text:style-name="P516"><text:span text:style-name="T517">______________</text:span></text:p>
      <text:p text:style-name="P518">(sudarymo 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pan></text:p>
          </table:table-cell>
          <table:table-cell table:style-name="TableCell531">
            <text:p text:style-name="P532"><text:span text:style-name="T533">Tiksli data, pradžios laikas</text:span></text:p>
          </table:table-cell>
          <table:table-cell table:style-name="TableCell534">
            <text:p text:style-name="P535"><text:span text:style-name="T536">Trukmė</text:span></text:p>
          </table:table-cell>
          <table:table-cell table:style-name="TableCell537">
            <text:p text:style-name="P538"><text:span text:style-name="T539">Paslaugų gavėjų, kuriems sutriko ar buvo nutrauktas paslaugų teikimas, skaičius<text:s/></text:span><text:span text:style-name="T540">arba paslaugų, kurių teikimas sutriko,</text:span><text:span text:style-name="T541"><text:s/></text:span><text:span text:style-name="T542">aprėpties plotas</text:span></text:p>
          </table:table-cell>
          <table:table-cell table:style-name="TableCell543">
            <text:p text:style-name="P544"><text:span text:style-name="T545">Vientisumo pažeidimo apibūdinimas ir jo priežastys</text:span></text:p>
          </table:table-cell>
          <table:table-cell table:style-name="TableCell546">
            <text:p text:style-name="P547"><text:span text:style-name="T548">Vientisumo pažeidimo valdymas, kita svarbi informacija</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__________________ <text:s text:c="2"/><text:tab/><text:tab/><text:s text:c="3"/>_______________ <text:s text:c="3"/><text:tab/><text:s text:c="4"/>____________________</text:p>
      <text:p text:style-name="P604"><text:span text:style-name="T605">(pareigos)</text:span><text:span text:style-name="T606"><text:s/></text:span><text:span text:style-name="T607"><text:s text:c="2"/></text:span><text:span text:style-name="T608"><text:tab/></text:span><text:span text:style-name="T609"><text:tab/><text:s text:c="3"/>(parašas) <text:s text:c="6"/></text:span><text:span text:style-name="T610"><text:tab/><text:s text:c="4"/>(vardas pavardė)</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ryšių reguliavimo tarnyba, Įsakymas</text:span></text:p>
      <text:p text:style-name="P620"><text:span text:style-name="T621">Nr.<text:s/></text:span><text:a xlink:href="https://www.e-tar.lt/portal/legalAct.html?documentId=e8446dc0f1a411e99681cd81dcdca52c" office:target-frame-name="_top" xlink:show="replace"><text:span text:style-name="T622">1V-1060</text:span></text:a><text:span text:style-name="T623">, 2019-10-18, paskelbta TAR 2019-10-21, i. k. 2019-16612</text:span></text:p>
      <text:p text:style-name="P624"><text:span text:style-name="T625">Dėl Lietuvos Respublikos ryšių reguliavimo tarnybos direktoriaus 2018 m. balandžio 25 d. įsakymo</text:span><text:span text:style-name="T626"><text:s/>Nr. 1V-394 „Dėl Viešųjų ryšių tinklų vientisumo užtikrinimo taisyklių patvirtinimo" pakeitimo</text:span></text:p>
      <text:p text:style-name="P627"/>
      <text:p text:style-name="P628"><text:span text:style-name="T629">2.</text:span></text:p>
      <text:p text:style-name="P630"><text:span text:style-name="T631">Lietuvos Respublikos ryšių reguliavimo tarnyba, Įsakymas</text:span></text:p>
      <text:p text:style-name="P632"><text:span text:style-name="T633">Nr.<text:s/></text:span><text:a xlink:href="https://www.e-tar.lt/portal/legalAct.html?documentId=350fc7c02bd011eabe008ea93139d588" office:target-frame-name="_top" xlink:show="replace"><text:span text:style-name="T634">1V-1304</text:span></text:a><text:span text:style-name="T635">, 2019-12-30, paskelbta TAR 2019-12-31, i. k. 2019-21851</text:span></text:p>
      <text:p text:style-name="P636"><text:span text:style-name="T637">Dėl Lietuvos Respublikos ryšių reguliavimo tarnybos direktoriaus 2019 m. spalio 18 d. įsakymo Nr. 1V-1060 „Dėl Lietuvos Respublikos ryšių reguliavimo tarnybos direktoriaus 2018 m. balandžio<text:s/></text:span><text:span text:style-name="T638">25 d. įsakymo Nr. 1V-394 "Dėl Viešųjų ryšių tinklų vientisumo užtikrinimo taisyklių patvirtinimo" pakeitimo" pakeitimo</text:span></text:p>
      <text:p text:style-name="P639"/>
      <text:p text:style-name="P640"><text:span text:style-name="T641">3.</text:span></text:p>
      <text:p text:style-name="P642"><text:span text:style-name="T643">Lietuvos Respublikos ryšių reguliavimo tarnyba, Nutarimas</text:span></text:p>
      <text:p text:style-name="P644"><text:span text:style-name="T645">Nr.<text:s/></text:span><text:a xlink:href="https://www.e-tar.lt/portal/legalAct.html?documentId=1983ff806e8911ee8f3cbca2fb16d96d" office:target-frame-name="_top" xlink:show="replace"><text:span text:style-name="T646">TN-519</text:span></text:a><text:span text:style-name="T647">, 2023-10-19, paskelbta TAR 2023-10-19, i. k. 2023-20485</text:span></text:p>
      <text:p text:style-name="P648"><text:span text:style-name="T649">Dėl Lietuvos Respublikos ryšių reguliavimo tarnybos direktoriaus 2018 m. balandžio 25 d. įsakymo Nr. 1V-394 „Dėl Viešųjų ryšių tinklų vientisumo užtikrinimo taisyklių</text:span><text:span text:style-name="T650"><text:s/>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2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5"><text:page-number text:fixed="false">3</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350"><text:page-number text:fixed="false">3</text:page-number></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470"><text:span text:style-name="T471"><text:page-number text:fixed="false">5</text:page-number></text:span></text:p>
        <text:p text:style-name="P472"/>
      </style:header>
      <style:footer>
        <text:p text:style-name="P473"/>
      </style:footer>
    </style:master-page>
    <style:master-page style:next-style-name="MP4" style:name="MPF4" style:page-layout-name="PL4">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alantinaitė</meta:initial-creator>
    <dc:creator>adlibuser</dc:creator>
    <meta:creation-date>2023-10-20T19:46:00Z</meta:creation-date>
    <dc:date>2023-10-20T19:46:00Z</dc:date>
    <meta:print-date>2018-04-23T10:39:00Z</meta:print-date>
    <meta:template xlink:href="Normal.dotm" xlink:type="simple"/>
    <meta:editing-cycles>2</meta:editing-cycles>
    <meta:editing-duration>PT0S</meta:editing-duration>
    <meta:document-statistic meta:page-count="3" meta:paragraph-count="378" meta:word-count="1982" meta:character-count="13636" meta:row-count="601" meta:non-whitespace-character-count="12032"/>
  </office:meta>
</office:document-meta>
</file>