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 fo:margin-left="0.0055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861in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text-align="justify" fo:text-indent="0.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9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8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fo:letter-spacing="0.0555in" style:font-size-complex="12pt" style:language-asian="ar" style:country-asian="SA" style:language-complex="he" style:country-complex="IL"/>
    </style:style>
    <style:style style:name="T4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2" style:parent-style-name="Normal" style:family="paragraph">
      <style:paragraph-properties fo:text-align="justify" fo:text-indent="0.9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P69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1.7722in"/>
          <style:tab-stop style:type="left" style:position="2.8548in"/>
          <style:tab-stop style:type="left" style:position="3.54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3.5437in">
        <style:tab-stops>
          <style:tab-stop style:type="left" style:position="2.8548in"/>
          <style:tab-stop style:type="left" style:position="3.4458in"/>
        </style:tab-stops>
      </style:paragraph-properties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weight-complex="bold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85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8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88" style:parent-style-name="DefaultParagraphFont" style:family="text">
      <style:text-properties style:font-name-asian="Calibri" style:font-weight-complex="bold" style:font-size-complex="12pt" fo:background-color="#FFFFFF" style:language-asian="ar" style:country-asian="SA"/>
    </style:style>
    <style:style style:name="P89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  <style:text-properties fo:color="#000000" style:font-size-complex="12pt" fo:background-color="#FFFFFF"/>
    </style:style>
    <style:style style:name="P90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2958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2958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A" style:font-size-complex="12pt"/>
    </style:style>
    <style:style style:name="T117" style:parent-style-name="DefaultParagraphFont" style:family="text">
      <style:text-properties fo:color="#00000A" style:font-size-complex="12pt"/>
    </style:style>
    <style:style style:name="P118" style:parent-style-name="Normal" style:family="paragraph">
      <style:paragraph-properties fo:text-align="justify" fo:text-indent="0.2958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indent="0.2958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 fo:text-indent="0.2958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 style:language-complex="he" style:country-complex="IL"/>
    </style:style>
    <style:style style:name="T140" style:parent-style-name="DefaultParagraphFont" style:family="text">
      <style:text-properties style:font-size-complex="12pt" style:language-complex="he" style:country-complex="IL"/>
    </style:style>
    <style:style style:name="T141" style:parent-style-name="DefaultParagraphFont" style:family="text">
      <style:text-properties style:font-weight-complex="bold" style:font-size-complex="12pt" style:language-complex="he" style:country-complex="IL"/>
    </style:style>
    <style:style style:name="P142" style:parent-style-name="Normal" style:family="paragraph">
      <style:paragraph-properties fo:text-align="justify" fo:text-indent="0.2958in"/>
    </style:style>
    <style:style style:name="T143" style:parent-style-name="DefaultParagraphFont" style:family="text">
      <style:text-properties style:font-size-complex="12pt" style:language-complex="he" style:country-complex="IL"/>
    </style:style>
    <style:style style:name="T144" style:parent-style-name="DefaultParagraphFont" style:family="text">
      <style:text-properties style:font-size-complex="12pt" style:language-complex="he" style:country-complex="IL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complex="he" style:country-complex="IL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2958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text-indent="0.2958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6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6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 style:language-complex="he" style:country-complex="IL"/>
    </style:style>
    <style:style style:name="T168" style:parent-style-name="DefaultParagraphFont" style:family="text">
      <style:text-properties style:font-size-complex="12pt" style:language-complex="he" style:country-complex="IL"/>
    </style:style>
    <style:style style:name="T169" style:parent-style-name="DefaultParagraphFont" style:family="text">
      <style:text-properties style:font-size-complex="12pt" style:language-complex="he" style:country-complex="IL"/>
    </style:style>
    <style:style style:name="P17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 style:language-complex="he" style:country-complex="IL"/>
    </style:style>
    <style:style style:name="T172" style:parent-style-name="DefaultParagraphFont" style:family="text">
      <style:text-properties style:font-size-complex="12pt" style:language-complex="he" style:country-complex="IL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complex="he" style:country-complex="IL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complex="he" style:country-complex="IL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complex="he" style:country-complex="IL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2958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margin-left="0.0194in" fo:text-indent="0.2763in">
        <style:tab-stops>
          <style:tab-stop style:type="left" style:position="0.3972in"/>
        </style:tab-stops>
      </style:paragraph-properties>
    </style:style>
    <style:style style:name="T205" style:parent-style-name="DefaultParagraphFont" style:family="text">
      <style:text-properties style:font-size-complex="12pt" style:language-complex="he" style:country-complex="IL"/>
    </style:style>
    <style:style style:name="T206" style:parent-style-name="DefaultParagraphFont" style:family="text">
      <style:text-properties style:font-size-complex="12pt" style:language-complex="he" style:country-complex="IL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0208in" fo:text-indent="0.275in">
        <style:tab-stops>
          <style:tab-stop style:type="left" style:position="0.6458in"/>
        </style:tab-stops>
      </style:paragraph-properties>
    </style:style>
    <style:style style:name="T212" style:parent-style-name="DefaultParagraphFont" style:family="text">
      <style:text-properties style:font-size-complex="12pt" style:language-complex="he" style:country-complex="IL"/>
    </style:style>
    <style:style style:name="T213" style:parent-style-name="DefaultParagraphFont" style:family="text">
      <style:text-properties style:font-size-complex="12pt" style:language-complex="he" style:country-complex="IL"/>
    </style:style>
    <style:style style:name="P214" style:parent-style-name="Normal" style:family="paragraph">
      <style:paragraph-properties fo:text-align="justify" fo:text-indent="0.2958in"/>
    </style:style>
    <style:style style:name="T215" style:parent-style-name="DefaultParagraphFont" style:family="text">
      <style:text-properties style:font-size-complex="12pt" style:language-complex="he" style:country-complex="IL"/>
    </style:style>
    <style:style style:name="T216" style:parent-style-name="DefaultParagraphFont" style:family="text">
      <style:text-properties style:font-size-complex="12pt" style:language-complex="he" style:country-complex="IL"/>
    </style:style>
    <style:style style:name="T217" style:parent-style-name="DefaultParagraphFont" style:family="text">
      <style:text-properties style:font-size-complex="12pt" style:language-complex="he" style:country-complex="IL"/>
    </style:style>
    <style:style style:name="P218" style:parent-style-name="Normal" style:family="paragraph">
      <style:paragraph-properties fo:text-align="justify" fo:text-indent="0.2958in"/>
    </style:style>
    <style:style style:name="T219" style:parent-style-name="DefaultParagraphFont" style:family="text">
      <style:text-properties style:font-size-complex="12pt" style:language-complex="he" style:country-complex="IL"/>
    </style:style>
    <style:style style:name="T220" style:parent-style-name="DefaultParagraphFont" style:family="text">
      <style:text-properties style:font-size-complex="12pt" style:language-complex="he" style:country-complex="IL"/>
    </style:style>
    <style:style style:name="P221" style:parent-style-name="Normal" style:family="paragraph">
      <style:paragraph-properties fo:text-align="justify" fo:text-indent="0.2958in"/>
    </style:style>
    <style:style style:name="T222" style:parent-style-name="DefaultParagraphFont" style:family="text">
      <style:text-properties style:font-size-complex="12pt" style:language-complex="he" style:country-complex="IL"/>
    </style:style>
    <style:style style:name="T223" style:parent-style-name="DefaultParagraphFont" style:family="text">
      <style:text-properties style:font-size-complex="12pt" style:language-complex="he" style:country-complex="IL"/>
    </style:style>
    <style:style style:name="T224" style:parent-style-name="DefaultParagraphFont" style:family="text">
      <style:text-properties style:font-size-complex="12pt" style:language-complex="he" style:country-complex="IL"/>
    </style:style>
    <style:style style:name="P225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complex="he" style:country-complex="IL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complex="he" style:country-complex="IL"/>
    </style:style>
    <style:style style:name="T234" style:parent-style-name="DefaultParagraphFont" style:family="text">
      <style:text-properties style:font-size-complex="12pt" style:language-complex="he" style:country-complex="IL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size-complex="12pt" style:language-complex="he" style:country-complex="IL"/>
    </style:style>
    <style:style style:name="T244" style:parent-style-name="DefaultParagraphFont" style:family="text">
      <style:text-properties style:font-size-complex="12pt" style:language-complex="he" style:country-complex="IL"/>
    </style:style>
    <style:style style:name="T245" style:parent-style-name="DefaultParagraphFont" style:family="text">
      <style:text-properties style:font-size-complex="12pt" style:language-complex="he" style:country-complex="IL"/>
    </style:style>
    <style:style style:name="P246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complex="he" style:country-complex="IL"/>
    </style:style>
    <style:style style:name="P2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indent="0.043in"/>
      <style:text-properties style:font-size-complex="12pt" fo:language="da" fo:country="DK" style:language-asian="lt" style:country-asian="LT"/>
    </style:style>
    <style:style style:name="P258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complex="he" style:country-complex="IL"/>
    </style:style>
    <style:style style:name="P26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complex="he" style:country-complex="IL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complex="he" style:country-complex="IL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margin-left="1in" fo:text-indent="0.043in">
        <style:tab-stops/>
      </style:paragraph-properties>
      <style:text-properties style:font-size-complex="12pt" fo:language="da" fo:country="DK" style:language-asian="lt" style:country-asian="LT"/>
    </style:style>
    <style:style style:name="P284" style:parent-style-name="Normal" style:family="paragraph">
      <style:paragraph-properties fo:text-align="justify" fo:text-indent="0.2958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2958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complex="he" style:country-complex="IL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2958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complex="he" style:country-complex="IL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indent="0.043in"/>
      <style:text-properties style:font-size-complex="12pt" fo:language="da" fo:country="DK" style:language-asian="lt" style:country-asian="LT"/>
    </style:style>
    <style:style style:name="P304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2958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2951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P341" style:parent-style-name="Normal" style:family="paragraph">
      <style:paragraph-properties fo:text-align="center" fo:text-indent="0.0833in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4" style:parent-style-name="Normal" style:family="paragraph">
      <style:paragraph-properties fo:text-align="center" fo:text-indent="0.0833in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complex="he" style:country-complex="IL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 fo:text-indent="0.04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01</text:span></text:p>
      <text:p text:style-name="P8"/>
      <text:p text:style-name="P9"><text:span text:style-name="T10">Sprendimas paskelbtas: TAR 2019-02-11, i. k. 2019-02119</text:span></text:p>
      <text:p text:style-name="P11"/>
      <text:p text:style-name="P12"><text:span text:style-name="T1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<text:s/></text:span><text:span text:style-name="T19">PAGALBOS PINIGŲ MOKĖJIMO UŽ TĖVŲ GLOBOS NETEKUSIŲ VAIKŲ PRIEŽIŪRĄ IR GLOBĄ (RŪPYBĄ) ŠIAULIŲ MIESTO<text:s/></text:span><text:span text:style-name="T20">SAVIVALDYBĖJE TVARKOS APRAŠO PATVIRTINIMO</text:span></text:p>
      <text:p text:style-name="P21"/>
      <text:p text:style-name="P22">2019 m. vasario 7 d. Nr. T-45</text:p>
      <text:p text:style-name="P23">Šiauliai</text:p>
      <text:p text:style-name="P24"/>
      <text:p text:style-name="P25"/>
      <text:p text:style-name="P26"><text:span text:style-name="T27">Vadovaudamasi Lietuvos Respublikos vietos savivaldos įstatymo 6 straipsnio 12 punktu, 16 straipsnio 2 dalies 38 punktu, 18 straipsnio 1 dalimi, Lietuvos Respublikos socialinių paslaugų įstatymo 9 straipsniu, Mokėjimo už socialines paslaugas tvarkos aprašo,</text:span><text:span text:style-name="T28"><text:s/>patvirtinto Lietuvos Respublikos Vyriausybės<text:s/></text:span><text:span text:style-name="T29">2006 m. birželio 14 d. nutarimu Nr. 583 „Dėl Mokėjimo už socialines paslaugas tvarkos aprašo patvirtinimo“, 23, 27, 28 punktais,<text:s/></text:span><text:span text:style-name="T30">G</text:span><text:span text:style-name="T31">lobos centro veiklos ir vaiko budinčio globotojo vykdomos priežiūros organizavim</text:span><text:span text:style-name="T32">o ir kokybės priežiūros tvarkos aprašo, patvirtinto<text:s/></text:span><text:span text:style-name="T33">Lietuvos Respublikos socialinės apsaugos ir darbo ministro 2018 m. sausio 19 d. įsakymu Nr. A1-28 „Dėl G</text:span><text:span text:style-name="T34">lobos centro veiklos ir vaiko budinčio globotojo vykdomos<text:s/></text:span><text:soft-page-break/><text:span text:style-name="T35">priežiūros organizavimo ir kokybės priežiū</text:span><text:span text:style-name="T36">ros tvarkos aprašo patvirtinimo“</text:span><text:span text:style-name="T37">,</text:span><text:span text:style-name="T38"><text:s/>53 punktu,<text:s/></text:span><text:span text:style-name="T39">Šiaulių <text:s/>miesto savivaldybės taryba<text:s/></text:span><text:span text:style-name="T40">nusprendžia</text:span><text:span text:style-name="T41">:</text:span></text:p>
      <text:p text:style-name="P42"><text:span text:style-name="T43">1</text:span><text:span text:style-name="T44">.<text:s/></text:span><text:span text:style-name="T45">Patvirtinti<text:s/></text:span><text:span text:style-name="T46">Pagalbos pinigų mokėjimo už t</text:span><text:span text:style-name="T47">ėvų globos netekusių vaikų priežiūrą ir globą (rūpybą) Šiaulių miesto savivaldybėje tvarkos aprašą<text:s/></text:span><text:span text:style-name="T48">(pridedama).</text:span><text:span text:style-name="T49"><text:s/></text:span></text:p>
      <text:p text:style-name="P50"><text:span text:style-name="T51">2</text:span><text:span text:style-name="T52">.<text:s/></text:span><text:span text:style-name="T53">Pripažinti netekusiu galios</text:span><text:span text:style-name="T54"><text:s/>Šiaulių miesto savivaldybės tarybos 2018 m. gegužės 3 d. sprendimą Nr. T-156 „</text:span><text:span text:style-name="T55">Dėl<text:s/></text:span><text:span text:style-name="T56">Pagalbos pinigų mokėjimo už t</text:span><text:span text:style-name="T57">ėvų globos netekusių vaikų priežiūrą ir globą (rūpybą) Šiaulių miesto savivaldybėje tvarkos aprašo patvirtinimo</text:span><text:span text:style-name="T58">“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3"/>Artūras Visockas</text:span></text:p>
      <text:soft-page-break/>
      <text:p text:style-name="P69"><text:span text:style-name="T76">PATVIRTINTA</text:span></text:p>
      <text:p text:style-name="P77"><text:span text:style-name="T78">Šiaulių miesto savivaldybės tarybos</text:span></text:p>
      <text:p text:style-name="P79"><text:span text:style-name="T80">2019 m. vasario 7 d.<text:s/></text:span><text:span text:style-name="T81">sprendimu Nr. T-45</text:span></text:p>
      <text:p text:style-name="P82"><text:span text:style-name="T83">(Šiaulių miesto savivaldybės tarybos</text:span><text:span text:style-name="T84"><text:s/></text:span></text:p>
      <text:p text:style-name="P85">2023 m. birželio 8 d. sprendimo Nr. T-283</text:p>
      <text:p text:style-name="P86"><text:span text:style-name="T87">redakcija)</text:span><text:span text:style-name="T88"><text:s/></text:span></text:p>
      <text:p text:style-name="P89"/>
      <text:p text:style-name="P90"/>
      <text:p text:style-name="P91"><text:span text:style-name="T92">PAGALBOS PINIGŲ MOKĖJIMO UŽ TĖVŲ GLOBOS NETEKUSIŲ VAIKŲ PRIEŽIŪRĄ IR GLOBĄ (RŪPYBĄ) ŠIAULIŲ MIESTO SAVIVALDYBĖJE TVARKOS APRAŠAS<text:s/></text:span></text:p>
      <text:p text:style-name="P93"/>
      <text:p text:style-name="P94"><text:span text:style-name="T95">I</text:span><text:span text:style-name="T96"><text:s/>SKYRIUS</text:span></text:p>
      <text:p text:style-name="P97"><text:span text:style-name="T98">BENDROSIOS NUOSTATO</text:span><text:span text:style-name="T99">S</text:span></text:p>
      <text:p text:style-name="P100"/>
      <text:p text:style-name="P101"><text:span text:style-name="T102">1</text:span><text:span text:style-name="T103">. Pagalbos pinigų mokėjimo už t</text:span><text:span text:style-name="T104">ėvų globos netekusių vaikų priežiūrą ir globą (rūpybą) Šiaulių miesto savivaldybėje tvarkos aprašas (toliau – Aprašas) nustato pagalbos pinigų už vaikų, netekusių tėvų globos,<text:s/></text:span><text:span text:style-name="T105">vaikų<text:s/></text:span><text:span text:style-name="T106">laikinąją ar nuolatinę globą (rūpybą) pas vaiko globėjus (rūpintojus)</text:span><text:span text:style-name="T107"><text:s/>skyrimo, mokėjimo,<text:s/></text:span><text:span text:style-name="T108">jų naudojimo kontrolės ir nutraukimo tvarką.</text:span></text:p>
      <text:p text:style-name="P109"><text:span text:style-name="T110">2</text:span><text:span text:style-name="T111">. Apraše vartojamos sąvokos:</text:span></text:p>
      <text:p text:style-name="P112"><text:span text:style-name="T113">2.1</text:span><text:span text:style-name="T114">.</text:span><text:span text:style-name="T115"><text:s/>vaiko<text:s/></text:span><text:span text:style-name="T116">globėjas (rūpintojas) (toliau – globėjas (rūpintojas) – fizinis asmuo, kuri</text:span><text:span text:style-name="T117">am teisės aktų nustatyta tvarka paskirta giminaičio ar ne giminaičio vaiko laikinoji ar nuolatinė globa (rūpyba);</text:span></text:p>
      <text:p text:style-name="P118"><text:span text:style-name="T119">2.2</text:span><text:span text:style-name="T120">. kitos sąvokos atitinka Lietuvos Respublikos civiliniame kodekse, Lietuvos Respublikos</text:span><text:span text:style-name="T121"><text:s/>socialinių paslaugų įstatyme,<text:s/></text:span><text:span text:style-name="T122">Lietuvos Respubli</text:span><text:span text:style-name="T123">kos šeimynų įstatyme,<text:s/></text:span><text:span text:style-name="T124">G</text:span><text:span text:style-name="T125">lobos centro veiklos ir vaiko budinčio globotojo vykdomos priežiūros organizavimo ir kokybės priežiūros tvarkos<text:s/></text:span><text:soft-page-break/><text:span text:style-name="T126">apraše, patvirtintame<text:s/></text:span><text:span text:style-name="T127">Lietuvos Respublikos socialinės apsaugos ir darbo ministro 2018 m. sausio 19 d. įsakymu Nr. A1-28 „</text:span><text:span text:style-name="T128">Dėl G</text:span><text:span text:style-name="T129">lobos centro veiklos ir vaiko budinčio globotojo vykdomos priežiūros organizavimo ir kokybės priežiūros tvarkos aprašo patvirtinimo“,<text:s/></text:span><text:span text:style-name="T130">apibrėžtas sąvokas.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PAGALBOS PINIGŲ SKYRIMAS<text:s/></text:span></text:p>
      <text:p text:style-name="P137"/>
      <text:p text:style-name="P138"><text:span text:style-name="T139">3</text:span><text:span text:style-name="T140">. Pagalbos pinigai skiriami ir mokami</text:span><text:span text:style-name="T141">:<text:s/></text:span></text:p>
      <text:p text:style-name="P142"><text:span text:style-name="T143">3.1</text:span><text:span text:style-name="T144">. vaiko globėjams (rūpintojams), kurių globojamiems vaikams laikinoji globa (rūpyba) nustatyta Šiaulių miesto savivaldybės (toliau<text:s/></text:span><text:span text:style-name="T145">–</text:span><text:span text:style-name="T146"><text:s/>Savivaldybė)<text:s/></text:span><text:span text:style-name="T147">vykdomosios institucijos<text:s/></text:span><text:span text:style-name="T148">sprendimu ir kuriems pagalbos pinigai nemokami kitoje savivaldybėje;</text:span></text:p>
      <text:p text:style-name="P149"><text:span text:style-name="T150">3.2</text:span><text:span text:style-name="T151">.<text:s/></text:span><text:span text:style-name="T152">vaiko globėjams (rūpintojams), kuriems vaiko nuolatinė globa (rūpyba) paskirta teismo sprendimu (nutartimi) ir iki nuolatinės globos (rūpybos) nustatymo<text:s/></text:span><text:span text:style-name="T153">laikinoji globa (rūpyba) buvo nustatyta Savivaldybės vykdomosios institucijos sprendimu arba Šiaulių ap</text:span><text:span text:style-name="T154">ylinkės teismo sprendimu (nutartimi)</text:span><text:span text:style-name="T155">, o iki globos (rūpybos) nustatymo vaiko gyvenamoji vieta buvo Šiaulių miesto savivaldybėje ir pagalbos pinigai nėra mokami kitoje savivaldybėje</text:span><text:span text:style-name="T156">. Šiaulių apylinkės teismo sprendimo (nutarties) iniciatoriai – Valstybinės<text:s/></text:span><text:span text:style-name="T157">vaiko teisių apsaugos ir įvaikinimo tarnybos prie Socialinės apsaugos ir darbo ministerijos Šiaulių apskrities vaiko teisių apsaugos skyrius;</text:span><text:s/></text:p>
      <text:p text:style-name="P158"><text:span text:style-name="T159">3.3</text:span><text:span text:style-name="T160">.<text:s/></text:span><text:span text:style-name="T161">vaiko globėjams (rūpintojams), kurių globojamiems vaikams suteikta laikinoji apsauga Lietuvoje, o laikin</text:span><text:span text:style-name="T162">oji globa (rūpyba) nustatyta Savivaldybės<text:s/></text:span><text:span text:style-name="T163">vykdomosios institucijos<text:s/></text:span><text:span text:style-name="T164">sprendimu ir<text:s/></text:span><text:span text:style-name="T165">gyvenamoji vieta yra Šiaulių miesto savivaldybėje.</text:span><text:s/></text:p>
      <text:p text:style-name="P166"><text:span text:style-name="T167">4</text:span><text:span text:style-name="T168">. Globėjams (rūpintojams) pagalbos pinigai skiriami ir mokami už kiekvieną globojamą (rūpinamą) vaiką, atsižvelgiant<text:s/></text:span><text:span text:style-name="T169">į vaiko amžių:</text:span></text:p>
      <text:p text:style-name="P170"><text:span text:style-name="T171">4.1</text:span><text:span text:style-name="T172">. už globojamą (rūpinamą) vaiką nuo gimimo iki 3 metų amžiaus mokama 4<text:s/></text:span><text:span text:style-name="T173">bazinių socialinių išmokų (toliau – BSI) dydžio išmoka per mėnesį;</text:span></text:p>
      <text:p text:style-name="P174"><text:span text:style-name="T175">4.2</text:span><text:span text:style-name="T176">.<text:s/></text:span><text:span text:style-name="T177">už globojamą (rūpinamą) vaiką nuo 3 iki 12 metų mokama 5 BSI<text:s/></text:span><text:span text:style-name="T178">dydžio išmoka per mėnesį;</text:span></text:p>
      <text:p text:style-name="P179"><text:span text:style-name="T180">4.3</text:span><text:span text:style-name="T181">.<text:s/></text:span><text:span text:style-name="T182">už globojamą (rūpinamą) vaiką nuo 12 iki 18 metų<text:s/></text:span><text:span text:style-name="T183">ir vyresnį, jeigu jis mokosi pagal bendrojo ugdymo programą (įskaitant ir profesinio mokymo įstaigose besimokančius pagal bendrojo ugdymo programą ir pagal bendrojo ugdymo programą kartu su profesinio</text:span><text:span text:style-name="T184"><text:s/>mokymo programa), bet ne ilgiau, kol jam sukaks 21 metai,</text:span><text:span text:style-name="T185"><text:s/>mokama<text:s/></text:span><text:span text:style-name="T186">6 BSI<text:s/></text:span><text:span text:style-name="T187">dydžio išmoka per mėnesį. Globojamam (rūpinamam) vaikui baigus bendrojo lavinimo mokyklą, pagalbos pinigai mokami iki tų metų rugsėjo 1 d.</text:span></text:p>
      <text:p text:style-name="P188"><text:span text:style-name="T189">5</text:span><text:span text:style-name="T190">. Prašymus skirti pagalbos pinigus glo</text:span><text:span text:style-name="T191">bėjas (rūpintojas)</text:span><text:span text:style-name="T192"><text:s/></text:span><text:span text:style-name="T193">pateikia Savivaldybės administracijos Socialinių paslaugų skyriui (toliau – Socialinių paslaugų skyrius), kartu su prašymu pateikiami:</text:span></text:p>
      <text:p text:style-name="P194"><text:span text:style-name="T195">5.1</text:span><text:span text:style-name="T196">. dokumentai, patvirtinantys asmens tapatybę;</text:span></text:p>
      <text:p text:style-name="P197"><text:span text:style-name="T198">5.2</text:span><text:span text:style-name="T199">. dokumentai, patvirtinantys laikinosios ar<text:s/></text:span><text:span text:style-name="T200">nuolatinės globos (rūpybos) nustatymą;</text:span></text:p>
      <text:p text:style-name="P201"><text:span text:style-name="T202">5.3</text:span><text:span text:style-name="T203"><text:s/>pagalbos pinigų gavėjo atsiskaitomoji sąskaita Lietuvos Respublikos teritorijoje esančiame banke ar banko skyriuje.</text:span></text:p>
      <text:p text:style-name="P204"><text:span text:style-name="T205">6</text:span><text:span text:style-name="T206">. Savivaldybės<text:s/></text:span><text:span text:style-name="T207">vykdomosios institucijos</text:span><text:span text:style-name="T208"><text:s/></text:span><text:span text:style-name="T209">ar jos įgalioto asmens teisės aktuose nustatytais atvejais sprendimu skiriami pagalbos pinigai<text:s/></text:span><text:span text:style-name="T210">globėjui (rūpintojui).</text:span></text:p>
      <text:p text:style-name="P211"><text:span text:style-name="T212">7</text:span><text:span text:style-name="T213">. Pagalbos pinigai neskiriami ir nemokami:</text:span></text:p>
      <text:p text:style-name="P214"><text:span text:style-name="T215">7.1</text:span><text:span text:style-name="T216">. jeigu paskelbta prižiūrimo, globojamo (rūpinamo) vaiko paieška ar jis teismo pripaž</text:span><text:span text:style-name="T217">intas nežinia kur esančiu, – kol neišnyksta nurodytos aplinkybės;<text:s/></text:span></text:p>
      <text:p text:style-name="P218"><text:span text:style-name="T219">7.2</text:span><text:span text:style-name="T220">. jeigu globėjas (rūpintojas) už globojamą (rūpinamą) vaiką gauna pagalbos pinigus kitoje savivaldybėje;</text:span></text:p>
      <text:p text:style-name="P221"><text:span text:style-name="T222">7.3</text:span><text:span text:style-name="T223">. jeigu globėjas (rūpintojas) nevykdo ir (ar) netinkamai vykdo teisės<text:s/></text:span><text:span text:style-name="T224">aktuose globėjui (rūpintojui) nustatytas teises, pareigas ir funkcijas. <text:s/></text:span></text:p>
      <text:p text:style-name="P225"><text:span text:style-name="T226">8</text:span><text:span text:style-name="T227">. G</text:span><text:span text:style-name="T228">lobėjas (rūpintojas)<text:s/></text:span><text:span text:style-name="T229">turi teisę atsisakyti paskirtų pagalbos pinigų, pateikęs Socialinių paslaugų skyriui prašymą dėl pagalbos pinigų mokėjimo nutraukimo.</text:span></text:p>
      <text:p text:style-name="P230"><text:span text:style-name="T231">9</text:span><text:span text:style-name="T232">. G</text:span><text:span text:style-name="T233">lobėjas (</text:span><text:span text:style-name="T234">rūpintojas)<text:s/></text:span><text:span text:style-name="T235">per 1 mėnesį nuo pasikeitusių aplinkybių, turinčių įtakos pagalbos pinigams mokėti, privalo apie tai raštu pranešti asmeniui, priėmusiam sprendimą dėl pagalbos pinigų skyrimo.<text:s/></text:span></text:p>
      <text:p text:style-name="Normal"/>
      <text:p text:style-name="P236"><text:span text:style-name="T237">III</text:span><text:span text:style-name="T238"><text:s/>SKYRIUS</text:span></text:p>
      <text:p text:style-name="P239"><text:span text:style-name="T240">PAGALBOS PINIGŲ NAUDOJIMAS</text:span></text:p>
      <text:p text:style-name="P241"/>
      <text:p text:style-name="P242"><text:span text:style-name="T243">10</text:span><text:span text:style-name="T244">. Pagalbos<text:s/></text:span><text:span text:style-name="T245">pinigai turi būti naudojami prižiūrimo ar globojamo (rūpinamo) vaiko poreikiams tenkinti: jo ugdymui, lavinimui, sveikatos priežiūrai, užimtumui, drabužiams, kišenpinigiams, kitoms vaiko reikmėms.</text:span></text:p>
      <text:p text:style-name="P246"><text:span text:style-name="T247">11</text:span><text:span text:style-name="T248">. Už tinkamą pagalbos pinigų panaudojimą yra<text:s/></text:span><text:span text:style-name="T249">atsakingas g</text:span><text:span text:style-name="T250">lobėjas (rūpintojas).</text:span></text:p>
      <text:p text:style-name="P251"/>
      <text:p text:style-name="P252"><text:span text:style-name="T253">IV</text:span><text:span text:style-name="T254"><text:s/>SKYRIUS</text:span></text:p>
      <text:p text:style-name="P255"><text:span text:style-name="T256">PAGALBOS PINIGŲ MOKĖJIMO TVARKA</text:span></text:p>
      <text:p text:style-name="P257"/>
      <text:p text:style-name="P258"><text:span text:style-name="T259">12</text:span><text:span text:style-name="T260">. Pagalbos pinigai mokami iš Šiaulių miesto savivaldybės biudžeto lėšų ir skiriami<text:s/></text:span><text:span text:style-name="T261">nuo globos (rūpybos) nustatymo dienos, kol vaikui nustatyta globa (rūpyba).</text:span></text:p>
      <text:p text:style-name="P262"><text:span text:style-name="T263">13</text:span><text:span text:style-name="T264">. Pagalbos pinigai skiriami ne daugiau kaip už 3 praėjusius mėnesius nuo prašymo ir visų dokumentų pateikimo dienos.<text:s/></text:span></text:p>
      <text:p text:style-name="P265"><text:span text:style-name="T266">14</text:span><text:span text:style-name="T267">. Pagalbos pinigai mokami už praėjusį mėnesį ir pervedami į g</text:span><text:span text:style-name="T268">lobėjo (rūpintojo)<text:s/></text:span><text:span text:style-name="T269">sąskaitą banke iki kiekvieno mėnesio 25 dienos. Paga</text:span><text:span text:style-name="T270">lbos pinigus g</text:span><text:span text:style-name="T271">lobėjams (rūpintojams) moka</text:span><text:span text:style-name="T272"><text:s/>Socialinių paslaugų skyrius.<text:s/></text:span></text:p>
      <text:p text:style-name="P273"><text:span text:style-name="T274">15</text:span><text:span text:style-name="T275">. Pagalbos pinigų mokėjimo dydis už ne visą mėnesį teikiamą priežiūrą ar globą (rūpybą) yra nustatomas proporcingai teikiamos priežiūros ar globos (rūpybos) trukmei.</text:span></text:p>
      <text:p text:style-name="P276"/>
      <text:p text:style-name="P277"><text:span text:style-name="T278">V</text:span><text:span text:style-name="T279"><text:s/>SKY</text:span><text:span text:style-name="T280">RIUS</text:span></text:p>
      <text:p text:style-name="P281"><text:span text:style-name="T282">PAGALBOS PINIGŲ NAUDOJIMO KONTROLĖ</text:span></text:p>
      <text:p text:style-name="P283"/>
      <text:p text:style-name="P284"><text:span text:style-name="T285">16</text:span><text:span text:style-name="T286">. Pagalbos pinigų naudojimą pagal paskirtį prižiūri ir kontroliuoja Socialinių paslaugų skyrius ir Globos centras.</text:span></text:p>
      <text:p text:style-name="P287"><text:span text:style-name="T288">17</text:span><text:span text:style-name="T289">. Gavęs informacijos ar kilus abejonėms, kad pagalbos pinigai naudojami ne pagal<text:s/></text:span><text:span text:style-name="T290">paskirtį, Globos centras turi teisę aplankyti g</text:span><text:span text:style-name="T291">lobėją (rūpintoją)</text:span><text:span text:style-name="T292">. Globos centras, nustatęs, kad pagalbos pinigai yra naudojami ne pagal paskirtį ir yra neužtikrinama globotinio (rūpintinio) gerovė, nedelsdamas raštu informuoja Socialinių paslaugų skyrių.<text:s/></text:span></text:p>
      <text:p text:style-name="P293"><text:span text:style-name="T294">18</text:span><text:span text:style-name="T295">. Socialinių paslaugų skyrius turi teisę, atsitiktinės atrankos būdu pasirinkęs g</text:span><text:span text:style-name="T296">lobėją (rūpintoją),<text:s/></text:span><text:span text:style-name="T297">aplankyti juos ir vietoje patikrinti, ar pagalbos pinigai yra naudojami pagal paskirtį ir ar yra užtikrinama globotinio (rūpintinio) gerovė.</text:span></text:p>
      <text:p text:style-name="Normal"/>
      <text:p text:style-name="P298"><text:span text:style-name="T299">VI</text:span><text:span text:style-name="T300"><text:s/>SKYRIUS</text:span></text:p>
      <text:p text:style-name="P301"><text:span text:style-name="T302">PAGALBOS PINIGŲ MOKĖJIMO NUTRAUKIMAS</text:span></text:p>
      <text:p text:style-name="P303"/>
      <text:p text:style-name="P304"><text:span text:style-name="T305">19</text:span><text:span text:style-name="T306">. Pagalbos pinigų mokėjimas nutraukiamas:</text:span></text:p>
      <text:p text:style-name="P307"><text:span text:style-name="T308">19.1</text:span><text:span text:style-name="T309">. nustačius, kad pagalbos pinigai naudojami ne pagal paskirtį ir neužtikrinama globotinio (rūpintinio) gerovė;<text:s/></text:span></text:p>
      <text:p text:style-name="P310"><text:span text:style-name="T311">19.2</text:span><text:span text:style-name="T312">. įvaikinus globotinį<text:s/></text:span><text:span text:style-name="T313">(rūpintinį);</text:span></text:p>
      <text:p text:style-name="P314"><text:span text:style-name="T315">19.3</text:span><text:span text:style-name="T316">. apgyvendinus globotinį (rūpintinį) socialinės globos įstaigoje;</text:span></text:p>
      <text:p text:style-name="P317"><text:span text:style-name="T318">19.4</text:span><text:span text:style-name="T319">. globėjui (rūpintojui) deklaravusiam savo gyvenamąją vietą kitoje valstybėje;</text:span></text:p>
      <text:p text:style-name="P320"><text:span text:style-name="T321">19.5</text:span><text:span text:style-name="T322">. panaikinus globą (rūpybą);</text:span></text:p>
      <text:p text:style-name="P323"><text:span text:style-name="T324">19.6</text:span><text:span text:style-name="T325">. globėjui (rūpintojui) atsisakius pa</text:span><text:span text:style-name="T326">galbos pinigų;</text:span></text:p>
      <text:p text:style-name="P327"><text:span text:style-name="T328">19.7</text:span><text:span text:style-name="T329">. globėjui (rūpintojui), šeimynai atsisakius sudaryti galimybes vykdyti pagalbos pinigų kontrolę;</text:span></text:p>
      <text:p text:style-name="P330"><text:span text:style-name="T331">19.8</text:span><text:span text:style-name="T332">. mirus globotiniui (rūpintiniui) ar globėjui (rūpintojui);</text:span></text:p>
      <text:p text:style-name="P333"><text:span text:style-name="T334">19.9</text:span><text:span text:style-name="T335">. jei pagalbos pinigai mokami globėjui (rūpintojui) kitoje<text:s/></text:span><text:span text:style-name="T336">savivaldybėje už tą patį globojamą (rūpinamą) vaiką.</text:span></text:p>
      <text:p text:style-name="P337"><text:span text:style-name="T338">20</text:span><text:span text:style-name="T339">. Pagalbos pinigų mokėjimas nutraukiamas asmens, priėmusio sprendimą dėl pagalbos pinigų skyrimo, sprendimu.</text:span></text:p>
      <text:p text:style-name="P340"/>
      <text:p text:style-name="P341"><text:span text:style-name="T342">VII</text:span><text:span text:style-name="T343"><text:s/>SKYRIUS</text:span></text:p>
      <text:p text:style-name="P344"><text:span text:style-name="T345">BAIGIAMOSIOS NUOSTATOS</text:span></text:p>
      <text:p text:style-name="P346"/>
      <text:p text:style-name="P347"><text:span text:style-name="T348">21</text:span><text:span text:style-name="T349">. Permokėti pagalbos pinigai, g</text:span><text:span text:style-name="T350">lobėjui (rūpintojui)<text:s/></text:span><text:span text:style-name="T351">nesutikus jų grąžinti, išieškomi Lietuvos Respublikos teisės aktų nustatyta tvarka.</text:span></text:p>
      <text:p text:style-name="P352"/>
      <text:p text:style-name="P353"><text:span text:style-name="T354">______________________________</text:span></text:p>
      <text:p text:style-name="Normal"/>
      <text:p text:style-name="P355"/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Šiaulių miesto savivaldybės taryba, Sprendimas</text:span></text:p>
      <text:p text:style-name="P365"><text:span text:style-name="T366">Nr.<text:s/></text:span><text:a xlink:href="https://www.e-tar.lt/portal/legalAct.html?documentId=0552b680800511eab005936df725feed" office:target-frame-name="_top" xlink:show="replace"><text:span text:style-name="T367">T-108</text:span></text:a><text:span text:style-name="T368">, 2020-04-16, paskelbta TAR 2020-04-17, i. k. 2020-08041</text:span></text:p>
      <text:p text:style-name="P369"><text:span text:style-name="T370">Dėl Šiaulių miesto savivaldybės tarybos 2019 m. vasario 7 d. sprendimo Nr. T-45 „Dėl Pagalbos pini</text:span><text:span text:style-name="T371">gų mokėjimo už tėvų globos netekusių vaikų priežiūrą ir globą (rūpybą) Šiaulių miesto savivaldybėje tvarkos aprašo patvirtinimo“ pakeitimo</text:span></text:p>
      <text:p text:style-name="P372"/>
      <text:p text:style-name="P373"><text:span text:style-name="T374">2.</text:span></text:p>
      <text:p text:style-name="P375"><text:span text:style-name="T376">Šiaulių miesto savivaldybės taryba, Sprendimas</text:span></text:p>
      <text:soft-page-break/>
      <text:p text:style-name="P377"><text:span text:style-name="T378">Nr.<text:s/></text:span><text:a xlink:href="https://www.e-tar.lt/portal/legalAct.html?documentId=52019b3092f211eb9fecb5ecd3bd711c" office:target-frame-name="_top" xlink:show="replace"><text:span text:style-name="T379">T-100</text:span></text:a><text:span text:style-name="T380">, 2021-04-01, paskelbta TAR 2021-04-02, i. k. 2021-06857</text:span></text:p>
      <text:p text:style-name="P381"><text:span text:style-name="T382">Dėl Šiaulių miesto savivaldybės tarybos 2019 m. vasario 7 d. sprendimo Nr. T-45 „Dėl Pagalbos pinigų mokėjimo už tėvų globos netekusių vaikų priežiūrą ir<text:s/></text:span><text:span text:style-name="T383">globą (rūpybą) Šiaulių miesto savivaldybėje tvarkos aprašo patvirtinimo“ pakeitimo</text:span></text:p>
      <text:p text:style-name="P384"/>
      <text:p text:style-name="P385"><text:span text:style-name="T386">3.</text:span></text:p>
      <text:p text:style-name="P387"><text:span text:style-name="T388">Šiaulių miesto savivaldybės taryba, Sprendimas</text:span></text:p>
      <text:p text:style-name="P389"><text:span text:style-name="T390">Nr.<text:s/></text:span><text:a xlink:href="https://www.e-tar.lt/portal/legalAct.html?documentId=1ef88fe0cc7c11ec8d9390588bf2de65" office:target-frame-name="_top" xlink:show="replace"><text:span text:style-name="T391">T-197</text:span></text:a><text:span text:style-name="T392">, 2022-05-05, p</text:span><text:span text:style-name="T393">askelbta TAR 2022-05-06, i. k. 2022-09584</text:span></text:p>
      <text:p text:style-name="P394"><text:span text:style-name="T395">Dėl Šiaulių miesto savivaldybės tarybos 2019 m. vasario 7 d. sprendimo Nr. T-45 „Dėl Pagalbos pinigų mokėjimo už tėvų globos netekusių vaikų priežiūrą ir globą (rūpybą) Šiaulių miesto savivaldybėje tvarkos aprašo p</text:span><text:span text:style-name="T396">atvirtinimo“ pakeitimo</text:span></text:p>
      <text:p text:style-name="P397"/>
      <text:p text:style-name="P398"><text:span text:style-name="T399">4.</text:span></text:p>
      <text:p text:style-name="P400"><text:span text:style-name="T401">Šiaulių miesto savivaldybės taryba, Sprendimas</text:span></text:p>
      <text:p text:style-name="P402"><text:span text:style-name="T403">Nr.<text:s/></text:span><text:a xlink:href="https://www.e-tar.lt/portal/legalAct.html?documentId=776599d0cef511ed9978886e85107ab2" office:target-frame-name="_top" xlink:show="replace"><text:span text:style-name="T404">T-130</text:span></text:a><text:span text:style-name="T405">, 2023-03-30, paskelbta TAR 2023-03-30, i. k. 2023-05845</text:span></text:p>
      <text:p text:style-name="P406"><text:span text:style-name="T407">Dėl Šiaulių miesto</text:span><text:span text:style-name="T408"><text:s/>savivaldybės tarybos 2019 m. vasario 7 d. sprendimo Nr. T-45 „Dėl Pagalbos pinigų mokėjimo už tėvų globos netekusių vaikų priežiūrą ir globą (rūpybą) Šiaulių miesto savivaldybėje tvarkos aprašo patvirtinimo“ pakeitimo</text:span></text:p>
      <text:p text:style-name="P409"/>
      <text:p text:style-name="P410"><text:span text:style-name="T411">5.</text:span></text:p>
      <text:p text:style-name="P412"><text:span text:style-name="T413">Šiaulių miesto savivaldybės<text:s/></text:span><text:span text:style-name="T414">taryba, Sprendimas</text:span></text:p>
      <text:p text:style-name="P415"><text:span text:style-name="T416">Nr.<text:s/></text:span><text:a xlink:href="https://www.e-tar.lt/portal/legalAct.html?documentId=e56550a005f611ee9978886e85107ab2" office:target-frame-name="_top" xlink:show="replace"><text:span text:style-name="T417">T-283</text:span></text:a><text:span text:style-name="T418">, 2023-06-08, paskelbta TAR 2023-06-08, i. k. 2023-11455</text:span></text:p>
      <text:p text:style-name="P419"><text:span text:style-name="T420">Dėl Šiaulių miesto savivaldybės tarybos 2019 m. vasario 7 d. sprendimo Nr</text:span><text:span text:style-name="T421">. T-45 „Dėl Pagalbos pinigų mokėjimo už tėvų globos netekusių vaikų priežiūrą ir globą (rūpybą) Šiaulių miesto savivaldybėje tvarkos aprašo patvirtinimo“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fo:language="en" fo:country="GB" style:language-asian="ar" style:country-asian="SA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span text:style-name="T71"><text:page-number text:fixed="false">3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6-09T10:44:00Z</meta:creation-date>
    <dc:date>2023-06-09T10:44:00Z</dc:date>
    <meta:print-date>2018-02-26T13:15:00Z</meta:print-date>
    <meta:template xlink:href="Normal.dotm" xlink:type="simple"/>
    <meta:editing-cycles>2</meta:editing-cycles>
    <meta:editing-duration>PT0S</meta:editing-duration>
    <meta:document-statistic meta:page-count="9" meta:paragraph-count="461" meta:word-count="1633" meta:character-count="11531" meta:row-count="941" meta:non-whitespace-character-count="10359"/>
  </office:meta>
</office:document-meta>
</file>