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fo:text-indent="0.5833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fo:text-indent="0.5833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fo:text-indent="0.583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fo:text-indent="0.5833in"/>
      <style:text-properties style:font-weight-complex="bold" style:font-size-complex="12pt" style:language-asian="lt" style:country-asian="LT"/>
    </style:style>
    <style:style style:name="P24" style:parent-style-name="Normal" style:family="paragraph">
      <style:paragraph-properties fo:text-align="center" style:vertical-align="baseline" fo:text-indent="0.5833in"/>
      <style:text-properties style:font-weight-complex="bold" style:font-size-complex="12pt" style:language-asian="lt" style:country-asian="LT"/>
    </style:style>
    <style:style style:name="P25" style:parent-style-name="Normal" style:family="paragraph">
      <style:paragraph-properties fo:text-align="center" style:vertical-align="baseline" fo:text-indent="0.5833in"/>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vertical-align="baseline" fo:text-indent="0.583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583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583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style:vertical-align="baseline" fo:margin-left="3.6423in" style:page-number="1">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margin-left="3.642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margin-left="3.642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margin-left="3.6423in">
        <style:tab-stops/>
      </style:paragraph-properties>
      <style:text-properties style:font-size-complex="12pt" style:language-asian="lt" style:country-asian="LT"/>
    </style:style>
    <style:style style:name="P56" style:parent-style-name="Normal" style:family="paragraph">
      <style:paragraph-properties fo:text-align="justify" style:vertical-align="baseline" fo:margin-left="3.642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margin-left="3.642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margin-left="3.6423in">
        <style:tab-stops/>
      </style:paragraph-properties>
      <style:text-properties style:font-size-complex="12pt" style:language-asian="lt" style:country-asian="LT"/>
    </style:style>
    <style:style style:name="P61" style:parent-style-name="Normal" style:family="paragraph">
      <style:paragraph-properties fo:text-align="justify" style:vertical-align="baseline" fo:margin-left="3.6423in">
        <style:tab-stops/>
      </style:paragraph-properties>
      <style:text-properties style:font-size-complex="12pt" style:language-asian="lt" style:country-asian="LT"/>
    </style:style>
    <style:style style:name="P6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67" style:parent-style-name="Normal" style:family="paragraph">
      <style:paragraph-properties fo:text-align="center" style:vertical-align="baseline" fo:margin-right="0.1145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center" style:vertical-align="baseline" fo:margin-right="0.114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center" style:vertical-align="baseline" fo:text-indent="0.543in"/>
      <style:text-properties style:font-name="Segoe UI" style:font-name-complex="Segoe UI" fo:font-size="9pt" style:font-size-asian="9pt" style:font-size-complex="9pt" style:language-asian="lt" style:country-asian="LT"/>
    </style:style>
    <style:style style:name="P74" style:parent-style-name="Normal" style:family="paragraph">
      <style:paragraph-properties fo:text-align="justify" style:vertical-align="baseline" fo:text-indent="0.583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text-indent="0.583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583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83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583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text-indent="0.583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vertical-align="baseline" fo:margin-left="0.7395in" fo:text-indent="-0.1965in">
        <style:tab-stops/>
      </style:paragraph-properties>
    </style:style>
    <style:style style:name="P113" style:parent-style-name="Normal" style:family="paragraph">
      <style:paragraph-properties fo:text-align="center" style:vertical-align="baselin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vertical-align="baselin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vertical-align="baseline"/>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baseline" fo:text-indent="0.583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583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583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83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83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583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583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602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6458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6458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6458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6458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602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602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vertical-align="baseline"/>
    </style:style>
    <style:style style:name="P212" style:parent-style-name="Normal" style:family="paragraph">
      <style:paragraph-properties fo:text-align="center" style:vertical-align="baseline" fo:margin-left="0.7395in" fo:text-indent="-0.2395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vertical-align="baseline" fo:margin-left="0.7395in" fo:text-indent="-0.2395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vertical-align="baseline" fo:margin-left="0.7395in" fo:text-indent="-0.2395in">
        <style:tab-stops/>
      </style:paragraph-properties>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style:vertical-align="baseline" fo:text-indent="0.582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582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826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5826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5826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text-indent="0.582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602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602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582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582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5826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5826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5826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626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6458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458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83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5833in"/>
      <style:text-properties style:font-size-complex="12pt" style:language-asian="lt" style:country-asian="LT"/>
    </style:style>
    <style:style style:name="P300" style:parent-style-name="Normal" style:family="paragraph">
      <style:paragraph-properties fo:text-align="justify" style:vertical-align="baseline" fo:text-indent="0.583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626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vertical-align="baseline" fo:text-indent="0.5833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vertical-align="baseline" fo:text-indent="0.0416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style:vertical-align="baseline" fo:text-indent="0.0395in"/>
      <style:text-properties style:font-name="Segoe UI" style:font-name-complex="Segoe UI" fo:font-size="9pt" style:font-size-asian="9pt" style:font-size-complex="9pt" style:language-asian="lt" style:country-asian="LT"/>
    </style:style>
    <style:style style:name="P315" style:parent-style-name="Normal" style:family="paragraph">
      <style:paragraph-properties fo:text-align="justify" style:vertical-align="baseline" fo:text-indent="0.583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83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5833in"/>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5833in"/>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583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583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6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P343" style:parent-style-name="Normal" style:family="paragraph">
      <style:paragraph-properties fo:text-align="justify" fo:text-indent="0.6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text-align="justify" fo:text-indent="0.609in"/>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text-align="justify" style:vertical-align="baseline" fo:text-indent="0.626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baseline" fo:text-indent="0.626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6263in"/>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626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583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6263in"/>
    </style:style>
    <style:style style:name="P378" style:parent-style-name="Normal" style:family="paragraph">
      <style:paragraph-properties fo:text-align="center" style:vertical-align="baseline"/>
    </style:style>
    <style:style style:name="T3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center" style:vertical-align="baseline"/>
    </style:style>
    <style:style style:name="T3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style:vertical-align="baseline" fo:text-indent="0.6263in"/>
      <style:text-properties style:font-name="Segoe UI" style:font-name-complex="Segoe UI" fo:font-size="9pt" style:font-size-asian="9pt" style:font-size-complex="9pt" style:language-asian="lt" style:country-asian="LT"/>
    </style:style>
    <style:style style:name="P386" style:parent-style-name="Normal" style:family="paragraph">
      <style:paragraph-properties fo:text-align="justify" style:vertical-align="baseline" fo:text-indent="0.5833in"/>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5833in"/>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83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583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vertical-align="baselin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ext-properties style:font-name="Arial" fo:font-weight="bold" style:font-weight-asian="bold" fo:font-size="10pt" style:font-size-asian="10pt"/>
    </style:style>
    <style:style style:name="P411" style:parent-style-name="Normal" style:family="paragraph">
      <style:paragraph-properties fo:text-align="justify"/>
      <style:text-properties style:font-name="Arial"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weight="bold" style:font-weight-asian="bold" fo:font-size="10pt" style:font-size-asian="10pt"/>
    </style:style>
    <style:style style:name="P414" style:parent-style-name="Normal" style:family="paragraph">
      <style:paragraph-properties fo:text-align="justify"/>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style:font-style-complex="italic" fo:font-size="10pt" style:font-size-asian="10pt"/>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text-properties style:font-name="Arial"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TAR 2023-01-23, i. k. 2023-01126</text:span></text:p>
      <text:p text:style-name="P11"/>
      <text:p text:style-name="P12">Nauja redakcija nuo 2024-07-01:</text:p>
      <text:p text:style-name="Normal"><text:span text:style-name="T13">Nr.<text:s/></text:span><text:a xlink:href="https://www.e-tar.lt/portal/legalAct.html?documentId=b5b51ea0354b11efbdaea558de59136c" office:target-frame-name="_top" xlink:show="replace"><text:span text:style-name="T14">V-691</text:span></text:a><text:span text:style-name="T15">, 2024-06-28, paskelbta<text:s/></text:span><text:span text:style-name="T16">TAR 2024-06-28, i. k. 2024-12099</text:span></text:p>
      <text:p text:style-name="P17"/>
      <text:p text:style-name="P18">LIETUVOS RESPUBLIKOS SVEIKATOS APSAUGOS MINISTRAS</text:p>
      <text:p text:style-name="P19"/>
      <text:p text:style-name="P20">ĮSAKYMAS</text:p>
      <text:p text:style-name="P21">DĖL PACIENTŲ PAVĖŽĖJIMO PASLAUGOS TEIKIMO TAISYKLIŲ PATVIRTINIMO</text:p>
      <text:p text:style-name="P22"/>
      <text:p text:style-name="P23">2023 m. sausio 23 d. Nr. V-90</text:p>
      <text:p text:style-name="P24">Vilnius</text:p>
      <text:p text:style-name="P25"/>
      <text:p text:style-name="P26"><text:span text:style-name="T27">Vadovaudamasis Pacientų pavėžėjimo paslaugų organizavimo<text:s/></text:span><text:span text:style-name="T28">ir teikimo tvarkos aprašo, patvirtinto Lietuvos Respublikos Vyriausybės 2022 m. lapkričio 30 d. nutarimu Nr.<text:s/></text:span><text:span text:style-name="T29">1196</text:span><text:span text:style-name="T30"><text:s/>„Dėl Pacientų pavėžėjimo paslaugų organizavimo ir teikimo tvarkos aprašo patvirtinimo“, 13 ir 27 <text:s/>punktais: </text:span></text:p>
      <text:p text:style-name="P31"><text:span text:style-name="T32">1</text:span><text:span text:style-name="T33">. T v i r t i n u Pacientų<text:s/></text:span><text:span text:style-name="T34">pavėžėjimo paslaugos teikimo taisykles (pridedama). </text:span></text:p>
      <text:p text:style-name="P35"><text:span text:style-name="T36">2</text:span><text:span text:style-name="T37">. P a v e d u įsakymo vykdymo kontrolę viceministrui pagal veiklos sritį.</text:span></text:p>
      <text:p text:style-name="P38"/>
      <text:p text:style-name="P39"/>
      <text:p text:style-name="P40"/>
      <text:p text:style-name="P41"><text:span text:style-name="T42">Sveikatos apsaugos ministras</text:span><text:span text:style-name="T43"><text:tab/>Arūnas Dulkys</text:span></text:p>
      <text:p text:style-name="Normal"/>
      <text:soft-page-break/>
      <text:p text:style-name="P44"><text:span text:style-name="T50">PATVIRTINTA  </text:span></text:p>
      <text:p text:style-name="P51"><text:span text:style-name="T52">Lietuvos Respublikos sveikatos  </text:span></text:p>
      <text:p text:style-name="P53"><text:span text:style-name="T54">apsaugos ministro 2023 m. sausio 23 d.  </text:span></text:p>
      <text:p text:style-name="P55">įsakymu Nr. V-90 </text:p>
      <text:p text:style-name="P56"><text:span text:style-name="T57">(Lietuvos Respublikos sveikatos  </text:span></text:p>
      <text:p text:style-name="P58"><text:span text:style-name="T59">apsaugos ministro 2024 m. birželio 28 d.  </text:span></text:p>
      <text:p text:style-name="P60">įsakymo Nr.<text:s/>V-691<text:s/></text:p>
      <text:p text:style-name="P61">redakcija) </text:p>
      <text:p text:style-name="P62"/>
      <text:p text:style-name="P63"><text:span text:style-name="T64">PACIENTŲ PAVĖŽĖJIMO PASLAUGOS TEIKIMO TAISYKLĖS</text:span><text:span text:style-name="T65"> </text:span></text:p>
      <text:p text:style-name="P66"/>
      <text:p text:style-name="P67"><text:span text:style-name="T68">I SKYRIUS</text:span><text:span text:style-name="T69"> </text:span></text:p>
      <text:p text:style-name="P70"><text:span text:style-name="T71">BENDROSIOS NUOSTATOS</text:span><text:span text:style-name="T72"> </text:span></text:p>
      <text:p text:style-name="P73"/>
      <text:p text:style-name="P74"><text:span text:style-name="T75">1</text:span><text:span text:style-name="T76">.<text:s/></text:span><text:span text:style-name="T77">Pacientų pavėžėjimo paslaugos teikimo taisyklės<text:s/></text:span><text:span text:style-name="T78">(toliau – Taisyklės) nustato paciento, kuriam  Pacientų pavėžėjimo paslaugų organizavimo ir teikimo tvarkos aprašo, patvirtinto Lietuvos Respublikos Vyriausybės<text:s/></text:span><text:span text:style-name="T79">2022 m. lapkričio 30 d. nutarimu Nr.<text:s/></text:span><text:span text:style-name="T80">1196</text:span><text:span text:style-name="T81"><text:s/></text:span><text:span text:style-name="T82">„Dėl Pacientų pavėžėjimo paslaugų organizavimo ir<text:s/></text:span><text:span text:style-name="T83">teikimo tvarkos aprašo patvirtinimo“ (toliau – Pavėžėjimo aprašas), nustatyta tvarka teikiamos nespecializuotos pacientų pavėžėjimo paslaugos (toliau – pavėžėjimo paslauga), pavėžėjimo paslaugos teikimo tvarką, paciento teises ir pareigas pavėžėjimo paslau</text:span><text:span text:style-name="T84">gos teikimo metu.  </text:span></text:p>
      <text:p text:style-name="P85"><text:span text:style-name="T86">2</text:span><text:span text:style-name="T87">. Taisyklėse vartojamos sąvokos ir jų apibrėžtys: </text:span></text:p>
      <text:p text:style-name="P88"><text:span text:style-name="T89">2.1</text:span><text:span text:style-name="T90">.</text:span><text:span text:style-name="T91"><text:s/>Pokalbio įrašas</text:span><text:span text:style-name="T92"><text:s/>–</text:span><text:span text:style-name="T93"><text:s/></text:span><text:span text:style-name="T94">telefono linija Nr. 1808 vykusio pokalbio, per kurį buvo priimamas pavėžėjimo paslaugos užsakymas ar teikiama su šios paslaugos užsakymu ar teikimu susijus</text:span><text:span text:style-name="T95">i informacija, garso įrašas.<text:s/></text:span></text:p>
      <text:p text:style-name="P96"><text:span text:style-name="T97">2.2</text:span><text:span text:style-name="T98">.</text:span><text:span text:style-name="T99"><text:s/>Atsakingasis specialistas<text:s/></text:span><text:span text:style-name="T100">– darbuotojas, priimantis pavėžėjimo paslaugos užsakymus ir teikiantis konsultacijas asmenims dėl šios paslaugos užsakymo.</text:span><text:span text:style-name="T101">  </text:span></text:p>
      <text:p text:style-name="P102"><text:span text:style-name="T103">2.3</text:span><text:span text:style-name="T104">. Kitos Taisyklėse vartojamos sąvokos atitinka Pavėžėjimo a</text:span><text:span text:style-name="T105">praše ir 2016 m. balandžio 27 d. Europos Parlamento ir Tarybos reglamente (ES) 2016/679 dėl fizinių asmenų apsaugos tvarkant asmens duomenis ir dėl laisvo tokių duomenų judėjimo ir kuriuo panaikinama Direktyva 95/46/EB (Bendrasis duomenų apsaugos reglament</text:span><text:span text:style-name="T106">as) vartojamas sąvokas. </text:span></text:p>
      <text:p text:style-name="P107"><text:span text:style-name="T108">3</text:span><text:span text:style-name="T109">. Pavėžėjimo aprašo 3.2 papunktyje nurodytos pavėžėjimo paslaugos užsakymui (rezervavimui) Taisyklės taikomos, jei Pavėžėjimo aprašo 3.2 papunktyje nurodyta pavėžėjimo paslauga Pavėžėjimo aprašo nustatytais atvejais užsakoma</text:span><text:span text:style-name="T110"><text:s/>(rezervuojama) naudojantis telefono linija Nr. 1808, išskyrus atvejus, jei įgyvendinant Pavėžėjimo aprašo 18 punktą savivaldybių vykdomosios institucijos ar jos įgaliotos įstaigos yra nustačiusios kitokias savivaldybės lygmens nespecializuotos pacientų pa</text:span><text:span text:style-name="T111">vėžėjimo paslaugos teikimo taisykles savivaldybės teritorijoje.<text:s/></text:span></text:p>
      <text:p text:style-name="P112"/>
      <text:p text:style-name="P113"><text:span text:style-name="T114">II</text:span><text:span text:style-name="T115"><text:s/>SKYRIUS</text:span><text:span text:style-name="T116"> </text:span></text:p>
      <text:p text:style-name="P117"><text:span text:style-name="T118">PACIENTŲ SUPAŽINDINIMO SU PAVĖŽĖJIMO PASLAUGOS TEIKIMO TAISYKLĖMIS  TVARKA</text:span><text:span text:style-name="T119"> </text:span></text:p>
      <text:p text:style-name="P120"/>
      <text:p text:style-name="P121"><text:span text:style-name="T122">4</text:span><text:span text:style-name="T123">. Pacientas ar pacientą lydintis asmuo (toliau – asmuo) pavėžėjimo paslaugas gali užsakyti</text:span><text:span text:style-name="T124">:</text:span></text:p>
      <text:p text:style-name="P125"><text:span text:style-name="T126">4.1</text:span><text:span text:style-name="T127">. dėl Pavėžėjimo aprašo 3.1 papunktyje nurodytų paslaugų – Pavėžėjimo aprašo 17 punkte nustatytu būdu;</text:span></text:p>
      <text:p text:style-name="P128"><text:span text:style-name="T129">4.2</text:span><text:span text:style-name="T130">. dėl Pavėžėjimo aprašo 3.2 papunktyje nurodytos paslaugos – Pavėžėjimo aprašo 18–20 punktuose nustatytu būdu;</text:span></text:p>
      <text:p text:style-name="P131"><text:span text:style-name="T132">4.3</text:span><text:span text:style-name="T133">. Interneto svetainėj</text:span><text:span text:style-name="T134">e www.1808.lt.</text:span></text:p>
      <text:p text:style-name="P135"><text:span text:style-name="T136">5</text:span><text:span text:style-name="T137">. Pavėžėjimo paslaugos užsakymo metu asmeniui turi būti suteikiama informacija: </text:span></text:p>
      <text:p text:style-name="P138"><text:span text:style-name="T139">5.1</text:span><text:span text:style-name="T140">. apie galimybę pavėžėjimo paslaugą gauti kartu su pacientą lydinčiu asmeniu;  </text:span></text:p>
      <text:p text:style-name="P141"><text:span text:style-name="T142">5.2</text:span><text:span text:style-name="T143">. apie paciento ir pacientą lydinčio asmens pareigas,<text:s/></text:span><text:span text:style-name="T144">nustatytas Taisyklių IV skyriuje; </text:span></text:p>
      <text:p text:style-name="P145"><text:span text:style-name="T146">5.3</text:span><text:span text:style-name="T147">. apie atsisakymo teikti pavėžėjimo paslaugas atvejus, numatytus Pavėžėjimo aprašo 26.6 papunktyje; </text:span></text:p>
      <text:p text:style-name="P148"><text:span text:style-name="T149">5.4</text:span><text:span text:style-name="T150">. apie paskirto pavėžėjimo laiko pakeitimo galimybę ir pavėžėjimo paslaugos atšaukimo terminus, nustatytus</text:span><text:span text:style-name="T151"><text:s/>Pavėžėjimo aprašo 26.7 papunktyje; </text:span></text:p>
      <text:p text:style-name="P152"><text:span text:style-name="T153">5.5</text:span><text:span text:style-name="T154">. apie Pavėžėjimo aprašo 26.8 papunktyje numatytas galimas pasekmes, jei pacientas, nusprendęs nevykti į asmens sveikatos priežiūros įstaigą (toliau – ASPĮ), laiku neatšaukia vizito arba pasinaudojęs pavėžėjimo p</text:span><text:span text:style-name="T155">aslauga neapsilanko ASPĮ; </text:span></text:p>
      <text:p text:style-name="P156"><text:span text:style-name="T157">5.6</text:span><text:span text:style-name="T158">. apie skundus nagrinėjančias institucijas ir skundų padavimo terminus, numatytus Pavėžėjimo aprašo 31 ir 32 punktuose. </text:span></text:p>
      <text:p text:style-name="P159"><text:span text:style-name="T160">6</text:span><text:span text:style-name="T161">. Įstaiga, pagal Pavėžėjimo aprašą teikianti pacientų pavėžėjimo užsakymo paslaugas, siekdama<text:s/></text:span><text:span text:style-name="T162">užtikrinti tinkamą asmenų informavimą apie pavėžėjimo paslaugos teikimo tvarką, gali nustatyti papildomą informaciją, teikiamą asmeniui paslaugos užsakymo metu.</text:span></text:p>
      <text:p text:style-name="P163"><text:span text:style-name="T164">7</text:span><text:span text:style-name="T165">. Kai asmuo pavėžėjimo paslaugą užsako Taisyklių 4.1 ir 4.2 papunkčiuose nurodytais būdais</text:span><text:span text:style-name="T166">, Ekstremalių situacijų valdymo informacinė sistema (toliau – ESVIS) asmeniui siunčiamoje pavėžėjimo paslaugos užsakymo patvirtinimo trumpojoje žinutėje (SMS) ir (ar) elektroniniu paštu pateikiama nuoroda į interneto svetainėje www.1808.lt skelbiamą Taisyk</text:span><text:span text:style-name="T167">lių 5.1–5.6 papunkčiuose nurodytą informaciją, su kuria asmuo privalo susipažinti. Jei pavėžėjimo paslaugą užsako pacientą lydintis asmuo, jis privalo pacientą supažindinti su svetainėje www.1808.lt skelbiama Taisyklių 5.1–5.6 papunkčiuose nurodyta informa</text:span><text:span text:style-name="T168">cija.</text:span></text:p>
      <text:p text:style-name="P169"><text:span text:style-name="T170">8</text:span><text:span text:style-name="T171">. Kai asmuo pavėžėjimo paslaugas užsako Taisyklių 4.3 papunktyje nurodytu būdu, ESVIS, asmeniui patvirtinus, kad susipažino su Taisyklių 5.1–5.6 papunkčiuose nurodyta informacija, suteikiama pavėžėjimo paslaugos užsakymo prieiga. ESVIS asmeniui<text:s/></text:span><text:span text:style-name="T172">išsiųstoje užsakymo patvirtinimo trumpojoje žinutėje (SMS) ir (ar) elektroniniu paštu papildomai pateikia nuorodą į interneto svetainėje www.1808.lt skelbiamą Taisyklių 5.1–5.6 papunkčiuose nurodytą informaciją.</text:span></text:p>
      <text:p text:style-name="P173"><text:span text:style-name="T174">9</text:span><text:span text:style-name="T175">. Kai pavėžėjimo paslaugą Pavėžėjimo ap</text:span><text:span text:style-name="T176">rašo 3.1.6–3.1.8 papunkčiuose nurodytais atvejais užsako pacientui asmens sveikatos priežiūros paslaugas teikianti ASPĮ, ESVIS asmeniui išsiųstoje užsakymo patvirtinimo trumpojoje žinutėje (SMS) ir (ar) elektroniniu paštu pateikiama nuoroda į interneto sve</text:span><text:span text:style-name="T177">tainėje www.1808.lt skelbiamą Taisyklių 5.1–5.6 papunkčiuose nurodytą informaciją, su kuria asmuo privalo susipažinti.</text:span></text:p>
      <text:p text:style-name="P178"><text:span text:style-name="T179">10</text:span><text:span text:style-name="T180">. Laikoma, kad asmuo yra tinkamai supažindintas su Taisyklių 5.1–5.6 papunkčiuose nurodyta informacija, jei pavėžėjimo paslaugos už</text:span><text:span text:style-name="T181">sakymo metu ESVIS asmeniui išsiųstoje užsakymo patvirtinimo trumpojoje žinutėje (SMS) ir (ar) elektroniniu paštu pateikė nuorodą į interneto svetainėje www.1808.lt skelbiamą Taisyklių 5.1–5.6 papunkčiuose nurodytą informaciją.</text:span></text:p>
      <text:p text:style-name="P182"><text:span text:style-name="T183">11</text:span><text:span text:style-name="T184">. Pokalbių įrašymo nuos</text:span><text:span text:style-name="T185">tatos:</text:span></text:p>
      <text:p text:style-name="P186"><text:span text:style-name="T187">11.1</text:span><text:span text:style-name="T188">. pokalbiai įrašomi ir įrašų duomenys tvarkomi pacientų pavėžėjimo paslaugų užsakymo administravimo ir konsultacijų telefonu kokybės užtikrinimo tikslu;</text:span></text:p>
      <text:p text:style-name="P189"><text:span text:style-name="T190">11.2</text:span><text:span text:style-name="T191">. pokalbiai įrašinėjami fizinio asmens sutikimu ir fiziniai asmenys turi teisę nes</text:span><text:span text:style-name="T192">utikti, kad telefoninis pokalbis būtų įrašytas, bei pokalbio nebetęsti. Asmenys apie telefoninio pokalbio įrašymą (asmens duomenų tvarkymą) ir jo tikslus informuojami prieš pokalbio pradžią ir išklausę informacinį pranešimą turi galimybę pasirinkti sutikti</text:span><text:span text:style-name="T193"><text:s/>su pokalbio įrašymu ir tęsti pokalbį arba gali atsisakyti tęsti pokalbį, t. y. nutraukti skambutį ir kreiptis kitais būdais;</text:span></text:p>
      <text:p text:style-name="P194"><text:span text:style-name="T195">11.3</text:span><text:span text:style-name="T196">. pokalbių įrašų duomenys negali būti naudojami su pacientų pavėžėjimo paslaugos užsakymo administravimu ir konsultacijų k</text:span><text:span text:style-name="T197">okybės vertinimu nesusijusiais tikslais;</text:span></text:p>
      <text:p text:style-name="P198"><text:span text:style-name="T199">11.4</text:span><text:span text:style-name="T200">. įrašomi visi pokalbiai, vykstantys telefono linija Nr. 1808;</text:span></text:p>
      <text:p text:style-name="P201"><text:span text:style-name="T202">11.5</text:span><text:span text:style-name="T203">. telefoninių pokalbių įrašymo tikslas ir apimtis gali būti keičiami tik pakeitus Taisykles;</text:span></text:p>
      <text:p text:style-name="P204"><text:span text:style-name="T205">11.6</text:span><text:span text:style-name="T206">. pokalbių įrašų duomenys gali būti</text:span><text:span text:style-name="T207"><text:s/>perduodami tretiesiems asmenims tik teisės aktų nustatyta tvarka;</text:span></text:p>
      <text:p text:style-name="P208"><text:span text:style-name="T209">11.7</text:span><text:span text:style-name="T210">. pokalbių telefonu įrašymas privalo atitikti Lietuvos Respublikos elektroninių ryšių įstatymo 73 straipsnio 1 dalies nuostatas.</text:span></text:p>
      <text:p text:style-name="P211"/>
      <text:p text:style-name="P212"><text:span text:style-name="T213">III</text:span><text:span text:style-name="T214"><text:s/>SKYRIUS</text:span></text:p>
      <text:p text:style-name="P215"><text:span text:style-name="T216">PAVĖŽĖJIMO PASLAUGOS UŽSAKYMO<text:s/></text:span><text:span text:style-name="T217">(REZERVAVIMO) YPATUMAI</text:span></text:p>
      <text:p text:style-name="P218"/>
      <text:p text:style-name="P219"><text:span text:style-name="T220">12</text:span><text:span text:style-name="T221">. Greitosios medicinos pagalbos tarnybos (toliau – GMPT) specialistai dėl valstybės lygmens nespecializuotos pacientų pavėžėjimo paslaugos, išskyrus Pavėžėjimo aprašo 3.1.6</text:span><text:span text:style-name="T222">–</text:span><text:span text:style-name="T223">3.1.8 papunkčiuose nurodytus atvejus:</text:span></text:p>
      <text:p text:style-name="P224"><text:span text:style-name="T225">12.1</text:span><text:span text:style-name="T226">. įvertin</text:span><text:span text:style-name="T227">a, ar pacientas atitinka Pavėžėjimo aprašo 6 punkto nuostatas:</text:span></text:p>
      <text:p text:style-name="P228"><text:span text:style-name="T229">12.1.1</text:span><text:span text:style-name="T230">. <text:s/>Pavėžėjimo aprašo 3.1.1</text:span><text:span text:style-name="T231">–</text:span><text:span text:style-name="T232">3.1.3 ir 3.1.5 papunkčių atvejais – GMPT atsakingajam specialistui registracijos metu suvedus paciento asmens kodą, ESVIS pateikiamos žymos apie paciento soci</text:span><text:span text:style-name="T233">alinius ir ekonominius rodiklius (amžių, dalyvumo lygį (iki 2023 m. gruodžio 31 d. darbingumo lygį ir specialiųjų poreikių lygį), neįgalumo lygį, pajamas), registracijas Išankstinėje pacientų registravimo informacinėje sistemoje arba pacientą gydančio svei</text:span><text:span text:style-name="T234">katos priežiūros specialisto išrašytus siuntimus asmens sveikatos priežiūros paslaugai gauti. ESVIS nesant duomenų apie paciento atitiktį socialiniams ir ekonominiams rodikliams <text:s/>(amžiui, dalyvumo lygiui (iki 2023 m. gruodžio 31 d. darbingumo lygiui ir spe</text:span><text:span text:style-name="T235">cialiųjų poreikių lygiui), neįgalumo lygiui, pajamoms), tikrinama, ar pacientui gydytojo išrašytame siuntime pateiktas požymis apie pavėžėjimo paslaugos poreikį dėl paciento sveikatos būklės;</text:span></text:p>
      <text:p text:style-name="P236"><text:span text:style-name="T237">12.1.2</text:span><text:span text:style-name="T238">. Pavėžėjimo aprašo 3.1.4 papunktyje nurodytu atveju l</text:span><text:span text:style-name="T239">aikoma, kad pacientui pavėžėjimo paslauga teikiama dėl sveikatos būklės ESVIS esant pacientui gydančio sveikatos priežiūros specialisto išrašytam siuntimui asmens sveikatos priežiūros paslaugai gauti;</text:span></text:p>
      <text:p text:style-name="P240"><text:span text:style-name="T241">12.2</text:span><text:span text:style-name="T242">.<text:s/></text:span><text:span text:style-name="T243">nustato, koks automobilis, speciali įranga<text:s/></text:span><text:span text:style-name="T244">ar pagalba pavėžėjimo metu yra reikalingi, ar pacientas gali nueiti iš gyvenamosios vietos iki pacientų pavėžėjimo paslaugą suteiksiančios transporto priemonės ir atvirkščiai (ar bus reikalinga užnešimo / nunešimo paslauga), įvertina kitas aplinkybes pagal</text:span><text:span text:style-name="T245"><text:s/>situaciją (vertinami šie papildomi kriterijai: ar kartu vyksta lydintis asmuo, ar kartu vyksta šuo pagalbininkas, kuriam išduotas šuns pagalbininko akreditaciją patvirtinantis dokumentas, įvertina pavėžėjimo atstumą, paslaugos suteikimo laiką). Visais atv</text:span><text:span text:style-name="T246">ejais pacientui turi būti užsakoma tokios rūšies pavėžėjimo paslauga, kokia yra būtina pagal paciento sveikatos būklę ir (ar) individualius paciento poreikius;</text:span></text:p>
      <text:p text:style-name="P247"><text:span text:style-name="T248">12.3</text:span><text:span text:style-name="T249">. užsako (rezervuoja) pavėžėjimo paslaugą;</text:span></text:p>
      <text:p text:style-name="P250"><text:span text:style-name="T251">12.4</text:span><text:span text:style-name="T252">. atšaukia pavėžėjimo paslaugos užsak</text:span><text:span text:style-name="T253">ymą (rezervaciją), kai dėl tam tikrų priežasčių ar pasikeitusių aplinkybių pacientas vykti negali (pavyzdžiui, atšaukiamas vizitas į ASPĮ, dėl paciento sveikatos būklės, pavėžėjimo paslauga pacientui nebereikalinga (pats susiranda, kaip nuvykti);<text:s/></text:span></text:p>
      <text:p text:style-name="P254"><text:span text:style-name="T255">12.5</text:span><text:span text:style-name="T256">. pakeičia ir koreguoja užsakytas (rezervuotas) pavėžėjimo paslaugas ir (ar) jų teikimo laiką, kai keičiasi vizito ASPĮ laikas ir (ar) pacientas iš anksto informuojamas, jog suplanuotas vizitas ASPĮ gali užtrukti.</text:span></text:p>
      <text:p text:style-name="P257"><text:span text:style-name="T258">13</text:span><text:span text:style-name="T259">. Asmens sveikatos priežiūros pasl</text:span><text:span text:style-name="T260">augas teikiančios ASPĮ atsakingieji specialistai Pavėžėjimo aprašo 3.1.6 ir 3.1.8 papunkčiuose numatytais atvejais nespecializuotos pacientų pavėžėjimo paslaugos užsakymą vykdo šia tvarka:</text:span></text:p>
      <text:p text:style-name="P261"><text:span text:style-name="T262">13.1</text:span><text:span text:style-name="T263">. <text:s/>įvertina, ar pacientas atitinka Pavėžėjimo aprašo 6 punkto nuostatas:</text:span></text:p>
      <text:p text:style-name="P264"><text:span text:style-name="T265">13.1.1</text:span><text:span text:style-name="T266">. registracijos metu vykdoma ASPĮ atsakingojo specialisto ir paciento validacija. Kaip patvirtinimą ASPĮ atsakingasis specialistas pateikia savo spaudo numerį, kurį GMPT speci</text:span><text:span text:style-name="T267">alistas patikrina atitinkamoje sveikatos priežiūros specialistų spaudo numerius tvarkančiame registre / <text:s/>informacinėje sistemoje. ASPĮ atsakingasis specialistas nurodo, ar pacientui pavėžėjimo paslaugos poreikis nustatomas dėl socialinių ir ekonominių prie</text:span><text:span text:style-name="T268">žasčių ar dėl medicininių priežasčių. Kai paciento pavėžėjimo paslauga reikalinga dėl socialinių ir ekonominių priežasčių, GMPT atsakingajam specialistui registracijos metu, suvedus paciento asmens kodą, informacinėje sistemoje pateikiamos žymos apie pacie</text:span><text:span text:style-name="T269">nto socialinius ir ekonominius rodiklius (amžių, dalyvumo lygį (iki 2023 m. gruodžio 31 d. darbingumo lygį ir specialiųjų poreikių lygį), neįgalumo lygį, pajamas);<text:s/></text:span></text:p>
      <text:p text:style-name="P270"><text:span text:style-name="T271">13.1.2</text:span><text:span text:style-name="T272">. kai paciento pavėžėjimo paslauga reikalinga dėl medicininių priežasčių, ASPĮ at</text:span><text:span text:style-name="T273">sakingasis specialistas nurodo medicinines priežastis remdamasis Pavėžėjimo aprašo 7 punktu;</text:span></text:p>
      <text:p text:style-name="P274"><text:span text:style-name="T275">13.2</text:span><text:span text:style-name="T276">. ASPĮ atsakingasis specialistas prieš pavėžėjimo paslaugos teikimą GMPT atsakingajam specialistui turi pateikti informaciją apie ASPĮ, iš kurios vykdoma</text:span><text:span text:style-name="T277">s pervežimas, ir paciento vardą, pavardę, asmens kodą, gyvenamosios vietos, į kurią pacientą reikia pristatyti, adresą, jei kartu vyksta ir lydintis asmuo, jo vardą ir pavardę, kontaktinius duomenis (telefono numeris ir (arba) elektroninio pašto adresas) b</text:span><text:span text:style-name="T278">ei pateikti šią informaciją: koks automobilis, ar reikalinga speciali įranga ar pagalba pavėžėjimo metu, ar pacientas gali nueiti iš gyvenamosios vietos iki pacientų pavėžėjimo paslaugą suteiksiančios transporto priemonės ir atvirkščiai (ar bus reikalinga<text:s/></text:span><text:span text:style-name="T279">užnešimo / nunešimo paslauga), įvertina kitas aplinkybes pagal situaciją (vertinami šie papildomi kriterijai: ar kartu vyksta lydintis asmuo, pavėžėjimo atstumas, paslaugos suteikimo laikas). Visais atvejais pacientui turi būti užsakoma tokios rūšies pavėž</text:span><text:span text:style-name="T280">ėjimo paslauga, kokia yra būtina pagal paciento sveikatos būklę ir (ar) individualius paciento poreikius.</text:span></text:p>
      <text:p text:style-name="P281"><text:span text:style-name="T282">14</text:span><text:span text:style-name="T283">. Pacientui asmens sveikatos priežiūros paslaugas teikiančios ASPĮ atsakingieji specialistai Pavėžėjimo aprašo 3.1.7 papunktyje numatytu atvej</text:span><text:span text:style-name="T284">u nespecializuotos pacientų pavėžėjimo paslaugos užsakymą vykdo šia tvarka:</text:span></text:p>
      <text:p text:style-name="P285"><text:span text:style-name="T286">14.1</text:span><text:span text:style-name="T287">. Pavėžėjimo aprašo 3.1.7 papunktyje nurodytu atveju laikoma, kad pacientui visais atvejais pavėžėjimo paslauga teikiama dėl sveikatos būklės;<text:s/></text:span></text:p>
      <text:p text:style-name="P288"><text:span text:style-name="T289">14.2</text:span><text:span text:style-name="T290">. ASPĮ atsakingasis sp</text:span><text:span text:style-name="T291">ecialistas pavėžėjimo paslaugos užsakymo metu GMPT atsakingajam specialistui privalo pateikti asmens duomenis (paciento vardas, pavardė, asmens kodas, gyvenamosios vietos, iš kurios pacientas išvyks, adresas, jei kartu vyksta ir lydintis asmuo, jo vardas i</text:span><text:span text:style-name="T292">r pavardė, asmens kontaktiniai duomenys (telefono numeris ir (arba) elektroninio pašto adresas), nurodyti ASPĮ, kurioje asmeniui paskirtas vizitas, adresą, pavadinimą, taip pat kitas aplinkybes, kurios yra svarbios tinkamai pavėžėjimo paslaugai suteikti (p</text:span><text:span text:style-name="T293">vz., informacija apie kartu vežamas medicinos ar techninės pagalbos priemones, apie paciento nešimo poreikį).<text:s/></text:span></text:p>
      <text:p text:style-name="P294"><text:span text:style-name="T295">15</text:span><text:span text:style-name="T296">. Pavėžėjimo aprašo 19 punkto atveju savivaldybės lygmens nespecializuotą pacientų pavėžėjimo paslaugą užsakant savivaldybės įgaliotoje į</text:span><text:span text:style-name="T297">staigoje per šių įstaigų specialistus nuotoliniu būdu (telefonu, internetu) ar atvykus asmeniškai (ar per pacientą lydintį asmenį), laikoma, kad asmuo yra tinkamai supažindintas su Taisyklių 5.1–5.6 papunkčiuose nurodyta informacija, kai savivaldybės įgali</text:span><text:span text:style-name="T298">otos įstaigos atsakingasis specialistas yra gavęs asmens rašytinį (popierinėje formoje arba elektroniniu paštu) patvirtinimą apie susipažinimą su Taisyklių 5.1–5.6 papunkčiuose nurodyta informacija.</text:span></text:p>
      <text:p text:style-name="P299">Kai savivaldybės įgaliota įstaiga savivaldybės lygmens nespecializuotą pacientų pavėžėjimo paslaugą užsako per ESVIS, paciento supažindinimui taikomos Taisyklių 10 punkto nuostatos.</text:p>
      <text:p text:style-name="P300"><text:span text:style-name="T301">Asmenims su negalia savivaldybės įgaliotoje įstaigoje turi būti užtikrinamos Lietuvos Respublikos asmens su negalia teisių apsaugos</text:span><text:span text:style-name="T302"><text:s/>pagrindų įstatymo 4 straipsnio 1 dalyje numatytos teisės.</text:span></text:p>
      <text:p text:style-name="P303"><text:span text:style-name="T304">16</text:span><text:span text:style-name="T305">. Taisyklių 12 punkto atveju pavėžėjimo paslaugos užsakymui (rezervavimui) patvirtinti asmuo pavėžėjimo paslaugos užsakymo metu GMPT atsakingajam specialistui <text:s/>privalo pateikti asmens duomenis (paciento vardas, pavardė, asmens kodas, gyvenamosios vietos, i</text:span><text:span text:style-name="T306">š kurios pacientas išvyks, adresas, jei kartu vyksta ir lydintis asmuo, jo vardas ir pavardė, asmens kontaktiniai duomenys (telefono numeris ir (arba) elektroninio pašto adresas), laiką, kada pacientas nori atvykti į / išvykti iš ASPĮ, nurodyti ASPĮ, kurio</text:span><text:span text:style-name="T307">je asmeniui paskirtas vizitas, adresą, pavadinimą ir vizito pas asmens sveikatos priežiūros specialistą laiką, taip pat kitas aplinkybes, kurios yra svarbios tinkamai pavėžėjimo paslaugai suteikti (pvz., informacija apie kartu vežamas medicinos ar techninė</text:span><text:span text:style-name="T308">s pagalbos priemones, apie paciento nešimo poreikį).<text:s/></text:span></text:p>
      <text:p text:style-name="P309"><text:span text:style-name="T310">IV</text:span><text:span text:style-name="T311"><text:s/>SKYRIUS</text:span></text:p>
      <text:p text:style-name="P312"><text:span text:style-name="T313">PACIENTŲ TEISĖS IR PAREIGOS PAVĖŽĖJIMO PASLAUGOS TEIKIMO METU</text:span></text:p>
      <text:p text:style-name="P314"/>
      <text:p text:style-name="P315"><text:span text:style-name="T316">17</text:span><text:span text:style-name="T317">. Asmuo, be Pavėžėjimo apraše nurodytų teisių, turi šias teises: </text:span></text:p>
      <text:p text:style-name="P318"><text:span text:style-name="T319">17.1</text:span><text:span text:style-name="T320">.<text:s/></text:span><text:span text:style-name="T321">transporto priemonėje vežtis vieno rankini</text:span><text:span text:style-name="T322">o bagažo, kurio matmenys ne didesni kaip 70 x 50 x 30 cm, vienetą;</text:span><text:span text:style-name="T323"> </text:span></text:p>
      <text:p text:style-name="P324"><text:span text:style-name="T325">17.2</text:span><text:span text:style-name="T326">. transporto priemonėje vežtis pacientui reikalingas medicinines ir technines pagalbos priemones;</text:span><text:span text:style-name="T327"> </text:span></text:p>
      <text:p text:style-name="P328"><text:span text:style-name="T329">17.3</text:span><text:span text:style-name="T330">.<text:s/></text:span><text:span text:style-name="T331">gauti informaciją, susijusią su pavėžėjimo paslaugos teikimu. </text:span></text:p>
      <text:p text:style-name="P332"><text:span text:style-name="T333">18</text:span><text:span text:style-name="T334">. Asmuo, be Pavėžėjimo apraše nurodytų pareigų, turi šias pareigas: </text:span></text:p>
      <text:p text:style-name="P335"><text:span text:style-name="T336">18.1</text:span><text:span text:style-name="T337">. laikytis Taisyklėse nurodytų pareigų; </text:span></text:p>
      <text:p text:style-name="P338"><text:span text:style-name="T339">18.2</text:span><text:span text:style-name="T340">.<text:s/></text:span><text:span text:style-name="T341">sąžiningai naudotis teise į pacientų pavėžėjimo paslaugą, nepiktnaudžiauti savo teisėmis, bendradarbiauti su pacientų pavėžėjimo p</text:span><text:span text:style-name="T342">aslaugą organizuojančios ir teikiančios įmonės (įstaigos) darbuotojais;</text:span></text:p>
      <text:p text:style-name="P343"><text:span text:style-name="T344">18.3</text:span><text:span text:style-name="T345">. prieš vykdamas transporto priemone, vairuotojui</text:span><text:span text:style-name="T346"><text:s/>pateikti asmens tapatybę patvirtinančius dokumentus, atstovavimo atveju </text:span><text:span text:style-name="T347">– </text:span><text:span text:style-name="T348">ir atstovavimą patvirtinančius dokumentus;</text:span></text:p>
      <text:p text:style-name="P349"><text:span text:style-name="T350">18.4</text:span><text:span text:style-name="T351">.</text:span><text:span text:style-name="T352"><text:s/>pagarbiai ir etiškai elgtis su transporto priemonės vairuotoju ir kartu vykstančiais kitais asmenimis (jeigu tokių yra);<text:s/></text:span></text:p>
      <text:p text:style-name="P353"><text:span text:style-name="T354">18.5</text:span><text:span text:style-name="T355">. negadinti transporto priemonės, kuria yra vežamas, įrenginių, sėdynių ir pan. ir juos tausoti; </text:span></text:p>
      <text:p text:style-name="P356"><text:span text:style-name="T357">18.6</text:span><text:span text:style-name="T358">.<text:s/></text:span><text:span text:style-name="T359">įlipti į transpor</text:span><text:span text:style-name="T360">to priemonę ir išlipti iš transporto priemonės, kuria vežamas, tik visiškai sustojus transporto priemonei;</text:span><text:span text:style-name="T361"> </text:span></text:p>
      <text:p text:style-name="P362"><text:span text:style-name="T363">18.7</text:span><text:span text:style-name="T364">.  neblaškyti vairuotojo dėmesio ir netrukdyti jam vairuoti transporto priemonės;</text:span><text:span text:style-name="T365"> </text:span></text:p>
      <text:p text:style-name="P366"><text:span text:style-name="T367">18.8</text:span><text:span text:style-name="T368">. <text:s/></text:span><text:span text:style-name="T369">informuoti pacientų pavėžėjimo paslaugas organ</text:span><text:span text:style-name="T370">izuojančios ir (ar) teikiančios įmonės (įstaigos) darbuotojus apie aplinkybes, dėl kurių pavėžėjimo paslaugas teikiantiems darbuotojams gali nepavykti atvykti (privažiuoti) į nurodytą vietą paimti asmens, ir imtis visų įmanomų priemonių šioms aplinkybėms p</text:span><text:span text:style-name="T371">ašalinti, siekdamas užtikrinti, kad pavėžėjimo paslauga būtų suteikta paskirtu laiku. </text:span></text:p>
      <text:p text:style-name="P372"><text:span text:style-name="T373">19</text:span><text:span text:style-name="T374">. <text:s/></text:span><text:span text:style-name="T375">Asmeniui, nesilaikančiam Pavėžėjimo apraše ir Taisyklėse nustatytų pareigų ir tuo keliančiam grėsmę savo ir (ar) kartu vykstančių asmenų saugumui, pavėžėjimo<text:s/></text:span><text:span text:style-name="T376">paslaugos teikimas gali būti nutraukiamas, išskyrus atvejus, jei tai sukeltų pavojų paciento sveikatai. </text:span></text:p>
      <text:p text:style-name="P377"/>
      <text:p text:style-name="P378"><text:span text:style-name="T379">V</text:span><text:span text:style-name="T380"><text:s/>SKYRIUS</text:span><text:span text:style-name="T381"> </text:span></text:p>
      <text:p text:style-name="P382"><text:span text:style-name="T383">DOKUMENTŲ SU ASMENS DUOMENIMIS SAUGOJIMO TERMINAI IR KONFIDENCIALUMO UŽTIKRINIMAS</text:span><text:span text:style-name="T384"> </text:span></text:p>
      <text:p text:style-name="P385"/>
      <text:p text:style-name="P386"><text:span text:style-name="T387">20</text:span><text:span text:style-name="T388">.<text:s/></text:span><text:span text:style-name="T389">Su pavėžėjimo paslaugos užsakymu susiję dokumentai su asmens duomenimis saugomi<text:s/></text:span><text:span text:style-name="T390">Lietuvos Respublikos dokumentų ir archyvų įstatymo nustatyta tvarka ir</text:span><text:span text:style-name="T391"><text:s/>laikantis Sveikatos priežiūros įstaigų veiklos apskaitos ir atskaitomybės tvarkoje, patvirtintoje Lietuvo</text:span><text:span text:style-name="T392">s Respublikos sveikatos apsaugos ministro 1999 m. lapkričio 29 d. įsakymu Nr. 515 „Dėl sveikatos priežiūros įstaigų veiklos apskaitos ir atskaitomybės tvarkos“, n</text:span><text:span text:style-name="T393">ustatytų terminų.</text:span><text:span text:style-name="T394"> </text:span></text:p>
      <text:p text:style-name="P395"><text:span text:style-name="T396">21</text:span><text:span text:style-name="T397">.<text:s/></text:span><text:span text:style-name="T398">Pokalbio įrašai teisės aktų nustatyta tvarka saugomi 2 metus nuo po</text:span><text:span text:style-name="T399">kalbio įrašymo dienos. </text:span></text:p>
      <text:p text:style-name="P400"><text:span text:style-name="T401">22</text:span><text:span text:style-name="T402">. Dokumentai, kurių saugojimo terminai nėra nustatyti Taisyklių 20 punkte nurodytuose teisės aktuose, saugomi ne ilgiau kaip 3 metus. </text:span></text:p>
      <text:p text:style-name="P403"><text:span text:style-name="T404">23</text:span><text:span text:style-name="T405">. Duomenų valdytojas ir duomenų tvarkytojas privalo tvarkyti asmens duomenis taip, ka</text:span><text:span text:style-name="T406">d taikant atitinkamas technines ir organizacines priemones būtų užtikrintas tinkamas asmens duomenų saugumas, įskaitant apsaugą nuo duomenų tvarkymo be leidimo arba neteisėto duomenų tvarkymo ir nuo netyčinio praradimo, sunaikinimo ar sugadinimo. </text:span></text:p>
      <text:p text:style-name="P407"><text:span text:style-name="T408">____</text:span><text:span text:style-name="T409">______________</text:span></text:p>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sveikatos apsaugos ministerija, Įsakymas</text:span></text:p>
      <text:p text:style-name="P419"><text:span text:style-name="T420">Nr.<text:s/></text:span><text:a xlink:href="https://www.e-tar.lt/portal/legalAct.html?documentId=b5b51ea0354b11efbdaea558de59136c" office:target-frame-name="_top" xlink:show="replace"><text:span text:style-name="T421">V-691</text:span></text:a><text:span text:style-name="T422">, 2024-06-28, paskelbta TAR 2024-06-28, i. k.<text:s/></text:span><text:span text:style-name="T423">2024-12099</text:span></text:p>
      <text:p text:style-name="P424"><text:span text:style-name="T425">Dėl Lietuvos Respublikos sveikatos apsaugos ministro 2023 m. sausio 23 d. įsakymo Nr. V-90 „Dėl Pacientų pavėžėjimo paslaugos teikimo taisyklių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rogė</meta:initial-creator>
    <dc:creator>adlibuser</dc:creator>
    <meta:creation-date>2024-07-03T13:47:00Z</meta:creation-date>
    <dc:date>2024-07-03T13:47:00Z</dc:date>
    <meta:template xlink:href="Normal.dotm" xlink:type="simple"/>
    <meta:editing-cycles>2</meta:editing-cycles>
    <meta:editing-duration>PT0S</meta:editing-duration>
    <meta:document-statistic meta:page-count="3" meta:paragraph-count="1225" meta:word-count="2291" meta:character-count="18387" meta:row-count="1924" meta:non-whitespace-character-count="17321"/>
  </office:meta>
</office:document-meta>
</file>