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rial" fo:font-size="11pt" style:font-size-asian="11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name="Arial" fo:font-size="11pt" style:font-size-asian="11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per 66.6%"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1.575in" fo:text-indent="-1.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6.6%"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style>
    <style:style style:name="P329" style:parent-style-name="Normal" style:family="paragraph">
      <style:paragraph-properties>
        <style:tab-stops>
          <style:tab-stop style:type="right" style:position="6.4972in"/>
        </style:tab-stops>
      </style:paragraph-properties>
    </style:style>
    <style:style style:name="T330" style:parent-style-name="DefaultParagraphFont" style:family="text">
      <style:text-properties fo:language="en" fo:country="US"/>
    </style:style>
    <style:style style:name="T331" style:parent-style-name="DefaultParagraphFont" style:family="text">
      <style:text-properties fo:text-transform="uppercase"/>
    </style:style>
    <style:style style:name="T332" style:parent-style-name="DefaultParagraphFont" style:family="text">
      <style:text-properties fo:language="en" fo:country="US"/>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text:span></text:p>
      <text:p text:style-name="P10"/>
      <text:p text:style-name="P11"><text:span text:style-name="T12">Įstatymas paskelbtas: TAR 2022-07-14, i. k. 2022-154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INIGŲ PLOVIMO IR TERORISTŲ FINANSAVIMO PREVENCIJOS ĮSTATYMO NR. VIII-275 2, 9, 25 STRAIPSNIŲ PAKEITIMO IR ĮSTATYMO PAPILDYMO 25</text:span><text:span text:style-name="T21">3</text:span><text:span text:style-name="T22"> STRAIPSNIU</text:span></text:p>
      <text:p text:style-name="P23"><text:span text:style-name="T24">ĮSTATYMAS</text:span></text:p>
      <text:p text:style-name="P25"/>
      <text:p text:style-name="P26"><text:span text:style-name="T27">2022 m. birželio 30 d. Nr.<text:s/></text:span><text:span text:style-name="T28">XIV-1374</text:span></text:p>
      <text:p text:style-name="P29">Vilnius</text:p>
      <text:p text:style-name="P30"/>
      <text:p text:style-name="P31"/>
      <text:p text:style-name="P32"><text:span text:style-name="T33">1</text:span><text:span text:style-name="T34"><text:s/>straipsnis.<text:s/></text:span><text:span text:style-name="T35">2 straipsnio pakeitimas</text:span></text:p>
      <text:p text:style-name="P36"><text:span text:style-name="T37">Pakeisti 2 straipsnio<text:s/></text:span><text:span text:style-name="T38">22</text:span><text:span text:style-name="T39">2</text:span><text:span text:style-name="T40"><text:s/>dalį ir ją išdėstyti taip:</text:span></text:p>
      <text:p text:style-name="P41"><text:span text:style-name="T42">„</text:span><text:span text:style-name="T43">22</text:span><text:span text:style-name="T44">2</text:span><text:span text:style-name="T45">.<text:s/></text:span><text:span text:style-name="T46">Virtualioji valiuta</text:span><text:span text:style-name="T47"><text:s/>– skaitmenin</text:span><text:span text:style-name="T48">ė</text:span><text:span text:style-name="T49"><text:s/>vertę turinti, bet teisinio valiutos ar pinigų statuso neturinti priemonė, kurios neleidžia ar už kurią nelaiduoja centrinis bankas ar kita valstybės institucija ir kuri nėra būtinai susieta su valiuta, tačiau kurią fiziniai ar juridiniai asmenys<text:s/></text:span><text:soft-page-break/><text:span text:style-name="T50">pripažįs</text:span><text:span text:style-name="T51">ta kaip mainų priemonę ir kuri gali būti<text:s/></text:span><text:span text:style-name="T52">elektroninėmis priemonėmis</text:span><text:span text:style-name="T53"><text:s/>pervedama, saugoma, parduodama,<text:s/></text:span><text:span text:style-name="T54">keičiama, investuojama ir naudojama atsiskaitymams</text:span><text:span text:style-name="T55">.“</text:span></text:p>
      <text:p text:style-name="P56"/>
      <text:p text:style-name="P57"><text:span text:style-name="T58">2</text:span><text:span text:style-name="T59"><text:s/>straipsnis.<text:s/></text:span><text:span text:style-name="T60">9 straipsnio pakeitimas</text:span></text:p>
      <text:p text:style-name="P61"><text:span text:style-name="T62">1</text:span><text:span text:style-name="T63">. Pakeisti 9 straipsnio 1 dalies 6 punktą ir jį i</text:span><text:span text:style-name="T64">šdėstyti taip:</text:span></text:p>
      <text:p text:style-name="P65"><text:span text:style-name="T66">„</text:span><text:span text:style-name="T67">6</text:span><text:span text:style-name="T68">) prieš atlikdami virtualiosios valiutos keitimo operacijas ar sandorius virtualiąja valiuta lėšomis, kurių suma lygi arba viršija 700 eurų ar ją atitinkančią sumą užsienio ar virtualiąja valiuta, arba prieš įnešdami į depozitinę virtual</text:span><text:span text:style-name="T69">iųjų valiutų piniginę arba iš jos išimdami virtualiąją valiutą, kurios suma lygi arba viršija 700 eurų arba ją atitinkančią sumą užsienio ar virtualiąja valiuta, nesvarbu, ar sandoris sudaromas atliekant vieną ar kelias tarpusavyje susijusias operacijas (v</text:span><text:span text:style-name="T70">irtualiosios valiutos vertė nustatoma piniginės operacijos atlikimo ar sandorio sudarymo momentu), išskyrus atvejus, kai kliento ir naudos gavėjo tapatybė jau yra nustatyta</text:span><text:span text:style-name="T71">.</text:span><text:span text:style-name="T72">“</text:span></text:p>
      <text:p text:style-name="P73"><text:span text:style-name="T74">2</text:span><text:span text:style-name="T75">. Pakeisti 9 straipsnio 11 dalies 9 punktą ir jį išdėstyti taip:</text:span></text:p>
      <text:p text:style-name="P76"><text:span text:style-name="T77">„</text:span><text:span text:style-name="T78">9</text:span><text:span text:style-name="T79">) p</text:span><text:span text:style-name="T80">er parą atlieka kelias virtualiosios valiutos keitimo operacijas ar sandorius virtualiąja valiuta lėšomis, kurių suma lygi arba viršija 700 eurų arba ją atitinkančią sumą užsienio ar virtualiąja valiuta, arba per parą atlieka kelias virtualiosios valiutos<text:s/></text:span><text:span text:style-name="T81">įnešimo į depozitinę<text:s/></text:span><text:soft-page-break/><text:span text:style-name="T82">virtualiųjų valiutų piniginę arba išėmimo iš jos operacijas, kurių suma lygi arba viršija 700 eurų arba ją atitinkančią sumą užsienio ar virtualiąja valiuta;“.</text:span></text:p>
      <text:p text:style-name="P83"><text:span text:style-name="T84">3.</text:span><text:span text:style-name="T85"><text:s/>Neteko galios nuo 2024-07-25</text:span></text:p>
      <text:p text:style-name="P86">Straipsnio dalies naikinimas:</text:p>
      <text:p text:style-name="P87"><text:span text:style-name="T88">Nr.<text:s/></text:span><text:a xlink:href="https://www.e-tar.lt/portal/legalAct.html?documentId=08052f80499f11efbdaea558de59136c" office:target-frame-name="_top" xlink:show="replace"><text:span text:style-name="T89">XIV-2884</text:span></text:a><text:span text:style-name="T90">, 2024-07-11, paskelbta TAR 2024-07-24, i. k. 2024-13493</text:span></text:p>
      <text:p text:style-name="Normal"/>
      <text:p text:style-name="P91"><text:span text:style-name="T92">4.</text:span><text:span text:style-name="T93"><text:s/>Neteko galios nuo 2024-07-25</text:span></text:p>
      <text:p text:style-name="P94">Straipsnio dalies naikinimas:</text:p>
      <text:p text:style-name="P95"><text:span text:style-name="T96">Nr.<text:s/></text:span><text:a xlink:href="https://www.e-tar.lt/portal/legalAct.html?documentId=08052f80499f11efbdaea558de59136c" office:target-frame-name="_top" xlink:show="replace"><text:span text:style-name="T97">XIV-2884</text:span></text:a><text:span text:style-name="T98">, 2024-07-11, paskelbta TAR 2024-07-24, i. k. 2024-13493</text:span></text:p>
      <text:p text:style-name="Normal"/>
      <text:p text:style-name="P99"><text:span text:style-name="T100">5.</text:span><text:span text:style-name="T101"><text:s/>Neteko galios nuo 2024-07-25</text:span></text:p>
      <text:p text:style-name="P102">Straipsnio dalies naikinimas:</text:p>
      <text:p text:style-name="P103"><text:span text:style-name="T104">Nr.<text:s/></text:span><text:a xlink:href="https://www.e-tar.lt/portal/legalAct.html?documentId=08052f80499f11efbdaea558de59136c" office:target-frame-name="_top" xlink:show="replace"><text:span text:style-name="T105">XIV-2884</text:span></text:a><text:span text:style-name="T106">, 2024-07-11, paskelbta TAR 2024-07-24, i. k. 2024-13493</text:span></text:p>
      <text:p text:style-name="Normal"/>
      <text:p text:style-name="P107"><text:span text:style-name="T108">6</text:span><text:span text:style-name="T109">. Papildyti 9 straipsnį 21</text:span><text:span text:style-name="T110">1</text:span><text:span text:style-name="T111"><text:s/>dalimi:</text:span></text:p>
      <text:p text:style-name="P112"><text:span text:style-name="T113">„</text:span><text:span text:style-name="T114">21</text:span><text:span text:style-name="T115">1</text:span><text:span text:style-name="T116">. Virtualiųjų valiutų keityklos operatoriui ir depozitinių virtualiųjų valiutų piniginių operat</text:span><text:span text:style-name="T117">oriui draudžiama atidaryti anonimines sąskaitas ar sąskaitas akivaizdžiai fiktyviais vardais, taip pat atidaryti sąskaitas ar kitaip pradėti dalykinius santykius nepareikalavus kliento tapatybę patvirtinančių duomenų arba kilus pagrįstam įtarimui, kad šiuo</text:span><text:span text:style-name="T118">se dokumentuose įrašyti duomenys yra netikri ar suklastoti.“</text:span></text:p>
      <text:p text:style-name="P119"/>
      <text:p text:style-name="P120"><text:span text:style-name="T121">3</text:span><text:span text:style-name="T122"><text:s/>straipsnis.<text:s/></text:span><text:span text:style-name="T123">25 straipsnio pakeitimas</text:span></text:p>
      <text:p text:style-name="P124"><text:span text:style-name="T125">1</text:span><text:span text:style-name="T126">. Pakeisti 25 straipsnio 3 dalį ir ją išdėstyti taip:</text:span></text:p>
      <text:p text:style-name="P127"><text:span text:style-name="T128">„</text:span><text:span text:style-name="T129">3</text:span><text:span text:style-name="T130">. Patikos ar bendrovių steigimo, ar administravimo paslaugų teikėju, nekilnojamojo</text:span><text:span text:style-name="T131"><text:s/>turto agentu, juridinio asmens, kuris vykdo patikos ar bendrovių steigimo, ar administravimo paslaugų teikėjo, nekilnojamojo turto agento veiklą, valdymo ar priežiūros organų nariu arba tokių asmenų naudos gavėju negali būti fizinis asmuo, kuris yra pripa</text:span><text:span text:style-name="T132">žintas kaltu dėl sunkaus nusikaltimo nuosavybei, turtinėms teisėms ir turtiniams interesams, ekonomikai ir verslo tvarkai, finansų sistemai, valstybės tarnybai ir viešiesiems interesams ir turi neišnykusį ar nepanaikintą teistumą.“</text:span></text:p>
      <text:p text:style-name="P133"><text:span text:style-name="T134">2</text:span><text:span text:style-name="T135">. Papildyti 25<text:s/></text:span><text:span text:style-name="T136">straipsnį 3</text:span><text:span text:style-name="T137">1</text:span><text:span text:style-name="T138"><text:s/>dalimi:</text:span></text:p>
      <text:p text:style-name="P139"><text:span text:style-name="T140">„</text:span><text:span text:style-name="T141">3</text:span><text:span text:style-name="T142">1</text:span><text:span text:style-name="T143">. Virtualiųjų valiutų keityklos operatoriaus ir depozitinių virtualiųjų valiutų piniginių operatoriaus valdymo, priežiūros organų nariu, naudos gavėju negali būti fizinis asmuo, kuris yra:</text:span></text:p>
      <text:p text:style-name="P144"><text:span text:style-name="T145">1</text:span><text:span text:style-name="T146">) pripažintas kaltu padaręs Lietuvos R</text:span><text:span text:style-name="T147">espublikos baudžiamajame kodekse numatytą sunkų arba labai sunkų nusikaltimą ar bet kurį iš šių nusikaltimų atitinkančią nusikalstamą veiką pagal kitų valstybių baudžiamuosius įstatymus, neatsižvelgiant į tai, ar asmens teistumas yra išnykęs, ar panaikinta</text:span><text:span text:style-name="T148">s;</text:span></text:p>
      <text:p text:style-name="P149"><text:span text:style-name="T150">2</text:span><text:span text:style-name="T151">) pripažintas kaltu padaręs Baudžiamajame kodekse numatytą nesunkų arba apysunkį nusikaltimą nuosavybei, turtinėms teisėms ir turtiniams interesams, ekonomikai ir verslo tvarkai, finansų sistemai, valstybės tarnybai ir viešiesiems interesams, visuo</text:span><text:span text:style-name="T152">menės saugumui ar bet kurį iš šių nusikaltimų atitinkančią nusikalstamą veiką pagal kitų valstybių baudžiamuosius įstatymus ir po asmens teistumo išnykimo arba panaikinimo nepraėjo 5 metai;</text:span></text:p>
      <text:p text:style-name="P153"><text:span text:style-name="T154">3</text:span><text:span text:style-name="T155">) pripažintas kaltu padaręs kitą, negu nurodyta šios dalies 1</text:span><text:span text:style-name="T156"><text:s/>ir 2 punktuose, Baudžiamajame kodekse arba kitų valstybių baudžiamuosiuose įstatymuose numatytą nusikalstamą veiką ir nuo bausmės atlikimo, bausmės vykdymo atidėjimo ar atleidimo nuo bausmės atlikimo dienos nepraėjo 3 metai.“</text:span></text:p>
      <text:p text:style-name="P157"><text:span text:style-name="T158">3</text:span><text:span text:style-name="T159">. Papildyti 25 str</text:span><text:span text:style-name="T160">aipsnį 5 dalimi:</text:span></text:p>
      <text:p text:style-name="P161"><text:span text:style-name="T162">„</text:span><text:span text:style-name="T163">5</text:span><text:span text:style-name="T164">.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165">tuvos Respublikos gyventojų pajamų mokesčio įstatymą.“<text:s/></text:span></text:p>
      <text:p text:style-name="P166"><text:span text:style-name="T167">4</text:span><text:span text:style-name="T168">. Papildyti 25 straipsnį 6 dalimi:</text:span></text:p>
      <text:p text:style-name="P169"><text:span text:style-name="T170">„</text:span><text:span text:style-name="T171">6</text:span><text:span text:style-name="T172">. Lietuvos Respublikoje įsteigtas<text:s/></text:span><text:span text:style-name="T173">juridinis asmuo, kurio teisinė forma yra akcinė bendrovė arba uždaroji akcinė bendrovė, ketinantis vykdyti virtualiųjų</text:span><text:span text:style-name="T174"><text:s/>valiutų keityklos operatoriaus ir (ar) depozitinių virtualiųjų valiutų piniginių operatoriaus veiklą, privalo turėti įregistruotą įstatinį kapitalą, kuris turi būti ne mažesnis kaip 125 000 eurų.</text:span><text:span text:style-name="T175"><text:s/></text:span><text:span text:style-name="T176">Kitos teisinės formos Lietuvos Respublikoje įsteigtas jurid</text:span><text:span text:style-name="T177">inis asmuo arba Europos Sąjungos valstybės narės ar užsienio valstybės juridinio asmens filialas, ketinantis vykdyti virtualiųjų valiutų keityklos operatoriaus ir (ar) depozitinių virtualiųjų valiutų piniginių operatoriaus veiklą, privalo turėti draudimo į</text:span><text:span text:style-name="T178">monės išduotą prievolių įvykdymo laidavimo draudimo arba finansų įstaigos laidavimo ar garantijos dokumentą dėl ne mažesnės kaip 100 000 eurų sumos vienai kliento pretenzijai dėl nuostolių atlyginimo ir 500 000 eurų sumos visoms klientų pretenzijoms dėl nu</text:span><text:span text:style-name="T179">ostolių atlyginimo per metus.“<text:s/></text:span></text:p>
      <text:p text:style-name="P180"><text:span text:style-name="T181">5</text:span><text:span text:style-name="T182">. Papildyti 25 straipsnį 7 dalimi:</text:span></text:p>
      <text:p text:style-name="P183"><text:span text:style-name="T184">„</text:span><text:span text:style-name="T185">7</text:span><text:span text:style-name="T186">.<text:s/></text:span><text:span text:style-name="T187">Pagal šio įstatymo 22 straipsnio 1 dalį paskirti virtualiųjų valiutų keityklos operatoriaus ir (ar) depozitinių virtualiųjų valiutų piniginių operatoriaus vadovaujantieji dar</text:span><text:span text:style-name="T188">buotojai negali tuo pačiu metu atstovauti daugiau kaip vienam virtualiųjų valiutų keityklos operatoriui ir (ar) depozitinių virtualiųjų valiutų piniginių operatoriui, išskyrus atvejus, kai tie operatoriai priklauso vienai įmonių grupei.“</text:span></text:p>
      <text:p text:style-name="P189"><text:span text:style-name="T190">6</text:span><text:span text:style-name="T191">.<text:s/></text:span><text:span text:style-name="T192">Papildyti 25 straipsnį 8 dalimi:</text:span></text:p>
      <text:p text:style-name="P193"><text:span text:style-name="T194">„</text:span><text:span text:style-name="T195">8</text:span><text:span text:style-name="T196">.<text:s/></text:span><text:span text:style-name="T197">Virtualiųjų valiutų keityklos operatorius ir (ar) depozitinių virtualiųjų valiutų piniginių operatorius privalo nevykdyti veiklos ir neteikti paslaugų kitoje valstybėje tokiu mastu, kad Lietuvos Respublikoje liktų tik</text:span><text:span text:style-name="T198"><text:s/>neesminės pagal jų veiklos pobūdį funkcijos ar paslaugos ir jos būtų atliekamos ar teikiamos išimtinai tik kitos valstybės klientams ar iš esmės veiklos Lietuvos Respublikoje jie nebevykdytų.“</text:span></text:p>
      <text:p text:style-name="P199"/>
      <text:p text:style-name="P200"><text:span text:style-name="T201">4</text:span><text:span text:style-name="T202"><text:s/>straipsnis.<text:s/></text:span><text:span text:style-name="T203">Įstatymo papildymas<text:s/></text:span><text:span text:style-name="T204">25</text:span><text:span text:style-name="T205">3<text:s/></text:span><text:span text:style-name="T206">straipsniu<text:s/></text:span></text:p>
      <text:p text:style-name="P207"><text:span text:style-name="T208">Papildyti Įstatymą<text:s/></text:span><text:span text:style-name="T209">25</text:span><text:span text:style-name="T210">3</text:span><text:span text:style-name="T211"><text:s/>straipsniu:</text:span></text:p>
      <text:p text:style-name="P212"><text:span text:style-name="T213">„</text:span><text:span text:style-name="T214">25</text:span><text:span text:style-name="T215">3</text:span><text:span text:style-name="T216"><text:s/>straipsnis.<text:s/></text:span><text:span text:style-name="T217">Virtualiųjų valiutų keityklos operatoriaus ir depozitinių virtualiųjų valiutų piniginių operatoriaus sąrašai<text:s/></text:span></text:p>
      <text:p text:style-name="P218"><text:span text:style-name="T219">1</text:span><text:span text:style-name="T220">. Juridinių asmenų registro tvarkytojas tvarko virtualiųjų valiutų keityklos operatori</text:span><text:span text:style-name="T221">aus ir depozitinių virtualiųjų valiutų piniginių operatoriaus veiklą vykdančių Lietuvos Respublikoje įsteigtų juridinių asmenų ir Europos Sąjungos valstybės narės ar užsienio valstybės juridinio asmens filialų sąrašus ir juos skelbia savo interneto svetain</text:span><text:span text:style-name="T222">ėje.</text:span></text:p>
      <text:p text:style-name="P223"><text:span text:style-name="T224">2</text:span><text:span text:style-name="T225">.<text:s/></text:span><text:span text:style-name="T226">Virtualiųjų valiutų keityklos operatorių ir depozitinių virtualiųjų valiutų piniginių operatorių sąrašuose nurodomi šie duomenys:</text:span></text:p>
      <text:p text:style-name="P227"><text:span text:style-name="T228">1</text:span><text:span text:style-name="T229">) juridinio asmens ar filialo pavadinimas;</text:span></text:p>
      <text:p text:style-name="P230"><text:span text:style-name="T231">2</text:span><text:span text:style-name="T232">) juridinio asmens ar filialo kodas;</text:span></text:p>
      <text:p text:style-name="P233"><text:span text:style-name="T234">3</text:span><text:span text:style-name="T235">) buveinės adresas;</text:span></text:p>
      <text:p text:style-name="P236"><text:span text:style-name="T237">4</text:span><text:span text:style-name="T238">) veiklos pradžios data;</text:span></text:p>
      <text:p text:style-name="P239"><text:span text:style-name="T240">5</text:span><text:span text:style-name="T241">) elektroninio pašto adresas (jeigu jis nurodytas Juridinių asmenų registre);<text:s/></text:span></text:p>
      <text:p text:style-name="P242"><text:span text:style-name="T243">6</text:span><text:span text:style-name="T244">) interneto svetainės adresas (jeigu jis nurodytas Juridinių asmenų registre).</text:span><text:span text:style-name="T245">“</text:span></text:p>
      <text:p text:style-name="P246"/>
      <text:p text:style-name="P247"><text:span text:style-name="T248">5</text:span><text:span text:style-name="T249"><text:s/>straipsnis.<text:s/></text:span><text:span text:style-name="T250">Įstatymo įsigaliojimas,<text:s/></text:span><text:span text:style-name="T251">įgyvendinimas ir taikymas</text:span></text:p>
      <text:p text:style-name="P252"><text:span text:style-name="T253">1</text:span><text:span text:style-name="T254">. Šis įstatymas, išskyrus 2 straipsnio 1 ir 2 dalis, 4 straipsnį ir šio straipsnio 5 dalį, įsigalioja 2022 m. lapkričio 1 d.</text:span><text:s/></text:p>
      <text:p text:style-name="P255">Straipsnio dalies pakeitimai:</text:p>
      <text:p text:style-name="P256"><text:span text:style-name="T257">Nr.<text:s/></text:span><text:a xlink:href="https://www.e-tar.lt/portal/legalAct.html?documentId=08052f80499f11efbdaea558de59136c" office:target-frame-name="_top" xlink:show="replace"><text:span text:style-name="T258">XIV-2884</text:span></text:a><text:span text:style-name="T259">, 2024-07-11, paskelbta TAR 2024-07-24, i. k. 2024-13493</text:span></text:p>
      <text:p text:style-name="Normal"/>
      <text:p text:style-name="P260"><text:span text:style-name="T261">2</text:span><text:span text:style-name="T262">. Šio įstatymo<text:s/></text:span><text:span text:style-name="T263">2 straipsnio 1, 2 dalys įsigalioja 2023 m. sausio 1 d.</text:span></text:p>
      <text:p text:style-name="P264"><text:span text:style-name="T265">3.</text:span><text:span text:style-name="T266"><text:s/>Neteko galios<text:s/></text:span><text:span text:style-name="T267">nuo 2024-07-25</text:span></text:p>
      <text:p text:style-name="P268">Straipsnio dalies naikinimas:</text:p>
      <text:p text:style-name="P269"><text:span text:style-name="T270">Nr.<text:s/></text:span><text:a xlink:href="https://www.e-tar.lt/portal/legalAct.html?documentId=08052f80499f11efbdaea558de59136c" office:target-frame-name="_top" xlink:show="replace"><text:span text:style-name="T271">XIV-2884</text:span></text:a><text:span text:style-name="T272">, 2024-07-11, paskelbta TAR 2024-07-24, i. k. 2024-13493</text:span></text:p>
      <text:p text:style-name="Normal"/>
      <text:p text:style-name="P273"><text:span text:style-name="T274">4</text:span><text:span text:style-name="T275">. Šio įstatymo<text:s/></text:span><text:span text:style-name="T276">4 straipsnis įsigalioja</text:span><text:span text:style-name="T277"><text:s/>2023 m. vasario 1 d.</text:span></text:p>
      <text:p text:style-name="P278"><text:span text:style-name="T279">5</text:span><text:span text:style-name="T280">. Finansinių nusikaltimų tyrimo tarnyba prie Lietuvos Respublikos vidaus reikalų ministerijos iki 2022 m. spalio 31 d. priima šio įstatymo įgyvendinamąjį teisės aktą.</text:span><text:span text:style-name="T281"><text:s/></text:span></text:p>
      <text:p text:style-name="P282"><text:span text:style-name="T283">6</text:span><text:span text:style-name="T284">. Lietuvos Respublikoje įsteigti juridiniai asmenys ir<text:s/></text:span><text:span text:style-name="T285">E</text:span><text:span text:style-name="T286">uropos Sąjungos valstybės narės ar užsienio valstybės juridinio asmens filialai,</text:span><text:span text:style-name="T287"><text:s/>iki šio įstatymo įsigaliojimo dienos pradėję vykdyti ir po šio įstatymo įsigaliojimo dienos toliau ketinantys vykdyti<text:s/></text:span><text:span text:style-name="T288">virtualiųjų valiutų keityklos operatorių ir (ar) depoziti</text:span><text:span text:style-name="T289">nių virtualiųjų valiutų piniginių operatorių veiklą, privalo ne vėliau kaip iki 2022 m. gruodžio 31 d. atitikti visus šio įstatymo reikalavimus.</text:span></text:p>
      <text:p text:style-name="P290"><text:span text:style-name="T291">7</text:span><text:span text:style-name="T292">. Lietuvos Respublikoje įsteigti juridiniai asmenys,</text:span><text:span text:style-name="T293"><text:s/></text:span><text:span text:style-name="T294">kurių teisinė forma yra akcinė bendrovė arba uždaroji</text:span><text:span text:style-name="T295"><text:s/>akcinė bendrovė, iki šio įstatymo įsigaliojimo dienos pradėję vykdyti ir po šio įstatymo įsigaliojimo dienos toliau ketinantys vykdyti<text:s/></text:span><text:span text:style-name="T296">virtualiųjų valiutų keityklos operatorių ir (ar) depozitinių virtualiųjų valiutų piniginių operatorių veiklą, ne vėliau<text:s/></text:span><text:span text:style-name="T297">kaip iki 2022 m. gruodžio 31 d. pateikia Juridinių asmenų registro tvarkytojui dokumentus, reikalingus</text:span><text:span text:style-name="T298"><text:s/></text:span><text:span text:style-name="T299">įstatiniam kapitalui įregistruoti, jeigu įstatinis kapitalas neatitinka šio įstatymo 3 straipsnio 4 dalyje išdėstytoje Lietuvos Respublikos pinigų plovim</text:span><text:span text:style-name="T300">o ir teroristų finansavimo prevencijos įstatymo 25 straipsnio 6 dalyje nurodyto įstatinio kapitalo dydžio.<text:s/></text:span><text:span text:style-name="T301">Kitos teisinės formos Lietuvos Respublikoje įsteigti juridiniai asmenys ar Europos Sąjungos valstybės narės ar užsienio valstybės juridinio asmens fi</text:span><text:span text:style-name="T302">lialai, kurie</text:span><text:span text:style-name="T303"><text:s/></text:span><text:span text:style-name="T304">iki šio įstatymo įsigaliojimo dienos buvo pradėję vykdyti<text:s/></text:span><text:span text:style-name="T305">virtualiųjų valiutų keityklos operatorių ar depozitinių virtualiųjų valiutų piniginių operatorių veiklą,</text:span><text:span text:style-name="T306"><text:s/>ketinantys toliau ją vykdyti įsigaliojus šiam įstatymui</text:span><text:span text:style-name="T307">, ne vėliau kaip iki 202</text:span><text:span text:style-name="T308">2 m. gruodžio 31 d. pateikia Juridinių asmenų registro tvarkytojui dokumentus, kuriais patvirtinama jų atitiktis šio įstatymo 3 straipsnio 4 dalyje išdėstytoje Pinigų plovimo ir teroristų finansavimo prevencijos įstatymo 25 straipsnio 6 dalyje nurodytiems<text:s/></text:span><text:span text:style-name="T309">reikalavimams.</text:span></text:p>
      <text:p text:style-name="P310"><text:span text:style-name="T311">8</text:span><text:span text:style-name="T312">. Lietuvos Respublikoje įsteigti juridiniai asmenys ir Europos Sąjungos valstybės narės ar užsienio valstybės juridinio asmens filialai, kurie iki 2022 m. gruodžio 31 d.<text:s/></text:span><text:span text:style-name="T313">Juridinių asmenų registro tvarkytojui<text:s/></text:span><text:span text:style-name="T314">nepateikia šio straipsnio 7<text:s/></text:span><text:span text:style-name="T315">dalyje nurodytos informacijos, nuo 2023 m. sausio 1 d. netenka teisės toliau vykdyti virtualiųjų valiutų keityklos operatorių ir (ar) depozitinių virtualiųjų valiutų piniginių operatorių veiklos Lietuvos Respublikoje. Juridinių asmenų registro tvarkytojas<text:s/></text:span><text:span text:style-name="T316">ne vėliau kaip iki 2023 m. sausio 31 d. išregistruoja duomenis apie tai, kad juridinis asmuo ar Europos Sąjungos valstybės narės ar užsienio valstybės juridinio asmens filialas vykdo virtualiųjų valiutų keityklos operatoriaus ir (ar) depozitinių virtualiųj</text:span><text:span text:style-name="T317">ų valiutų piniginių operatoriaus veiklą, o dėl to Juridinių asmenų registro tvarkytojo patirtos sąnaudos<text:s/></text:span><text:span text:style-name="T318">mutatis mutandis</text:span><text:span text:style-name="T319"><text:s/>kompensuojamos<text:s/></text:span><text:span text:style-name="T320">Lietuvos Respublikos<text:s/></text:span><text:span text:style-name="T321">valstybės informacinių išteklių valdymo įstatymo 29 straipsnio 4 dalyje nustatyta tvarka.</text:span></text:p>
      <text:p text:style-name="P322"/>
      <text:p text:style-name="P323"><text:span text:style-name="T324">Ske</text:span><text:span text:style-name="T325">lbiu šį Lietuvos Respublikos Seimo priimtą įstatymą.</text:span></text:p>
      <text:p text:style-name="P326"/>
      <text:p text:style-name="P327"/>
      <text:p text:style-name="P328"/>
      <text:p text:style-name="P329"><text:span text:style-name="T330">Respublikos Prezidentas</text:span><text:span text:style-name="T331"><text:tab/></text:span><text:span text:style-name="T332">Gitanas Nausėda</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eimas, Įstatymas</text:span></text:p>
      <text:p text:style-name="P342"><text:span text:style-name="T343">Nr.<text:s/></text:span><text:a xlink:href="https://www.e-tar.lt/portal/legalAct.html?documentId=08052f80499f11efbdaea558de59136c" office:target-frame-name="_top" xlink:show="replace"><text:span text:style-name="T344">XIV-2884</text:span></text:a><text:span text:style-name="T345">, 2024-07-11, paskelbta TAR 2024-07-24, i. k. 2024-13493</text:span></text:p>
      <text:p text:style-name="P346"><text:span text:style-name="T347">Lietuvos Respublikos pinigų plovimo ir teroristų finansavimo prevencijos įstatymo Nr. VIII-275 2, 9, 25 straipsnių pakeitimo ir įstatymo papildymo 25-3 straipsniu įstatymo Nr. XIV-1374 2 ir<text:s/></text:span><text:span text:style-name="T348">5 straipsnių pakeitimo įstatymas</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25T23:09:00Z</meta:creation-date>
    <dc:date>2024-07-25T23:09:00Z</dc:date>
    <meta:print-date>2022-07-01T11:00:00Z</meta:print-date>
    <meta:template xlink:href="Normal.dotm" xlink:type="simple"/>
    <meta:editing-cycles>2</meta:editing-cycles>
    <meta:editing-duration>PT0S</meta:editing-duration>
    <meta:document-statistic meta:page-count="3" meta:paragraph-count="62" meta:word-count="1628" meta:character-count="12915" meta:row-count="263" meta:non-whitespace-character-count="11349"/>
  </office:meta>
</office:document-meta>
</file>