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border="0in solid #FFFFFF" fo:padding="0.4305in" style:shadow="#000000 0in 0in" fo:text-align="justify" fo:line-height="150%" fo:text-indent="0.5in"/>
    </style:style>
    <style:style style:name="T38" style:parent-style-name="DefaultParagraphFont" style:family="text">
      <style:text-properties style:font-name-asian="Arial Unicode MS" fo:color="#000000" style:font-size-complex="12pt"/>
    </style:style>
    <style:style style:name="P39" style:parent-style-name="Normal" style:family="paragraph">
      <style:paragraph-properties fo:border="0in solid #FFFFFF" fo:padding="0.4305in" style:shadow="#000000 0in 0in" fo:text-align="justify" fo:line-height="150%" fo:text-indent="0.5in"/>
    </style:style>
    <style:style style:name="T40" style:parent-style-name="DefaultParagraphFont" style:family="text">
      <style:text-properties style:font-name-asian="Arial Unicode MS" fo:font-style="italic" style:font-style-asian="italic" style:font-style-complex="italic" fo:color="#000000" style:font-size-complex="12pt"/>
    </style:style>
    <style:style style:name="T41" style:parent-style-name="DefaultParagraphFont" style:family="text">
      <style:text-properties style:font-name-asian="Arial Unicode M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border="0in solid #FFFFFF" fo:padding="0.4305in" style:shadow="#000000 0in 0in" fo:text-align="justify" fo:line-height="150%" fo:text-indent="0.5in"/>
    </style:style>
    <style:style style:name="T52" style:parent-style-name="DefaultParagraphFont" style:family="text">
      <style:text-properties fo:font-style="italic" style:font-style-asian="italic"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fo:font-style="italic" style:font-style-asian="italic"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fo:font-style="italic" style:font-style-asian="italic"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style:font-weight-complex="bold" fo:font-style="italic" style:font-style-asian="italic"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text-align="justify" fo:line-height="150%" fo:text-indent="0.5in"/>
    </style:style>
    <style:style style:name="T88" style:parent-style-name="DefaultParagraphFont" style:family="text">
      <style:text-properties fo:font-style="italic" style:font-style-asian="italic"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font-style="italic" style:font-style-asian="italic" fo:color="#000000" style:font-size-complex="12pt"/>
    </style:style>
    <style:style style:name="T97" style:parent-style-name="DefaultParagraphFont" style:family="text">
      <style:text-properties style:font-weight-complex="bold" fo:font-style="italic" style:font-style-asian="italic"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style="italic" style:font-style-asian="italic"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style="italic" style:font-style-asian="italic"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style="italic" style:font-style-asian="italic"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style="italic" style:font-style-asian="italic"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style="italic" style:font-style-asian="italic"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Arial Unicode MS" style:font-style-complex="italic" fo:color="#000000" fo:letter-spacing="0.0416in" style:font-size-complex="12pt"/>
    </style:style>
    <style:style style:name="T130" style:parent-style-name="DefaultParagraphFont" style:family="text">
      <style:text-properties style:font-name-asian="Arial Unicode MS" style:font-style-complex="italic" fo:color="#000000"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Arial Unicode MS" fo:font-weight="bold" style:font-weight-asian="bold" style:font-weight-complex="bold" style:font-style-complex="italic" fo:color="#000000" style:font-size-complex="12pt"/>
    </style:style>
    <style:style style:name="T134" style:parent-style-name="DefaultParagraphFont" style:family="text">
      <style:text-properties style:font-name-asian="Arial Unicode MS" fo:font-weight="bold" style:font-weight-asian="bold" style:font-weight-complex="bold" style:font-style-complex="italic" fo:color="#000000" style:font-size-complex="12pt"/>
    </style:style>
    <style:style style:name="T135" style:parent-style-name="DefaultParagraphFont" style:family="text">
      <style:text-properties style:font-name-asian="Arial Unicode MS" fo:font-weight="bold" style:font-weight-asian="bold" style:font-weight-complex="bold"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Arial Unicode MS" fo:color="#000000" style:font-size-complex="12pt"/>
    </style:style>
    <style:style style:name="T138" style:parent-style-name="DefaultParagraphFont" style:family="text">
      <style:text-properties style:font-name-asian="Arial Unicode MS" fo:color="#000000" style:font-size-complex="12p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name-asian="Arial Unicode MS" style:font-weight-complex="bold" fo:color="#000000" style:font-size-complex="12pt"/>
    </style:style>
    <style:style style:name="T142" style:parent-style-name="DefaultParagraphFont" style:family="text">
      <style:text-properties style:font-name-asian="Arial Unicode MS" fo:color="#000000" style:font-size-complex="12pt"/>
    </style:style>
    <style:style style:name="T143" style:parent-style-name="DefaultParagraphFont" style:family="text">
      <style:text-properties style:font-name-asian="Arial Unicode MS" style:font-style-complex="italic" fo:color="#000000"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Arial Unicode MS" fo:font-weight="bold" style:font-weight-asian="bold" style:font-weight-complex="bold" style:font-style-complex="italic" fo:color="#000000" style:font-size-complex="12pt"/>
    </style:style>
    <style:style style:name="T147" style:parent-style-name="DefaultParagraphFont" style:family="text">
      <style:text-properties style:font-name-asian="Arial Unicode MS" style:font-style-complex="italic" fo:color="#000000" style:font-size-complex="12pt"/>
    </style:style>
    <style:style style:name="T148" style:parent-style-name="DefaultParagraphFont" style:family="text">
      <style:text-properties style:font-name-asian="Arial Unicode MS" fo:font-weight="bold" style:font-weight-asian="bold" style:font-weight-complex="bold"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Arial Unicode MS" fo:color="#000000" style:font-size-complex="12pt"/>
    </style:style>
    <style:style style:name="T151" style:parent-style-name="DefaultParagraphFont" style:family="text">
      <style:text-properties style:font-name-asian="Arial Unicode MS"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Arial Unicode MS" fo:color="#000000" style:font-size-complex="12pt"/>
    </style:style>
    <style:style style:name="T154" style:parent-style-name="DefaultParagraphFont" style:family="text">
      <style:text-properties style:font-name-asian="Arial Unicode M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Arial Unicode MS" fo:color="#000000" style:font-size-complex="12pt"/>
    </style:style>
    <style:style style:name="T157" style:parent-style-name="DefaultParagraphFont" style:family="text">
      <style:text-properties style:font-name-asian="Arial Unicode MS"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Arial Unicode MS" fo:color="#000000" style:font-size-complex="12pt"/>
    </style:style>
    <style:style style:name="T160" style:parent-style-name="DefaultParagraphFont" style:family="text">
      <style:text-properties style:font-name-asian="Arial Unicode M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Arial Unicode MS" fo:color="#000000" style:font-size-complex="12pt"/>
    </style:style>
    <style:style style:name="T163" style:parent-style-name="DefaultParagraphFont" style:family="text">
      <style:text-properties style:font-name-asian="Arial Unicode M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Arial Unicode MS" fo:color="#000000" style:font-size-complex="12pt"/>
    </style:style>
    <style:style style:name="T166" style:parent-style-name="DefaultParagraphFont" style:family="text">
      <style:text-properties style:font-name-asian="Arial Unicode M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Arial Unicode MS" fo:color="#000000" style:font-size-complex="12pt"/>
    </style:style>
    <style:style style:name="T169" style:parent-style-name="DefaultParagraphFont" style:family="text">
      <style:text-properties style:font-name-asian="Arial Unicode M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Arial Unicode MS" fo:color="#000000" style:font-size-complex="12pt"/>
    </style:style>
    <style:style style:name="T172" style:parent-style-name="DefaultParagraphFont" style:family="text">
      <style:text-properties style:font-name-asian="Arial Unicode MS" fo:color="#000000"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Arial Unicode MS" fo:font-weight="bold" style:font-weight-asian="bold" style:font-weight-complex="bold" fo:color="#000000" style:font-size-complex="12pt"/>
    </style:style>
    <style:style style:name="T176" style:parent-style-name="DefaultParagraphFont" style:family="text">
      <style:text-properties style:font-name-asian="Arial Unicode MS" fo:color="#000000" style:font-size-complex="12pt"/>
    </style:style>
    <style:style style:name="T177" style:parent-style-name="DefaultParagraphFont" style:family="text">
      <style:text-properties style:font-name-asian="Arial Unicode MS" fo:font-weight="bold" style:font-weight-asian="bold" style:font-weight-complex="bold"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Arial Unicode MS" fo:color="#000000" style:font-size-complex="12pt"/>
    </style:style>
    <style:style style:name="T180" style:parent-style-name="DefaultParagraphFont" style:family="text">
      <style:text-properties style:font-name-asian="Arial Unicode MS" fo:color="#000000"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Arial Unicode MS" fo:font-weight="bold" style:font-weight-asian="bold" style:font-weight-complex="bold" fo:color="#000000" style:font-size-complex="12pt"/>
    </style:style>
    <style:style style:name="T184" style:parent-style-name="DefaultParagraphFont" style:family="text">
      <style:text-properties style:font-name-asian="Arial Unicode MS" fo:color="#000000" style:font-size-complex="12pt"/>
    </style:style>
    <style:style style:name="T185" style:parent-style-name="DefaultParagraphFont" style:family="text">
      <style:text-properties style:font-name-asian="Arial Unicode MS" fo:font-weight="bold" style:font-weight-asian="bold" style:font-weight-complex="bold"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50%"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50%"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50%"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style:tab-stops>
          <style:tab-stop style:type="right" style:position="6.4972in"/>
        </style:tab-stops>
      </style:paragraph-properties>
    </style:style>
    <style:style style:name="T238" style:parent-style-name="DefaultParagraphFont" style:family="text">
      <style:text-properties fo:language="en" fo:country="US"/>
    </style:style>
    <style:style style:name="T239" style:parent-style-name="DefaultParagraphFont" style:family="text">
      <style:text-properties fo:text-transform="uppercase"/>
    </style:style>
    <style:style style:name="T240" style:parent-style-name="DefaultParagraphFont" style:family="text">
      <style:text-properties fo:language="en" fo:country="US"/>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3-10</text:span></text:p>
      <text:p text:style-name="P10"/>
      <text:p text:style-name="P11"><text:span text:style-name="T12">Nutarimas paskelbtas: TAR 2023-10-31, i. k. 2023-2134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LAIKINOSIOS TYRIMO KOMISIJOS GALIMO NETEISĖTO INFORMACIJOS APIE ASMENIS RINKIMO IR<text:s/>PANAUDOJIMO, GALIMO NETEISĖTO POVEIKIO ŽVALGYBOS IR KITŲ TEISĖSAUGOS INSTITUCIJŲ VEIKLAI, GALIMO KIŠIMOSI Į 2019 METŲ LIETUVOS RESPUBLIKOS PREZIDENTO RINKIMŲ PROCESĄ, GALIMOS NETEISĖTOS PARAMOS ŠIAI RINKIMŲ POLITINEI KAMPANIJAI, GALIMŲ PRANEŠĖJŲ TEISIŲ PAŽEIDIMŲ, GALIMOS NETEISĖTOS ĮTAKOS ĮVEDANT SANKCIJAS BALTARUSIJOS RESPUBLIKAI PARLAMENTINIAM TYRIMUI ATLIKTI SUDARYMO</text:p>
      <text:p text:style-name="P24"/>
      <text:p text:style-name="P25"><text:span text:style-name="T26">2023</text:span><text:span text:style-name="T27"><text:s/>m.<text:s/></text:span><text:span text:style-name="T28">spalio</text:span><text:span text:style-name="T29"><text:s/></text:span><text:span text:style-name="T30">31</text:span><text:span text:style-name="T31"><text:s/>d. Nr.<text:s/></text:span><text:span text:style-name="T32">XIV-2215</text:span></text:p>
      <text:p text:style-name="P33">Vilnius</text:p>
      <text:p text:style-name="P34"/>
      <text:p text:style-name="P35"/>
      <text:section text:name="Sect1" text:style-name="S1">
        <text:p text:style-name="P36"/>
        <text:p text:style-name="P37"><text:span text:style-name="T38">Lietuvos Respublikos Seimas,</text:span></text:p>
        <text:p text:style-name="P39"><text:span text:style-name="T40">vadovaudamasis</text:span><text:span text:style-name="T41"><text:s/>Lietuvos Respublikos Seimo statuto 71, 72 ir 73 straipsniais;</text:span></text:p>
        <text:p text:style-name="P42"><text:span text:style-name="T43">būdamas tvirtai įsitikinęs</text:span><text:span text:style-name="T44">, kad žmogaus ir piliečio teisės, laisvės bei asmens saugumas, konstitucinė santvarka<text:s/></text:span><text:span text:style-name="T45">yra svarbūs nacionalinio saugumo objektai;</text:span></text:p>
        <text:p text:style-name="P46"><text:span text:style-name="T47">pabrėždamas</text:span><text:span text:style-name="T48">, kad Lietuvos žvalgybos tarnybų veikla grindžiama<text:s/></text:span><text:span text:style-name="T49">teisėtumo, pagarbos žmogaus teisėms ir pagrindinėms laisvėms, visuomenės ir valstybės intereso viršenybės, atskaitomybės valstybės aukščiausiosioms nac</text:span><text:span text:style-name="T50">ionalinio saugumo užtikrinimui vadovaujančioms institucijoms, politinio neutralumo ir kitais Lietuvos Respublikos žvalgybos įstatyme nustatytais principais;</text:span></text:p>
        <text:p text:style-name="P51"><text:span text:style-name="T52">pripažindamas</text:span><text:span text:style-name="T53">, kad žvalgybos metodų taikymas renkant ir panaudojant žvalgybinę informaciją turi užt</text:span><text:span text:style-name="T54">ikrinti pagrindines žmogaus teises ir laisves, o pasitikėjimas žvalgybos institucijų veikla neatsiejamas nuo žvalgybos tarnybos ir jos darbuotojų formuojamos ir puoselėjamos žvalgybos kultūros, kuri turi būti pagrįsta pagarba įstatymams ir pagrindinėms žmo</text:span><text:span text:style-name="T55">gaus teisėms;</text:span></text:p>
        <text:p text:style-name="P56"><text:span text:style-name="T57">primindamas</text:span><text:span text:style-name="T58">, kad pagrindinis žvalgybos institucijų veiklos tikslas – stiprinti Lietuvos Respublikos nacionalinį saugumą, renkant informaciją apie rizikos veiksnius, pavojus ir grėsmes, pateikiant ją nacionalinį saugumą užtikrinančioms institu</text:span><text:span text:style-name="T59">cijoms ir šalinant šiuos rizikos veiksnius,<text:s/></text:span><text:soft-page-break/><text:span text:style-name="T60">pavojus ir grėsmes, o tinkama žvalgybos institucijų kontrolė turi būti vykdoma griežtai laikantis Lietuvos Respublikos įstatymų ir turi būti naudojama tik tiek, kiek tai susiję su viešuoju interesu ir žvalgybos i</text:span><text:span text:style-name="T61">nstitucijoms keliamų uždavinių įgyvendinimu bei jų veiklos teisėtumo užtikrinimu;</text:span></text:p>
        <text:p text:style-name="P62"><text:span text:style-name="T63">įvertinęs</text:span><text:span text:style-name="T64"><text:s/></text:span><text:span text:style-name="T65">Lietuvos Respublikos v</text:span><text:span text:style-name="T66">alstybės saugumo departamento pranešėjo (toliau – Pranešėjas) 2019 m. balandžio 25 d. kreipimesi į Seimo Nacionalinio saugumo ir gynybos komitetą pateiktą informaciją<text:s/></text:span><text:span text:style-name="T67">apie tai, kad kai kurie Valstybės saugumo departamento pareigūnai galimai darė neteisėtą<text:s/></text:span><text:span text:style-name="T68">poveikį šalies vidaus politiniam (rinkimų) procesui, neteisėtai rinko informaciją apie kandidatus 2019 metų Lietuvos Respublikos Prezidento rinkimuose ir galimai neteisėtai ją panaudojo, taip pat galimai pažeidė žvalgybos institucijų veiklos teisėtumo ir p</text:span><text:span text:style-name="T69">olitinio neutralumo principus;</text:span></text:p>
        <text:p text:style-name="P70"><text:span text:style-name="T71">įvertinęs</text:span><text:span text:style-name="T72"><text:s/>tai, kad vėliau ši Pranešėjo pateikta informacija buvo patvirtinta žurnalistų atliktame ir viešojoje erdvėje paskelbtame žurnalistiniame tyrime<text:s/></text:span><text:span text:style-name="T73">apie galimą neteisėtą informacijos rinkimą žvalgybos institucijoms vykd</text:span><text:span text:style-name="T74">ant veiklą, galimus rinkimų principų pažeidimus ir galimą neskaidrų ir neteisėtą 2019 metų Lietuvos Respublikos Prezidento rinkimų kampanijos finansavimą, galimai neskaidrią ir neteisėtą įtaką stabdant sankcijų įvedimą Baltarusijos Respublikai, galimus Pra</text:span><text:span text:style-name="T75">nešėjo teisių apsaugos pažeidimus;</text:span></text:p>
        <text:p text:style-name="P76"><text:span text:style-name="T77">primindamas</text:span><text:span text:style-name="T78">, kad dėl Pranešėjo pateiktos informacijos Lietuvos Respublikos generalinė prokuratūra ir Lietuvos Respublikos specialiųjų tyrimų tarnyba arba kita teisėsaugos institucija iki šiol įstatymų nustatyta tvarka nep</text:span><text:span text:style-name="T79">riėmė sprendimo pradėti ikiteisminį tyrimą arba sprendimo atsisakyti pradėti tokį tyrimą, taip pat nepateikė duomenų apie kitokio teisės aktuose numatyto sprendimo priėmimą, bei</text:span><text:span text:style-name="T80"><text:s/></text:span><text:span text:style-name="T81">atsižvelgdamas</text:span><text:span text:style-name="T82"><text:s/>į tai, kad Generalinė<text:s/></text:span><text:span text:style-name="T83">prokuratūra<text:s/></text:span><text:span text:style-name="T84">2023 m. gegužės 18 d.<text:s/></text:span><text:span text:style-name="T85">išreišk</text:span><text:span text:style-name="T86">ė oficialią viešą poziciją, kad 2019 metais pateiktas Pranešėjo kreipimasis dėl Valstybės saugumo departamento veiklos liko tinkamai neišnagrinėtas, o žvalgybos institucijų kontrolė nėra priskirta prokuratūros veiklos sričiai;</text:span></text:p>
        <text:p text:style-name="P87"><text:span text:style-name="T88">būdamas susirūpinęs</text:span><text:span text:style-name="T89"><text:s/>dėl to, k</text:span><text:span text:style-name="T90">ad Pranešėjas, pranešęs apie galimus</text:span><text:span text:style-name="T91"><text:s/>teisės pažeidimus, keliančius grėsmę viešajam interesui,</text:span><text:span text:style-name="T92"><text:s/>patyrė neigiamą poveikį,<text:s/></text:span><text:span text:style-name="T93">nebuvo tinkamai užtikrintos jo teisės ir teisinė apsauga, įstatymų nustatyta tvarka jam nebuvo užtikrinta pagalba ir tai lėmė vėlesnį jo<text:s/></text:span><text:span text:style-name="T94">atleidimą iš tarnybos Valstybės saugumo departamente;</text:span></text:p>
        <text:p text:style-name="P95"><text:span text:style-name="T96">b</text:span><text:span text:style-name="T97">ūdamas įsitikinęs</text:span><text:span text:style-name="T98">, kad Pranešėjo pateiktos informacijos patikrinimas, vertinimas, atskleidimas ir su ja susijusių aplinkybių išsamus tyrimas turės didelę reikšmę užtikrinant nacionalinio saugumo intere</text:span><text:span text:style-name="T99">sus, žmogaus teisių apsaugą,<text:s/></text:span><text:span text:style-name="T100">rinkimų principus,</text:span><text:span text:style-name="T101"><text:s/>taip pat keliant politikų ir pareigūnų konstitucinės atsakomybės klausimą, tobulinant žvalgybos institucijų veiklą ir pranešėjų apsaugą;</text:span></text:p>
        <text:p text:style-name="P102"><text:span text:style-name="T103">pabrėždamas</text:span><text:span text:style-name="T104">, kad Seimas, kaip įstatymų leidėjas, yra atsakingas už įsta</text:span><text:span text:style-name="T105">tymų, kuriais<text:s/></text:span><text:span text:style-name="T106">įsteigiamos</text:span><text:span text:style-name="T107"><text:s/>žvalgybos tarnybos, reglamentuojama jų veikla,<text:s/></text:span><text:span text:style-name="T108">nustatomi įgaliojimai</text:span><text:span text:style-name="T109"><text:s/>ir veiklos apribojimai, priėmimą bei tinkamą įgyvendinimą ir privalo užtikrinti, kad žvalgybos veikla ir jos kontrolė<text:s/></text:span><text:span text:style-name="T110">būtų teisėtos</text:span><text:span text:style-name="T111">;</text:span></text:p>
        <text:p text:style-name="P112"><text:span text:style-name="T113">siekdamas apsaugoti</text:span><text:span text:style-name="T114"><text:s/>viešąjį<text:s/></text:span><text:span text:style-name="T115">interesą, užtikrinti Lietuvos Respublikos piliečių ir kitų asmenų pagrindines teises ir laisves žvalgybos institucijoms vykdant veiklą, visų pirma teisę į privataus gyvenimo neliečiamumą, taip pat užtikrinti piliečių teisę lygiomis teisėmis dalyvauti valda</text:span><text:span text:style-name="T116">nt savo šalį tiek tiesiogiai, tiek per demokratiškai išrinktus atstovus;</text:span></text:p>
        <text:p text:style-name="P117"><text:span text:style-name="T118">siekdamas</text:span><text:span text:style-name="T119"><text:s/></text:span><text:span text:style-name="T120">gauti<text:s/></text:span><text:span text:style-name="T121">išsamią, objektyvią informaciją ir turėdamas diskreciją sudaryti tokius Seimo struktūrinius padalinius, kuriems būtų pavedama atlikti tyrimą, kad būtų surinkta informa</text:span><text:span text:style-name="T122">cija apie tam tikrus valstybėje ir visuomenėje vykstančius procesus, apie padėtį įvairiose valstybės bei visuomenės gyvenimo srityse ir jose kylančias problemas, ypač žmogaus teisių ir laisvių užtikrinimą žvalgybos veikloje, rinkimų pagrindinių principų, p</text:span><text:span text:style-name="T123">ranešėjų apsaugos užtikrinimą ir galimą neteisėtą poveikį įvedant sankcijas Baltarusijos Respublikai;</text:span></text:p>
        <text:p text:style-name="P124"><text:span text:style-name="T125">vadovaudamasis<text:s/></text:span><text:span text:style-name="T126">tuo, kad pagal Lietuvos Respublikos Konstituciją ir Lietuvos Respublikos Konstitucinio Teismo suformuotą oficialiąją konstitucinę doktriną<text:s/></text:span><text:span text:style-name="T127">Seimas, įgyvendindamas savo konstitucinius įgaliojimus, vykdo klasikines demokratinės teisinės valstybės parlamento funkcijas, be kita ko, vykdo vykdomosios valdžios ir kitų valstybės institucijų (šiuo atveju – žvalgybos, kriminalinės žvalgybos ir kitų tei</text:span><text:span text:style-name="T128">sėsaugos institucijų) parlamentinę kontrolę (Konstitucinio Teismo 2004 m. gegužės 13 d., 2006 m. balandžio 4 d., 2016 m. gruodžio 22 d., 2019 m. gegužės 16 d., 2020 m. birželio 12 d. nutarimai),</text:span><text:span text:style-name="T129"><text:s/>nutari</text:span><text:span text:style-name="T130">a:</text:span></text:p>
        <text:p text:style-name="P131"/>
        <text:p text:style-name="P132"><text:span text:style-name="T133">1</text:span><text:span text:style-name="T134"><text:s/></text:span><text:span text:style-name="T135">straipsnis.</text:span></text:p>
        <text:p text:style-name="P136"><text:span text:style-name="T137">Sudaryti Lietuvos Respublikos Sei</text:span><text:span text:style-name="T138">mo laikinąją tyrimo komisiją<text:s/></text:span><text:span text:style-name="T139">galimo neteisėto informacijos apie asmenis rinkimo ir panaudojimo, galimo neteisėto poveikio žvalgybos ir kitų teisėsaugos institucijų veiklai, galimo kišimosi į 2019 metų Lietuvos Respublikos Prezidento rinkimų procesą, galimo</text:span><text:span text:style-name="T140">s neteisėtos paramos šiai rinkimų politinei kampanijai, galimų pranešėjų teisių pažeidimų, galimos neteisėtos įtakos įvedant sankcijas Baltarusijos Respublikai</text:span><text:span text:style-name="T141"><text:s/>parlamentiniam tyrimui atlikti<text:s/></text:span><text:span text:style-name="T142">(toliau – Komisija)</text:span><text:span text:style-name="T143">.</text:span></text:p>
        <text:p text:style-name="P144"/>
        <text:p text:style-name="P145"><text:span text:style-name="T146">2</text:span><text:span text:style-name="T147"><text:s/></text:span><text:span text:style-name="T148">straipsnis.</text:span></text:p>
        <text:p text:style-name="P149"><text:span text:style-name="T150">Sudaryti Komisiją iš 7<text:s/></text:span><text:span text:style-name="T151">Seimo narių:</text:span></text:p>
        <text:p text:style-name="P152"><text:span text:style-name="T153">1</text:span><text:span text:style-name="T154">) Vytautas Bakas;</text:span></text:p>
        <text:p text:style-name="P155"><text:span text:style-name="T156">2</text:span><text:span text:style-name="T157">) Laurynas Kasčiūnas;</text:span></text:p>
        <text:p text:style-name="P158"><text:span text:style-name="T159">3</text:span><text:span text:style-name="T160">) Raimundas Lopata;</text:span></text:p>
        <text:p text:style-name="P161"><text:span text:style-name="T162">4</text:span><text:span text:style-name="T163">) Matas Maldeikis;</text:span></text:p>
        <text:p text:style-name="P164"><text:span text:style-name="T165">5</text:span><text:span text:style-name="T166">) Bronislovas Matelis;</text:span></text:p>
        <text:p text:style-name="P167"><text:span text:style-name="T168">6</text:span><text:span text:style-name="T169">) Vytautas Mitalas;</text:span></text:p>
        <text:p text:style-name="P170"><text:span text:style-name="T171">7</text:span><text:span text:style-name="T172">) Andrius Vyšniauskas.</text:span></text:p>
        <text:p text:style-name="P173"/>
        <text:p text:style-name="P174"><text:span text:style-name="T175">3</text:span><text:span text:style-name="T176"><text:s/></text:span><text:span text:style-name="T177">straipsnis.</text:span></text:p>
        <text:p text:style-name="P178"><text:span text:style-name="T179">Paskirti Komisijos pirmininku Seimo narį<text:s/></text:span><text:span text:style-name="T180">Vytautą Baką.</text:span></text:p>
        <text:p text:style-name="P181"/>
        <text:p text:style-name="P182"><text:span text:style-name="T183">4</text:span><text:span text:style-name="T184"><text:s/></text:span><text:span text:style-name="T185">straipsnis.</text:span></text:p>
        <text:p text:style-name="P186"><text:span text:style-name="T187">Įpareigoti Komisiją ištirti:</text:span></text:p>
        <text:p text:style-name="P188"><text:span text:style-name="T189">1</text:span><text:span text:style-name="T190">) apie kuriuos kandidatus 2019 metų Lietuvos Respublikos Prezidento rinkimuose (jų aplinką) ir kokią informaciją 2018–2019 metais rinko Valstybės saugumo departamentas (toliau – VSD) ir (ar</text:span><text:span text:style-name="T191">ba) jo pareigūnai? Ar VSD gavo kandidatų 2019 metų Prezidento rinkimuose ir (arba) jiems talkinusių asmenų prašymų surinkti informaciją apie juos dominusius asmenis, įvykius, procesus? Jeigu taip, kokią informaciją ir kam teikė VSD? Ar buvo vykdoma tokios<text:s/></text:span><text:span text:style-name="T192">informacijos rinkimo ir panaudojimo teisėtumo kontrolė? Kokia konkrečiai informacija buvo renkama, kas ir kada pavedė ją rinkti, kaip ji buvo naudojama? Kada ir kam ši informacija buvo perduota, kas ir kada su ja buvo supažindintas;</text:span></text:p>
        <text:p text:style-name="P193"><text:span text:style-name="T194">2</text:span><text:span text:style-name="T195">) ar 2018–2019 met</text:span><text:span text:style-name="T196">ais VSD ir (arba) jo pareigūnai rinko informaciją apie asmenis, kuriuos nurodė Pranešėjas savo 2019 m. balandžio 25 d. kreipimesi į Seimo Nacionalinio saugumo ir gynybos komitetą? Kokia konkrečiai ir kokios apimties informacija buvo renkama, kas ir kada pa</text:span><text:span text:style-name="T197">vedė ją rinkti, kokiomis aplinkybėmis ir kodėl šis sąrašas atsirado VSD, kaip surinkta informacija buvo naudojama, kada ir kam perduota, kas ir kada su ja buvo supažindintas? Iš kokių šaltinių informacija buvo renkama? Ar buvo vykdoma ir kaip buvo vykdoma<text:s/></text:span><text:span text:style-name="T198">tokios informacijos rinkimo ir panaudojimo bei saugojimo teisėtumo kontrolė;</text:span></text:p>
        <text:p text:style-name="P199"><text:span text:style-name="T200">3</text:span><text:span text:style-name="T201">) ar 2019 metų Prezidento rinkimuose kurio nors kandidato kampanijoje buvo panaudoti SEB banko klientų duomenys? Ar šio banko darbuotojams, vadovams, klientams buvo daromas<text:s/></text:span><text:span text:style-name="T202">poveikis remti konkrečius kandidatus? Jeigu taip, kas ir kokiu būdu tokį poveikį darė;</text:span></text:p>
        <text:p text:style-name="P203"><text:span text:style-name="T204">4</text:span><text:span text:style-name="T205">) kokios buvo visų 2019 metų Prezidento rinkimų kampanijos kandidatų finansavimo išlaidos, palyginti su tuo metu viešojoje erdvėje paskelbtais rinkimų politinių kam</text:span><text:span text:style-name="T206">panijų finansavimo stebėsenos duomenimis? Kokių veiksmų ėmėsi Lietuvos Respublikos vyriausioji rinkimų komisija šią informaciją vertindama ir pagal savo kompetenciją užkardydama galimas neteisėtas veikas;</text:span></text:p>
        <text:p text:style-name="P207"><text:span text:style-name="T208">5</text:span><text:span text:style-name="T209">) kokią įtaką 2019 metų Prezidento rinkimus la</text:span><text:span text:style-name="T210">imėjusiam kandidatui (jo sprendimams) ir arba jo rinkimų štabo nariams, patarėjams darė Baltarusijos<text:s/></text:span><text:span text:style-name="T211">Respublikos</text:span><text:span text:style-name="T212"><text:s/>trąšų verslu besiverčiantys asmenys? Koks buvo šių asmenų vaidmuo Prezidento rinkimų kampanijoje;</text:span></text:p>
        <text:p text:style-name="P213"><text:span text:style-name="T214">6</text:span><text:span text:style-name="T215">) kokių konkrečių veiksmų ėmėsi Speciali</text:span><text:span text:style-name="T216">ųjų tyrimų tarnyba ir Generalinė prokuratūra gavusios Pranešėjo Seimo Nacionalinio saugumo ir gynybos komitetui pateiktą informaciją? Kokie sprendimai ir kada dėl šios informacijos buvo priimti? Jeigu sprendimai nebuvo priimti, dėl kokių priežasčių?</text:span></text:p>
        <text:p text:style-name="P217"/>
        <text:p text:style-name="P218"><text:span text:style-name="T219">5</text:span><text:span text:style-name="T220"><text:s/>straipsnis.<text:s/></text:span></text:p>
        <text:p text:style-name="P221"><text:span text:style-name="T222">1</text:span><text:span text:style-name="T223">. Pavesti Komisijai užtikrinti Komisijos posėdžių viešumą, išskyrus įstatymų nustatytus atvejus, parlamentinio tyrimo metu.</text:span></text:p>
        <text:p text:style-name="P224"><text:span text:style-name="T225">2</text:span><text:span text:style-name="T226">. Pavesti Komisijai parlamentinį tyrimą atlikti ir pateikti Seimui išvadą ir Seimo nutarimo projektą iki 2</text:span><text:span text:style-name="T227">024 m. kovo 26 d.</text:span></text:p>
        <text:p text:style-name="P228"><text:span text:style-name="T229">3</text:span><text:span text:style-name="T230">. Įpareigoti Specialiųjų tyrimų tarnybą pateikti Komisijai jos prašomus kriminalinės žvalgybos metu surinktus duomenis: dokumentus, nuotraukas, garso įrašus, filmuotą medžiagą ir kitus duomenis, tiesiogiai susijusius su Komisijos atl</text:span><text:span text:style-name="T231">iekamu tyrimu.</text:span><text:s/></text:p>
        <text:p text:style-name="P232">Straipsnio pakeitimai:</text:p>
        <text:p text:style-name="P233"><text:span text:style-name="T234">Nr.<text:s/></text:span><text:a xlink:href="https://www.e-tar.lt/portal/legalAct.html?documentId=f46c5370dede11eead77e967e3995264" office:target-frame-name="_top" xlink:show="replace"><text:span text:style-name="T235">XIV-2482</text:span></text:a><text:span text:style-name="T236">, 2024-03-10, paskelbta TAR 2024-03-10, i. k. 2024-04448</text:span></text:p>
        <text:p text:style-name="Normal"/>
        <text:p text:style-name="P237"><text:span text:style-name="T238">Seimo Pirmininkė</text:span><text:span text:style-name="T239"><text:tab/></text:span><text:span text:style-name="T240">Viktorija Čmilytė-Nielsen</text:span></text:p>
        <text:p text:style-name="P241"/>
        <text:p text:style-name="P242"/>
        <text:p text:style-name="P243"><text:span text:style-name="T244">Pakeitimai:</text:span></text:p>
        <text:p text:style-name="P245"/>
        <text:p text:style-name="P246"><text:span text:style-name="T247">1.</text:span></text:p>
        <text:p text:style-name="P248"><text:span text:style-name="T249">Lietuvos Respublikos Seimas, Nutarimas</text:span></text:p>
        <text:p text:style-name="P250"><text:span text:style-name="T251">Nr.<text:s/></text:span><text:a xlink:href="https://www.e-tar.lt/portal/legalAct.html?documentId=f46c5370dede11eead77e967e3995264" office:target-frame-name="_top" xlink:show="replace"><text:span text:style-name="T252">XIV-2482</text:span></text:a><text:span text:style-name="T253">, 2024-03-10, paskelbta TAR 2024-03-10, i. k. 2024-04448</text:span></text:p>
        <text:p text:style-name="P254"><text:span text:style-name="T255">Dėl Lietuvos Respublikos Seimo 2</text:span><text:span text:style-name="T256">023 m. spalio 31 d. nutarimo Nr. XIV-2215 „Dėl Lietuvos Respublikos Seimo laikinosios tyrimo komisijos galimo neteisėto informacijos apie asmenis rinkimo ir panaudojimo, galimo neteisėto poveikio žvalgybos ir kitų teisėsaugos institucijų veiklai, galimo ki</text:span><text:span text:style-name="T257">šimosi į 2019 metų Lietuvos Respublikos Prezidento rinkimų procesą, galimos neteisėtos paramos šiai rinkimų politinei kampanijai, galimų pranešėjų teisių pažeidimų, galimos neteisėtos įtakos įvedant sankcijas Baltarusijos Respublikai parlamentiniam tyrimui</text:span><text:span text:style-name="T258"><text:s/>atlikti sudarymo“ pakeitimo</text:span></text:p>
        <text:p text:style-name="P259"/>
        <text:p text:style-name="P2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3-12T08:47:00Z</meta:creation-date>
    <dc:date>2024-03-12T08:47:00Z</dc:date>
    <meta:print-date>2023-10-31T09:56:00Z</meta:print-date>
    <meta:template xlink:href="Normal.dotm" xlink:type="simple"/>
    <meta:editing-cycles>2</meta:editing-cycles>
    <meta:editing-duration>PT0S</meta:editing-duration>
    <meta:document-statistic meta:page-count="3" meta:paragraph-count="131" meta:word-count="1443" meta:character-count="11400" meta:row-count="530" meta:non-whitespace-character-count="10088"/>
  </office:meta>
</office:document-meta>
</file>