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1" style:parent-style-name="DefaultParagraphFont" style:family="text">
      <style:text-properties fo:font-weight="bold" style:font-weight-asian="bold" fo:text-transform="uppercase" style:letter-kerning="true" style:font-size-complex="12pt" style:language-asian="lt" style:country-asian="LT"/>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0in"/>
          <style:tab-stop style:type="left" style:position="0.1972in"/>
          <style:tab-stop style:type="left" style:position="0.2958in"/>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0in"/>
          <style:tab-stop style:type="left" style:position="0.1972in"/>
          <style:tab-stop style:type="left" style:position="0.2958in"/>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694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break-before="page" fo:text-indent="3.3472in" style:page-number="1"/>
      <style:text-properties style:font-size-complex="12pt" style:language-asian="ar" style:country-asian="SA"/>
    </style:style>
    <style:style style:name="P57" style:parent-style-name="Normal" style:family="paragraph">
      <style:paragraph-properties fo:text-indent="3.3472in"/>
      <style:text-properties style:font-size-complex="12pt" style:language-asian="ar" style:country-asian="SA"/>
    </style:style>
    <style:style style:name="P58" style:parent-style-name="Normal" style:family="paragraph">
      <style:paragraph-properties fo:text-indent="3.3472in"/>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61" style:parent-style-name="Normal" style:family="paragraph">
      <style:paragraph-properties fo:text-align="center">
        <style:tab-stops>
          <style:tab-stop style:type="left" style:position="4.3312in"/>
        </style:tab-stops>
      </style:paragraph-properties>
    </style:style>
    <style:style style:name="T62" style:parent-style-name="DefaultParagraphFont" style:family="text">
      <style:text-properties fo:font-weight="bold" style:font-weight-asian="bold" fo:text-transform="uppercase" style:letter-kerning="true" style:font-size-complex="12pt"/>
    </style:style>
    <style:style style:name="T63" style:parent-style-name="DefaultParagraphFont" style:family="text">
      <style:text-properties fo:font-weight="bold" style:font-weight-asian="bold" fo:text-transform="uppercase" style:letter-kerning="true" style:font-size-complex="12pt"/>
    </style:style>
    <style:style style:name="P6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letter-spacing="-0.0013in"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justify" fo:margin-left="0.5986in">
        <style:tab-stops>
          <style:tab-stop style:type="center" style:position="2.2854in"/>
          <style:tab-stop style:type="right" style:position="5.1694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16in">
        <style:tab-stops>
          <style:tab-stop style:type="center" style:position="0.7875in"/>
          <style:tab-stop style:type="righ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16in">
        <style:tab-stops>
          <style:tab-stop style:type="center" style:position="0.7875in"/>
          <style:tab-stop style:type="righ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right="-0.0006in" fo:text-indent="0.491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background-color="#FFFFFF" style:language-asian="lt" style:country-asian="LT"/>
    </style:style>
    <style:style style:name="T163" style:parent-style-name="DefaultParagraphFont" style:family="text">
      <style:text-properties fo:background-color="#FFFFFF"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175" style:parent-style-name="Normal" style:family="paragraph">
      <style:paragraph-properties fo:text-align="justify" fo:margin-right="-0.0006in" fo:text-indent="0.4916in"/>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4923in">
        <style:tab-stops>
          <style:tab-stop style:type="left" style:position="1.1812in"/>
          <style:tab-stop style:type="left" style:position="1.2798in"/>
        </style:tab-stops>
      </style:paragraph-properties>
      <style:text-properties style:font-size-complex="12pt"/>
    </style:style>
    <style:style style:name="P242" style:parent-style-name="Normal" style:family="paragraph">
      <style:paragraph-properties fo:text-align="justify" fo:text-indent="0.4916in">
        <style:tab-stops>
          <style:tab-stop style:type="left" style:position="1.1812in"/>
          <style:tab-stop style:type="left" style:position="1.2798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3.5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16in">
        <style:tab-stops>
          <style:tab-stop style:type="left" style:position="1.1812in"/>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285"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10 iki 2023-08-31</text:span></text:p>
      <text:p text:style-name="P8"/>
      <text:p text:style-name="P9"><text:span text:style-name="T10">Nutarimas paskelbtas: TAR 2021-08-19, i. k. 2021-17709</text:span></text:p>
      <text:p text:style-name="P11"/>
      <text:p text:style-name="P12"/>
      <text:p text:style-name="P13"/>
      <text:p text:style-name="P14"><text:span text:style-name="T15"><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UGDYMO, MAITINIMO IR<text:s/></text:span><text:span text:style-name="T22">PAVĖŽĖJIMO LĖŠŲ SOCIALINĘ RIZIKĄ PATIRIANČIŲ VAIKŲ IKIMOKYKLINIAM UGDYMUI UŽTIKRINTI APSKAIČIAVIMO, PASKIRSTYMO IR PANAUDOJIMO TVARKOS APRAŠO patvirtinimo</text:span></text:p>
      <text:p text:style-name="P23"/>
      <text:p text:style-name="P24"><text:span text:style-name="T25">2021 m. rugpjūčio 18 d. Nr.<text:s/></text:span>677</text:p>
      <text:p text:style-name="P26">Vilnius</text:p>
      <text:p text:style-name="P27"/>
      <text:p text:style-name="P28"/>
      <text:p text:style-name="P29"><text:span text:style-name="T30">Vadovaudamasi<text:s/></text:span><text:span text:style-name="T31">Lietuvos Respublikos švietimo įstatymo 67 straipsnio 13 dalimi,<text:s/></text:span><text:span text:style-name="T32">Lietuvos Respublikos Vyriausybė</text:span><text:span text:style-name="T33"> nutari</text:span><text:span text:style-name="T34">a:</text:span></text:p>
      <text:p text:style-name="P35"><text:span text:style-name="T36">1</text:span><text:span text:style-name="T37">. Patvirtinti<text:s/></text:span><text:span text:style-name="T38">Ugdymo, maitinimo ir pavėžėjimo lėšų socialinę riziką patiriančių vaikų ikimokykliniam ugdymui užtikrinti apskaičiavimo, paskirstymo ir panaudojimo tvarkos aprašą<text:s/></text:span><text:span text:style-name="T39">(pridedama).</text:span></text:p>
      <text:p text:style-name="P40"><text:span text:style-name="T41">2</text:span><text:span text:style-name="T42">. Šis nutarimas įsigalioja 2021 m. rugsėjo 1 d.</text:span></text:p>
      <text:p text:style-name="P43"/>
      <text:p text:style-name="P44"/>
      <text:p text:style-name="P45"/>
      <text:p text:style-name="P46">Ministrė Pirmininkė<text:tab/>Ingrida Šimonytė</text:p>
      <text:p text:style-name="P47"/>
      <text:p text:style-name="P48"/>
      <text:p text:style-name="P49">Švietimo, mokslo ir sporto ministrė<text:tab/>Jurgita Šiugždinienė</text:p>
      <text:p text:style-name="P50"/>
      <text:soft-page-break/>
      <text:p text:style-name="P51">PATVIRTINTA</text:p>
      <text:p text:style-name="P57">Lietuvos Respublikos Vyriausybės</text:p>
      <text:p text:style-name="P58"><text:span text:style-name="T59">2021 m. rugpjūčio 18 d. nutarimu Nr.<text:s/></text:span>677</text:p>
      <text:p text:style-name="P60"/>
      <text:p text:style-name="P61"><text:span text:style-name="T62">UGDYMO, MAITINIMO IR<text:s/></text:span><text:span text:style-name="T63">PAVĖŽĖJIMO LĖŠŲ SOCIALINĘ RIZIKĄ PATIRIANČIŲ VAIKŲ IKIMOKYKLINIAM UGDYMUI UŽTIKRINTI APSKAIČIAVIMO, PASKIRSTYMO IR PANAUDO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Ugdymo, maitinimo ir pavėžėjimo lėšų socialinę riziką patiriančių<text:s/></text:span><text:span text:style-name="T74">vaikų ikimokykliniam ugdymui užtikrinti apskaičiavimo, paskirstymo ir panaudojimo tvarkos aprašas (toliau – Aprašas) reglamentuoja Lietuvos Respublikos valstybės biudžeto lėšų, skiriamų socialinę riziką patiriančių vaikų, kuriems pagal švietimo, mokslo ir<text:s/></text:span><text:span text:style-name="T75">sporto ministro ir socialinės apsaugos ir darbo ministro tvirtinamą p</text:span><text:span text:style-name="T76">rivalomo ikimokyklinio ugdymo nustatymo ir skyrimo<text:s/></text:span><text:span text:style-name="T77">tvarkos aprašą yra skirtas privalomas ugdymas pagal ikimokyklinio ugdymo programą<text:s/></text:span><text:span text:style-name="T78">(toliau – vaikai),<text:s/></text:span><text:span text:style-name="T79">ugdymui, maitinimui ir pavėžėjimui,</text:span><text:span text:style-name="T80"><text:s/>siekiant užtikrinti jų ikimokyklinį ugdymą valstybinėje, savivaldybės ar nevalstybinėje mokykloje (toliau – lėšos), apskaičiavimą, paskirstymą ir panaudojimą.</text:span><text:s/></text:p>
      <text:p text:style-name="P81">Punkto pakeitimai:</text:p>
      <text:p text:style-name="P82"><text:span text:style-name="T83">Nr.<text:s/></text:span><text:a xlink:href="https://www.e-tar.lt/portal/legalAct.html?documentId=5f915cb006c511ee9978886e85107ab2" office:target-frame-name="_top" xlink:show="replace"><text:span text:style-name="T84">447</text:span></text:a><text:span text:style-name="T85">, 2023-06-07, paskelbta TAR 2023-06-09, i. k. 2023-11583</text:span></text:p>
      <text:p text:style-name="Normal"/>
      <text:p text:style-name="P86"><text:span text:style-name="T87">2</text:span><text:span text:style-name="T88">. Apraše vartojamos sąvokos atitinka Lietuvos Respublikos švietimo įstatyme vartojamas sąvokas.</text:span></text:p>
      <text:p text:style-name="P89"/>
      <text:p text:style-name="P90"><text:span text:style-name="T91">II</text:span><text:span text:style-name="T92"><text:s/>SKYRIUS</text:span></text:p>
      <text:p text:style-name="P93"><text:span text:style-name="T94">LĖŠŲ APSKAIČIAVIMAS</text:span></text:p>
      <text:p text:style-name="P95"/>
      <text:p text:style-name="P96"><text:span text:style-name="T97">3</text:span><text:span text:style-name="T98">. Lėšos, tenkančios<text:s/></text:span><text:span text:style-name="T99">vienam vaikui metams (L), apskaičiuojamos</text:span><text:span text:style-name="T100"><text:s/>sudėjus vaikui metams apskaičiuotas ugdymo lėšas (U), maitinimo lėšas (M) ir pavėžėjimo lėšas (P), tai yra L = U + M + P.</text:span></text:p>
      <text:p text:style-name="P101"><text:span text:style-name="T102">4</text:span><text:span text:style-name="T103">. U</text:span><text:span text:style-name="T104">gdymo lėšos (U) yra papildomos lėšos prie mokymo lėšų,<text:s/></text:span><text:span text:style-name="T105">apskaičiuojamų pagal Mokymo<text:s/></text:span><text:span text:style-name="T106">lėšų apskaičiavimo, paskirstymo ir panaudojimo tvarkos aprašą, patvirtintą Lietuvos Respublikos Vyriausybės 2018 m. liepos 11 d. nutarimu Nr. 679 „Dėl Mokymo lėšų apskaičiavimo, paskirstymo ir panaudojimo tvarkos aprašo patvirtinimo“ (toliau – ML aprašas).</text:span><text:span text:style-name="T107"><text:s/>Jų</text:span><text:span text:style-name="T108"><text:s/></text:span><text:span text:style-name="T109">dydis apskaičiuojamas vidutinį sąlyginį mokytojo<text:s/></text:span><text:span text:style-name="T110">pareiginės algos pastoviosios dalies</text:span><text:span text:style-name="T111"><text:s/>koeficientą (R) padauginus iš Lietuvos Respublikos Seimo nustatyto pareiginės algos bazinio dydžio (BD), individualaus ugdymo koeficiento (i), 12 mėnesių ir socialini</text:span><text:span text:style-name="T112">o draudimo koeficiento (k</text:span><text:span text:style-name="T113">soc</text:span><text:span text:style-name="T114">), tai yra U = R × BD × i × 12 × k</text:span><text:span text:style-name="T115">soc</text:span><text:span text:style-name="T116">, laikantis šių nuostatų:</text:span></text:p>
      <text:p text:style-name="P117"><text:span text:style-name="T118">4.1</text:span><text:span text:style-name="T119">. vidutinis sąlyginis mokytojo<text:s/></text:span><text:span text:style-name="T120">pareiginės algos pastoviosios dalies</text:span><text:span text:style-name="T121"><text:s/>koeficientas (R) taikomas tokio dydžio, koks nustatytas ML aprašo 2 priede;</text:span></text:p>
      <text:p text:style-name="P122"><text:span text:style-name="T123">4.2</text:span><text:span text:style-name="T124">. individ</text:span><text:span text:style-name="T125">ualaus ugdymo koeficientas (i) apskaičiuojamas individualiam vaiko ugdymui skiriamų valandų skaičių (5 valandas per savaitę) padalijus iš mokytojo, dirbančio pagal ikimokyklinio ugdymo programą, savaitės darbo valandų skaičiaus (36 valandų per savaitę);</text:span></text:p>
      <text:p text:style-name="P126"><text:span text:style-name="T127">4.3</text:span><text:span text:style-name="T128">. socialinio draudimo koeficientas (k</text:span><text:span text:style-name="T129">soc</text:span><text:span text:style-name="T130">) suprantamas taip pat, kaip jis apibrėžtas ML apraše.</text:span><text:s/></text:p>
      <text:p text:style-name="P131">Papunkčio pakeitimai:</text:p>
      <text:p text:style-name="P132"><text:span text:style-name="T133">Nr.<text:s/></text:span><text:a xlink:href="https://www.e-tar.lt/portal/legalAct.html?documentId=5f915cb006c511ee9978886e85107ab2" office:target-frame-name="_top" xlink:show="replace"><text:span text:style-name="T134">447</text:span></text:a><text:span text:style-name="T135">, 2023-06-07, paskelbta TAR<text:s/></text:span><text:span text:style-name="T136">2023-06-09, i. k. 2023-11583</text:span></text:p>
      <text:p text:style-name="Normal"/>
      <text:p text:style-name="P137"><text:span text:style-name="T138">5</text:span><text:span text:style-name="T139">. Maitinimo lėšų (M) dydis apskaičiuojamas sąlyginį vienos maitinimo (įskaitant<text:s/></text:span><text:span text:style-name="T140">pusryčius, pietus, vakarienę ir (ar) kitą maitinimą)</text:span><text:span text:style-name="T141"><text:s/>dienos normos vaikui dydį (3,3<text:s/></text:span><text:span text:style-name="T142">euro)</text:span><text:span text:style-name="T143"><text:s/>padauginus iš sąlyginio vaiko ugdymo dienų skaiči</text:span><text:span text:style-name="T144">aus per metus (251 d.).</text:span></text:p>
      <text:p text:style-name="P145"><text:span text:style-name="T146">6</text:span><text:span text:style-name="T147">. Pavėžėjimo lėšų (P) dydis apskaičiuojamas 1,5 minimalios mėnesinės algos (0,5 etato vairuotojo ir po 0,5 etato dviem lydintiesiems asmenims) padalijus iš sąlyginio 18 vežamų vaikų skaičiaus, padauginus iš socialinio draudimo<text:s/></text:span><text:span text:style-name="T148">koeficiento (k</text:span><text:span text:style-name="T149">soc</text:span><text:span text:style-name="T150">) ir iš 12 mėnesių, taip pat pridėjus sąlyginį vienos transporto išlaikymo dienos normos vaikui dydį (2 eurai), padaugintą iš sąlyginio vaiko ugdymo dienų skaičiaus per metus (251 diena), tai yra P = 1,5 MMA / 18 × k</text:span><text:span text:style-name="T151">soc</text:span><text:span text:style-name="T152">. × 12 + 2 × 251.</text:span><text:s/></text:p>
      <text:p text:style-name="P153">Punkto pakeitimai:</text:p>
      <text:p text:style-name="P154"><text:span text:style-name="T155">Nr.<text:s/></text:span><text:a xlink:href="https://www.e-tar.lt/portal/legalAct.html?documentId=5f915cb006c511ee9978886e85107ab2" office:target-frame-name="_top" xlink:show="replace"><text:span text:style-name="T156">447</text:span></text:a><text:span text:style-name="T157">, 2023-06-07, paskelbta TAR 2023-06-09, i. k. 2023-11583</text:span></text:p>
      <text:p text:style-name="Normal"/>
      <text:p text:style-name="P158"><text:span text:style-name="T159">7</text:span><text:span text:style-name="T160">. Savivaldybėms (savivaldybių ir nevalstybinėms mokykloms) ir valstybi</text:span><text:span text:style-name="T161">nėms mokykloms skiriama lėšų suma apskaičiuojama pagal Mokinių registre nurodytą vaikų skaičių, vadovaujantis Aprašo 8 ir 9 punktais. Paaiškėjus, kad<text:s/></text:span><text:span text:style-name="T162">duomenys, nurodyti Mokinių registre Aprašo 8 ir 9 punktuose nurodytomis datomis, yra netikslūs, skiriama l</text:span><text:span text:style-name="T163">ėšų suma apskaičiuojama pagal patikslintus duomenis, jei netikslūs duomenys ištaisomi ne vėliau kaip per 6 kalendorines dienas nuo Aprašo 8 ir 9 punktuose nurodytų datų.</text:span><text:s/></text:p>
      <text:p text:style-name="P164">Punkto pakeitimai:</text:p>
      <text:p text:style-name="P165"><text:span text:style-name="T166">Nr.<text:s/></text:span><text:a xlink:href="https://www.e-tar.lt/portal/legalAct.html?documentId=5f915cb006c511ee9978886e85107ab2" office:target-frame-name="_top" xlink:show="replace"><text:span text:style-name="T167">447</text:span></text:a><text:span text:style-name="T168">, 2023-06-07, paskelbta TAR 2023-06-09, i. k. 2023-11583</text:span></text:p>
      <text:p text:style-name="Normal"/>
      <text:p text:style-name="P169"><text:span text:style-name="T170">III</text:span><text:span text:style-name="T171"><text:s/>SKYRIUS</text:span></text:p>
      <text:p text:style-name="P172"><text:span text:style-name="T173">LĖŠŲ PASKIRSTYMAS IR PANAUDOJIMAS</text:span></text:p>
      <text:p text:style-name="P174"/>
      <text:p text:style-name="P175"><text:span text:style-name="T176">8</text:span><text:span text:style-name="T177">. Lėšos<text:s/></text:span><text:span text:style-name="T178">savivaldybėms (savivaldybių ir nevalstybinėms mokykloms) ir valstybinėms mokykloms skiriamos<text:s/></text:span><text:span text:style-name="T179">iš Lietuvos Respublikos švietimo, mokslo ir sporto ministerijai (toliau – Ministerija) patvirtintų valstybės biudžeto asignavimų. Einamųjų metų lėšų paskirstymą savivaldybėms (savivaldybių ir nevalstybinėms mokykloms) ir valstybinėms mokykloms einamųjų met</text:span><text:span text:style-name="T180">ų sausio–rugpjūčio mėnesiams – pagal vaikų skaičių, nurodytą Mokinių registre<text:s/></text:span><text:soft-page-break/><text:span text:style-name="T181">praėjusių metų rugsėjo 1 d., o einamųjų metų rugsėjo–gruodžio mėnesiams – vadovaudamasis Aprašo 9 punktu.</text:span><text:s/></text:p>
      <text:p text:style-name="P182">Punkto pakeitimai:</text:p>
      <text:p text:style-name="P183"><text:span text:style-name="T184">Nr.<text:s/></text:span><text:a xlink:href="https://www.e-tar.lt/portal/legalAct.html?documentId=5f915cb006c511ee9978886e85107ab2" office:target-frame-name="_top" xlink:show="replace"><text:span text:style-name="T185">447</text:span></text:a><text:span text:style-name="T186">, 2023-06-07, paskelbta TAR 2023-06-09, i. k. 2023-11583</text:span></text:p>
      <text:p text:style-name="Normal"/>
      <text:p text:style-name="P187"><text:span text:style-name="T188">9</text:span><text:span text:style-name="T189">. Savivaldybėms (savivaldybių ir nevalstybinėms mokykloms) ir valstybinėms mokykloms einamųjų<text:s/></text:span><text:span text:style-name="T190">metų rugsėjo–gruodžio mėnesiams skiriamos lėšos apskaičiuojamos iš einamųjų metų lėšų sumos atėmus einamųjų metų sausio–rugpjūčio mėnesiams skirtą lėšų sumą. Einamųjų metų lėšų suma nustatoma sudėjus lėšas, apskaičiuotas: einamųjų metų sausio–gegužės mėnes</text:span><text:span text:style-name="T191">iais – pagal vaikų skaičių, nurodytą Mokinių registre praėjusių metų rugsėjo 1 d.; einamųjų metų birželio–rugpjūčio mėnesiais – pagal vaikų skaičių, nurodytą Mokinių registre einamųjų metų birželio 15 d.; rugsėjo–gruodžio mėnesiais – pagal vaikų skaičių, n</text:span><text:span text:style-name="T192">urodytą Mokinių registre rugsėjo 1 d. Tais atvejais, kai savivaldybės ar valstybinės mokyklos einamųjų metų lėšų suma yra mažesnė už atitinkamai savivaldybei ar valstybinei mokyklai einamųjų metų sausio–rugpjūčio mėnesiais skirtą lėšų sumą, sausio–rugpjūči</text:span><text:span text:style-name="T193">o mėnesiais skirtos lėšos nemažinamos. Tais atvejais, kai bendra savivaldybėms (savivaldybių ir nevalstybinėms mokykloms) ir valstybinėms mokykloms apskaičiuota einamųjų metų lėšų suma viršija šiam tikslui einamiesiems metams Ministerijai patvirtintus vals</text:span><text:span text:style-name="T194">tybės biudžeto asignavimus, lėšų dalis Apraše nustatytoms reikmėms finansuoti einamųjų metų sausio–rugpjūčio mėnesiais, skiriama savivaldybėms (savivaldybių ir nevalstybinėms mokykloms) <text:s/>ir valstybinėms mokykloms, proporcingai mažinama.</text:span><text:s/></text:p>
      <text:p text:style-name="P195">Punkto pakeitimai:</text:p>
      <text:p text:style-name="P196"><text:span text:style-name="T197">Nr.<text:s/></text:span><text:a xlink:href="https://www.e-tar.lt/portal/legalAct.html?documentId=5f915cb006c511ee9978886e85107ab2" office:target-frame-name="_top" xlink:show="replace"><text:span text:style-name="T198">447</text:span></text:a><text:span text:style-name="T199">, 2023-06-07, paskelbta TAR 2023-06-09, i. k. 2023-11583</text:span></text:p>
      <text:p text:style-name="Normal"/>
      <text:p text:style-name="P200"><text:span text:style-name="T201">10</text:span><text:span text:style-name="T202">. Savivaldybės joms skirtas lėšas paskirsto savivaldybių ir nevalstybinėms mokykloms p</text:span><text:span text:style-name="T203">agal šiose mokyklose ugdomų vaikų skaičių rugsėjo 1 d., išskyrus atvejus, kuomet vaikų maitinimas ir (arba) pavėžėjimas organizuojami centralizuotai. Šiais atvejais mokykloms skiriamos lėšos mažinamos lėšų suma, kurios reikia maitinimo ir (arba) pavėžėjimo</text:span><text:span text:style-name="T204"><text:s/>išlaidoms<text:s/></text:span><text:soft-page-break/><text:span text:style-name="T205">centralizuotai apmokėti.</text:span></text:p>
      <text:p text:style-name="P206"><text:span text:style-name="T207">11</text:span><text:span text:style-name="T208">. Atsižvelgdamos į mokinių skaičiaus pokyčius mokyklose, Ministerija turi teisę perskirstyti lėšas, tarp valstybinių mokyklų, savivaldybės – tarp savivaldybių ir nevalstybinių mokyklų.</text:span><text:s/></text:p>
      <text:p text:style-name="P209">Punkto pakeitimai:</text:p>
      <text:p text:style-name="P210"><text:span text:style-name="T211">Nr.<text:s/></text:span><text:a xlink:href="https://www.e-tar.lt/portal/legalAct.html?documentId=5f915cb006c511ee9978886e85107ab2" office:target-frame-name="_top" xlink:show="replace"><text:span text:style-name="T212">447</text:span></text:a><text:span text:style-name="T213">, 2023-06-07, paskelbta TAR 2023-06-09, i. k. 2023-11583</text:span></text:p>
      <text:p text:style-name="Normal"/>
      <text:p text:style-name="P214"><text:span text:style-name="T215">12</text:span><text:span text:style-name="T216">. Ugdymo lėšos gali būti naudojamos<text:s/></text:span><text:span text:style-name="T217">apmokėti už darbą mokytojams<text:s/></text:span><text:span text:style-name="T218">ir pagalbos mokiniui specialist</text:span><text:span text:style-name="T219">ams, dirbantiems su vaiku individualiai ir (arba) grupėje (įskaitant privalomas su šių darbuotojų darbo santykiais susijusias valstybinio socialinio draudimo ir sveikatos draudimo įmokas, išmokas ir kompensacijas), padengti vaiko ugdymo reikmių mokestį, įs</text:span><text:span text:style-name="T220">igyti individualias mokymosi priemones, apmokėti už kitas ugdymo reikmes, jei tam nepakanka mokymo lėšų, skirtų pagal ML aprašą. Ugdymo lėšos, nepanaudotos šiame punkte nurodytoms reikmėms, gali būti naudojamos Aprašo 13 ir 14 punktuose nurodytoms reikmėms</text:span><text:span text:style-name="T221">.</text:span></text:p>
      <text:p text:style-name="P222"><text:span text:style-name="T223">13</text:span><text:span text:style-name="T224">. Pavėžėjimo lėšos gali būti naudojamos už darbą vairuotojui ir lydinčiajam asmeniui (įskaitant privalomas su šių darbuotojų darbo santykiais susijusias valstybinio socialinio draudimo ir sveikatos draudimo įmokas, išmokas ir kompensacijas) apmokėt</text:span><text:span text:style-name="T225">i, taip pat tėvams (globėjams) vaiko vežimo visuomeniniu transportu išlaidoms kompensuoti, t</text:span><text:span text:style-name="T226">ransporto išlaikymo ir transporto paslaugų įsigijimo išlaidoms, transporto pritaikymo išlaidoms, kurios susijusios su vaiko vežimu į mokyklą ir atgal, apmokėti. Pav</text:span><text:span text:style-name="T227">ėžėjimo lėšos, nepanaudotos šiame punkte nurodytoms reikmėms, gali būti naudojamos Aprašo 12 ir 14 punktuose nurodytoms reikmėms.</text:span></text:p>
      <text:p text:style-name="P228"><text:span text:style-name="T229">14</text:span><text:span text:style-name="T230">. Maitinimo lėšos gali būti naudojamos vaiko pusryčiams, pietums, vakarienei ir (ar) kitam maitinimui apmokėti.<text:s/></text:span><text:span text:style-name="T231">Maitinimo lėšos, nepanaudotos šiame punkte nurodytoms reikmėms, gali būti naudojamos Aprašo 12 ir 13 punktuose nurodytoms reikmėms.</text:span></text:p>
      <text:p text:style-name="P232"><text:span text:style-name="T233">15</text:span><text:span text:style-name="T234">. Lėšos negali būti naudojamos kitoms reikmėms, nei nustatyta Apraše.</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16</text:span><text:span text:style-name="T244">. Savivaldybėms (savivaldybių ir nevalstybinėms mokykloms) lėšos proporcingai iš valstybės iždo gaunamoms lėšoms pervedamos tokiais terminais: už pirmą, antrą ir trečio ketvirčio liepos–rugpjūčio mėnesius – per einamojo ketvirčio 20 darbo dienų, o už rugsė</text:span><text:span text:style-name="T245">jo–gruodžio mėnesius – iki spalio 15 dienos. Valstybinėms mokykloms lėšos pervedamos pagal asignavimų valdytojo patvirtintas sąmatas.</text:span><text:s/></text:p>
      <text:p text:style-name="P246">Punkto pakeitimai:</text:p>
      <text:p text:style-name="P247"><text:span text:style-name="T248">Nr.<text:s/></text:span><text:a xlink:href="https://www.e-tar.lt/portal/legalAct.html?documentId=5f915cb006c511ee9978886e85107ab2" office:target-frame-name="_top" xlink:show="replace"><text:span text:style-name="T249">447</text:span></text:a><text:span text:style-name="T250">, 2023-06-07, paskelbta TAR 2023-06-09, i. k. 2023-11583</text:span></text:p>
      <text:p text:style-name="Normal"/>
      <text:p text:style-name="P251"><text:span text:style-name="T252">17</text:span><text:span text:style-name="T253">. Savivaldybės<text:s/></text:span><text:span text:style-name="T254">m</text:span><text:span text:style-name="T255">etams pasibaigus, ne vėliau kaip per 20 dienų, Ministerijai pateikia</text:span><text:span text:style-name="T256"><text:s/>išlaidų sąmatos vykdymo ataskaitas pagal<text:s/></text:span><text:span text:style-name="T257">finansų ministro tvirtinamą<text:s/></text:span><text:span text:style-name="T258">valstybės ir savivaldybių biudžetin</text:span><text:span text:style-name="T259">ių įstaigų ir kitų subjektų žemesniojo lygio biudžeto vykdymo ataskaitos formą Nr. 2<text:s/></text:span><text:span text:style-name="T260">ir banko išrašus arba laisvos formos pažymas apie lėšų likučius sąskaitose.</text:span></text:p>
      <text:p text:style-name="P261"><text:span text:style-name="T262">18</text:span><text:span text:style-name="T263">. Valstybinės mokyklos finansines ataskaitas rengia, teikia ir skelbia, vadovaudamosi<text:s/></text:span><text:span text:style-name="T264">Lietuvos Respublikos viešojo sektoriaus atskaitomybės įstatymu, pagal finansų ministro nustatytas ataskaitų formas. Biudžeto vykdymo ataskaitų ir finansinių ataskaitų rinkinių teikimo terminus valstybinėms mokykloms nustato švietimo, mokslo ir sporto minis</text:span><text:span text:style-name="T265">tras.</text:span><text:s/></text:p>
      <text:p text:style-name="P266">Punkto pakeitimai:</text:p>
      <text:p text:style-name="P267"><text:span text:style-name="T268">Nr.<text:s/></text:span><text:a xlink:href="https://www.e-tar.lt/portal/legalAct.html?documentId=5f915cb006c511ee9978886e85107ab2" office:target-frame-name="_top" xlink:show="replace"><text:span text:style-name="T269">447</text:span></text:a><text:span text:style-name="T270">, 2023-06-07, paskelbta TAR 2023-06-09, i. k. 2023-11583</text:span></text:p>
      <text:p text:style-name="Normal"/>
      <text:p text:style-name="P271"><text:span text:style-name="T272">19</text:span><text:span text:style-name="T273">. Ministerija turi teisę paprašyti valstybinių mokyklų ir sav</text:span><text:span text:style-name="T274">ivaldybių papildomos informacijos, susijusios su lėšų panaudojimu.</text:span></text:p>
      <text:p text:style-name="P275"><text:span text:style-name="T276">20</text:span><text:span text:style-name="T277">.<text:s/></text:span><text:span text:style-name="T278">M</text:span><text:span text:style-name="T279">etams pasibaigus, iki kitų metų sausio 5 d. atitinkamiems metams skirtas ir nepanaudotas lėšas savivaldybės grąžina į Ministerijos sąskaitą, valstybinės mokyklos – į valstybės biud</text:span><text:span text:style-name="T280">žetą.</text:span></text:p>
      <text:p text:style-name="P281"/>
      <text:p text:style-name="P282"><text:span text:style-name="T283">____________________</text:span></text:p>
      <text:p text:style-name="P284"/>
      <text:p text:style-name="P285"/>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yriausybė, Nutarimas</text:span></text:p>
      <text:p text:style-name="P295"><text:span text:style-name="T296">Nr.<text:s/></text:span><text:a xlink:href="https://www.e-tar.lt/portal/legalAct.html?documentId=5f915cb006c511ee9978886e85107ab2" office:target-frame-name="_top" xlink:show="replace"><text:span text:style-name="T297">447</text:span></text:a><text:span text:style-name="T298">, 2023-06-07, paskelbta TAR 2023-06-09, i. k.<text:s/></text:span><text:span text:style-name="T299">2023-11583</text:span></text:p>
      <text:p text:style-name="P300"><text:span text:style-name="T301">Dėl Lietuvos Respublikos Vyriausybės 2021 m. rugpjūčio 18 d. nutarimo Nr. 677 „Dėl Ugdymo, maitinimo ir pavėžėjimo lėšų socialinę riziką patiriančių vaikų ikimokykliniam ugdymui užtikrinti apskaičiavimo, paskirstymo ir panaudojimo tvarkos aprašo</text:span><text:span text:style-name="T302"><text:s/>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2T13:58:00Z</meta:creation-date>
    <dc:date>2023-06-12T13:58:00Z</dc:date>
    <meta:print-date>2017-06-01T05:28:00Z</meta:print-date>
    <meta:template xlink:href="Normal.dotm" xlink:type="simple"/>
    <meta:editing-cycles>2</meta:editing-cycles>
    <meta:editing-duration>PT0S</meta:editing-duration>
    <meta:document-statistic meta:page-count="9" meta:paragraph-count="123" meta:word-count="1518" meta:character-count="12313" meta:row-count="404" meta:non-whitespace-character-count="10918"/>
  </office:meta>
</office:document-meta>
</file>