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weight-complex="bold" fo:text-transform="uppercase" style:letter-kerning="true"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8" style:parent-style-name="DefaultParagraphFont" style:family="text">
      <style:text-properties fo:color="#000000" style:language-asian="ar" style:country-asian="SA"/>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P20" style:parent-style-name="Normal" style:family="paragraph">
      <style:paragraph-properties fo:text-align="justify" fo:text-indent="0.4923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text-indent="3.3472in" style:page-number="1"/>
      <style:text-properties style:font-size-complex="12pt" style:language-asian="ar" style:country-asian="SA"/>
    </style:style>
    <style:style style:name="P45" style:parent-style-name="Normal" style:family="paragraph">
      <style:paragraph-properties fo:text-indent="3.3472in"/>
      <style:text-properties style:font-size-complex="12pt" style:language-asian="ar" style:country-asian="SA"/>
    </style:style>
    <style:style style:name="P46" style:parent-style-name="Normal" style:family="paragraph">
      <style:paragraph-properties fo:text-indent="3.3472in"/>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49" style:parent-style-name="Normal" style:family="paragraph">
      <style:paragraph-properties fo:text-align="center">
        <style:tab-stops>
          <style:tab-stop style:type="left" style:position="4.3312in"/>
        </style:tab-stops>
      </style:paragraph-properties>
    </style:style>
    <style:style style:name="T50" style:parent-style-name="DefaultParagraphFont" style:family="text">
      <style:text-properties fo:font-weight="bold" style:font-weight-asian="bold" fo:text-transform="uppercase" style:letter-kerning="true" style:font-size-complex="12pt"/>
    </style:style>
    <style:style style:name="T51" style:parent-style-name="DefaultParagraphFont" style:family="text">
      <style:text-properties fo:font-weight="bold" style:font-weight-asian="bold" fo:text-transform="uppercase" style:letter-kerning="true" style:font-size-complex="12pt"/>
    </style:style>
    <style:style style:name="P5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letter-spacing="-0.0013in"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justify" fo:margin-left="0.5986in">
        <style:tab-stops>
          <style:tab-stop style:type="center" style:position="2.2854in"/>
          <style:tab-stop style:type="right" style:position="5.1694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widows="0" fo:orphans="0" fo:text-align="justify" fo:text-indent="0.4916in">
        <style:tab-stops>
          <style:tab-stop style:type="center" style:position="0.9847in"/>
          <style:tab-stop style:type="right" style:position="5.768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16in">
        <style:tab-stops>
          <style:tab-stop style:type="center" style:position="0.7875in"/>
          <style:tab-stop style:type="righ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right="-0.0006in" fo:text-indent="0.491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background-color="#FFFFFF" style:language-asian="lt" style:country-asian="LT"/>
    </style:style>
    <style:style style:name="T168" style:parent-style-name="DefaultParagraphFont" style:family="text">
      <style:text-properties fo:background-color="#FFFFFF"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180" style:parent-style-name="Normal" style:family="paragraph">
      <style:paragraph-properties fo:text-align="justify" fo:margin-right="-0.0006in" fo:text-indent="0.4916in"/>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text-indent="0.4923in">
        <style:tab-stops>
          <style:tab-stop style:type="left" style:position="1.1812in"/>
          <style:tab-stop style:type="left" style:position="1.2798in"/>
        </style:tab-stops>
      </style:paragraph-properties>
      <style:text-properties style:font-size-complex="12pt"/>
    </style:style>
    <style:style style:name="P257" style:parent-style-name="Normal" style:family="paragraph">
      <style:paragraph-properties fo:text-align="justify" fo:text-indent="0.4916in">
        <style:tab-stops>
          <style:tab-stop style:type="left" style:position="1.1812in"/>
          <style:tab-stop style:type="left" style:position="1.2798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3.5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16in">
        <style:tab-stops>
          <style:tab-stop style:type="left" style:position="1.1812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00"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7">Suvestinė redakcija nuo 2023-09-01 iki 2023-12-31</text:span></text:p>
      <text:p text:style-name="P8"/>
      <text:p text:style-name="P9"><text:span text:style-name="T10">Nutarimas paskelbtas: TAR 2021-08-19, i. k. 2021-17709</text:span></text:p>
      <text:p text:style-name="P11"/>
      <text:p text:style-name="P12">Lietuvos Respublikos Vyriausybė</text:p>
      <text:p text:style-name="P13"/>
      <text:p text:style-name="P14">nutarimas</text:p>
      <text:p text:style-name="P15">Dėl vaikų, kuriems skirtas<text:s/>privalomas ugdymas pagal ikimokyklinio ugdymo programą, ugdymui, maitinimui ir vežiojimui skiriamų papildomų lėšų APSKAIČIAVIMO, PASKIRSTYMO IR PANAUDOJIMO TVARKOS APRAŠO patvirtinimo</text:p>
      <text:p text:style-name="P16"/>
      <text:p text:style-name="P17"><text:span text:style-name="T18">2021 m. rugpjūčio 18 d. Nr.<text:s/></text:span>677</text:p>
      <text:p text:style-name="P19">Vilnius</text:p>
      <text:p text:style-name="P20"/>
      <text:p text:style-name="P21"><text:span text:style-name="T22">Vadovaudamasi<text:s/></text:span><text:span text:style-name="T23">Lietuvos Respubl</text:span><text:span text:style-name="T24">ikos švietimo įstatymo 67 straipsnio 13 dalimi,<text:s/></text:span><text:span text:style-name="T25">Lietuvos Respublikos Vyriausybė</text:span><text:span text:style-name="T26"> nutari</text:span><text:span text:style-name="T27">a:</text:span></text:p>
      <text:p text:style-name="P28"><text:span text:style-name="T29">Patvirtinti Vaikų, kuriems skirtas privalomas ugdymas pagal ikimokyklinio ugdymo programą, ugdymui, maitinimui ir vežiojimui skiriamų papildomų lėšų apskaičiavimo, p</text:span><text:span text:style-name="T30">askirstymo ir panaudojimo tvarkos aprašą (pridedama).</text:span><text:s/></text:p>
      <text:p text:style-name="P31"/>
      <text:p text:style-name="P32"/>
      <text:p text:style-name="P33"/>
      <text:p text:style-name="P34">Ministrė Pirmininkė<text:tab/>Ingrida Šimonytė</text:p>
      <text:p text:style-name="P35"/>
      <text:p text:style-name="P36"/>
      <text:soft-page-break/>
      <text:p text:style-name="P37">Švietimo, mokslo ir sporto ministrė<text:tab/>Jurgita Šiugždinienė</text:p>
      <text:p text:style-name="P38"/>
      <text:p text:style-name="Normal"/>
      <text:soft-page-break/>
      <text:p text:style-name="P39">PATVIRTINTA</text:p>
      <text:p text:style-name="P45">Lietuvos<text:s/>Respublikos Vyriausybės</text:p>
      <text:p text:style-name="P46"><text:span text:style-name="T47">2021 m. rugpjūčio 18 d. nutarimu Nr.<text:s/></text:span>677</text:p>
      <text:p text:style-name="P48"/>
      <text:p text:style-name="P49"><text:span text:style-name="T50">VAIKŲ, KURIEMS SKIRTAS PRIVALOMAS UGDYMAS PAGAL IKIMOKYKLINIO UGDYMO PROGRAMĄ, UGDYMUI, MAITINIMUI IR VEŽIOJIMUI SKIRIAMŲ PAPILDOMŲ LĖŠŲ APSKAIČIAVIMO, PASKIRSTYMO IR PANAUDOJIMO TVARKOS APR</text:span><text:span text:style-name="T51">AŠAS<text:s/></text:span></text:p>
      <text:p text:style-name="P52"/>
      <text:p text:style-name="P53">Pakeistas priedo pavadinimas:</text:p>
      <text:p text:style-name="P54"><text:span text:style-name="T55">Nr.<text:s/></text:span><text:a xlink:href="https://www.e-tar.lt/portal/legalAct.html?documentId=5f915cb006c511ee9978886e85107ab2" office:target-frame-name="_top" xlink:show="replace"><text:span text:style-name="T56">447</text:span></text:a><text:span text:style-name="T57">, 2023-06-07, paskelbta TAR 2023-06-09, i. k. 2023-11583</text:span></text:p>
      <text:p text:style-name="Normal"/>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ikų, kuriems skirtas privalomas ugdymas pagal ikimokyklinio ugdymo programą, ugdymui, maitinimui ir vežiojimui skiriamų papildomų lėšų apskaičiavimo, paskirstymo ir panaudojimo tvarkos aprašas (toliau – Aprašas)<text:s/></text:span><text:span text:style-name="T67">reglamentuoja papildomų Lietuvos Respubl</text:span><text:span text:style-name="T68">ikos valstybės biudžeto lėšų, skiriamų  vaikų, kuriems pagal švietimo, mokslo ir sporto ministro ir socialinės apsaugos ir darbo ministro tvirtinamą privalomo ikimokyklinio ugdymo nustatymo ir skyrimo tvarkos aprašą yra skirtas privalomas ugdymas pagal iki</text:span><text:span text:style-name="T69">mokyklinio ugdymo programą<text:s/></text:span><text:span text:style-name="T70">(toliau – vaikai),<text:s/></text:span><text:span text:style-name="T71">ugdymui, maitinimui ir vežiojimui</text:span><text:span text:style-name="T72"><text:s/></text:span><text:span text:style-name="T73">(toliau – lėšos</text:span><text:span text:style-name="T74">,</text:span><text:span text:style-name="T75"><text:s/>ugdymo lėšos, maitinimo lėšos, vežiojimo lėšos), apskaičiavimą, paskirstymą ir panaudojimą</text:span><text:span text:style-name="T76">.</text:span><text:s/></text:p>
      <text:p text:style-name="P77">Punkto pakeitimai:</text:p>
      <text:p text:style-name="P78"><text:span text:style-name="T79">Nr.<text:s/></text:span><text:a xlink:href="https://www.e-tar.lt/portal/legalAct.html?documentId=5f915cb006c511ee9978886e85107ab2" office:target-frame-name="_top" xlink:show="replace"><text:span text:style-name="T80">447</text:span></text:a><text:span text:style-name="T81">, 2023-06-07, paskelbta TAR 2023-06-09, i. k. 2023-11583</text:span></text:p>
      <text:p text:style-name="Normal"/>
      <text:p text:style-name="P82"><text:span text:style-name="T83">2</text:span><text:span text:style-name="T84">. Apraše vartojamos sąvokos atitinka Lietuvos Respublikos švietimo įstatyme vartojamas sąvokas.</text:span></text:p>
      <text:p text:style-name="P85"/>
      <text:p text:style-name="P86"><text:span text:style-name="T87">II</text:span><text:span text:style-name="T88"><text:s/>SKYRIUS</text:span></text:p>
      <text:p text:style-name="P89"><text:span text:style-name="T90">LĖŠŲ APSKAIČIAVIMAS</text:span></text:p>
      <text:p text:style-name="P91"/>
      <text:p text:style-name="P92"><text:span text:style-name="T93">3</text:span><text:span text:style-name="T94">. Lėšos, tenkančios vienam vaikui metams (L), apskaičiuojamos</text:span><text:span text:style-name="T95"><text:s/>sudėjus vaikui metams apskaičiuotas ugdymo lėšas (U), maitinimo lėšas (M) ir vežiojimo lėšas (P), tai yra L = U + M + P.</text:span><text:s/></text:p>
      <text:p text:style-name="P96">Punkto pakeitimai:</text:p>
      <text:p text:style-name="P97"><text:span text:style-name="T98">Nr.<text:s/></text:span><text:a xlink:href="https://www.e-tar.lt/portal/legalAct.html?documentId=5f915cb006c511ee9978886e85107ab2" office:target-frame-name="_top" xlink:show="replace"><text:span text:style-name="T99">447</text:span></text:a><text:span text:style-name="T100">, 2023-06-07, paskelbta TAR 2023-06-09, i. k. 2023-11583</text:span></text:p>
      <text:p text:style-name="Normal"/>
      <text:p text:style-name="P101"><text:span text:style-name="T102">4</text:span><text:span text:style-name="T103">. U</text:span><text:span text:style-name="T104">gdymo lėšos (U) yra papildomos lėšos prie mokymo lėšų,<text:s/></text:span><text:span text:style-name="T105">apskaičiuojamų pagal Mokymo lėšų<text:s/></text:span><text:span text:style-name="T106">apskaičiavimo, paskirstymo ir panaudojimo tvarkos aprašą, patvirtintą Lietuvos Respublikos Vyriausybės 2018 m. liepos 11 d. nutarimu Nr. 679 „Dėl Mokymo lėšų apskaičiavimo, paskirstymo ir panaudojimo tvarkos aprašo patvirtinimo“ (toliau – ML aprašas). Jų</text:span><text:span text:style-name="T107"><text:s/></text:span><text:span text:style-name="T108">d</text:span><text:span text:style-name="T109">ydis apskaičiuojamas vidutinį sąlyginį mokytojo<text:s/></text:span><text:span text:style-name="T110">pareiginės algos pastoviosios dalies</text:span><text:span text:style-name="T111"><text:s/>koeficientą (R) padauginus iš Lietuvos Respublikos Seimo nustatyto pareiginės algos bazinio dydžio (BD), individualaus ugdymo koeficiento (i), 12 mėnesių ir socialinio dra</text:span><text:span text:style-name="T112">udimo koeficiento (k</text:span><text:span text:style-name="T113">soc</text:span><text:span text:style-name="T114">), tai yra U = R × BD × i × 12 × k</text:span><text:span text:style-name="T115">soc</text:span><text:span text:style-name="T116">, laikantis šių nuostatų:</text:span></text:p>
      <text:p text:style-name="P117"><text:span text:style-name="T118">4.1</text:span><text:span text:style-name="T119">. vidutinis sąlyginis mokytojo<text:s/></text:span><text:span text:style-name="T120">pareiginės algos pastoviosios dalies</text:span><text:span text:style-name="T121"><text:s/>koeficientas (R) taikomas tokio dydžio, koks nustatytas ML aprašo 2 priede;</text:span></text:p>
      <text:p text:style-name="P122"><text:span text:style-name="T123">4.2</text:span><text:span text:style-name="T124">. individualau</text:span><text:span text:style-name="T125">s ugdymo koeficientas (i) apskaičiuojamas individualiam vaiko ugdymui skiriamų valandų skaičių (5 valandas per savaitę) padalijus iš mokytojo, dirbančio pagal ikimokyklinio ugdymo programą, savaitės darbo valandų skaičiaus (36 valandų per savaitę);</text:span></text:p>
      <text:p text:style-name="P126"><text:span text:style-name="T127">4.3</text:span><text:span text:style-name="T128">. socialinio draudimo koeficientas (k</text:span><text:span text:style-name="T129">soc</text:span><text:span text:style-name="T130">) suprantamas taip pat, kaip jis apibrėžtas ML<text:s/></text:span><text:soft-page-break/><text:span text:style-name="T131">apraše.</text:span><text:s/></text:p>
      <text:p text:style-name="P132">Papunkčio pakeitimai:</text:p>
      <text:p text:style-name="P133"><text:span text:style-name="T134">Nr.<text:s/></text:span><text:a xlink:href="https://www.e-tar.lt/portal/legalAct.html?documentId=5f915cb006c511ee9978886e85107ab2" office:target-frame-name="_top" xlink:show="replace"><text:span text:style-name="T135">447</text:span></text:a><text:span text:style-name="T136">, 2023-06-07, paskelbta TAR<text:s/></text:span><text:span text:style-name="T137">2023-06-09, i. k. 2023-11583</text:span></text:p>
      <text:p text:style-name="Normal"/>
      <text:p text:style-name="P138"><text:span text:style-name="T139">5</text:span><text:span text:style-name="T140">. Maitinimo lėšų (M) dydis apskaičiuojamas sąlyginį vienos maitinimo (įskaitant<text:s/></text:span><text:span text:style-name="T141">pusryčius, pietus, vakarienę ir (ar) kitą maitinimą)</text:span><text:span text:style-name="T142"><text:s/>dienos normos vaikui dydį (3,3<text:s/></text:span><text:span text:style-name="T143">euro)</text:span><text:span text:style-name="T144"><text:s/>padauginus iš sąlyginio vaiko ugdymo dienų skaiči</text:span><text:span text:style-name="T145">aus per metus (251 d.).</text:span></text:p>
      <text:p text:style-name="P146"><text:span text:style-name="T147">6</text:span><text:span text:style-name="T148">. Vežiojimo lėšų (P) dydis apskaičiuojamas 1,5 minimalios mėnesinės</text:span><text:span text:style-name="T149"><text:s/></text:span><text:span text:style-name="T150">algos (0,</text:span><text:span text:style-name="T151">5 etato</text:span><text:span text:style-name="T152"><text:s/>vairuotojo ir po 0,5 etato dviem lydintiesiems asmenims) padalijus iš sąlyginio 18 vežamų vaikų skaičiaus, padauginus iš socialinio draudimo k</text:span><text:span text:style-name="T153">oeficiento (k</text:span><text:span text:style-name="T154">soc</text:span><text:span text:style-name="T155">) ir iš 12 mėnesių, taip pat pridėjus sąlyginį vienos transporto išlaikymo dienos normos vaikui dydį (2 eurai), padaugintą iš sąlyginio vaiko ugdymo dienų skaičiaus per metus (251 diena), tai yra P = 1,5 MMA / 18 × k</text:span><text:span text:style-name="T156">soc</text:span><text:span text:style-name="T157">. × 12 + 2 × 251.</text:span><text:s/></text:p>
      <text:p text:style-name="P158">Punkto pakeitimai:</text:p>
      <text:p text:style-name="P159"><text:span text:style-name="T160">Nr.<text:s/></text:span><text:a xlink:href="https://www.e-tar.lt/portal/legalAct.html?documentId=5f915cb006c511ee9978886e85107ab2" office:target-frame-name="_top" xlink:show="replace"><text:span text:style-name="T161">447</text:span></text:a><text:span text:style-name="T162">, 2023-06-07, paskelbta TAR 2023-06-09, i. k. 2023-11583</text:span></text:p>
      <text:p text:style-name="Normal"/>
      <text:p text:style-name="P163"><text:span text:style-name="T164">7</text:span><text:span text:style-name="T165">. Savivaldybėms (savivaldybių ir nevalstybinėms mokykloms) ir valstybin</text:span><text:span text:style-name="T166">ėms mokykloms skiriama lėšų suma apskaičiuojama pagal Mokinių registre nurodytą vaikų skaičių, vadovaujantis Aprašo 8 ir 9 punktais. Paaiškėjus, kad<text:s/></text:span><text:span text:style-name="T167">duomenys, nurodyti Mokinių registre Aprašo 8 ir 9 punktuose nurodytomis datomis, yra netikslūs, skiriama lė</text:span><text:span text:style-name="T168">šų suma apskaičiuojama pagal patikslintus duomenis, jei netikslūs duomenys ištaisomi ne vėliau kaip per 6 kalendorines dienas nuo Aprašo 8 ir 9 punktuose nurodytų datų.</text:span><text:s/></text:p>
      <text:p text:style-name="P169">Punkto pakeitimai:</text:p>
      <text:p text:style-name="P170"><text:span text:style-name="T171">Nr.<text:s/></text:span><text:a xlink:href="https://www.e-tar.lt/portal/legalAct.html?documentId=5f915cb006c511ee9978886e85107ab2" office:target-frame-name="_top" xlink:show="replace"><text:span text:style-name="T172">447</text:span></text:a><text:span text:style-name="T173">, 2023-06-07, paskelbta TAR 2023-06-09, i. k. 2023-11583</text:span></text:p>
      <text:p text:style-name="Normal"/>
      <text:p text:style-name="P174"><text:span text:style-name="T175">III</text:span><text:span text:style-name="T176"><text:s/>SKYRIUS</text:span></text:p>
      <text:p text:style-name="P177"><text:span text:style-name="T178">LĖŠŲ PASKIRSTYMAS IR PANAUDOJIMAS</text:span></text:p>
      <text:p text:style-name="P179"/>
      <text:p text:style-name="P180"><text:span text:style-name="T181">8</text:span><text:span text:style-name="T182">. Lėšos<text:s/></text:span><text:span text:style-name="T183">savivaldybėms (savivaldybių ir nevalstybinėms mokykloms) ir valstybinėms mokykloms skiriamos<text:s/></text:span><text:span text:style-name="T184">iš Lietuvos Respublikos švietimo, mokslo ir sporto ministerijai (toliau – Ministerija) patvirtintų valstybės biudžeto asignavimų. Einamųjų metų lėšų paskirstymą savivaldybėms (savivaldybių ir nevalstybinėms mokykloms) ir valstybinėms mokykloms einamųjų met</text:span><text:span text:style-name="T185">ų sausio–rugpjūčio mėnesiams – pagal vaikų skaičių, nurodytą Mokinių registre praėjusių metų rugsėjo 1 d., o einamųjų metų rugsėjo–gruodžio mėnesiams – vadovaudamasis Aprašo 9 punktu.</text:span><text:s/></text:p>
      <text:p text:style-name="P186">Punkto pakeitimai:</text:p>
      <text:p text:style-name="P187"><text:span text:style-name="T188">Nr.<text:s/></text:span><text:a xlink:href="https://www.e-tar.lt/portal/legalAct.html?documentId=5f915cb006c511ee9978886e85107ab2" office:target-frame-name="_top" xlink:show="replace"><text:span text:style-name="T189">447</text:span></text:a><text:span text:style-name="T190">, 2023-06-07, paskelbta TAR 2023-06-09, i. k. 2023-11583</text:span></text:p>
      <text:p text:style-name="Normal"/>
      <text:p text:style-name="P191"><text:span text:style-name="T192">9</text:span><text:span text:style-name="T193">. Savivaldybėms (savivaldybių ir nevalstybinėms mokykloms) ir valstybinėms mokykloms einamųjų metų rugsėjo–gruodžio mėnesiams skiriamos lėšo</text:span><text:span text:style-name="T194">s apskaičiuojamos iš einamųjų metų lėšų sumos atėmus einamųjų metų sausio–rugpjūčio mėnesiams skirtą lėšų sumą. Einamųjų metų lėšų suma nustatoma sudėjus lėšas, apskaičiuotas: einamųjų metų sausio–gegužės mėnesiais – pagal vaikų skaičių, nurodytą Mokinių r</text:span><text:span text:style-name="T195">egistre praėjusių metų rugsėjo 1 d.; einamųjų metų birželio–rugpjūčio mėnesiais – pagal vaikų skaičių, nurodytą Mokinių registre einamųjų metų birželio 15 d.; rugsėjo–gruodžio mėnesiais – pagal vaikų skaičių, nurodytą Mokinių registre rugsėjo 1 d. Tais atv</text:span><text:span text:style-name="T196">ejais, kai savivaldybės ar valstybinės mokyklos einamųjų metų lėšų suma yra mažesnė už atitinkamai savivaldybei ar valstybinei mokyklai einamųjų metų sausio–rugpjūčio mėnesiais skirtą lėšų sumą, sausio–rugpjūčio mėnesiais skirtos lėšos nemažinamos. Tais at</text:span><text:span text:style-name="T197">vejais, kai bendra savivaldybėms (savivaldybių ir nevalstybinėms mokykloms) ir valstybinėms mokykloms apskaičiuota einamųjų metų lėšų suma viršija šiam tikslui einamiesiems metams Ministerijai patvirtintus valstybės biudžeto asignavimus, lėšų dalis Apraše<text:s/></text:span><text:span text:style-name="T198">nustatytoms reikmėms finansuoti einamųjų metų sausio–rugpjūčio mėnesiais, skiriama savivaldybėms (savivaldybių ir nevalstybinėms mokykloms) <text:s/>ir valstybinėms mokykloms, proporcingai mažinama.</text:span><text:s/></text:p>
      <text:soft-page-break/>
      <text:p text:style-name="P199">Punkto pakeitimai:</text:p>
      <text:p text:style-name="P200"><text:span text:style-name="T201">Nr.<text:s/></text:span><text:a xlink:href="https://www.e-tar.lt/portal/legalAct.html?documentId=5f915cb006c511ee9978886e85107ab2" office:target-frame-name="_top" xlink:show="replace"><text:span text:style-name="T202">447</text:span></text:a><text:span text:style-name="T203">, 2023-06-07, paskelbta TAR 2023-06-09, i. k. 2023-11583</text:span></text:p>
      <text:p text:style-name="Normal"/>
      <text:p text:style-name="P204"><text:span text:style-name="T205">10</text:span><text:span text:style-name="T206">. Savivaldybės joms skirtas lėšas paskirsto savivaldybių ir nevalstybinėms mokykloms pagal šiose mokyklose ugdomų vaikų skaičių rugs</text:span><text:span text:style-name="T207">ėjo 1 d., išskyrus atvejus, kuomet vaikų maitinimas ir (arba) vežiojimas organizuojami centralizuotai. Šiais atvejais mokykloms skiriamos lėšos mažinamos lėšų suma, kurios reikia maitinimo ir (arba) vežiojimo išlaidoms centralizuotai apmokėti.</text:span><text:s/></text:p>
      <text:p text:style-name="P208">Punkto pakeitimai:</text:p>
      <text:p text:style-name="P209"><text:span text:style-name="T210">Nr.<text:s/></text:span><text:a xlink:href="https://www.e-tar.lt/portal/legalAct.html?documentId=5f915cb006c511ee9978886e85107ab2" office:target-frame-name="_top" xlink:show="replace"><text:span text:style-name="T211">447</text:span></text:a><text:span text:style-name="T212">, 2023-06-07, paskelbta TAR 2023-06-09, i. k. 2023-11583</text:span></text:p>
      <text:p text:style-name="Normal"/>
      <text:p text:style-name="P213"><text:span text:style-name="T214">11</text:span><text:span text:style-name="T215">. Atsižvelgdamos į mokinių skaičiaus pokyčius mokyklose, Ministerija turi teisę</text:span><text:span text:style-name="T216"><text:s/>perskirstyti lėšas, tarp valstybinių mokyklų, savivaldybės – tarp savivaldybių ir nevalstybinių mokyklų.</text:span><text:s/></text:p>
      <text:p text:style-name="P217">Punkto pakeitimai:</text:p>
      <text:p text:style-name="P218"><text:span text:style-name="T219">Nr.<text:s/></text:span><text:a xlink:href="https://www.e-tar.lt/portal/legalAct.html?documentId=5f915cb006c511ee9978886e85107ab2" office:target-frame-name="_top" xlink:show="replace"><text:span text:style-name="T220">447</text:span></text:a><text:span text:style-name="T221">, 2023-06-07, paskelbta T</text:span><text:span text:style-name="T222">AR 2023-06-09, i. k. 2023-11583</text:span></text:p>
      <text:p text:style-name="Normal"/>
      <text:p text:style-name="P223"><text:span text:style-name="T224">12</text:span><text:span text:style-name="T225">. Ugdymo lėšos gali būti naudojamos<text:s/></text:span><text:span text:style-name="T226">apmokėti už darbą mokytojams<text:s/></text:span><text:span text:style-name="T227">ir pagalbos mokiniui specialistams, dirbantiems su vaiku individualiai ir (arba) grupėje (įskaitant privalomas su šių darbuotojų darbo santykiais susiju</text:span><text:span text:style-name="T228">sias valstybinio socialinio draudimo ir sveikatos draudimo įmokas, išmokas ir kompensacijas), padengti vaiko ugdymo reikmių mokestį, įsigyti individualias mokymosi priemones, apmokėti už kitas ugdymo reikmes, jei tam nepakanka mokymo lėšų, skirtų pagal ML<text:s/></text:span><text:span text:style-name="T229">aprašą. Ugdymo lėšos, nepanaudotos šiame punkte nurodytoms reikmėms, gali būti naudojamos Aprašo 13 ir 14 punktuose nurodytoms reikmėms.</text:span></text:p>
      <text:p text:style-name="P230"><text:span text:style-name="T231">13</text:span><text:span text:style-name="T232">. Vežiojimo lėšos gali būti naudojamos už darbą vairuotojui ir lydinčiajam asmeniui (įskaitant privalomas su šių<text:s/></text:span><text:span text:style-name="T233">darbuotojų darbo santykiais susijusias valstybinio socialinio draudimo ir sveikatos draudimo įmokas, išmokas ir kompensacijas) apmokėti, taip pat tėvams (globėjams)<text:s/></text:span><text:soft-page-break/><text:span text:style-name="T234">vaiko vežimo visuomeniniu transportu išlaidoms kompensuoti, transporto išlaikymo ir transpo</text:span><text:span text:style-name="T235">rto paslaugų įsigijimo išlaidoms, transporto pritaikymo išlaidoms, kurios susijusios su vaiko vežimu į mokyklą ir atgal, apmokėti. Vežiojimo lėšos, nepanaudotos šiame punkte nurodytoms reikmėms, gali būti naudojamos Aprašo 12 ir 14 punktuose nurodytoms rei</text:span><text:span text:style-name="T236">kmėms.</text:span><text:s/></text:p>
      <text:p text:style-name="P237">Punkto pakeitimai:</text:p>
      <text:p text:style-name="P238"><text:span text:style-name="T239">Nr.<text:s/></text:span><text:a xlink:href="https://www.e-tar.lt/portal/legalAct.html?documentId=5f915cb006c511ee9978886e85107ab2" office:target-frame-name="_top" xlink:show="replace"><text:span text:style-name="T240">447</text:span></text:a><text:span text:style-name="T241">, 2023-06-07, paskelbta TAR 2023-06-09, i. k. 2023-11583</text:span></text:p>
      <text:p text:style-name="Normal"/>
      <text:p text:style-name="P242"><text:span text:style-name="T243">14</text:span><text:span text:style-name="T244">. Maitinimo lėšos gali būti naudojamos vaiko pusryčiams,<text:s/></text:span><text:span text:style-name="T245">pietums, vakarienei ir (ar) kitam maitinimui apmokėti. Maitinimo lėšos, nepanaudotos šiame punkte nurodytoms reikmėms, gali būti naudojamos Aprašo 12 ir 13 punktuose nurodytoms reikmėms.</text:span></text:p>
      <text:p text:style-name="P246"><text:span text:style-name="T247">15</text:span><text:span text:style-name="T248">. Lėšos negali būti naudojamos kitoms reikmėms, nei nustatyta A</text:span><text:span text:style-name="T249">praše.</text:span></text:p>
      <text:p text:style-name="P250"/>
      <text:p text:style-name="P251"><text:span text:style-name="T252">IV</text:span><text:span text:style-name="T253"><text:s/>SKYRIUS</text:span></text:p>
      <text:p text:style-name="P254"><text:span text:style-name="T255">BAIGIAMOSIOS NUOSTATOS</text:span></text:p>
      <text:p text:style-name="P256"/>
      <text:p text:style-name="P257"><text:span text:style-name="T258">16</text:span><text:span text:style-name="T259">. Savivaldybėms (savivaldybių ir nevalstybinėms mokykloms) lėšos proporcingai iš valstybės iždo gaunamoms lėšoms pervedamos tokiais terminais: už pirmą, antrą ir trečio ketvirčio liepos–rugpjūčio<text:s/></text:span><text:span text:style-name="T260">mėnesius – per einamojo ketvirčio 20 darbo dienų, o už rugsėjo–gruodžio mėnesius – iki spalio 15 dienos. Valstybinėms mokykloms lėšos pervedamos pagal asignavimų valdytojo patvirtintas sąmatas.</text:span><text:s/></text:p>
      <text:p text:style-name="P261">Punkto pakeitimai:</text:p>
      <text:p text:style-name="P262"><text:span text:style-name="T263">Nr.<text:s/></text:span><text:a xlink:href="https://www.e-tar.lt/portal/legalAct.html?documentId=5f915cb006c511ee9978886e85107ab2" office:target-frame-name="_top" xlink:show="replace"><text:span text:style-name="T264">447</text:span></text:a><text:span text:style-name="T265">, 2023-06-07, paskelbta TAR 2023-06-09, i. k. 2023-11583</text:span></text:p>
      <text:p text:style-name="Normal"/>
      <text:p text:style-name="P266"><text:span text:style-name="T267">17</text:span><text:span text:style-name="T268">. Savivaldybės<text:s/></text:span><text:span text:style-name="T269">m</text:span><text:span text:style-name="T270">etams pasibaigus, ne vėliau kaip per 20 dienų, Ministerijai pateikia</text:span><text:span text:style-name="T271"><text:s/>išlaidų sąmatos vykdymo ataskaitas pagal<text:s/></text:span><text:span text:style-name="T272">fin</text:span><text:span text:style-name="T273">ansų ministro tvirtinamą<text:s/></text:span><text:span text:style-name="T274">valstybės ir savivaldybių biudžetinių įstaigų ir kitų subjektų žemesniojo lygio biudžeto vykdymo ataskaitos formą Nr. 2<text:s/></text:span><text:span text:style-name="T275">ir banko išrašus arba laisvos formos pažymas apie lėšų likučius sąskaitose.</text:span></text:p>
      <text:p text:style-name="P276"><text:span text:style-name="T277">18</text:span><text:span text:style-name="T278">. Valstybinės mokyklos finans</text:span><text:span text:style-name="T279">ines ataskaitas rengia, teikia ir skelbia, vadovaudamosi Lietuvos Respublikos viešojo sektoriaus atskaitomybės įstatymu, pagal finansų ministro nustatytas ataskaitų formas. Biudžeto vykdymo ataskaitų ir finansinių ataskaitų rinkinių teikimo terminus valsty</text:span><text:span text:style-name="T280">binėms mokykloms nustato švietimo, mokslo ir sporto ministras.</text:span><text:s/></text:p>
      <text:p text:style-name="P281">Punkto pakeitimai:</text:p>
      <text:p text:style-name="P282"><text:span text:style-name="T283">Nr.<text:s/></text:span><text:a xlink:href="https://www.e-tar.lt/portal/legalAct.html?documentId=5f915cb006c511ee9978886e85107ab2" office:target-frame-name="_top" xlink:show="replace"><text:span text:style-name="T284">447</text:span></text:a><text:span text:style-name="T285">, 2023-06-07, paskelbta TAR 2023-06-09, i. k. 2023-11583</text:span></text:p>
      <text:p text:style-name="Normal"/>
      <text:p text:style-name="P286"><text:span text:style-name="T287">19</text:span><text:span text:style-name="T288">.<text:s/></text:span><text:span text:style-name="T289">Ministerija turi teisę paprašyti valstybinių mokyklų ir savivaldybių papildomos informacijos, susijusios su lėšų panaudojimu.</text:span></text:p>
      <text:p text:style-name="P290"><text:span text:style-name="T291">20</text:span><text:span text:style-name="T292">.<text:s/></text:span><text:span text:style-name="T293">M</text:span><text:span text:style-name="T294">etams pasibaigus, iki kitų metų sausio 5 d. atitinkamiems metams skirtas ir nepanaudotas lėšas savivaldybės grąžina į Min</text:span><text:span text:style-name="T295">isterijos sąskaitą, valstybinės mokyklos – į valstybės biudžetą.</text:span></text:p>
      <text:p text:style-name="P296"/>
      <text:p text:style-name="P297"><text:span text:style-name="T298">____________________</text:span></text:p>
      <text:p text:style-name="P299"/>
      <text:p text:style-name="P300"/>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5f915cb006c511ee9978886e85107ab2" office:target-frame-name="_top" xlink:show="replace"><text:span text:style-name="T312">447</text:span></text:a><text:span text:style-name="T313">, 2023-06-07, paskelbta TAR 2023-06-09, i. k. 2023-11583</text:span></text:p>
      <text:p text:style-name="P314"><text:span text:style-name="T315">Dėl Lietuvos Respublikos Vyriausybės 2021 m. rugpjūčio 18 d. nutarimo Nr. 677 „Dėl Ugdymo, maitinimo</text:span><text:span text:style-name="T316"><text:s/>ir pavėžėjimo lėšų socialinę riziką patiriančių vaikų ikimokykliniam ugdymui užtikrinti apskaičiavimo, paskirstymo ir panaudojimo tvarkos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2T13:58:00Z</meta:creation-date>
    <dc:date>2023-06-12T13:58:00Z</dc:date>
    <meta:print-date>2017-06-01T05:28:00Z</meta:print-date>
    <meta:template xlink:href="Normal.dotm" xlink:type="simple"/>
    <meta:editing-cycles>2</meta:editing-cycles>
    <meta:editing-duration>PT0S</meta:editing-duration>
    <meta:document-statistic meta:page-count="9" meta:paragraph-count="94" meta:word-count="1668" meta:character-count="13071" meta:row-count="338" meta:non-whitespace-character-count="11497"/>
  </office:meta>
</office:document-meta>
</file>