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keep-with-next="always"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name-asian="Calibri" fo:letter-spacing="0.043in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ableColumn46" style:family="table-column">
      <style:table-column-properties style:column-width="0.3708in" style:use-optimal-column-width="false"/>
    </style:style>
    <style:style style:name="TableColumn47" style:family="table-column">
      <style:table-column-properties style:column-width="0.8854in" style:use-optimal-column-width="false"/>
    </style:style>
    <style:style style:name="TableColumn48" style:family="table-column">
      <style:table-column-properties style:column-width="0.7868in" style:use-optimal-column-width="false"/>
    </style:style>
    <style:style style:name="TableColumn49" style:family="table-column">
      <style:table-column-properties style:column-width="1.3055in" style:use-optimal-column-width="false"/>
    </style:style>
    <style:style style:name="TableColumn50" style:family="table-column">
      <style:table-column-properties style:column-width="0.8847in" style:use-optimal-column-width="false"/>
    </style:style>
    <style:style style:name="TableColumn51" style:family="table-column">
      <style:table-column-properties style:column-width="2.7569in" style:use-optimal-column-width="false"/>
    </style:style>
    <style:style style:name="Table45" style:family="table">
      <style:table-properties style:width="6.9902in" style:rel-width="99.3%" fo:margin-left="0in" table:align="left"/>
    </style:style>
    <style:style style:name="TableRow52" style:family="table-row">
      <style:table-row-properties style:min-row-height="0.4979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" style:parent-style-name="DefaultParagraphFont" style:family="text">
      <style:text-properties fo:font-size="10pt" style:font-size-asian="10pt" fo:background-color="#FFFFFF"/>
    </style:style>
    <style:style style:name="P55" style:parent-style-name="Normal" style:family="paragraph">
      <style:text-properties fo:font-size="10pt" style:font-size-asian="10pt" fo:background-color="#FFFFFF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fo:background-color="#FFFFFF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fo:background-color="#FFFFFF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fo:background-color="#FFFFFF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left="0.0305in">
        <style:tab-stops/>
      </style:paragraph-properties>
      <style:text-properties fo:font-size="10pt" style:font-size-asian="10pt" fo:background-color="#FFFFFF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fo:background-color="#FFFFFF"/>
    </style:style>
    <style:style style:name="TableRow66" style:family="table-row">
      <style:table-row-properties style:min-row-height="0.1902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left="0.25in" fo:text-indent="-0.25in">
        <style:tab-stops/>
      </style:paragraph-properties>
    </style:style>
    <style:style style:name="T69" style:parent-style-name="DefaultParagraphFont" style:family="text">
      <style:text-properties fo:letter-spacing="0.0069in" fo:font-size="10pt" style:font-size-asian="10pt"/>
    </style:style>
    <style:style style:name="T70" style:parent-style-name="DefaultParagraphFont" style:family="text">
      <style:text-properties fo:letter-spacing="0.0069in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left="0.0006in">
        <style:tab-stops>
          <style:tab-stop style:type="left" style:position="0.4916in"/>
        </style:tab-stops>
      </style:paragraph-properties>
      <style:text-properties style:font-weight-complex="bold" fo:font-style="italic" style:font-style-asian="italic" fo:color="#000000" fo:font-size="10pt" style:font-size-asian="10pt"/>
    </style:style>
    <style:style style:name="TableRow73" style:family="table-row">
      <style:table-row-properties style:min-row-height="0.1875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left="0.25in" fo:text-indent="-0.25in">
        <style:tab-stops/>
      </style:paragraph-properties>
    </style:style>
    <style:style style:name="T76" style:parent-style-name="DefaultParagraphFont" style:family="text">
      <style:text-properties style:font-name-asian="Calibri" fo:letter-spacing="0.0069in" fo:font-size="10pt" style:font-size-asian="10pt"/>
    </style:style>
    <style:style style:name="T77" style:parent-style-name="DefaultParagraphFont" style:family="text">
      <style:text-properties style:font-name-asian="Calibri" fo:letter-spacing="0.0069in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weight-complex="bold" fo:color="#000000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234in"/>
        </style:tab-stops>
      </style:paragraph-properties>
    </style:style>
    <style:style style:name="T88" style:parent-style-name="DefaultParagraphFont" style:family="text">
      <style:text-properties style:font-name-asian="Calibri" style:font-weight-complex="bold" fo:font-size="10pt" style:font-size-asian="10pt"/>
    </style:style>
    <style:style style:name="T89" style:parent-style-name="DefaultParagraphFont" style:family="text">
      <style:text-properties style:font-name-asian="Calibri" style:font-weight-complex="bold" fo:font-size="10pt" style:font-size-asian="10pt"/>
    </style:style>
    <style:style style:name="T90" style:parent-style-name="DefaultParagraphFont" style:family="text">
      <style:text-properties style:font-weight-complex="bold" fo:font-size="10pt" style:font-size-asian="10pt"/>
    </style:style>
    <style:style style:name="P91" style:parent-style-name="Normal" style:family="paragraph">
      <style:paragraph-properties fo:text-align="justify" fo:margin-left="-0.0298in">
        <style:tab-stops/>
      </style:paragraph-properties>
    </style:style>
    <style:style style:name="T92" style:parent-style-name="DefaultParagraphFont" style:family="text">
      <style:text-properties style:font-weight-complex="bold" fo:font-size="10pt" style:font-size-asian="10pt"/>
    </style:style>
    <style:style style:name="P93" style:parent-style-name="Normal" style:family="paragraph">
      <style:paragraph-properties fo:text-align="justify" fo:margin-left="-0.0298in">
        <style:tab-stops/>
      </style:paragraph-properties>
      <style:text-properties style:font-weight-complex="bold" fo:font-size="10pt" style:font-size-asian="10pt"/>
    </style:style>
    <style:style style:name="P9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font-weight-complex="bold" fo:font-size="10pt" style:font-size-asian="10pt"/>
    </style:style>
    <style:style style:name="P96" style:parent-style-name="Normal" style:family="paragraph">
      <style:paragraph-properties fo:text-align="justify" fo:margin-left="-0.0013in" fo:text-indent="0.0013in">
        <style:tab-stops/>
      </style:paragraph-properties>
      <style:text-properties style:font-weight-complex="bold" fo:font-size="10pt" style:font-size-asian="10pt"/>
    </style:style>
    <style:style style:name="P97" style:parent-style-name="Normal" style:family="paragraph">
      <style:paragraph-properties fo:text-align="justify" fo:margin-left="0.0006in">
        <style:tab-stops>
          <style:tab-stop style:type="left" style:position="0.4916in"/>
        </style:tab-stops>
      </style:paragraph-properties>
    </style:style>
    <style:style style:name="T98" style:parent-style-name="DefaultParagraphFont" style:family="text">
      <style:text-properties style:font-weight-complex="bold" fo:color="#000000" fo:font-size="10pt" style:font-size-asian="10pt"/>
    </style:style>
    <style:style style:name="T99" style:parent-style-name="DefaultParagraphFont" style:family="text">
      <style:text-properties style:font-weight-complex="bold" fo:font-size="10pt" style:font-size-asian="10pt"/>
    </style:style>
    <style:style style:name="T100" style:parent-style-name="DefaultParagraphFont" style:family="text">
      <style:text-properties style:font-weight-complex="bold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ableRow103" style:family="table-row">
      <style:table-row-properties style:min-row-height="0.1875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left="0.25in" fo:text-indent="-0.25in">
        <style:tab-stops/>
      </style:paragraph-properties>
    </style:style>
    <style:style style:name="T106" style:parent-style-name="DefaultParagraphFont" style:family="text">
      <style:text-properties style:font-name-asian="Calibri" fo:letter-spacing="0.0069in" fo:font-size="10pt" style:font-size-asian="10pt"/>
    </style:style>
    <style:style style:name="T107" style:parent-style-name="DefaultParagraphFont" style:family="text">
      <style:text-properties style:font-name-asian="Calibri" fo:letter-spacing="0.0069in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weight-complex="bold" fo:color="#000000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left="-0.0298in">
        <style:tab-stops/>
      </style:paragraph-properties>
      <style:text-properties style:font-weight-complex="bold" fo:font-size="10pt" style:font-size-asian="10pt"/>
    </style:style>
    <style:style style:name="P123" style:parent-style-name="Normal" style:family="paragraph">
      <style:paragraph-properties fo:text-align="justify" fo:margin-left="-0.0298in">
        <style:tab-stops/>
      </style:paragraph-properties>
      <style:text-properties style:font-weight-complex="bold" fo:font-size="10pt" style:font-size-asian="10pt"/>
    </style:style>
    <style:style style:name="P12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style:font-weight-complex="bold" fo:font-size="10pt" style:font-size-asian="10pt"/>
    </style:style>
    <style:style style:name="P125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26" style:parent-style-name="DefaultParagraphFont" style:family="text">
      <style:text-properties style:font-weight-complex="bold" fo:font-size="10pt" style:font-size-asian="10pt"/>
    </style:style>
    <style:style style:name="P127" style:parent-style-name="Normal" style:family="paragraph">
      <style:paragraph-properties fo:text-align="justify" fo:margin-left="0.0006in">
        <style:tab-stops>
          <style:tab-stop style:type="left" style:position="0.4916in"/>
        </style:tab-stops>
      </style:paragraph-properties>
    </style:style>
    <style:style style:name="T128" style:parent-style-name="DefaultParagraphFont" style:family="text">
      <style:text-properties style:font-weight-complex="bold" fo:color="#000000" fo:font-size="10pt" style:font-size-asian="10pt"/>
    </style:style>
    <style:style style:name="T129" style:parent-style-name="DefaultParagraphFont" style:family="text">
      <style:text-properties style:font-weight-complex="bold" fo:color="#000000" fo:font-size="10pt" style:font-size-asian="10pt"/>
    </style:style>
    <style:style style:name="T130" style:parent-style-name="DefaultParagraphFont" style:family="text">
      <style:text-properties style:font-weight-complex="bold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ableRow133" style:family="table-row">
      <style:table-row-properties style:min-row-height="0.1875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letter-spacing="0.0069in" fo:font-size="10pt" style:font-size-asian="10pt" fo:background-color="#FFFFFF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weight-complex="bold" fo:font-size="10pt" style:font-size-asian="10pt"/>
    </style:style>
    <style:style style:name="P146" style:parent-style-name="Normal" style:family="paragraph">
      <style:paragraph-properties fo:text-align="justify" fo:text-indent="0.3937in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6-13</text:span></text:p>
      <text:p text:style-name="P9"/>
      <text:p text:style-name="P10"><text:span text:style-name="T11">Įsakymas paskelbtas: TAR 2017-12-28, i. k. 2017-21394</text:span></text:p>
      <text:p text:style-name="P12"/>
      <text:p text:style-name="P13"><text:span text:style-name="T1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5"><text:span text:style-name="T16">LIETUVOS RESPUBLIKOS APLINKOS MINISTRAS</text:span></text:p>
      <text:p text:style-name="P17"/>
      <text:p text:style-name="P18"><text:span text:style-name="T19">ĮSAKYMAS</text:span></text:p>
      <text:p text:style-name="P20"><text:span text:style-name="T21">DĖL FINANSAVIMO SKYRIMO PROJEKTAMS PAGAL KONCEPCIJĄ<text:s/></text:span><text:span text:style-name="T22">„KLIMATO KAITOS ŠVELNINIMO IR (ar) PRISITAIKYMO PRIE KLIMATO</text:span><text:span text:style-name="T23"><text:s/>KAITOS SPRENDIMŲ IR TECHNOLOGIJŲ DIEGIMAS BESIVYSTANČIOSE ŠALYSE, PERDUODANT LIETUVOS PATIRTĮ“</text:span></text:p>
      <text:p text:style-name="P24"/>
      <text:p text:style-name="P25">2017 m. gruodžio 27 d. Nr. D1-1042</text:p>
      <text:p text:style-name="P26">Vilnius</text:p>
      <text:p text:style-name="P27"/>
      <text:p text:style-name="P28"/>
      <text:p text:style-name="P29"><text:span text:style-name="T30">Vadovaudamasis<text:s/></text:span><text:span text:style-name="T31">Vystomojo bendradarbiavimo veiklos, finansuojamos iš Klimato kaitos specialiosios programos lėšų, į</text:span><text:span text:style-name="T32">gyvendinimo tvarkos aprašo,<text:s/></text:span><text:span text:style-name="T33">patvirtinto Lietuvos Respublikos aplinkos ministro 2015 m. spalio 16 d. įsakymu Nr. D1-749 „Dėl<text:s/></text:span><text:span text:style-name="T34">Vystomojo bendradarbiavimo veiklos, finansuojamos iš Klimato kaitos specialiosios programos lėšų, įgyvendinimo tvarkos aprašo</text:span><text:span text:style-name="T35"><text:s/>patvir</text:span><text:span text:style-name="T36">tinimo“, 18 punktu ir Vystomojo bendradarbiavimo ir humanitarinės pagalbos teikimo komisijos 2017 m. gruodžio 12 d. posėdžio protokolu Nr. D4-221,</text:span></text:p>
      <text:p text:style-name="P37"><text:span text:style-name="T38">skiriu</text:span><text:span text:style-name="T39"><text:s/>finansavimą projektams pagal Vystomojo bendradarbiavimo ir humanitarinės pagalbos teikimo komisijos<text:s/></text:span><text:span text:style-name="T40">2017 m. liepos 28 d. posėdžio protokolu Nr. D4-124 patvirtintą koncepciją<text:s/></text:span><text:span text:style-name="T41">„</text:span><text:span text:style-name="T42">K</text:span><text:span text:style-name="T43">limato kaitos švelninimo ir (ar) prisitaikymo prie klimato kaitos sprendimų ir technologijų diegimas besivystančiose šalyse, perduodant Lietuvos patirtį“:</text:span><text:span text:style-name="T44"><text:s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Normal"><text:span text:style-name="T54">Eil.</text:span></text:p>
            <text:p text:style-name="P55">Nr.</text:p>
          </table:table-cell>
          <table:table-cell table:style-name="TableCell56">
            <text:p text:style-name="P57">Paraiškos<text:s/>registracijos Nr.</text:p>
          </table:table-cell>
          <table:table-cell table:style-name="TableCell58">
            <text:p text:style-name="P59">Pareiškėjas</text:p>
          </table:table-cell>
          <table:table-cell table:style-name="TableCell60">
            <text:p text:style-name="P61">Projekto pavadinimas</text:p>
          </table:table-cell>
          <table:table-cell table:style-name="TableCell62">
            <text:p text:style-name="P63">Maksimali <text:s/>skiriama subsidijos suma, Eur</text:p>
          </table:table-cell>
          <table:table-cell table:style-name="TableCell64">
            <text:p text:style-name="P65">Finansavimo skyrimo sąlygos</text:p>
          </table:table-cell>
        </table:table-row>
        <table:table-row table:style-name="TableRow66">
          <table:table-cell table:style-name="TableCell67">
            <text:p text:style-name="P68"><text:span text:style-name="T69">1.</text:span><text:span text:style-name="T70"><text:tab/></text:span></text:p>
          </table:table-cell>
          <table:table-cell table:style-name="TableCell71" table:number-columns-spanned="5">
            <text:p text:style-name="P72">Neteko galios nuo 2019-06-13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2.</text:span><text:span text:style-name="T77"><text:tab/></text:span></text:p>
          </table:table-cell>
          <table:table-cell table:style-name="TableCell78">
            <text:p text:style-name="P79">KKSP-2017-5</text:p>
          </table:table-cell>
          <table:table-cell table:style-name="TableCell80">
            <text:p text:style-name="P81">UAB „Nogridas“</text:p>
          </table:table-cell>
          <table:table-cell table:style-name="TableCell82">
            <text:p text:style-name="P83">„Saulės energijos išteklių panaudojimas Gruzijoje, pasitelkiant<text:s/>dvišalį bendradarbiavimą“</text:p>
          </table:table-cell>
          <table:table-cell table:style-name="TableCell84">
            <text:p text:style-name="P85">153 695</text:p>
          </table:table-cell>
          <table:table-cell table:style-name="TableCell86">
            <text:p text:style-name="P87"><text:span text:style-name="T88">1.</text:span><text:span text:style-name="T89"><text:tab/></text:span><text:span text:style-name="T90">Iki projekto įgyvendinimo sutarties sudarymo pareiškėjas:</text:span></text:p>
            <text:p text:style-name="P91"><text:span text:style-name="T92">1.1. pateiks (patikslintus) dokumentus (susitarimą, sutartį ar pan.), pagrindžiančius bendradarbiavimo su projekto naudos gavėjais ir partneriais sąlygas;</text:span></text:p>
            <text:p text:style-name="P93">1.2. suderins su Aplinkos ministerija projekto viešinimo planą;</text:p>
            <text:p text:style-name="P94"><text:span text:style-name="T95">1.3. pateiks patikslintą projekto sąmatą, išlaikant nuosavo įnašo proporciją ir ne mažesnę kaip 120 kW bendrą saulės jėgainės galią;<text:s/></text:span></text:p>
            <text:p text:style-name="P96">1.4. projekto sąmatoje numatys išlaidas ataskaitos apie pasiektą<text:s/>faktinį metinį šiltnamio efektą sukeliančių dujų sumažinimą auditui ir išlaidas projekto finansiniam auditui.</text:p>
            <text:p text:style-name="P97"><text:span text:style-name="T98">2. Projekto įgyvendinimo sutartyje <text:s/>nustatytu terminu pareiškėjas<text:s/></text:span><text:span text:style-name="T99"><text:s/>pateiks pagrįstą planuojamo metinio šiltnamio efektą sukeliančių dujų sumažini</text:span><text:span text:style-name="T100">mo įvertinimą ir</text:span><text:span text:style-name="T101"><text:s/>informaciją apie saulės jėgainės įrengimo objekte sunaudojamą elektros energijos kiekį per metus ir planuojamą saulės jėgainės<text:s/></text:span><text:soft-page-break/><text:span text:style-name="T102">pagamintos elektros energijos dalį (procentais).</text:span></text:p>
          </table:table-cell>
        </table:table-row>
        <text:soft-page-break/>
        <table:table-row table:style-name="TableRow103">
          <table:table-cell table:style-name="TableCell104">
            <text:p text:style-name="P105"><text:span text:style-name="T106">3.</text:span><text:span text:style-name="T107"><text:tab/></text:span></text:p>
          </table:table-cell>
          <table:table-cell table:style-name="TableCell108">
            <text:p text:style-name="P109">KKSP-2017-6</text:p>
          </table:table-cell>
          <table:table-cell table:style-name="TableCell110">
            <text:p text:style-name="P111">UAB „Saulės grąža“</text:p>
          </table:table-cell>
          <table:table-cell table:style-name="TableCell112">
            <text:p text:style-name="P113"/>
            <text:p text:style-name="P114">„Lietuvos patirties ir<text:s/>žinių perdavimas Maliui diegiant saulės energetikos technologijas“</text:p>
            <text:p text:style-name="P115"/>
            <text:p text:style-name="P116"/>
            <text:p text:style-name="P117"/>
            <text:p text:style-name="P118"/>
          </table:table-cell>
          <table:table-cell table:style-name="TableCell119">
            <text:p text:style-name="P120">258 385</text:p>
          </table:table-cell>
          <table:table-cell table:style-name="TableCell121">
            <text:p text:style-name="P122">1. Iki projekto įgyvendinimo sutarties sudarymo pareiškėjas:</text:p>
            <text:p text:style-name="P123">1.1. pateiks (patikslintus) dokumentus (susitarimą, sutartį ar pan.), pagrindžiančius bendradarbiavimo su projekto<text:s/>partneriais sąlygas;</text:p>
            <text:p text:style-name="P124">1.2. pateiks naudos gavėjų sutikimo dalyvauti projekte dokumentus;</text:p>
            <text:p text:style-name="P125"><text:span text:style-name="T126">1.3. pateiks patikslintą projekto sąmatą, išlaikant nuosavo įnašo proporciją ir ne mažesnę kaip 200 kW bendrą saulės jėgainių ir karšto vandens sistemų galią.<text:s/></text:span></text:p>
            <text:p text:style-name="P127"><text:span text:style-name="T128">2. Proje</text:span><text:span text:style-name="T129">kto įgyvendinimo sutartyje <text:s/>nustatytu terminu pareiškėjas<text:s/></text:span><text:span text:style-name="T130"><text:s/>pateiks pagrįstą planuojamo metinio šiltnamio efektą sukeliančių dujų sumažinimo įvertinimą ir</text:span><text:span text:style-name="T131"><text:s/>informaciją apie saulės jėgainės įrengimo objekte sunaudojamą elektros energijos kiekį per metus ir pl</text:span><text:span text:style-name="T132">anuojamą saulės jėgainės pagamintos elektros energijos dalį (procentais).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IŠ VISO:</text:p>
          </table:table-cell>
          <table:table-cell table:style-name="TableCell142">
            <text:p text:style-name="P143">412 080</text:p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Pastraipos pakeitimai:</text:p>
      <text:p text:style-name="P148"><text:span text:style-name="T149">Nr.<text:s/></text:span><text:a xlink:href="https://www.e-tar.lt/portal/legalAct.html?documentId=ce00c0408cd111e9ae2e9d61b1f977b3" office:target-frame-name="_top" xlink:show="replace"><text:span text:style-name="T150">D1-359</text:span></text:a><text:span text:style-name="T151">, 2019-06-11, paskelbta<text:s/></text:span><text:span text:style-name="T152">TAR 2019-06-12, i. k. 2019-09491</text:span></text:p>
      <text:p text:style-name="Normal"/>
      <text:p text:style-name="P153"/>
      <text:p text:style-name="P154"/>
      <text:p text:style-name="P155"><text:span text:style-name="T156">Aplinkos ministras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text:s text:c="5"/>Kęstutis Navickas</text:span></text:p>
      <text:p text:style-name="Normal"/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Lietuvos Respublikos aplinkos ministerija, Įsakymas</text:span></text:p>
      <text:p text:style-name="P171"><text:span text:style-name="T172">Nr.<text:s/></text:span><text:a xlink:href="https://www.e-tar.lt/portal/legalAct.html?documentId=ce00c0408cd111e9ae2e9d61b1f977b3" office:target-frame-name="_top" xlink:show="replace"><text:span text:style-name="T173">D1-359</text:span></text:a><text:span text:style-name="T174">, 2019-06-11, paskelbta TAR 2019-06-12, i. k. 2019-09491</text:span></text:p>
      <text:p text:style-name="P175"><text:span text:style-name="T176">Dėl Lietuvos Respublikos aplinkos ministro 2017 m. gruodžio 27 d. įsakymo Nr. D1-1042 „Dėl finans</text:span><text:span text:style-name="T177">avimo skyrimo projektams pagal koncepciją“ klimato kaitos švelninimo ir (ar) prisitaikymo prie klimato kaitos sprendimų ir technologijų diegimas besivystančiose šalyse, perduodant Lietuvos patirtį“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fo:text-transform="uppercase" style:font-size-complex="12pt"/>
    </style:style>
    <style:style style:name="P4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font-size-complex="12pt" fo:language="en" fo:country="GB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font-size-complex="12pt" fo:language="en" fo:country="GB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ceicyte</meta:initial-creator>
    <dc:creator>adlibuser</dc:creator>
    <meta:creation-date>2019-06-14T13:06:00Z</meta:creation-date>
    <dc:date>2019-06-14T13:06:00Z</dc:date>
    <meta:print-date>2017-12-20T11:56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513" meta:character-count="4156" meta:row-count="127" meta:non-whitespace-character-count="3685"/>
  </office:meta>
</office:document-meta>
</file>