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493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</text:span></text:p>
      <text:p text:style-name="P7"/>
      <text:p text:style-name="P8"><text:span text:style-name="T9">Sprendimas paskelbtas: TAR 2017-05-29, i. k. 2017-09016</text:span></text:p>
      <text:p text:style-name="P10"/>
      <text:p text:style-name="P11"><text:span text:style-name="T12"><draw:frame draw:style-name="a0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p>
      <text:p text:style-name="P13">PAKRUOJO RAJONO SAVIVALDYBĖS TARYBA<text:s/></text:p>
      <text:p text:style-name="P14"/>
      <text:p text:style-name="P15">SPRENDIMAS</text:p>
      <text:p text:style-name="P16">DĖL PAKRUOJO RAJONO SAVIVALDYBĖS TARYBOS 2016 M. GRUODŽIO 22 D. SPRENDIMO NR. T-354 „DĖL PAKRUOJO RAJONO SAVIVALDYBĖS 2017-2019 METŲ STRATEGINIO VEIKLOS PLANO PATVIRTINIMO“ PAKEITIMO<text:s/></text:p>
      <text:p text:style-name="P17"/>
      <text:p text:style-name="P18">2017 m. gegužės 25 d. Nr. T-186<text:s/></text:p>
      <text:p text:style-name="P19">Pakruojis</text:p>
      <text:p text:style-name="P20"/>
      <text:p text:style-name="P21"/>
      <text:p text:style-name="P22"><text:span text:style-name="T23">Vadovaudamasi Lietuvos Res</text:span><text:span text:style-name="T24">publikos vietos savivaldos įstatymo 16 straipsnio 2 dalies 40 punktu ir Pakruojo rajono savivaldybės tarybos 2015 m. gegužės 28 d. sprendimu Nr. T-184 „Dėl Strateginio planavimo Pakruojo rajono savivaldybėje organizavimo tvarkos aprašo patvirtinimo“, Pakru</text:span><text:span text:style-name="T25">ojo rajono savivaldybės taryba<text:s/></text:span><text:span text:style-name="T26">nusprendžia:</text:span></text:p>
      <text:p text:style-name="P27"><text:span text:style-name="T28">Papildyti Pakruojo rajono savivaldybės tarybos 2016 m. gruodžio 22 d. sprendimu Nr. T-354 „Dėl Pakruojo rajono savivaldybės 2017–2019 metų strateginio veiklos plano patvirtinimo“ patvirtintą Pakruojo rajono sav</text:span><text:span text:style-name="T29">ivaldybės 2017–2019 metų strateginį veiklos planą (toliau – planas) taip:</text:span></text:p>
      <text:p text:style-name="P30"><text:span text:style-name="T31">1.</text:span><text:span text:style-name="T32"><text:s/>Neteko galios nuo 2017-10-31</text:span></text:p>
      <text:p text:style-name="P33">Punkto naikinimas:</text:p>
      <text:p text:style-name="P34"><text:span text:style-name="T35">Nr.<text:s/></text:span><text:a xlink:href="https://www.e-tar.lt/portal/legalAct.html?documentId=97c37620bd6711e79122ea2db7aeb5f0" office:target-frame-name="_top" xlink:show="replace"><text:span text:style-name="T36">T-276</text:span></text:a><text:span text:style-name="T37">, 2017-10-26,<text:s/></text:span><text:span text:style-name="T38">paskelbta TAR 2017-10-30, i. k. 2017-17104</text:span></text:p>
      <text:p text:style-name="Normal"/>
      <text:p text:style-name="P39"><text:span text:style-name="T40">2</text:span><text:span text:style-name="T41">. Papildyti plano 4 priedą „Pakruojo rajono savivaldybės Modernios rajono infrastruktūros plėtojimo programa“ ir jį išdėstyti nauja redakcija (pridedama).<text:s/></text:span></text:p>
      <text:p text:style-name="P42"><text:span text:style-name="T43">3</text:span><text:span text:style-name="T44">. Papildyti plano 5 priedą „Pakruojo rajono<text:s/></text:span><text:span text:style-name="T45">savivaldybės Socialiai saugios ir sveikos visuomenės formavimo programa“ ir jį išdėstyti nauja redakcija (pridedama).</text:span></text:p>
      <text:p text:style-name="P46"><text:span text:style-name="T47">4</text:span><text:span text:style-name="T48">. Pripažinti netekusiu galios Pakruojo rajono savivaldybės tarybos 2017 m. kovo 30 d. sprendimo Nr. T-92 „Dėl Pakruojo rajono savival</text:span><text:span text:style-name="T49">dybės 2017–2019 metų strateginio veiklos plano pakeitimo“ 2 ir 3 punktą.<text:s/>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Saulius Gegie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T-186 priedas 2</text:p>
      <text:p text:style-name="P60">Neteko galios nuo: 2017-10-31</text:p>
      <text:p text:style-name="P61"><text:span text:style-name="T62">Nr.<text:s/></text:span><text:a xlink:href="https://www.e-tar.lt/portal/legalAct.html?documentId=97c37620bd6711e79122ea2db7aeb5f0" office:target-frame-name="_top" xlink:show="replace"><text:span text:style-name="T63">T-276</text:span></text:a><text:span text:style-name="T64">, 2017-10-26, paskelbta TAR 2017-10-30, i. k. 2017-1710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kruojo rajono<text:s/></text:span><text:span text:style-name="T74">savivaldybės taryba, Sprendimas</text:span></text:p>
      <text:p text:style-name="P75"><text:span text:style-name="T76">Nr.<text:s/></text:span><text:a xlink:href="https://www.e-tar.lt/portal/legalAct.html?documentId=97c37620bd6711e79122ea2db7aeb5f0" office:target-frame-name="_top" xlink:show="replace"><text:span text:style-name="T77">T-276</text:span></text:a><text:span text:style-name="T78">, 2017-10-26, paskelbta TAR 2017-10-30, i. k. 2017-17104</text:span></text:p>
      <text:p text:style-name="P79"><text:span text:style-name="T80">Dėl Pakruojo rajono savivaldybės tarybos 2016 m. gruodžio 22</text:span><text:span text:style-name="T81"><text:s/>d. sprendimo Nr. T-354 „Dėl Pakruojo rajono savivaldybės 2017–2019 metų strateginio veiklos plan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11-03T13:08:00Z</meta:creation-date>
    <dc:date>2017-11-03T13:08:00Z</dc:date>
    <meta:print-date>2017-05-11T10:5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16" meta:character-count="2512" meta:row-count="53" meta:non-whitespace-character-count="2240"/>
  </office:meta>
</office:document-meta>
</file>