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ab-stops>
          <style:tab-stop style:type="left" style:position="-0.1972in"/>
        </style:tab-stops>
      </style:paragraph-properties>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rial" style:font-name-complex="Arial" fo:color="#000000" fo:font-size="10pt" style:font-size-asian="10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3.3472in">
        <style:tab-stops/>
      </style:paragraph-properties>
    </style:style>
    <style:style style:name="P80" style:parent-style-name="Normal" style:master-page-name="MPF1" style:family="paragraph">
      <style:paragraph-properties fo:break-before="page" fo:margin-left="3.3472in" style:page-number="1">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center">
        <style:tab-stops>
          <style:tab-stop style:type="left" style:position="0.0986in"/>
        </style:tab-stops>
      </style:paragraph-properties>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ab-stops>
          <style:tab-stop style:type="left" style:position="0.0986in"/>
        </style:tab-stops>
      </style:paragraph-properties>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2.5%"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MS Mincho" style:language-asian="lt" style:country-asian="LT"/>
    </style:style>
    <style:style style:name="T163" style:parent-style-name="DefaultParagraphFont" style:family="text">
      <style:text-properties style:font-name-asian="MS Mincho" style:language-asian="lt" style:country-asian="LT"/>
    </style:style>
    <style:style style:name="T164" style:parent-style-name="DefaultParagraphFont" style:family="text">
      <style:text-properties style:font-name-asian="MS Mincho"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MS Mincho"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MS Mincho"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ize="8pt" style:font-size-asian="8pt" style:font-size-complex="12pt" style:language-asian="lt" style:country-asian="LT"/>
    </style:style>
    <style:style style:name="P17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language-asian="lt" style:country-asian="LT"/>
    </style:style>
    <style:style style:name="T194" style:parent-style-name="DefaultParagraphFont" style:family="text">
      <style:text-properties style:font-name-asian="MS Mincho"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weight-complex="bold"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5909in"/>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984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tab-stops>
          <style:tab-stop style:type="left" style:position="0.984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etter-spacing="-0.0013in" style:language-asian="lt" style:country-asian="LT"/>
    </style:style>
    <style:style style:name="T471" style:parent-style-name="DefaultParagraphFont" style:family="text">
      <style:text-properties fo:letter-spacing="-0.0013in"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ext-properties style:language-asian="lt" style:country-asian="LT"/>
    </style:style>
    <style:style style:name="P574" style:parent-style-name="Normal" style:family="paragraph">
      <style:paragraph-properties fo:text-align="center">
        <style:tab-stops>
          <style:tab-stop style:type="left" style:position="0.875in"/>
        </style:tab-stops>
      </style:paragraph-properties>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style:tab-stops>
          <style:tab-stop style:type="left" style:position="0.875in"/>
        </style:tab-stops>
      </style:paragraph-properties>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asian="MS Mincho" style:language-asian="ja" style:country-asian="JP"/>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name-asian="MS Mincho" style:language-asian="ja" style:country-asian="JP"/>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left" style:position="4.3312in"/>
        </style:tab-stops>
      </style:paragraph-properties>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fo:color="#000000" style:language-asian="lt" style:country-asian="LT"/>
    </style:style>
    <style:style style:name="P609" style:parent-style-name="Normal" style:master-page-name="MPF2" style:family="paragraph">
      <style:paragraph-properties fo:break-before="page" fo:margin-left="6.4972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text-properties style:language-asian="lt" style:country-asian="LT"/>
    </style:style>
    <style:style style:name="P628" style:parent-style-name="Normal" style:family="paragraph">
      <style:text-properties style:language-asian="lt" style:country-asian="LT"/>
    </style:style>
    <style:style style:name="P629" style:parent-style-name="Normal" style:family="paragraph">
      <style:text-properties style:language-asian="lt" style:country-asian="LT"/>
    </style:style>
    <style:style style:name="TableColumn631" style:family="table-column">
      <style:table-column-properties style:column-width="0.7875in" style:use-optimal-column-width="false"/>
    </style:style>
    <style:style style:name="TableColumn632" style:family="table-column">
      <style:table-column-properties style:column-width="5.8569in" style:use-optimal-column-width="false"/>
    </style:style>
    <style:style style:name="TableColumn633" style:family="table-column">
      <style:table-column-properties style:column-width="0.7388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1.2798in" style:use-optimal-column-width="false"/>
    </style:style>
    <style:style style:name="Table630" style:family="table">
      <style:table-properties style:width="10.1395in" fo:margin-left="0.075in" table:align="left"/>
    </style:style>
    <style:style style:name="TableRow637" style:family="table-row">
      <style:table-row-properties style:min-row-height="0.0159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name-asian="Arial Unicode M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2868in"/>
          <style:tab-stop style:type="center" style:position="0.3229in"/>
        </style:tab-stops>
      </style:paragraph-properties>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2868in"/>
          <style:tab-stop style:type="center" style:position="0.3229in"/>
        </style:tab-stops>
      </style:paragraph-properties>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59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language-asian="lt" style:country-asian="LT"/>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2354in"/>
          <style:tab-stop style:type="center" style:position="0.2777in"/>
        </style:tab-stops>
      </style:paragraph-properties>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center" style:position="0.322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language-asian="lt" style:country-asian="LT"/>
    </style:style>
    <style:style style:name="TableRow977" style:family="table-row">
      <style:table-row-properties style:min-row-height="0.0159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language-asian="lt" style:country-asian="L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language-asian="lt" style:country-asian="L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language-asian="lt" style:country-asian="LT"/>
    </style:style>
    <style:style style:name="P103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6" style:parent-style-name="Normal" style:family="paragraph">
      <style:paragraph-properties>
        <style:tab-stops>
          <style:tab-stop style:type="left" style:position="-0.2958in"/>
        </style:tab-stops>
      </style:paragraph-properties>
      <style:text-properties style:language-asian="lt" style:country-asian="LT"/>
    </style:style>
    <style:style style:name="P1037" style:parent-style-name="Normal" style:family="paragraph">
      <style:paragraph-properties>
        <style:tab-stops>
          <style:tab-stop style:type="left" style:position="-0.2958in"/>
        </style:tab-stops>
      </style:paragraph-properties>
      <style:text-properties style:language-asian="lt" style:country-asian="LT"/>
    </style:style>
    <style:style style:name="P1038" style:parent-style-name="Normal" style:family="paragraph">
      <style:paragraph-properties fo:text-align="center">
        <style:tab-stops>
          <style:tab-stop style:type="left" style:position="4.3312in"/>
        </style:tab-stops>
      </style:paragraph-properties>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margin-left="6.4972in">
        <style:tab-stops/>
      </style:paragraph-properties>
    </style:style>
    <style:style style:name="P1046" style:parent-style-name="Normal" style:master-page-name="MPF3" style:family="paragraph">
      <style:paragraph-properties fo:break-before="page" fo:margin-left="6.4972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0" style:parent-style-name="Normal" style:family="paragraph">
      <style:text-properties fo:text-transform="uppercase"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language-asian="lt" style:country-asian="LT"/>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TableColumn1067" style:family="table-column">
      <style:table-column-properties style:column-width="0.3909in" style:use-optimal-column-width="false"/>
    </style:style>
    <style:style style:name="TableColumn1068" style:family="table-column">
      <style:table-column-properties style:column-width="4.1368in" style:use-optimal-column-width="false"/>
    </style:style>
    <style:style style:name="TableColumn1069" style:family="table-column">
      <style:table-column-properties style:column-width="0.9715in" style:use-optimal-column-width="false"/>
    </style:style>
    <style:style style:name="TableColumn1070" style:family="table-column">
      <style:table-column-properties style:column-width="0.959in" style:use-optimal-column-width="false"/>
    </style:style>
    <style:style style:name="TableColumn1071" style:family="table-column">
      <style:table-column-properties style:column-width="0.9791in" style:use-optimal-column-width="false"/>
    </style:style>
    <style:style style:name="TableColumn1072" style:family="table-column">
      <style:table-column-properties style:column-width="1.1701in" style:use-optimal-column-width="false"/>
    </style:style>
    <style:style style:name="TableColumn1073" style:family="table-column">
      <style:table-column-properties style:column-width="1.5312in" style:use-optimal-column-width="false"/>
    </style:style>
    <style:style style:name="Table1066" style:family="table">
      <style:table-properties style:width="10.1388in" style:rel-width="98.74%" fo:margin-left="0.075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text-position="super 68.1%"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min-row-height="0.0159in" style:use-optimal-row-height="false" fo:keep-together="always"/>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name-asian="Arial Unicode M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text-position="super 68.1%" fo:font-size="11pt" style:font-size-asian="11pt" style:font-size-complex="11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name-asian="Arial Unicode M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per 68.1%" fo:font-size="11pt" style:font-size-asian="11pt" style:font-size-complex="11pt" style:language-asian="lt" style:country-asian="L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min-row-height="0.01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015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min-row-height="0.015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name-asian="Arial Unicode M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per 68.1%" fo:font-size="11pt" style:font-size-asian="11pt" style:font-size-complex="11pt" style:language-asian="lt" style:country-asian="L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name-asian="Arial Unicode MS" fo:font-size="11pt" style:font-size-asian="11pt" style:font-size-complex="11pt" style:language-asian="lt" style:country-asian="LT"/>
    </style:style>
    <style:style style:name="T1346" style:parent-style-name="DefaultParagraphFont" style:family="text">
      <style:text-properties style:font-name-asian="Arial Unicode M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min-row-height="0.015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language-asian="lt" style:country-asian="LT"/>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text-align="justify"/>
      <style:text-properties style:text-position="super 62.5%"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text-position="super 60%"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text-position="super 60%"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text-position="super 60%"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text-position="super 60%"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fo:text-align="center">
        <style:tab-stops>
          <style:tab-stop style:type="left" style:position="4.3312in"/>
        </style:tab-stops>
      </style:paragraph-properties>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2-10:</text:span></text:p>
      <text:p text:style-name="P10"><text:span text:style-name="T11">Lietuvos Respublikos Vyriausybė, Nutarimas</text:span></text:p>
      <text:p text:style-name="P12"><text:span text:style-name="T13">Nr.<text:s/></text:span><text:a xlink:href="https://www.e-tar.lt/portal/legalAct.html?documentId=0d6ee9606aa611eb9dc7b575f08e8bea" office:target-frame-name="_top" xlink:show="replace"><text:span text:style-name="T14">76</text:span></text:a><text:span text:style-name="T15">,</text:span><text:span text:style-name="T16"><text:s/>2021-02-03, paskelbta TAR 2021-02-09, i. k. 2021-02494</text:span></text:p>
      <text:p text:style-name="P17"><text:span text:style-name="T18">Dėl 2021–2030 metų branduolinės energetikos objektų eksploatavimo nutraukimo ir radioaktyviųjų atliekų tvarkymo plėtros programos patvirtinimo</text:span></text:p>
      <text:p text:style-name="P19"/>
      <text:p text:style-name="P20"><text:span text:style-name="T21">Suvestinė redakcija nuo 2019-01-01 iki 2021-02-09</text:span></text:p>
      <text:p text:style-name="P22"/>
      <text:p text:style-name="P23"><text:span text:style-name="T24">Nutar</text:span><text:span text:style-name="T25">imas paskelbtas: TAR 2015-12-31, i. k. 2015-21209</text:span></text:p>
      <text:p text:style-name="P26"/>
      <text:p text:style-name="P27"><text:s/></text:p>
      <text:p text:style-name="P28"/>
      <text:p text:style-name="P29"/>
      <text:p text:style-name="P30"><text:span text:style-name="T3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text:span text:style-name="T37">Dėl<text:s/></text:span><text:span text:style-name="T38">radioaktyviųjų atliekų tvarkymo plėtros programos patvirtinimo</text:span></text:p>
      <text:p text:style-name="P39"/>
      <text:p text:style-name="P40"><text:span text:style-name="T41">2015 m. gruodžio 23 d.</text:span><text:span text:style-name="T42"><text:s/>Nr.<text:s/></text:span><text:span text:style-name="T43">1427</text:span><text:span text:style-name="T44"><text:line-break/>Vilnius</text:span></text:p>
      <text:p text:style-name="P45"/>
      <text:p text:style-name="P46"><text:span text:style-name="T47">Vadovaudamasi Lietuvos Respublikos<text:s/></text:span><text:span text:style-name="T48">radioaktyviųjų atliekų tvarkymo įstatymo 4 straipsnio 4 punktu ir 8</text:span><text:span text:style-name="T49">1<text:s/></text:span><text:span text:style-name="T50">straipsnio 1 dalimi,<text:s/></text:span><text:span text:style-name="T51">Lietuvos Respublikos Vyriausybė</text:span><text:span text:style-name="T52"><text:s/>nutari</text:span><text:span text:style-name="T53">a:</text:span></text:p>
      <text:p text:style-name="P54"><text:span text:style-name="T55">1</text:span><text:span text:style-name="T56">.</text:span><text:span text:style-name="T57"><text:tab/>Patvirtinti Radioaktyviųjų atliekų tvarkymo plėtros programą (pridedama).</text:span></text:p>
      <text:p text:style-name="P58"><text:span text:style-name="T59">2</text:span><text:span text:style-name="T60">.</text:span><text:span text:style-name="T61"><text:tab/>Pripažinti netekusiu galios Lietuvos<text:s/></text:span><text:span text:style-name="T62">Respublikos Vyriausybės 2008 m. rugsėjo 3 d. nutarimą Nr. 860 „Dėl Radioaktyviųjų atliekų tvarkymo strategijos patvirtinimo“</text:span><text:span text:style-name="T63"><text:s/></text:span><text:span text:style-name="T64">su visais pakeitimais ir pap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Krašto apsaugos ministras, pavaduojantis</text:p>
      <text:p text:style-name="P75"><text:span text:style-name="T76">e</text:span><text:span text:style-name="T77">nergetikos ministrą</text:span><text:span text:style-name="T78"><text:tab/>Juozas Olekas</text:span></text:p>
      <text:p text:style-name="P79"/>
      <text:soft-page-break/>
      <text:p text:style-name="P80"><text:span text:style-name="T88">PATVIRTINTA</text:span><text:span text:style-name="T89"><text:line-break/>Lietuvos Respublikos Vyriausybės</text:span><text:span text:style-name="T90"><text:line-break/></text:span><text:span text:style-name="T91">2015 m. gruodžio 23 d.</text:span><text:span text:style-name="T92"><text:s/>nutarimu Nr.<text:s/></text:span><text:span text:style-name="T93">1427</text:span></text:p>
      <text:p text:style-name="P94"/>
      <text:p text:style-name="P95"/>
      <text:p text:style-name="P96"/>
      <text:p text:style-name="P97"><text:span text:style-name="T98">RADIOAKTYVIŲJŲ ATLIEKŲ TVARKYMO PLĖTROS PROGRAMA</text:span></text:p>
      <text:p text:style-name="P99"/>
      <text:p text:style-name="P100"/>
      <text:p text:style-name="P101"/>
      <text:p text:style-name="P102"><text:span text:style-name="T103">I</text:span><text:span text:style-name="T104"><text:s/>SKYRIUS</text:span></text:p>
      <text:p text:style-name="P105"><text:span text:style-name="T106">ĮŽANGA</text:span></text:p>
      <text:p text:style-name="P107"/>
      <text:p text:style-name="P108"><text:span text:style-name="T109">1</text:span><text:span text:style-name="T110">.</text:span><text:span text:style-name="T111"><text:tab/></text:span><text:span text:style-name="T112">Radioaktyviųjų atliekų tvarkymo plėtros programa (toliau – Programa) nustato panaudoto branduolinio kuro ir radioaktyviųjų atliekų tvarkymo tikslus, uždavinius, vertinimo kriterijus, jų reikšmes ir Programai įgyvendinti numatomų lėšų poreikį.</text:span></text:p>
      <text:p text:style-name="P113"><text:span text:style-name="T114">2</text:span><text:span text:style-name="T115">.</text:span><text:span text:style-name="T116"><text:tab/></text:span><text:span text:style-name="T117">Progr</text:span><text:span text:style-name="T118">ama parengta įgyvendinant 2011 m. liepos 19 d. Tarybos direktyvą 2011/70/Euratomas, kuria nustatoma panaudoto branduolinio kuro ir radioaktyviųjų atliekų atsakingo ir saugaus tvarkymo Bendrijos sistema (OL 2011 L 199), vadovaujantis Jungtine panaudoto kuro</text:span><text:span text:style-name="T119"><text:s/>tvarkymo saugos ir radioaktyviųjų atliekų tvarkymo saugos konvencija (toliau – Konvencija) ir Lietuvos Respublikos radioaktyviųjų atliekų tvarkymo įstatymu (toliau – Radioaktyviųjų atliekų tvarkymo įstatymas).<text:s/></text:span></text:p>
      <text:p text:style-name="P120"><text:span text:style-name="T121">3</text:span><text:span text:style-name="T122">.</text:span><text:span text:style-name="T123"><text:tab/></text:span><text:span text:style-name="T124">Programoje vartojamos sąvokos suprant</text:span><text:span text:style-name="T125">amos taip, kaip apibrėžtos Radioaktyviųjų atliekų tvarkymo įstatyme, Lietuvos Respublikos branduolinės energijos įstatyme, Lietuvos Respublikos branduolinės saugos įstatyme ir Lietuvos Respublikos radiacinės saugos įstatyme.<text:s/></text:span></text:p>
      <text:p text:style-name="P126"><text:span text:style-name="T127">4</text:span><text:span text:style-name="T128">.</text:span><text:span text:style-name="T129"><text:tab/></text:span><text:span text:style-name="T130">Lietuvoje panaudotas branduolinis kuras ir didžioji dalis radioaktyviųjų atliekų susidarė Ignalinos atominėje elektrinėje (toliau – Elektrinė). Nedaug radioaktyviųjų atliekų (paskutiniojo dešimtmečio duomenimis, mažiau negu 1 procentas visų radioaktyviųjų<text:s/></text:span><text:span text:style-name="T131">atliekų) susidaro pramonės įmonėse, sveikatos priežiūros, mokslo ir mokymo įstaigose.<text:s/></text:span></text:p>
      <text:p text:style-name="P132"><text:span text:style-name="T133">5</text:span><text:span text:style-name="T134">.</text:span><text:span text:style-name="T135"><text:tab/></text:span><text:span text:style-name="T136">Šiuo metu abu Elektrinės RBMK-1500 reaktoriai sustabdyti ir pradėti išmontuoti. Pirmasis reaktorius veikė nuo 1983 metų iki 2004 metų pabaigos, o antrasis – nuo 1</text:span><text:span text:style-name="T137">987 metų iki 2009 metų pabaigos. Panaudotas branduolinis kuras ir dalis radioaktyviųjų atliekų Elektrinėje susidarė ją eksploatuojant, kita dalis radioaktyviųjų atliekų vis dar susidaro ją išmontuojant.<text:s/></text:span></text:p>
      <text:p text:style-name="P138"><text:span text:style-name="T139">6</text:span><text:span text:style-name="T140">.</text:span><text:span text:style-name="T141"><text:tab/></text:span><text:span text:style-name="T142">Radioaktyviosios atliekos pasižymi įvairiomis</text:span><text:span text:style-name="T143"><text:s/>fizinėmis, cheminėmis savybėmis ir pagal radioaktyviosiose medžiagose esančių radionuklidų pusėjimo trukmę skirstomos į trumpaamžes ir ilgaamžes. Pagal radiologines savybes ir technologines tvarkymo ypatybes kietosios radioaktyviosios atliekos skirstomos<text:s/></text:span><text:span text:style-name="T144">į klases – labai mažo aktyvumo trumpaamžes atliekas (A klasė), mažo aktyvumo trumpaamžes atliekas (B klasė), vidutinio aktyvumo trumpaamžes atliekas (C klasė), mažo aktyvumo ilgaamžes atliekas (D klasė) ir vidutinio aktyvumo ilgaamžes atliekas (E klasė). P</text:span><text:span text:style-name="T145">anaudoti uždarieji jonizuojančiosios spinduliuotės šaltiniai priskiriami atskirai radioaktyviųjų atliekų klasei (F klasė). Atliekos, kuriose radionuklidų savitieji aktyvumai neviršija nebekontroliavimo lygių, priskiriamos nebekontroliuojamosioms atliekoms<text:s/></text:span><text:span text:style-name="T146">ir gali būti tvarkomos kaip įprastos neradioaktyviosios atliekos. Atskirai klasei priklauso panaudotas branduolinis kuras – didelio aktyvumo atliekos. Radioaktyviųjų atliekų klasės taip pat siejamos su numatomu atliekų dėjimo į radioaktyviųjų atliekų atlie</text:span><text:span text:style-name="T147">kyną (toliau – atliekynas) būdu ir atliekyno tipu. Atsižvelgiant į taikomus radioaktyviųjų atliekų apdorojimo būdus, kietosios radioaktyviosios atliekos papildomai skirstomos į degias, nedegias, presuojamas, nepresuojamas ir neapdorojamas. Skystosios radio</text:span><text:span text:style-name="T148">aktyviosios atliekos klasifikuojamos pagal tūrinį aktyvumą: iki 4·10</text:span><text:span text:style-name="T149">5</text:span><text:span text:style-name="T150"><text:s/>Bq/l atliekos<text:s/></text:span><text:soft-page-break/><text:span text:style-name="T151">laikomos mažo aktyvumo, o nuo 4·10</text:span><text:span text:style-name="T152">5</text:span><text:span text:style-name="T153"><text:s/>Bq/l (įskaitytinai) – vidutinio aktyvumo radioaktyviosiomis atliekomis.<text:s/></text:span></text:p>
      <text:p text:style-name="P154"><text:span text:style-name="T155">7</text:span><text:span text:style-name="T156">.</text:span><text:span text:style-name="T157"><text:tab/></text:span><text:span text:style-name="T158">Nuo Elektrinės eksploatavimo pradžios susidariusios galu</text:span><text:span text:style-name="T159">tinai neapdorotos kietosios radioaktyviosios atliekos saugomos valstybės įmonės Ignalinos atominės elektrinės (toliau – IAE) teritorijoje esančiose radioaktyviųjų atliekų saugyklose (toliau – Elektrinės saugyklos). Atlikta šių saugyklų saugos analizė parod</text:span><text:span text:style-name="T160">ė, kad kietąsias radioaktyviąsias atliekas reikia iš saugyklų išimti, surūšiuoti, apibūdinti, apdoroti ir sudėti į atliekynus, užtikrinančius ilgalaikę pasyviąją saugą. Tai didelės apimties darbas, kuriam atlikti IAE kol kas neturi visų reikiamų radioaktyv</text:span><text:span text:style-name="T161">iųjų atliekų tvarkymo įrenginių. Dėl to šiuo metu B, C, D, E ir F klasės kietosios radioaktyviosios atliekos nėra galutinai apdorojamos. Šiuo tikslu IAE stato<text:s/></text:span><text:span text:style-name="T162">kietųjų radioaktyviųjų atliekų tvarkymo ir saugojimo kompleksą (toliau – Kompleksas), kuriame rad</text:span><text:span text:style-name="T163">ioaktyviosios atliekos bus rūšiuojamos, apibūdinamos, įvairiais būdais apdorojamos ir imobilizuojamos (presuojamos, deginamos, cementuojamos). Be to, Komplekse bus 2 radioaktyviųjų atliekų saugyklos: viena skirta trumpaamžėms, o kita – ilgaamžėms radioakty</text:span><text:span text:style-name="T164">viosioms atliekoms saugoti.<text:s/></text:span><text:span text:style-name="T165">Kompleksą baigti statyti ir pradėti eksploatuoti</text:span><text:span text:style-name="T166"><text:s/>numatoma i</text:span><text:span text:style-name="T167">ki 2018 metų. Komplekse ketinama atliekas apdoroti, iki bus išmontuojama Elektrinė, o saugyklose jas saugoti, iki bus pastatyti atliekynai ir atliekos perkeltos į juos,<text:s/></text:span><text:span text:style-name="T168">bet ne ilgiau negu projektinė Komplekso eksploatavimo trukmė – iki 2068 metų.</text:span></text:p>
      <text:p text:style-name="P169"><text:span text:style-name="T170">8</text:span><text:span text:style-name="T171">.</text:span><text:span text:style-name="T172"><text:tab/></text:span><text:span text:style-name="T173">Elektrinėje pramoninės atliekos buvo dedamos į IAE teritorijoje esantį pramoninių atliekų sąvartyną. Sąvartyne yra apie 30 000 kub. metrų atliekų. Pagal šiuo metu<text:s/></text:span><text:span text:style-name="T174">galiojančią klasifikaciją dalis šiame sąvartyne sukauptų atliekų priskiriamos labai mažo aktyvumo trumpaamžėms (A</text:span><text:span text:style-name="T175"> </text:span><text:span text:style-name="T176">klasės) atliekoms.</text:span><text:span text:style-name="T177"><text:s/></text:span></text:p>
      <text:p text:style-name="P178"><text:span text:style-name="T179">9</text:span><text:span text:style-name="T180">.</text:span><text:span text:style-name="T181"><text:tab/></text:span><text:span text:style-name="T182">Skystosios radioaktyviosios Elektrinės atliekos sukietinamos ir tvarkomos kaip kietosios radioaktyviosios atliekos.</text:span><text:span text:style-name="T183"><text:s/></text:span></text:p>
      <text:p text:style-name="P184"><text:span text:style-name="T185">10</text:span><text:span text:style-name="T186">.</text:span><text:span text:style-name="T187"><text:tab/></text:span><text:span text:style-name="T188">Panaudotą branduolinį kurą numatoma saugoti sausojo tipo saugyklose, vėliau jis bus perkeltas į giluminį atliekyną Lietuvos Respublikos teritorijoje.<text:s/></text:span></text:p>
      <text:p text:style-name="P189"><text:span text:style-name="T190">11</text:span><text:span text:style-name="T191">.</text:span><text:span text:style-name="T192"><text:tab/></text:span><text:span text:style-name="T193">Nuo 1963 iki 1988 metų panaudoti uždarieji jonizuojančiosios spinduliuotės šaltiniai ir</text:span><text:span text:style-name="T194"><text:s/>radioaktyviosios atliekos iš pramonės įmonių, sveikatos priežiūros įstaigų, mokslo įstaigų ir karinių dalinių buvo neišrūšiuoti dedami į<text:s/></text:span><text:span text:style-name="T195">Maišiagalos radioaktyviųjų atliekų saugyklą. Per tą laiką saugykloje susikaupė apie 120 kub. metrų radioaktyviųjų atli</text:span><text:span text:style-name="T196">ekų (įskaitant betono užpildo tarpsluoksnius). Nuo 1989 metų, uždarius Maišiagalos radioaktyviųjų atliekų saugyklą ir užsandarinus jos rūsį, smulkiųjų radioaktyviųjų atliekų darytojų atliekos saugomos IAE saugyklose kartu su Elektrinės atliekomis.<text:s/></text:span></text:p>
      <text:p text:style-name="P197"><text:span text:style-name="T198">12</text:span><text:span text:style-name="T199">.</text:span><text:span text:style-name="T200"><text:tab/>Išsamūs duomenys apie panaudotą branduolinį kurą ir radioaktyviąsias atliekas, jų kiekius, aktyvumus, radionuklidinę sudėtį ir saugojimo vietas nurodyti<text:s/></text:span><text:span text:style-name="T201">Valstybinės atominės energetikos saugos inspekcijos</text:span><text:span text:style-name="T202"><text:s/>parengtoje nacionalinėje Jungtinės panaudoto kuro<text:s/></text:span><text:span text:style-name="T203">tvarkymo saugos ir radioaktyviųjų atliekų tvarkymo saugos konvencijos įgyvendinimo ataskaitoje ir energetikos ministro įsakymu patvirtintame IAE galutiniame eksploatavimo nutraukimo plane. Radioaktyviųjų atliekų kiekio vertinimo suvestinė pateikta ir IAE t</text:span><text:span text:style-name="T204">inklalapyje.</text:span></text:p>
      <text:p text:style-name="P205"/>
      <text:p text:style-name="P206"><text:span text:style-name="T207">II</text:span><text:span text:style-name="T208"><text:s/>SKYRIUS</text:span></text:p>
      <text:p text:style-name="P209"><text:span text:style-name="T210">PROGRAMOS TIKSLAI IR UŽDAVINIAI</text:span></text:p>
      <text:p text:style-name="P211"/>
      <text:p text:style-name="P212"><text:span text:style-name="T213">13</text:span><text:span text:style-name="T214">.</text:span><text:span text:style-name="T215"><text:tab/></text:span><text:span text:style-name="T216">Programos tikslas – sutvarkyti visas Lietuvoje esančias ir susidarysiančias radioaktyviąsias atliekas ir panaudotą branduolinį kurą, siekiant apsaugoti žmones ir aplinką nuo žalingo jo</text:span><text:span text:style-name="T217">nizuojančiosios spinduliuotės poveikio ir nepalikti nepelnytos naštos ateities kartoms.<text:s/></text:span></text:p>
      <text:p text:style-name="P218"><text:span text:style-name="T219">Įgyvendinant saugos principus, panaudotas branduolinis kuras ir radioaktyviosios atliekos turi būti ilgam izoliuojamos nuo žmonių ir gyvenamosios aplinkos, o jų sauga<text:s/></text:span><text:span text:style-name="T220">užtikrinta pasyviais būdais ir priemonėmis. Tai galima pasiekti panaudotą branduolinį kurą ir radioaktyviąsias atliekas sudedant į atliekynus. Panaudoto branduolinio kuro ir radioaktyviųjų<text:s/></text:span><text:soft-page-break/><text:span text:style-name="T221">atliekų saugojimas, taip pat ir ilgalaikis, – laikinas sprendimas,<text:s/></text:span><text:span text:style-name="T222">ilgalaikėje perspektyvoje neužtikrinantis saugos. Saugojimas negali būti alternatyva atliekų dėjimui į atliekyną.</text:span></text:p>
      <text:p text:style-name="P223"><text:span text:style-name="T224">14</text:span><text:span text:style-name="T225">.</text:span><text:span text:style-name="T226"><text:tab/></text:span><text:span text:style-name="T227">Pirmasis Programos uždavinys – mažinti radioaktyviųjų atliekų kiekius.<text:s/></text:span></text:p>
      <text:p text:style-name="P228"><text:span text:style-name="T229">Radioaktyviųjų atliekų tvarkymo įstatymas įpareigoja siekti, kad radioaktyviųjų atliekų susidarytų kuo mažiau (kaip praktiškai ir pagrįstai įmanoma).<text:s/></text:span></text:p>
      <text:p text:style-name="P230"><text:span text:style-name="T231">15</text:span><text:span text:style-name="T232">.</text:span><text:span text:style-name="T233"><text:tab/></text:span><text:span text:style-name="T234">Pirmojo Programos uždavinio 1 priemonė – siekti, kad nebekontroliuojamosios atliekos būtų naudoja</text:span><text:span text:style-name="T235">mos pakartotinai:</text:span></text:p>
      <text:p text:style-name="P236"><text:span text:style-name="T237">15.1</text:span><text:span text:style-name="T238">.</text:span><text:span text:style-name="T239"><text:tab/>Nuo 2006 metų Elektrinėje veikia matavimo įrenginiai, matuojantys atliekų aktyvumą ir tikrinantys, ar šios atliekos atitinka nebekontroliavimo sąlygą ir gali būti nebekontroliuojant šalinamos. Atliekos, kurių užterštumas radionukl</text:span><text:span text:style-name="T240">idais neviršija nebekontroliuojamųjų lygių, šalinamos į paprastą sąvartyną arba naudojamos pakartotinai netaikant radiacinės saugos reikalavimų. Per metus patikrinama apie 5 000 tonų atliekų. Spartėjant Elektrinės išmontavimo darbams, gali prireikti minėtu</text:span><text:span text:style-name="T241">s įrenginius naudoti efektyviau ir patikrinti iki 15 000 tonų atliekų per metus.<text:s/></text:span></text:p>
      <text:p text:style-name="P242"><text:span text:style-name="T243">15.2</text:span><text:span text:style-name="T244">.</text:span><text:span text:style-name="T245"><text:tab/>Siekiant didinti Elektrinės išmontavimo atliekų dezaktyvavimo efektyvumą ir pakartotinai naudojamų nebekontroliuojamųjų atliekų kiekį, 2016 metais IAE įrengs metalų</text:span><text:span text:style-name="T246"><text:s/>atliekų dezaktyvavimo kompleksą (toliau – Dezaktyvavimo kompleksas). Dezaktyvavimo komplekse atliekų metalų paviršiai bus apdorojami cheminiais ir mechaniniais būdais. Dezaktyvuotos metalo atliekos, kurių radiologinių savybių vertės neviršys nebekontroliu</text:span><text:span text:style-name="T247">ojamųjų lygių, bus perduodamos pakartotinai naudoti, o susidariusios antrinės radioaktyviosios atliekos – tvarkomos kartu su atitinkamos klasės Elektrinės atliekomis. Dezaktyvavimo kompleksą numatoma eksploatuoti iki 2038 metų.</text:span></text:p>
      <text:p text:style-name="P248"><text:span text:style-name="T249">15.3</text:span><text:span text:style-name="T250">.</text:span><text:span text:style-name="T251"><text:tab/>Siekiant mažinti d</text:span><text:span text:style-name="T252">arbuotojų apšvitą ir didinti pakartotinai naudojamų atliekų kiekį, IAE nebenaudojamose Elektrinės patalpose įrengs kietųjų radioaktyviųjų atliekų saugojimo vietas. Jose bus saugomos A klasės Elektrinės išmontavimo atliekos, kuriose radionuklidų aktyvumas,<text:s/></text:span><text:span text:style-name="T253">tikėtina, pasieks nebekontroliuojamuosius lygius. Priešingu atveju jos bus dezaktyvuojamos ir toliau tvarkomos atsižvelgiant į likutinį užterštumą radionuklidais. 2017 metais bus parengti atliekų saugojimo Elektrinės patalpose techniniai sprendiniai.</text:span></text:p>
      <text:p text:style-name="P254"><text:span text:style-name="T255">15.</text:span><text:span text:style-name="T256">4</text:span><text:span text:style-name="T257">.</text:span><text:span text:style-name="T258"><text:tab/>Radioaktyviųjų atliekų, susidarančių išmontuojant Elektrinę, kiekis bus mažinamas pakartotinai naudojant įrenginius – bus siekiama, kad įranga, naudota pirmojo bloko išmontavimo darbams atlikti, būtų naudojama ir antrajam blokui išmontuoti.</text:span></text:p>
      <text:p text:style-name="P259"><text:span text:style-name="T260">16</text:span><text:span text:style-name="T261">.</text:span><text:span text:style-name="T262"><text:tab/></text:span><text:span text:style-name="T263">Pirmojo Programos uždavinio 2 priemonė – plėtoti ir diegti technologijas, mažinančias radioaktyviųjų atliekų kiekius ar aktyvumus.</text:span></text:p>
      <text:p text:style-name="P264"><text:span text:style-name="T265">Iki 2016 metų IAE numato atlikti metalo lydymo įrenginio taikymo pagrindimą. Metalų lydymo technologijos taikymas gali pageri</text:span><text:span text:style-name="T266">nti atliekų terpės savybes, sumažinti atliekų tūrį, jose sumažėjus tuštumų, nustatyti tikslesnę atliekų radionuklidinę sudėtį, iš dalies dezaktyvuoti metalų atliekas jas lydant. Taigi metalo lydymas leistų didinti nebekontroliuojamų metalų atliekų.<text:s/></text:span></text:p>
      <text:p text:style-name="P267"><text:span text:style-name="T268">17</text:span><text:span text:style-name="T269">.</text:span><text:span text:style-name="T270"><text:tab/>Antrasis Programos uždavinys – siekti užtikrinti aukšto lygio branduolinę ir radiacinę saugą ir aplinkos apsaugą tvarkant panaudotą branduolinį kurą ir radioaktyviąsias atliekas.</text:span></text:p>
      <text:p text:style-name="P271"><text:span text:style-name="T272">18</text:span><text:span text:style-name="T273">.</text:span><text:span text:style-name="T274"><text:tab/>Antrojo Programos uždavinio 1 priemonė – sutvarkyti labai mažo akty</text:span><text:span text:style-name="T275">vumo trumpaamžes radioaktyviąsias atliekas:</text:span></text:p>
      <text:p text:style-name="P276"><text:span text:style-name="T277">18.1</text:span><text:span text:style-name="T278">.</text:span><text:span text:style-name="T279"><text:tab/>Įgyvendinant Lietuvos Respublikos Vyriausybės 2015 m. vasario 9 d. nutarimu Nr. 137 „Dėl Ignalinos atominės elektrinės eksploatavimo nutraukimo tarpinstitucinio veiklos plano patvirtinimo“ patvirtintą Ign</text:span><text:span text:style-name="T280">alinos atominės elektrinės eksploatavimo nutraukimo tarpinstitucinį veiklos planą (toliau – Ignalinos atominės elektrinės eksploatavimo nutraukimo tarpinstitucinis veiklos planas), Elektrinės saugyklose sukauptos kietosios radioaktyviosios atliekos bus iši</text:span><text:span text:style-name="T281">mtos, surūšiuotos pagal nustatytus reikalavimus, apibūdintos ir tinkamai apdorotos. Radioaktyviąsias atliekas imti iš Elektrinės saugyklų bus pradėta 2018 metais ir baigta 2028 metais. Daugiausia Elektrinės eksploatavimo atliekų – trumpaamžės, labai mažo a</text:span><text:span text:style-name="T282">ktyvumo (A klasės). Rūšiuojant jos bus atskirtos nuo kitų klasių atliekų. Atlikus pradinį šių<text:s/></text:span><text:soft-page-break/><text:span text:style-name="T283">atliekų apdorojimą, jos bus supakuotos ir saugomos kaupiamojoje labai mažo aktyvumo atliekų saugykloje (toliau – Kaupiamoji saugykla).<text:s/></text:span></text:p>
      <text:p text:style-name="P284"><text:span text:style-name="T285">18.2</text:span><text:span text:style-name="T286">.</text:span><text:span text:style-name="T287"><text:tab/>Labai mažo aktyv</text:span><text:span text:style-name="T288">umo atliekos susidaro išmontuojant Elektrinę. Jų daugės, iki bus baigti išmontuoti energetiniai blokai, nes ne visus išmontuojamus įrenginius ir pastatus įmanoma ar tikslinga dezaktyvuoti. IAE atlieka pirminį labai mažo aktyvumo atliekų apdorojimą (atsižve</text:span><text:span text:style-name="T289">lgdama į atliekų pobūdį, jas nusausina, susmulkina, supresuoja) ir sudeda jas į labai mažo aktyvumo atliekų atliekyno projekte numatytas pakuotes. Atliekų pakuotės gabenamos į Kaupiamąją saugyklą, kurioje patikrinama, ar jos tinkamos priimti į labai mažo a</text:span><text:span text:style-name="T290">ktyvumo atliekų atliekyną.<text:s/></text:span></text:p>
      <text:p text:style-name="P291"><text:span text:style-name="T292">18.3</text:span><text:span text:style-name="T293">.</text:span><text:span text:style-name="T294"><text:tab/>Labai mažo aktyvumo atliekoms priskirtina dalis pramoninių atliekų, sukauptų IAE teritorijoje esančiame pramoninių atliekų sąvartyne. Numatoma iki 2017 metų atlikti tyrimus ir svarstyti alternatyvias šio sąvartyno sutv</text:span><text:span text:style-name="T295">arkymo galimybes: palikti atliekas sąvartyne ar iš jo išimti. Atsižvelgiant į pasirinktą sprendimą, sąvartyno saugos gerinimo ar atliekų išėmimo darbai bus atlikti iki 2025 metų.</text:span></text:p>
      <text:p text:style-name="P296"><text:span text:style-name="T297">18.4</text:span><text:span text:style-name="T298">.</text:span><text:span text:style-name="T299"><text:tab/>Vadovaujantis Valstybinės atominės energetikos saugos inspekcijos v</text:span><text:span text:style-name="T300">iršininko patvirtintais Branduolinės saugos reikalavimais BSR-3.1.2-2010 „Radioaktyviųjų atliekų tvarkymo branduolinės energetikos objektuose iki jų laidojimo reikalavimai“, trumpaamžės labai mažo aktyvumo atliekos turi būti sudėtos į paviršinį labai mažo<text:s/></text:span><text:span text:style-name="T301">aktyvumo atliekų atliekyną, įrengtą šalia Elektrinės. Lietuvos Respublikos teisės aktai leidžia į šį atliekyną dėti tiek apdorotas, tiek neapdorotas atliekas, atitinkančias šio atliekyno atliekų priimtinumo kriterijus.</text:span></text:p>
      <text:p text:style-name="P302"><text:span text:style-name="T303">18.5</text:span><text:span text:style-name="T304">.</text:span><text:span text:style-name="T305"><text:tab/>Atliekos į labai mažo aktyv</text:span><text:span text:style-name="T306">umo trumpaamžių atliekų atliekyną, kurio naudingasis tūris – 60 000 kub. metrų atliekų, bus dedamos tam tikrais etapais. Per kiekvieną etapą atliekų tūris bus apie 4 000 kub. metrų. Tarp etapų atliekos bus kaupiamos Kaupiamojoje saugykloje. Šią saugyklą nu</text:span><text:span text:style-name="T307">matoma eksploatuoti, iki į atliekyną bus baigtos dėti labai mažo aktyvumo atliekos, bet ne ilgiau už jos projektinį eksploatavimo laiką – iki 2063 metų.</text:span></text:p>
      <text:p text:style-name="P308"><text:span text:style-name="T309">18.6</text:span><text:span text:style-name="T310">.</text:span><text:span text:style-name="T311"><text:tab/>Baigus kiekvieną atliekų dėjimo į atliekyną etapą, virš pakuočių su atliekomis bus įrengiamas</text:span><text:span text:style-name="T312"><text:s/>apsauginis sluoksnis. Atliekos į atliekyną bus dedamos nuo 2018 iki 2038 metų. Užpildytas atliekynas bus uždarytas. Bus atliekama uždaryto atliekyno aktyvi (iki 2068 metų), o vėliau – pasyvi (iki 2138 metų) priežiūra. Atliekant aktyvią priežiūrą, bus vykd</text:span><text:span text:style-name="T313">oma aplinkos, maisto produktų, jų žaliavų ir geriamojo vandens radiologinė ir gyventojų apšvitos stebėsena. Atliekant pasyvią priežiūrą, bus ribojamas žemės naudojimas.</text:span></text:p>
      <text:p text:style-name="P314"><text:span text:style-name="T315">19</text:span><text:span text:style-name="T316">.</text:span><text:span text:style-name="T317"><text:tab/>Antrojo Programos uždavinio 2 priemonė – sutvarkyti trumpaamžes mažo ir vidut</text:span><text:span text:style-name="T318">inio aktyvumo radioaktyviąsias atliekas:</text:span></text:p>
      <text:p text:style-name="P319"><text:span text:style-name="T320">19.1</text:span><text:span text:style-name="T321">.</text:span><text:span text:style-name="T322"><text:tab/>Eksploatuojant Elektrinę susidariusios kietosios B ir C klasių radioaktyviosios atliekos bus išimtos iš Elektrinės saugyklų ir apdorojamos Komplekse. Jame kietososios atliekos bus rūšiuojamos, presuojamos, d</text:span><text:span text:style-name="T323">eginamos ir cementuojamos, matuojami radionuklidų aktyvumai. Deginant degias atliekas susidariusios antrinės radioaktyviosios atliekos (filtrai ir pelenai) bus dedamos į metalo statines ir presuojamos. Atliekas apdoroti Komplekse bus pradėta 2018 metais, o</text:span><text:span text:style-name="T324"><text:s/>baigta 2038 metais. Konteineriai su galutinai apdorotomis radioaktyviosiomis atliekomis bus saugomi Komplekso trumpaamžių radioaktyviųjų atliekų saugykloje, o pradėjus eksploatuoti paviršinį trumpaamžių mažo ir vidutinio aktyvumo radioaktyviųjų atliekų at</text:span><text:span text:style-name="T325">liekyną (toliau – Mažo ir vidutinio aktyvumo atliekų atliekynas) – dedami į jį. Tokiu pat būdu bus tvarkomos kietosios Elektrinės išmontavimo radioaktyviosios atliekos.</text:span></text:p>
      <text:p text:style-name="P326"><text:span text:style-name="T327">19.2</text:span><text:span text:style-name="T328">.</text:span><text:span text:style-name="T329"><text:tab/>B ir C klasių atliekoms priskiriamos apdorotos (sukietintos) skystosios atlie</text:span><text:span text:style-name="T330">kos – sucementuotos skystosioms atliekoms valyti panaudotos jonų mainų dervos ir bitumuoti minėtų atliekų garinimo likučiai. Bitumuoti garinimo likučius IAE pradėta 1987 metais, cementuoti jonų mainų dervas – 2006 metais. Skystųjų atliekų garinimo likučius</text:span><text:span text:style-name="T331"><text:s/>numatoma bitumuoti iki 2021 metų, o po 2021 metų jie bus ir cementuojami. Panaudotas jonų mainų dervas numatoma cementuoti iki 2038 metų.</text:span></text:p>
      <text:p text:style-name="P332"><text:span text:style-name="T333">19.3</text:span><text:span text:style-name="T334">.</text:span><text:span text:style-name="T335"><text:tab/></text:span><text:span text:style-name="T336">Statinės su sucementuotomis panaudotomis jonų mainų dervomis kraunamos į gelžbetonio konteinerius ir saugomos IAE teritorijoje esančioje cementuotų radioaktyviųjų atliekų saugykloje. Naudingasis šios saugyklos tūris – 36 000 kub. metrų. Projektinis jos eks</text:span><text:span text:style-name="T337">ploatavimo laikas – iki 2066 metų. Pradėjus eksploatuoti Mažo ir vidutinio aktyvumo atliekų atliekyną, sucementuotos atliekos bus pradėtos dėti į jį.<text:s/></text:span></text:p>
      <text:p text:style-name="P338"><text:span text:style-name="T339">19.4</text:span><text:span text:style-name="T340">.</text:span><text:span text:style-name="T341"><text:tab/>Bitumuotos atliekos pilamos į IAE teritorijoje esančią bitumuotų atliekų saugyklą. Numatoma iki</text:span><text:span text:style-name="T342"><text:s/>2019 metų atlikti tyrimus – nustatyti, ar šią saugyklą galima paversti atliekynu. Jeigu bus nustatyta, kad saugyklą pertvarkyti į atliekyną – optimalus, saugos reikalavimus atitinkantis atliekų tvarkymo sprendinys, numatoma 2022 metais pradėti minėtos sau</text:span><text:span text:style-name="T343">gyklos pavertimo atliekynu darbus. Jeigu tyrimų rezultatas būtų neigiamas – iki 2020 metų ketinama inicijuoti minėtos saugyklos atliekų išėmimo, apdorojimo ir dėjimo į Mažo ir vidutinio aktyvumo atliekų atliekyną projektą. Preliminariais skaičiavimais, sau</text:span><text:span text:style-name="T344">gyklą paversti atliekynu prireiktų 5,2 mln. eurų, kitu atveju lėšų reikėtų kur kas daugiau.</text:span></text:p>
      <text:p text:style-name="P345"><text:span text:style-name="T346">19.5</text:span><text:span text:style-name="T347">.</text:span><text:span text:style-name="T348"><text:tab/>Valstybinės atominės energetikos saugos inspekcijos nustatytus Mažo ir vidutinio aktyvumo atliekų atliekyno priimtinumo kriterijus atitinkančios pakuotės<text:s/></text:span><text:span text:style-name="T349">su galutinai apdorotomis trumpaamžėmis mažo ir vidutinio aktyvumo atliekomis bus dedamos į Mažo ir vidutinio aktyvumo atliekų atliekyno gelžbetonio rūsius. Iki 2021 metų šis atliekynas bus suprojektuotas ir pastatyta pirmoji rūsių grupė. Atliekyne turėtų t</text:span><text:span text:style-name="T350">ilpti 100 000 kub. metrų galutinai apdorotų atliekų pakuočių, jo eksploatavimo pradžia – 2021 metai.</text:span></text:p>
      <text:p text:style-name="P351"><text:span text:style-name="T352">19.6</text:span><text:span text:style-name="T353">.</text:span><text:span text:style-name="T354"><text:tab/>Baigus dėti atliekas į Mažo ir vidutinio aktyvumo atliekų atliekyną, jis bus uždarytas – įrengti techniniame atliekyno projekte numatyti inžineri</text:span><text:span text:style-name="T355">niai barjerai ir išmontuoti nebereikalingi pagalbiniai statiniai. 100 metų bus atliekama uždaryto atliekyno aktyvi priežiūra – vykdoma aplinkos stebėsena, maisto produktų, jų žaliavų ir geriamojo vandens radiologinė stebėsena, gyventojų apšvitos stebėsena,</text:span><text:span text:style-name="T356"><text:s/>ribojamas žmonių patekimas, atliekami taisomieji darbai. Šiam laikotarpiui pasibaigus, ne mažiau nei 200 metų bus atliekama atliekyno pasyvi priežiūra, kurios metu numatyta taikyti žemės naudojimo ribojimus.</text:span></text:p>
      <text:p text:style-name="P357"><text:span text:style-name="T358">20</text:span><text:span text:style-name="T359">.</text:span><text:span text:style-name="T360"><text:tab/>Antrojo Programos uždavinio 3 priemon</text:span><text:span text:style-name="T361">ė – sutvarkyti ilgaamžes mažo ir vidutinio aktyvumo radioaktyviąsias atliekas ir panaudotus uždaruosius jonizuojančiosios spinduliuotės šaltinius:</text:span></text:p>
      <text:p text:style-name="P362"><text:span text:style-name="T363">20.1</text:span><text:span text:style-name="T364">.</text:span><text:span text:style-name="T365"><text:tab/>Rūšiuojant iš Elektrinės saugyklų išimtas eksploatuojant Elektrinę susidariusias kietąsias radioaktyv</text:span><text:span text:style-name="T366">iąsias atliekas, ilgaamžės radioaktyviosios atliekos (D, E klasių radioaktyviosios atliekos) ir panaudoti uždarieji jonizuojančiosios spinduliuotės šaltiniai (F klasės radioaktyviosios atliekos) bus atskirti nuo trumpaamžių atliekų ir galutinai neapdoroti<text:s/></text:span><text:span text:style-name="T367">sukrauti į konteinerius. Tai bus atliekama statomame Komplekse. Konteineriai su ilgaamžėmis atliekomis bus saugomi Komplekso ilgaamžių atliekų saugykloje. Ši saugykla bus naudojama iki 2068 metų. Tokiu pat būdu bus tvarkomos Elektrinės reaktorių išmontavim</text:span><text:span text:style-name="T368">o atliekos. Eksploatuojant Elektrinę susidariusios grafito atliekos 2018–2028 metais bus perkeltos į Komplekso ilgaamžių atliekų saugyklą. Iš išmontuojamų reaktorių išimtas grafitas 2022–2038 metais bus perkeltas į saugyklą.<text:s/></text:span></text:p>
      <text:p text:style-name="P369"><text:span text:style-name="T370">20.2</text:span><text:span text:style-name="T371">.</text:span><text:span text:style-name="T372"><text:tab/>Kadangi statomos Kom</text:span><text:span text:style-name="T373">plekso ilgaamžių atliekų saugyklos tūrio nepakanka visoms IAE ilgaamžėms atliekoms saugoti, iki 2019 metų bus išnagrinėta galimybė pritaikyti esamą cementuotų radioaktyviųjų atliekų saugyklą ilgaamžėms atliekoms saugoti. Jeigu šios saugyklos nepavyks prita</text:span><text:span text:style-name="T374">ikyti ilgaamžėms atliekoms saugoti, bus plečiama Komplekso ilgaamžių atliekų saugykla – statomas papildomas saugyklos modulis.</text:span></text:p>
      <text:p text:style-name="P375"><text:span text:style-name="T376">20.3</text:span><text:span text:style-name="T377">.</text:span><text:span text:style-name="T378"><text:tab/>Baigiantis radioaktyviųjų atliekų saugojimo laikui (iki 2066 metų), ilgaamžės radioaktyviosios atliekos bus dedamos į g</text:span><text:span text:style-name="T379">iluminį atliekyną. Jeigu paaiškėtų, kad tuo metu nebus galima sudėti saugomų ilgaamžių atliekų (iki minėto laiko nebus įrengtas giluminis atliekynas) į atliekyną, nuo 2056 metų bus nagrinėjama galimybė pratęsti ilgaamžių atliekų saugyklų eksploatavimą.</text:span></text:p>
      <text:p text:style-name="P380"><text:span text:style-name="T381">21</text:span><text:span text:style-name="T382">.</text:span><text:span text:style-name="T383"><text:tab/>Antrojo Programos uždavinio 4 priemonė – tvarkyti panaudotą branduolinį kurą:</text:span></text:p>
      <text:p text:style-name="P384"><text:span text:style-name="T385">21.1</text:span><text:span text:style-name="T386">.</text:span><text:span text:style-name="T387"><text:tab/>Lietuvoje pasirinkta panaudoto branduolinio kuro saugojimo koncepcija – saugojimas sauso tipo saugykloje. Šiuo metu branduolinis kuras yra Elektrinės pirmojo ir<text:s/></text:span><text:soft-page-break/><text:span text:style-name="T388">antrojo blokų panaudoto branduolinio kuro baseinuose, antrojo bloko reaktoriuje ir atviroje sauso tipo saugykloje. Ši saugykla visiškai užpildyta. Iki 2017 metų bus pastatyta nauja sauso tipo saugykla, ir iki 2022 metų į ją iš abiejų blokų bus perkeltas pa</text:span><text:span text:style-name="T389">naudotas branduolinis kuras. Projektinė esamos saugyklos saugojimo konteinerių eksploatavimo trukmė – iki 2050 metų, o statomos saugyklos konteinerių – iki 2067 metų. Baigiantis panaudoto branduolinio kuro saugojimo konteinerių eksploatavimo laikui, turi b</text:span><text:span text:style-name="T390">ūti įrengtas giluminis atliekynas arba įgyvendinta kita panaudoto branduolinio kuro galutinio sutvarkymo ar ilgalaikio saugojimo alternatyva.</text:span></text:p>
      <text:p text:style-name="P391"><text:span text:style-name="T392">21.2</text:span><text:span text:style-name="T393">.</text:span><text:span text:style-name="T394"><text:tab/>Kadangi esamos panaudoto branduolinio kuro saugyklos konteinerių eksploatavimo laikas baigiasi anksčiau,</text:span><text:span text:style-name="T395"><text:s/>negu numatoma įrengti giluminį atliekyną arba įgyvendinti kitą panaudoto branduolinio kuro galutinio sutvarkymo ar ilgalaikio saugojimo alternatyvą, bus analizuojama galimybė pratęsti panaudoto branduolinio kuro saugojimą sauso tipo saugykloje. Šios anali</text:span><text:span text:style-name="T396">zės programa bus parengta ir pradėta vykdyti 2025 metais, o iki 2038 metų – parengta išvada dėl saugojimo pratęsimo galimybės.</text:span></text:p>
      <text:p text:style-name="P397"><text:span text:style-name="T398">22</text:span><text:span text:style-name="T399">.</text:span><text:span text:style-name="T400"><text:tab/>Antrojo Programos uždavinio 5 priemonė – išimti radioaktyviąsias atliekas iš Maišiagalos radioaktyviųjų atliekų saugykl</text:span><text:span text:style-name="T401">os ir perduoti jos teritoriją nekontroliuojamai naudoti.</text:span></text:p>
      <text:p text:style-name="P402"><text:span text:style-name="T403">Maišiagalos radioaktyviųjų atliekų saugykloje saugomos neišrūšiuotos ir neapdorotos trumpaamžės ir ilgaamžės radioaktyviosios atliekos. Žemės paviršiuje įrengti barjerai negali užtikrinti ilgalaikės<text:s/></text:span><text:span text:style-name="T404">apsaugos nuo radionuklidų sklaidos aplinkoje. Saugyklos poveikį aplinkai ir visuomenei didina tai, kad netoliese yra Bartkuškio telmologininis draustinis ir Kernavės kultūrinis rezervatas (UNESCO pasaulio paveldo objektas). Siekiant panaikinti šį poveikį i</text:span><text:span text:style-name="T405">r sumažinti priežiūros išlaidas, radioaktyviosios atliekos iš saugyklos bus išimtos, saugyklos teritorija rekultivuota ir panaikinta jos kontrolė radiaciniu požiūriu. Iš Maišiagalos radioaktyviųjų atliekų saugyklos išimtos radioaktyviosios atliekos bus tva</text:span><text:span text:style-name="T406">rkomos IAE radioaktyviųjų atliekų tvarkymo įrenginiuose. Atliekos išimtos ir teritorija sutvarkyta bus iki 2023 metų, įgyvendinant Europos Sąjungos (toliau – ES) finansuojamą projektą.</text:span></text:p>
      <text:p text:style-name="P407"><text:span text:style-name="T408">23</text:span><text:span text:style-name="T409">.</text:span><text:span text:style-name="T410"><text:tab/>Antrojo Programos uždavinio 6 priemonė – saugoti duomenis apie<text:s/></text:span><text:span text:style-name="T411">atliekyną ir jame sudėtas radioaktyviąsias atliekas:</text:span></text:p>
      <text:p text:style-name="P412"><text:span text:style-name="T413">23.1</text:span><text:span text:style-name="T414">.</text:span><text:span text:style-name="T415"><text:tab/>Duomenys apie pakuotes su A, B, C, D, E, F klasės atliekomis kaupiami IAE kompiuterizuotoje eksploatavimo nutraukimo valdymo sistemos duomenų bazėje ir bus saugomi iki atliekynų pasyvios priežiūr</text:span><text:span text:style-name="T416">os laikotarpių pabaigos. Siekiant didinti duomenų saugojimo patikimumą, būtina reguliariai atnaujinti duomenų saugyklas ir programinę įrangą.</text:span></text:p>
      <text:p text:style-name="P417"><text:span text:style-name="T418">23.2</text:span><text:span text:style-name="T419">.</text:span><text:span text:style-name="T420"><text:tab/>Duomenys apie panaudotą branduolinį kurą saugomi atskiroje kompiuterinėje duomenų bazėje, yra ir popieri</text:span><text:span text:style-name="T421">nė jų versija. Šie duomenys bus saugomi visą laiką, kurį panaudotas branduolinis kuras bus laikomas laikinose saugyklose, ir ne mažiau kaip 5 metus po to, kai jis bus išvežtas dėti į atliekyną ar perdirbti. Ši kompiuterinė duomenų bazė saugoma ir duomenys<text:s/></text:span><text:span text:style-name="T422">kopijuojami pagal atskiras procedūras dėl saugumo reikalavimų, taikomų šiai informacijai.</text:span></text:p>
      <text:p text:style-name="P423"><text:span text:style-name="T424">23.3</text:span><text:span text:style-name="T425">.</text:span><text:span text:style-name="T426"><text:tab/>Pradėjus veikti atliekynams, bus didinamas duomenų saugojimo patikimumas – duomenys saugomi fiziškai atskirtose duomenų saugyklose. Be to, bus užtikrinta su</text:span><text:span text:style-name="T427">interesuotų šalių prieiga prie saugomų duomenų.<text:s/></text:span></text:p>
      <text:p text:style-name="P428"><text:span text:style-name="T429">24</text:span><text:span text:style-name="T430">.</text:span><text:span text:style-name="T431"><text:tab/>Antrojo Programos uždavinio 7 priemonė – tobulinti radioaktyviąsias atliekas tvarkančių specialistų kvalifikaciją.<text:s/></text:span></text:p>
      <text:p text:style-name="P432"><text:span text:style-name="T433">Šiuo metu tvarkant radioaktyviąsias atliekas dalyvaujančiose institucijose, organ</text:span><text:span text:style-name="T434">izacijose ir įmonėse dirba reikiamos kvalifikacijos darbuotojai. Daugiausia radioaktyviųjų atliekų tvarkymo specialistų yra IAE. Tačiau panaudoto branduolinio kuro ir radioaktyviųjų atliekų tvarkymas – itin ilgas procesas, todėl dėl natūralaus senėjimo ir<text:s/></text:span><text:span text:style-name="T435">darbuotojų kaitos būtina sistemingai ugdyti naujus darbuotojus. Kadangi Lietuvoje radioaktyviųjų atliekų tvarkymo specialistai nerengiami, teks perkvalifikuoti esamus darbuotojus. Visos radioaktyviąsias atliekas tvarkant dalyvaujančios institucijos, organi</text:span><text:span text:style-name="T436">zacijos ir įmonės turi planuoti ir užtikrinti reikiamą skaičių pakankamos kvalifikacijos<text:s/></text:span><text:soft-page-break/><text:span text:style-name="T437">darbuotojų visam branduolinio kuro ir radioaktyviųjų atliekų tvarkymo laikotarpiui, formuoti kompetentingų ir motyvuotų vadovų ir kitų darbuotojų komandą, tobulinti jų</text:span><text:span text:style-name="T438"><text:s/>profesines žinias ir įgūdžius, užtikrinti, kad žinios būtų kaupiamos ir perduodamos.</text:span></text:p>
      <text:p text:style-name="P439"><text:span text:style-name="T440">25</text:span><text:span text:style-name="T441">.</text:span><text:span text:style-name="T442"><text:tab/>Antrojo Programos uždavinio 8 priemonė – stiprinti ir plėtoti radioaktyviųjų atliekų tvarkytojo infrastruktūrą, skirtą smulkiųjų radioaktyviųjų atliekų darytojų r</text:span><text:span text:style-name="T443">adioaktyviosioms atliekoms ir paliktiesiems jonizuojančiosios spinduliuotės šaltiniams surinkti ir sutvarkyti.</text:span></text:p>
      <text:p text:style-name="P444"><text:span text:style-name="T445">Radioaktyviųjų atliekų tvarkytojas turi sukurti ir palaikyti infrastruktūrą, skirtą smulkiųjų radioaktyviųjų atliekų darytojų radioaktyviosioms a</text:span><text:span text:style-name="T446">tliekoms ir paliktiesiems jonizuojančiosios spinduliuotės šaltiniams, taip pat ir atliekoms, turinčioms branduolinių medžiagų ar ilgaamžių radionuklidų, sutvarkyti. Infrastruktūra turi būti sukurta iki Elektrinės išmontavimo, kai nebeveiks radioaktyviųjų a</text:span><text:span text:style-name="T447">tliekų tvarkymo įrenginiai, pabaigos.</text:span></text:p>
      <text:p text:style-name="P448"><text:span text:style-name="T449">26</text:span><text:span text:style-name="T450">.</text:span><text:span text:style-name="T451"><text:tab/>Trečiasis Programos uždavinys – užtikrinti panaudoto branduolinio kuro ir ilgaamžių radioaktyviųjų atliekų ilgalaikę saugą:</text:span></text:p>
      <text:p text:style-name="P452"><text:span text:style-name="T453">26.1</text:span><text:span text:style-name="T454">.</text:span><text:span text:style-name="T455"><text:tab/></text:span><text:span text:style-name="T456">Panaudotas branduolinis kuras gali būti perdirbtas. Jeigu panaudotas branduolinis kuras perdirbamas užsienio šalyse, susidariusios antrinės atliekos grąžinamos į Lietuvą. Šiuo metu panaudotą branduolinį kurą perdirbti siekiant išskirti pakartotinai naudoti</text:span><text:span text:style-name="T457"><text:s/>tinkančias daliąsias medžiagas netikslinga, nes šių medžiagų naudojimo galimybės labai ribotos, o susidarančias antrines ilgaamžes didelio aktyvumo radioaktyviąsias atliekas būtina tvarkyti panašiai kaip neperdirbtą panaudotą branduolinį kurą ir dėti į gi</text:span><text:span text:style-name="T458">luminį atliekyną. Kadangi panaudoto branduolinio kuro ir radioaktyviųjų atliekų saugojimas – tik laikinas sprendimas, neperdirbto panaudoto branduolinio kuro ir ilgaamžių radioaktyviųjų atliekų dėjimas į giluminį atliekyną šiuo metu – vienintelis nagrinėti</text:span><text:span text:style-name="T459">nas tvarus galutinio jų sutvarkymo būdas. Panaudoto branduolinio kuro komponentų atskyrimas ir radionuklidų transmutavimas – ne dėjimo į giluminį atliekyną alternatyva, o šio atliekyno optimizavimo priemonė.<text:s/></text:span></text:p>
      <text:p text:style-name="P460"><text:span text:style-name="T461">Radioaktyviųjų atliekų tvarkymo įstatymas nedra</text:span><text:span text:style-name="T462">udžia panaudotą branduolinį kurą ir radioaktyviąsias atliekas išvežti į kitą valstybę, prisiimančią atsakomybę už šių atliekų galutinį sutvarkymą ir padėjimą į atliekyną. Tačiau šiuo metu pasaulyje nėra nė vienos valstybės, ketinančios ir galinčios iš kitų</text:span><text:span text:style-name="T463"><text:s/>šalių priimti ir padėti į atliekyną minėtas atliekas. Bendromis ES valstybių pastangomis įrengti giluminį atliekyną irgi nėra galimybės, nes nė viena iš jų nesutinka, kad jos teritorijoje būtų įrengtas bendras atliekynas. Lietuvos dalyvavimą tokio atlieky</text:span><text:span text:style-name="T464">no įrengimo ir jo vietos parinkimo iniciatyvose riboja Lietuvos teisės aktų nuostata, draudžianti į Lietuvos Respublikos teritoriją įvežti panaudotą branduolinį kurą ir radioaktyviąsias atliekas, susidariusius ne Lietuvos Respublikos teritorijoje.</text:span></text:p>
      <text:p text:style-name="P465"><text:span text:style-name="T466">26.2</text:span><text:span text:style-name="T467">.</text:span><text:span text:style-name="T468"><text:tab/>Branduolinių valstybių: JAV, Švedijos, Suomijos, Prancūzijos, Ispanijos, – patirtis rodo, kad šiuo metu saugiausia ir tvariausia – dėti panaudotą branduolinį kurą ir ilgaamžes radioaktyviąsias atliekas į giluminį atliekyną. Tai vienintelis sprendimas, ka</text:span><text:span text:style-name="T469">i sauga užtikrinama pasyviomis priemonėmis ir nereikia ilgalaikės priežiūros. Įgyvendindami valstybės įmonės Radioaktyviųjų atliekų tvarkymo agentūros direktoriaus patvirtintą Panaudoto branduolinio kuro<text:s/></text:span><text:span text:style-name="T470">ir ilgaamžių radioaktyviųjų atliekų laidojimo galimy</text:span><text:span text:style-name="T471">bių įvertinimo programą 2003–2007 metams,</text:span><text:span text:style-name="T472"><text:s/>Švedijos ir Lietuvos ekspertai pagal dvišalio bendradarbiavimo projektą išnagrinėjo galimybę Lietuvoje įrengti giluminį atliekyną ir į jį padėti panaudotą branduolinį kurą ir ilgaamžes radioaktyviąsias atliekas. Sv</text:span><text:span text:style-name="T473">arstytos galimybės įrengti giluminį atliekyną Lietuvoje, kelių ES valstybių narių regioninį giluminį atliekyną ir išvežti panaudotą branduolinį kurą į valstybes, turinčias tinkamus įrenginius ir prisiimsiančias visą atsakomybę už šias atliekas. Atliktose s</text:span><text:span text:style-name="T474">tudijose įrodyta, kad Lietuvoje įmanoma įrengti šiuolaikinius saugos reikalavimus atitinkantį giluminį atliekyną ir į jį padėti panaudotą branduolinį kurą ir ilgaamžes radioaktyviąsias atliekas. Studijose nurodytos perspektyviausios kristalinio pamato ir m</text:span><text:span text:style-name="T475">olingos nuosėdinės uolienos. Pagal Švedijoje parengtą giluminio atliekyno koncepciją konservatyviais būdais apskaičiuota preliminari giluminio atliekyno įrengimo Lietuvoje kaina. Jeigu šis atliekynas 2036–2066 metais būtų<text:s/></text:span><text:soft-page-break/><text:span text:style-name="T476">statomas kristalinio pamato uolien</text:span><text:span text:style-name="T477">ose pietrytinėje Lietuvos dalyje, jo įrengimas ir panaudoto kuro ir ilgaamžių radioaktyviųjų atliekų padėjimas į jį 2004 metų kainomis kainuotų 1 984 mln. eurų. Įvertinus galimus neapibrėžtumus (pinigų nuvertėjimą, atliekyno projekto ypatumus, administraci</text:span><text:span text:style-name="T478">nių veiksnių įtaką ir panašiai), labiausiai tikėtina kaina – apie 2 610 mln. eurų. Vėlesnėse stadijose, atlikus išsamią sukauptos informacijos analizę, nustatytos perspektyviausios teritorijos: šiaurės rytų, pietvakarių ir pietryčių Lietuvos regionai, – ir</text:span><text:span text:style-name="T479"><text:s/>pasiūlyta šias teritorijas toliau išsamiai tirti.</text:span></text:p>
      <text:p text:style-name="P480"><text:span text:style-name="T481">27</text:span><text:span text:style-name="T482">.</text:span><text:span text:style-name="T483"><text:tab/>Trečiojo Programos uždavinio 1 priemonė – suplanuoti giluminio atliekyno įrengimą.<text:s/></text:span></text:p>
      <text:p text:style-name="P484"><text:span text:style-name="T485">Giluminio atliekyno reikės baigiantis panaudoto branduolinio kuro ir ilgaamžių radioaktyviųjų atliekų saugyklų<text:s/></text:span><text:span text:style-name="T486">eksploatavimo laikotarpiui (2050–2067 metais). Analizuojant labiau pažengusių šalių giluminių atliekynų programas, matyti, kad svarbiausios giluminio atliekyno įrengimo stadijos – moksliniai ir kūrimo tyrimai, vietos parinkimas, ištyrimas ir statyba – trun</text:span><text:span text:style-name="T487">ka apytiksliai po 30 metų. Todėl 2016–2017 metais bus parengtas giluminio atliekyno plėtros projektas, kuriame bus numatytas projekto įgyvendinimo grafikas, nustatyta, kokių prireiks pirminių tyrimų, kokia jų apimtis, kaip bus administruojamas atliekyno pr</text:span><text:span text:style-name="T488">ojektavimas, statyba ir eksploatavimas.<text:s/></text:span></text:p>
      <text:p text:style-name="P489"><text:span text:style-name="T490">28</text:span><text:span text:style-name="T491">.</text:span><text:span text:style-name="T492"><text:tab/>Trečiojo Programos uždavinio 2 priemonė – parinkti giluminio atliekyno vietą.<text:s/></text:span></text:p>
      <text:p text:style-name="P493"><text:span text:style-name="T494">Šis uždavinys įgyvendinamas nuosekliais etapais, „žingsnis po žingsnio“, ir apima galimybių studiją, atliekyno vietos parinkimo<text:s/></text:span><text:span text:style-name="T495">tyrimų programos parengimą, tinkamos geologinės formacijos parinkimą, atliekyno vietos ištyrimą ir apibūdinimą. Svarbiausios atliekyno vietos parinkimo stadijos yra šios: vietos parinkimo proceso planavimas (2016–2019 metais), ankstesnėse studijose nurodyt</text:span><text:span text:style-name="T496">ų perspektyvių regionų apžvalga siekiant juose detalesniems tyrimams parinkti keletą vietovių (2019–2022 metais), detalaus ištyrimo ir apibūdinimo (parinktose vietovėse bus atlikti programoje numatyti geofizikiniai tyrimai ir paimtų iš gręžinių mėginių lab</text:span><text:span text:style-name="T497">oratoriniai tyrimai) (2022–2030 metais), vietos patvirtinimo (2030–2033 metais). Pereinant iš vienos stadijos į kitą, bus lyginamos ištirtų geologinių formacijų ir vietų ypatybės ir mažinama toliau tiriamų vietų. Baigiamojoje stadijoje bus atliktas poveiki</text:span><text:span text:style-name="T498">o aplinkai vertinimas ir lyginamoji alternatyvių vietų analizė – konkreti vieta bus parenkama atsižvelgiant į technines, socialines ir ekonomines sąlygas. Atliekyno vieta turi būti parinkta ir jos tyrimai baigti iki 2033 metų.<text:s/></text:span></text:p>
      <text:p text:style-name="P499"><text:span text:style-name="T500">29</text:span><text:span text:style-name="T501">.</text:span><text:span text:style-name="T502"><text:tab/>Trečiojo Programos u</text:span><text:span text:style-name="T503">ždavinio 3 priemonė – parengti giluminio atliekyno koncepciją, pagrįstą atitinkamais tyrimais ir saugos analize:</text:span></text:p>
      <text:p text:style-name="P504"><text:span text:style-name="T505">29.1</text:span><text:span text:style-name="T506">.</text:span><text:span text:style-name="T507"><text:tab/>Daugumos pasaulyje planuojamų giluminių atliekynų koncepcijos – atliekynų sandara, struktūra – tinkamame gylyje stabiliose geologinėse<text:s/></text:span><text:span text:style-name="T508">uolienose panaudotam branduoliniui kurui ar radioaktyviosioms atliekoms dėti specialiai iškastos požeminės ertmės arba tuneliai su įrengtais atliekas supančiais barjerais. Tokių atliekynų sauga grindžiama daugiabarjeriškumo principu – nuo radionuklidų skla</text:span><text:span text:style-name="T509">idos aplinkoje saugo keleto inžinerinių ir gamtinių barjerų derinys. Tikėtina, kad tokio tipo atliekynų alternatyva galėtų būti radioaktyviųjų atliekų dėjimas į specialiai įrengtus gilius gręžinius. Tačiau tokia koncepcija kol kas dar nepakankamai brandi.</text:span></text:p>
      <text:p text:style-name="P510"><text:span text:style-name="T511">29.2</text:span><text:span text:style-name="T512">.</text:span><text:span text:style-name="T513"><text:tab/>Lietuvos giluminio atliekyno koncepcija bus rengiama naudojantis kitų šioje srityje labiau pažengusių šalių laimėjimais ir patirtimi. Bus detaliai nagrinėjamos giluminių atliekynų koncepcijos, pritaikytos geologinėms terpėms, panašioms į aptinkam</text:span><text:span text:style-name="T514">as Lietuvoje. Jų pagrindu bus parengta Lietuvos giluminio atliekyno koncepcija (ar kelios koncepcijos, kiek bus vietai parinkti tiriamų geologinių formacijų). Ją rengiant bus atsižvelgta į Lietuvos ypatumus – panaudoto branduolinio kuro ir ilgaamžių atliek</text:span><text:span text:style-name="T515">ų kiekius ir pobūdį, geologinę aplinką, ir patikslinti atliekų, kurių nebus galima dėti į paviršinius atliekynus, kiekiai, radionuklidinė sudėtis ir kitos savybės, apibūdintos svarbiausios giluminio atliekyno įrengimo stadijos ir parengtos jų įgyvendinimo<text:s/></text:span><text:span text:style-name="T516">gairės. Bus nustatyti panaudoto kuro perkėlimo į atliekyno konteinerius saugos užtikrinimo, kuro perkėlimo ir užsandarinimo gamyklos projektavimo reikalavimai.</text:span></text:p>
      <text:soft-page-break/>
      <text:p text:style-name="P517"><text:span text:style-name="T518">Atliekyno koncepcija bus rengiama palaipsniui, derinama su vietos parinkimo procesu, įsitikinus<text:s/></text:span><text:span text:style-name="T519">jos atitiktimi saugos reikalavimams. Baigus kiekvieną vietos parinkimo stadiją, bus rengiamas giluminio atliekyno koncepcijos aprašas, tikslinami atliekyno įrengimo kainos skaičiavimai. Lietuvos giluminio atliekyno koncepcija bus parengta 2031 metais, jos<text:s/></text:span><text:span text:style-name="T520">pagrindu bus vertinamas atliekyno poveikis aplinkai ir projektuojamas atliekynas.</text:span></text:p>
      <text:p text:style-name="P521"><text:span text:style-name="T522">30</text:span><text:span text:style-name="T523">.</text:span><text:span text:style-name="T524"><text:tab/>Trečiojo Programos uždavinio 4 priemonė – pastatyti giluminį atliekyną ir padėti į jį panaudotą branduolinį kurą ir ilgaamžes atliekas:</text:span></text:p>
      <text:p text:style-name="P525"><text:span text:style-name="T526">30.1</text:span><text:span text:style-name="T527">.</text:span><text:span text:style-name="T528"><text:tab/>Parinkus, ištyrus ir</text:span><text:span text:style-name="T529"><text:s/>apibūdinus atliekyno vietą, parengus vietos sąlygomis tinkamą atliekyno koncepciją, bus rengiamas konceptualusis projektas (projektiniai pasiūlymai), o po to – techninis projektas. Numatomi šių projektų rengimo laikotarpiai – atitinkamai 2031–2034 metai i</text:span><text:span text:style-name="T530">r 2035–2038 metai. Rengiant techninį projektą, bus patikslintos atliekynui įrengti reikalingos lėšos.</text:span></text:p>
      <text:p text:style-name="P531"><text:span text:style-name="T532">30.2</text:span><text:span text:style-name="T533">.</text:span><text:span text:style-name="T534"><text:tab/>Atlikus techninio projekto ekspertizę, pagrindus jo saugą ir gavus reikiamas licencijas ir leidimus, 2039–2040 metais bus pradėti statyti gilumi</text:span><text:span text:style-name="T535">nio atliekyno ir jo koncepcijoje nurodyti pagalbiniai statiniai. Pirmiausia – 2049–2050 metais – pastatyti ir pradėti eksploatuoti antžeminiai įrenginiai, skirti panaudotam branduoliniam kurui perkrauti į giluminio atliekyno koncepcijoje nurodytus atliekyn</text:span><text:span text:style-name="T536">o konteinerius ir saugoti, kol bus įrengtas atliekynas. Atliekynas bus pastatytas ir pasirengta jį eksploatuoti 2066 metais.</text:span></text:p>
      <text:p text:style-name="P537"><text:span text:style-name="T538">30.3</text:span><text:span text:style-name="T539">.</text:span><text:span text:style-name="T540"><text:tab/>Baigus dėti atliekas į giluminį atliekyną 2072 metais, jis uždaromas (užsandarinamas). Uždaryto atliekyno sauga užtikrina</text:span><text:span text:style-name="T541">ma pasyviomis priemonėmis.</text:span></text:p>
      <text:p text:style-name="P542"><text:span text:style-name="T543">31</text:span><text:span text:style-name="T544">.</text:span><text:span text:style-name="T545"><text:tab/>Ketvirtasis Programos uždavinys – siekti, kad būtų užtikrintas panaudoto branduolinio kuro ir radioaktyviųjų atliekų tvarkymo skaidrumas ir Lietuvos visuomenė objektyviai informuota apie šių atliekų tvarkymą.</text:span></text:p>
      <text:p text:style-name="P546"><text:span text:style-name="T547">Apie planu</text:span><text:span text:style-name="T548">ojamos ūkinės veiklos radioaktyviųjų atliekų tvarkymo projektus ūkinės veiklos subjektai informuoja Lietuvos ir kaimyninių valstybių visuomenę, vadovaudamiesi Konvencija dėl poveikio aplinkai vertinimo tarpvalstybiniame kontekste (Espoo), Konvencija dėl te</text:span><text:span text:style-name="T549">isės gauti informaciją, visuomenės dalyvavimo priimant sprendimus ir teisės kreiptis į teismus aplinkos klausimais (Orhuse) ir Lietuvos Respublikos planuojamos ūkinės veiklos poveikio aplinkai vertinimo įstatymu. Tvarkant radioaktyviąsias atliekas dalyvauj</text:span><text:span text:style-name="T550">ančios institucijos, organizacijos ir įmonės reguliariai skleidžia informaciją apie radioaktyviąsias atliekas ir įgyvendinamus jų tvarkymo projektus, tačiau to nepakanka. Visuomenės apklausos rodo, kad Europos, taip pat ir Lietuvos, gyventojų žinios apie r</text:span><text:span text:style-name="T551">adioaktyviąsias atliekas ir jų keliamas grėsmes gana skurdžios. Pagal 2008 metų Eurobarometro tyrimus tik 18 procentų Lietuvos gyventojų mano, kad yra informuoti apie radioaktyviąsias atliekas. Socialinė aplinka – itin svarbus veiksnys planuojant ir įgyven</text:span><text:span text:style-name="T552">dinant radioaktyviųjų atliekų ir panaudoto branduolinio kuro tvarkymo projektus. Tarptautinė patirtis rodo, kad radioaktyviųjų atliekų tvarkymo pažangą dažnai stabdo visuomenės pritarimo stoka. Todėl būtina siekti, kad visuomenė pasitikėtų vykdoma radioakt</text:span><text:span text:style-name="T553">yviųjų atliekų tvarkymo veikla ir jai pritartų.</text:span></text:p>
      <text:p text:style-name="P554"><text:span text:style-name="T555">32</text:span><text:span text:style-name="T556">.</text:span><text:span text:style-name="T557"><text:tab/>Ketvirtojo Programos uždavinio 1 priemonė – šviesti ir informuoti visuomenę apie panaudotą branduolinį kurą, radioaktyviąsias atliekas ir jų tvarkymą.</text:span></text:p>
      <text:p text:style-name="P558"><text:span text:style-name="T559">32.1</text:span><text:span text:style-name="T560">.</text:span><text:span text:style-name="T561"><text:tab/>Kad gerėtų visuomenės informuotumas ir di</text:span><text:span text:style-name="T562">dėtų pasitikėjimas, bus skleidžiama informacija apie radioaktyviųjų atliekų susidarymą, jų rūšis, tvarkymo būdus ir saugos užtikrinimą.<text:s/></text:span></text:p>
      <text:p text:style-name="P563"><text:span text:style-name="T564">32.2</text:span><text:span text:style-name="T565">.</text:span><text:span text:style-name="T566"><text:tab/>Siekiant nustatyti, koks visuomenės informuotumo lygis ir informavimo priemonių efektyvumas, bus reguliariai<text:s/></text:span><text:span text:style-name="T567">atliekami visuomenės nuomonės tyrimai. Atsižvelgiant į jų rezultatus, visuomenės informavimo veikla bus tobulinama.</text:span></text:p>
      <text:p text:style-name="P568"><text:span text:style-name="T569">33</text:span><text:span text:style-name="T570">.</text:span><text:span text:style-name="T571"><text:tab/>Ketvirtojo Programos uždavinio 2 priemonė – informuoti visuomenę apie Lietuvoje įgyvendinamus radioaktyviųjų atliekų tvarkymo proj</text:span><text:span text:style-name="T572">ektus.</text:span></text:p>
      <text:p text:style-name="P573">Kad visuomenė žinotų apie radioaktyviųjų atliekų ir panaudoto branduolinio kuro tvarkymo infrastruktūros plėtros projektus, bus stengiamasi ją informuoti ir įtraukti į sprendimų priėmimą jau pradinėse projektų planavimo ir įgyvendinimo stadijose.</text:p>
      <text:p text:style-name="Normal"/>
      <text:p text:style-name="P574"><text:span text:style-name="T575">III</text:span><text:span text:style-name="T576"><text:s/>SKYRIUS<text:s/></text:span></text:p>
      <text:p text:style-name="P577"><text:span text:style-name="T578">PROGRAMOS ĮGYVENDINIMAS</text:span></text:p>
      <text:p text:style-name="P579"/>
      <text:p text:style-name="P580"><text:span text:style-name="T581">34</text:span><text:span text:style-name="T582">.</text:span><text:span text:style-name="T583"><text:tab/>Programą įgyvendina Ignalinos atominės elektrinės eksploatavimo nutraukimo tarpinstitucinis veiklos planas, kuris kasmet atnaujinamas, Lietuvos Respublikos energetikos ministerijos tvirtinama radioaktyviųj</text:span><text:span text:style-name="T584">ų atliekų tvarkytojo metinė Radioaktyviųjų atliekų tvarkymo programa ir IAE savininko teises ir pareigas įgyvendinančios įstaigos tvirtinama IAE veiklos strategija.</text:span></text:p>
      <text:p text:style-name="P585"><text:span text:style-name="T586">35</text:span><text:span text:style-name="T587">.</text:span><text:span text:style-name="T588"><text:tab/>Radioaktyviosios atliekos tvarkomos smulkiųjų radioaktyviųjų atliekų darytojų (pram</text:span><text:span text:style-name="T589">onės įmonių, sveikatos priežiūros, mokslo ir mokymo įstaigų) lėšomis.</text:span></text:p>
      <text:p text:style-name="P590">IAE panaudotas branduolinis kuras ir IAE radioaktyviosios atliekos tvarkomi Lietuvos Respublikos valstybės biudžeto, Valstybės įmonės Ignalinos atominės elektrinės eksploatavimo nutraukimo fondo, Tarptautinio Ignalinos eksploatavimo nutraukimo rėmimo fondo, ES paramos fondų, IAE ir kitomis gautomis lėšomis.</text:p>
      <text:p text:style-name="P591"><text:span text:style-name="T592">Paliktųjų jonizuojančiosios spinduliuotės šaltinių ir radionuklidais užterštų objektų tvarkymas finansuojamas iš Lietuvos Respublikos</text:span><text:span text:style-name="T593"><text:s/>valstybės biudžeto ir savivaldybių biudžetų.</text:span></text:p>
      <text:p text:style-name="P594"><text:span text:style-name="T595">36</text:span><text:span text:style-name="T596">.</text:span><text:span text:style-name="T597"><text:tab/></text:span><text:span text:style-name="T598">Lietuvos Respublikos energetikos ministerija apie Programos įgyvendinimo eigą ir rezultatus praėjusiais metais iki einamųjų metų kovo 1 d. informuoja Lietuvos Respublikos Vyriausybę.</text:span></text:p>
      <text:p text:style-name="P599"><text:span text:style-name="T600">37</text:span><text:span text:style-name="T601">.</text:span><text:span text:style-name="T602"><text:tab/></text:span><text:span text:style-name="T603">Programos</text:span><text:span text:style-name="T604"><text:s/>į</text:span><text:span text:style-name="T605">gyvendinimą koordinuoja Lietuvos Respublikos energetikos ministerija.</text:span></text:p>
      <text:p text:style-name="P606"/>
      <text:p text:style-name="P607"><text:span text:style-name="T608">––––––––––––––––––––</text:span></text:p>
      <text:soft-page-break/>
      <text:p text:style-name="P609"><text:span text:style-name="T617">Radioaktyviųjų atliekų tvarkymo plėtros programos</text:span><text:span text:style-name="T618"><text:line-break/></text:span><text:span text:style-name="T619">1</text:span><text:span text:style-name="T620"><text:s/>priedas</text:span></text:p>
      <text:p text:style-name="P621"/>
      <text:p text:style-name="P622"/>
      <text:p text:style-name="P623"/>
      <text:p text:style-name="P624"><text:span text:style-name="T625">RADIOAKTYVIŲJŲ ATLIEKŲ TVARKYMO PLĖTROS PROGRAMOS TIKSLŲ IR<text:s/></text:span><text:span text:style-name="T626">UŽDAVINIŲ VERTINIMO KRITERIJŲ IR JŲ SIEKIAMŲ REIKŠMIŲ SĄRAŠAS</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Eil. Nr.</text:p>
            </table:table-cell>
            <table:table-cell table:style-name="TableCell640" table:number-rows-spanned="2">
              <text:p text:style-name="P641">Tikslų ir uždavinių vertinimo kriterijų pavadinimai ir matavimo vienetai</text:p>
            </table:table-cell>
            <table:table-cell table:style-name="TableCell642" table:number-columns-spanned="3">
              <text:p text:style-name="P643">Vertinimo kriterijaus siekiama reikšmė</text:p>
            </table:table-cell>
            <table:covered-table-cell/>
            <table:covered-table-cell/>
            <table:table-cell table:style-name="TableCell644" table:number-rows-spanned="2">
              <text:p text:style-name="P645">Atsakinga institucija</text:p>
            </table:table-cell>
          </table:table-row>
          <table:table-row table:style-name="TableRow646">
            <table:covered-table-cell>
              <text:p text:style-name="P647"/>
            </table:covered-table-cell>
            <table:covered-table-cell>
              <text:p text:style-name="P648"/>
            </table:covered-table-cell>
            <table:table-cell table:style-name="TableCell649">
              <text:p text:style-name="P650">2016 metais</text:p>
            </table:table-cell>
            <table:table-cell table:style-name="TableCell651">
              <text:p text:style-name="P652">2018 metais</text:p>
            </table:table-cell>
            <table:table-cell table:style-name="TableCell653">
              <text:p text:style-name="P654">2022 metais</text:p>
            </table:table-cell>
            <table:covered-table-cell>
              <text:p text:style-name="P655"/>
            </table:covered-table-cell>
          </table:table-row>
        </table:table-header-rows>
        <table:table-row table:style-name="TableRow656">
          <table:table-cell table:style-name="TableCell657">
            <text:p text:style-name="P658">1.</text:p>
          </table:table-cell>
          <table:table-cell table:style-name="TableCell659" table:number-columns-spanned="5">
            <text:p text:style-name="P660">Tikslas – sutvarkyti visas Lietuvoje esančias ir susidarysiančias radioaktyviąsias atliekas ir panaudotą branduolinį kurą, siekiant apsaugoti žmones ir aplinką nuo žalingo jonizuojančiosios spinduliuotės poveikio ir nepalikti nepelnytos naštos ateities kartoms</text:p>
          </table:table-cell>
          <table:covered-table-cell/>
          <table:covered-table-cell/>
          <table:covered-table-cell/>
          <table:covered-table-cell/>
        </table:table-row>
        <table:table-row table:style-name="TableRow661">
          <table:table-cell table:style-name="TableCell662">
            <text:p text:style-name="P663">R-1-1</text:p>
          </table:table-cell>
          <table:table-cell table:style-name="TableCell664">
            <text:p text:style-name="P665">Valstybės įmonės Ignalinos atominės elektrinės (toliau – IAE) radioaktyviųjų atliekų, padėtų į atliekynus, kiekis, procentais</text:p>
          </table:table-cell>
          <table:table-cell table:style-name="TableCell666">
            <text:p text:style-name="P667">0</text:p>
          </table:table-cell>
          <table:table-cell table:style-name="TableCell668">
            <text:p text:style-name="P669">2,5</text:p>
          </table:table-cell>
          <table:table-cell table:style-name="TableCell670">
            <text:p text:style-name="P671">12</text:p>
          </table:table-cell>
          <table:table-cell table:style-name="TableCell672">
            <text:p text:style-name="P673">IAE</text:p>
          </table:table-cell>
        </table:table-row>
        <table:table-row table:style-name="TableRow674">
          <table:table-cell table:style-name="TableCell675">
            <text:p text:style-name="P676">R-1-2</text:p>
          </table:table-cell>
          <table:table-cell table:style-name="TableCell677">
            <text:p text:style-name="P678">IAE užfiksuotų neįprastųjų įvykių, susijusių su radioaktyviosiomis atliekomis ir panaudotu<text:s/>branduoliniu kuru, klasifikuojamų pagal Tarptautinę branduolinių ir radiologinių įvykių skalę (INES) (1 ir aukštesnio lygio), skaičius, vienetais</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IAE</text:p>
          </table:table-cell>
        </table:table-row>
        <table:table-row table:style-name="TableRow687">
          <table:table-cell table:style-name="TableCell688">
            <text:p text:style-name="P689">1.1.</text:p>
          </table:table-cell>
          <table:table-cell table:style-name="TableCell690" table:number-columns-spanned="5">
            <text:p text:style-name="Normal"><text:span text:style-name="T691">Uždavinys<text:s/></text:span><text:span text:style-name="T692">‒</text:span><text:span text:style-name="T693"><text:s/>mažinti IAE radioaktyviųjų atliekų kiekius ar aktyvumus<text:s/></text:span></text:p>
          </table:table-cell>
          <table:covered-table-cell/>
          <table:covered-table-cell/>
          <table:covered-table-cell/>
          <table:covered-table-cell/>
        </table:table-row>
        <table:table-row table:style-name="TableRow694">
          <table:table-cell table:style-name="TableCell695">
            <text:p text:style-name="P696">P-1-1-1</text:p>
          </table:table-cell>
          <table:table-cell table:style-name="TableCell697">
            <text:p text:style-name="Normal"><text:span text:style-name="T698">Nebekontroliuojamųjų atliekų, išvežtų iš IAE teritorijos, kiekis, kub. metrais</text:span></text:p>
          </table:table-cell>
          <table:table-cell table:style-name="TableCell699">
            <text:p text:style-name="P700">15 000</text:p>
          </table:table-cell>
          <table:table-cell table:style-name="TableCell701">
            <text:p text:style-name="P702">25 000</text:p>
          </table:table-cell>
          <table:table-cell table:style-name="TableCell703">
            <text:p text:style-name="P704">35 000</text:p>
          </table:table-cell>
          <table:table-cell table:style-name="TableCell705">
            <text:p text:style-name="P706">IAE</text:p>
          </table:table-cell>
        </table:table-row>
        <table:table-row table:style-name="TableRow707">
          <table:table-cell table:style-name="TableCell708">
            <text:p text:style-name="P709">1.2.</text:p>
          </table:table-cell>
          <table:table-cell table:style-name="TableCell710" table:number-columns-spanned="5">
            <text:p text:style-name="P711">Uždavinys – siekti užtikrinti aukšto lygio branduolinę ir radiacinę saugą ir aplinkos apsaugą tvarkant panaudotą branduolinį kurą ir<text:s/>radioaktyviąsias atliekas</text:p>
          </table:table-cell>
          <table:covered-table-cell/>
          <table:covered-table-cell/>
          <table:covered-table-cell/>
          <table:covered-table-cell/>
        </table:table-row>
        <table:table-row table:style-name="TableRow712">
          <table:table-cell table:style-name="TableCell713">
            <text:p text:style-name="P714">P-1-2-1</text:p>
          </table:table-cell>
          <table:table-cell table:style-name="TableCell715">
            <text:p text:style-name="P716">Atliekų išėmimas iš esamų Elektrinės saugyklų, procentais</text:p>
          </table:table-cell>
          <table:table-cell table:style-name="TableCell717">
            <text:p text:style-name="P718">0</text:p>
          </table:table-cell>
          <table:table-cell table:style-name="TableCell719">
            <text:p text:style-name="P720">0</text:p>
          </table:table-cell>
          <table:table-cell table:style-name="TableCell721">
            <text:p text:style-name="P722">25</text:p>
          </table:table-cell>
          <table:table-cell table:style-name="TableCell723">
            <text:p text:style-name="P724">IAE</text:p>
          </table:table-cell>
        </table:table-row>
        <table:table-row table:style-name="TableRow725">
          <table:table-cell table:style-name="TableCell726">
            <text:p text:style-name="P727">P-1-2-2</text:p>
          </table:table-cell>
          <table:table-cell table:style-name="TableCell728">
            <text:p text:style-name="P729">Pastatytas labai mažo aktyvumo radioaktyviųjų atliekų atliekynas (radioaktyviųjų atliekų atliekynas, toliau – atliekynas), procentais</text:p>
          </table:table-cell>
          <table:table-cell table:style-name="TableCell730">
            <text:p text:style-name="P731">0</text:p>
          </table:table-cell>
          <table:table-cell table:style-name="TableCell732">
            <text:p text:style-name="P733">100</text:p>
          </table:table-cell>
          <table:table-cell table:style-name="TableCell734">
            <text:p text:style-name="P735"/>
          </table:table-cell>
          <table:table-cell table:style-name="TableCell736">
            <text:p text:style-name="P737">IAE</text:p>
          </table:table-cell>
        </table:table-row>
        <table:table-row table:style-name="TableRow738">
          <table:table-cell table:style-name="TableCell739">
            <text:p text:style-name="P740">P-1-2-3</text:p>
          </table:table-cell>
          <table:table-cell table:style-name="TableCell741">
            <text:p text:style-name="P742">Padėtų į labai mažo aktyvumo atliekyną labai mažo aktyvumo trumpaamžių atliekų kiekis, kub. metrais</text:p>
          </table:table-cell>
          <table:table-cell table:style-name="TableCell743">
            <text:p text:style-name="P744">0</text:p>
          </table:table-cell>
          <table:table-cell table:style-name="TableCell745">
            <text:p text:style-name="P746">0</text:p>
          </table:table-cell>
          <table:table-cell table:style-name="TableCell747">
            <text:p text:style-name="P748">12 000</text:p>
          </table:table-cell>
          <table:table-cell table:style-name="TableCell749">
            <text:p text:style-name="P750">IAE</text:p>
          </table:table-cell>
        </table:table-row>
        <table:table-row table:style-name="TableRow751">
          <table:table-cell table:style-name="TableCell752">
            <text:p text:style-name="P753">P-1-2-4</text:p>
          </table:table-cell>
          <table:table-cell table:style-name="TableCell754">
            <text:p text:style-name="P755">Pastatytas radioaktyviųjų atliekų tvarkymo ir saugojimo kompleksas, procentais</text:p>
          </table:table-cell>
          <table:table-cell table:style-name="TableCell756">
            <text:p text:style-name="P757">80</text:p>
          </table:table-cell>
          <table:table-cell table:style-name="TableCell758">
            <text:p text:style-name="P759">100</text:p>
          </table:table-cell>
          <table:table-cell table:style-name="TableCell760">
            <text:p text:style-name="P761">–</text:p>
          </table:table-cell>
          <table:table-cell table:style-name="TableCell762">
            <text:p text:style-name="P763">IAE</text:p>
          </table:table-cell>
        </table:table-row>
        <table:table-row table:style-name="TableRow764">
          <table:table-cell table:style-name="TableCell765">
            <text:p text:style-name="P766">P-1-2-5</text:p>
          </table:table-cell>
          <table:table-cell table:style-name="TableCell767">
            <text:p text:style-name="P768">Sucementuotų<text:s/>skystųjų atliekų kiekis (konteinerių su galutinai apdorotomis atliekomis užimamas tūris), kub. metrais</text:p>
          </table:table-cell>
          <table:table-cell table:style-name="TableCell769">
            <text:p text:style-name="P770">8 120</text:p>
          </table:table-cell>
          <table:table-cell table:style-name="TableCell771">
            <text:p text:style-name="P772">10 440</text:p>
          </table:table-cell>
          <table:table-cell table:style-name="TableCell773">
            <text:p text:style-name="P774">15 080</text:p>
          </table:table-cell>
          <table:table-cell table:style-name="TableCell775">
            <text:p text:style-name="P776">IAE</text:p>
          </table:table-cell>
        </table:table-row>
        <text:soft-page-break/>
        <table:table-row table:style-name="TableRow777">
          <table:table-cell table:style-name="TableCell778">
            <text:p text:style-name="P779">P-1-2-6</text:p>
          </table:table-cell>
          <table:table-cell table:style-name="TableCell780">
            <text:p text:style-name="P781">Apdorotų kietųjų atliekų kiekis (konteinerių su galutinai apdorotomis atliekomis užimamas tūris), kub. metrais</text:p>
          </table:table-cell>
          <table:table-cell table:style-name="TableCell782">
            <text:p text:style-name="P783">0</text:p>
          </table:table-cell>
          <table:table-cell table:style-name="TableCell784">
            <text:p text:style-name="P785">0</text:p>
          </table:table-cell>
          <table:table-cell table:style-name="TableCell786">
            <text:p text:style-name="P787">7 700</text:p>
          </table:table-cell>
          <table:table-cell table:style-name="TableCell788">
            <text:p text:style-name="P789">IAE</text:p>
          </table:table-cell>
        </table:table-row>
        <table:table-row table:style-name="TableRow790">
          <table:table-cell table:style-name="TableCell791">
            <text:p text:style-name="P792">P-1-2-7</text:p>
          </table:table-cell>
          <table:table-cell table:style-name="TableCell793">
            <text:p text:style-name="P794">Pastatytas mažo ir vidutinio aktyvumo atliekynas, procentais</text:p>
          </table:table-cell>
          <table:table-cell table:style-name="TableCell795">
            <text:p text:style-name="P796">0</text:p>
          </table:table-cell>
          <table:table-cell table:style-name="TableCell797">
            <text:p text:style-name="P798">20</text:p>
          </table:table-cell>
          <table:table-cell table:style-name="TableCell799">
            <text:p text:style-name="P800">100</text:p>
          </table:table-cell>
          <table:table-cell table:style-name="TableCell801">
            <text:p text:style-name="P802">IAE</text:p>
          </table:table-cell>
        </table:table-row>
        <table:table-row table:style-name="TableRow803">
          <table:table-cell table:style-name="TableCell804">
            <text:p text:style-name="P805">P-1-2-8</text:p>
          </table:table-cell>
          <table:table-cell table:style-name="TableCell806">
            <text:p text:style-name="P807">Padėtų į mažo ir vidutinio aktyvumo atliekyną galutinai apdorotų mažo ir vidutinio aktyvumo trumpaamžių atliekų ir atliekų pakuočių tūris, kub. metrais</text:p>
          </table:table-cell>
          <table:table-cell table:style-name="TableCell808">
            <text:p text:style-name="P809">0</text:p>
          </table:table-cell>
          <table:table-cell table:style-name="TableCell810">
            <text:p text:style-name="P811">0</text:p>
          </table:table-cell>
          <table:table-cell table:style-name="TableCell812">
            <text:p text:style-name="P813">3<text:s/>000</text:p>
          </table:table-cell>
          <table:table-cell table:style-name="TableCell814">
            <text:p text:style-name="P815">IAE</text:p>
          </table:table-cell>
        </table:table-row>
        <table:table-row table:style-name="TableRow816">
          <table:table-cell table:style-name="TableCell817">
            <text:p text:style-name="P818">P-1-2-9</text:p>
          </table:table-cell>
          <table:table-cell table:style-name="TableCell819">
            <text:p text:style-name="P820">Atlikti bitumuotų atliekų saugyklos pavertimo atliekynu galimybių vertinimo tyrimai, procentais</text:p>
          </table:table-cell>
          <table:table-cell table:style-name="TableCell821">
            <text:p text:style-name="P822">0</text:p>
          </table:table-cell>
          <table:table-cell table:style-name="TableCell823">
            <text:p text:style-name="P824">80</text:p>
          </table:table-cell>
          <table:table-cell table:style-name="TableCell825">
            <text:p text:style-name="P826">100</text:p>
          </table:table-cell>
          <table:table-cell table:style-name="TableCell827">
            <text:p text:style-name="P828">IAE</text:p>
          </table:table-cell>
        </table:table-row>
        <table:table-row table:style-name="TableRow829">
          <table:table-cell table:style-name="TableCell830">
            <text:p text:style-name="P831">P-1-2-10</text:p>
          </table:table-cell>
          <table:table-cell table:style-name="TableCell832">
            <text:p text:style-name="P833">Pastatyta ilgaamžių atliekų saugykla, procentais</text:p>
          </table:table-cell>
          <table:table-cell table:style-name="TableCell834">
            <text:p text:style-name="P835">0</text:p>
          </table:table-cell>
          <table:table-cell table:style-name="TableCell836">
            <text:p text:style-name="P837">100</text:p>
          </table:table-cell>
          <table:table-cell table:style-name="TableCell838">
            <text:p text:style-name="P839">–</text:p>
          </table:table-cell>
          <table:table-cell table:style-name="TableCell840">
            <text:p text:style-name="P841">IAE</text:p>
          </table:table-cell>
        </table:table-row>
        <table:table-row table:style-name="TableRow842">
          <table:table-cell table:style-name="TableCell843">
            <text:p text:style-name="P844">P-1-2-11</text:p>
          </table:table-cell>
          <table:table-cell table:style-name="TableCell845">
            <text:p text:style-name="P846">Sudėtų į konteinerius ir perkeltų į ilgaamžių<text:s/>atliekų saugyklą atliekų tūris, kub. metrais</text:p>
          </table:table-cell>
          <table:table-cell table:style-name="TableCell847">
            <text:p text:style-name="P848">0</text:p>
          </table:table-cell>
          <table:table-cell table:style-name="TableCell849">
            <text:p text:style-name="P850">0</text:p>
          </table:table-cell>
          <table:table-cell table:style-name="TableCell851">
            <text:p text:style-name="P852">300</text:p>
          </table:table-cell>
          <table:table-cell table:style-name="TableCell853">
            <text:p text:style-name="P854">IAE</text:p>
          </table:table-cell>
        </table:table-row>
        <table:table-row table:style-name="TableRow855">
          <table:table-cell table:style-name="TableCell856">
            <text:p text:style-name="P857">P-1-2-12</text:p>
          </table:table-cell>
          <table:table-cell table:style-name="TableCell858">
            <text:p text:style-name="P859">Pastatyta nauja panaudoto branduolinio kuro saugykla, procentais</text:p>
          </table:table-cell>
          <table:table-cell table:style-name="TableCell860">
            <text:p text:style-name="P861">90</text:p>
          </table:table-cell>
          <table:table-cell table:style-name="TableCell862">
            <text:p text:style-name="P863">100</text:p>
          </table:table-cell>
          <table:table-cell table:style-name="TableCell864">
            <text:p text:style-name="P865"/>
          </table:table-cell>
          <table:table-cell table:style-name="TableCell866">
            <text:p text:style-name="P867">IAE</text:p>
          </table:table-cell>
        </table:table-row>
        <table:table-row table:style-name="TableRow868">
          <table:table-cell table:style-name="TableCell869">
            <text:p text:style-name="P870">P-1-2-13</text:p>
          </table:table-cell>
          <table:table-cell table:style-name="TableCell871">
            <text:p text:style-name="P872">Sudėta į konteinerius ir perkelta į saugyklas panaudoto branduolinio kuro, procentais</text:p>
          </table:table-cell>
          <table:table-cell table:style-name="TableCell873">
            <text:p text:style-name="P874">27,9</text:p>
          </table:table-cell>
          <table:table-cell table:style-name="TableCell875">
            <text:p text:style-name="P876">40,5</text:p>
          </table:table-cell>
          <table:table-cell table:style-name="TableCell877">
            <text:p text:style-name="P878">100</text:p>
          </table:table-cell>
          <table:table-cell table:style-name="TableCell879">
            <text:p text:style-name="P880">IAE</text:p>
          </table:table-cell>
        </table:table-row>
        <table:table-row table:style-name="TableRow881">
          <table:table-cell table:style-name="TableCell882">
            <text:p text:style-name="P883">P-1-2-14</text:p>
          </table:table-cell>
          <table:table-cell table:style-name="TableCell884">
            <text:p text:style-name="P885">Pasirengimas nutraukti Maišiagalos radioaktyviųjų atliekų saugyklos eksploatavimą (Maišiagalos radioaktyviųjų atliekų saugyklos eksploatavimo nutraukimo licencijos gavimas), procentais</text:p>
          </table:table-cell>
          <table:table-cell table:style-name="TableCell886">
            <text:p text:style-name="P887">–</text:p>
          </table:table-cell>
          <table:table-cell table:style-name="TableCell888">
            <text:p text:style-name="P889">–</text:p>
          </table:table-cell>
          <table:table-cell table:style-name="TableCell890">
            <text:p text:style-name="P891">100</text:p>
          </table:table-cell>
          <table:table-cell table:style-name="TableCell892">
            <text:p text:style-name="P893">IAE</text:p>
          </table:table-cell>
        </table:table-row>
        <table:table-row table:style-name="TableRow894">
          <table:table-cell table:style-name="TableCell895">
            <text:p text:style-name="P896">P-1-2-15</text:p>
          </table:table-cell>
          <table:table-cell table:style-name="TableCell897">
            <text:p text:style-name="P898">Radioaktyviųjų atliekų išėmimas ir<text:s/>išgabenimas į IAE ir Maišiagalos radioaktyviųjų atliekų saugyklos teritorijos sutvarkymas, siekiant panaikinti jos teritorijos kontrolę radiaciniu požiūriu, procentais</text:p>
          </table:table-cell>
          <table:table-cell table:style-name="TableCell899">
            <text:p text:style-name="P900">–</text:p>
          </table:table-cell>
          <table:table-cell table:style-name="TableCell901">
            <text:p text:style-name="P902">–</text:p>
          </table:table-cell>
          <table:table-cell table:style-name="TableCell903">
            <text:p text:style-name="P904">100</text:p>
          </table:table-cell>
          <table:table-cell table:style-name="TableCell905">
            <text:p text:style-name="P906">IAE</text:p>
          </table:table-cell>
        </table:table-row>
        <table:table-row table:style-name="TableRow907">
          <table:table-cell table:style-name="TableCell908">
            <text:p text:style-name="P909">P-1-2-16</text:p>
          </table:table-cell>
          <table:table-cell table:style-name="TableCell910">
            <text:p text:style-name="P911">Darbuotojų poreikio tenkinimas, procentais</text:p>
          </table:table-cell>
          <table:table-cell table:style-name="TableCell912">
            <text:p text:style-name="P913">100</text:p>
          </table:table-cell>
          <table:table-cell table:style-name="TableCell914">
            <text:p text:style-name="P915">100</text:p>
          </table:table-cell>
          <table:table-cell table:style-name="TableCell916">
            <text:p text:style-name="P917">100</text:p>
          </table:table-cell>
          <table:table-cell table:style-name="TableCell918">
            <text:p text:style-name="P919">IAE</text:p>
          </table:table-cell>
        </table:table-row>
        <table:table-row table:style-name="TableRow920">
          <table:table-cell table:style-name="TableCell921">
            <text:p text:style-name="P922">P-1-2-17</text:p>
          </table:table-cell>
          <table:table-cell table:style-name="TableCell923">
            <text:p text:style-name="P924">Vadovaujančiųjų ir techninių darbuotojų kaita per metus, procentais</text:p>
          </table:table-cell>
          <table:table-cell table:style-name="TableCell925">
            <text:p text:style-name="P926">≤5</text:p>
          </table:table-cell>
          <table:table-cell table:style-name="TableCell927">
            <text:p text:style-name="P928">≤5</text:p>
          </table:table-cell>
          <table:table-cell table:style-name="TableCell929">
            <text:p text:style-name="P930">≤5</text:p>
          </table:table-cell>
          <table:table-cell table:style-name="TableCell931">
            <text:p text:style-name="P932">IAE</text:p>
          </table:table-cell>
        </table:table-row>
        <table:table-row table:style-name="TableRow933">
          <table:table-cell table:style-name="TableCell934">
            <text:p text:style-name="P935">P-1-2-18</text:p>
          </table:table-cell>
          <table:table-cell table:style-name="TableCell936">
            <text:p text:style-name="P937">Jaunų aukštos kvalifikacijos darbuotojų pritraukimo programos priemonių vykdymas, procentais</text:p>
          </table:table-cell>
          <table:table-cell table:style-name="TableCell938">
            <text:p text:style-name="P939">–</text:p>
          </table:table-cell>
          <table:table-cell table:style-name="TableCell940">
            <text:p text:style-name="P941">100</text:p>
          </table:table-cell>
          <table:table-cell table:style-name="TableCell942">
            <text:p text:style-name="P943">100</text:p>
          </table:table-cell>
          <table:table-cell table:style-name="TableCell944">
            <text:p text:style-name="P945">IAE</text:p>
          </table:table-cell>
        </table:table-row>
        <table:table-row table:style-name="TableRow946">
          <table:table-cell table:style-name="TableCell947">
            <text:p text:style-name="P948">1.3.</text:p>
          </table:table-cell>
          <table:table-cell table:style-name="TableCell949" table:number-columns-spanned="5">
            <text:p text:style-name="P950">Uždavinys – užtikrinti panaudoto<text:s/>branduolinio kuro ir ilgaamžių radioaktyviųjų atliekų ilgalaikę saugą</text:p>
          </table:table-cell>
          <table:covered-table-cell/>
          <table:covered-table-cell/>
          <table:covered-table-cell/>
          <table:covered-table-cell/>
        </table:table-row>
        <table:table-row table:style-name="TableRow951">
          <table:table-cell table:style-name="TableCell952">
            <text:p text:style-name="P953">P-1-3-1</text:p>
          </table:table-cell>
          <table:table-cell table:style-name="TableCell954">
            <text:p text:style-name="P955">Giluminio atliekyno plėtros projekto ir kompleksinės giluminio atliekyno tyrimų programos parengimas, procentais</text:p>
          </table:table-cell>
          <table:table-cell table:style-name="TableCell956">
            <text:p text:style-name="P957">100</text:p>
          </table:table-cell>
          <table:table-cell table:style-name="TableCell958">
            <text:p text:style-name="P959">–</text:p>
          </table:table-cell>
          <table:table-cell table:style-name="TableCell960">
            <text:p text:style-name="P961">–</text:p>
          </table:table-cell>
          <table:table-cell table:style-name="TableCell962">
            <text:p text:style-name="P963">IAE</text:p>
          </table:table-cell>
        </table:table-row>
        <table:table-row table:style-name="TableRow964">
          <table:table-cell table:style-name="TableCell965">
            <text:p text:style-name="P966">P-1-3-2</text:p>
          </table:table-cell>
          <table:table-cell table:style-name="TableCell967">
            <text:p text:style-name="P968">Kompleksinės giluminio atliekyno tyrimų<text:s/>programos įgyvendinimas, procentais</text:p>
          </table:table-cell>
          <table:table-cell table:style-name="TableCell969">
            <text:p text:style-name="P970">0</text:p>
          </table:table-cell>
          <table:table-cell table:style-name="TableCell971">
            <text:p text:style-name="P972">3</text:p>
          </table:table-cell>
          <table:table-cell table:style-name="TableCell973">
            <text:p text:style-name="P974">18</text:p>
          </table:table-cell>
          <table:table-cell table:style-name="TableCell975">
            <text:p text:style-name="P976">IAE</text:p>
          </table:table-cell>
        </table:table-row>
        <table:table-row table:style-name="TableRow977">
          <table:table-cell table:style-name="TableCell978">
            <text:p text:style-name="P979">P-1-3-3</text:p>
          </table:table-cell>
          <table:table-cell table:style-name="TableCell980">
            <text:p text:style-name="P981">Giluminio atliekyno vietos parinkimo tyrimų programos parengimas ir įgyvendinimas, procentais</text:p>
          </table:table-cell>
          <table:table-cell table:style-name="TableCell982">
            <text:p text:style-name="P983">2</text:p>
          </table:table-cell>
          <table:table-cell table:style-name="TableCell984">
            <text:p text:style-name="P985">5</text:p>
          </table:table-cell>
          <table:table-cell table:style-name="TableCell986">
            <text:p text:style-name="P987">15</text:p>
          </table:table-cell>
          <table:table-cell table:style-name="TableCell988">
            <text:p text:style-name="P989">IAE</text:p>
          </table:table-cell>
        </table:table-row>
        <text:soft-page-break/>
        <table:table-row table:style-name="TableRow990">
          <table:table-cell table:style-name="TableCell991">
            <text:p text:style-name="P992">P-1-3-4</text:p>
          </table:table-cell>
          <table:table-cell table:style-name="TableCell993">
            <text:p text:style-name="P994">Parengtos 2 (ar daugiau, atsižvelgiant į tai, kiek geologinių formacijų tiriama)<text:s/>giluminio atliekyno koncepcijos, pritaikytos Lietuvoje aptinkamoms uolienoms, ir giluminio atliekyno statybos kainos vertinimas (kainos patikslinimas ir optimizavimas atsižvelgiant į atliekyno geologinės aplinkos savybes ir koncepciją), procentais</text:p>
          </table:table-cell>
          <table:table-cell table:style-name="TableCell995">
            <text:p text:style-name="P996">50</text:p>
          </table:table-cell>
          <table:table-cell table:style-name="TableCell997">
            <text:p text:style-name="P998">55</text:p>
          </table:table-cell>
          <table:table-cell table:style-name="TableCell999">
            <text:p text:style-name="P1000">65</text:p>
          </table:table-cell>
          <table:table-cell table:style-name="TableCell1001">
            <text:p text:style-name="P1002">IAE</text:p>
          </table:table-cell>
        </table:table-row>
        <table:table-row table:style-name="TableRow1003">
          <table:table-cell table:style-name="TableCell1004">
            <text:p text:style-name="P1005">1.4.</text:p>
          </table:table-cell>
          <table:table-cell table:style-name="TableCell1006" table:number-columns-spanned="5">
            <text:p text:style-name="Normal"><text:span text:style-name="T1007">Uždavinys – siekti, kad būtų užtikrintas panaudoto branduolinio kuro ir radioaktyviųjų atliekų tvarkymo skaidrumas ir Lietuvos visuomenė objektyviai informuota apie šių atliekų tvarkymą</text:span><text:span text:style-name="T1008"><text:s/></text:span></text:p>
          </table:table-cell>
          <table:covered-table-cell/>
          <table:covered-table-cell/>
          <table:covered-table-cell/>
          <table:covered-table-cell/>
        </table:table-row>
        <table:table-row table:style-name="TableRow1009">
          <table:table-cell table:style-name="TableCell1010">
            <text:p text:style-name="P1011">P-1-4-1</text:p>
          </table:table-cell>
          <table:table-cell table:style-name="TableCell1012">
            <text:p text:style-name="P1013">Didėjantis Lietuvos gyventojų informuotumas apie<text:s/>panaudotą branduolinį kurą ir radioaktyviąsias atliekas (pagal Europos Komisijos atliekamus visuomenės nuomonės Eurobarometro tyrimų rezultatus), procentais</text:p>
          </table:table-cell>
          <table:table-cell table:style-name="TableCell1014">
            <text:p text:style-name="P1015">18</text:p>
          </table:table-cell>
          <table:table-cell table:style-name="TableCell1016">
            <text:p text:style-name="P1017">19</text:p>
          </table:table-cell>
          <table:table-cell table:style-name="TableCell1018">
            <text:p text:style-name="P1019">21</text:p>
          </table:table-cell>
          <table:table-cell table:style-name="TableCell1020">
            <text:p text:style-name="P1021">IAE, Valstybinė atominės energetikos saugos inspekcija, Radiacinės saugos centras</text:p>
          </table:table-cell>
        </table:table-row>
        <table:table-row table:style-name="TableRow1022">
          <table:table-cell table:style-name="TableCell1023">
            <text:p text:style-name="P1024">P-1-4-2</text:p>
          </table:table-cell>
          <table:table-cell table:style-name="TableCell1025">
            <text:p text:style-name="P1026">Gyventojų, manančių, kad yra informuoti apie radioaktyviųjų atliekų tvarkymą, skaičius, nustatytas kas 5 metus atliekant Lietuvos visuomenės nuomonės tyrimus, procentais</text:p>
          </table:table-cell>
          <table:table-cell table:style-name="TableCell1027">
            <text:p text:style-name="P1028">18</text:p>
          </table:table-cell>
          <table:table-cell table:style-name="TableCell1029">
            <text:p text:style-name="P1030">–</text:p>
          </table:table-cell>
          <table:table-cell table:style-name="TableCell1031">
            <text:p text:style-name="P1032">23</text:p>
          </table:table-cell>
          <table:table-cell table:style-name="TableCell1033">
            <text:p text:style-name="P1034">IAE</text:p>
          </table:table-cell>
        </table:table-row>
      </table:table>
      <text:p text:style-name="P1035"/>
      <text:p text:style-name="P1036"/>
      <text:p text:style-name="P1037"/>
      <text:p text:style-name="P1038"><text:span text:style-name="T1039">––––––––––––––––––––</text:span></text:p>
      <text:p text:style-name="P1040">Priedo pakeitimai:</text:p>
      <text:p text:style-name="P1041"><text:span text:style-name="T1042">Nr.<text:s/></text:span><text:a xlink:href="https://www.e-tar.lt/portal/legalAct.html?documentId=a7c6f1500a8211e9a5eaf2cd290f1944" office:target-frame-name="_top" xlink:show="replace"><text:span text:style-name="T1043">1343</text:span></text:a><text:span text:style-name="T1044">, 2018-12-19, paskelbta TAR 2018-12-28, i. k. 2018-21784</text:span></text:p>
      <text:p text:style-name="Normal"/>
      <text:p text:style-name="P1045"/>
      <text:p text:style-name="Normal"/>
      <text:soft-page-break/>
      <text:p text:style-name="P1046"><text:span text:style-name="T1054">Radioaktyviųjų atliekų tvarkymo plėtros programos</text:span><text:span text:style-name="T1055"><text:line-break/></text:span><text:span text:style-name="T1056">2</text:span><text:span text:style-name="T1057"><text:s/>priedas</text:span></text:p>
      <text:p text:style-name="P1058"/>
      <text:p text:style-name="P1059"/>
      <text:p text:style-name="P1060"/>
      <text:p text:style-name="P1061"><text:span text:style-name="T1062">RADIOAKTYVIŲJŲ ATLIEKŲ TVARKYMO PLĖTROS PROGRAMai ĮGYVENDINti NUMATOMOS LĖŠOS</text:span></text:p>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Eil. Nr.</text:p>
            </table:table-cell>
            <table:table-cell table:style-name="TableCell1077" table:number-rows-spanned="2">
              <text:p text:style-name="P1078">Tikslo, uždavinio pavadinimas</text:p>
            </table:table-cell>
            <table:table-cell table:style-name="TableCell1079" table:number-columns-spanned="4">
              <text:p text:style-name="P1080"><text:span text:style-name="T1081">Lėšų poreikis, mln. eurų</text:span><text:span text:style-name="T1082">1</text:span></text:p>
            </table:table-cell>
            <table:covered-table-cell/>
            <table:covered-table-cell/>
            <table:covered-table-cell/>
            <table:table-cell table:style-name="TableCell1083" table:number-rows-spanned="2">
              <text:p text:style-name="P1084">Pastaba</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iki 2018 metų</text:p>
            </table:table-cell>
            <table:table-cell table:style-name="TableCell1090">
              <text:p text:style-name="P1091">iki 2022 metų</text:p>
            </table:table-cell>
            <table:table-cell table:style-name="TableCell1092">
              <text:p text:style-name="P1093">iki 2038 metų</text:p>
            </table:table-cell>
            <table:table-cell table:style-name="TableCell1094">
              <text:p text:style-name="P1095">iš viso</text:p>
            </table:table-cell>
            <table:covered-table-cell>
              <text:p text:style-name="P1096"/>
            </table:covered-table-cell>
          </table:table-row>
        </table:table-header-rows>
        <table:table-row table:style-name="TableRow1097">
          <table:table-cell table:style-name="TableCell1098">
            <text:p text:style-name="P1099"/>
          </table:table-cell>
          <table:table-cell table:style-name="TableCell1100" table:number-columns-spanned="6">
            <text:p text:style-name="P1101">Tikslas – sutvarkyti visas Lietuvoje<text:s/>esančias ir susidarysiančias radioaktyviąsias atliekas ir panaudotą branduolinį kurą, siekiant apsaugoti žmones ir aplinką nuo žalingo jonizuojančiosios spinduliuotės poveikio ir nepalikti nepelnytos naštos ateities kartoms</text:p>
          </table:table-cell>
          <table:covered-table-cell/>
          <table:covered-table-cell/>
          <table:covered-table-cell/>
          <table:covered-table-cell/>
          <table:covered-table-cell/>
        </table:table-row>
        <table:table-row table:style-name="TableRow1102">
          <table:table-cell table:style-name="TableCell1103">
            <text:p text:style-name="P1104">1.</text:p>
          </table:table-cell>
          <table:table-cell table:style-name="TableCell1105" table:number-columns-spanned="6">
            <text:p text:style-name="Normal"><text:span text:style-name="T1106">Uždavinys<text:s/></text:span><text:span text:style-name="T1107">‒</text:span><text:span text:style-name="T1108"><text:s/>mažinti radioaktyviųjų atliekų kiekius</text:span></text:p>
          </table:table-cell>
          <table:covered-table-cell/>
          <table:covered-table-cell/>
          <table:covered-table-cell/>
          <table:covered-table-cell/>
          <table:covered-table-cell/>
        </table:table-row>
        <table:table-row table:style-name="TableRow1109">
          <table:table-cell table:style-name="TableCell1110">
            <text:p text:style-name="P1111">1.1.</text:p>
          </table:table-cell>
          <table:table-cell table:style-name="TableCell1112">
            <text:p text:style-name="P1113">1 priemonė – siekti, kad nebekontroliuojamosios atliekos būtų naudojamos pakartotinai<text:s/></text:p>
          </table:table-cell>
          <table:table-cell table:style-name="TableCell1114">
            <text:p text:style-name="P1115">0,15</text:p>
          </table:table-cell>
          <table:table-cell table:style-name="TableCell1116">
            <text:p text:style-name="P1117">0,36</text:p>
          </table:table-cell>
          <table:table-cell table:style-name="TableCell1118">
            <text:p text:style-name="P1119">1,23</text:p>
          </table:table-cell>
          <table:table-cell table:style-name="TableCell1120">
            <text:p text:style-name="P1121">1,23</text:p>
          </table:table-cell>
          <table:table-cell table:style-name="TableCell1122" table:number-rows-spanned="2">
            <text:p text:style-name="P1123"><text:span text:style-name="T1124">pagal valstybės įmonės Ignalinos atominės elektrinės (toliau – IAE) megaprojekto duomenis</text:span><text:span text:style-name="T1125">2</text:span></text:p>
          </table:table-cell>
        </table:table-row>
        <table:table-row table:style-name="TableRow1126">
          <table:table-cell table:style-name="TableCell1127">
            <text:p text:style-name="P1128">1.2.</text:p>
          </table:table-cell>
          <table:table-cell table:style-name="TableCell1129">
            <text:p text:style-name="P1130">2<text:s/>priemonė – plėtoti ir diegti technologijas, mažinančias radioaktyviųjų atliekų kiekius ar jų aktyvumus (išskyrus metalų lydimo įrenginio pagrindimo sąnaudas)</text:p>
          </table:table-cell>
          <table:table-cell table:style-name="TableCell1131">
            <text:p text:style-name="P1132">0</text:p>
          </table:table-cell>
          <table:table-cell table:style-name="TableCell1133">
            <text:p text:style-name="P1134">0,9</text:p>
          </table:table-cell>
          <table:table-cell table:style-name="TableCell1135">
            <text:p text:style-name="P1136">0,9</text:p>
          </table:table-cell>
          <table:table-cell table:style-name="TableCell1137">
            <text:p text:style-name="P1138">0,9</text:p>
          </table:table-cell>
          <table:covered-table-cell>
            <text:p text:style-name="P1139"/>
          </table:covered-table-cell>
        </table:table-row>
        <table:table-row table:style-name="TableRow1140">
          <table:table-cell table:style-name="TableCell1141">
            <text:p text:style-name="P1142">2.</text:p>
          </table:table-cell>
          <table:table-cell table:style-name="TableCell1143" table:number-columns-spanned="6">
            <text:p text:style-name="P1144"><text:span text:style-name="T1145">Uždavinys<text:s/></text:span><text:span text:style-name="T1146">‒</text:span><text:span text:style-name="T1147"><text:s/>siekti užtikrinti aukšto lygio branduolinę ir radiacinę saugą ir aplinkos apsaugą tvarkant panaudotą branduolinį kurą ir radioaktyviąsias atliekas</text:span></text:p>
          </table:table-cell>
          <table:covered-table-cell/>
          <table:covered-table-cell/>
          <table:covered-table-cell/>
          <table:covered-table-cell/>
          <table:covered-table-cell/>
        </table:table-row>
        <table:table-row table:style-name="TableRow1148">
          <table:table-cell table:style-name="TableCell1149">
            <text:p text:style-name="P1150">2.1.</text:p>
          </table:table-cell>
          <table:table-cell table:style-name="TableCell1151">
            <text:p text:style-name="P1152">1 priemonė – sutvarkyti labai mažo aktyvumo trumpaamžes radioaktyviąsias atliekas</text:p>
          </table:table-cell>
          <table:table-cell table:style-name="TableCell1153">
            <text:p text:style-name="P1154">10,7</text:p>
          </table:table-cell>
          <table:table-cell table:style-name="TableCell1155">
            <text:p text:style-name="P1156">16,44</text:p>
          </table:table-cell>
          <table:table-cell table:style-name="TableCell1157">
            <text:p text:style-name="P1158">43,73</text:p>
          </table:table-cell>
          <table:table-cell table:style-name="TableCell1159">
            <text:p text:style-name="P1160">46,7</text:p>
            <text:p text:style-name="P1161">(iki 2068 metų)</text:p>
          </table:table-cell>
          <table:table-cell table:style-name="TableCell1162" table:number-rows-spanned="4">
            <text:p text:style-name="P1163"><text:span text:style-name="T1164">pagal IAE megaprojekto duomenis</text:span><text:span text:style-name="T1165">2</text:span></text:p>
          </table:table-cell>
        </table:table-row>
        <table:table-row table:style-name="TableRow1166">
          <table:table-cell table:style-name="TableCell1167">
            <text:p text:style-name="P1168">2.2.</text:p>
          </table:table-cell>
          <table:table-cell table:style-name="TableCell1169">
            <text:p text:style-name="P1170">2 priemonė – sutvarkyti trumpaamžes mažo ir vidutinio aktyvumo radioaktyviąsias atliekas</text:p>
          </table:table-cell>
          <table:table-cell table:style-name="TableCell1171">
            <text:p text:style-name="P1172">136</text:p>
          </table:table-cell>
          <table:table-cell table:style-name="TableCell1173">
            <text:p text:style-name="P1174">182,64</text:p>
          </table:table-cell>
          <table:table-cell table:style-name="TableCell1175">
            <text:p text:style-name="P1176">402,92</text:p>
          </table:table-cell>
          <table:table-cell table:style-name="TableCell1177">
            <text:p text:style-name="P1178">412</text:p>
            <text:p text:style-name="P1179">(iki 2138 metų)</text:p>
          </table:table-cell>
          <table:covered-table-cell>
            <text:p text:style-name="P1180"/>
          </table:covered-table-cell>
        </table:table-row>
        <table:table-row table:style-name="TableRow1181">
          <table:table-cell table:style-name="TableCell1182">
            <text:p text:style-name="P1183">2.3.</text:p>
          </table:table-cell>
          <table:table-cell table:style-name="TableCell1184">
            <text:p text:style-name="P1185">3 priemonė – sutvarkyti ilgaamžes mažo ir vidutinio aktyvumo<text:s/>radioaktyviąsias atliekas ir panaudotus uždaruosius jonizuojančiosios spinduliuotės šaltinius</text:p>
          </table:table-cell>
          <table:table-cell table:style-name="TableCell1186">
            <text:p text:style-name="P1187">0,3</text:p>
          </table:table-cell>
          <table:table-cell table:style-name="TableCell1188">
            <text:p text:style-name="P1189">1,835</text:p>
          </table:table-cell>
          <table:table-cell table:style-name="TableCell1190">
            <text:p text:style-name="P1191">18,235</text:p>
          </table:table-cell>
          <table:table-cell table:style-name="TableCell1192">
            <text:p text:style-name="P1193">24,1</text:p>
            <text:p text:style-name="P1194">(iki 2067 metų)</text:p>
          </table:table-cell>
          <table:covered-table-cell>
            <text:p text:style-name="P1195"/>
          </table:covered-table-cell>
        </table:table-row>
        <table:table-row table:style-name="TableRow1196">
          <table:table-cell table:style-name="TableCell1197">
            <text:p text:style-name="P1198">2.4.</text:p>
          </table:table-cell>
          <table:table-cell table:style-name="TableCell1199">
            <text:p text:style-name="P1200">4 priemonė – tvarkyti panaudotą branduolinį kurą</text:p>
          </table:table-cell>
          <table:table-cell table:style-name="TableCell1201">
            <text:p text:style-name="P1202">55,3</text:p>
          </table:table-cell>
          <table:table-cell table:style-name="TableCell1203">
            <text:p text:style-name="P1204">57,2</text:p>
          </table:table-cell>
          <table:table-cell table:style-name="TableCell1205">
            <text:p text:style-name="P1206">67,43</text:p>
          </table:table-cell>
          <table:table-cell table:style-name="TableCell1207">
            <text:p text:style-name="P1208">77,58</text:p>
            <text:p text:style-name="P1209">(iki 2067 metų)</text:p>
          </table:table-cell>
          <table:covered-table-cell>
            <text:p text:style-name="P1210"/>
          </table:covered-table-cell>
        </table:table-row>
        <text:soft-page-break/>
        <table:table-row table:style-name="TableRow1211">
          <table:table-cell table:style-name="TableCell1212">
            <text:p text:style-name="P1213">2.5.</text:p>
          </table:table-cell>
          <table:table-cell table:style-name="TableCell1214">
            <text:p text:style-name="P1215">5 priemonė – išimti<text:s/>radioaktyviąsias atliekas iš Maišiagalos radioaktyviųjų atliekų saugyklos ir perduoti jos teritoriją nekontroliuojamai naudoti</text:p>
          </table:table-cell>
          <table:table-cell table:style-name="TableCell1216">
            <text:p text:style-name="P1217">0,36</text:p>
          </table:table-cell>
          <table:table-cell table:style-name="TableCell1218">
            <text:p text:style-name="P1219">16</text:p>
          </table:table-cell>
          <table:table-cell table:style-name="TableCell1220">
            <text:p text:style-name="P1221">16</text:p>
          </table:table-cell>
          <table:table-cell table:style-name="TableCell1222">
            <text:p text:style-name="P1223">16</text:p>
          </table:table-cell>
          <table:table-cell table:style-name="TableCell1224">
            <text:p text:style-name="P1225">2014–2020 metų Europos Sąjungos struktūrinių fondų investicinių veiksmų programa</text:p>
          </table:table-cell>
        </table:table-row>
        <table:table-row table:style-name="TableRow1226">
          <table:table-cell table:style-name="TableCell1227">
            <text:p text:style-name="P1228">2.6.</text:p>
          </table:table-cell>
          <table:table-cell table:style-name="TableCell1229">
            <text:p text:style-name="P1230">6 priemonė – saugoti<text:s/>duomenis apie radioaktyviųjų atliekų atliekyną ir jame sudėtas radioaktyviąsias atliekas</text:p>
          </table:table-cell>
          <table:table-cell table:style-name="TableCell1231">
            <text:p text:style-name="P1232">1,65</text:p>
          </table:table-cell>
          <table:table-cell table:style-name="TableCell1233">
            <text:p text:style-name="P1234">4,4</text:p>
          </table:table-cell>
          <table:table-cell table:style-name="TableCell1235">
            <text:p text:style-name="P1236">13,2</text:p>
          </table:table-cell>
          <table:table-cell table:style-name="TableCell1237">
            <text:p text:style-name="P1238">26,2</text:p>
            <text:p text:style-name="P1239">(iki 2138 metų)</text:p>
          </table:table-cell>
          <table:table-cell table:style-name="TableCell1240">
            <text:p text:style-name="P1241">pagal vidutines metines IAE lėšų sąnaudas<text:s/></text:p>
          </table:table-cell>
        </table:table-row>
        <table:table-row table:style-name="TableRow1242">
          <table:table-cell table:style-name="TableCell1243">
            <text:p text:style-name="P1244">2.7.</text:p>
          </table:table-cell>
          <table:table-cell table:style-name="TableCell1245">
            <text:p text:style-name="P1246">7 priemonė – tobulinti radioaktyviąsias atliekas tvarkančių specialistų kvalifikaciją</text:p>
          </table:table-cell>
          <table:table-cell table:style-name="TableCell1247">
            <text:p text:style-name="P1248">0,945</text:p>
          </table:table-cell>
          <table:table-cell table:style-name="TableCell1249">
            <text:p text:style-name="P1250">2,52</text:p>
          </table:table-cell>
          <table:table-cell table:style-name="TableCell1251">
            <text:p text:style-name="P1252">7,56</text:p>
          </table:table-cell>
          <table:table-cell table:style-name="TableCell1253">
            <text:p text:style-name="P1254">12,64</text:p>
            <text:p text:style-name="P1255">(iki 2067 metų)</text:p>
          </table:table-cell>
          <table:table-cell table:style-name="TableCell1256">
            <text:p text:style-name="P1257">pagal vidutines metines IAE lėšų sąnaudas</text:p>
          </table:table-cell>
        </table:table-row>
        <table:table-row table:style-name="TableRow1258">
          <table:table-cell table:style-name="TableCell1259">
            <text:p text:style-name="P1260">2.8.</text:p>
          </table:table-cell>
          <table:table-cell table:style-name="TableCell1261">
            <text:p text:style-name="P1262">8 priemonė – stiprinti ir plėtoti radioaktyviųjų atliekų tvarkytojo infrastruktūrą, skirtą smulkiųjų radioaktyviųjų atliekų darytojų radioaktyviosioms atliekoms ir<text:s/>paliktiesiems jonizuojančiosios spinduliuotės šaltiniams surinkti ir sutvarkyti</text:p>
          </table:table-cell>
          <table:table-cell table:style-name="TableCell1263">
            <text:p text:style-name="P1264">–</text:p>
          </table:table-cell>
          <table:table-cell table:style-name="TableCell1265">
            <text:p text:style-name="P1266">–</text:p>
          </table:table-cell>
          <table:table-cell table:style-name="TableCell1267">
            <text:p text:style-name="P1268">0,208</text:p>
          </table:table-cell>
          <table:table-cell table:style-name="TableCell1269">
            <text:p text:style-name="P1270">0,208</text:p>
          </table:table-cell>
          <table:table-cell table:style-name="TableCell1271">
            <text:p text:style-name="P1272">pagal radioaktyviųjų atliekų tvarkytojo poreikio vertinimus</text:p>
          </table:table-cell>
        </table:table-row>
        <table:table-row table:style-name="TableRow1273">
          <table:table-cell table:style-name="TableCell1274">
            <text:p text:style-name="P1275">3.</text:p>
          </table:table-cell>
          <table:table-cell table:style-name="TableCell1276" table:number-columns-spanned="6">
            <text:p text:style-name="P1277"><text:span text:style-name="T1278">Uždavinys<text:s/></text:span><text:span text:style-name="T1279">‒</text:span><text:span text:style-name="T1280"><text:s/>užtikrinti panaudoto branduolinio kuro ir ilgaamžių radioaktyviųjų atliekų ilgalaikę saugą</text:span></text:p>
          </table:table-cell>
          <table:covered-table-cell/>
          <table:covered-table-cell/>
          <table:covered-table-cell/>
          <table:covered-table-cell/>
          <table:covered-table-cell/>
        </table:table-row>
        <table:table-row table:style-name="TableRow1281">
          <table:table-cell table:style-name="TableCell1282">
            <text:p text:style-name="P1283">3.1.</text:p>
          </table:table-cell>
          <table:table-cell table:style-name="TableCell1284">
            <text:p text:style-name="P1285">1 priemonė – suplanuoti giluminio radioaktyviųjų atliekų atliekyno įrengimą (įskaitant planavimą, pirminius tyrimus, atliekyno įrengimo kainos vertinimą ir projekto administravimą)</text:p>
          </table:table-cell>
          <table:table-cell table:style-name="TableCell1286">
            <text:p text:style-name="P1287">0,2</text:p>
          </table:table-cell>
          <table:table-cell table:style-name="TableCell1288">
            <text:p text:style-name="P1289">0,665</text:p>
          </table:table-cell>
          <table:table-cell table:style-name="TableCell1290">
            <text:p text:style-name="P1291">34</text:p>
          </table:table-cell>
          <table:table-cell table:style-name="TableCell1292">
            <text:p text:style-name="P1293">87</text:p>
          </table:table-cell>
          <table:table-cell table:style-name="TableCell1294" table:number-rows-spanned="4">
            <text:p text:style-name="P1295"><text:span text:style-name="T1296">pagal Panaudoto branduolinio kuro ir ilgaamžių radioaktyviųjų atliekų laidojimo galimybių įvertinimo programos ataskaitų duomenis</text:span><text:span text:style-name="T1297">4</text:span></text:p>
          </table:table-cell>
        </table:table-row>
        <table:table-row table:style-name="TableRow1298">
          <table:table-cell table:style-name="TableCell1299">
            <text:p text:style-name="P1300">3.2.</text:p>
          </table:table-cell>
          <table:table-cell table:style-name="TableCell1301">
            <text:p text:style-name="P1302">2 priemonė – parinkti giluminio radioaktyviųjų atliekų atliekyno vietą</text:p>
          </table:table-cell>
          <table:table-cell table:style-name="TableCell1303">
            <text:p text:style-name="P1304">0,2</text:p>
          </table:table-cell>
          <table:table-cell table:style-name="TableCell1305">
            <text:p text:style-name="P1306">1,2</text:p>
          </table:table-cell>
          <table:table-cell table:style-name="TableCell1307">
            <text:p text:style-name="P1308">95</text:p>
          </table:table-cell>
          <table:table-cell table:style-name="TableCell1309">
            <text:p text:style-name="P1310">95</text:p>
          </table:table-cell>
          <table:covered-table-cell>
            <text:p text:style-name="P1311"/>
          </table:covered-table-cell>
        </table:table-row>
        <table:table-row table:style-name="TableRow1312">
          <table:table-cell table:style-name="TableCell1313">
            <text:p text:style-name="P1314">3.3.</text:p>
          </table:table-cell>
          <table:table-cell table:style-name="TableCell1315">
            <text:p text:style-name="P1316">3 priemonė – parengti giluminio radioaktyviųjų atliekų atliekyno koncepciją, pagrįstą atitinkamais tyrimais ir saugos analize</text:p>
          </table:table-cell>
          <table:table-cell table:style-name="TableCell1317">
            <text:p text:style-name="P1318">0,44</text:p>
          </table:table-cell>
          <table:table-cell table:style-name="TableCell1319">
            <text:p text:style-name="P1320">1,39</text:p>
          </table:table-cell>
          <table:table-cell table:style-name="TableCell1321">
            <text:p text:style-name="P1322">248</text:p>
          </table:table-cell>
          <table:table-cell table:style-name="TableCell1323">
            <text:p text:style-name="P1324">248</text:p>
          </table:table-cell>
          <table:covered-table-cell>
            <text:p text:style-name="P1325"/>
          </table:covered-table-cell>
        </table:table-row>
        <table:table-row table:style-name="TableRow1326">
          <table:table-cell table:style-name="TableCell1327">
            <text:p text:style-name="P1328">3.4.</text:p>
          </table:table-cell>
          <table:table-cell table:style-name="TableCell1329">
            <text:p text:style-name="P1330">4 priemonė – pastatyti giluminį radioaktyviųjų atliekų atliekyną ir padėti į jį panaudotą<text:s/>branduolinį kurą ir ilgaamžes atliekas</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1 459</text:p>
          </table:table-cell>
          <table:covered-table-cell>
            <text:p text:style-name="P1339"/>
          </table:covered-table-cell>
        </table:table-row>
        <table:table-row table:style-name="TableRow1340">
          <table:table-cell table:style-name="TableCell1341">
            <text:p text:style-name="P1342">4.</text:p>
          </table:table-cell>
          <table:table-cell table:style-name="TableCell1343" table:number-columns-spanned="6">
            <text:p text:style-name="Normal"><text:span text:style-name="T1344">Uždavinys<text:s/></text:span><text:span text:style-name="T1345">‒</text:span><text:span text:style-name="T1346"><text:s/></text:span><text:span text:style-name="T1347">siekti, kad būtų užtikrintas panaudoto branduolinio kuro ir radioaktyviųjų atliekų tvarkymo skaidrumas ir Lietuvos visuomenė objektyviai informuota apie šių atliekų tvarkymą</text:span></text:p>
          </table:table-cell>
          <table:covered-table-cell/>
          <table:covered-table-cell/>
          <table:covered-table-cell/>
          <table:covered-table-cell/>
          <table:covered-table-cell/>
        </table:table-row>
        <table:table-row table:style-name="TableRow1348">
          <table:table-cell table:style-name="TableCell1349">
            <text:p text:style-name="P1350">4.1.</text:p>
          </table:table-cell>
          <table:table-cell table:style-name="TableCell1351">
            <text:p text:style-name="P1352">1<text:s/>priemonė – šviesti ir informuoti visuomenę apie panaudotą branduolinį kurą, radioaktyviąsias atliekas ir jų tvarkymą</text:p>
          </table:table-cell>
          <table:table-cell table:style-name="TableCell1353">
            <text:p text:style-name="P1354">0,475</text:p>
          </table:table-cell>
          <table:table-cell table:style-name="TableCell1355">
            <text:p text:style-name="P1356">1,24</text:p>
          </table:table-cell>
          <table:table-cell table:style-name="TableCell1357">
            <text:p text:style-name="P1358">3,88</text:p>
          </table:table-cell>
          <table:table-cell table:style-name="TableCell1359">
            <text:p text:style-name="P1360">8,61</text:p>
            <text:p text:style-name="P1361">(iki 2067 metų)</text:p>
          </table:table-cell>
          <table:table-cell table:style-name="TableCell1362">
            <text:p text:style-name="P1363">pagal vidutines metines IAE lėšų sąnaudas</text:p>
          </table:table-cell>
        </table:table-row>
        <table:table-row table:style-name="TableRow1364">
          <table:table-cell table:style-name="TableCell1365">
            <text:p text:style-name="P1366">4.2.</text:p>
          </table:table-cell>
          <table:table-cell table:style-name="TableCell1367">
            <text:p text:style-name="P1368">2 priemonė – informuoti visuomenę apie Lietuvoje<text:s/><text:soft-page-break/>įgyvendinamus radioaktyviųjų atliekų tvarkymo projektus</text:p>
          </table:table-cell>
          <table:table-cell table:style-name="TableCell1369" table:number-columns-spanned="5">
            <text:p text:style-name="P1370">IAE lėšomis</text:p>
            <text:p text:style-name="P1371"/>
          </table:table-cell>
          <table:covered-table-cell/>
          <table:covered-table-cell/>
          <table:covered-table-cell/>
          <table:covered-table-cell/>
        </table:table-row>
      </table:table>
      <text:p text:style-name="P1372"/>
      <text:p text:style-name="P1373"><text:span text:style-name="T1374">1</text:span><text:span text:style-name="T1375"><text:s/>Radioaktyviųjų atliekų tvarkymo plėtros programos 2 priedo lentelėje lėšų poreikis nurodytas kaupiamuoju būdu.</text:span></text:p>
      <text:p text:style-name="P1376"><text:span text:style-name="T1377">2</text:span><text:span text:style-name="T1378"><text:s/>IAE generalinio direktoriaus įsakymu patvirtintas IAE eksploatavimo nutraukimo megaprojektas.<text:s/></text:span></text:p>
      <text:p text:style-name="P1379"><text:span text:style-name="T1380">3</text:span><text:span text:style-name="T1381"><text:s/></text:span><text:span text:style-name="T1382">Neteko galios nuo 2019-01-01</text:span><text:span text:style-name="T1383">.</text:span></text:p>
      <text:p text:style-name="P1384"><text:span text:style-name="T1385">4</text:span><text:span text:style-name="T1386"><text:s/>Valstybės įmonės Radioaktyviųjų atliekų tvarkymo agentūros direktoriaus patvirtintos Panaudoto branduolinio kuro ir ilgaamžių<text:s/></text:span><text:span text:style-name="T1387">radioaktyviųjų atliekų laidojimo galimybių įvertinimo programos 2003–2007 metams ataskaita.</text:span></text:p>
      <text:p text:style-name="P1388"><text:span text:style-name="T1389">––––––––––––––––––––</text:span></text:p>
      <text:p text:style-name="P1390"/>
      <text:p text:style-name="P1391">Priedo pakeitimai:</text:p>
      <text:p text:style-name="P1392"><text:span text:style-name="T1393">Nr.<text:s/></text:span><text:a xlink:href="https://www.e-tar.lt/portal/legalAct.html?documentId=a7c6f1500a8211e9a5eaf2cd290f1944" office:target-frame-name="_top" xlink:show="replace"><text:span text:style-name="T1394">1343</text:span></text:a><text:span text:style-name="T1395">, 2018-12-19, p</text:span><text:span text:style-name="T1396">askelbta TAR 2018-12-28, i. k. 2018-21784</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Vyriausybė, Nutarimas</text:span></text:p>
      <text:p text:style-name="P1406"><text:span text:style-name="T1407">Nr.<text:s/></text:span><text:a xlink:href="https://www.e-tar.lt/portal/legalAct.html?documentId=a7c6f1500a8211e9a5eaf2cd290f1944" office:target-frame-name="_top" xlink:show="replace"><text:span text:style-name="T1408">1343</text:span></text:a><text:span text:style-name="T1409">, 2018-12-19, paskelbta TAR 2018-12-28, i. k.<text:s/></text:span><text:span text:style-name="T1410">2018-21784</text:span></text:p>
      <text:p text:style-name="P1411"><text:span text:style-name="T1412">Dėl Lietuvos Respublikos Vyriausybės 2015 m. gruodžio 23 d. nutarimo Nr. 1427 „Dėl Radioaktyviųjų atliekų tvarkymo plėtros programos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11"><draw:frame draw:style-name="F612" text:anchor-type="paragraph" svg:y="0.0006in" draw:z-index="0"><draw:text-box fo:min-height="0in" fo:min-width="0in"><text:p text:style-name="P610"><text:span text:style-name="T613"><text:page-number text:fixed="false">16</text:page-number></text:span></text:p></draw:text-box></draw:frame></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048"><draw:frame draw:style-name="F1049" text:anchor-type="paragraph" svg:y="0.0006in" draw:z-index="0"><draw:text-box fo:min-height="0in" fo:min-width="0in"><text:p text:style-name="P1047"><text:span text:style-name="T1050"><text:page-number text:fixed="false">16</text:page-number></text:span></text:p></draw:text-box></draw:frame></text:p>
      </style:header>
      <style:footer>
        <text:p text:style-name="P1051"/>
      </style:footer>
    </style:master-page>
    <style:master-page style:next-style-name="MP3" style:name="MPF3" style:page-layout-name="PL3">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0T07:16:00Z</meta:creation-date>
    <dc:date>2021-02-10T07:16:00Z</dc:date>
    <meta:print-date>2015-12-30T08:10:00Z</meta:print-date>
    <meta:template xlink:href="Normal.dotm" xlink:type="simple"/>
    <meta:editing-cycles>2</meta:editing-cycles>
    <meta:editing-duration>PT0S</meta:editing-duration>
    <meta:document-statistic meta:page-count="17" meta:paragraph-count="833" meta:word-count="6251" meta:character-count="49182" meta:row-count="1509" meta:non-whitespace-character-count="43764"/>
  </office:meta>
</office:document-meta>
</file>