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fo:font-style="italic" style:font-style-asian="italic" style:font-size-complex="12pt"/>
    </style:style>
    <style:style style:name="P227" style:parent-style-name="Normal" style:family="paragraph">
      <style:paragraph-properties fo:line-height="150%"/>
      <style:text-properties fo:font-style="italic" style:font-style-asian="italic" style:font-size-complex="12pt"/>
    </style:style>
    <style:style style:name="P228" style:parent-style-name="Normal" style:family="paragraph">
      <style:paragraph-properties fo:line-height="150%"/>
      <style:text-properties fo:font-style="italic" style:font-style-asian="italic" style:font-size-complex="12pt"/>
    </style:style>
    <style:style style:name="P229" style:parent-style-name="Normal" style:family="paragraph">
      <style:paragraph-properties fo:line-height="150%"/>
    </style:style>
    <style:style style:name="P230" style:parent-style-name="Normal" style:family="paragraph">
      <style:paragraph-properties>
        <style:tab-stops>
          <style:tab-stop style:type="right" style:position="6.4972in"/>
        </style:tab-stops>
      </style:paragraph-properties>
    </style:style>
    <style:style style:name="T231" style:parent-style-name="DefaultParagraphFont" style:family="text">
      <style:text-properties fo:text-transform="uppercase"/>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04</text:span></text:p>
      <text:p text:style-name="P10"/>
      <text:p text:style-name="P11"><text:span text:style-name="T12">Įstatymas paskelbtas: TAR 2017-05-02, i. k. 2017-0728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BŪTINŲJŲ PRIEMONIŲ, SKIRTŲ APSISAUGOTI NUO TREČIŲJŲ ŠALIŲ NESAUGIŲ BRANDUOLINIŲ ELEKTRINIŲ KELIAMŲ GRĖSMIŲ,</text:p>
      <text:p text:style-name="P20"><text:span text:style-name="T21">ĮSTATYMAS</text:span></text:p>
      <text:p text:style-name="P22"/>
      <text:p text:style-name="P23">2017 m. balandžio<text:s/>20 d. Nr. XIII-306</text:p>
      <text:p text:style-name="P24">Vilnius</text:p>
      <text:p text:style-name="P25"/>
      <text:p text:style-name="P26"/>
      <text:p text:style-name="P27"><text:span text:style-name="T28">Lietuvos Respublikos Seimas,</text:span></text:p>
      <text:p text:style-name="P29">siekdamas, kad kaimyninės trečiosios šalys, plėtodamos branduolinių elektrinių statybų projektus, atsižvelgtų į Lietuvos Respublikos interesus, ypač dėl statybos aikštelių parinkimo, ir laikytųsi aukščiausių tarptautinių aplinkosaugos bei branduolinės ir radiacinės saugos reikalavimų ir savo įsipareigojimų šiose srityse;</text:p>
      <text:soft-page-break/>
      <text:p text:style-name="P30">atsižvelgdamas į tai, kad šalia Lietuvos tankiai apgyvendintų teritorijų ir sostinės Vilniaus Baltarusijoje, Astravo rajone, statoma branduolinė elektrinė, kad Rusijos Federacijos Karaliaučiaus srityje pradėta ir šiuo metu laikinai sustabdyta branduolinės elektrinės statyba, kurią vis dar planuojama tęsti, ir į šių veiksmų potencialias grėsmes Lietuvos Respublikos nacionaliniam saugumui, aplinkai ir visuomenės sveikatai,</text:p>
      <text:p text:style-name="P31"><text:span text:style-name="T32">priima</text:span><text:span text:style-name="T33"><text:s/>šį įstatymą.</text:span></text:p>
      <text:p text:style-name="P34"/>
      <text:p text:style-name="P35"><text:span text:style-name="T36">1</text:span><text:span text:style-name="T37"><text:s/>straipsnis.<text:s/></text:span><text:span text:style-name="T38">Įstatymo paskirtis</text:span></text:p>
      <text:p text:style-name="P39"><text:span text:style-name="T40">Šis įstatymas nustato Lietuvos Respublikos elektros energetikos sistemos ir elektros energijos rinkos apsaugos nuo elektros energijos patekimo iš trečiųjų<text:s/></text:span><text:span text:style-name="T41">šalių, kuriose yra nesaugių branduolinių elektrinių, bendruosius įgyvendinimo principus, sąlygas ir etapus, taip pat tvarką, kaip Lietuvos Respublika įvertina tokių elektrinių statusą ir jų keliamas grėsmes Lietuvos Respublikos nacionaliniam saugumui, apli</text:span><text:span text:style-name="T42">nkai ir visuomenės sveikatai.</text:span></text:p>
      <text:p text:style-name="P43"/>
      <text:p text:style-name="P44"><text:span text:style-name="T45">2</text:span><text:span text:style-name="T46"><text:s/>straipsnis.<text:s/></text:span><text:span text:style-name="T47">Šio įstatymo sąvokos</text:span></text:p>
      <text:p text:style-name="P48"><text:span text:style-name="T49">1</text:span><text:span text:style-name="T50">.<text:s/></text:span><text:span text:style-name="T51">Nesaugi branduolinė elektrinė</text:span><text:span text:style-name="T52"><text:s/>– kaimyninėje trečiojoje šalyje statoma ar veikianti branduolinė elektrinė, kurią projektuojant, įrengiant ar eksploatuojant nebuvo laikomasi<text:s/></text:span><text:soft-page-break/><text:span text:style-name="T53">aplin</text:span><text:span text:style-name="T54">kosaugos ar branduolinės ir radiacinės saugos reikalavimų, buvo pažeisti tarptautiniai susitarimai, tarptautinės konvencijos ir kuri dėl geografinės padėties ar technologinių ypatumų kelia grėsmę Lietuvos Respublikos nacionaliniam saugumui, aplinkai ir vis</text:span><text:span text:style-name="T55">uomenės sveikatai.</text:span></text:p>
      <text:p text:style-name="P56"><text:span text:style-name="T57">2</text:span><text:span text:style-name="T58">. Kitos šiame įstatyme vartojamos sąvokos suprantamos taip, kaip jos apibrėžtos Lietuvos Respublikos branduolinės energijos įstatyme, Lietuvos Respublikos branduolinės saugos įstatyme, Lietuvos Respublikos elektros energetikos įstat</text:span><text:span text:style-name="T59">yme, Lietuvos Respublikos energetikos įstatyme, Lietuvos Respublikos radiacinės saugos įstatyme.</text:span></text:p>
      <text:p text:style-name="P60"/>
      <text:p text:style-name="P61"><text:span text:style-name="T62">3</text:span><text:span text:style-name="T63"><text:s/>straipsnis.<text:s/></text:span><text:span text:style-name="T64">Trečiųjų šalių branduolinių elektrinių pripažinimas nesaugiomis</text:span></text:p>
      <text:p text:style-name="P65"><text:span text:style-name="T66">1</text:span><text:span text:style-name="T67">. Dėl branduolinės elektrinės pripažinimo nesaugia turi būti<text:s/></text:span><text:span text:style-name="T68">vertinamos trečiosiose šalyse veikiančios ar statomos branduolinės elektrinės, esančios arčiau kaip 100 kilometrų nuo Lietuvos Respublikos sienos ir į kurių išplėstinę avarinio planavimo zoną patenka Lietuvos Respublikos teritorijos dalis.</text:span></text:p>
      <text:p text:style-name="P69"><text:span text:style-name="T70">2</text:span><text:span text:style-name="T71">. Trečiųjų<text:s/></text:span><text:span text:style-name="T72">šalių branduolinės elektrinės pripažįstamos nesaugiomis, jeigu dėl jose kilusių neįprastųjų įvykių ar branduolinių ir radiologinių avarijų kiltų grėsmė žmonėms ir aplinkai dėl žalingo jonizuojančiosios spinduliuotės poveikio tankiai apgyvendintose Lietuvos</text:span><text:span text:style-name="T73"><text:s/>Respublikos<text:s/></text:span><text:soft-page-break/><text:span text:style-name="T74">vietovėse gyvenantiems žmonėms, tektų masiškai evakuoti gyventojus, suteikti prieglobstį ar taikyti kitas apsaugos priemones, kiltų būtinybė atskirose teritorijose riboti ūkinę veiklą.</text:span></text:p>
      <text:p text:style-name="P75"><text:span text:style-name="T76">3</text:span><text:span text:style-name="T77">. Vertinant trečiosiose šalyse veikiančią ar statomą<text:s/></text:span><text:span text:style-name="T78">branduolinę elektrinę dėl jos pripažinimo nesaugia, turi būti atsižvelgiama į šiuos kriterijus:</text:span></text:p>
      <text:p text:style-name="P79"><text:span text:style-name="T80">1</text:span><text:span text:style-name="T81">) branduolinės elektrinės geografinę padėtį ir statybos aikštelės parinkimo tinkamumą – gyventojų skaičių poveikį galinčiose patirti teritorijose, atstumą ik</text:span><text:span text:style-name="T82">i pagrindinių valstybės institucijų, elektrinės statybos aikštelės pasirinkimo pagrįstumą, įskaitant tinkamą gamtos reiškinių ir žmogaus veiklos galimai sukeltų poveikių įvertinimą, galimą užterštumo mastą ir padarinius neįprastųjų įvykių ar branduolinių i</text:span><text:span text:style-name="T83">r radiologinių avarijų atveju, ekstremaliųjų situacijų valdymo, gyventojų apsaugos priemonių taikymo poreikį ir galimybes, regiono geografinius, demografinius, meteorologinius, klimato ir kitus svarbius ypatumus;<text:s/></text:span></text:p>
      <text:p text:style-name="P84"><text:span text:style-name="T85">2</text:span><text:span text:style-name="T86">) vertinamos branduolinės elektrinės<text:s/></text:span><text:span text:style-name="T87">technologinius ypatumus – konkrečius saugą užtikrinančius projektinius sprendinius, statybos ir eksploatavimo faktinio įgyvendinimo aplinkybes;</text:span></text:p>
      <text:p text:style-name="P88"><text:span text:style-name="T89">3</text:span><text:span text:style-name="T90">) pasirengimą eksploatuoti branduolinę elektrinę ir branduolinės saugos užtikrinimą – ar elektrinę statanči</text:span><text:span text:style-name="T91">os arba eksploatuojančios valstybės institucijos, organizacijos ir tiekėjai yra besąlygiškai įsipareigoję užtikrinti atitiktį branduolinės ir radiacinės saugos ir žmonių saugumo<text:s/></text:span><text:soft-page-break/><text:span text:style-name="T92">reikalavimams visais – nuo statybos aikštelės parinkimo, projektavimo, statybo</text:span><text:span text:style-name="T93">s, pripažinimo tinkama eksploatuoti iki eksploatavimo nutraukimo – branduolinės elektrinės veiklos etapais;</text:span></text:p>
      <text:p text:style-name="P94"><text:span text:style-name="T95">4</text:span><text:span text:style-name="T96">) tarptautinių saugos reikalavimų laikymąsi – ar valstybė, parinkdama branduolinės elektrinės statybos aikštelę, ją projektuodama, statydama ir</text:span><text:span text:style-name="T97"><text:s/>eksploatuodama, laikosi Jungtinių Tautų branduolinės saugos konvencijos, tarpvalstybinių susitarimų ir sutarčių bei Tarptautinės atominės energijos agentūros nustatytų saugos standartų ir gerosios praktikos rekomendacijų, įskaitant Tarptautinės atominės e</text:span><text:span text:style-name="T98">nergijos agentūros, Europos Komisijos, Lietuvos Respublikos Vyriausybės įvertinimų, atliekamų vadovaujantis Europos branduolinės saugos reguliavimo institucijų grupės (ENSREG) ir Vakarų Europos šalių branduolinės saugos reguliavimo institucijų asociacijos<text:s/></text:span><text:span text:style-name="T99">(WENRA) paskelbtais dokumentais;</text:span></text:p>
      <text:p text:style-name="P100"><text:span text:style-name="T101">5</text:span><text:span text:style-name="T102">) aplinkosaugos reikalavimų laikymąsi – ar valstybė, parinkdama branduolinės elektrinės statybos vietą, statydama ar eksploatuodama branduolinę elektrinę, laikosi Jungtinių Tautų poveikio aplinkai įvertinimo<text:s/></text:span><text:span text:style-name="T103">tarpvalstybiniame kontekste konvencijos (Espo konvencijos), Jungtinių Tautų konvencijos dėl teisės gauti informaciją, visuomenės dalyvavimo priimant sprendimus ir teisės kreiptis į teismus aplinkosaugos klausimais (Orhuso konvencijos), Jungtinių Tautų tarp</text:span><text:span text:style-name="T104">valstybinių vandentakių ir tarptautinių ežerų apsaugos ir naudojimo konvencijos,<text:s/></text:span><text:soft-page-break/><text:span text:style-name="T105">tarpvalstybinių susitarimų ir sutarčių bei tarptautinių organizacijų nustatytų aplinkosaugos reikalavimų;</text:span></text:p>
      <text:p text:style-name="P106"><text:span text:style-name="T107">6</text:span><text:span text:style-name="T108">) tarpvalstybinį bendradarbiavimą – ar valstybė, statanti ar eks</text:span><text:span text:style-name="T109">ploatuojanti branduolinę elektrinę, yra su Lietuvos Respublikos Vyriausybe suderinusi elektrinės statybos vietą, atsižvelgiant į pasirengimo avarijoms ir jų likvidavimo planus, jos atvirumą, įsipareigojimą dalytis Lietuvos Respublikos žmonių saugumui ir ap</text:span><text:span text:style-name="T110">linkos apsaugai svarbiais duomenimis ir planais, į gautas pastabas, kad savo veiksmais nesukeltų finansinių praradimų Lietuvos Respublikai ar nepadarytų žalos visuomenei ir aplinkai;</text:span></text:p>
      <text:p text:style-name="P111"><text:span text:style-name="T112">7</text:span><text:span text:style-name="T113">) kitas aplinkybes, dėl kurių gali kilti grėsmės nacionaliniam saugu</text:span><text:span text:style-name="T114">mui, aplinkai ir visuomenės sveikatai.</text:span></text:p>
      <text:p text:style-name="P115"><text:span text:style-name="T116">4</text:span><text:span text:style-name="T117">. Dėl branduolinės elektrinės pripažinimo nesaugia sprendžia Lietuvos Respublikos Seimas, atsižvelgdamas į Lietuvos Respublikos Vyriausybės pateiktą vertinimą. Lietuvos Respublikos Seimui įstatymu pripažinus tr</text:span><text:span text:style-name="T118">ečiosios šalies branduolinę elektrinę nesaugia, elektros energijos importo iš trečiosios šalies, kurioje veikia nesaugi branduolinė elektrinė, veikla, taip pat elektros energijos, pagamintos trečiojoje šalyje, kurioje veikia nesaugi branduolinė elektrinė,<text:s/></text:span><text:span text:style-name="T119">prekybos dvišalių sutarčių pagrindu ir tiekimo veikla yra kelianti grėsmę Lietuvos Respublikos nacionaliniam saugumui, aplinkai ir visuomenės sveikatai.</text:span><text:span text:style-name="T120"><text:s/>Elektros energijos importo iš trečiosios<text:s/></text:span><text:soft-page-break/><text:span text:style-name="T121">šalies, kurioje veikia nesaugi branduolinė elektrinė, veikla a</text:span><text:span text:style-name="T122">pima elektros energijos, pagamintos trečiojoje šalyje, kurioje veikia nesaugi branduolinė elektrinė, tiekimą persiunčiant ją tiesiogiai Lietuvos Respublikos ir trečiosios šalies jungiamosiomis linijomis ar persiunčiant tranzitu per kitos valstybės elektros</text:span><text:span text:style-name="T123"><text:s/>energetikos sistemą, siekiant šią elektros energiją realizuoti Lietuvos Respublikos elektros energijos rinkoje Prekybos elektros energija taisyklėse nustatyta tvarka.</text:span><text:s/></text:p>
      <text:p text:style-name="P124">Straipsnio dalies pakeitimai:</text:p>
      <text:p text:style-name="P125"><text:span text:style-name="T126">Nr.<text:s/></text:span><text:a xlink:href="https://www.e-tar.lt/portal/legalAct.html?documentId=13bd0510287911eabe008ea93139d588" office:target-frame-name="_top" xlink:show="replace"><text:span text:style-name="T127">XIII-2705</text:span></text:a><text:span text:style-name="T128">, 2019-12-19, paskelbta TAR 2019-12-27, i. k. 2019-21326</text:span></text:p>
      <text:p text:style-name="Normal"/>
      <text:p text:style-name="P129"><text:span text:style-name="T130">5</text:span><text:span text:style-name="T131">. Pirmą kartą Lietuvos Respublikos Vyriausybė šiame straipsnyje numatytą vertinimą atlieka dėl Baltarusijoje, Astravo rajone, statomos bran</text:span><text:span text:style-name="T132">duolinės elektrinės ir jį Lietuvos Respublikos Seimui pateikia ne vėliau kaip per 3 mėnesius nuo šio įstatymo įsigaliojimo. Kiti vertinimai vadovaujantis šiuo straipsniu atliekami paaiškėjus, kad trečiojoje šalyje yra vykdoma branduolinės elektrinės, atiti</text:span><text:span text:style-name="T133">nkančios šio straipsnio 1 dalyje nurodytus kriterijus, statyba ir toks vertinimas dėl šios branduolinės elektrinės nebuvo atliktas anksčiau.</text:span></text:p>
      <text:p text:style-name="P134"><text:span text:style-name="T135">6</text:span><text:span text:style-name="T136">. Atliekant šiame straipsnyje nustatytą vertinimą, Lietuvos Respublikos Vyriausybės prašymu dalyvauja ir išvad</text:span><text:span text:style-name="T137">as teikia kompetentingos valstybės ir savivaldybių institucijos, įmonės, įstaigos ir organizacijos.</text:span></text:p>
      <text:p text:style-name="P138"/>
      <text:p text:style-name="P139"><text:span text:style-name="T140">4</text:span><text:span text:style-name="T141"><text:s/>straipsnis.<text:s/></text:span><text:span text:style-name="T142">Apsaugos priemonės<text:s/></text:span></text:p>
      <text:p text:style-name="P143"><text:span text:style-name="T144">1</text:span><text:span text:style-name="T145">. Į Lietuvos Respublikos elektros energijos rinką negali patekti elektros energija iš trečiųjų šalių, kuriose<text:s/></text:span><text:span text:style-name="T146">veikia nesaugios branduolinės elektrinės, išskyrus energiją, būtiną Lietuvos Respublikos elektros energetikos sistemos patikimumui užtikrinti. Lietuvos Respublikos energetikos sistemoje veikiantys akumuliaciniai elektros galios pajėgumai (Kruonio hidroakum</text:span><text:span text:style-name="T147">uliacinė elektrinė) negali būti naudojami trečiųjų šalių nesaugių branduolinių elektrinių elektros akumuliavimo poreikiams tenkinti.</text:span></text:p>
      <text:p text:style-name="P148"><text:span text:style-name="T149">2</text:span><text:span text:style-name="T150">. Išduotų leidimų importuoti elektros energiją iš trečiosios šalies, kurioje veikia nesaugi branduolinė elektrinė, gal</text:span><text:span text:style-name="T151">iojimas panaikinamas</text:span><text:span text:style-name="T152"><text:s/>nuo įstatyme, kuriuo Seimas pripažino trečiosios šalies branduolinę elektrinę nesaugia, nurodytos datos, o jeigu data nenurodyta, –</text:span><text:span text:style-name="T153"><text:s/>nedelsiant juos išdavusios institucijos sprendimu teisės aktų nustatyta tvarka nuo tokios nesaugios bra</text:span><text:span text:style-name="T154">nduolinės elektrinės elektros energijos gamybos veiklos pradžios. Informaciją apie nesaugios branduolinės elektrinės elektros energijos gamybos veiklos pradžią</text:span><text:span text:style-name="T155"><text:s/></text:span><text:span text:style-name="T156">leidimą importuoti elektros energiją iš trečiosios šalies išdavusiai institucijai pateikia Lietu</text:span><text:span text:style-name="T157">vos elektros energijos perdavimo sistemos operatorius, gavęs tokią informaciją iš trečiosios šalies perdavimo sistemos operatoriaus arba savarankiškai užfiksavęs veikiančių elektros energijos gamybos pajėgumų pokytį trečiosios šalies elektros energetikos s</text:span><text:span text:style-name="T158">istemoje. Nesaugios branduolinės elektrinės elektros energijos gamybos<text:s/></text:span><text:soft-page-break/><text:span text:style-name="T159">veiklos pradžios data šio įstatymo tikslais laikoma perdavimo sistemos operatoriaus pranešimo apie tokios veiklos pradžią diena. Nauji leidimai importuoti elektros energiją iš trečiosio</text:span><text:span text:style-name="T160">s šalies, kurioje veikia nesaugi branduolinė elektrinė, nėra išduodami.</text:span><text:s/></text:p>
      <text:p text:style-name="P161">Papildyta straipsnio dalimi:</text:p>
      <text:p text:style-name="P162"><text:span text:style-name="T163">Nr.<text:s/></text:span><text:a xlink:href="https://www.e-tar.lt/portal/legalAct.html?documentId=13bd0510287911eabe008ea93139d588" office:target-frame-name="_top" xlink:show="replace"><text:span text:style-name="T164">XIII-2705</text:span></text:a><text:span text:style-name="T165">, 2019-12-19, paskelbta TAR 2019-12-27, i.<text:s/></text:span><text:span text:style-name="T166">k. 2019-21326</text:span></text:p>
      <text:p text:style-name="Normal"/>
      <text:p text:style-name="P167"><text:span text:style-name="T168">3</text:span><text:span text:style-name="T169">. Iki Lietuvos Respublikos elektros energetikos sistemos sujungimo su kontinentinės Europos tinklais darbui sinchroniniu režimu 2020 m. turi būti taikomos su patikimu Lietuvos Respublikos elektros energetikos sistemos veikimu suderinamo</text:span><text:span text:style-name="T170">s techninės priemonės, leidžiančios mažinti elektros energijos patekimo iš trečiųjų šalių, kuriose yra nesaugių branduolinių elektrinių, apimtį</text:span><text:span text:style-name="T171">. Po Lietuvos Respublikos elektros energetikos sistemos sujungimo su kontinentinės Europos tinklais darbui sinchr</text:span><text:span text:style-name="T172">oniniu režimu neturi likti galimybių į Lietuvos elektros energetikos sistemą tiesiogiai patekti elektros energijai iš trečiųjų šalių arba į Lietuvos elektros energetikos sistemą gali patekti tik tokia apimtimi, kuri gali būti reikalinga dėl techninių priež</text:span><text:span text:style-name="T173">asčių po<text:s/></text:span><text:span text:style-name="T174">desinchronizavimo nuo Nepriklausomų Valstybių Sandraugos šalių elektros energetikos sistemos (IPS / UPS),<text:s/></text:span><text:span text:style-name="T175">įskaitant Kaliningrado (Karaliaučiaus) sritį.</text:span></text:p>
      <text:p text:style-name="P176">Straipsnio dalies numeracijos pakeitimas:</text:p>
      <text:p text:style-name="P177"><text:span text:style-name="T178">Nr.<text:s/></text:span><text:a xlink:href="https://www.e-tar.lt/portal/legalAct.html?documentId=13bd0510287911eabe008ea93139d588" office:target-frame-name="_top" xlink:show="replace"><text:span text:style-name="T179">XIII-2705</text:span></text:a><text:span text:style-name="T180">, 2019-12-19, paskelbta TAR 2019-12-27, i. k. 2019-21326</text:span></text:p>
      <text:p text:style-name="Normal"/>
      <text:p text:style-name="P181"><text:span text:style-name="T182">4</text:span><text:span text:style-name="T183">.<text:s/></text:span><text:span text:style-name="T184">Asmenų, dalyvaujančių įstatymu pripažintos nesaugia branduolinės elektrinės statyboje<text:s/></text:span><text:span text:style-name="T185">trečiojoje šalyje ar jos veikloje, su tokios elektrinės veikla susijusios elektros energetikos infrastruktūros plėtros projektuose, arba jų kontroliuojamų asmenų ir nacionaliniam saugumui užtikrinti svarbių įmonių sudarytiems sandoriams dėl Lietuvos Respub</text:span><text:span text:style-name="T186">likoje įgyvendinamų energetikos sistemos projektų yra taikoma Lietuvos Respublikos nacionaliniam saugumui užtikrinti svarbių objektų apsaugos įstatymo 13 straipsnyje numatyta sandorių atitikties nacionalinio saugumo interesams patikra.</text:span></text:p>
      <text:p text:style-name="P187">Papildyta straipsnio<text:s/>dalimi:</text:p>
      <text:p text:style-name="P188"><text:span text:style-name="T189">Nr.<text:s/></text:span><text:a xlink:href="https://www.e-tar.lt/portal/legalAct.html?documentId=e3a3b1f053fd11ec862fdcbc8b3e3e05" office:target-frame-name="_top" xlink:show="replace"><text:span text:style-name="T190">XIV-669</text:span></text:a><text:span text:style-name="T191">, 2021-11-18, paskelbta TAR 2021-12-03, i. k. 2021-25105</text:span></text:p>
      <text:p text:style-name="Normal"/>
      <text:p text:style-name="P192"><text:span text:style-name="T193">5</text:span><text:span text:style-name="T194"><text:s/>straipsnis.<text:s/></text:span><text:span text:style-name="T195">Apsaugos priemonių įgyvendinimo nuostatos ir etapai</text:span></text:p>
      <text:p text:style-name="P196"><text:span text:style-name="T197">1</text:span><text:span text:style-name="T198">.<text:s/></text:span><text:span text:style-name="T199">Lietuvos Respublikos Seimui įstatymu pripažinus trečiosios šalies branduolinę elektrinę nesaugia, Lietuvos Respublikos Vyriausybė arba jos įgaliota institucija ne vėliau kaip per tris mėnesius parengia ir patvirtina šio įstatymo 4 straipsnyje nurodytų apsa</text:span><text:span text:style-name="T200">ugos priemonių įgyvendinimo planą (toliau – priemonių planas), koordinuoja ir prižiūri jo įgyvendinimą.</text:span></text:p>
      <text:p text:style-name="P201"><text:span text:style-name="T202">2</text:span><text:span text:style-name="T203">. Priemonių planas rengiamas ir įgyvendinamas atsižvelgiant į šio įstatymo nuostatas ir Lietuvos Respublikos elektros energetikos sistemos integrac</text:span><text:span text:style-name="T204">ijos į Europos elektros energetikos<text:s/></text:span><text:soft-page-break/><text:span text:style-name="T205">sistemas įstatymo nuostatas dėl Lietuvos Respublikos elektros energetikos sistemos sujungimo su kontinentinės Europos elektros tinklais darbui sinchroniniu režimu būtinųjų sąlygų.</text:span></text:p>
      <text:p text:style-name="P206"><text:span text:style-name="T207">3</text:span><text:span text:style-name="T208">. Lietuvos Respublikos elektros per</text:span><text:span text:style-name="T209">davimo sistemos operatorius elektros energetikos sistemos desinchronizavimo nuo Nepriklausomų Valstybių Sandraugos šalių elektros energetikos sistemos (IPS / UPS) ir sujungimo su kontinentinės Europos elektros tinklais darbui sinchroniniu režimu veiksmų pl</text:span><text:span text:style-name="T210">aną rengia ir įgyvendina atsižvelgdamas į šio įstatymo bei Lietuvos Respublikos elektros energetikos sistemos integracijos į Europos elektros energetikos sistemas įstatymo nuostatas, sąlygas ir reikalavimus.</text:span></text:p>
      <text:p text:style-name="P211"><text:span text:style-name="T212">4</text:span><text:span text:style-name="T213">. Šio įstatymo 4 straipsnio 1 dalyje nurody</text:span><text:span text:style-name="T214">tos sąlygos turi būti užtikrintos ne vėliau nei iki nesaugios branduolinės elektrinės eksploatacijos pradžios.</text:span></text:p>
      <text:p text:style-name="P215"/>
      <text:p text:style-name="P216"><text:span text:style-name="T217">6</text:span><text:span text:style-name="T218"><text:s/>straipsnis.<text:s/></text:span><text:span text:style-name="T219">Apsaugos priemonių įgyvendinimo sąlygos</text:span></text:p>
      <text:p text:style-name="P220"><text:span text:style-name="T221">Valstybės ir savivaldybių institucijos, Lietuvos Respublikos elektros perdavimo si</text:span><text:span text:style-name="T222">stemos operatorius, taip pat kitos įmonės, įstaigos ir organizacijos pagal kompetenciją teisės aktų nustatyta tvarka ir sąlygomis dalyvauja ir priima sprendimus, reikalingus šiam įstatymui ir priemonių planui tinkamai įgyvendinti.</text:span></text:p>
      <text:p text:style-name="P223"/>
      <text:p text:style-name="P224"><text:span text:style-name="T225">Skelbiu šį Lietuvos<text:s/></text:span><text:span text:style-name="T226">Respublikos Seimo priimtą įstatymą.</text:span></text:p>
      <text:p text:style-name="P227"/>
      <text:p text:style-name="P228"/>
      <text:p text:style-name="P229"/>
      <text:p text:style-name="P230">Respublikos Prezidentė<text:span text:style-name="T231"><text:tab/></text:span>Dalia Grybauskaitė</text:p>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Seimas, Įstatymas</text:span></text:p>
      <text:p text:style-name="P241"><text:span text:style-name="T242">Nr.<text:s/></text:span><text:a xlink:href="https://www.e-tar.lt/portal/legalAct.html?documentId=13bd0510287911eabe008ea93139d588" office:target-frame-name="_top" xlink:show="replace"><text:span text:style-name="T243">XIII-2705</text:span></text:a><text:span text:style-name="T244">,<text:s/></text:span><text:span text:style-name="T245">2019-12-19, paskelbta TAR 2019-12-27, i. k. 2019-21326</text:span></text:p>
      <text:p text:style-name="P246"><text:span text:style-name="T247">Lietuvos Respublikos būtinųjų priemonių, skirtų apsisaugoti nuo trečiųjų šalių nesaugių branduolinių elektrinių keliamų grėsmių, įstatymo Nr. XIII-306 3 ir 4 straipsnių pakeitimo įstatymas</text:span></text:p>
      <text:p text:style-name="P248"/>
      <text:p text:style-name="P249"><text:span text:style-name="T250">2.</text:span></text:p>
      <text:p text:style-name="P251"><text:span text:style-name="T252">Lietuvos</text:span><text:span text:style-name="T253"><text:s/>Respublikos Seimas, Įstatymas</text:span></text:p>
      <text:p text:style-name="P254"><text:span text:style-name="T255">Nr.<text:s/></text:span><text:a xlink:href="https://www.e-tar.lt/portal/legalAct.html?documentId=e3a3b1f053fd11ec862fdcbc8b3e3e05" office:target-frame-name="_top" xlink:show="replace"><text:span text:style-name="T256">XIV-669</text:span></text:a><text:span text:style-name="T257">, 2021-11-18, paskelbta TAR 2021-12-03, i. k. 2021-25105</text:span></text:p>
      <text:p text:style-name="P258"><text:span text:style-name="T259">Lietuvos Respublikos būtinųjų priemonių, skirtų apsisaugoti</text:span><text:span text:style-name="T260"><text:s/>nuo trečiųjų šalių nesaugių branduolinių elektrinių keliamų grėsmių, įstatymo Nr. XIII-306 4 straipsnio pakeitimo įstatymas</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2-06T14:16:00Z</meta:creation-date>
    <dc:date>2021-12-06T14:16:00Z</dc:date>
    <meta:print-date>2017-04-20T13:07:00Z</meta:print-date>
    <meta:template xlink:href="Normal.dotm" xlink:type="simple"/>
    <meta:editing-cycles>2</meta:editing-cycles>
    <meta:editing-duration>PT0S</meta:editing-duration>
    <meta:document-statistic meta:page-count="12" meta:paragraph-count="179" meta:word-count="1903" meta:character-count="15236" meta:row-count="293" meta:non-whitespace-character-count="13512"/>
  </office:meta>
</office:document-meta>
</file>