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P52" style:parent-style-name="Normal" style:family="paragraph">
      <style:paragraph-properties>
        <style:tab-stops>
          <style:tab-stop style:type="left" style:position="3.2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60" style:parent-style-name="Normal" style:family="paragraph">
      <style:paragraph-properties fo:margin-left="6.3in" fo:text-indent="0.9in">
        <style:tab-stops/>
      </style:paragraph-properties>
      <style:text-properties style:font-size-complex="12pt"/>
    </style:style>
    <style:style style:name="P61" style:parent-style-name="Normal" style:family="paragraph">
      <style:paragraph-properties fo:margin-left="6.3in" fo:text-indent="0.9in">
        <style:tab-stops/>
      </style:paragraph-properties>
      <style:text-properties style:font-size-complex="12pt"/>
    </style:style>
    <style:style style:name="P62" style:parent-style-name="Normal" style:family="paragraph">
      <style:paragraph-properties fo:margin-left="6.3in" fo:text-indent="0.9in">
        <style:tab-stops/>
      </style:paragraph-properties>
      <style:text-properties fo:color="#000000"/>
    </style:style>
    <style:style style:name="P63" style:parent-style-name="Normal" style:family="paragraph">
      <style:paragraph-properties fo:margin-left="6.3in" fo:text-indent="0.9in">
        <style:tab-stops/>
      </style:paragraph-properties>
      <style:text-properties style:font-size-complex="12pt"/>
    </style:style>
    <style:style style:name="P64" style:parent-style-name="Normal" style:family="paragraph">
      <style:paragraph-properties fo:margin-left="6.3in" fo:text-indent="0.9in">
        <style:tab-stops/>
      </style:paragraph-properties>
      <style:text-properties style:font-size-complex="12pt"/>
    </style:style>
    <style:style style:name="P65" style:parent-style-name="Normal" style:family="paragraph">
      <style:paragraph-properties fo:margin-left="6.3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6.3in" fo:text-indent="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2.5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8486in" style:use-optimal-column-width="false"/>
    </style:style>
    <style:style style:name="Table88" style:family="table">
      <style:table-properties style:width="9.5465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TableRow124" style:family="table-row">
      <style:table-row-properties style:min-row-height="0.134in" style:use-optimal-row-height="false"/>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520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font-size-complex="8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fo:color="#000000" fo:font-size="10pt" style:font-size-asian="10pt" style:font-size-complex="8pt" fo:background-color="#FFFFFF"/>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Row176" style:family="table-row">
      <style:table-row-properties style:min-row-height="0.5208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5208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P212" style:parent-style-name="Normal" style:family="paragraph">
      <style:text-properties fo:font-weight="bold" style:font-weight-asian="bold" fo:font-size="9pt" style:font-size-asian="9pt" style:font-size-complex="9pt"/>
    </style:style>
    <style:style style:name="P213" style:parent-style-name="Normal" style:family="paragraph">
      <style:paragraph-properties fo:keep-with-next="always" fo:text-align="center" fo:margin-left="0.5909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text-align="center"/>
      <style:text-properties fo:font-weight="bold" style:font-weight-asian="bold" style:font-size-complex="12pt"/>
    </style:style>
    <style:style style:name="TableColumn220" style:family="table-column">
      <style:table-column-properties style:column-width="5.5166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6736in" style:use-optimal-column-width="false"/>
    </style:style>
    <style:style style:name="Table219" style:family="table">
      <style:table-properties style:width="9.8479in" fo:margin-left="0in" table:align="center"/>
    </style:style>
    <style:style style:name="TableRow224" style:family="table-row">
      <style:table-row-properties style:min-row-height="0.459in" style:use-optimal-row-height="false" fo:keep-together="always"/>
    </style:style>
    <style:style style:name="TableCell225" style:family="table-cell">
      <style:table-cell-properties fo:border="0.0069in solid #000000" fo:background-color="#D9E2F3"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fo:background-color="#D9E2F3" style:writing-mode="lr-tb" style:vertical-align="middle" fo:padding-top="0in" fo:padding-left="0.0208in" fo:padding-bottom="0in" fo:padding-right="0.0208in"/>
    </style:style>
    <style:style style:name="P22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9" style:family="table-row">
      <style:table-row-properties style:min-row-height="0.1888in" style:use-optimal-row-height="false" fo:keep-together="always"/>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4" style:parent-style-name="Normal" style:family="paragraph">
      <style:paragraph-properties fo:text-align="center" fo:margin-left="0.0104in" fo:text-indent="-0.0104in">
        <style:tab-stops/>
      </style:paragraph-properties>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ableCell23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1" style:family="table-row">
      <style:table-row-properties style:min-row-height="0.1888in" style:use-optimal-row-height="false" fo:keep-together="always"/>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50" style:family="table-row">
      <style:table-row-properties style:min-row-height="0.0111in" style:use-optimal-row-height="false" fo:keep-together="always"/>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1pt" style:font-size-asian="11pt" style:font-size-complex="11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min-row-height="0.0111in" style:use-optimal-row-height="false"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text-properties style:font-weight-complex="bold"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style>
    <style:style style:name="TableRow309" style:family="table-row">
      <style:table-row-properties style:min-row-height="0.0111in" style:use-optimal-row-height="false"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1583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1583in" style:use-optimal-row-height="false"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11in" style:use-optimal-row-height="false" fo:keep-together="always"/>
    </style:style>
    <style:style style:name="TableCell347" style:family="table-cell">
      <style:table-cell-properties fo:border="0.0069in solid #000000" fo:background-color="#D9E2F3" style:writing-mode="lr-tb" style:vertical-align="middle" fo:padding-top="0in" fo:padding-left="0.0208in" fo:padding-bottom="0in" fo:padding-right="0.0208in"/>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0.0069in solid #000000" fo:background-color="#D9E2F3" style:writing-mode="lr-tb" fo:padding-top="0in" fo:padding-left="0.0208in" fo:padding-bottom="0in" fo:padding-right="0.0208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069in solid #000000" fo:background-color="#D9E2F3" style:writing-mode="lr-tb"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background-color="#D9E2F3" style:writing-mode="lr-tb" fo:padding-top="0in" fo:padding-left="0.0208in" fo:padding-bottom="0in" fo:padding-right="0.0208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P357"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TableColumn366" style:family="table-column">
      <style:table-column-properties style:column-width="0.8826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8152in" style:use-optimal-column-width="false"/>
    </style:style>
    <style:style style:name="TableColumn371" style:family="table-column">
      <style:table-column-properties style:column-width="0.7319in" style:use-optimal-column-width="false"/>
    </style:style>
    <style:style style:name="TableColumn372" style:family="table-column">
      <style:table-column-properties style:column-width="0.8222in" style:use-optimal-column-width="false"/>
    </style:style>
    <style:style style:name="TableColumn373" style:family="table-column">
      <style:table-column-properties style:column-width="0.8215in" style:use-optimal-column-width="false"/>
    </style:style>
    <style:style style:name="TableColumn374" style:family="table-column">
      <style:table-column-properties style:column-width="0.8451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0.7569in" style:use-optimal-column-width="false"/>
    </style:style>
    <style:style style:name="TableColumn377" style:family="table-column">
      <style:table-column-properties style:column-width="0.9166in" style:use-optimal-column-width="false"/>
    </style:style>
    <style:style style:name="TableColumn378" style:family="table-column">
      <style:table-column-properties style:column-width="0.6888in" style:use-optimal-column-width="false"/>
    </style:style>
    <style:style style:name="Table365" style:family="table">
      <style:table-properties style:width="10.3326in" fo:margin-left="0in" table:align="center"/>
    </style:style>
    <style:style style:name="TableRow379" style:family="table-row">
      <style:table-row-properties style:min-row-height="0.9041in" style:use-optimal-row-height="false"/>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399" style:parent-style-name="DefaultParagraphFont" style:family="text">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style>
    <style:style style:name="T408" style:parent-style-name="DefaultParagraphFont" style:family="text">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1" style:family="table-row">
      <style:table-row-properties style:min-row-height="0.1937in" style:use-optimal-row-height="false"/>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background-color="#D9E2F3"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8" style:family="table-row">
      <style:table-row-properties style:min-row-height="0.31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4152in"/>
        </style:tab-stops>
      </style:paragraph-properties>
    </style:style>
    <style:style style:name="T441" style:parent-style-name="DefaultParagraphFont" style:family="text">
      <style:text-properties style:font-style-complex="italic"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style:font-style-complex="italic"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weight-complex="bold" fo:font-size="8pt" style:font-size-asian="8pt" style:font-size-complex="8pt"/>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2" style:family="table-row">
      <style:table-row-properties style:min-row-height="0.31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4152in"/>
        </style:tab-stops>
      </style:paragraph-properties>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font-style-complex="italic" fo:font-size="8pt" style:font-size-asian="8pt" style:font-size-complex="8pt"/>
    </style:style>
    <style:style style:name="T477" style:parent-style-name="DefaultParagraphFont" style:family="text">
      <style:text-properties style:font-style-complex="italic"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color="#000000" fo:font-size="8pt" style:font-size-asian="8pt" style:font-size-complex="8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style>
    <style:style style:name="T496" style:parent-style-name="DefaultParagraphFont" style:family="text">
      <style:text-properties style:font-style-complex="italic" fo:font-size="8pt" style:font-size-asian="8pt" style:font-size-complex="8pt"/>
    </style:style>
    <style:style style:name="T497" style:parent-style-name="DefaultParagraphFont" style:family="text">
      <style:text-properties fo:color="#000000" fo:font-size="8pt" style:font-size-asian="8pt" style:font-size-complex="8pt" fo:background-color="#FFFFFF"/>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color="#000000" fo:font-size="8pt" style:font-size-asian="8pt" style:font-size-complex="8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8" style:family="table-row">
      <style:table-row-properties style:min-row-height="0.3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4152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style-complex="italic" fo:font-size="8pt" style:font-size-asian="8pt" style:font-size-complex="8pt"/>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style>
    <style:style style:name="T532" style:parent-style-name="DefaultParagraphFont" style:family="text">
      <style:text-properties style:font-style-complex="italic"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2" style:family="table-row">
      <style:table-row-properties style:min-row-height="0.318in" style:use-optimal-row-height="false"/>
    </style:style>
    <style:style style:name="P543" style:parent-style-name="Normal" style:family="paragraph">
      <style:text-properties style:font-style-complex="italic"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style:font-style-complex="italic"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color="#000000" fo:font-size="8pt" style:font-size-asian="8pt" style:font-size-complex="8pt"/>
    </style:style>
    <style:style style:name="T561" style:parent-style-name="DefaultParagraphFont" style:family="text">
      <style:text-properties fo:color="#000000"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text-properties fo:font-size="8pt" style:font-size-asian="8pt" style:font-size-complex="8pt"/>
    </style:style>
    <style:style style:name="P566" style:parent-style-name="Normal" style:family="paragraph">
      <style:paragraph-properties fo:margin-left="-0.0395in">
        <style:tab-stops/>
      </style:paragraph-properties>
      <style:text-properties fo:font-size="8pt" style:font-size-asian="8pt" style:font-size-complex="8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style>
    <style:style style:name="T590" style:parent-style-name="DefaultParagraphFont" style:family="text">
      <style:text-properties style:font-style-complex="italic"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0" style:family="table-row">
      <style:table-row-properties style:min-row-height="0.318in" style:use-optimal-row-height="false"/>
    </style:style>
    <style:style style:name="P601" style:parent-style-name="Normal" style:family="paragraph">
      <style:text-properties style:font-style-complex="italic"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style>
    <style:style style:name="T611" style:parent-style-name="DefaultParagraphFont" style:family="text">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style>
    <style:style style:name="T616" style:parent-style-name="DefaultParagraphFont" style:family="text">
      <style:text-properties style:font-style-complex="italic"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color="#000000" fo:font-size="8pt" style:font-size-asian="8pt" style:font-size-complex="8pt"/>
    </style:style>
    <style:style style:name="T619" style:parent-style-name="DefaultParagraphFont" style:family="text">
      <style:text-properties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paragraph-properties fo:margin-left="-0.0395in">
        <style:tab-stops/>
      </style:paragraph-properties>
      <style:text-properties fo:font-size="8pt" style:font-size-asian="8pt" style:font-size-complex="8pt"/>
    </style:style>
    <style:style style:name="TableRow625" style:family="table-row">
      <style:table-row-properties style:min-row-height="0.31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4152in"/>
        </style:tab-stops>
      </style:paragraph-properties>
    </style:style>
    <style:style style:name="T628" style:parent-style-name="DefaultParagraphFont" style:family="text">
      <style:text-properties style:font-style-complex="italic" fo:font-size="8pt" style:font-size-asian="8pt" style:font-size-complex="8pt"/>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style-complex="italic" fo:font-size="8pt" style:font-size-asian="8pt" style:font-size-complex="8pt"/>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color="#000000" fo:font-size="8pt" style:font-size-asian="8pt" style:font-size-complex="8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58" style:family="table-row">
      <style:table-row-properties style:min-row-height="0.31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4152in"/>
        </style:tab-stops>
      </style:paragraph-properties>
    </style:style>
    <style:style style:name="T661" style:parent-style-name="DefaultParagraphFont" style:family="text">
      <style:text-properties style:font-style-complex="italic"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style:font-style-complex="italic"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color="#000000"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style:font-style-complex="italic" fo:font-size="8pt" style:font-size-asian="8pt" style:font-size-complex="8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95" style:family="table-row">
      <style:table-row-properties style:min-row-height="0.318in" style:use-optimal-row-height="false"/>
    </style:style>
    <style:style style:name="P696" style:parent-style-name="Normal" style:family="paragraph">
      <style:text-properties fo:font-style="italic" style:font-style-asian="italic"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style>
    <style:style style:name="T711" style:parent-style-name="DefaultParagraphFont" style:family="text">
      <style:text-properties style:font-style-complex="italic"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paragraph-properties fo:margin-left="-0.0395in">
        <style:tab-stops/>
      </style:paragraph-properties>
      <style:text-properties fo:font-size="8pt" style:font-size-asian="8pt" style:font-size-complex="8pt"/>
    </style:style>
    <style:style style:name="TableRow719" style:family="table-row">
      <style:table-row-properties style:min-row-height="0.31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4152in"/>
        </style:tab-stops>
      </style:paragraph-properties>
    </style:style>
    <style:style style:name="T722" style:parent-style-name="DefaultParagraphFont" style:family="text">
      <style:text-properties style:font-style-complex="italic" fo:font-size="8pt" style:font-size-asian="8pt" style:font-size-complex="8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style-complex="italic"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color="#000000"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style>
    <style:style style:name="T746" style:parent-style-name="DefaultParagraphFont" style:family="text">
      <style:text-properties style:font-style-complex="italic"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0263in"/>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5" style:family="table-row">
      <style:table-row-properties style:min-row-height="0.318in" style:use-optimal-row-height="false"/>
    </style:style>
    <style:style style:name="P756" style:parent-style-name="Normal" style:family="paragraph">
      <style:text-properties style:font-style-complex="italic"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style:font-style-complex="italic"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color="#000000"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paragraph-properties fo:margin-left="-0.0395in">
        <style:tab-stops/>
      </style:paragraph-properties>
      <style:text-properties fo:font-size="8pt" style:font-size-asian="8pt" style:font-size-complex="8pt"/>
    </style:style>
    <style:style style:name="TableRow779" style:family="table-row">
      <style:table-row-properties style:min-row-height="0.2486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0395in">
        <style:tab-stops/>
      </style:paragraph-properties>
      <style:text-properties fo:font-size="8pt" style:font-size-asian="8pt" style:font-size-complex="8pt"/>
    </style:style>
    <style:style style:name="P807"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808" style:parent-style-name="Normal" style:family="paragraph">
      <style:paragraph-properties fo:text-indent="0.5909in"/>
    </style:style>
    <style:style style:name="T8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10" style:parent-style-name="Normal" style:family="paragraph">
      <style:paragraph-properties fo:text-align="justify" fo:text-indent="0.6895in"/>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Normal" style:family="paragraph">
      <style:paragraph-properties fo:text-align="justify" fo:text-indent="0.6895in"/>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text-indent="0.6895in"/>
    </style:style>
    <style:style style:name="T818" style:parent-style-name="DefaultParagraphFont" style:family="text">
      <style:text-properties style:font-style-complex="italic" fo:font-size="9pt" style:font-size-asian="9pt" style:font-size-complex="9pt"/>
    </style:style>
    <style:style style:name="T819" style:parent-style-name="DefaultParagraphFont" style:family="text">
      <style:text-properties style:font-style-complex="italic"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P822" style:parent-style-name="Normal" style:family="paragraph">
      <style:paragraph-properties fo:text-align="justify" fo:text-indent="0.6895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fo:text-indent="0.6888in"/>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language-asian="en" style:country-asian="GB"/>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en" style:country-asian="GB"/>
    </style:style>
    <style:style style:name="T831" style:parent-style-name="DefaultParagraphFont" style:family="text">
      <style:text-properties fo:font-size="9pt" style:font-size-asian="9pt" style:font-size-complex="9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P835" style:parent-style-name="Normal" style:family="paragraph">
      <style:paragraph-properties fo:text-align="justify" fo:text-indent="0.6888in"/>
    </style:style>
    <style:style style:name="T836" style:parent-style-name="DefaultParagraphFont" style:family="text">
      <style:text-properties style:font-style-complex="italic" fo:font-size="9pt" style:font-size-asian="9pt" style:font-size-complex="9pt"/>
    </style:style>
    <style:style style:name="T837" style:parent-style-name="DefaultParagraphFont" style:family="text">
      <style:text-properties style:font-style-complex="italic"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6888in"/>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font-weight-complex="bold" fo:font-size="9pt" style:font-size-asian="9pt" style:font-size-complex="9pt"/>
    </style:style>
    <style:style style:name="T843" style:parent-style-name="DefaultParagraphFont" style:family="text">
      <style:text-properties style:font-weight-complex="bold" fo:text-transform="uppercase" fo:font-size="9pt" style:font-size-asian="9pt" style:font-size-complex="9pt"/>
    </style:style>
    <style:style style:name="T844" style:parent-style-name="DefaultParagraphFont" style:family="text">
      <style:text-properties style:font-weight-complex="bold" fo:text-transform="uppercase" fo:font-size="9pt" style:font-size-asian="9pt" style:font-size-complex="9pt"/>
    </style:style>
    <style:style style:name="T845" style:parent-style-name="DefaultParagraphFont" style:family="text">
      <style:text-properties style:font-weight-complex="bold" fo:text-transform="uppercase" fo:font-size="9pt" style:font-size-asian="9pt" style:font-size-complex="9pt"/>
    </style:style>
    <style:style style:name="T846" style:parent-style-name="DefaultParagraphFont" style:family="text">
      <style:text-properties style:font-weight-complex="bold" fo:font-size="9pt" style:font-size-asian="9pt" style:font-size-complex="9pt"/>
    </style:style>
    <style:style style:name="T847" style:parent-style-name="DefaultParagraphFont" style:family="text">
      <style:text-properties style:font-weight-complex="bold" fo:font-size="9pt" style:font-size-asian="9pt" style:font-size-complex="9pt"/>
    </style:style>
    <style:style style:name="T848" style:parent-style-name="DefaultParagraphFont" style:family="text">
      <style:text-properties style:font-weight-complex="bold" style:font-style-complex="italic" fo:font-size="9pt" style:font-size-asian="9pt" style:font-size-complex="9pt"/>
    </style:style>
    <style:style style:name="T849" style:parent-style-name="DefaultParagraphFont" style:family="text">
      <style:text-properties style:font-weight-complex="bold" fo:font-size="9pt" style:font-size-asian="9pt" style:font-size-complex="9pt"/>
    </style:style>
    <style:style style:name="T850" style:parent-style-name="DefaultParagraphFont" style:family="text">
      <style:text-properties style:font-weight-complex="bold" style:font-style-complex="italic" fo:font-size="9pt" style:font-size-asian="9pt" style:font-size-complex="9pt"/>
    </style:style>
    <style:style style:name="T851" style:parent-style-name="DefaultParagraphFont" style:family="text">
      <style:text-properties style:font-weight-complex="bold" style:font-style-complex="italic"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style:font-weight-complex="bold" style:font-style-complex="italic" fo:font-size="9pt" style:font-size-asian="9pt" style:font-size-complex="9pt"/>
    </style:style>
    <style:style style:name="T854" style:parent-style-name="DefaultParagraphFont" style:family="text">
      <style:text-properties style:font-weight-complex="bold" fo:font-size="9pt" style:font-size-asian="9pt" style:font-size-complex="9pt"/>
    </style:style>
    <style:style style:name="T855" style:parent-style-name="DefaultParagraphFont" style:family="text">
      <style:text-properties style:font-weight-complex="bold" fo:font-size="9pt" style:font-size-asian="9pt" style:font-size-complex="9pt"/>
    </style:style>
    <style:style style:name="P856" style:parent-style-name="Normal" style:family="paragraph">
      <style:paragraph-properties fo:text-align="justify" fo:text-indent="0.6888in"/>
    </style:style>
    <style:style style:name="T857" style:parent-style-name="DefaultParagraphFont" style:family="text">
      <style:text-properties style:font-weight-complex="bold"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text-transform="uppercase" fo:font-size="9pt" style:font-size-asian="9pt" style:font-size-complex="9pt"/>
    </style:style>
    <style:style style:name="T862" style:parent-style-name="DefaultParagraphFont" style:family="text">
      <style:text-properties fo:text-transform="uppercase" fo:font-size="9pt" style:font-size-asian="9pt" style:font-size-complex="9pt"/>
    </style:style>
    <style:style style:name="T863" style:parent-style-name="DefaultParagraphFont" style:family="text">
      <style:text-properties fo:text-transform="uppercase"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weight-complex="bold"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font-weight-complex="bold"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weight-complex="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weight-complex="bold"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fo:text-indent="0.6888in"/>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name-asian="Calibri"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font-style-complex="italic" fo:font-size="9pt" style:font-size-asian="9pt" style:font-size-complex="9pt"/>
    </style:style>
    <style:style style:name="T883" style:parent-style-name="DefaultParagraphFont" style:family="text">
      <style:text-properties style:font-style-complex="italic" fo:font-size="9pt" style:font-size-asian="9pt" style:font-size-complex="9pt"/>
    </style:style>
    <style:style style:name="T884" style:parent-style-name="DefaultParagraphFont" style:family="text">
      <style:text-properties style:font-style-complex="italic" fo:font-size="9pt" style:font-size-asian="9pt" style:font-size-complex="9pt"/>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887" style:parent-style-name="DefaultParagraphFont" style:family="text">
      <style:text-properties style:font-style-complex="italic"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name-asian="Calibri" fo:font-size="9pt" style:font-size-asian="9pt"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text-align="justify" fo:margin-left="6.1034in" style:page-number="1">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6.103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fo:font-style="italic" style:font-style-asian="italic" style:font-size-complex="12pt"/>
    </style:style>
    <style:style style:name="P913" style:parent-style-name="Normal" style:family="paragraph">
      <style:text-properties fo:font-size="10pt" style:font-size-asian="10pt"/>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fo:font-weight="bold" style:font-weight-asian="bold" style:font-size-complex="16pt"/>
    </style:style>
    <style:style style:name="T916" style:parent-style-name="DefaultParagraphFont" style:family="text">
      <style:text-properties fo:font-weight="bold" style:font-weight-asian="bold" fo:font-style="italic" style:font-style-asian="italic" style:font-style-complex="italic" style:font-size-complex="16pt"/>
    </style:style>
    <style:style style:name="T917" style:parent-style-name="DefaultParagraphFont" style:family="text">
      <style:text-properties fo:font-weight="bold" style:font-weight-asian="bold" style:font-size-complex="16pt"/>
    </style:style>
    <style:style style:name="T918" style:parent-style-name="DefaultParagraphFont" style:family="text">
      <style:text-properties fo:font-weight="bold" style:font-weight-asian="bold" style:font-weight-complex="bold" fo:text-transform="uppercase" style:font-size-complex="16pt"/>
    </style:style>
    <style:style style:name="T919" style:parent-style-name="DefaultParagraphFont" style:family="text">
      <style:text-properties fo:font-weight="bold" style:font-weight-asian="bold" style:font-size-complex="16pt"/>
    </style:style>
    <style:style style:name="T920" style:parent-style-name="DefaultParagraphFont" style:family="text">
      <style:text-properties fo:font-weight="bold" style:font-weight-asian="bold" style:font-size-complex="16pt"/>
    </style:style>
    <style:style style:name="T921" style:parent-style-name="DefaultParagraphFont" style:family="text">
      <style:text-properties fo:font-weight="bold" style:font-weight-asian="bold" style:font-size-complex="16pt"/>
    </style:style>
    <style:style style:name="T922" style:parent-style-name="DefaultParagraphFont" style:family="text">
      <style:text-properties fo:font-weight="bold" style:font-weight-asian="bold" style:font-size-complex="16pt"/>
    </style:style>
    <style:style style:name="T923" style:parent-style-name="DefaultParagraphFont" style:family="text">
      <style:text-properties fo:font-weight="bold" style:font-weight-asian="bold" style:font-size-complex="16pt"/>
    </style:style>
    <style:style style:name="T924" style:parent-style-name="DefaultParagraphFont" style:family="text">
      <style:text-properties fo:font-weight="bold" style:font-weight-asian="bold" style:font-size-complex="16pt"/>
    </style:style>
    <style:style style:name="T925" style:parent-style-name="DefaultParagraphFont" style:family="text">
      <style:text-properties fo:font-weight="bold" style:font-weight-asian="bold" style:font-style-complex="italic" style:font-size-complex="16pt"/>
    </style:style>
    <style:style style:name="T926" style:parent-style-name="DefaultParagraphFont" style:family="text">
      <style:text-properties fo:font-weight="bold" style:font-weight-asian="bold" style:font-style-complex="italic" style:font-size-complex="16pt"/>
    </style:style>
    <style:style style:name="T927" style:parent-style-name="DefaultParagraphFont" style:family="text">
      <style:text-properties fo:font-weight="bold" style:font-weight-asian="bold" style:font-size-complex="16pt"/>
    </style:style>
    <style:style style:name="T928" style:parent-style-name="DefaultParagraphFont" style:family="text">
      <style:text-properties fo:font-weight="bold" style:font-weight-asian="bold" style:font-size-complex="16pt"/>
    </style:style>
    <style:style style:name="T929" style:parent-style-name="DefaultParagraphFont" style:family="text">
      <style:text-properties fo:font-weight="bold" style:font-weight-asian="bold" style:font-size-complex="16pt"/>
    </style:style>
    <style:style style:name="P930" style:parent-style-name="Normal" style:family="paragraph">
      <style:paragraph-properties fo:text-align="center"/>
      <style:text-properties fo:font-weight="bold" style:font-weight-asian="bold" style:font-weight-complex="bold" style:font-style-complex="italic" style:font-size-complex="12pt"/>
    </style:style>
    <style:style style:name="P931" style:parent-style-name="Normal" style:family="paragraph">
      <style:paragraph-properties fo:text-align="center"/>
      <style:text-properties fo:font-weight="bold" style:font-weight-asian="bold" style:font-weight-complex="bold" style:font-style-complex="italic"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text-properties fo:font-weight="bold" style:font-weight-asian="bold" style:font-weight-complex="bold" style:font-style-complex="italic" style:font-size-complex="12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text-transform="uppercas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text-transform="uppercase"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3937in"/>
      <style:text-properties fo:font-weight="bold" style:font-weight-asian="bold" style:font-size-complex="12pt"/>
    </style:style>
    <style:style style:name="TableColumn985" style:family="table-column">
      <style:table-column-properties style:column-width="0.9069in"/>
    </style:style>
    <style:style style:name="TableColumn986" style:family="table-column">
      <style:table-column-properties style:column-width="0.9145in"/>
    </style:style>
    <style:style style:name="TableColumn987" style:family="table-column">
      <style:table-column-properties style:column-width="0.8138in"/>
    </style:style>
    <style:style style:name="TableColumn988" style:family="table-column">
      <style:table-column-properties style:column-width="0.6506in"/>
    </style:style>
    <style:style style:name="TableColumn989" style:family="table-column">
      <style:table-column-properties style:column-width="0.8604in"/>
    </style:style>
    <style:style style:name="TableColumn990" style:family="table-column">
      <style:table-column-properties style:column-width="0.7673in"/>
    </style:style>
    <style:style style:name="TableColumn991" style:family="table-column">
      <style:table-column-properties style:column-width="0.8527in"/>
    </style:style>
    <style:style style:name="TableColumn992" style:family="table-column">
      <style:table-column-properties style:column-width="0.675in"/>
    </style:style>
    <style:style style:name="TableColumn993" style:family="table-column">
      <style:table-column-properties style:column-width="0.9555in"/>
    </style:style>
    <style:style style:name="TableColumn994" style:family="table-column">
      <style:table-column-properties style:column-width="0.8833in"/>
    </style:style>
    <style:style style:name="TableColumn995" style:family="table-column">
      <style:table-column-properties style:column-width="0.6708in"/>
    </style:style>
    <style:style style:name="TableColumn996" style:family="table-column">
      <style:table-column-properties style:column-width="0.6361in"/>
    </style:style>
    <style:style style:name="TableColumn997" style:family="table-column">
      <style:table-column-properties style:column-width="0.7416in"/>
    </style:style>
    <style:style style:name="Table984" style:family="table">
      <style:table-properties style:width="10.3291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0pt" style:font-size-asian="10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0pt" style:font-size-asian="10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font-size-complex="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style-complex="italic" fo:font-size="9pt" style:font-size-asian="9pt" style:font-size-complex="9pt"/>
    </style:style>
    <style:style style:name="T1048" style:parent-style-name="DefaultParagraphFont" style:family="text">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tyle-complex="italic"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tyle-complex="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tyle-complex="italic"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style:font-style-complex="italic" fo:font-size="9pt" style:font-size-asian="9pt" style:font-size-complex="9pt"/>
    </style:style>
    <style:style style:name="T1065" style:parent-style-name="DefaultParagraphFont" style:family="text">
      <style:text-properties style:font-style-complex="italic" fo:font-size="9pt" style:font-size-asian="9pt" style:font-size-complex="9pt"/>
    </style:style>
    <style:style style:name="T1066" style:parent-style-name="DefaultParagraphFont" style:family="text">
      <style:text-properties style:font-weight-complex="bold" style:font-style-complex="italic" fo:font-size="9pt" style:font-size-asian="9pt" style:font-size-complex="9pt"/>
    </style:style>
    <style:style style:name="T1067" style:parent-style-name="DefaultParagraphFont" style:family="text">
      <style:text-properties style:font-style-complex="italic"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tyle-complex="italic" fo:font-size="9pt" style:font-size-asian="9pt" style:font-size-complex="9pt"/>
    </style:style>
    <style:style style:name="T1070" style:parent-style-name="DefaultParagraphFont" style:family="text">
      <style:text-properties style:font-weight-complex="bold" style:font-style-complex="italic" fo:font-size="9pt" style:font-size-asian="9pt" style:font-size-complex="9pt"/>
    </style:style>
    <style:style style:name="T1071" style:parent-style-name="DefaultParagraphFont" style:family="text">
      <style:text-properties style:font-style-complex="italic"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tyle-complex="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tyle-complex="italic" fo:font-size="9pt" style:font-size-asian="9pt" style:font-size-complex="9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style:font-style-complex="italic" fo:font-size="9pt" style:font-size-asian="9pt" style:font-size-complex="9pt"/>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tyle-complex="italic"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style:font-style-complex="italic" fo:font-size="9pt" style:font-size-asian="9pt" style:font-size-complex="9pt"/>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weight-complex="bold" style:font-style-complex="italic" fo:font-size="9pt" style:font-size-asian="9pt" style:font-size-complex="9pt"/>
    </style:style>
    <style:style style:name="T1102" style:parent-style-name="DefaultParagraphFont" style:family="text">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fo:font-size="9pt" style:font-size-asian="9pt" style:font-size-complex="9pt"/>
    </style:style>
    <style:style style:name="T1105" style:parent-style-name="DefaultParagraphFont" style:family="text">
      <style:text-properties style:font-weight-complex="bold" style:font-style-complex="italic" fo:font-size="9pt" style:font-size-asian="9pt" style:font-size-complex="9pt"/>
    </style:style>
    <style:style style:name="T1106" style:parent-style-name="DefaultParagraphFont" style:family="text">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tyle-complex="italic" fo:font-size="9pt" style:font-size-asian="9pt" style:font-size-complex="9pt"/>
    </style:style>
    <style:style style:name="P111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1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size="9pt" style:font-size-asian="9pt" style:font-size-complex="9pt" style:language-asian="lt" style:country-asian="LT"/>
    </style:style>
    <style:style style:name="T1117" style:parent-style-name="DefaultParagraphFont" style:family="text">
      <style:text-properties fo:font-size="9pt" style:font-size-asian="9pt"/>
    </style:style>
    <style:style style:name="T1118" style:parent-style-name="DefaultParagraphFont" style:family="text">
      <style:text-properties fo:font-size="9pt" style:font-size-asian="9pt" style:font-size-complex="9pt" style:language-asian="lt" style:country-asian="L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fo:font-size="9pt" style:font-size-asian="9pt"/>
    </style:style>
    <style:style style:name="T1123" style:parent-style-name="DefaultParagraphFont" style:family="text">
      <style:text-properties fo:font-size="9pt" style:font-size-asian="9pt" style:font-size-complex="9pt" style:language-asian="lt" style:country-asian="L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style:style>
    <style:style style:name="T1127" style:parent-style-name="DefaultParagraphFont" style:family="text">
      <style:text-properties fo:font-size="9pt" style:font-size-asian="9pt" style:font-size-complex="9pt" style:language-asian="lt" style:country-asian="LT"/>
    </style:style>
    <style:style style:name="T1128" style:parent-style-name="DefaultParagraphFont" style:family="text">
      <style:text-properties fo:font-size="9pt" style:font-size-asian="9pt"/>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style>
    <style:style style:name="T1135" style:parent-style-name="DefaultParagraphFont" style:family="text">
      <style:text-properties fo:font-size="9pt" style:font-size-asian="9pt" style:font-size-complex="9pt" style:language-asian="lt" style:country-asian="LT"/>
    </style:style>
    <style:style style:name="T1136" style:parent-style-name="DefaultParagraphFont" style:family="text">
      <style:text-properties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font-size="9pt" style:font-size-asian="9pt"/>
    </style:style>
    <style:style style:name="P1139" style:parent-style-name="Normal" style:family="paragraph">
      <style:paragraph-properties fo:text-align="justify"/>
    </style:style>
    <style:style style:name="T1140" style:parent-style-name="DefaultParagraphFont" style:family="text">
      <style:text-properties fo:font-size="9pt" style:font-size-asian="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10pt" style:font-size-asian="10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font-weight-complex="bold"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text-position="super 66.6%" fo:font-size="9pt" style:font-size-asian="9pt" style:font-size-complex="9pt"/>
    </style:style>
    <style:style style:name="T1149" style:parent-style-name="DefaultParagraphFont" style:family="text">
      <style:text-properties fo:font-size="9pt" style:font-size-asian="9pt" style:font-size-complex="9pt"/>
    </style:style>
    <style:style style:name="TableColumn1151" style:family="table-column">
      <style:table-column-properties style:column-width="4.6437in"/>
    </style:style>
    <style:style style:name="TableColumn1152" style:family="table-column">
      <style:table-column-properties style:column-width="2.2743in"/>
    </style:style>
    <style:style style:name="TableColumn1153" style:family="table-column">
      <style:table-column-properties style:column-width="1.8944in"/>
    </style:style>
    <style:style style:name="TableColumn1154" style:family="table-column">
      <style:table-column-properties style:column-width="1.5166in"/>
    </style:style>
    <style:style style:name="Table1150" style:family="table">
      <style:table-properties style:width="10.3291in" style:rel-width="100%" fo:margin-left="0in" table:align="left"/>
    </style:style>
    <style:style style:name="TableRow1155" style:family="table-row">
      <style:table-row-properties style:min-row-height="0.2812in"/>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281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53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style>
    <style:style style:name="TableRow1174" style:family="table-row">
      <style:table-row-properties style:min-row-height="0.25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fo:text-transform="uppercase"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tyle-complex="italic" style:font-size-complex="12pt"/>
    </style:style>
    <style:style style:name="P1186" style:parent-style-name="Normal" style:family="paragraph">
      <style:paragraph-properties fo:text-align="center"/>
    </style:style>
    <style:style style:name="T1187" style:parent-style-name="DefaultParagraphFont" style:family="text">
      <style:text-properties style:font-style-complex="italic" style:font-size-complex="12pt"/>
    </style:style>
    <style:style style:name="TableRow1188" style:family="table-row">
      <style:table-row-properties style:min-row-height="0.253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tyle-complex="italic" style:font-size-complex="12pt"/>
    </style:style>
    <style:style style:name="TableRow1201" style:family="table-row">
      <style:table-row-properties style:min-row-height="0.2534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ableRow1207" style:family="table-row">
      <style:table-row-properties style:min-row-height="0.253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text-transform="uppercase"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534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tyle-complex="italic" style:font-size-complex="12pt"/>
    </style:style>
    <style:style style:name="P1233" style:parent-style-name="Normal" style:family="paragraph">
      <style:text-properties fo:font-weight="bold" style:font-weight-asian="bold" style:font-weight-complex="bold" fo:font-size="9pt" style:font-size-asian="9pt" style:font-size-complex="9pt" style:language-asian="lt" style:country-asian="LT"/>
    </style:style>
    <style:style style:name="T1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align="justify"/>
      <style:text-properties fo:font-size="9pt" style:font-size-asian="9pt" style:font-size-complex="9pt"/>
    </style:style>
    <style:style style:name="TableColumn1238" style:family="table-column">
      <style:table-column-properties style:column-width="10.3291in"/>
    </style:style>
    <style:style style:name="Table1237" style:family="table">
      <style:table-properties style:width="10.3291in" style:rel-width="100%" fo:margin-left="0in" table:align="left"/>
    </style:style>
    <style:style style:name="TableRow1239" style:family="table-row">
      <style:table-row-properties style:min-row-height="0.2069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style>
    <style:style style:name="T1250" style:parent-style-name="DefaultParagraphFont" style:family="text">
      <style:text-properties style:font-style-complex="italic"/>
    </style:style>
    <style:style style:name="T1251" style:parent-style-name="DefaultParagraphFont" style:family="text">
      <style:text-properties style:font-name-asian="Calibri"/>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text-properties style:font-size-complex="12pt"/>
    </style:style>
    <style:style style:name="TableColumn1264" style:family="table-column">
      <style:table-column-properties style:column-width="10.3291in"/>
    </style:style>
    <style:style style:name="Table1263" style:family="table">
      <style:table-properties style:width="10.3291in" style:rel-width="100%"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tyle-complex="italic"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2958in"/>
          <style:tab-stop style:type="left" style:position="0.4923in"/>
        </style:tab-stops>
      </style:paragraph-properties>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30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text-transform="uppercas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style:text-properties style:font-style-complex="italic" style:font-size-complex="12pt"/>
    </style:style>
    <style:style style:name="P1326" style:parent-style-name="Normal" style:family="paragraph">
      <style:paragraph-properties fo:text-align="justify"/>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4166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4166in"/>
        </style:tab-stops>
      </style:paragraph-properties>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295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295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tab-stops>
          <style:tab-stop style:type="left" style:position="0.4166in"/>
        </style:tab-stops>
      </style:paragraph-properties>
      <style:text-properties style:font-size-complex="12pt"/>
    </style:style>
    <style:style style:name="P1429" style:parent-style-name="Normal" style:family="paragraph">
      <style:paragraph-properties fo:text-align="justify">
        <style:tab-stops>
          <style:tab-stop style:type="left" style:position="0.4166in"/>
        </style:tab-stops>
      </style:paragraph-properties>
      <style:text-properties style:font-size-complex="12pt"/>
    </style:style>
    <style:style style:name="P1430" style:parent-style-name="Normal" style:family="paragraph">
      <style:paragraph-properties fo:text-align="justify">
        <style:tab-stops>
          <style:tab-stop style:type="left" style:position="0.41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tyle-complex="italic"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1979in"/>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style>
    <style:style style:name="TableRow1472" style:family="table-row">
      <style:table-row-properties style:min-row-height="0.197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1475" style:parent-style-name="DefaultParagraphFont" style:family="text">
      <style:text-properties fo:background-color="#FFFFFF"/>
    </style:style>
    <style:style style:name="TableRow1476" style:family="table-row">
      <style:table-row-properties style:min-row-height="0.1979in"/>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ableRow1481" style:family="table-row">
      <style:table-row-properties style:min-row-height="0.197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8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style:min-row-height="0.1979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ableRow1496" style:family="table-row">
      <style:table-row-properties style:min-row-height="0.1979in"/>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min-row-height="0.197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font-size-complex="12pt"/>
    </style:style>
    <style:style style:name="TableRow1502" style:family="table-row">
      <style:table-row-properties style:min-row-height="0.1979in"/>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style:font-size-complex="12pt"/>
    </style:style>
    <style:style style:name="TableRow1505" style:family="table-row">
      <style:table-row-properties style:min-row-height="0.197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style:font-size-complex="12pt"/>
    </style:style>
    <style:style style:name="TableRow1508" style:family="table-row">
      <style:table-row-properties style:min-row-height="0.1979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Row1511" style:family="table-row">
      <style:table-row-properties style:min-row-height="0.197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style>
    <style:style style:name="TableRow1535" style:family="table-row">
      <style:table-row-properties style:min-row-height="0.1979i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size-complex="12pt"/>
    </style:style>
    <style:style style:name="TableRow1538" style:family="table-row">
      <style:table-row-properties style:min-row-height="0.386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text-transform="uppercas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tyle-complex="italic"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P1605" style:parent-style-name="Normal" style:family="paragraph">
      <style:paragraph-properties fo:text-align="justify"/>
    </style:style>
    <style:style style:name="T1606" style:parent-style-name="DefaultParagraphFont" style:family="text">
      <style:text-properties fo:background-color="#FFFFFF"/>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style>
    <style:style style:name="TableRow1619" style:family="table-row">
      <style:table-row-properties style:min-row-height="0.436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2958in" fo:text-indent="-0.2958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ableRow1726" style:family="table-row">
      <style:table-row-properties style:min-row-height="0.212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weight="bold" style:font-weight-asian="bold" style:font-size-complex="11pt"/>
    </style:style>
    <style:style style:name="T1733" style:parent-style-name="DefaultParagraphFont" style:family="text">
      <style:text-properties style:font-size-complex="11pt"/>
    </style:style>
    <style:style style:name="T1734" style:parent-style-name="DefaultParagraphFont" style:family="text">
      <style:text-properties fo:font-weight="bold" style:font-weight-asian="bold" style:font-size-complex="11pt"/>
    </style:style>
    <style:style style:name="T1735" style:parent-style-name="DefaultParagraphFont" style:family="text">
      <style:text-properties fo:font-weight="bold" style:font-weight-asian="bold" fo:font-style="italic" style:font-style-asian="italic" style:font-style-complex="italic"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Row1742" style:family="table-row">
      <style:table-row-properties style:min-row-height="0.1861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375in"/>
        </style:tab-stops>
      </style:paragraph-properties>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size-complex="12pt"/>
    </style:style>
    <style:style style:name="TableRow1749" style:family="table-row">
      <style:table-row-properties style:min-row-height="0.160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7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ableColumn1760" style:family="table-column">
      <style:table-column-properties style:column-width="10.3291in"/>
    </style:style>
    <style:style style:name="Table1759" style:family="table">
      <style:table-properties style:width="10.3291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weight="bold" style:font-weight-asian="bold" style:font-size-complex="12pt"/>
    </style:style>
    <style:style style:name="TableRow1764" style:family="table-row">
      <style:table-row-properties style:min-row-height="0.040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2958in"/>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ableColumn1824" style:family="table-column">
      <style:table-column-properties style:column-width="2.3694in"/>
    </style:style>
    <style:style style:name="TableColumn1825" style:family="table-column">
      <style:table-column-properties style:column-width="1.5166in"/>
    </style:style>
    <style:style style:name="TableColumn1826" style:family="table-column">
      <style:table-column-properties style:column-width="1.4215in"/>
    </style:style>
    <style:style style:name="TableColumn1827" style:family="table-column">
      <style:table-column-properties style:column-width="2.7472in"/>
    </style:style>
    <style:style style:name="TableColumn1828" style:family="table-column">
      <style:table-column-properties style:column-width="2.2743in"/>
    </style:style>
    <style:style style:name="Table1823" style:family="table">
      <style:table-properties style:width="10.3291in" style:rel-width="100%" fo:margin-left="0in" table:align="left"/>
    </style:style>
    <style:style style:name="TableRow1829" style:family="table-row">
      <style:table-row-properties style:min-row-height="0.242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weight="bold" style:font-weight-asian="bold" style:font-size-complex="12pt"/>
    </style:style>
    <style:style style:name="TableRow1832" style:family="table-row">
      <style:table-row-properties style:min-row-height="0.4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style>
    <style:style style:name="T18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fo:text-align="justify"/>
    </style:style>
    <style:style style:name="T1839"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840" style:parent-style-name="DefaultParagraphFont" style:family="text">
      <style:text-properties style:font-name-asian="MS Gothic" fo:font-weight="bold" style:font-weight-asian="bold" fo:font-size="11pt" style:font-size-asian="11pt" style:font-size-complex="11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Segoe UI Symbol" style:font-name-asian="MS Gothic" style:font-name-complex="Segoe UI Symbol"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ableRow1845" style:family="table-row">
      <style:table-row-properties style:min-row-height="0.2916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ableRow1862" style:family="table-row">
      <style:table-row-properties style:min-row-height="0.4194in"/>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background-color="#FFFFFF"/>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3187in"/>
    </style:style>
    <style:style style:name="TableCell18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ableRow1887" style:family="table-row">
      <style:table-row-properties style:min-row-height="0.3145in"/>
    </style:style>
    <style:style style:name="TableCell18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314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6937in"/>
    </style:style>
    <style:style style:name="TableCell19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Row1930" style:family="table-row">
      <style:table-row-properties style:min-row-height="0.6222in"/>
    </style:style>
    <style:style style:name="TableCell19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size-complex="12pt" fo:background-color="#FFFF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Row1946" style:family="table-row">
      <style:table-row-properties style:min-row-height="0.3868in"/>
    </style:style>
    <style:style style:name="TableCell1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size-complex="12pt" fo:background-color="#FFFF0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ableRow1962" style:family="table-row">
      <style:table-row-properties style:min-row-height="0.6222in"/>
    </style:style>
    <style:style style:name="TableCell19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size-complex="12pt" fo:background-color="#FFFF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Row1979" style:family="table-row">
      <style:table-row-properties style:min-row-height="0.3381in"/>
    </style:style>
    <style:style style:name="TableCell19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size-complex="12pt" fo:background-color="#FFFF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Row1994" style:family="table-row">
      <style:table-row-properties style:min-row-height="0.3986in"/>
    </style:style>
    <style:style style:name="TableCell19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size-complex="12pt" fo:background-color="#FFFF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Row2009" style:family="table-row">
      <style:table-row-properties style:min-row-height="0.6222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6222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6222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3pt" style:font-size-asian="3pt" style:font-size-complex="3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4506in"/>
    </style:style>
    <style:style style:name="TableCell20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ableRow2066" style:family="table-row">
      <style:table-row-properties style:min-row-height="0.3881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3562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size-complex="12pt"/>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3" style:family="paragraph">
      <style:paragraph-properties fo:break-before="page" fo:text-align="justify" fo:margin-left="6.1034in" style:page-number="1">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margin-left="6.1034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font-weight="bold" style:font-weight-asian="bold" style:font-weight-complex="bold" fo:text-transform="uppercase" style:font-size-complex="12pt"/>
    </style:style>
    <style:style style:name="T2107" style:parent-style-name="DefaultParagraphFont" style:family="text">
      <style:text-properties fo:text-transform="uppercas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6.1034in">
        <style:tab-stops/>
      </style:paragraph-properties>
      <style:text-properties style:font-size-complex="12pt"/>
    </style:style>
    <style:style style:name="P2122" style:parent-style-name="Normal" style:family="paragraph">
      <style:paragraph-properties fo:text-align="center"/>
      <style:text-properties style:font-name-asian="Calibri" fo:font-weight="bold" style:font-weight-asian="bold" style:font-weight-complex="bold" style:font-size-complex="12pt"/>
    </style:style>
    <style:style style:name="P2123" style:parent-style-name="Normal" style:family="paragraph">
      <style:text-properties fo:font-size="10pt" style:font-size-asian="10pt"/>
    </style:style>
    <style:style style:name="P2124" style:parent-style-name="Normal" style:family="paragraph">
      <style:paragraph-properties fo:keep-with-next="always" fo:keep-together="always" fo:text-align="center"/>
    </style:style>
    <style:style style:name="T2125" style:parent-style-name="DefaultParagraphFont" style:family="text">
      <style:text-properties fo:font-weight="bold" style:font-weight-asian="bold" style:font-size-complex="16pt"/>
    </style:style>
    <style:style style:name="T2126" style:parent-style-name="DefaultParagraphFont" style:family="text">
      <style:text-properties fo:font-weight="bold" style:font-weight-asian="bold" style:font-size-complex="16pt"/>
    </style:style>
    <style:style style:name="T2127" style:parent-style-name="DefaultParagraphFont" style:family="text">
      <style:text-properties fo:font-weight="bold" style:font-weight-asian="bold" style:font-size-complex="16pt"/>
    </style:style>
    <style:style style:name="T2128" style:parent-style-name="DefaultParagraphFont" style:family="text">
      <style:text-properties fo:font-weight="bold" style:font-weight-asian="bold" style:font-style-complex="italic" style:font-size-complex="16pt"/>
    </style:style>
    <style:style style:name="T2129" style:parent-style-name="DefaultParagraphFont" style:family="text">
      <style:text-properties fo:font-weight="bold" style:font-weight-asian="bold" style:font-size-complex="16pt"/>
    </style:style>
    <style:style style:name="T2130" style:parent-style-name="DefaultParagraphFont" style:family="text">
      <style:text-properties fo:font-weight="bold" style:font-weight-asian="bold" style:font-size-complex="16pt"/>
    </style:style>
    <style:style style:name="T2131" style:parent-style-name="DefaultParagraphFont" style:family="text">
      <style:text-properties fo:font-weight="bold" style:font-weight-asian="bold" style:font-size-complex="16pt"/>
    </style:style>
    <style:style style:name="T2132" style:parent-style-name="DefaultParagraphFont" style:family="text">
      <style:text-properties style:font-name-asian="Calibri" fo:font-weight="bold" style:font-weight-asian="bold" style:font-size-complex="16pt"/>
    </style:style>
    <style:style style:name="T2133" style:parent-style-name="DefaultParagraphFont" style:family="text">
      <style:text-properties style:font-name-asian="Calibri" fo:font-weight="bold" style:font-weight-asian="bold" style:font-weight-complex="bold" style:font-size-complex="16pt"/>
    </style:style>
    <style:style style:name="P2134"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135" style:parent-style-name="Normal" style:family="paragraph">
      <style:paragraph-properties fo:text-align="justify" fo:line-height="115%"/>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text-transform="uppercas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style="italic" style:font-style-asian="italic"/>
    </style:style>
    <style:style style:name="T215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54" style:parent-style-name="DefaultParagraphFont" style:family="text">
      <style:text-properties fo:font-style="italic" style:font-style-asian="italic"/>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line-height="115%"/>
      <style:text-properties style:font-name-asian="Calibri" style:font-weight-complex="bold" style:font-size-complex="12pt"/>
    </style:style>
    <style:style style:name="P2157" style:parent-style-name="Normal" style:family="paragraph">
      <style:paragraph-properties fo:text-align="justify" fo:line-height="115%"/>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line-height="115%"/>
    </style:style>
    <style:style style:name="T216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15%"/>
      <style:text-properties style:font-name-asian="Calibri" style:font-weight-complex="bold" style:font-size-complex="12pt"/>
    </style:style>
    <style:style style:name="TableColumn2165" style:family="table-column">
      <style:table-column-properties style:column-width="2.5375in"/>
    </style:style>
    <style:style style:name="TableColumn2166" style:family="table-column">
      <style:table-column-properties style:column-width="4.8694in"/>
    </style:style>
    <style:style style:name="TableColumn2167" style:family="table-column">
      <style:table-column-properties style:column-width="3.2201in"/>
    </style:style>
    <style:style style:name="Table2164" style:family="table">
      <style:table-properties style:width="10.627in" style:rel-width="100%"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size-complex="12pt"/>
    </style:style>
    <style:style style:name="P2171" style:parent-style-name="Normal" style:family="paragraph">
      <style:paragraph-properties fo:text-align="justify"/>
    </style:style>
    <style:style style:name="T2172" style:parent-style-name="DefaultParagraphFont" style:family="text">
      <style:text-properties style:font-name-asian="Calibri" fo:font-size="10pt" style:font-size-asian="10pt"/>
    </style:style>
    <style:style style:name="T2173" style:parent-style-name="DefaultParagraphFont" style:family="text">
      <style:text-properties style:font-name-asian="Calibri" fo:font-style="italic" style:font-style-asian="italic" fo:font-size="10pt" style:font-size-asian="10pt"/>
    </style:style>
    <style:style style:name="T2174" style:parent-style-name="DefaultParagraphFont" style:family="text">
      <style:text-properties style:font-name-asian="Calibri" fo:font-style="italic" style:font-style-asian="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fo:font-style="italic" style:font-style-asian="italic" fo:font-size="10pt" style:font-size-asian="10pt"/>
    </style:style>
    <style:style style:name="T2179" style:parent-style-name="DefaultParagraphFont" style:family="text">
      <style:text-properties style:font-name-asian="Calibri" style:font-weight-complex="bold" fo:font-style="italic" style:font-style-asian="italic"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style:text-properties style:font-name-asian="Calibri"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weight-complex="bold" style:font-style-complex="italic" style:font-size-complex="12pt"/>
    </style:style>
    <style:style style:name="T2190" style:parent-style-name="DefaultParagraphFont" style:family="text">
      <style:text-properties style:font-name-asian="Calibri" style:font-weight-complex="bold"/>
    </style:style>
    <style:style style:name="T2191" style:parent-style-name="DefaultParagraphFont" style:family="text">
      <style:text-properties style:font-name-asian="Calibri" style:font-weight-complex="bold"/>
    </style:style>
    <style:style style:name="T2192" style:parent-style-name="DefaultParagraphFont" style:family="text">
      <style:text-properties style:font-name-asian="Calibri" fo:font-weight="bold" style:font-weight-asian="bold"/>
    </style:style>
    <style:style style:name="T2193" style:parent-style-name="DefaultParagraphFont" style:family="text">
      <style:text-properties style:font-name-asian="Calibri" style:font-weight-complex="bold"/>
    </style:style>
    <style:style style:name="T2194" style:parent-style-name="DefaultParagraphFont" style:family="text">
      <style:text-properties style:font-name-asian="Calibri" style:font-weight-complex="bold"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fo:background-color="#FFFFFF"/>
    </style:style>
    <style:style style:name="T2202" style:parent-style-name="DefaultParagraphFont" style:family="text">
      <style:text-properties style:font-size-complex="12pt" fo:background-color="#FFFFFF"/>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ableRow2219" style:family="table-row">
      <style:table-row-properties style:min-row-height="0.386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fo:background-color="#FFFFFF"/>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weight-complex="bold"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4" style:family="paragraph">
      <style:paragraph-properties fo:break-before="page" fo:text-align="justify" fo:margin-left="6.1034in" style:page-number="1">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left="6.10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ext-properties fo:font-style="italic" style:font-style-asian="italic" style:font-size-complex="12pt"/>
    </style:style>
    <style:style style:name="P2299" style:parent-style-name="Normal" style:family="paragraph">
      <style:text-properties fo:font-size="10pt" style:font-size-asian="10pt"/>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style:font-size-complex="16pt"/>
    </style:style>
    <style:style style:name="T2302" style:parent-style-name="DefaultParagraphFont" style:family="text">
      <style:text-properties fo:font-weight="bold" style:font-weight-asian="bold" fo:font-style="italic" style:font-style-asian="italic" style:font-style-complex="italic" style:font-size-complex="16pt"/>
    </style:style>
    <style:style style:name="T2303" style:parent-style-name="DefaultParagraphFont" style:family="text">
      <style:text-properties fo:font-weight="bold" style:font-weight-asian="bold" style:font-size-complex="16pt"/>
    </style:style>
    <style:style style:name="T2304" style:parent-style-name="DefaultParagraphFont" style:family="text">
      <style:text-properties fo:font-weight="bold" style:font-weight-asian="bold" style:font-weight-complex="bold" fo:text-transform="uppercase" style:font-size-complex="16pt"/>
    </style:style>
    <style:style style:name="T2305" style:parent-style-name="DefaultParagraphFont" style:family="text">
      <style:text-properties fo:font-weight="bold" style:font-weight-asian="bold" style:font-size-complex="16pt"/>
    </style:style>
    <style:style style:name="T2306" style:parent-style-name="DefaultParagraphFont" style:family="text">
      <style:text-properties fo:font-weight="bold" style:font-weight-asian="bold" style:font-size-complex="16pt"/>
    </style:style>
    <style:style style:name="T2307" style:parent-style-name="DefaultParagraphFont" style:family="text">
      <style:text-properties fo:font-weight="bold" style:font-weight-asian="bold" style:font-weight-complex="bold" fo:text-transform="uppercase" style:font-size-complex="16pt"/>
    </style:style>
    <style:style style:name="T2308" style:parent-style-name="DefaultParagraphFont" style:family="text">
      <style:text-properties fo:font-weight="bold" style:font-weight-asian="bold" style:font-size-complex="16pt"/>
    </style:style>
    <style:style style:name="T2309" style:parent-style-name="DefaultParagraphFont" style:family="text">
      <style:text-properties fo:font-weight="bold" style:font-weight-asian="bold" style:font-size-complex="16pt"/>
    </style:style>
    <style:style style:name="T2310" style:parent-style-name="DefaultParagraphFont" style:family="text">
      <style:text-properties fo:font-weight="bold" style:font-weight-asian="bold" style:font-size-complex="16pt"/>
    </style:style>
    <style:style style:name="T2311" style:parent-style-name="DefaultParagraphFont" style:family="text">
      <style:text-properties fo:font-weight="bold" style:font-weight-asian="bold" style:font-size-complex="16pt"/>
    </style:style>
    <style:style style:name="T2312" style:parent-style-name="DefaultParagraphFont" style:family="text">
      <style:text-properties fo:font-weight="bold" style:font-weight-asian="bold" style:font-size-complex="16pt"/>
    </style:style>
    <style:style style:name="T2313" style:parent-style-name="DefaultParagraphFont" style:family="text">
      <style:text-properties fo:font-weight="bold" style:font-weight-asian="bold" style:font-weight-complex="bold" style:font-style-complex="italic" style:font-size-complex="16pt"/>
    </style:style>
    <style:style style:name="T2314" style:parent-style-name="DefaultParagraphFont" style:family="text">
      <style:text-properties fo:font-weight="bold" style:font-weight-asian="bold" style:font-weight-complex="bold" style:font-style-complex="italic" style:font-size-complex="16pt"/>
    </style:style>
    <style:style style:name="T2315" style:parent-style-name="DefaultParagraphFont" style:family="text">
      <style:text-properties fo:font-weight="bold" style:font-weight-asian="bold" style:font-size-complex="16pt"/>
    </style:style>
    <style:style style:name="T2316" style:parent-style-name="DefaultParagraphFont" style:family="text">
      <style:text-properties fo:font-weight="bold" style:font-weight-asian="bold" style:font-weight-complex="bold" style:font-style-complex="italic" style:font-size-complex="16pt"/>
    </style:style>
    <style:style style:name="T2317" style:parent-style-name="DefaultParagraphFont" style:family="text">
      <style:text-properties fo:font-weight="bold" style:font-weight-asian="bold" style:font-size-complex="16pt"/>
    </style:style>
    <style:style style:name="T2318" style:parent-style-name="DefaultParagraphFont" style:family="text">
      <style:text-properties fo:font-weight="bold" style:font-weight-asian="bold" style:font-weight-complex="bold" style:font-style-complex="italic" style:font-size-complex="16pt"/>
    </style:style>
    <style:style style:name="T2319" style:parent-style-name="DefaultParagraphFont" style:family="text">
      <style:text-properties fo:font-weight="bold" style:font-weight-asian="bold" style:font-size-complex="16pt"/>
    </style:style>
    <style:style style:name="T2320" style:parent-style-name="DefaultParagraphFont" style:family="text">
      <style:text-properties fo:font-weight="bold" style:font-weight-asian="bold" style:font-size-complex="16pt"/>
    </style:style>
    <style:style style:name="T2321" style:parent-style-name="DefaultParagraphFont" style:family="text">
      <style:text-properties fo:font-weight="bold" style:font-weight-asian="bold" style:font-weight-complex="bold" style:font-style-complex="italic" style:font-size-complex="16pt"/>
    </style:style>
    <style:style style:name="P2322" style:parent-style-name="Normal" style:family="paragraph">
      <style:paragraph-properties fo:text-align="center"/>
      <style:text-properties fo:font-weight="bold" style:font-weight-asian="bold"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font-size-complex="12pt"/>
    </style:style>
    <style:style style:name="P2329" style:parent-style-name="Normal" style:family="paragraph">
      <style:paragraph-properties fo:text-align="justify"/>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fo:text-transform="uppercase"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ableColumn2368" style:family="table-column">
      <style:table-column-properties style:column-width="0.7263in"/>
    </style:style>
    <style:style style:name="TableColumn2369" style:family="table-column">
      <style:table-column-properties style:column-width="0.5055in"/>
    </style:style>
    <style:style style:name="TableColumn2370" style:family="table-column">
      <style:table-column-properties style:column-width="0.8458in"/>
    </style:style>
    <style:style style:name="TableColumn2371" style:family="table-column">
      <style:table-column-properties style:column-width="0.7062in"/>
    </style:style>
    <style:style style:name="TableColumn2372" style:family="table-column">
      <style:table-column-properties style:column-width="0.9694in"/>
    </style:style>
    <style:style style:name="TableColumn2373" style:family="table-column">
      <style:table-column-properties style:column-width="0.7055in"/>
    </style:style>
    <style:style style:name="TableColumn2374" style:family="table-column">
      <style:table-column-properties style:column-width="0.7826in"/>
    </style:style>
    <style:style style:name="TableColumn2375" style:family="table-column">
      <style:table-column-properties style:column-width="0.6222in"/>
    </style:style>
    <style:style style:name="TableColumn2376" style:family="table-column">
      <style:table-column-properties style:column-width="0.9555in"/>
    </style:style>
    <style:style style:name="TableColumn2377" style:family="table-column">
      <style:table-column-properties style:column-width="0.9104in"/>
    </style:style>
    <style:style style:name="TableColumn2378" style:family="table-column">
      <style:table-column-properties style:column-width="0.6708in"/>
    </style:style>
    <style:style style:name="TableColumn2379" style:family="table-column">
      <style:table-column-properties style:column-width="0.7958in"/>
    </style:style>
    <style:style style:name="TableColumn2380" style:family="table-column">
      <style:table-column-properties style:column-width="0.9145in"/>
    </style:style>
    <style:style style:name="Table2367" style:family="table">
      <style:table-properties style:width="10.1111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weight="bold" style:font-weight-asian="bold" fo:font-size="9pt" style:font-size-asian="9pt" style:font-size-complex="9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9pt" style:font-size-asian="9pt" style:font-size-complex="9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weight-complex="bold"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style:font-style-complex="italic"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tyle-complex="italic"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tyle-complex="italic"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keep-with-next="always" fo:keep-together="always"/>
      <style:text-properties style:font-style-complex="italic"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tyle-complex="italic"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tyle-complex="italic"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tyle-complex="italic"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weight-complex="bold" style:font-style-complex="italic" fo:font-size="9pt" style:font-size-asian="9pt" style:font-size-complex="9pt"/>
    </style:style>
    <style:style style:name="T2444" style:parent-style-name="DefaultParagraphFont" style:family="text">
      <style:text-properties style:font-style-complex="italic" fo:font-size="9pt" style:font-size-asian="9pt" style:font-size-complex="9pt"/>
    </style:style>
    <style:style style:name="T2445" style:parent-style-name="DefaultParagraphFont" style:family="text">
      <style:text-properties style:font-weight-complex="bold" style:font-style-complex="italic" fo:font-size="9pt" style:font-size-asian="9pt" style:font-size-complex="9pt"/>
    </style:style>
    <style:style style:name="T2446" style:parent-style-name="DefaultParagraphFont" style:family="text">
      <style:text-properties style:font-style-complex="italic"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tyle-complex="italic" fo:font-size="9pt" style:font-size-asian="9pt" style:font-size-complex="9pt"/>
    </style:style>
    <style:style style:name="T2449" style:parent-style-name="DefaultParagraphFont" style:family="text">
      <style:text-properties style:font-weight-complex="bold" style:font-style-complex="italic" fo:font-size="9pt" style:font-size-asian="9pt" style:font-size-complex="9pt"/>
    </style:style>
    <style:style style:name="T2450" style:parent-style-name="DefaultParagraphFont" style:family="text">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tyle-complex="italic"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tyle-complex="italic"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tyle-complex="italic" fo:font-size="9pt" style:font-size-asian="9pt" style:font-size-complex="9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style:font-weight-complex="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style:font-style-complex="italic"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tyle-complex="italic"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tyle-complex="italic"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with-next="always" fo:keep-together="always"/>
      <style:text-properties style:font-style-complex="italic"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tyle-complex="italic"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tyle-complex="italic"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tyle-complex="italic"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tyle-complex="italic"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weight-complex="bold" style:font-style-complex="italic" fo:font-size="9pt" style:font-size-asian="9pt" style:font-size-complex="9pt"/>
    </style:style>
    <style:style style:name="T2479" style:parent-style-name="DefaultParagraphFont" style:family="text">
      <style:text-properties style:font-style-complex="italic" fo:font-size="9pt" style:font-size-asian="9pt" style:font-size-complex="9pt"/>
    </style:style>
    <style:style style:name="T2480" style:parent-style-name="DefaultParagraphFont" style:family="text">
      <style:text-properties style:font-weight-complex="bold" style:font-style-complex="italic" fo:font-size="9pt" style:font-size-asian="9pt" style:font-size-complex="9pt"/>
    </style:style>
    <style:style style:name="T2481" style:parent-style-name="DefaultParagraphFont" style:family="text">
      <style:text-properties style:font-style-complex="italic"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tyle-complex="italic" fo:font-size="9pt" style:font-size-asian="9pt" style:font-size-complex="9pt"/>
    </style:style>
    <style:style style:name="T2484" style:parent-style-name="DefaultParagraphFont" style:family="text">
      <style:text-properties style:font-weight-complex="bold" style:font-style-complex="italic" fo:font-size="9pt" style:font-size-asian="9pt" style:font-size-complex="9pt"/>
    </style:style>
    <style:style style:name="T2485" style:parent-style-name="DefaultParagraphFont" style:family="text">
      <style:text-properties style:font-style-complex="italic"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tyle-complex="italic"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tyle-complex="italic"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tyle-complex="italic" fo:font-size="9pt" style:font-size-asian="9pt" style:font-size-complex="9pt"/>
    </style:style>
    <style:style style:name="P24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49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ize="9pt" style:font-size-asian="9pt" style:font-size-complex="9pt" style:language-asian="lt" style:country-asian="LT"/>
    </style:style>
    <style:style style:name="T2496" style:parent-style-name="DefaultParagraphFont" style:family="text">
      <style:text-properties fo:font-size="9pt" style:font-size-asian="9pt"/>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font-size="9pt" style:font-size-asian="9pt" style:font-size-complex="9pt"/>
    </style:style>
    <style:style style:name="P2499" style:parent-style-name="Normal" style:family="paragraph">
      <style:paragraph-properties fo:text-align="justify"/>
    </style:style>
    <style:style style:name="T2500" style:parent-style-name="DefaultParagraphFont" style:family="text">
      <style:text-properties fo:font-size="9pt" style:font-size-asian="9pt" style:font-size-complex="9pt" style:language-asian="lt" style:country-asian="LT"/>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font-size-complex="9pt" style:language-asian="lt" style:country-asian="L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text-align="justify"/>
    </style:style>
    <style:style style:name="T2506" style:parent-style-name="DefaultParagraphFont" style:family="text">
      <style:text-properties fo:font-size="9pt" style:font-size-asian="9pt" style:font-size-complex="9pt" style:language-asian="lt" style:country-asian="LT"/>
    </style:style>
    <style:style style:name="T2507" style:parent-style-name="DefaultParagraphFont" style:family="text">
      <style:text-properties fo:font-size="9pt" style:font-size-asian="9pt"/>
    </style:style>
    <style:style style:name="T2508" style:parent-style-name="DefaultParagraphFont" style:family="text">
      <style:text-properties fo:font-size="9pt" style:font-size-asian="9pt" style:font-size-complex="9pt" style:language-asian="lt" style:country-asian="L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ize="9pt" style:font-size-asian="9pt" style:font-size-complex="9pt" style:language-asian="lt" style:country-asian="LT"/>
    </style:style>
    <style:style style:name="T2513" style:parent-style-name="DefaultParagraphFont" style:family="text">
      <style:text-properties fo:font-size="9pt" style:font-size-asian="9pt"/>
    </style:style>
    <style:style style:name="T2514" style:parent-style-name="DefaultParagraphFont" style:family="text">
      <style:text-properties fo:font-size="9pt" style:font-size-asian="9pt"/>
    </style:style>
    <style:style style:name="T2515" style:parent-style-name="DefaultParagraphFont" style:family="text">
      <style:text-properties fo:font-size="9pt" style:font-size-asian="9pt" style:font-size-complex="9pt" style:language-asian="lt" style:country-asian="LT"/>
    </style:style>
    <style:style style:name="T2516" style:parent-style-name="DefaultParagraphFont" style:family="text">
      <style:text-properties fo:font-size="9pt" style:font-size-asian="9pt"/>
    </style:style>
    <style:style style:name="T2517" style:parent-style-name="DefaultParagraphFont" style:family="text">
      <style:text-properties fo:font-size="9pt" style:font-size-asian="9pt"/>
    </style:style>
    <style:style style:name="T2518" style:parent-style-name="DefaultParagraphFont" style:family="text">
      <style:text-properties fo:font-size="9pt" style:font-size-asian="9pt"/>
    </style:style>
    <style:style style:name="P2519" style:parent-style-name="Normal" style:family="paragraph">
      <style:paragraph-properties fo:text-align="justify"/>
    </style:style>
    <style:style style:name="T2520" style:parent-style-name="DefaultParagraphFont" style:family="text">
      <style:text-properties fo:font-size="9pt" style:font-size-asian="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10pt" style:font-size-asian="10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font-weight-complex="bold"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10pt" style:font-size-asian="10pt"/>
    </style:style>
    <style:style style:name="T2529" style:parent-style-name="DefaultParagraphFont" style:family="text">
      <style:text-properties style:text-position="super 65%" fo:font-size="10pt" style:font-size-asian="10pt"/>
    </style:style>
    <style:style style:name="T2530" style:parent-style-name="DefaultParagraphFont" style:family="text">
      <style:text-properties fo:font-size="9pt" style:font-size-asian="9pt" style:font-size-complex="9pt"/>
    </style:style>
    <style:style style:name="P2531" style:parent-style-name="Normal" style:family="paragraph">
      <style:text-properties fo:font-size="9pt" style:font-size-asian="9pt" style:font-size-complex="9pt"/>
    </style:style>
    <style:style style:name="TableColumn2533" style:family="table-column">
      <style:table-column-properties style:column-width="4.9159in"/>
    </style:style>
    <style:style style:name="TableColumn2534" style:family="table-column">
      <style:table-column-properties style:column-width="2.0687in"/>
    </style:style>
    <style:style style:name="TableColumn2535" style:family="table-column">
      <style:table-column-properties style:column-width="1.3791in"/>
    </style:style>
    <style:style style:name="TableColumn2536" style:family="table-column">
      <style:table-column-properties style:column-width="1.7472in"/>
    </style:style>
    <style:style style:name="Table2532" style:family="table">
      <style:table-properties style:width="10.1111in" style:rel-width="100%" fo:margin-left="0in" table:align="left"/>
    </style:style>
    <style:style style:name="TableRow2537" style:family="table-row">
      <style:table-row-properties style:min-row-height="0.2812in"/>
    </style:style>
    <style:style style:name="TableCell2538" style:family="table-cell">
      <style:table-cell-properties fo:border="0.0069in solid #000000" style:writing-mode="lr-tb" style:vertical-align="middle" fo:padding-top="0in" fo:padding-left="0.075in" fo:padding-bottom="0in" fo:padding-right="0.075in"/>
    </style:style>
    <style:style style:name="T2539" style:parent-style-name="DefaultParagraphFont" style:family="text">
      <style:text-properties fo:font-weight="bold" style:font-weight-asian="bold" style:font-size-complex="12pt"/>
    </style:style>
    <style:style style:name="TableRow2540" style:family="table-row">
      <style:table-row-properties style:min-row-height="0.2812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font-size-complex="12pt"/>
    </style:style>
    <style:style style:name="TableRow2549" style:family="table-row">
      <style:table-row-properties style:min-row-height="0.2812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tyle-complex="italic" style:font-size-complex="12pt"/>
    </style:style>
    <style:style style:name="TableRow2556" style:family="table-row">
      <style:table-row-properties style:min-row-height="0.2534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text-transform="uppercase" style:font-size-complex="12p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tyle-complex="italic" style:font-size-complex="12pt"/>
    </style:style>
    <style:style style:name="P2567" style:parent-style-name="Normal" style:family="paragraph">
      <style:paragraph-properties fo:text-align="center"/>
    </style:style>
    <style:style style:name="T2568" style:parent-style-name="DefaultParagraphFont" style:family="text">
      <style:text-properties style:font-style-complex="italic" style:font-size-complex="12pt"/>
    </style:style>
    <style:style style:name="TableRow2569" style:family="table-row">
      <style:table-row-properties style:min-row-height="0.2534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534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style:font-size-complex="12pt"/>
    </style:style>
    <style:style style:name="TableRow2587" style:family="table-row">
      <style:table-row-properties style:min-row-height="0.2534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fo:text-indent="0.043in"/>
      <style:text-properties style:font-size-complex="12pt"/>
    </style:style>
    <style:style style:name="TableRow2600" style:family="table-row">
      <style:table-row-properties style:min-row-height="0.2534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text-properties fo:font-weight="bold" style:font-weight-asian="bold" style:font-weight-complex="bold" fo:font-size="9pt" style:font-size-asian="9pt" style:font-size-complex="9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fo:font-size="9pt" style:font-size-asian="9pt" style:font-size-complex="9pt"/>
    </style:style>
    <style:style style:name="P2616" style:parent-style-name="Normal" style:family="paragraph">
      <style:paragraph-properties fo:text-align="justify"/>
      <style:text-properties fo:font-size="9pt" style:font-size-asian="9pt" style:font-size-complex="9pt"/>
    </style:style>
    <style:style style:name="TableColumn2618" style:family="table-column">
      <style:table-column-properties style:column-width="10.1111in"/>
    </style:style>
    <style:style style:name="Table2617" style:family="table">
      <style:table-properties style:width="10.1111in" style:rel-width="100%" fo:margin-left="0in" table:align="left"/>
    </style:style>
    <style:style style:name="TableRow2619" style:family="table-row">
      <style:table-row-properties style:min-row-height="0.2812in"/>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fo:font-weight="bold" style:font-weight-asian="bold" style:font-weight-complex="bold" style:font-size-complex="12pt"/>
    </style:style>
    <style:style style:name="TableRow2622" style:family="table-row">
      <style:table-row-properties style:min-row-height="0.2534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style>
    <style:style style:name="T2628" style:parent-style-name="DefaultParagraphFont" style:family="text">
      <style:text-properties style:font-style-complex="italic"/>
    </style:style>
    <style:style style:name="T2629" style:parent-style-name="DefaultParagraphFont" style:family="text">
      <style:text-properties style:font-name-asian="Calibri"/>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3937in"/>
      <style:text-properties style:font-size-complex="12pt"/>
    </style:style>
    <style:style style:name="TableColumn2641" style:family="table-column">
      <style:table-column-properties style:column-width="10.1111in"/>
    </style:style>
    <style:style style:name="Table2640" style:family="table">
      <style:table-properties style:width="10.1111in" style:rel-width="100%"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P2651" style:parent-style-name="Normal" style:family="paragraph">
      <style:paragraph-properties fo:text-align="justify"/>
      <style:text-properties style:font-style-complex="italic"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ab-stops>
          <style:tab-stop style:type="left" style:position="0.2958in"/>
          <style:tab-stop style:type="left" style:position="0.4923in"/>
        </style:tab-stops>
      </style:paragraph-properties>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tyle-complex="italic" style:font-size-complex="12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style:tab-stops>
          <style:tab-stop style:type="left" style:position="0.7875in"/>
          <style:tab-stop style:type="left" style:position="6.4972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style:text-properties style:font-style-complex="italic" style:font-size-complex="12pt"/>
    </style:style>
    <style:style style:name="P2676" style:parent-style-name="Normal" style:family="paragraph">
      <style:paragraph-properties fo:text-align="justify"/>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fo:text-transform="uppercase"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text-properties style:font-style-complex="italic" style:font-size-complex="12pt"/>
    </style:style>
    <style:style style:name="P2682" style:parent-style-name="Normal" style:family="paragraph">
      <style:paragraph-properties fo:text-align="justify"/>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style:style>
    <style:style style:name="P2693" style:parent-style-name="Normal" style:family="paragraph">
      <style:paragraph-properties fo:text-align="justify"/>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fo:text-align="justify"/>
      <style:text-properties style:font-style-complex="italic"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6145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416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ab-stops>
          <style:tab-stop style:type="left" style:position="0.4166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P2716" style:parent-style-name="Normal" style:family="paragraph">
      <style:paragraph-properties fo:text-align="justify">
        <style:tab-stops>
          <style:tab-stop style:type="left" style:position="0in"/>
          <style:tab-stop style:type="left" style:position="0.9847in"/>
        </style:tab-stops>
      </style:paragraph-properties>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4166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tyle-complex="italic" style:font-size-complex="12pt"/>
    </style:style>
    <style:style style:name="P2732" style:parent-style-name="Normal" style:family="paragraph">
      <style:paragraph-properties fo:text-align="justify">
        <style:tab-stops>
          <style:tab-stop style:type="left" style:position="0in"/>
          <style:tab-stop style:type="left" style:position="0.9847in"/>
        </style:tab-stops>
      </style:paragraph-properties>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4166in"/>
        </style:tab-stops>
      </style:paragraph-properties>
      <style:text-properties style:font-size-complex="12pt"/>
    </style:style>
    <style:style style:name="P2740" style:parent-style-name="Normal" style:family="paragraph">
      <style:paragraph-properties fo:text-align="justify">
        <style:tab-stops>
          <style:tab-stop style:type="left" style:position="0.4166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295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295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2958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style:tab-stops>
          <style:tab-stop style:type="left" style:position="0.4166in"/>
        </style:tab-stops>
      </style:paragraph-properties>
      <style:text-properties style:font-size-complex="12pt"/>
    </style:style>
    <style:style style:name="P2774" style:parent-style-name="Normal" style:family="paragraph">
      <style:paragraph-properties fo:text-align="justify">
        <style:tab-stops>
          <style:tab-stop style:type="left" style:position="0.4166in"/>
        </style:tab-stops>
      </style:paragraph-properties>
      <style:text-properties style:font-size-complex="12pt"/>
    </style:style>
    <style:style style:name="P2775" style:parent-style-name="Normal" style:family="paragraph">
      <style:paragraph-properties fo:text-align="justify">
        <style:tab-stops>
          <style:tab-stop style:type="left" style:position="0.4166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tyle-complex="italic"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tyle-complex="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TableRow2816" style:family="table-row">
      <style:table-row-properties style:min-row-height="0.1979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weight-complex="bold" style:font-size-complex="12pt"/>
    </style:style>
    <style:style style:name="TableRow2820" style:family="table-row">
      <style:table-row-properties style:min-row-height="0.1979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fo:background-color="#FFFFFF"/>
    </style:style>
    <style:style style:name="T2828" style:parent-style-name="DefaultParagraphFont" style:family="text">
      <style:text-properties style:font-size-complex="12pt"/>
    </style:style>
    <style:style style:name="TableRow2829" style:family="table-row">
      <style:table-row-properties style:min-row-height="0.1979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1.7812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ableRow2835" style:family="table-row">
      <style:table-row-properties style:min-row-height="0.1979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838"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ableRow2841" style:family="table-row">
      <style:table-row-properties style:min-row-height="0.1979in"/>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ableRow2846" style:family="table-row">
      <style:table-row-properties style:min-row-height="0.197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weight-complex="bold" style:font-size-complex="12pt"/>
    </style:style>
    <style:style style:name="TableRow2849" style:family="table-row">
      <style:table-row-properties style:min-row-height="0.1979in"/>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1979in"/>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1979in"/>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weight="bold" style:font-weight-asian="bold" style:font-size-complex="12pt"/>
    </style:style>
    <style:style style:name="TableRow2863" style:family="table-row">
      <style:table-row-properties style:min-row-height="0.3868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fo:background-color="#FFFFFF"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background-color="#FFFFFF"/>
    </style:style>
    <style:style style:name="P2877" style:parent-style-name="Normal" style:family="paragraph">
      <style:paragraph-properties fo:text-align="justify"/>
    </style:style>
    <style:style style:name="T2878" style:parent-style-name="DefaultParagraphFont" style:family="text">
      <style:text-properties fo:background-color="#FFFFFF"/>
    </style:style>
    <style:style style:name="T2879" style:parent-style-name="DefaultParagraphFont" style:family="text">
      <style:text-properties fo:background-color="#FFFFFF"/>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fo:text-transform="uppercase"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tyle-complex="italic"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background-color="#FFFFFF"/>
    </style:style>
    <style:style style:name="T2936" style:parent-style-name="DefaultParagraphFont" style:family="text">
      <style:text-properties fo:background-color="#FFFFFF"/>
    </style:style>
    <style:style style:name="P2937" style:parent-style-name="Normal" style:family="paragraph">
      <style:paragraph-properties fo:text-align="justify"/>
    </style:style>
    <style:style style:name="T2938" style:parent-style-name="DefaultParagraphFont" style:family="text">
      <style:text-properties fo:background-color="#FFFFFF"/>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Row2951" style:family="table-row">
      <style:table-row-properties style:min-row-height="0.436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tyle-complex="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text-align="justify"/>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tyle-complex="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style:font-style-complex="italic" style:font-size-complex="12pt"/>
    </style:style>
    <style:style style:name="P3057" style:parent-style-name="Normal" style:family="paragraph">
      <style:paragraph-properties fo:text-align="justify"/>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language-asian="lt" style:country-asian="LT"/>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fo:font-size="9pt" style:font-size-asian="9pt" style:font-size-complex="9pt"/>
    </style:style>
    <style:style style:name="P3073" style:parent-style-name="Normal" style:family="paragraph">
      <style:paragraph-properties fo:text-align="justify"/>
    </style:style>
    <style:style style:name="T3074" style:parent-style-name="DefaultParagraphFont" style:family="text">
      <style:text-properties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left="0.2958in" fo:text-indent="-0.2958in">
        <style:tab-stops/>
      </style:paragraph-properties>
    </style:style>
    <style:style style:name="T3080" style:parent-style-name="DefaultParagraphFont" style:family="text">
      <style:text-properties fo:font-weight="bold" style:font-weight-asian="bold" style:font-size-complex="12pt"/>
    </style:style>
    <style:style style:name="TableRow3081" style:family="table-row">
      <style:table-row-properties style:min-row-height="0.212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1pt"/>
    </style:style>
    <style:style style:name="T3089" style:parent-style-name="DefaultParagraphFont" style:family="text">
      <style:text-properties fo:font-weight="bold" style:font-weight-asian="bold" fo:font-style="italic" style:font-style-asian="italic" style:font-style-complex="italic" style:font-size-complex="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style>
    <style:style style:name="TableRow3096" style:family="table-row">
      <style:table-row-properties style:min-row-height="0.1861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375in"/>
        </style:tab-stops>
      </style:paragraph-properties>
    </style:style>
    <style:style style:name="T3099" style:parent-style-name="DefaultParagraphFont" style:family="text">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weight="bold" style:font-weight-asian="bold" style:font-size-complex="12pt"/>
    </style:style>
    <style:style style:name="TableRow3103" style:family="table-row">
      <style:table-row-properties style:min-row-height="0.1604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ableColumn3113" style:family="table-column">
      <style:table-column-properties style:column-width="10.1111in"/>
    </style:style>
    <style:style style:name="Table3112" style:family="table">
      <style:table-properties style:width="10.1111in" style:rel-width="100%"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weight="bold" style:font-weight-asian="bold" style:font-size-complex="12pt"/>
    </style:style>
    <style:style style:name="TableRow3117" style:family="table-row">
      <style:table-row-properties style:min-row-height="0.0402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 style:type="left" style:position="0.492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ab-stops>
          <style:tab-stop style:type="left" style:position="0.2958in"/>
          <style:tab-stop style:type="left" style:position="0.492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style:tab-stops>
          <style:tab-stop style:type="left" style:position="0.2958in"/>
          <style:tab-stop style:type="left" style:position="0.492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TableColumn3160" style:family="table-column">
      <style:table-column-properties style:column-width="2.95in"/>
    </style:style>
    <style:style style:name="TableColumn3161" style:family="table-column">
      <style:table-column-properties style:column-width="1.4763in"/>
    </style:style>
    <style:style style:name="TableColumn3162" style:family="table-column">
      <style:table-column-properties style:column-width="1.575in"/>
    </style:style>
    <style:style style:name="TableColumn3163" style:family="table-column">
      <style:table-column-properties style:column-width="3.0881in"/>
    </style:style>
    <style:style style:name="TableColumn3164" style:family="table-column">
      <style:table-column-properties style:column-width="1.0215in"/>
    </style:style>
    <style:style style:name="Table3159" style:family="table">
      <style:table-properties style:width="10.1111in" style:rel-width="100%" fo:margin-left="0in" table:align="left"/>
    </style:style>
    <style:style style:name="TableRow3165" style:family="table-row">
      <style:table-row-properties style:min-row-height="0.242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weight="bold" style:font-weight-asian="bold" style:font-size-complex="12pt"/>
    </style:style>
    <style:style style:name="TableRow3168" style:family="table-row">
      <style:table-row-properties style:min-row-height="0.45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style>
    <style:style style:name="T317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style:style>
    <style:style style:name="T3175"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3176" style:parent-style-name="DefaultParagraphFont" style:family="text">
      <style:text-properties style:font-name-asian="MS Gothic" fo:font-weight="bold" style:font-weight-asian="bold" fo:font-size="11pt" style:font-size-asian="11pt" style:font-size-complex="11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style:style>
    <style:style style:name="T3179" style:parent-style-name="DefaultParagraphFont" style:family="text">
      <style:text-properties style:font-name="Segoe UI Symbol" style:font-name-asian="MS Gothic" style:font-name-complex="Segoe UI Symbol"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ableRow3181" style:family="table-row">
      <style:table-row-properties style:min-row-height="0.291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TableRow3197" style:family="table-row">
      <style:table-row-properties style:min-row-height="0.4194in"/>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background-color="#FFFFFF"/>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6222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min-row-height="0.6222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3562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P3242" style:parent-style-name="Normal" style:family="paragraph">
      <style:paragraph-properties fo:text-align="center"/>
    </style:style>
    <style:style style:name="P3243" style:parent-style-name="Normal" style:family="paragraph">
      <style:paragraph-properties fo:text-align="center" fo:text-indent="0.6888in"/>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5" style:family="paragraph">
      <style:paragraph-properties fo:break-before="page" fo:text-align="justify" fo:margin-left="6.1034in" style:page-number="1">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fo:font-style="italic" style:font-style-asian="italic" style:font-style-complex="italic"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fo:text-transform="uppercase"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fo:text-transform="uppercase"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margin-left="6.1034in">
        <style:tab-stops/>
      </style:paragraph-properties>
      <style:text-properties style:font-size-complex="12pt"/>
    </style:style>
    <style:style style:name="P3284" style:parent-style-name="Normal" style:family="paragraph">
      <style:paragraph-properties fo:text-align="center"/>
      <style:text-properties style:font-name-asian="Calibri" fo:font-weight="bold" style:font-weight-asian="bold" style:font-weight-complex="bold" style:font-size-complex="12pt"/>
    </style:style>
    <style:style style:name="P3285" style:parent-style-name="Normal" style:family="paragraph">
      <style:text-properties fo:font-size="10pt" style:font-size-asian="10pt"/>
    </style:style>
    <style:style style:name="P3286" style:parent-style-name="Normal" style:family="paragraph">
      <style:paragraph-properties fo:keep-with-next="always" fo:keep-together="always" fo:text-align="center"/>
    </style:style>
    <style:style style:name="T3287" style:parent-style-name="DefaultParagraphFont" style:family="text">
      <style:text-properties fo:font-weight="bold" style:font-weight-asian="bold" style:font-size-complex="16pt"/>
    </style:style>
    <style:style style:name="T3288" style:parent-style-name="DefaultParagraphFont" style:family="text">
      <style:text-properties fo:font-weight="bold" style:font-weight-asian="bold" style:font-size-complex="16pt"/>
    </style:style>
    <style:style style:name="T3289" style:parent-style-name="DefaultParagraphFont" style:family="text">
      <style:text-properties fo:font-weight="bold" style:font-weight-asian="bold" style:font-size-complex="16pt"/>
    </style:style>
    <style:style style:name="T3290" style:parent-style-name="DefaultParagraphFont" style:family="text">
      <style:text-properties fo:font-weight="bold" style:font-weight-asian="bold" style:font-size-complex="16pt"/>
    </style:style>
    <style:style style:name="T3291" style:parent-style-name="DefaultParagraphFont" style:family="text">
      <style:text-properties fo:font-weight="bold" style:font-weight-asian="bold" style:font-size-complex="16pt"/>
    </style:style>
    <style:style style:name="T3292" style:parent-style-name="DefaultParagraphFont" style:family="text">
      <style:text-properties fo:font-weight="bold" style:font-weight-asian="bold" style:font-size-complex="16pt"/>
    </style:style>
    <style:style style:name="T3293" style:parent-style-name="DefaultParagraphFont" style:family="text">
      <style:text-properties fo:font-weight="bold" style:font-weight-asian="bold" style:font-size-complex="16pt"/>
    </style:style>
    <style:style style:name="T3294" style:parent-style-name="DefaultParagraphFont" style:family="text">
      <style:text-properties fo:font-weight="bold" style:font-weight-asian="bold" style:font-style-complex="italic" style:font-size-complex="16pt"/>
    </style:style>
    <style:style style:name="T3295" style:parent-style-name="DefaultParagraphFont" style:family="text">
      <style:text-properties fo:font-weight="bold" style:font-weight-asian="bold" style:font-size-complex="16pt"/>
    </style:style>
    <style:style style:name="T3296" style:parent-style-name="DefaultParagraphFont" style:family="text">
      <style:text-properties fo:font-weight="bold" style:font-weight-asian="bold" style:font-style-complex="italic" style:font-size-complex="16pt"/>
    </style:style>
    <style:style style:name="T3297" style:parent-style-name="DefaultParagraphFont" style:family="text">
      <style:text-properties fo:font-weight="bold" style:font-weight-asian="bold" style:font-size-complex="16pt"/>
    </style:style>
    <style:style style:name="T3298" style:parent-style-name="DefaultParagraphFont" style:family="text">
      <style:text-properties fo:font-weight="bold" style:font-weight-asian="bold" style:font-style-complex="italic" style:font-size-complex="16pt"/>
    </style:style>
    <style:style style:name="T3299" style:parent-style-name="DefaultParagraphFont" style:family="text">
      <style:text-properties fo:font-weight="bold" style:font-weight-asian="bold" style:font-size-complex="16pt"/>
    </style:style>
    <style:style style:name="T3300" style:parent-style-name="DefaultParagraphFont" style:family="text">
      <style:text-properties style:font-name-asian="Calibri" fo:font-weight="bold" style:font-weight-asian="bold" style:font-size-complex="16pt"/>
    </style:style>
    <style:style style:name="T3301" style:parent-style-name="DefaultParagraphFont" style:family="text">
      <style:text-properties style:font-name-asian="Calibri" fo:font-weight="bold" style:font-weight-asian="bold" style:font-weight-complex="bold" style:font-size-complex="16pt"/>
    </style:style>
    <style:style style:name="P3302" style:parent-style-name="Normal" style:family="paragraph">
      <style:paragraph-properties fo:text-align="center"/>
      <style:text-properties style:font-name-asian="Calibri" fo:font-weight="bold" style:font-weight-asian="bold" style:font-weight-complex="bold" style:font-size-complex="12pt"/>
    </style:style>
    <style:style style:name="P3303" style:parent-style-name="Normal" style:family="paragraph">
      <style:paragraph-properties fo:text-align="justify"/>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tyle-complex="italic"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tyle-complex="italic"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fo:font-style="italic" style:font-style-asian="italic"/>
    </style:style>
    <style:style style:name="T332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29" style:parent-style-name="DefaultParagraphFont" style:family="text">
      <style:text-properties fo:font-style="italic" style:font-style-asian="italic"/>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style:text-properties style:font-name-asian="Calibri" style:font-weight-complex="bold" style:font-size-complex="12pt"/>
    </style:style>
    <style:style style:name="P3332" style:parent-style-name="Normal" style:family="paragraph">
      <style:paragraph-properties fo:text-align="justify"/>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style:style>
    <style:style style:name="T33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style:text-properties style:font-name-asian="Calibri" style:font-weight-complex="bold" style:font-size-complex="12pt"/>
    </style:style>
    <style:style style:name="TableColumn3341" style:family="table-column">
      <style:table-column-properties style:column-width="2.3736in"/>
    </style:style>
    <style:style style:name="TableColumn3342" style:family="table-column">
      <style:table-column-properties style:column-width="4.0645in"/>
    </style:style>
    <style:style style:name="TableColumn3343" style:family="table-column">
      <style:table-column-properties style:column-width="3.4756in"/>
    </style:style>
    <style:style style:name="Table3340" style:family="table">
      <style:table-properties style:width="9.9138in" style:rel-width="100%" fo:margin-left="0in" table:align="lef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asian="Calibri" fo:font-weight="bold" style:font-weight-asian="bold" style:font-size-complex="12pt"/>
    </style:style>
    <style:style style:name="P3347" style:parent-style-name="Normal" style:family="paragraph">
      <style:paragraph-properties fo:text-align="justify"/>
    </style:style>
    <style:style style:name="T3348" style:parent-style-name="DefaultParagraphFont" style:family="text">
      <style:text-properties style:font-name-asian="Calibri" fo:font-size="10pt" style:font-size-asian="10pt"/>
    </style:style>
    <style:style style:name="T3349" style:parent-style-name="DefaultParagraphFont" style:family="text">
      <style:text-properties style:font-name-asian="Calibri" fo:font-style="italic" style:font-style-asian="italic" fo:font-size="10pt" style:font-size-asian="10pt"/>
    </style:style>
    <style:style style:name="T3350" style:parent-style-name="DefaultParagraphFont" style:family="text">
      <style:text-properties style:font-name-asian="Calibri" fo:font-style="italic" style:font-style-asian="italic"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style:font-size-complex="12pt"/>
    </style:style>
    <style:style style:name="P3353" style:parent-style-name="Normal" style:family="paragraph">
      <style:paragraph-properties fo:text-align="justify"/>
    </style:style>
    <style:style style:name="T3354" style:parent-style-name="DefaultParagraphFont" style:family="text">
      <style:text-properties style:font-name-asian="Calibri" style:font-weight-complex="bold" fo:font-style="italic" style:font-style-asian="italic" fo:font-size="10pt" style:font-size-asian="10pt"/>
    </style:style>
    <style:style style:name="T3355" style:parent-style-name="DefaultParagraphFont" style:family="text">
      <style:text-properties style:font-name-asian="Calibri" style:font-weight-complex="bold" fo:font-style="italic" style:font-style-asian="italic"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Calibri" style:font-weight-complex="bold" style:font-style-complex="italic" style:font-size-complex="12pt"/>
    </style:style>
    <style:style style:name="T3366" style:parent-style-name="DefaultParagraphFont" style:family="text">
      <style:text-properties style:font-name-asian="Calibri" style:font-weight-complex="bold"/>
    </style:style>
    <style:style style:name="T3367" style:parent-style-name="DefaultParagraphFont" style:family="text">
      <style:text-properties style:font-name-asian="Calibri" style:font-weight-complex="bold"/>
    </style:style>
    <style:style style:name="T3368" style:parent-style-name="DefaultParagraphFont" style:family="text">
      <style:text-properties style:font-name-asian="Calibri" fo:font-weight="bold" style:font-weight-asian="bold"/>
    </style:style>
    <style:style style:name="T3369" style:parent-style-name="DefaultParagraphFont" style:family="text">
      <style:text-properties style:font-name-asian="Calibri" style:font-weight-complex="bold"/>
    </style:style>
    <style:style style:name="T3370" style:parent-style-name="DefaultParagraphFont" style:family="text">
      <style:text-properties style:font-name-asian="Calibri" style:font-weight-complex="bold" style:font-style-complex="italic"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ableRow3400" style:family="table-row">
      <style:table-row-properties style:min-row-height="0.3868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weight-complex="bold"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fo:background-color="#FFFFFF"/>
    </style:style>
    <style:style style:name="T3421" style:parent-style-name="DefaultParagraphFont" style:family="text">
      <style:text-properties style:font-weight-complex="bold" style:font-size-complex="12pt" fo:background-color="#FFFFFF"/>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weight-complex="bold"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margin-left="6.1034in">
        <style:tab-stops/>
      </style:paragraph-properties>
      <style:text-properties style:font-weight-complex="bold" style:font-size-complex="12pt"/>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6" style:family="paragraph">
      <style:paragraph-properties fo:widows="0" fo:orphans="0" fo:break-before="page" fo:text-align="justify" fo:margin-left="3.5437in" style:page-number="1">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widows="0" fo:orphans="0" fo:text-align="justify" fo:margin-left="3.543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style:font-name-asian="Calibri" fo:font-weight="bold" style:font-weight-asian="bold" style:font-size-complex="16pt"/>
    </style:style>
    <style:style style:name="T3472" style:parent-style-name="DefaultParagraphFont" style:family="text">
      <style:text-properties fo:font-weight="bold" style:font-weight-asian="bold" style:font-size-complex="16pt"/>
    </style:style>
    <style:style style:name="T3473" style:parent-style-name="DefaultParagraphFont" style:family="text">
      <style:text-properties fo:font-weight="bold" style:font-weight-asian="bold" style:font-style-complex="italic" style:font-size-complex="16pt"/>
    </style:style>
    <style:style style:name="T3474" style:parent-style-name="DefaultParagraphFont" style:family="text">
      <style:text-properties fo:font-weight="bold" style:font-weight-asian="bold" style:font-size-complex="16pt"/>
    </style:style>
    <style:style style:name="T3475" style:parent-style-name="DefaultParagraphFont" style:family="text">
      <style:text-properties fo:font-weight="bold" style:font-weight-asian="bold" style:font-size-complex="16pt"/>
    </style:style>
    <style:style style:name="T3476" style:parent-style-name="DefaultParagraphFont" style:family="text">
      <style:text-properties style:font-name-asian="Calibri" fo:font-weight="bold" style:font-weight-asian="bold" style:font-size-complex="16pt"/>
    </style:style>
    <style:style style:name="P3477" style:parent-style-name="Normal" style:family="paragraph">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text-transform="uppercase" style:font-size-complex="12pt" style:language-asian="lt" style:country-asian="LT"/>
    </style:style>
    <style:style style:name="T3480" style:parent-style-name="DefaultParagraphFont" style:family="text">
      <style:text-properties fo:font-weight="bold" style:font-weight-asian="bold" style:font-weight-complex="bold" fo:text-transform="uppercase"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name-asian="SimSun" fo:font-weight="bold" style:font-weight-asian="bold" fo:text-transform="uppercase"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3485" style:parent-style-name="DefaultParagraphFont" style:family="text">
      <style:text-properties style:font-name-asian="SimSun" fo:font-weight="bold" style:font-weight-asian="bold" style:font-weight-complex="bold" style:language-asian="lt" style:country-asian="LT"/>
    </style:style>
    <style:style style:name="P3486" style:parent-style-name="Normal" style:family="paragraph">
      <style:text-properties style:font-name-asian="SimSun" style:language-asian="lt" style:country-asian="LT"/>
    </style:style>
    <style:style style:name="TableColumn3488" style:family="table-column">
      <style:table-column-properties style:column-width="0.368in"/>
    </style:style>
    <style:style style:name="TableColumn3489" style:family="table-column">
      <style:table-column-properties style:column-width="1.5979in"/>
    </style:style>
    <style:style style:name="TableColumn3490" style:family="table-column">
      <style:table-column-properties style:column-width="4.3263in"/>
    </style:style>
    <style:style style:name="Table3487" style:family="table">
      <style:table-properties style:width="6.2923in" style:rel-width="100%" fo:margin-left="0in" table:align="left"/>
    </style:style>
    <style:style style:name="TableRow3491" style:family="table-row">
      <style:table-row-properties/>
    </style:style>
    <style:style style:name="TableCell3492" style:family="table-cell">
      <style:table-cell-properties fo:border="0.0069in solid #000000" fo:background-color="#E7E6E6" style:writing-mode="lr-tb" fo:padding-top="0in" fo:padding-left="0.075in" fo:padding-bottom="0in" fo:padding-right="0.075in"/>
    </style:style>
    <style:style style:name="P34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4" style:family="table-cell">
      <style:table-cell-properties fo:border="0.0069in solid #000000" fo:background-color="#E7E6E6" style:writing-mode="lr-tb" fo:padding-top="0.0194in" fo:padding-left="0.0395in" fo:padding-bottom="0.0194in" fo:padding-right="0.0395in"/>
    </style:style>
    <style:style style:name="P3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6" style:family="table-cell">
      <style:table-cell-properties fo:border="0.0069in solid #000000" fo:background-color="#E7E6E6" style:writing-mode="lr-tb" fo:padding-top="0.0194in" fo:padding-left="0.0395in" fo:padding-bottom="0.0194in" fo:padding-right="0.039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Row3499" style:family="table-row">
      <style:table-row-properties/>
    </style:style>
    <style:style style:name="TableCell3500" style:family="table-cell">
      <style:table-cell-properties fo:border="0.0069in solid #000000" fo:background-color="#E7E6E6" style:writing-mode="lr-tb"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style:text-properties style:font-size-complex="12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justify"/>
    </style:style>
    <style:style style:name="T3506" style:parent-style-name="DefaultParagraphFont" style:family="text">
      <style:text-properties style:font-weight-complex="bold" style:font-size-complex="12pt"/>
    </style:style>
    <style:style style:name="TableRow3507" style:family="table-row">
      <style:table-row-properties/>
    </style:style>
    <style:style style:name="TableCell3508" style:family="table-cell">
      <style:table-cell-properties fo:border="0.0069in solid #000000" fo:background-color="#E7E6E6" style:writing-mode="lr-tb"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ableRow3515" style:family="table-row">
      <style:table-row-properties/>
    </style:style>
    <style:style style:name="TableCell3516" style:family="table-cell">
      <style:table-cell-properties fo:border="0.0069in solid #000000" fo:background-color="#E7E6E6" style:writing-mode="lr-tb"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ableRow3523" style:family="table-row">
      <style:table-row-properties fo:keep-together="always"/>
    </style:style>
    <style:style style:name="TableCell3524" style:family="table-cell">
      <style:table-cell-properties fo:border="0.0069in solid #000000" fo:background-color="#E7E6E6" style:writing-mode="lr-tb" fo:padding-top="0in" fo:padding-left="0.075in" fo:padding-bottom="0in" fo:padding-right="0.075in"/>
    </style:style>
    <style:style style:name="P3525" style:parent-style-name="Normal" style:family="paragraph">
      <style:paragraph-properties fo:widows="0" fo:orphans="0"/>
      <style:text-properties style:font-size-complex="12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weight-complex="bold" style:font-size-complex="12pt" style:language-asian="lt" style:country-asian="LT"/>
    </style:style>
    <style:style style:name="TableRow3532" style:family="table-row">
      <style:table-row-properties/>
    </style:style>
    <style:style style:name="TableCell3533" style:family="table-cell">
      <style:table-cell-properties fo:border="0.0069in solid #000000" fo:background-color="#E7E6E6" style:writing-mode="lr-tb"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fo:background-color="#E7E6E6" style:writing-mode="lr-tb"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style>
    <style:style style:name="T3547" style:parent-style-name="DefaultParagraphFont" style:family="text">
      <style:text-properties style:font-size-complex="12pt"/>
    </style:style>
    <style:style style:name="TableRow3548" style:family="table-row">
      <style:table-row-properties style:min-row-height="0.3979in"/>
    </style:style>
    <style:style style:name="TableCell3549" style:family="table-cell">
      <style:table-cell-properties fo:border="0.0069in solid #000000" fo:background-color="#E7E6E6"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style:font-weight-complex="bold" style:font-size-complex="12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font-weight-complex="bold" style:font-size-complex="12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justify"/>
    </style:style>
    <style:style style:name="T3557" style:parent-style-name="DefaultParagraphFont" style:family="text">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background-color="#E7E6E6" style:writing-mode="lr-tb" fo:padding-top="0.0194in" fo:padding-left="0.0395in" fo:padding-bottom="0.0194in" fo:padding-right="0.0395in"/>
    </style:style>
    <style:style style:name="P3560" style:parent-style-name="Normal" style:family="paragraph">
      <style:paragraph-properties fo:widows="0" fo:orphans="0"/>
      <style:text-properties style:font-size-complex="12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name-asian="Calibri" style:font-weight-complex="bold" style:font-size-complex="12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style:text-properties style:font-weight-complex="bold" style:font-size-complex="12pt"/>
    </style:style>
    <style:style style:name="P3574" style:parent-style-name="Normal" style:family="paragraph">
      <style:paragraph-properties fo:text-align="justify"/>
      <style:text-properties style:font-weight-complex="bold" style:font-size-complex="12pt"/>
    </style:style>
    <style:style style:name="P3575" style:parent-style-name="Normal" style:family="paragraph">
      <style:paragraph-properties fo:text-align="justify"/>
      <style:text-properties style:font-weight-complex="bold" style:font-size-complex="12pt"/>
    </style:style>
    <style:style style:name="P3576" style:parent-style-name="Normal" style:family="paragraph">
      <style:paragraph-properties fo:text-align="justify"/>
      <style:text-properties style:font-weight-complex="bold" style:font-size-complex="12pt"/>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style:text-properties style:font-weight-complex="bold" style:font-size-complex="12pt"/>
    </style:style>
    <style:style style:name="P3585" style:parent-style-name="Normal" style:family="paragraph">
      <style:paragraph-properties fo:text-align="justify"/>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ableRow3588" style:family="table-row">
      <style:table-row-properties/>
    </style:style>
    <style:style style:name="TableCell3589" style:family="table-cell">
      <style:table-cell-properties fo:border="0.0069in solid #000000" fo:background-color="#E7E6E6" style:writing-mode="lr-tb" fo:padding-top="0.0194in" fo:padding-left="0.0395in" fo:padding-bottom="0.0194in" fo:padding-right="0.0395in"/>
    </style:style>
    <style:style style:name="P3590" style:parent-style-name="Normal" style:family="paragraph">
      <style:paragraph-properties fo:widows="0" fo:orphans="0"/>
      <style:text-properties style:font-weight-complex="bold" style:font-size-complex="12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style:font-name-asian="Calibri" style:font-weight-complex="bold"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E7E6E6" style:writing-mode="lr-tb" fo:padding-top="0.0194in" fo:padding-left="0.0395in" fo:padding-bottom="0.0194in" fo:padding-right="0.0395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name-asian="Calibri"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ableRow3619" style:family="table-row">
      <style:table-row-properties style:min-row-height="0.7229in"/>
    </style:style>
    <style:style style:name="TableCell3620" style:family="table-cell">
      <style:table-cell-properties fo:border="0.0069in solid #000000" fo:background-color="#E7E6E6" style:writing-mode="lr-tb" fo:padding-top="0.0194in" fo:padding-left="0.0395in" fo:padding-bottom="0.0194in" fo:padding-right="0.039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style:text-properties style:font-size-complex="12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weight-complex="bold" style:font-size-complex="12pt" fo:background-color="#FFFFFF"/>
    </style:style>
    <style:style style:name="T3645" style:parent-style-name="DefaultParagraphFont" style:family="text">
      <style:text-properties style:font-weight-complex="bold" style:font-size-complex="12pt" fo:background-color="#FFFFFF"/>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style:style>
    <style:style style:name="T3648" style:parent-style-name="DefaultParagraphFont" style:family="text">
      <style:text-properties style:font-size-complex="12pt" fo:background-color="#FFFFFF"/>
    </style:style>
    <style:style style:name="T3649" style:parent-style-name="DefaultParagraphFont" style:family="text">
      <style:text-properties fo:color="#000000" style:font-size-complex="12pt" fo:background-color="#FFFFFF" style:language-asian="lt" style:country-asian="LT"/>
    </style:style>
    <style:style style:name="T3650" style:parent-style-name="DefaultParagraphFont" style:family="text">
      <style:text-properties style:font-size-complex="12pt" fo:background-color="#FFFFFF"/>
    </style:style>
    <style:style style:name="P3651" style:parent-style-name="Normal" style:family="paragraph">
      <style:paragraph-properties fo:text-align="justify"/>
      <style:text-properties style:font-size-complex="12pt" style:language-asian="lt" style:country-asian="LT"/>
    </style:style>
    <style:style style:name="TableRow3652" style:family="table-row">
      <style:table-row-properties/>
    </style:style>
    <style:style style:name="TableCell3653" style:family="table-cell">
      <style:table-cell-properties fo:border="0.0069in solid #000000" fo:background-color="#E7E6E6" style:writing-mode="lr-tb" fo:padding-top="0.0194in" fo:padding-left="0.0395in" fo:padding-bottom="0.0194in" fo:padding-right="0.0395in"/>
    </style:style>
    <style:style style:name="P3654" style:parent-style-name="Normal" style:family="paragraph">
      <style:paragraph-properties fo:widows="0" fo:orphans="0"/>
      <style:text-properties style:font-size-complex="12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text-properties style:font-size-complex="12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ableRow3660" style:family="table-row">
      <style:table-row-properties style:min-row-height="0.3979in"/>
    </style:style>
    <style:style style:name="TableCell3661" style:family="table-cell">
      <style:table-cell-properties fo:border="0.0069in solid #000000" fo:background-color="#E7E6E6" style:writing-mode="lr-tb" fo:padding-top="0.0194in" fo:padding-left="0.0395in" fo:padding-bottom="0.0194in" fo:padding-right="0.0395in"/>
    </style:style>
    <style:style style:name="P3662" style:parent-style-name="Normal" style:family="paragraph">
      <style:paragraph-properties fo:widows="0" fo:orphans="0"/>
      <style:text-properties style:font-size-complex="12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style:style>
    <style:style style:name="T3665" style:parent-style-name="DefaultParagraphFont" style:family="text">
      <style:text-properties style:font-weight-complex="bold" style:font-size-complex="12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3256in"/>
    </style:style>
    <style:style style:name="TableCell3677" style:family="table-cell">
      <style:table-cell-properties fo:border="0.0069in solid #000000" fo:background-color="#E7E6E6" style:writing-mode="lr-tb" fo:padding-top="0.0194in" fo:padding-left="0.0395in" fo:padding-bottom="0.0194in" fo:padding-right="0.0395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justify"/>
      <style:text-properties style:font-weight-complex="bold" style:font-size-complex="12pt"/>
    </style:style>
    <style:style style:name="TableRow3686" style:family="table-row">
      <style:table-row-properties style:min-row-height="0.3791in"/>
    </style:style>
    <style:style style:name="TableCell3687" style:family="table-cell">
      <style:table-cell-properties fo:border="0.0069in solid #000000" fo:background-color="#E7E6E6" style:writing-mode="lr-tb" fo:padding-top="0.0194in" fo:padding-left="0.0395in" fo:padding-bottom="0.0194in" fo:padding-right="0.0395in"/>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justify"/>
    </style:style>
    <style:style style:name="T3693" style:parent-style-name="DefaultParagraphFont" style:family="text">
      <style:text-properties style:font-weight-complex="bold" style:font-size-complex="12pt"/>
    </style:style>
    <style:style style:name="TableRow3694" style:family="table-row">
      <style:table-row-properties/>
    </style:style>
    <style:style style:name="TableCell3695" style:family="table-cell">
      <style:table-cell-properties fo:border="0.0069in solid #000000" fo:background-color="#E7E6E6" style:writing-mode="lr-tb" fo:padding-top="0.0194in" fo:padding-left="0.0395in" fo:padding-bottom="0.0194in" fo:padding-right="0.039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justify"/>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text-transform="uppercase" style:font-size-complex="12pt" style:language-asian="lt" style:country-asian="LT"/>
    </style:style>
    <style:style style:name="T3713" style:parent-style-name="DefaultParagraphFont" style:family="text">
      <style:text-properties fo:font-weight="bold" style:font-weight-asian="bold" style:font-weight-complex="bold" fo:text-transform="uppercase"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style:font-name-asian="SimSun" fo:font-weight="bold" style:font-weight-asian="bold" style:font-weight-complex="bold" style:language-asian="lt" style:country-asian="LT"/>
    </style:style>
    <style:style style:name="T3716"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name-asian="Calibri" style:font-size-complex="13pt" style:language-asian="lt" style:country-asian="LT" style:language-complex="lt" style:country-complex="LT"/>
    </style:style>
    <style:style style:name="T3720" style:parent-style-name="DefaultParagraphFont" style:family="text">
      <style:text-properties style:font-name-asian="SimSun" fo:font-weight="bold" style:font-weight-asian="bold" fo:text-transform="uppercase" style:font-size-complex="12pt" style:language-asian="lt" style:country-asian="LT"/>
    </style:style>
    <style:style style:name="P372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723" style:family="table-column">
      <style:table-column-properties style:column-width="0.368in"/>
    </style:style>
    <style:style style:name="TableColumn3724" style:family="table-column">
      <style:table-column-properties style:column-width="1.5979in"/>
    </style:style>
    <style:style style:name="TableColumn3725" style:family="table-column">
      <style:table-column-properties style:column-width="4.3263in"/>
    </style:style>
    <style:style style:name="Table3722" style:family="table">
      <style:table-properties style:width="6.2923in" style:rel-width="100%" fo:margin-left="0in" table:align="left"/>
    </style:style>
    <style:style style:name="TableRow3726" style:family="table-row">
      <style:table-row-properties/>
    </style:style>
    <style:style style:name="TableCell3727" style:family="table-cell">
      <style:table-cell-properties fo:border="0.0069in solid #000000" fo:background-color="#E7E6E6" style:writing-mode="lr-tb"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29" style:family="table-cell">
      <style:table-cell-properties fo:border="0.0069in solid #000000" fo:background-color="#E7E6E6" style:writing-mode="lr-tb" fo:padding-top="0.0194in" fo:padding-left="0.0395in" fo:padding-bottom="0.0194in" fo:padding-right="0.0395in"/>
    </style:style>
    <style:style style:name="P37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31" style:family="table-cell">
      <style:table-cell-properties fo:border="0.0069in solid #000000" fo:background-color="#E7E6E6" style:writing-mode="lr-tb" fo:padding-top="0.0194in" fo:padding-left="0.0395in" fo:padding-bottom="0.0194in" fo:padding-right="0.0395in"/>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Row3734" style:family="table-row">
      <style:table-row-properties/>
    </style:style>
    <style:style style:name="TableCell3735" style:family="table-cell">
      <style:table-cell-properties fo:border="0.0069in solid #000000" fo:background-color="#E7E6E6" style:writing-mode="lr-tb" fo:padding-top="0in" fo:padding-left="0.075in" fo:padding-bottom="0in" fo:padding-right="0.075in"/>
    </style:style>
    <style:style style:name="P3736" style:parent-style-name="Normal" style:family="paragraph">
      <style:paragraph-properties fo:widows="0" fo:orphans="0"/>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Row3742" style:family="table-row">
      <style:table-row-properties/>
    </style:style>
    <style:style style:name="TableCell3743" style:family="table-cell">
      <style:table-cell-properties fo:border="0.0069in solid #000000" fo:background-color="#E7E6E6" style:writing-mode="lr-tb" fo:padding-top="0in" fo:padding-left="0.075in" fo:padding-bottom="0in" fo:padding-right="0.075in"/>
    </style:style>
    <style:style style:name="P3744" style:parent-style-name="Normal" style:family="paragraph">
      <style:paragraph-properties fo:widows="0" fo:orphans="0"/>
      <style:text-properties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justify"/>
    </style:style>
    <style:style style:name="T3749" style:parent-style-name="DefaultParagraphFont" style:family="text">
      <style:text-properties style:font-weight-complex="bold" style:font-size-complex="12pt"/>
    </style:style>
    <style:style style:name="TableRow3750" style:family="table-row">
      <style:table-row-properties/>
    </style:style>
    <style:style style:name="TableCell3751" style:family="table-cell">
      <style:table-cell-properties fo:border="0.0069in solid #000000" fo:background-color="#E7E6E6" style:writing-mode="lr-tb" fo:padding-top="0in" fo:padding-left="0.075in" fo:padding-bottom="0in" fo:padding-right="0.075in"/>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justify"/>
    </style:style>
    <style:style style:name="T3757" style:parent-style-name="DefaultParagraphFont" style:family="text">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fo:background-color="#E7E6E6" style:writing-mode="lr-tb" fo:padding-top="0in" fo:padding-left="0.075in" fo:padding-bottom="0in" fo:padding-right="0.075in"/>
    </style:style>
    <style:style style:name="P3760" style:parent-style-name="Normal" style:family="paragraph">
      <style:paragraph-properties fo:widows="0" fo:orphans="0"/>
      <style:text-properties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style:text-properties style:font-size-complex="12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style:font-weight-complex="bold" style:font-size-complex="12pt" style:language-asian="lt" style:country-asian="LT"/>
    </style:style>
    <style:style style:name="TableRow3767" style:family="table-row">
      <style:table-row-properties/>
    </style:style>
    <style:style style:name="TableCell3768" style:family="table-cell">
      <style:table-cell-properties fo:border="0.0069in solid #000000" fo:background-color="#E7E6E6" style:writing-mode="lr-tb" fo:padding-top="0in" fo:padding-left="0.075in" fo:padding-bottom="0in" fo:padding-right="0.07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style>
    <style:style style:name="T3774" style:parent-style-name="DefaultParagraphFont" style:family="text">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fo:background-color="#E7E6E6" style:writing-mode="lr-tb" fo:padding-top="0in" fo:padding-left="0.075in" fo:padding-bottom="0in" fo:padding-right="0.07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style>
    <style:style style:name="T3782" style:parent-style-name="DefaultParagraphFont" style:family="text">
      <style:text-properties style:font-style-complex="italic" style:font-size-complex="12pt"/>
    </style:style>
    <style:style style:name="TableRow3783" style:family="table-row">
      <style:table-row-properties style:min-row-height="0.3979in"/>
    </style:style>
    <style:style style:name="TableCell3784" style:family="table-cell">
      <style:table-cell-properties fo:border="0.0069in solid #000000" fo:background-color="#E7E6E6"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style:style>
    <style:style style:name="T3789" style:parent-style-name="DefaultParagraphFont" style:family="text">
      <style:text-properties style:font-name-asian="Calibri" style:font-weight-complex="bold" style:font-size-complex="12pt" style:language-asian="lt" style:country-asian="LT"/>
    </style:style>
    <style:style style:name="T3790" style:parent-style-name="DefaultParagraphFont" style:family="text">
      <style:text-properties style:font-name-asian="Calibri" style:font-weight-complex="bold"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justify"/>
    </style:style>
    <style:style style:name="T3793" style:parent-style-name="DefaultParagraphFont" style:family="text">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fo:background-color="#E7E6E6"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name-asian="Calibri" style:font-weight-complex="bold"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justify"/>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style:text-properties style:font-weight-complex="bold" style:font-size-complex="12pt"/>
    </style:style>
    <style:style style:name="P3809" style:parent-style-name="Normal" style:family="paragraph">
      <style:paragraph-properties fo:text-align="justify"/>
      <style:text-properties style:font-weight-complex="bold" style:font-size-complex="12pt"/>
    </style:style>
    <style:style style:name="P3810" style:parent-style-name="Normal" style:family="paragraph">
      <style:paragraph-properties fo:text-align="justify"/>
      <style:text-properties style:font-weight-complex="bold" style:font-size-complex="12pt"/>
    </style:style>
    <style:style style:name="P3811" style:parent-style-name="Normal" style:family="paragraph">
      <style:paragraph-properties fo:text-align="justify"/>
      <style:text-properties style:font-weight-complex="bold" style:font-size-complex="12pt"/>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text-properties style:font-weight-complex="bold" style:font-size-complex="12pt"/>
    </style:style>
    <style:style style:name="P3820" style:parent-style-name="Normal" style:family="paragraph">
      <style:paragraph-properties fo:text-align="justify"/>
      <style:text-properties style:font-weight-complex="bold" style:font-size-complex="12pt"/>
    </style:style>
    <style:style style:name="TableRow3821" style:family="table-row">
      <style:table-row-properties/>
    </style:style>
    <style:style style:name="TableCell3822" style:family="table-cell">
      <style:table-cell-properties fo:border="0.0069in solid #000000" fo:background-color="#E7E6E6" style:writing-mode="lr-tb" fo:padding-top="0.0194in" fo:padding-left="0.0395in" fo:padding-bottom="0.0194in" fo:padding-right="0.0395in"/>
    </style:style>
    <style:style style:name="P3823" style:parent-style-name="Normal" style:family="paragraph">
      <style:paragraph-properties fo:widows="0" fo:orphans="0"/>
      <style:text-properties style:font-weight-complex="bold"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style:font-name-asian="Calibri" style:font-weight-complex="bold" style:font-size-complex="12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justify">
        <style:tab-stops>
          <style:tab-stop style:type="left" style:position="0.3944in"/>
        </style:tab-stops>
      </style:paragraph-properties>
    </style:style>
    <style:style style:name="T3828" style:parent-style-name="DefaultParagraphFont" style:family="text">
      <style:text-properties style:font-weight-complex="bold" style:font-style-complex="italic" style:font-size-complex="12pt"/>
    </style:style>
    <style:style style:name="TableRow3829" style:family="table-row">
      <style:table-row-properties/>
    </style:style>
    <style:style style:name="TableCell3830" style:family="table-cell">
      <style:table-cell-properties fo:border="0.0069in solid #000000" fo:background-color="#E7E6E6" style:writing-mode="lr-tb" fo:padding-top="0.0194in" fo:padding-left="0.0395in" fo:padding-bottom="0.0194in" fo:padding-right="0.039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name-asian="Calibri"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justify"/>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TableRow3845" style:family="table-row">
      <style:table-row-properties/>
    </style:style>
    <style:style style:name="TableCell3846" style:family="table-cell">
      <style:table-cell-properties fo:border="0.0069in solid #000000" fo:background-color="#E7E6E6" style:writing-mode="lr-tb" fo:padding-top="0.0194in" fo:padding-left="0.0395in" fo:padding-bottom="0.0194in" fo:padding-right="0.0395in"/>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style:text-properties style:font-size-complex="12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ableRow3854" style:family="table-row">
      <style:table-row-properties/>
    </style:style>
    <style:style style:name="TableCell3855" style:family="table-cell">
      <style:table-cell-properties fo:border="0.0069in solid #000000" fo:background-color="#E7E6E6" style:writing-mode="lr-tb" fo:padding-top="0.0194in" fo:padding-left="0.0395in" fo:padding-bottom="0.0194in" fo:padding-right="0.0395in"/>
    </style:style>
    <style:style style:name="P3856" style:parent-style-name="Normal" style:family="paragraph">
      <style:paragraph-properties fo:widows="0" fo:orphans="0"/>
      <style:text-properties style:font-size-complex="12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Row3863" style:family="table-row">
      <style:table-row-properties style:min-row-height="0.3979in"/>
    </style:style>
    <style:style style:name="TableCell3864" style:family="table-cell">
      <style:table-cell-properties fo:border="0.0069in solid #000000" fo:background-color="#E7E6E6" style:writing-mode="lr-tb" fo:padding-top="0.0194in" fo:padding-left="0.0395in" fo:padding-bottom="0.0194in" fo:padding-right="0.039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widows="0" fo:orphans="0" fo:text-align="justify"/>
      <style:text-properties style:font-size-complex="12pt"/>
    </style:style>
    <style:style style:name="TableRow3872" style:family="table-row">
      <style:table-row-properties style:min-row-height="0.3833in"/>
    </style:style>
    <style:style style:name="TableCell3873" style:family="table-cell">
      <style:table-cell-properties fo:border="0.0069in solid #000000" fo:background-color="#E7E6E6" style:writing-mode="lr-tb" fo:padding-top="0.0194in" fo:padding-left="0.0395in" fo:padding-bottom="0.0194in" fo:padding-right="0.0395in"/>
    </style:style>
    <style:style style:name="P3874" style:parent-style-name="Normal" style:family="paragraph">
      <style:paragraph-properties fo:widows="0" fo:orphans="0"/>
      <style:text-properties style:font-size-complex="12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justify"/>
      <style:text-properties style:font-weight-complex="bold" style:font-size-complex="12pt"/>
    </style:style>
    <style:style style:name="TableRow3882" style:family="table-row">
      <style:table-row-properties style:min-row-height="0.4076in"/>
    </style:style>
    <style:style style:name="TableCell3883" style:family="table-cell">
      <style:table-cell-properties fo:border="0.0069in solid #000000" fo:background-color="#E7E6E6" style:writing-mode="lr-tb" fo:padding-top="0.0194in" fo:padding-left="0.0395in" fo:padding-bottom="0.0194in" fo:padding-right="0.0395in"/>
    </style:style>
    <style:style style:name="P3884" style:parent-style-name="Normal" style:family="paragraph">
      <style:paragraph-properties fo:widows="0" fo:orphans="0"/>
      <style:text-properties style:font-size-complex="12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justify"/>
    </style:style>
    <style:style style:name="T3889" style:parent-style-name="DefaultParagraphFont" style:family="text">
      <style:text-properties style:font-weight-complex="bold" style:font-size-complex="12pt"/>
    </style:style>
    <style:style style:name="TableRow3890" style:family="table-row">
      <style:table-row-properties/>
    </style:style>
    <style:style style:name="TableCell3891" style:family="table-cell">
      <style:table-cell-properties fo:border="0.0069in solid #000000" fo:background-color="#E7E6E6" style:writing-mode="lr-tb" fo:padding-top="0.0194in" fo:padding-left="0.0395in" fo:padding-bottom="0.0194in" fo:padding-right="0.0395in"/>
    </style:style>
    <style:style style:name="P3892" style:parent-style-name="Normal" style:family="paragraph">
      <style:paragraph-properties fo:widows="0" fo:orphans="0"/>
      <style:text-properties style:font-size-complex="12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style:text-properties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justify"/>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2</text:span></text:p>
      <text:p text:style-name="P5"/>
      <text:p text:style-name="P6"><text:span text:style-name="T7">Įsakymas paskelbtas: TAR 2023-01-27, i. k. 2023-0148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2021</text:span><text:span text:style-name="T19">–2030 METŲ</text:span><text:span text:style-name="T20"><text:s/></text:span><text:span text:style-name="T21">PLĖTROS PROGRAMOS VALDYTOJOS LIETUVOS RESPUBLIKOS SOCIALINĖS APSAUGOS IR DARBO MINISTERIJOS<text:s/></text:span><text:span text:style-name="T22">ŠEIMOS POLITIKOS STIPRINIMO<text:s/></text:span><text:span text:style-name="T23">Plėtros PROGRAMOS PAŽANGOS PRIEMONĖS</text:span></text:p>
      <text:p text:style-name="P24"><text:span text:style-name="T25">Nr. 09-004-02-05-02<text:s/></text:span><text:span text:style-name="T26">„</text:span><text:span text:style-name="T27">Plėtoti įrodymais pagrįstas programas ir trūkstamas specializuotas paslaugas,<text:s/></text:span><text:span text:style-name="T28">skirtas šeimoms, vaikams ir jauniems žmonėms</text:span><text:span text:style-name="T29">“ APRAŠO PATVIRTINIMO</text:span></text:p>
      <text:p text:style-name="P30"/>
      <text:p text:style-name="P31">2023 m. sausio 27 d. Nr. A1-50</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text:span><text:span text:style-name="T37"><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8">ybės 2021 m. lapkričio 10 d. nutarimu Nr. 930 „Dėl 2021–2030 metų plėtros programos valdytojos Lietuvos Respublikos socialinės apsaugos ir darbo ministerijos šeimos politikos stiprinimo plėtros programos patvirtinimo“, pažangos priemonę Nr. 09- 004-02-05-0</text:span><text:span text:style-name="T39">2<text:s/></text:span><text:soft-page-break/><text:span text:style-name="T40">„Plėtoti įrodymais pagrįstas programas ir trūkstamas specializuotas paslaugas, skirtas šeimoms, vaikams ir jauniems žmonėms“,</text:span><text:s/></text:p>
      <text:p text:style-name="P41">Preambulės pakeitimai:</text:p>
      <text:p text:style-name="P42"><text:span text:style-name="T43">Nr.<text:s/></text:span><text:a xlink:href="https://www.e-tar.lt/portal/legalAct.html?documentId=4db9cf80b9dc11ed8df094f359a60216" office:target-frame-name="_top" xlink:show="replace"><text:span text:style-name="T44">A1-134</text:span></text:a><text:span text:style-name="T45">, 2023-03-03, paskelbta TAR 2023-03-03, i. k. 2023-03984</text:span></text:p>
      <text:p text:style-name="Normal"/>
      <text:p text:style-name="P46"><text:span text:style-name="T47">t v i r t i n u <text:s/>2021–2030 metų plėtros programos valdytojos Lietuvos Respublikos socialinės apsaugos ir darbo ministerijos šeimos politikos stiprinimo plėtros programos pažangos priemonės N</text:span><text:span text:style-name="T48">r. 09-004-02-05-02 „Plėtoti įrodymais pagrįstas programas ir trūkstamas specializuotas paslaugas, skirtas šeimoms, vaikams ir jauniems žmonėms“ aprašą (pridedama).</text:span></text:p>
      <text:p text:style-name="P49"/>
      <text:p text:style-name="P50"/>
      <text:p text:style-name="P51"/>
      <text:p text:style-name="P52">Socialinės apsaugos ir darbo ministrė<text:span text:style-name="T53"><text:tab/></text:span><text:span text:style-name="T54"><text:tab/></text:span><text:span text:style-name="T55"><text:tab/></text:span><text:span text:style-name="T56">Monika Navickienė</text:span></text:p>
      <text:p text:style-name="Normal"/>
      <text:soft-page-break/>
      <text:p text:style-name="P57">PATVIRTINTA</text:p>
      <text:p text:style-name="P60">Lietuvos Respublikos socialinės<text:s/></text:p>
      <text:p text:style-name="P61">apsaugos ir darbo ministro<text:s/></text:p>
      <text:p text:style-name="P62">2023 m. sausio 27 d. įsakymu Nr. A1-50</text:p>
      <text:p text:style-name="P63">(Lietuvos Respublikos socialinės<text:s/></text:p>
      <text:p text:style-name="P64">apsaugos ir darbo ministro<text:s/></text:p>
      <text:p text:style-name="P65">2024 m. spalio 21 d.<text:s/><text:span text:style-name="T66">įsakymo Nr. A1-690<text:s/></text:span></text:p>
      <text:p text:style-name="P67"><text:span text:style-name="T68">redakcija)</text:span><text:span text:style-name="T69"><text:s/></text:span></text:p>
      <text:p text:style-name="P70"/>
      <text:p text:style-name="P71"><text:span text:style-name="T72">2021–2030 METŲ PLĖTROS PROGRAMOS VALDYTOJOS LIETUVOS RESPUBLIKOS SOCIALINĖS APSAUGOS IR DARBO MINISTERIJOS<text:s/></text:span><text:span text:style-name="T73">ŠEIMOS POLITIKOS STIPRINIMO<text:s/></text:span><text:span text:style-name="T74">Plėtros PROGRAMOS PAŽANGOS PRIEMONĖS Nr. 09-004-02-05-02<text:s/></text:span><text:span text:style-name="T75">„</text:span><text:span text:style-name="T76">Plėtoti įrodymais pagrįstas programas ir trūkstamas specializuotas paslaugas, skirtas šeimoms, vaikams ir jauniems žmonėms</text:span><text:span text:style-name="T77">“</text:span><text:span text:style-name="T78"><text:s/></text:span><text:span text:style-name="T79">APRAŠAS</text:span></text:p>
      <text:p text:style-name="P80"/>
      <text:p text:style-name="P81"><text:span text:style-name="T82">I</text:span><text:span text:style-name="T83"><text:s/>SKYRIUS</text:span></text:p>
      <text:p text:style-name="P84"><text:span text:style-name="T85">PLĖTROS PROGRAMOS PAŽANGOS PRIEMONĖS SIEKIAMI REZUL</text:span><text:span text:style-name="T86">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ezultato</text:span><text:span text:style-name="T100"><text:s text:c="2"/></text:span><text:span text:style-name="T101">rodiklio kodas</text:span></text:p>
          </table:table-cell>
          <table:table-cell table:style-name="TableCell102" table:number-rows-spanned="2">
            <text:p text:style-name="P103">Rezultato rodiklio pavadinimas</text:p>
          </table:table-cell>
          <table:table-cell table:style-name="TableCell104" table:number-rows-spanned="2">
            <text:p text:style-name="P105">Matavimo vienetas</text:p>
          </table:table-cell>
          <table:table-cell table:style-name="TableCell106" table:number-rows-spanned="2">
            <text:p text:style-name="P107">Pradinė rezultato rodiklio reikšmė (metai)</text:p>
          </table:table-cell>
          <table:table-cell table:style-name="TableCell108" table:number-columns-spanned="2">
            <text:p text:style-name="P109">Siektinos rezultato rodiklio reikšmės</text:p>
          </table:table-cell>
          <table:covered-table-cell/>
          <table:table-cell table:style-name="TableCell110" table:number-rows-spanned="2">
            <text:p text:style-name="P111">Finansavimo šaltinis (-iai)</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text:p>
            <text:p text:style-name="P119">2025 m.</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R-09-004-02-05-02-01</text:span></text:p>
          </table:table-cell>
          <table:table-cell table:style-name="TableCell143">
            <text:p text:style-name="P144"><text:span text:style-name="T145">Vaikų, laikinai ir nuolat globojamų (rūpinamų) šeimos aplinkoje, dalis nuo visų laikinoje ir nuolatinėje globoje (rūpyboje) esančių vaikų</text:span></text:p>
          </table:table-cell>
          <table:table-cell table:style-name="TableCell146">
            <text:p text:style-name="P147">procentai</text:p>
          </table:table-cell>
          <table:table-cell table:style-name="TableCell148">
            <text:p text:style-name="P149">73</text:p>
            <text:p text:style-name="P150">(2021 m.)</text:p>
          </table:table-cell>
          <table:table-cell table:style-name="TableCell151">
            <text:p text:style-name="P152">80</text:p>
          </table:table-cell>
          <table:table-cell table:style-name="TableCell153">
            <text:p text:style-name="P154"><text:span text:style-name="T155">ne mažiau kaip 90</text:span></text:p>
          </table:table-cell>
          <table:table-cell table:style-name="TableCell156">
            <text:p text:style-name="P157">Valstybės biudžeto lėšos</text:p>
          </table:table-cell>
        </table:table-row>
        <table:table-row table:style-name="TableRow158">
          <table:table-cell table:style-name="TableCell159">
            <text:p text:style-name="P160"><text:span text:style-name="T161">R-09-004-02-05-02-02</text:span></text:p>
          </table:table-cell>
          <table:table-cell table:style-name="TableCell162">
            <text:p text:style-name="P163"><text:span text:style-name="T164">Palydimąsias paslaugas gavusių jaunuolių dalis nuo visų globos sistemą paliekančių jaunuolių</text:span></text:p>
          </table:table-cell>
          <table:table-cell table:style-name="TableCell165">
            <text:p text:style-name="P166">procentai</text:p>
          </table:table-cell>
          <table:table-cell table:style-name="TableCell167">
            <text:p text:style-name="P168">8</text:p>
            <text:p text:style-name="P169">(2020 m)</text:p>
          </table:table-cell>
          <table:table-cell table:style-name="TableCell170">
            <text:p text:style-name="P171">25</text:p>
          </table:table-cell>
          <table:table-cell table:style-name="TableCell172">
            <text:p text:style-name="P173">80</text:p>
          </table:table-cell>
          <table:table-cell table:style-name="TableCell174">
            <text:p text:style-name="P175">-</text:p>
          </table:table-cell>
        </table:table-row>
        <table:table-row table:style-name="TableRow176">
          <table:table-cell table:style-name="TableCell177">
            <text:p text:style-name="P178"><text:span text:style-name="T179">R-09-004-02-05-02-03</text:span></text:p>
          </table:table-cell>
          <table:table-cell table:style-name="TableCell180">
            <text:p text:style-name="P181">Budinčių globotojų prižiūrimų vaikų dalis nuo visų globojamų vaikų</text:p>
          </table:table-cell>
          <table:table-cell table:style-name="TableCell182">
            <text:p text:style-name="P183">procentai</text:p>
          </table:table-cell>
          <table:table-cell table:style-name="TableCell184">
            <text:p text:style-name="P185">4</text:p>
            <text:p text:style-name="P186">(2020 m.)</text:p>
          </table:table-cell>
          <table:table-cell table:style-name="TableCell187">
            <text:p text:style-name="P188">4</text:p>
          </table:table-cell>
          <table:table-cell table:style-name="TableCell189">
            <text:p text:style-name="P190">7</text:p>
          </table:table-cell>
          <table:table-cell table:style-name="TableCell191">
            <text:p text:style-name="P192">-</text:p>
          </table:table-cell>
        </table:table-row>
        <table:table-row table:style-name="TableRow193">
          <table:table-cell table:style-name="TableCell194">
            <text:p text:style-name="P195"><text:span text:style-name="T196">R-09-004-02-05-02-04</text:span></text:p>
          </table:table-cell>
          <table:table-cell table:style-name="TableCell197">
            <text:p text:style-name="P198"><text:span text:style-name="T199">Institucinės globos pertvarkos tikslinių grupių asmenų, palankiai vertinančių gaunamų paslaugų kokybę, dalis</text:span></text:p>
          </table:table-cell>
          <table:table-cell table:style-name="TableCell200">
            <text:p text:style-name="P201">procentai</text:p>
          </table:table-cell>
          <table:table-cell table:style-name="TableCell202">
            <text:p text:style-name="P203">90,8</text:p>
            <text:p text:style-name="P204">(2020 m.)</text:p>
          </table:table-cell>
          <table:table-cell table:style-name="TableCell205">
            <text:p text:style-name="P206">netaikoma</text:p>
          </table:table-cell>
          <table:table-cell table:style-name="TableCell207">
            <text:p text:style-name="P208">95</text:p>
            <text:p text:style-name="P209">(2029 m.)</text:p>
          </table:table-cell>
          <table:table-cell table:style-name="TableCell210">
            <text:p text:style-name="P211">2021–2027 metų Europos Sąjungos fondų investicijų programos lėšos</text:p>
          </table:table-cell>
        </table:table-row>
      </table:table>
      <text:p text:style-name="P212"/>
      <text:p text:style-name="Normal"/>
      <text:p text:style-name="P213"><text:span text:style-name="T214">II</text:span><text:span text:style-name="T215"><text:s/>SKYRIUS</text:span></text:p>
      <text:p text:style-name="P216"><text:span text:style-name="T217">PLĖTROS PROGRAMOS PAŽANGOS PRIEMONĖS FINANSAVIMO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Finansavimo šaltiniai</text:p>
          </table:table-cell>
          <table:table-cell table:style-name="TableCell227" table:number-columns-spanned="3">
            <text:p text:style-name="P228">Finansavimo apimtis, eurais; iš jų:</text:p>
          </table:table-cell>
          <table:covered-table-cell/>
          <table:covered-table-cell/>
        </table:table-row>
        <table:table-row table:style-name="TableRow229">
          <table:covered-table-cell>
            <text:p text:style-name="P230"/>
          </table:covered-table-cell>
          <table:table-cell table:style-name="TableCell231">
            <text:p text:style-name="P232">Nacionalinio pažangos plano (toliau – NPP) finansinėse projekcijose numatytų lėšų suma<text:s/></text:p>
          </table:table-cell>
          <table:table-cell table:style-name="TableCell233">
            <text:p text:style-name="P234"><text:span text:style-name="T235">NPP finansinėse projekcijose nenumatyt</text:span><text:span text:style-name="T236">ų papildomai skirtų</text:span><text:span text:style-name="T237"><text:s/></text:span><text:span text:style-name="T238">lėšų suma<text:s/></text:span></text:p>
          </table:table-cell>
          <table:table-cell table:style-name="TableCell239">
            <text:p text:style-name="P240">NPP finansinėse projekcijose nenumatytų papildomų lėšų poreikio suma</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row>
        <table:table-row table:style-name="TableRow250">
          <table:table-cell table:style-name="TableCell251">
            <text:p text:style-name="P252">1.1. Valstybės biudžeto lėšos</text:p>
          </table:table-cell>
          <table:table-cell table:style-name="TableCell253">
            <text:p text:style-name="P254">-</text:p>
          </table:table-cell>
          <table:table-cell table:style-name="TableCell255">
            <text:p text:style-name="P256">-</text:p>
          </table:table-cell>
          <table:table-cell table:style-name="TableCell257">
            <text:p text:style-name="P258"><text:span text:style-name="T259">1 200</text:span><text:span text:style-name="T260"> </text:span><text:span text:style-name="T261">000</text:span></text:p>
          </table:table-cell>
        </table:table-row>
        <table:table-row table:style-name="TableRow262">
          <table:table-cell table:style-name="TableCell263">
            <text:p text:style-name="P264">1.1.1.1.1. Valstybės biudžeto lėšos</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1 200</text:span><text:span text:style-name="T272"> 000</text:span></text:p>
          </table:table-cell>
        </table:table-row>
        <table:table-row table:style-name="TableRow273">
          <table:table-cell table:style-name="TableCell274">
            <text:p text:style-name="P275">1.2. Europos Sąjungos ir kitos tarptautinės<text:s/>finansinės paramos bendrojo finansavimo lėšos</text:p>
          </table:table-cell>
          <table:table-cell table:style-name="TableCell276">
            <text:p text:style-name="P277">5 555 826</text:p>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Normal"><text:span text:style-name="T287">1.2.2.8.1. 2021–2027 m. ES struktūrinių fondų lėšos, Sostinės regionas</text:span></text:p>
          </table:table-cell>
          <table:table-cell table:style-name="TableCell288">
            <text:p text:style-name="P289">2 462 687</text:p>
            <text:p text:style-name="P290"/>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ext:p text:style-name="P299">1.2.2.8.1. 2021–2027 m. ES struktūrinių fondų lėšos, Vidurio ir vakarų Lietuvos regionas</text:p>
          </table:table-cell>
          <table:table-cell table:style-name="TableCell300">
            <text:p text:style-name="P301">3 093 139</text:p>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p text:style-name="P311">1.3. Europos Sąjungos ir kitos tarptautinės finansinės paramos lėšos</text:p>
          </table:table-cell>
          <table:table-cell table:style-name="TableCell312">
            <text:p text:style-name="P313">19 990 472</text:p>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text:span text:style-name="T324">1.3.2.8.1. 2021–2027 m. ES struktūrinių fondų lėšos, Sostinės regionas („Europos socialinis fondas +“)</text:span></text:p>
          </table:table-cell>
          <table:table-cell table:style-name="TableCell325">
            <text:p text:style-name="P326">2 462 687</text:p>
            <text:p text:style-name="P327"/>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1.3.2.8.1. 2021–2027 m. ES struktūrinių fondų<text:s/>lėšos, Vidurio ir vakarų Lietuvos regionas („Europos socialinis fondas +“)</text:p>
          </table:table-cell>
          <table:table-cell table:style-name="TableCell337">
            <text:p text:style-name="P338">17 527 785</text:p>
            <text:p text:style-name="P339"/>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IŠ VISO:</text:p>
          </table:table-cell>
          <table:table-cell table:style-name="TableCell349">
            <text:p text:style-name="P350">25 546 298</text:p>
            <text:p text:style-name="P351"/>
          </table:table-cell>
          <table:table-cell table:style-name="TableCell352">
            <text:p text:style-name="P353"><text:span text:style-name="T354">-</text:span></text:p>
          </table:table-cell>
          <table:table-cell table:style-name="TableCell355">
            <text:p text:style-name="P356">1 200 000</text:p>
          </table:table-cell>
        </table:table-row>
      </table:table>
      <text:p text:style-name="P357"/>
      <text:p text:style-name="P358"/>
      <text:p text:style-name="P359"><text:span text:style-name="T360">III</text:span><text:span text:style-name="T361"><text:s/>SKYRIUS</text:span></text:p>
      <text:p text:style-name="P362"><text:span text:style-name="T363">PLĖTROS PROGRAMOS PAŽANGOS PRIEMONĖS VEIKLŲ SUVESTINĖ</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Veikla</text:p>
          </table:table-cell>
          <table:table-cell table:style-name="TableCell382">
            <text:p text:style-name="P383">Veiklos (poveiklės, projekto) tipas</text:p>
          </table:table-cell>
          <table:table-cell table:style-name="TableCell384">
            <text:p text:style-name="P385">Galimi<text:s/>pareiškėjai</text:p>
          </table:table-cell>
          <table:table-cell table:style-name="TableCell386">
            <text:p text:style-name="P387">Projektų atrankos būdas</text:p>
          </table:table-cell>
          <table:table-cell table:style-name="TableCell388">
            <text:p text:style-name="P389">Tiesiogiai prisidedama prie horizontalių-jų principų įgyvendinimo<text:s/></text:p>
            <text:p text:style-name="P390">(DV; IN; LG; Neprisideda-ma)</text:p>
          </table:table-cell>
          <table:table-cell table:style-name="TableCell391">
            <text:p text:style-name="P392">Finansavimo forma</text:p>
          </table:table-cell>
          <table:table-cell table:style-name="TableCell393">
            <text:p text:style-name="P394">Finansavimo suma, eurais</text:p>
          </table:table-cell>
          <table:table-cell table:style-name="TableCell395">
            <text:p text:style-name="P396"><text:span text:style-name="T397">Finansavimo šaltinis</text:span><text:span text:style-name="T398"><text:s/></text:span><text:span text:style-name="T399">(-iai)</text:span></text:p>
          </table:table-cell>
          <table:table-cell table:style-name="TableCell400">
            <text:p text:style-name="P401">Europos Sąjungos lėšų fondas, regionas (Vidurio ir<text:s/>vakarų Lietuvos, Sostinės)</text:p>
          </table:table-cell>
          <table:table-cell table:style-name="TableCell402">
            <text:p text:style-name="P403">Rodiklio (rezultato, produkto) kodas, pavadinimas ir matavimo vnt.</text:p>
          </table:table-cell>
          <table:table-cell table:style-name="TableCell404">
            <text:p text:style-name="P405">Siektina galutinė rodiklio reikšmė (ir metai)</text:p>
          </table:table-cell>
          <table:table-cell table:style-name="TableCell406">
            <text:p text:style-name="P407"><text:span text:style-name="T408">Administruojan-čioji institucija</text:span></text:p>
          </table:table-cell>
          <table:table-cell table:style-name="TableCell409">
            <text:p text:style-name="P410">Dalyvaujanti institucij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row>
        <table:table-row table:style-name="TableRow438">
          <table:table-cell table:style-name="TableCell439">
            <text:p text:style-name="P440"><text:span text:style-name="T441">1.<text:s/></text:span><text:span text:style-name="T442">Paslaugų vaikams ir<text:s/></text:span><text:span text:style-name="T443">jauniems žmonėms, kuriems būdingas didelės rizikos elgesys, vystymas</text:span></text:p>
          </table:table-cell>
          <table:table-cell table:style-name="TableCell444">
            <text:p text:style-name="P445">I</text:p>
          </table:table-cell>
          <table:table-cell table:style-name="TableCell446">
            <text:p text:style-name="P447">Nevyriausybinės organizacijos, savivaldybių institucijos ir įstaigos</text:p>
          </table:table-cell>
          <table:table-cell table:style-name="TableCell448">
            <text:p text:style-name="P449">K</text:p>
          </table:table-cell>
          <table:table-cell table:style-name="TableCell450">
            <text:p text:style-name="P451">Taip</text:p>
          </table:table-cell>
          <table:table-cell table:style-name="TableCell452">
            <text:p text:style-name="P453">D</text:p>
          </table:table-cell>
          <table:table-cell table:style-name="TableCell454">
            <text:p text:style-name="P455">1 200 000</text:p>
          </table:table-cell>
          <table:table-cell table:style-name="TableCell456">
            <text:p text:style-name="P457">VB</text:p>
          </table:table-cell>
          <table:table-cell table:style-name="TableCell458">
            <text:p text:style-name="P459">-</text:p>
          </table:table-cell>
          <table:table-cell table:style-name="TableCell460">
            <text:p text:style-name="P461"><text:span text:style-name="T462">R-09-004-02-05-02-01</text:span><text:span text:style-name="T463"><text:s/>–<text:s/></text:span><text:span text:style-name="T464">vaikų, laikinai ir nuolat globojamų (rūpinamų) šeimos aplinkoje,<text:s/></text:span><text:span text:style-name="T465">dalis nuo visų laikinoje ir nuolatinėje globoje (rūpyboje) esančių vaikų, procentai</text:span></text:p>
          </table:table-cell>
          <table:table-cell table:style-name="TableCell466">
            <text:p text:style-name="P467">Ne mažiau kaip 90 (2030 m.)</text:p>
          </table:table-cell>
          <table:table-cell table:style-name="TableCell468">
            <text:p text:style-name="P469">Socialinių paslaugų priežiūros departamentas prie Socialinės apsaugos ir darbo ministerijos</text:p>
          </table:table-cell>
          <table:table-cell table:style-name="TableCell470">
            <text:p text:style-name="P471">-</text:p>
          </table:table-cell>
        </table:table-row>
        <table:table-row table:style-name="TableRow472">
          <table:table-cell table:style-name="TableCell473">
            <text:p text:style-name="P474"><text:span text:style-name="T475">2.<text:s/></text:span><text:span text:style-name="T476">Palydėjimo paslaugų jauniems žmonėms,<text:s/></text:span><text:span text:style-name="T477">besiruošian-tiems palikti ar neseniai palikusiems socialinės globos įstaigas, vystymas</text:span></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R-09-004-02-05-02-02</text:span><text:span text:style-name="T497"><text:s/></text:span><text:span text:style-name="T498">–</text:span><text:span text:style-name="T499"><text:s/>palydimąsias paslaugas gavusių jaunuolių dalis nuo visų globos sistemą paliekančių jaunuolių, procentai</text:span></text:p>
          </table:table-cell>
          <table:table-cell table:style-name="TableCell500">
            <text:p text:style-name="P501">80</text:p>
            <text:p text:style-name="P502">(2030 m.)</text:p>
          </table:table-cell>
          <table:table-cell table:style-name="TableCell503">
            <text:p text:style-name="P504">-</text:p>
            <text:p text:style-name="P505"/>
          </table:table-cell>
          <table:table-cell table:style-name="TableCell506">
            <text:p text:style-name="P507">-</text:p>
          </table:table-cell>
        </table:table-row>
        <table:table-row table:style-name="TableRow508">
          <table:table-cell table:style-name="TableCell509" table:number-rows-spanned="2">
            <text:p text:style-name="P510"><text:span text:style-name="T511">2.1.<text:s/></text:span><text:span text:style-name="T512">Palydėjimo paslaugų jauniems žmonėms, besiruošian-tiems palikti ar neseniai palikusiems socialinės globos įstaigas, vystymas</text:span><text:span text:style-name="T513"><text:s/>Sostinės regione</text:span></text:p>
          </table:table-cell>
          <table:table-cell table:style-name="TableCell514" table:number-rows-spanned="2">
            <text:p text:style-name="P515">I</text:p>
          </table:table-cell>
          <table:table-cell table:style-name="TableCell516" table:number-rows-spanned="2">
            <text:p text:style-name="P517">Europos socialinio fondo agentūra</text:p>
          </table:table-cell>
          <table:table-cell table:style-name="TableCell518" table:number-rows-spanned="2">
            <text:p text:style-name="P519">P</text:p>
          </table:table-cell>
          <table:table-cell table:style-name="TableCell520" table:number-rows-spanned="2">
            <text:p text:style-name="P521">LG</text:p>
          </table:table-cell>
          <table:table-cell table:style-name="TableCell522" table:number-rows-spanned="2">
            <text:p text:style-name="P523">D</text:p>
          </table:table-cell>
          <table:table-cell table:style-name="TableCell524">
            <text:p text:style-name="P525">461 294</text:p>
          </table:table-cell>
          <table:table-cell table:style-name="TableCell526">
            <text:p text:style-name="P527">2021–2027 IP, BF</text:p>
          </table:table-cell>
          <table:table-cell table:style-name="TableCell528">
            <text:p text:style-name="P529">Sostinės regionas</text:p>
          </table:table-cell>
          <table:table-cell table:style-name="TableCell530">
            <text:p text:style-name="P531"><text:span text:style-name="T532">P-09-004-02-05-02-01</text:span><text:span text:style-name="T533"><text:s/>– i</text:span><text:span text:style-name="T534">nstitucinės globos pertvarkos tikslinių grupių asmenys, gavę bendruomenines paslaugas, asmenys</text:span></text:p>
          </table:table-cell>
          <table:table-cell table:style-name="TableCell535">
            <text:p text:style-name="P536">50</text:p>
            <text:p text:style-name="P537">(2029 m.)</text:p>
          </table:table-cell>
          <table:table-cell table:style-name="TableCell538" table:number-rows-spanned="2">
            <text:p text:style-name="P539">Viešoji įstaiga Centrinė projektų valdymo agentūra</text:p>
          </table:table-cell>
          <table:table-cell table:style-name="TableCell540" table:number-rows-spanned="2">
            <text:p text:style-name="P541">-</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461 294</text:p>
          </table:table-cell>
          <table:table-cell table:style-name="TableCell551">
            <text:p text:style-name="P552"><text:span text:style-name="T553">2021–2027 IP, ES</text:span></text:p>
          </table:table-cell>
          <table:table-cell table:style-name="TableCell554">
            <text:p text:style-name="P555">Sostinės regionas</text:p>
          </table:table-cell>
          <table:table-cell table:style-name="TableCell556">
            <text:p text:style-name="P557"><text:span text:style-name="T558">R-09-004-02-05-02-04</text:span><text:span text:style-name="T559"><text:s/>– i</text:span><text:span text:style-name="T560">nstitucinės globos<text:s/></text:span><text:span text:style-name="T561">pertvarkos tikslinių grupių asmenų, palankiai vertinančių gaunamų paslaugų kokybę, dalis, procentai</text:span></text:p>
          </table:table-cell>
          <table:table-cell table:style-name="TableCell562">
            <text:p text:style-name="P563">95</text:p>
            <text:p text:style-name="P564">(2029 m.)</text:p>
          </table:table-cell>
          <table:covered-table-cell>
            <text:p text:style-name="P565"/>
          </table:covered-table-cell>
          <table:covered-table-cell>
            <text:p text:style-name="P566"/>
          </table:covered-table-cell>
        </table:table-row>
        <table:table-row table:style-name="TableRow567">
          <table:table-cell table:style-name="TableCell568" table:number-rows-spanned="2">
            <text:p text:style-name="P569"><text:span text:style-name="T570">2.2. Palydėjimo paslaugų jauniems žmonėms, besiruošian-tiems palikti ar neseniai palikusiems socialinės globos įstaigas, vystymas Vidurio ir</text:span><text:span text:style-name="T571"><text:s/>vakarų Lietuvos regione</text:span></text:p>
          </table:table-cell>
          <table:table-cell table:style-name="TableCell572" table:number-rows-spanned="2">
            <text:p text:style-name="P573">I</text:p>
          </table:table-cell>
          <table:table-cell table:style-name="TableCell574" table:number-rows-spanned="2">
            <text:p text:style-name="P575">Europos socialinio fondo agentūra</text:p>
          </table:table-cell>
          <table:table-cell table:style-name="TableCell576" table:number-rows-spanned="2">
            <text:p text:style-name="P577">P</text:p>
          </table:table-cell>
          <table:table-cell table:style-name="TableCell578" table:number-rows-spanned="2">
            <text:p text:style-name="P579">LG</text:p>
          </table:table-cell>
          <table:table-cell table:style-name="TableCell580" table:number-rows-spanned="2">
            <text:p text:style-name="P581">D</text:p>
          </table:table-cell>
          <table:table-cell table:style-name="TableCell582">
            <text:p text:style-name="P583">686 565</text:p>
          </table:table-cell>
          <table:table-cell table:style-name="TableCell584">
            <text:p text:style-name="P585">2021–2027 IP, BF</text:p>
          </table:table-cell>
          <table:table-cell table:style-name="TableCell586">
            <text:p text:style-name="P587">Vidurio ir vakarų Lietuvos regionas</text:p>
          </table:table-cell>
          <table:table-cell table:style-name="TableCell588">
            <text:p text:style-name="P589"><text:span text:style-name="T590">P-09-004-02-05-02-01</text:span><text:span text:style-name="T591"><text:s/>– i</text:span><text:span text:style-name="T592">nstitucinės globos pertvarkos tikslinių grupių asmenys, gavę bendruomenines paslaugas, asmenys</text:span></text:p>
          </table:table-cell>
          <table:table-cell table:style-name="TableCell593">
            <text:p text:style-name="P594">250</text:p>
            <text:p text:style-name="P595">(2029 m.)</text:p>
          </table:table-cell>
          <table:table-cell table:style-name="TableCell596" table:number-rows-spanned="2">
            <text:p text:style-name="P597">Viešoji įstaiga Centrinė projektų valdymo agentūra</text:p>
          </table:table-cell>
          <table:table-cell table:style-name="TableCell598" table:number-rows-spanned="2">
            <text:p text:style-name="P599">-</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3 890 534</text:p>
          </table:table-cell>
          <table:table-cell table:style-name="TableCell609">
            <text:p text:style-name="P610"><text:span text:style-name="T611">2021–2027 IP, ES</text:span></text:p>
          </table:table-cell>
          <table:table-cell table:style-name="TableCell612">
            <text:p text:style-name="P613">Vidurio ir vakarų Lietuvos regionas</text:p>
          </table:table-cell>
          <table:table-cell table:style-name="TableCell614">
            <text:p text:style-name="P615"><text:span text:style-name="T616">R-09-004-02-05-02-04</text:span><text:span text:style-name="T617"><text:s/>– i</text:span><text:span text:style-name="T618">nstitucinės globos pertvarkos tikslinių grupių asmenų, palankiai vertinančių gaunamų paslaugų<text:s/></text:span><text:span text:style-name="T619">kokybę, dalis, procentai</text:span></text:p>
          </table:table-cell>
          <table:table-cell table:style-name="TableCell620">
            <text:p text:style-name="P621">95</text:p>
            <text:p text:style-name="P622">(2029 m.)</text:p>
          </table:table-cell>
          <table:covered-table-cell>
            <text:p text:style-name="P623"/>
          </table:covered-table-cell>
          <table:covered-table-cell>
            <text:p text:style-name="P624"/>
          </table:covered-table-cell>
        </table:table-row>
        <table:table-row table:style-name="TableRow625">
          <table:table-cell table:style-name="TableCell626">
            <text:p text:style-name="P627"><text:span text:style-name="T628">3.<text:s/></text:span><text:span text:style-name="T629">Paslaugų, skatinančių ir efektyviai palaikančių globą (rūpybą) šeimos aplinkoje, vystymas</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span text:style-name="T648">R-09-004-02-05-02-03</text:span><text:span text:style-name="T649"><text:s/>– b</text:span><text:span text:style-name="T650">udinčių globotojų prižiūrimų vaikų dalis nuo visų globojamų vaikų, procentai</text:span></text:p>
          </table:table-cell>
          <table:table-cell table:style-name="TableCell651">
            <text:p text:style-name="P652">7</text:p>
            <text:p text:style-name="P653">(2030 m.)</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able:number-rows-spanned="2">
            <text:p text:style-name="P660"><text:span text:style-name="T661">3.1.<text:s/></text:span><text:span text:style-name="T662">Paslaugų, skatinančių ir efektyviai palaikančių globą (rūpybą) šeimos aplinkoje, vystymas</text:span><text:span text:style-name="T663"><text:s/>Sostinės regione</text:span></text:p>
          </table:table-cell>
          <table:table-cell table:style-name="TableCell664" table:number-rows-spanned="2">
            <text:p text:style-name="P665">I</text:p>
          </table:table-cell>
          <table:table-cell table:style-name="TableCell666" table:number-rows-spanned="2">
            <text:p text:style-name="P667">Valstybės vaiko teisių apsaugos ir įvaikinimo tarnyba prie Socialinės apsaugos ir darbo ministerijos<text:s/></text:p>
          </table:table-cell>
          <table:table-cell table:style-name="TableCell668" table:number-rows-spanned="2">
            <text:p text:style-name="P669">P</text:p>
          </table:table-cell>
          <table:table-cell table:style-name="TableCell670" table:number-rows-spanned="2">
            <text:p text:style-name="P671">LG</text:p>
          </table:table-cell>
          <table:table-cell table:style-name="TableCell672" table:number-rows-spanned="2">
            <text:p text:style-name="P673">D</text:p>
          </table:table-cell>
          <table:table-cell table:style-name="TableCell674">
            <text:p text:style-name="P675">2 001 393</text:p>
            <text:p text:style-name="P676"/>
            <text:p text:style-name="P677"/>
          </table:table-cell>
          <table:table-cell table:style-name="TableCell678">
            <text:p text:style-name="P679"><text:span text:style-name="T680">2021–2027 IP, BF</text:span></text:p>
          </table:table-cell>
          <table:table-cell table:style-name="TableCell681">
            <text:p text:style-name="P682">Sostinės regionas</text:p>
          </table:table-cell>
          <table:table-cell table:style-name="TableCell683">
            <text:p text:style-name="P684"><text:span text:style-name="T685">P-09-004-02-05-02-01</text:span><text:span text:style-name="T686"><text:s/>– i</text:span><text:span text:style-name="T687">nstitucinės globos pertvarkos tikslinių grupių asmenys, gavę bendruomenines paslaugas, asmenys</text:span></text:p>
          </table:table-cell>
          <table:table-cell table:style-name="TableCell688">
            <text:p text:style-name="P689">1 230</text:p>
            <text:p text:style-name="P690">(2029 m.)</text:p>
          </table:table-cell>
          <table:table-cell table:style-name="TableCell691" table:number-rows-spanned="2">
            <text:p text:style-name="P692">Viešoji įstaiga Centrinė projektų valdymo agentūra</text:p>
          </table:table-cell>
          <table:table-cell table:style-name="TableCell693" table:number-rows-spanned="2">
            <text:p text:style-name="P69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2 001 393</text:p>
            <text:p text:style-name="P704"/>
          </table:table-cell>
          <table:table-cell table:style-name="TableCell705">
            <text:p text:style-name="P706">2021–2027 IP,<text:s/>ES</text:p>
          </table:table-cell>
          <table:table-cell table:style-name="TableCell707">
            <text:p text:style-name="P708">Sostinės regionas</text:p>
          </table:table-cell>
          <table:table-cell table:style-name="TableCell709">
            <text:p text:style-name="P710"><text:span text:style-name="T711">R-09-004-02-05-02-04</text:span><text:span text:style-name="T712"><text:s/>– i</text:span><text:span text:style-name="T713">nstitucinės globos pertvarkos tikslinių grupių asmenų, palankiai vertinančių gaunamų paslaugų kokybę, dalis, procentai</text:span></text:p>
          </table:table-cell>
          <table:table-cell table:style-name="TableCell714">
            <text:p text:style-name="P715">95</text:p>
            <text:p text:style-name="P716">(2029 m.)</text:p>
          </table:table-cell>
          <table:covered-table-cell>
            <text:p text:style-name="P717"/>
          </table:covered-table-cell>
          <table:covered-table-cell>
            <text:p text:style-name="P718"/>
          </table:covered-table-cell>
        </table:table-row>
        <table:table-row table:style-name="TableRow719">
          <table:table-cell table:style-name="TableCell720" table:number-rows-spanned="2">
            <text:p text:style-name="P721"><text:span text:style-name="T722">3.2.<text:s/></text:span><text:span text:style-name="T723">Paslaugų, skatinančių ir efektyviai palaikančių globą (rūpybą) šeimos<text:s/></text:span><text:span text:style-name="T724">aplinkoje, vystymas</text:span><text:span text:style-name="T725"><text:s/>Vidurio ir vakarų Lietuvos regione</text:span></text:p>
          </table:table-cell>
          <table:table-cell table:style-name="TableCell726" table:number-rows-spanned="2">
            <text:p text:style-name="P727">I</text:p>
          </table:table-cell>
          <table:table-cell table:style-name="TableCell728" table:number-rows-spanned="2">
            <text:p text:style-name="P729">Valstybės vaiko teisių apsaugos ir įvaikinimo tarnyba prie Socialinės apsaugos ir darbo ministerijos</text:p>
          </table:table-cell>
          <table:table-cell table:style-name="TableCell730" table:number-rows-spanned="2">
            <text:p text:style-name="P731">P</text:p>
          </table:table-cell>
          <table:table-cell table:style-name="TableCell732" table:number-rows-spanned="2">
            <text:p text:style-name="P733">LG</text:p>
          </table:table-cell>
          <table:table-cell table:style-name="TableCell734" table:number-rows-spanned="2">
            <text:p text:style-name="P735">D</text:p>
          </table:table-cell>
          <table:table-cell table:style-name="TableCell736">
            <text:p text:style-name="P737">2 406 574</text:p>
            <text:p text:style-name="P738"/>
          </table:table-cell>
          <table:table-cell table:style-name="TableCell739">
            <text:p text:style-name="P740"><text:span text:style-name="T741">2021–2027 IP, BF</text:span></text:p>
          </table:table-cell>
          <table:table-cell table:style-name="TableCell742">
            <text:p text:style-name="P743">Vidurio ir vakarų Lietuvos regionas</text:p>
          </table:table-cell>
          <table:table-cell table:style-name="TableCell744">
            <text:p text:style-name="P745"><text:span text:style-name="T746">P-09-004-02-05-02-01</text:span><text:span text:style-name="T747"><text:s/>– i</text:span><text:span text:style-name="T748">nstitucinės globos pertvarkos tikslinių grupių asmenys, gavę bendruomenines paslaugas, asmenys</text:span></text:p>
          </table:table-cell>
          <table:table-cell table:style-name="TableCell749">
            <text:p text:style-name="P750">4 297(2029 m.)</text:p>
          </table:table-cell>
          <table:table-cell table:style-name="TableCell751" table:number-rows-spanned="2">
            <text:p text:style-name="P752">Viešoji įstaiga Centrinė projektų valdymo agentūra</text:p>
          </table:table-cell>
          <table:table-cell table:style-name="TableCell753" table:number-rows-spanned="2">
            <text:p text:style-name="P754">-</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13 637 251</text:p>
            <text:p text:style-name="P764"/>
          </table:table-cell>
          <table:table-cell table:style-name="TableCell765">
            <text:p text:style-name="P766">2021–2027 IP, ES</text:p>
          </table:table-cell>
          <table:table-cell table:style-name="TableCell767">
            <text:p text:style-name="P768">Vidurio ir vakarų Lietuvos regionas</text:p>
          </table:table-cell>
          <table:table-cell table:style-name="TableCell769">
            <text:p text:style-name="P770"><text:span text:style-name="T771">R-09-004-02-05-02-04</text:span><text:span text:style-name="T772"><text:s/>– i</text:span><text:span text:style-name="T773">nstitucinės globos pertvarkos tikslinių grupių asmenų, palankiai vertinančių gaunamų paslaugų kokybę, dalis, procentai</text:span></text:p>
          </table:table-cell>
          <table:table-cell table:style-name="TableCell774">
            <text:p text:style-name="P775">95</text:p>
            <text:p text:style-name="P776">(2029 m.)</text:p>
          </table:table-cell>
          <table:covered-table-cell>
            <text:p text:style-name="P777"/>
          </table:covered-table-cell>
          <table:covered-table-cell>
            <text:p text:style-name="P778"/>
          </table:covered-table-cell>
        </table:table-row>
        <table:table-row table:style-name="TableRow779">
          <table:table-cell table:style-name="TableCell780">
            <text:p text:style-name="Normal"><text:span text:style-name="T781">IŠ VISO:</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26 746 298</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Pastabos:</text:span></text:p>
      <text:p text:style-name="P810"><text:span text:style-name="T811">1</text:span><text:span text:style-name="T812">. Lentelės antrajame stulpelyje nurodomas veiklų (poveiklių,<text:s/></text:span><text:span text:style-name="T813">projektų) tipas: I – investicinė (-is).</text:span></text:p>
      <text:p text:style-name="P814"><text:span text:style-name="T815">2</text:span><text:span text:style-name="T816">. Lentelės ketvirtajame stulpelyje nurodomi projektų atrankos būdai: P – planavimas, K – konkursas.</text:span></text:p>
      <text:p text:style-name="P817"><text:span text:style-name="T818">3</text:span><text:span text:style-name="T819">. Lentelės penktajame stulpelyje nurodoma, prie kurių horizontaliųjų principų įgyvendinimo<text:s/></text:span><text:span text:style-name="T820">prisidedama tie</text:span><text:span text:style-name="T821">siogiai (jeigu prisidedama): DV – Darnus vystymasis, IN – Inovatyvumas (kūrybingumas), LG – lygios galimybės visiems. Jei neprisidedama, nurodoma „Neprisidedama“.<text:s/></text:span></text:p>
      <text:p text:style-name="P822"><text:span text:style-name="T823">4</text:span><text:span text:style-name="T824">. Lentelės šeštajame stulpelyje nurodoma taikoma finansavimo forma: D – dotacija.</text:span></text:p>
      <text:p text:style-name="P825"><text:span text:style-name="T826">5</text:span><text:span text:style-name="T827">. Lentelės aštuntajame stulpelyje finansavimo šaltiniai nurodomi įrašant trumpinius: 2021–2027 IP – 2021–2027 metų Europos Sąjungos fondų investicijų programa (</text:span><text:span text:style-name="T828">ES –<text:s/></text:span><text:span text:style-name="T829">2021– 2027 m. ES struktūrinė parama, „Europos socialinis fondas +“,<text:s/></text:span><text:span text:style-name="T830">BF –<text:s/></text:span><text:span text:style-name="T831">2021–2027 m. ES st</text:span><text:span text:style-name="T832">ruktūrinės paramos bendrojo finansavimo lėšos)</text:span><text:span text:style-name="T833">,<text:s/></text:span><text:span text:style-name="T834">VB – valstybės biudžetas.</text:span></text:p>
      <text:p text:style-name="P835"><text:span text:style-name="T836">6</text:span><text:span text:style-name="T837">. Lentelės dešimtajame stulpelyje<text:s/></text:span><text:span text:style-name="T838">rezultato rodiklis žymimas R, produkto – P.</text:span></text:p>
      <text:p text:style-name="P839"><text:span text:style-name="T840">7</text:span><text:span text:style-name="T841">.</text:span><text:span text:style-name="T842"><text:s/>2021–2030 metų plėtros programos valdytojos Lietuvos Respublikos socialinės apsaugos ir darbo ministerijos šeimos politikos stiprinimo plėtros programos pažangos priemonės Nr. </text:span><text:span text:style-name="T843">09</text:span><text:span text:style-name="T844">‑004</text:span><text:span text:style-name="T845">‑02-05-02 „</text:span><text:span text:style-name="T846">Plėtoti įrodymais pagrįstas programas ir trūkstamas specializu</text:span><text:span text:style-name="T847">otas paslaugas, skirtas šeimoms, vaikams ir jauniems žmonėms“ 2 veiklos „</text:span><text:span text:style-name="T848">Palydėjimo paslaugų jauniems žmonėms, besiruošiantiems palikti ar neseniai palikusiems socialinės globos įstaigas, vystymas</text:span><text:span text:style-name="T849">“ 2.1 poveiklės „</text:span><text:span text:style-name="T850">Palydėjimo paslaugų jauniems žmonėms, besir</text:span><text:span text:style-name="T851">uošiantiems palikti ar neseniai palikusiems socialinės globos įstaigas</text:span><text:span text:style-name="T852">, vystymas Sostinės regione“ ir 2.2 poveiklės „</text:span><text:span text:style-name="T853">Palydėjimo paslaugų jauniems žmonėms, besiruošiantiems palikti ar neseniai palikusiems socialinės globos įstaigas</text:span><text:span text:style-name="T854">, vystymas Vidurio ir vaka</text:span><text:span text:style-name="T855">rų Lietuvos regione“ projektų finansavimo sąlygų aprašas pateiktas 1 priede.</text:span></text:p>
      <text:p text:style-name="P856"><text:span text:style-name="T857">8</text:span><text:span text:style-name="T858">. 20</text:span><text:span text:style-name="T859">21–2030 metų plėtros programos valdytojos Lietuvos Respublikos socialinės apsaugos ir darbo ministerijos šeimos politikos stiprinimo plėtros programos pažangos priemonės </text:span><text:span text:style-name="T860">Nr. </text:span><text:span text:style-name="T861">09</text:span><text:span text:style-name="T862">‑004</text:span><text:span text:style-name="T863">‑02-05-02 „</text:span><text:span text:style-name="T864">Plėtoti įrodymais pagrįstas programas ir trūkstamas specializuotas paslaugas, skirtas šeimoms, vaikams ir jauniems žmonėms“<text:s/></text:span><text:span text:style-name="T865">3 veiklos „Paslaugų, skatinančių ir efektyviai palaikančių globą<text:s/></text:span><text:span text:style-name="T866">(rūpybą)<text:s/></text:span><text:span text:style-name="T867">šeimos aplinkoje, vystymas</text:span><text:span text:style-name="T868">“</text:span><text:span text:style-name="T869"><text:s/>3.1 povei</text:span><text:span text:style-name="T870">klės „Paslaugų, skatinančių ir efektyviai palaikančių globą<text:s/></text:span><text:span text:style-name="T871">(rūpybą)<text:s/></text:span><text:span text:style-name="T872">šeimos aplinkoje, vystymas Sostinės regione“ ir 3.2 poveiklės „Paslaugų, skatinančių ir efektyviai palaikančių globą<text:s/></text:span><text:span text:style-name="T873">(rūpybą)<text:s/></text:span><text:span text:style-name="T874">šeimos aplinkoje, vystymas Vidurio ir vakarų Lietuvos regione</text:span><text:span text:style-name="T875">“ projektų finansavimo sąlygų aprašas pateiktas 2 priede.</text:span><text:span text:style-name="T876"><text:s/></text:span></text:p>
      <text:p text:style-name="P877"><text:span text:style-name="T878">9</text:span><text:span text:style-name="T879">.<text:s/></text:span><text:span text:style-name="T880">2021–2030 metų plėtros programos valdytojos Lietuvos Respublikos socialinės apsaugos ir darbo ministerijos<text:s/></text:span><text:span text:style-name="T881">šeimos politikos stiprinimo plėtros programos pažangos priemonės Nr. </text:span><text:span text:style-name="T882">09</text:span><text:span text:style-name="T883">‑004</text:span><text:span text:style-name="T884">‑02</text:span><text:span text:style-name="T885">‑05</text:span><text:span text:style-name="T886">‑</text:span><text:span text:style-name="T887">02</text:span><text:span text:style-name="T888"><text:s/>„Plėtoti įrodymais pagrįstas programas ir trūkstamas specializuotas paslaugas, skirtas šeimoms, vaikams ir jauniems žmonėms“</text:span><text:span text:style-name="T889"><text:s/>stebėsenos rodiklių aprašymo kortelės pateiktos 3 priede.</text:span></text:p>
      <text:p text:style-name="P890">Priedo pakeitimai:</text:p>
      <text:p text:style-name="P891"><text:span text:style-name="T892">Nr.<text:s/></text:span><text:a xlink:href="https://www.e-tar.lt/portal/legalAct.html?documentId=997706048fbd11efa605b9842742bf37" office:target-frame-name="_top" xlink:show="replace"><text:span text:style-name="T893">A1-690</text:span></text:a><text:span text:style-name="T894">, 2024-10-21, paskelbta TAR 2024-10-21, i. k. 2024-18262</text:span></text:p>
      <text:p text:style-name="Normal"/>
      <text:p text:style-name="P895"><text:span text:style-name="T898">2021–2030 metų plėtros programos valdytojos Lietuvos Respublikos socialinės apsaugos ir darbo ministerijo</text:span><text:span text:style-name="T899">s<text:s/></text:span><text:span text:style-name="T900">šeimos politikos stiprinimo</text:span><text:span text:style-name="T901"><text:s/>plėtros programos pažangos priemonės Nr. </text:span><text:span text:style-name="T902">09</text:span><text:span text:style-name="T903">‑004</text:span><text:span text:style-name="T904">‑02</text:span><text:span text:style-name="T905">‑05</text:span><text:span text:style-name="T906">‑02 „Plėtoti įrodymais pagrįstas programas ir trūkstamas specializuotas paslaugas, skirtas šeimoms, vaikams ir jauniems žmonėms“</text:span><text:span text:style-name="T907"><text:s/></text:span><text:span text:style-name="T908">aprašo</text:span></text:p>
      <text:p text:style-name="P909"><text:span text:style-name="T910">1</text:span><text:span text:style-name="T911"><text:s/>priedas</text:span></text:p>
      <text:p text:style-name="P912"/>
      <text:p text:style-name="P913"/>
      <text:p text:style-name="P914"><text:span text:style-name="T915">2021</text:span><text:span text:style-name="T916">–</text:span><text:span text:style-name="T917">2030</text:span><text:span text:style-name="T918"> </text:span><text:span text:style-name="T919">METŲ PLĖTROS<text:s/></text:span><text:span text:style-name="T920">PROGRAMOS VALDYTOJOS LIETUVOS RESPUBLIKOS SOCIALINĖS APSAUGOS IR DARBO MINISTERIJOS ŠEIMOS POLITIKOS STIPRINIMO PLĖTROS PROGRAMOS PAŽANGOS PRIEMONĖS NR. 09</text:span><text:span text:style-name="T921">‑004</text:span><text:span text:style-name="T922">‑02</text:span><text:span text:style-name="T923">‑05</text:span><text:span text:style-name="T924">‑</text:span><text:span text:style-name="T925">02 „PLĖTOTI ĮRODYMAIS PAGRĮSTAS PROGRAMAS IR TRŪKSTAMAS SPECIALIZUOTAS PASLAUGAS, SKIRTAS<text:s/></text:span><text:span text:style-name="T926">ŠEIMOMS, VAIKAMS IR JAUNIEMS ŽMONĖMS“<text:s/></text:span><text:span text:style-name="T927">2 VEIKLOS „PALYDĖJIMO PASLAUGŲ JAUNIEMS ŽMONĖMS, BESIRUOŠIANTIEMS PALIKTI AR NESENIAI PALIKUSIEMS SOCIALINĖS GLOBOS ĮSTAIGAS, VYSTYMAS“ 2.1 POVEIKLĖS „PALYDĖJIMO PASLAUGŲ JAUNIEMS ŽMONĖMS, BESIRUOŠIANTIEMS PALIKTI AR<text:s/></text:span><text:span text:style-name="T928">NESENIAI PALIKUSIEMS SOCIALINĖS GLOBOS ĮSTAIGAS, VYSTYMAS SOSTINĖS REGIONE“ IR 2.2 POVEIKLĖS „PALYDĖJIMO PASLAUGŲ JAUNIEMS ŽMONĖMS, BESIRUOŠIANTIEMS PALIKTI AR NESENIAI PALIKUSIEMS SOCIALINĖS GLOBOS ĮSTAIGAS, VYSTYMAS VIDURIO IR VAKARŲ LIETUVOS REGIONE“ PR</text:span><text:span text:style-name="T929">OJEKTŲ FINANSAVIMO SĄLYGŲ APRAŠAS</text:span></text:p>
      <text:p text:style-name="P930"/>
      <text:p text:style-name="P931"/>
      <text:p text:style-name="P932"><text:span text:style-name="T933">I</text:span><text:span text:style-name="T934"><text:s/>SKYRIUS</text:span></text:p>
      <text:p text:style-name="P935"><text:span text:style-name="T936">VEIKLOS AR POVEIKLĖS, KURIOMS NUSTATOMOS PROJEKTŲ FINANSAVIMO SĄLYGOS IR JŲ RODIKLIAI</text:span></text:p>
      <text:p text:style-name="P937"/>
      <text:p text:style-name="P938"><text:span text:style-name="T939">2021–2030</text:span><text:span text:style-name="T940"> </text:span><text:span text:style-name="T941">metų plėtros programos valdytojos Lietuvos Respublikos socialinės apsaugos ir darbo ministerijos<text:s/></text:span><text:span text:style-name="T942">šeimos pol</text:span><text:span text:style-name="T943">itikos stiprinimo</text:span><text:span text:style-name="T944"><text:s/>plėtros programos pažangos priemonės Nr.</text:span><text:span text:style-name="T945"> </text:span><text:span text:style-name="T946">09-004-02-05-02 „</text:span><text:span text:style-name="T947">Plėtoti įrodymais pagrįstas programas ir trūkstamas specializuotas paslaugas, skirtas šeimoms, vaikams ir jauniems žmonėms“ 2</text:span><text:span text:style-name="T948"><text:s/>veiklos „</text:span><text:span text:style-name="T949">Palydėjimo paslaugų jauniems žmonėms, besiruo</text:span><text:span text:style-name="T950">šiantiems palikti ar neseniai palikusiems socialinės globos įstaigas, vystymas</text:span><text:span text:style-name="T951">“</text:span><text:span text:style-name="T952"><text:s/>2.1 poveiklės „</text:span><text:span text:style-name="T953">Palydėjimo paslaugų jauniems žmonėms, besiruošiantiems palikti ar neseniai palikusiems socialinės globos įstaigas, vystymas</text:span><text:span text:style-name="T954"><text:s/>Sostinės regione</text:span><text:span text:style-name="T955">“ ir 2.2 poveiklės „</text:span><text:span text:style-name="T956">P</text:span><text:span text:style-name="T957">alydėjimo paslaugų jauniems žmonėms, besiruošiantiems palikti ar neseniai palikusiems socialinės globos įstaigas, vystymas<text:s/></text:span><text:span text:style-name="T958">Vidurio ir vakarų Lietuvos regione</text:span><text:span text:style-name="T959">“</text:span><text:span text:style-name="T960"><text:s/></text:span><text:span text:style-name="T961">projektų finansavimo sąlygų apraše (toliau – Finansavimo sąlygų aprašas) nustatomos 2021–2027 met</text:span><text:span text:style-name="T962">ų Europos Sąjungos fondų investicijų programos Lietuvai (toliau – ESIP) lėšomis planuojamo finansuoti projekto, kuriuo įgyvendinamos<text:s/></text:span><text:span text:style-name="T963">2021–2030 metų plėtros programos valdytojos Lietuvos Respublikos socialinės apsaugos ir darbo ministerijos<text:s/></text:span><text:span text:style-name="T964">šeimos politikos</text:span><text:span text:style-name="T965"><text:s/>stiprinimo</text:span><text:span text:style-name="T966"><text:s/>plėtros programos pažangos priemonės Nr.</text:span><text:span text:style-name="T967"> </text:span><text:span text:style-name="T968">09-004-02-05-02 „</text:span><text:span text:style-name="T969">Plėtoti įrodymais pagrįstas programas ir trūkstamas specializuotas paslaugas, skirtas šeimoms, vaikams ir jauniems žmonėms“ 2</text:span><text:span text:style-name="T970"><text:s/>veiklos „</text:span><text:span text:style-name="T971">Palydėjimo paslaugų jauniems žmonėms, besiruošianti</text:span><text:span text:style-name="T972">ems palikti ar neseniai palikusiems socialinės globos įstaigas, vystymas</text:span><text:span text:style-name="T973">“</text:span><text:span text:style-name="T974"><text:s/>2.1 poveiklė „</text:span><text:span text:style-name="T975">Palydėjimo paslaugų jauniems žmonėms, besiruošiantiems palikti ar neseniai palikusiems socialinės globos įstaigas, vystymas</text:span><text:span text:style-name="T976"><text:s/>Sostinės regione</text:span><text:span text:style-name="T977">“ ir 2.2 poveiklė „</text:span><text:span text:style-name="T978">Palydėjim</text:span><text:span text:style-name="T979">o paslaugų jauniems žmonėms, besiruošiantiems palikti ar neseniai palikusiems socialinės globos įstaigas, vystymas<text:s/></text:span><text:span text:style-name="T980">Vidurio ir vakarų Lietuvos regione</text:span><text:span text:style-name="T981">“ (toliau – projektas),<text:s/></text:span><text:span text:style-name="T982">finansavimo sąlygos.<tex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3">
            <text:p text:style-name="Normal"><text:span text:style-name="T1000">1.</text:span><text:span text:style-name="T1001"><text:s/>VEIKLOS AR POVEIKLĖS, KURIOMS NUSTATOMOS PROJEKTŲ FINANSA</text:span><text:span text:style-name="T1002">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Veiklos ar poveiklės pavadinimas</text:span></text:p>
          </table:table-cell>
          <table:table-cell table:style-name="TableCell1007">
            <text:p text:style-name="P1008"><text:span text:style-name="T1009">Finansavimo šaltinis</text:span></text:p>
          </table:table-cell>
          <table:table-cell table:style-name="TableCell1010">
            <text:p text:style-name="P1011"><text:span text:style-name="T1012">Prioritetas ar kompo-nentas</text:span></text:p>
          </table:table-cell>
          <table:table-cell table:style-name="TableCell1013">
            <text:p text:style-name="P1014"><text:span text:style-name="T1015">Užda-vinys ar prie-monė</text:span></text:p>
          </table:table-cell>
          <table:table-cell table:style-name="TableCell1016">
            <text:p text:style-name="P1017">Veikla ar<text:s/></text:p>
            <text:p text:style-name="P1018"><text:span text:style-name="T1019">papriemonė</text:span></text:p>
          </table:table-cell>
          <table:table-cell table:style-name="TableCell1020">
            <text:p text:style-name="P1021">Interven-cinės priemonės kodas</text:p>
          </table:table-cell>
          <table:table-cell table:style-name="TableCell1022">
            <text:p text:style-name="P1023"><text:span text:style-name="T1024">Regionas, kuriam priskiriama veikla ar poveiklė</text:span></text:p>
          </table:table-cell>
          <table:table-cell table:style-name="TableCell1025">
            <text:p text:style-name="P1026"><text:span text:style-name="T1027">Paramos formos kodas</text:span></text:p>
          </table:table-cell>
          <table:table-cell table:style-name="TableCell1028">
            <text:p text:style-name="P1029">Pagrindinės teritorinės srities<text:s/></text:p>
            <text:p text:style-name="P1030"><text:span text:style-name="T1031">kodas (-ai)</text:span></text:p>
          </table:table-cell>
          <table:table-cell table:style-name="TableCell1032">
            <text:p text:style-name="P1033"><text:span text:style-name="T1034">Ekonominės veiklos kodas (-ai)</text:span></text:p>
          </table:table-cell>
          <table:table-cell table:style-name="TableCell1035">
            <text:p text:style-name="P1036">„Euro-pos sociali-nio fondo +“ (to-liau – ESF+) antrinių temų kodai</text:p>
          </table:table-cell>
          <table:table-cell table:style-name="TableCell1037">
            <text:p text:style-name="P1038">Lyčių lygybės mat-mens kodas</text:p>
          </table:table-cell>
          <table:table-cell table:style-name="TableCell1039">
            <text:p text:style-name="P1040">Nepanau-dotos Ekonomi-kos gaivinimo ir atsparu-mo didinimo priemo-nės lėšos</text:p>
            <text:p text:style-name="P1041"><text:span text:style-name="T1042">(Taip /</text:span><text:span text:style-name="T1043"><text:s/>Ne)</text:span></text:p>
          </table:table-cell>
        </table:table-row>
        <table:table-row table:style-name="TableRow1044">
          <table:table-cell table:style-name="TableCell1045">
            <text:p text:style-name="Normal"><text:span text:style-name="T1046">1.1. 2.1 poveiklė „</text:span><text:span text:style-name="T1047">Palydėjimo paslaugų jauniems žmonėms, besiruošian-tiems palikti ar neseniai palikusiems socialinės globos įstaigas, vystymas</text:span><text:span text:style-name="T1048"><text:s/>Sostinės regione“</text:span></text:p>
          </table:table-cell>
          <table:table-cell table:style-name="TableCell1049">
            <text:p text:style-name="P1050">ESIP lėšos<text:s/></text:p>
          </table:table-cell>
          <table:table-cell table:style-name="TableCell1051">
            <text:p text:style-name="P1052">4</text:p>
          </table:table-cell>
          <table:table-cell table:style-name="TableCell1053">
            <text:h text:style-name="P1054" text:outline-level="2">4.8</text:h>
          </table:table-cell>
          <table:table-cell table:style-name="TableCell1055">
            <text:p text:style-name="P1056">4.8.1. Užtik-rinti perėjimą nuo institucinės globos prie<text:s/>bendruomeni-nių paslaugų</text:p>
          </table:table-cell>
          <table:table-cell table:style-name="TableCell1057">
            <text:p text:style-name="P1058">158</text:p>
          </table:table-cell>
          <table:table-cell table:style-name="TableCell1059">
            <text:p text:style-name="P1060">Sostinės regionas (Vilniaus apskritis)</text:p>
          </table:table-cell>
          <table:table-cell table:style-name="TableCell1061">
            <text:p text:style-name="P1062">01 – dotacija</text:p>
          </table:table-cell>
          <table:table-cell table:style-name="TableCell1063">
            <text:p text:style-name="Normal"><text:span text:style-name="T1064">33<text:s/></text:span><text:span text:style-name="T1065">– n</text:span><text:span text:style-name="T1066">esiorientuojant į teritoriškumą</text:span><text:span text:style-name="T1067"><text:s/></text:span></text:p>
          </table:table-cell>
          <table:table-cell table:style-name="TableCell1068">
            <text:p text:style-name="Normal"><text:span text:style-name="T1069">23<text:s/></text:span><text:span text:style-name="T1070">–</text:span><text:span text:style-name="T1071"><text:s/>socialinis darbas, bendruome-nės, socialinės ir asmeninės paslaugos</text:span></text:p>
          </table:table-cell>
          <table:table-cell table:style-name="TableCell1072">
            <text:p text:style-name="P1073">09 – netaikoma</text:p>
          </table:table-cell>
          <table:table-cell table:style-name="TableCell1074">
            <text:p text:style-name="P1075">02 – lyčių aspekto integravi-mas</text:p>
          </table:table-cell>
          <table:table-cell table:style-name="TableCell1076">
            <text:p text:style-name="P1077">-</text:p>
          </table:table-cell>
        </table:table-row>
        <table:table-row table:style-name="TableRow1078">
          <table:table-cell table:style-name="TableCell1079">
            <text:p text:style-name="Normal"><text:span text:style-name="T1080">1.2. 2.2<text:s/></text:span><text:span text:style-name="T1081">poveiklė „</text:span><text:span text:style-name="T1082">Palydėjimo paslaugų jauniems žmonėms, besiruošian-tiems palikti ar neseniai palikusiems socialinės globos įstaigas, vystymas</text:span><text:span text:style-name="T1083"><text:s/>Vidurio ir vakarų Lietuvos regione“</text:span></text:p>
          </table:table-cell>
          <table:table-cell table:style-name="TableCell1084">
            <text:p text:style-name="P1085">ESIP lėšos<text:s/></text:p>
          </table:table-cell>
          <table:table-cell table:style-name="TableCell1086">
            <text:p text:style-name="P1087">4</text:p>
          </table:table-cell>
          <table:table-cell table:style-name="TableCell1088">
            <text:h text:style-name="P1089" text:outline-level="2">4.8</text:h>
          </table:table-cell>
          <table:table-cell table:style-name="TableCell1090">
            <text:p text:style-name="P1091">4.8.1. Už-tikrinti perėjimą nuo institucinės globos prie<text:s/>bendruome-ninių paslaugų</text:p>
          </table:table-cell>
          <table:table-cell table:style-name="TableCell1092">
            <text:p text:style-name="P1093">158</text:p>
          </table:table-cell>
          <table:table-cell table:style-name="TableCell1094">
            <text:p text:style-name="P1095">Sostinės regionas (Vilniaus apskritis)</text:p>
          </table:table-cell>
          <table:table-cell table:style-name="TableCell1096">
            <text:p text:style-name="P1097">01 – dotacija</text:p>
          </table:table-cell>
          <table:table-cell table:style-name="TableCell1098">
            <text:p text:style-name="Normal"><text:span text:style-name="T1099">33<text:s/></text:span><text:span text:style-name="T1100">– n</text:span><text:span text:style-name="T1101">esiorientuojant į teritoriškumą</text:span><text:span text:style-name="T1102"><text:s/></text:span></text:p>
          </table:table-cell>
          <table:table-cell table:style-name="TableCell1103">
            <text:p text:style-name="Normal"><text:span text:style-name="T1104">23<text:s/></text:span><text:span text:style-name="T1105">–</text:span><text:span text:style-name="T1106"><text:s/>socialinis darbas, bendruome-nės, socialinės ir asmeninės paslaugos</text:span></text:p>
          </table:table-cell>
          <table:table-cell table:style-name="TableCell1107">
            <text:p text:style-name="P1108">09 – netaikoma</text:p>
          </table:table-cell>
          <table:table-cell table:style-name="TableCell1109">
            <text:p text:style-name="P1110">02 – lyčių aspekto integravi-mas</text:p>
          </table:table-cell>
          <table:table-cell table:style-name="TableCell1111">
            <text:p text:style-name="P1112">-</text:p>
          </table:table-cell>
        </table:table-row>
      </table:table>
      <text:p text:style-name="P1113"/>
      <text:p text:style-name="P1114">Pastabos:</text:p>
      <text:p text:style-name="P1115"><text:span text:style-name="T1116">1.<text:s/></text:span><text:span text:style-name="T1117">Lentelės trečiajame stulpelyje<text:s/></text:span><text:span text:style-name="T1118">nurodomas<text:s/></text:span><text:span text:style-name="T1119">ESIP prioriteto, prie kurio įgyvendinimo prisidedama pažangos priemonės veikla ar poveikle, numeris.</text:span></text:p>
      <text:p text:style-name="P1120"><text:span text:style-name="T1121">2.<text:s/></text:span><text:span text:style-name="T1122">Lentelės ketvirtajame stulpelyje<text:s/></text:span><text:span text:style-name="T1123">nurodomas<text:s/></text:span><text:span text:style-name="T1124">ESIP uždavinio, prie kurio sprendimo prisidedama pažangos priemon</text:span><text:span text:style-name="T1125">ės veikla ar poveikle, numeris.</text:span></text:p>
      <text:p text:style-name="P1126"><text:span text:style-name="T1127">3.<text:s/></text:span><text:span text:style-name="T1128">Lentelės penktajame stulpelyje<text:s/></text:span><text:span text:style-name="T1129">nurodomas ESIP</text:span><text:span text:style-name="T1130"><text:s/>veiklos, prie kurios vykdymo prisidedama pažangos priemonės veikla ar poveikle, numeris ir pavadinimas</text:span><text:span text:style-name="T1131">.</text:span></text:p>
      <text:p text:style-name="P1132"><text:span text:style-name="T1133">4.<text:s/></text:span><text:span text:style-name="T1134">Lentelės šeštajame stulpelyje</text:span><text:span text:style-name="T1135"><text:s/>nurodomas<text:s/></text:span><text:span text:style-name="T1136">intervencinės priemonės koda</text:span><text:span text:style-name="T1137">s pagal 2021 m. birželio 24 d. Europos Parlamento ir Tarybos reglamento (ES) 2021/1060, kuriuo nustatomos bendros Europos regioninės plėtros fondo, „Europos socialinio fondo +“, Sanglaudos fondo, Teisingos pertvarkos fondo ir Europos jūrų reikalų, žvejybos</text:span><text:span text:style-name="T1138"><text:s/>ir akvakultūros fondo nuostatos ir šių fondų bei Prieglobsčio, migracijos ir integracijos fondo, Vidaus saugumo fondo ir Sienų valdymo ir vizų politikos finansinės paramos priemonės taisyklės, 1 priedo 1 lentelę.</text:span></text:p>
      <text:p text:style-name="P1139"><text:span text:style-name="T1140">5. Lentelės tryliktajame stulpelyje są</text:span><text:span text:style-name="T1141">voka</text:span><text:span text:style-name="T1142"><text:s/></text:span><text:span text:style-name="T1143">„Nepanaudotos<text:s/></text:span><text:span text:style-name="T1144">Ekonomikos gaivinimo ir atsparumo didinimo priemonės</text:span><text:span text:style-name="T1145"><text:s/>lėšos“ suprantama taip, kaip ji apibrėžta 2021–2027 metų Europos Sąjungos fondų investicijų programos ir Ekonomikos gaivinimo ir atsparumo didinimo plano „Naujos kartos Lietuva“ administravimo taisyklių, patvirtintų Lietuvos Respublikos finansų ministro 2</text:span><text:span text:style-name="T1146">022 m. birželio 22 d. įsakymu Nr. 1K</text:span><text:span text:style-name="T1147">‑237 „Dėl 2021–2027 metų Europos Sąjungos fondų investicijų programos ir Ekonomikos gaivinimo ir atsparumo didinimo plano „Naujos kartos Lietuva“ įgyvendinimo“ (toliau – Taisyklės), 72</text:span><text:span text:style-name="T1148">1</text:span><text:span text:style-name="T1149"> punkte.</text:span></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4">
            <text:p text:style-name="Normal"><text:span text:style-name="T1157">2. Veiklos ar poveiklės r</text:span><text:span text:style-name="T1158">odikliai</text:span></text:p>
          </table:table-cell>
          <table:covered-table-cell/>
          <table:covered-table-cell/>
          <table:covered-table-cell/>
        </table:table-row>
        <table:table-row table:style-name="TableRow1159">
          <table:table-cell table:style-name="TableCell1160">
            <text:p text:style-name="P1161">Rodiklio pavadinimas</text:p>
          </table:table-cell>
          <table:table-cell table:style-name="TableCell1162">
            <text:p text:style-name="P1163">Rodiklio kodas</text:p>
          </table:table-cell>
          <table:table-cell table:style-name="TableCell1164">
            <text:p text:style-name="P1165">Matavimo vienetai</text:p>
          </table:table-cell>
          <table:table-cell table:style-name="TableCell1166">
            <text:p text:style-name="P1167">Siektina reikšmė ir pasiekimo data</text:p>
          </table:table-cell>
        </table:table-row>
        <table:table-row table:style-name="TableRow1168">
          <table:table-cell table:style-name="TableCell1169" table:number-columns-spanned="4">
            <text:p text:style-name="P1170"><text:span text:style-name="T1171">2.1. 2.1 poveiklė „</text:span><text:span text:style-name="T1172">Palydėjimo paslaugų jauniems žmonėms, besiruošiantiems palikti ar neseniai palikusiems socialinės globos įstaigas, vystymas</text:span><text:span text:style-name="T1173"><text:s/>Sostinės regione“</text:span></text:p>
          </table:table-cell>
          <table:covered-table-cell/>
          <table:covered-table-cell/>
          <table:covered-table-cell/>
        </table:table-row>
        <table:table-row table:style-name="TableRow1174">
          <table:table-cell table:style-name="TableCell1175">
            <text:p text:style-name="P1176">2.1.1. Institucinės globos pertvarkos tikslinių grupių asmenys, gavę bendruomenines paslaugas</text:p>
          </table:table-cell>
          <table:table-cell table:style-name="TableCell1177">
            <text:p text:style-name="P1178"><text:span text:style-name="T1179">P-09-004-02-05-02-01</text:span><text:span text:style-name="T1180"><text:s/>(</text:span><text:span text:style-name="T1181">P.S.2.1514)</text:span></text:p>
          </table:table-cell>
          <table:table-cell table:style-name="TableCell1182">
            <text:p text:style-name="P1183">Asmenys</text:p>
          </table:table-cell>
          <table:table-cell table:style-name="TableCell1184">
            <text:p text:style-name="P1185">50<text:s/></text:p>
            <text:p text:style-name="P1186"><text:span text:style-name="T1187">(2029 m.)</text:span></text:p>
          </table:table-cell>
        </table:table-row>
        <table:table-row table:style-name="TableRow1188">
          <table:table-cell table:style-name="TableCell1189">
            <text:p text:style-name="P1190">2.1.2. Institucinės globos pertvarkos tikslinių grupių asmenų, palankiai vertinančių<text:s/>gaunamų paslaugų kokybę, dalis</text:p>
          </table:table-cell>
          <table:table-cell table:style-name="TableCell1191">
            <text:p text:style-name="P1192"><text:span text:style-name="T1193">R-09-004-02-05-02-04 (</text:span><text:span text:style-name="T1194">R.S.2.3518)</text:span></text:p>
          </table:table-cell>
          <table:table-cell table:style-name="TableCell1195">
            <text:p text:style-name="P1196">Procentai</text:p>
          </table:table-cell>
          <table:table-cell table:style-name="TableCell1197">
            <text:p text:style-name="P1198">95</text:p>
            <text:p text:style-name="P1199"><text:span text:style-name="T1200">(2029 m.)</text:span></text:p>
          </table:table-cell>
        </table:table-row>
        <table:table-row table:style-name="TableRow1201">
          <table:table-cell table:style-name="TableCell1202" table:number-columns-spanned="4">
            <text:p text:style-name="P1203"><text:span text:style-name="T1204">2.2. 2.2 poveiklė „</text:span><text:span text:style-name="T1205">Palydėjimo paslaugų jauniems žmonėms, besiruošiantiems palikti ar neseniai palikusiems socialinės globos įstaigas, vystymas</text:span><text:span text:style-name="T1206"><text:s/>Vidurio ir vakarų Lietuvos regione“</text:span></text:p>
          </table:table-cell>
          <table:covered-table-cell/>
          <table:covered-table-cell/>
          <table:covered-table-cell/>
        </table:table-row>
        <table:table-row table:style-name="TableRow1207">
          <table:table-cell table:style-name="TableCell1208">
            <text:p text:style-name="P1209">2.2.1. Institucinės globos pertvarkos tikslinių grupių asmenys, gavę bendruomenines paslaugas</text:p>
          </table:table-cell>
          <table:table-cell table:style-name="TableCell1210">
            <text:p text:style-name="P1211"><text:span text:style-name="T1212">P-09-004-02-05-02-01</text:span><text:span text:style-name="T1213"><text:s/>(</text:span><text:span text:style-name="T1214">P.S.2.1514)</text:span></text:p>
          </table:table-cell>
          <table:table-cell table:style-name="TableCell1215">
            <text:p text:style-name="P1216">Asmenys</text:p>
          </table:table-cell>
          <table:table-cell table:style-name="TableCell1217">
            <text:p text:style-name="P1218">250<text:s/></text:p>
            <text:p text:style-name="P1219">(2029 m.)</text:p>
          </table:table-cell>
        </table:table-row>
        <table:table-row table:style-name="TableRow1220">
          <table:table-cell table:style-name="TableCell1221">
            <text:p text:style-name="P1222">2.2.2. Institucinės globos pertvarkos tikslinių grupių asmenų,<text:s/>palankiai vertinančių gaunamų paslaugų kokybę, dalis</text:p>
          </table:table-cell>
          <table:table-cell table:style-name="TableCell1223">
            <text:p text:style-name="P1224"><text:span text:style-name="T1225">R-09-004-02-05-02-04 (</text:span><text:span text:style-name="T1226">R.S.2.3518)</text:span></text:p>
          </table:table-cell>
          <table:table-cell table:style-name="TableCell1227">
            <text:p text:style-name="P1228">Procentai</text:p>
          </table:table-cell>
          <table:table-cell table:style-name="TableCell1229">
            <text:p text:style-name="P1230">95</text:p>
            <text:p text:style-name="P1231"><text:span text:style-name="T1232">(2029 m.)</text:span></text:p>
          </table:table-cell>
        </table:table-row>
      </table:table>
      <text:p text:style-name="P1233"/>
      <text:p text:style-name="Normal"><text:span text:style-name="T1234">Pastaba.<text:s/></text:span><text:span text:style-name="T1235">Projekto įgyvendinimo plane (toliau – PĮP) įrašomas lentelės antrajame stulpelyje „Rodiklio kodas“ skliausteliuose nurodytas kodas.</text:span></text:p>
      <text:p text:style-name="P1236"/>
      <table:table table:style-name="Table1237">
        <table:table-columns>
          <table:table-column table:style-name="TableColumn1238"/>
        </table:table-columns>
        <table:table-row table:style-name="TableRow1239">
          <table:table-cell table:style-name="TableCell1240">
            <text:p text:style-name="P1241"><text:span text:style-name="T1242">3.</text:span><text:span text:style-name="T1243"><text:s/>Ministerijos stebėsenos rodiklių aprašymo kortelės</text:span></text:p>
          </table:table-cell>
        </table:table-row>
        <table:table-row table:style-name="TableRow1244">
          <table:table-cell table:style-name="TableCell1245">
            <text:p text:style-name="P1246"><text:span text:style-name="T1247">Siektini<text:s/></text:span><text:span text:style-name="T1248">stebėsenos rodikliai skaičiuojami pagal<text:s/></text:span><text:span text:style-name="T1249">2021–2030 metų plėtros programos valdytojos Lietuvos Respublikos socialinės apsaugos ir darbo ministerijos<text:s/></text:span>šeimos politikos stiprinimo plėtros programos pažangos priemonės Nr.<text:s/><text:span text:style-name="T1250">09-004-02-05-02</text:span><text:s/>„Plėtoti įrodymais pagrįstas programas ir trūkstamas specializuotas paslaugas, skirtas šeimoms, vaikams ir jauniems žmonėms“<text:span text:style-name="T1251"><text:s/>stebėsenos rodiklių aprašymo korteles</text:span><text:span text:style-name="T1252">, pateikt</text:span><text:span text:style-name="T1253">as<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1254"><text:s/>apraš</text:span>o<text:span text:style-name="T1255"><text:s/>3 priede.</text:span></text:p>
          </table:table-cell>
        </table:table-row>
      </table:table>
      <text:p text:style-name="P1256"/>
      <text:p text:style-name="P1257"><text:span text:style-name="T1258">II</text:span><text:span text:style-name="T1259"><text:s/>SKYRIUS</text:span></text:p>
      <text:p text:style-name="P1260"><text:span text:style-name="T1261">SPECIALIEJI FINANSAVIMO REIKALAVIMAI</text:span></text:p>
      <text:p text:style-name="P1262"/>
      <table:table table:style-name="Table1263">
        <table:table-columns>
          <table:table-column table:style-name="TableColumn1264"/>
        </table:table-columns>
        <table:table-row table:style-name="TableRow1265">
          <table:table-cell table:style-name="TableCell1266">
            <text:p text:style-name="Normal"><text:span text:style-name="T1267">4. Taikomi teisės aktai ir, jei taikoma, Finansavimo sąlygų</text:span><text:span text:style-name="T1268"><text:s/></text:span><text:span text:style-name="T1269">apraše vartojamos sąvokos</text:span></text:p>
          </table:table-cell>
        </table:table-row>
        <table:table-row table:style-name="TableRow1270">
          <table:table-cell table:style-name="TableCell1271">
            <text:p text:style-name="P1272">Teisės aktai, kuriais vadovaujamasi rengiant, teikiant ir vertinant PĮP, priimant sprendimą dėl projekto finansavimo, sudarant projekto sutartį ir įgyvendinant projektą, finansuojamą pagal Finansavimo sąlygų aprašą:<text:s/></text:p>
            <text:p text:style-name="P1273">4.1. Bendrieji teisės aktai:</text:p>
            <text:p text:style-name="P1274"><text:span text:style-name="T1275">4.1.1.<text:s/></text:span>2016<text:span text:style-name="T1276"> </text:span>m. balandžio 27<text:span text:style-name="T1277"> </text:span>d. Europos Parlamento ir Tarybos reglamentas (ES) 2016/679 dėl fizinių asmenų apsaugos tvarkant asmens duomenis ir dėl laisvo tokių duomenų judėjimo ir kuriuo panaikinama Direktyva 95/46/EB (Bendrasis duomenų apsaugos reglamentas);</text:p>
            <text:p text:style-name="P1278"><text:span text:style-name="T1279">4.1.2.</text:span><text:span text:style-name="T1280"><text:s/></text:span><text:span text:style-name="T1281">Reglamentas (ES) 2021/1060;</text:span></text:p>
            <text:p text:style-name="P1282"><text:span text:style-name="T1283">4.1.3. 2021</text:span><text:span text:style-name="T1284"> </text:span><text:span text:style-name="T1285">m. birželio 24</text:span><text:span text:style-name="T1286"> </text:span><text:span text:style-name="T1287">d. Europos Parlamento ir Tarybos reglamentas (ES) 2021/1057, kuriuo nustatomas „Europos socialinis fondas +“ (ESF+) ir panaikinamas Reglamentas (ES) Nr. 1296/2013;</text:span></text:p>
            <text:p text:style-name="P1288"><text:span text:style-name="T1289">4.1.4. 2023</text:span><text:span text:style-name="T1290"> </text:span><text:span text:style-name="T1291">m. gruodžio 13</text:span><text:span text:style-name="T1292"> </text:span><text:span text:style-name="T1293">d. Komisijos reglamentas (ES) Nr. 2023/2831 dėl Sutarties dėl Europos Sąjungos veikimo 107 ir 108 straipsnių taikymo<text:s/></text:span><text:line-break/><text:span text:style-name="T1294">de minimis</text:span><text:span text:style-name="T1295"><text:s/>pagalbai;</text:span></text:p>
            <text:p text:style-name="P1296"><text:span text:style-name="T1297">4.1.5.<text:s/></text:span><text:span text:style-name="T1298">2021–2030 metų nacionalinis pažangos planas, patvirtintas Lietuvos Respublikos Vyriausybės 2020 m. rugsėjo 9 d</text:span><text:span text:style-name="T1299">. nutarimu Nr. 998 „Dėl<text:s/></text:span><text:line-break/><text:span text:style-name="T1300">2021–2030 metų nacionalinio pažangos plano patvirtinimo“;</text:span></text:p>
            <text:p text:style-name="P1301">4.1.6. Taisyklės;</text:p>
            <text:p text:style-name="P1302"><text:span text:style-name="T1303">4.1.7. Projektų administravimo ir finansavimo taisyklės, patvirtintos Lietuvos Respublikos finansų ministro 2022</text:span><text:span text:style-name="T1304"><text:s/></text:span><text:span text:style-name="T1305">m. birželio 22</text:span><text:span text:style-name="T1306"><text:s/></text:span><text:span text:style-name="T1307">d. įsakymu Nr. 1K-237 „Dėl<text:s/></text:span><text:span text:style-name="T1308">2021–2027 metų Europos Sąjungos fondų investicijų programos ir Ekonomikos gaivinimo ir atsparumo didinimo plano „Naujos kartos Lietuva“ įgyvendinimo“ (toliau – Projektų administravimo ir finansavimo taisyklės);</text:span></text:p>
            <text:p text:style-name="P1309"><text:span text:style-name="T1310">4.1.8.<text:s/></text:span><text:span text:style-name="T1311">Stebėsenos rodiklių nustatymo ir skaič</text:span><text:span text:style-name="T1312">iavimo aprašas</text:span><text:span text:style-name="T1313">,<text:s/></text:span><text:span text:style-name="T1314">patvirtintas<text:s/></text:span><text:span text:style-name="T1315">Lietuvos Respublikos finansų ministro 2022</text:span><text:span text:style-name="T1316"><text:s/></text:span><text:span text:style-name="T1317">m. birželio 22</text:span><text:span text:style-name="T1318"><text:s/></text:span><text:span text:style-name="T1319">d. įsakymu Nr. 1K</text:span><text:span text:style-name="T1320">‑237 „Dėl 2021–2027 metų Europos Sąjungos fondų investicijų programos ir Ekonomikos gaivinimo ir atsparumo didinimo plano „Naujos kartos Lietuva“ įgyven</text:span><text:span text:style-name="T1321">dinimo“.</text:span></text:p>
            <text:p text:style-name="P1322">4.2. Specialieji teisės aktai:</text:p>
            <text:p text:style-name="P1323"><text:span text:style-name="T1324">4.2.1. Lietuvos Respublikos civilinis kodeksas;</text:span></text:p>
            <text:p text:style-name="P1325">4.2.2. Lietuvos Respublikos socialinių paslaugų įstatymas;</text:p>
            <text:p text:style-name="P1326"><text:span text:style-name="T1327">4.2.3.<text:s/></text:span><text:span text:style-name="T1328">2021–2030 metų plėtros programos valdytojos Lietuvos Respublikos socialinės apsaugos ir darbo minister</text:span><text:span text:style-name="T1329">ijos<text:s/></text:span><text:span text:style-name="T1330">šeimos politikos stiprinimo plėtros programa, patvirtinta Lietuvos Respublikos Vyriausybės 2021 m. lapkričio 10 d. nutarimu Nr. 930 „Dėl 2021–2030 metų plėtros programos valdytojos Lietuvos Respublikos socialinės apsaugos ir darbo ministerijos<text:s/></text:span>šeimos<text:s/>politikos stiprinimo plėtros<text:s/><text:span text:style-name="T1331">programos patvirtinimo“;</text:span></text:p>
            <text:p text:style-name="P1332">4.2.4. Socialinių paslaugų katalogas, patvirtintas Lietuvos Respublikos socialinės apsaugos ir darbo ministro 2006 m. balandžio 5 d. įsakymu Nr. A1-93 „Dėl Socialinių paslaugų katalogo patvirtinimo“ (toliau – Socialinių paslaugų katalogas);</text:p>
            <text:p text:style-name="P1333"><text:span text:style-name="T1334">4.2.5.<text:s/></text:span><text:span text:style-name="T1335">Palydėjimo paslaugos jaunuoliams organizavimo ir teikimo rekomendacijos, patvirtintos<text:s/></text:span><text:span text:style-name="T1336">Lietuvos Respublikos socialinės apsaugos ir darbo<text:s/></text:span><text:span text:style-name="T1337">ministro 2022 m.<text:s/></text:span>spalio 19 d.<text:span text:style-name="T1338"><text:s/>įsakymu Nr. A1-700 „Dėl<text:s/></text:span><text:span text:style-name="T1339">Palydėjimo paslaugos jaunuoliams organizavimo ir teikimo rekomendacijų patvirtinimo“ (toliau<text:s/></text:span><text:span text:style-name="T1340">–</text:span><text:span text:style-name="T1341"><text:s/></text:span><text:span text:style-name="T1342">Palydėjimo paslaugos rekomendacijos);</text:span></text:p>
            <text:p text:style-name="P1343"><text:span text:style-name="T1344">4.2.6. Socialinių paslaugų srities darbuotojų pareigybių ir atliekamų funkcijų sąrašas,<text:s/></text:span><text:span text:style-name="T1345">patvirtintas<text:s/></text:span><text:span text:style-name="T1346">Lietuvos Respublikos s</text:span><text:span text:style-name="T1347">ocialinės apsaugos ir darbo<text:s/></text:span><text:span text:style-name="T1348">ministro 2014 m.<text:s/></text:span>spalio 13 d.<text:span text:style-name="T1349"><text:s/>įsakymu Nr. A1-487 „Dėl<text:s/></text:span><text:span text:style-name="T1350">Socialinių paslaugų srities darbuotojų pareigybių ir atliekamų funkcijų sąrašo<text:s/></text:span><text:span text:style-name="T1351">patvirtinimo“;</text:span></text:p>
            <text:p text:style-name="P1352"><text:span text:style-name="T1353">4.2.7.</text:span><text:s/>Socialinės priežiūros akreditavimo tvarkos aprašas, patvirtintas<text:s/><text:span text:style-name="T1354">Lietuvos</text:span><text:span text:style-name="T1355"><text:s/>Respublikos socialinės apsaugos ir darbo<text:s/></text:span><text:span text:style-name="T1356">ministro<text:s/></text:span>2020 m. birželio 30 d. <text:span text:style-name="T1357">įsakymu<text:s/></text:span>Nr. A1-622<text:span text:style-name="T1358"><text:s/>„Dėl<text:s/></text:span>Socialinės priežiūros akreditavimo tvarkos<text:s/><text:span text:style-name="T1359">aprašo<text:s/></text:span><text:span text:style-name="T1360">patvirtinimo“ (toliau –<text:s/></text:span>Socialinės priežiūros akreditavimo tvarkos aprašas)<text:span text:style-name="T1361">.</text:span></text:p>
          </table:table-cell>
        </table:table-row>
        <table:table-row table:style-name="TableRow1362">
          <table:table-cell table:style-name="TableCell1363">
            <text:p text:style-name="P1364">5. Reikalavimai projektams,<text:s/>pareiškėjams ir partneriams</text:p>
          </table:table-cell>
        </table:table-row>
        <table:table-row table:style-name="TableRow1365">
          <table:table-cell table:style-name="TableCell1366">
            <text:p text:style-name="Normal"><text:span text:style-name="T1367">5.1. Reikalavimai projektams</text:span></text:p>
          </table:table-cell>
        </table:table-row>
        <table:table-row table:style-name="TableRow1368">
          <table:table-cell table:style-name="TableCell1369">
            <text:p text:style-name="P1370">5.1.1. Pagal<text:s/><text:span text:style-name="T1371">Finansavimo sąlygų aprašą finansuojamos projekto veiklos:</text:span></text:p>
            <text:p text:style-name="P1372">5.1.1.1. palydėjimo paslaugų jauniems žmonėms, besiruošiantiems palikti ar neseniai palikusiems socialinės globos įstaigas, vystymas Sostinės regione;</text:p>
            <text:p text:style-name="P1373">5.1.1.2. palydėjimo paslaugų jauniems žmonėms, besiruošiantiems palikti ar neseniai palikusiems socialinės globos įstaigas, vystymas Vidurio ir vakarų Lietuvos regione.</text:p>
            <text:p text:style-name="P1374">5.1.2. Palydėjimo paslauga jauniems žmonėms, besiruošiantiems<text:s/>palikti ar neseniai palikusiems socialinės globos įstaigas, turi atitikti Socialinių paslaugų katalogo 12 punkto lentelės 12.3 papunktyje apibrėžtą paslaugą „Palydėjimo paslauga jaunuoliams“.</text:p>
            <text:p text:style-name="P1375"><text:span text:style-name="T1376">5.1.3. Palydėjimo paslauga su apgyvendinimu gali būti teikiama t</text:span><text:span text:style-name="T1377">ik naujiems šios paslaugos gavėjams, t. y.<text:s/></text:span>jaunuoliams, su kuriais palydėjimo paslaugos su apgyvendinimu teikimo sutartis sudaryta ne anksčiau kaip projekto sutarties pasirašymo dieną.</text:p>
            <text:p text:style-name="P1378"><text:span text:style-name="T1379">5.1.4. Šios lentelės<text:s/></text:span><text:span text:style-name="T1380">5.1.1</text:span><text:span text:style-name="T1381"><text:s/></text:span><text:span text:style-name="T1382">papunktyje</text:span><text:span text:style-name="T1383"><text:s/>nurodytos veiklos vykdomos įgyven</text:span><text:span text:style-name="T1384">dinant vieną projektą. Projekto veikla priskiriama vienam iš regionų, neatsižvelgiant į tai, kurio regiono tikslinei grupei skirta projekto veikla.<text:s/></text:span></text:p>
            <text:p text:style-name="P1385"><text:span text:style-name="T1386">5.1.5.<text:s/></text:span><text:span text:style-name="T1387">Projektui taikoma finansavimo forma – dotacija.</text:span></text:p>
            <text:p text:style-name="P1388"><text:span text:style-name="T1389">5.1.6. Pagal<text:s/></text:span><text:span text:style-name="T1390">Finansavimo sąlygų<text:s/></text:span><text:span text:style-name="T1391">aprašą finansuojamas</text:span><text:span text:style-name="T1392"><text:s/>projektas turi būti įgyvendinamas ne ilgiau nei iki 2029 m. liepos 31 d.</text:span></text:p>
            <text:p text:style-name="P1393"><text:span text:style-name="T1394">5.1.7. Projektui įgyvendinti skiriama iki<text:s/></text:span><text:span text:style-name="T1395">5 499 687</text:span><text:span text:style-name="T1396"><text:s/>(penkių milijonų keturių šimtų devyniasdešimt devynių tūkstančių šešių šimtų aštuoniasdešimt septynių) eurų, iš jų: iki<text:s/></text:span><text:span text:style-name="T1397">4 351 828</text:span><text:span text:style-name="T1398"><text:s/>(keturių milijonų trijų šimtų penkiasdešimt vieno tūkstančio aštuonių šimtų dvidešimt aštuonių) eurų – Europos Sąjungos struktūrinių fondų lėšų ir iki<text:s/></text:span><text:span text:style-name="T1399">1 147 859</text:span><text:span text:style-name="T1400"><text:s/>(vieno milijono vieno šimto keturiasdešimt septynių tūkstančių aštuonių šimtų penkiasdešimt de</text:span><text:span text:style-name="T1401">vynių) eurų – bendrojo finansavimo iš Lietuvos Respublikos valstybės biudžeto lėšų, iš jų:</text:span></text:p>
            <text:p text:style-name="P1402"><text:span text:style-name="T1403">5.1.7.1. iki<text:s/></text:span><text:span text:style-name="T1404">922 588</text:span><text:span text:style-name="T1405"><text:s/>(devynių šimtų dvidešimt dviejų tūkstančių penkių šimtų aštuoniasdešimt aštuonių) eurų, iš jų: iki<text:s/></text:span><text:span text:style-name="T1406">461 294</text:span><text:span text:style-name="T1407"><text:s/>(keturių šimtų šešiasdešimt vieno tūk</text:span><text:span text:style-name="T1408">stančio dviejų šimtų devyniasdešimt keturių) eurų – Europos Sąjungos struktūrinių fondų lėšų ir iki<text:s/></text:span><text:span text:style-name="T1409">461 294</text:span><text:span text:style-name="T1410"><text:s/>(keturių šimtų šešiasdešimt vieno tūkstančio dviejų šimtų devyniasdešimt keturių) eurų – bendrojo finansavimo iš Lietuvos Respublikos valstybės biud</text:span><text:span text:style-name="T1411">žeto lėšų, skiriamų šios lentelės 5.1.1.1 papunktyje nurodytai projekto veiklai finansuoti;<text:s/></text:span></text:p>
            <text:p text:style-name="P1412"><text:span text:style-name="T1413">5.1.7.2. iki<text:s/></text:span><text:span text:style-name="T1414">4 577 099</text:span><text:span text:style-name="T1415"><text:s/>(keturių milijonų penkių šimtų septyniasdešimt septynių tūkstančių devyniasdešimt devynių) eurų, iš jų: iki<text:s/></text:span><text:span text:style-name="T1416">3 890 534</text:span><text:span text:style-name="T1417"><text:s/>(trijų milijonų aštuon</text:span><text:span text:style-name="T1418">ių šimtų devyniasdešimt tūkstančių penkių šimtų trisdešimt keturių) eurų – Europos Sąjungos struktūrinių fondų lėšų ir iki<text:s/></text:span><text:span text:style-name="T1419">686 565</text:span><text:span text:style-name="T1420"><text:s/>(šešių šimtų aštuoniasdešimt šešių tūkstančių penkių šimtų šešiasdešimt penkių) eurų – bendrojo finansavimo iš Lietuvos Respu</text:span><text:span text:style-name="T1421">blikos valstybės biudžeto lėšų</text:span>, skiriamų<text:s/><text:span text:style-name="T1422">šios lentelės 5.1.1.2 papunktyje nurodytai projekto veiklai finansuoti</text:span>.</text:p>
            <text:p text:style-name="P1423"><text:span text:style-name="T1424">5.1.8. Projektu turi būti siekiama visų Finansavimo sąlygų aprašo 2 punkto lentelėje „Veiklos ar poveiklės rodikliai“ nurodytų stebėsenos rodik</text:span><text:span text:style-name="T1425">lių, tačiau į projekto sutartį įtraukiamas tik šios lentelės 2.1.1 ir 2.2.1 papunktyje nurodytas stebėsenos rodiklis „</text:span><text:span text:style-name="T1426">Institucinės globos pertvarkos tikslinių grupių asmenys, gavę bendruomenines paslaugas</text:span><text:span text:style-name="T1427">“.</text:span></text:p>
            <text:p text:style-name="P1428">5.1.9. Projektas turi atitikti bendruosius atrankos kriterijus, nustatytus Projektų administravimo ir finansavimo taisyklių 2 priede.</text:p>
            <text:p text:style-name="P1429">5.1.10. Projekto matomumo užtikrinimo ir informavimo apie projektą veiksmai atliekami vadovaujantis Projektų administravimo ir finansavimo taisyklių VIII skyriaus pirmojo<text:s/>skirsnio nuostatomis.</text:p>
            <text:p text:style-name="P1430"><text:span text:style-name="T1431">5.1.11.<text:s/></text:span><text:span text:style-name="T1432">Projektas įgyvendinamas pagal projekto sutartyje, Finansavimo sąlygų apraše, Projektų administravimo ir finansavimo taisyklėse nustatytus reikalavimus.</text:span></text:p>
            <text:p text:style-name="P1433"><text:span text:style-name="T1434">5.1.12. Kartu su PĮP<text:s/></text:span><text:span text:style-name="T1435">pareiškėjas<text:s/></text:span><text:span text:style-name="T1436">administruojančiajai institucijai – vieša</text:span><text:span text:style-name="T1437">jai įstaigai Centrinei projektų valdymo agentūrai (toliau – CPVA)</text:span><text:span text:style-name="T1438"><text:s/>turi pateikti</text:span><text:span text:style-name="T1439">:</text:span></text:p>
            <text:p text:style-name="P1440"><text:span text:style-name="T1441">5.1.12.1. iki PĮP pateikimo sudarytas<text:s/></text:span><text:span text:style-name="T1442">šios lentelės<text:s/></text:span><text:span text:style-name="T1443">5.2.2 papunktyje numatytas j</text:span>ungtinės veiklos ar partnerystės sutarties kopijas<text:span text:style-name="T1444">;</text:span></text:p>
            <text:p text:style-name="P1445"><text:span text:style-name="T1446">5.1.12.2.<text:s/></text:span><text:span text:style-name="T1447">dokumentų, įrodančių, kad šios le</text:span><text:span text:style-name="T1448">ntelės<text:s/></text:span><text:span text:style-name="T1449">5.3.2 papunktyje nurodyti partneriai turi<text:s/></text:span>teisę teikti akredituotą socialinę priežiūrą (<text:span text:style-name="T1450">palydėjimo paslaugą jaunuoliams), kopijas<text:s/></text:span>arba aktyvią nuorodą į juos, jeigu dokumentai skelbiami viešai prieinamuose informacijos šaltiniuose,<text:span text:style-name="T1451"><text:s/>ir įrodymą, kad t</text:span><text:span text:style-name="T1452">eisė teikti akredituotą socialinę priežiūrą (palydėjimo paslaugą jaunuoliams) nėra sustabdyta arba nutraukta S</text:span>ocialinės priežiūros akreditavimo tvarkos aprašo nustatyta tvarka;</text:p>
            <text:p text:style-name="P1453"><text:span text:style-name="T1454">5.1.12.3.<text:s/></text:span><text:span text:style-name="T1455">šios lentelės<text:s/></text:span><text:span text:style-name="T1456">11.2 papunktyje nustatytus reikalavimus atitinkančių pa</text:span><text:span text:style-name="T1457">rtnerių, apie kuriuos informacija teikiama kartu su PĮP, „V</text:span><text:span text:style-name="T1458">ienos įmonės“ deklaraciją pagal Reglamentą (ES) Nr. </text:span><text:span text:style-name="T1459">2023/2831</text:span><text:span text:style-name="T1460">, paskelbtą Europos Sąjungos struktūrinių fondų svetainėje<text:s/></text:span><text:span text:style-name="T1461">www.esinvesticijos.lt</text:span><text:span text:style-name="T1462">, skiltyje „Dokumentai“, ieškant „Vienos įmonės“ deklara</text:span><text:span text:style-name="T1463">cijos formos, jei projektui teikiama<text:s/></text:span><text:span text:style-name="T1464">de minimis</text:span><text:span text:style-name="T1465"><text:s/>pagalba;</text:span></text:p>
            <text:p text:style-name="P1466"><text:span text:style-name="T1467">5.1.12.4.<text:s/></text:span><text:span text:style-name="T1468">dokumentus, kuriais remiantis apskaičiuotos planuojamos projekto veiklų<text:s/></text:span>išlaidos (pvz.: paslaugų teikėjų pasiūlymus, projekto vykdytojo atitinkamų kategorijų pareigas einančių darbuotojų darbo užmokesčio apskaičiavimo dokumentus).</text:p>
          </table:table-cell>
        </table:table-row>
        <table:table-row table:style-name="TableRow1469">
          <table:table-cell table:style-name="TableCell1470">
            <text:p text:style-name="Normal"><text:span text:style-name="T1471">5.2. Reikalavimai pareiškėjams</text:span></text:p>
          </table:table-cell>
        </table:table-row>
        <table:table-row table:style-name="TableRow1472">
          <table:table-cell table:style-name="TableCell1473">
            <text:p text:style-name="P1474">5.2.1. Galima pareiškėja – Europos socialinio fondo agentūra (toliau – ESFA).</text:p>
            <text:p text:style-name="Normal"><text:span text:style-name="T1475">5.2.2. Pareiškėjas</text:span><text:s/>su partneriais sudaro jungtinės veiklos ar partnerystės sutartį (-is), kurioje (-iose), be kita ko, turi būti nustatytos sutarties šalių teisės, pareigos ir atsakomybės įgyvendinant projektą.</text:p>
          </table:table-cell>
        </table:table-row>
        <table:table-row table:style-name="TableRow1476">
          <table:table-cell table:style-name="TableCell1477">
            <text:p text:style-name="Normal"><text:span text:style-name="T1478">5.3.</text:span><text:span text:style-name="T1479"><text:s/></text:span><text:span text:style-name="T1480">Reikalavimai partneriams</text:span></text:p>
          </table:table-cell>
        </table:table-row>
        <table:table-row table:style-name="TableRow1481">
          <table:table-cell table:style-name="TableCell1482">
            <text:p text:style-name="P1483">Galimi partneriai:</text:p>
            <text:p text:style-name="P1484">5.3.1. savivaldybių administracijos;</text:p>
            <text:p text:style-name="P1485"><text:span text:style-name="T1486">5.3.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487"><text:s/>juridiniam asmeniui turi būti priimtas iki ESFA pateikto pasiūlymo dalyvauti projekte dienos ir<text:s/></text:span>teisė teikti akredituotą socialinę priežiūrą<text:s/><text:span text:style-name="T1488">tam juridin</text:span><text:span text:style-name="T1489">iam asmeniui nėra sustabdyta ar nutraukta S</text:span>ocialinės priežiūros akreditavimo tvarkos aprašo nustatyta tvarka<text:span text:style-name="T1490">.</text:span></text:p>
          </table:table-cell>
        </table:table-row>
        <table:table-row table:style-name="TableRow1491">
          <table:table-cell table:style-name="TableCell1492">
            <text:p text:style-name="Normal"><text:span text:style-name="T1493">6.</text:span><text:span text:style-name="T1494"><text:s/></text:span><text:span text:style-name="T1495">Reikalavimai jungtinio projekto projektams ir jungtinio projekto projektų pareiškėjams</text:span></text:p>
          </table:table-cell>
        </table:table-row>
        <table:table-row table:style-name="TableRow1496">
          <table:table-cell table:style-name="TableCell1497">
            <text:p text:style-name="Normal"><text:span text:style-name="T1498">6.1. Reikalavimai jungtinio projekto projektams</text:span></text:p>
          </table:table-cell>
        </table:table-row>
        <table:table-row table:style-name="TableRow1499">
          <table:table-cell table:style-name="TableCell1500">
            <text:p text:style-name="P1501">Netaikoma.</text:p>
          </table:table-cell>
        </table:table-row>
        <table:table-row table:style-name="TableRow1502">
          <table:table-cell table:style-name="TableCell1503">
            <text:p text:style-name="Normal"><text:span text:style-name="T1504">6.2. Reikalavimai jungtinio projekto projektų pareiškėjams</text:span></text:p>
          </table:table-cell>
        </table:table-row>
        <table:table-row table:style-name="TableRow1505">
          <table:table-cell table:style-name="TableCell1506">
            <text:p text:style-name="P1507">Netaikoma</text:p>
          </table:table-cell>
        </table:table-row>
        <table:table-row table:style-name="TableRow1508">
          <table:table-cell table:style-name="TableCell1509">
            <text:p text:style-name="P1510">7. Projekto tikslinės grupės</text:p>
          </table:table-cell>
        </table:table-row>
        <table:table-row table:style-name="TableRow1511">
          <table:table-cell table:style-name="TableCell1512">
            <text:p text:style-name="P1513"><text:span text:style-name="T1514">7.1. Tinkama projekto<text:s/></text:span><text:span text:style-name="T1515">tikslinė grupė –<text:s/></text:span><text:span text:style-name="T1516">pilnametystės sulaukę asmenys<text:s/></text:span>(iki 24 m.)<text:span text:style-name="T1517">, kuriems teikiama socialinė globa (rūpyba) socialinės globos<text:s/></text:span><text:span text:style-name="T1518">įstaigoje</text:span><text:span text:style-name="T1519">, bei<text:s/></text:span><text:span text:style-name="T1520">pilnametystės sulaukę asmenys (iki 24 m.), kuriems buvo teikta socialinė globa (rūpyba) socialinės globos įstaigoje</text:span><text:span text:style-name="T1521"><text:s/>ir dėl kurių yra priimtas sprendimas<text:s/></text:span><text:span text:style-name="T1522">teikti palydėjimo paslaugą jaunuoliui, kaip numatyta<text:s/></text:span><text:span text:style-name="T1523">Palydėjimo paslaugos rekomendacijų<text:s/></text:span><text:span text:style-name="T1524">5 punkte.<text:s/></text:span></text:p>
            <text:p text:style-name="P1525"><text:span text:style-name="T1526">7.2.</text:span><text:span text:style-name="T1527"><text:s/>Pilnametystės sulaukę asmenys<text:s/></text:span>(iki 24 m.)<text:span text:style-name="T1528">, kuriems teikiama socialinė globa (rūpyba) socialinės globos įstaigoje,</text:span><text:span text:style-name="T1529"><text:s/>laikomi besiruošiančiais palikti socialinės globos įstaigą.</text:span></text:p>
            <text:p text:style-name="P1530"><text:span text:style-name="T1531">7.3. P</text:span><text:span text:style-name="T1532">ilnametystės sulaukę asmenys (iki 24 m.), kuriems buvo teikt</text:span><text:span text:style-name="T1533">a socialinė globa (rūpyba) socialinės globos įstaigoje,</text:span><text:span text:style-name="T1534"><text:s/>laikomi neseniai palikusiais socialinės globos įstaigą.</text:span></text:p>
          </table:table-cell>
        </table:table-row>
        <table:table-row table:style-name="TableRow1535">
          <table:table-cell table:style-name="TableCell1536">
            <text:p text:style-name="Normal"><text:span text:style-name="T1537">8. Horizontaliųjų principų (toliau – HP) reikalavimai</text:span></text:p>
          </table:table-cell>
        </table:table-row>
        <table:table-row table:style-name="TableRow1538">
          <table:table-cell table:style-name="TableCell1539">
            <text:p text:style-name="P1540"><text:span text:style-name="T1541">8.1. Įgyvendinant projektą negali būti numatyta apribojimų, turėsiančių neigiamą poveikį</text:span><text:span text:style-name="T1542"><text:s/>įgyvendinant lygių galimybių bei<text:s/></text:span><text:span text:style-name="T1543">nediskriminavimo dėl<text:s/></text:span><text:span text:style-name="T1544">lyties, rasės, tautybės, pilietybės, kalbos, kilmės, socialinės padėties, tikėjimo, religijos ar įsitikinimų, pažiūrų, amžiaus, lytinės orientacijos, etninės priklausomybės, negalios ir kitais pagrinda</text:span><text:span text:style-name="T1545">is principus, taip pat užtikrinant prieinamumo visiems reikalavimo laikymąsi.</text:span></text:p>
            <text:p text:style-name="P1546"><text:span text:style-name="T1547">8.2.<text:s/></text:span><text:span text:style-name="T1548">Projektu turi būti prisidedama prie darnaus vystymosi (socialinėje srityje) principo,<text:s/></text:span><text:span text:style-name="T1549">įskaitant reikšmingos žalos nedarymo principą,</text:span><text:span text:style-name="T1550"><text:s/>įgyvendinimo –<text:s/></text:span><text:span text:style-name="T1551">vystyti palydėjimo paslaugas jauniems žmonėms, besiruošiantiems palikti ar neseniai palikusiems socialinės globos įstaigas,<text:s/></text:span><text:span text:style-name="T1552">siekiant jiems padėti prisitaikyti prie socialinės aplinkos, ugdyti jų gebėjimus spręsti kylančias socialines ir kitas problemas, t.</text:span><text:span text:style-name="T1553"><text:s/>y. palengvinti palydėjimo paslaugos jaunuoliams gavėjų socialinę integraciją bendruomenėje.</text:span><text:span text:style-name="T1554"><text:s/></text:span></text:p>
            <text:p text:style-name="P1555">8.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556"><text:span text:style-name="T1557">8.4.</text:span><text:span text:style-name="T1558"><text:s/>Įvertinus</text:span><text:span text:style-name="T1559"><text:s/></text:span><text:span text:style-name="T1560">ESIP 4.8 uždaviniui įgyvendinti numatytų veiksmų (veiklų) poveikį šešiems aplinkos tikslams</text:span><text:span text:style-name="T1561">, nurodytiems</text:span><text:span text:style-name="T1562"><text:s/>2020 m. birželio 18 d. Europos Parlamento ir Tarybos reglamento (ES) 2020/852 dėl sistemos tvariam investavimui palengvi</text:span><text:span text:style-name="T1563">nti sukūrimo, kuriuo iš dalies keičiamas Reglamentas (ES) 2019/2088, 17 straipsnyje,</text:span><text:span text:style-name="T1564"><text:s/>nustatyta, kad<text:s/></text:span><text:span text:style-name="T1565">palydėjimo paslaugų jauniems žmonėms, besiruošiantiems palikti ar neseniai palikusiems socialinės globos įstaigas, vystymas</text:span><text:span text:style-name="T1566"><text:s/>pagal planuojamų įgyvendinti vei</text:span><text:span text:style-name="T1567">klų pobūdį</text:span><text:span text:style-name="T1568"><text:s/>neturės jokio numatomo poveikio visiems šešiems aplinkos tikslams arba numatomas jų poveikis bus nereikšmingas, t. y. nedarys tiesioginio ir pirminio netiesioginio poveikio per visą gyvavimo ciklą, todėl laikoma, kad veiksmai (veiklos) atitinka<text:s/></text:span><text:span text:style-name="T1569">principą „nedaroma reikšminga žala“. P</text:span><text:span text:style-name="T1570">rojekto a</text:span><text:span text:style-name="T1571">titikties reikšmingos žalos nedarymo horizontaliajam principui vertinimo reikalavimai pateikiami<text:s/></text:span><text:span text:style-name="T1572">Projekto,<text:s/></text:span><text:span text:style-name="T1573">kuriuo įgyvendinamos<text:s/></text:span><text:span text:style-name="T1574">2021–2030 metų plėtros programos valdytojos Lietuvos Respublikos socialinės apsau</text:span><text:span text:style-name="T1575">gos ir darbo ministerijos<text:s/></text:span><text:span text:style-name="T1576">šeimos politikos stiprinimo plėtros programos pažangos priemonės Nr. </text:span><text:span text:style-name="T1577">09-004-02-05-02 „</text:span><text:span text:style-name="T1578">Plėtoti įrodymais pagrįstas programas ir trūkstamas specializuotas paslaugas, skirtas šeimoms, vaikams ir jauniems žmonėms“ apraše nurodytos 2</text:span><text:span text:style-name="T1579"><text:s/>v</text:span><text:span text:style-name="T1580">eiklos „</text:span><text:span text:style-name="T1581">Palydėjimo paslaugų jauniems žmonėms, besiruošiantiems palikti ar neseniai palikusiems socialinės globos įstaigas, vystymas</text:span><text:span text:style-name="T1582">“</text:span><text:span text:style-name="T1583"><text:s/>2.1 poveiklė „P</text:span><text:span text:style-name="T1584">alydėjimo paslaugų jauniems žmonėms, besiruošiantiems palikti ar neseniai palikusiems socialinės globos įsta</text:span><text:span text:style-name="T1585">igas</text:span><text:span text:style-name="T1586">, vystymas Sostinės regione“ ir 2.2 poveiklė „P</text:span><text:span text:style-name="T1587">alydėjimo paslaugų jauniems žmonėms, besiruošiantiems palikti ar neseniai palikusiems socialinės globos įstaigas</text:span><text:span text:style-name="T1588">, vystymas Vidurio ir vakarų Lietuvos regione“</text:span><text:span text:style-name="T1589">,<text:s/></text:span><text:span text:style-name="T1590">a</text:span><text:span text:style-name="T1591">titikties reikšmingos žalos nedarymo horizon</text:span><text:span text:style-name="T1592">taliajam principui vertinimo reikalavimų apraše (Finansavimo sąlygų aprašo priedas)</text:span><text:span text:style-name="T1593">.</text:span></text:p>
          </table:table-cell>
        </table:table-row>
        <table:table-row table:style-name="TableRow1594">
          <table:table-cell table:style-name="TableCell1595">
            <text:p text:style-name="P1596"><text:span text:style-name="T1597">9.<text:s/></text:span><text:span text:style-name="T1598">Europos Sąjungos pagrindinių teisių chartijos (toliau – Chartija) reikalavimai</text:span></text:p>
          </table:table-cell>
        </table:table-row>
        <table:table-row table:style-name="TableRow1599">
          <table:table-cell table:style-name="TableCell1600">
            <text:p text:style-name="P1601">9.1. Įgyvendinant projektą, turi būti laikomasi Chartijoje nustatytų teisių ir principų, iš kurių svarbiausi: vaiko teisės, diskriminacijos uždraudimas, asmens duomenų apsauga, moterų ir vyrų lygybė:<text:s/></text:p>
            <text:p text:style-name="P1602">9.1.1. d<text:span text:style-name="T1603">raudžiama bet kokia diskriminacija, pvz.: dėl asmens lyties, rasės, odos spalvos, tautinės ar socialinės kilmės, genetinių bruožų, kal</text:span><text:span text:style-name="T1604">bos, religijos ar tikėjimo, politinių ar kitokių pažiūrų, priklausymo tautinei mažumai, turtinės padėties, gimimo, negalios, amžiaus, seksualinės orientacijos;</text:span></text:p>
            <text:p text:style-name="P1605"><text:span text:style-name="T1606">9.1.2.<text:s/></text:span>užtikrinama lyčių lygybė, vienodas požiūris ir lygios galimybės, nediskriminavimas ir asmenų su negalia teisės pagal Jungtinių Tautų neįgaliųjų teisių konvenciją;</text:p>
            <text:p text:style-name="P1607">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608">9.2. Projekto vykdytojas turi užtikrinti, kad Europos Sąjungos<text:s/>fondais būtų naudojamasi laikantis Chartijos nuostatų, jei jos taikytinos, įskaitant atvejus, kai nutraukiami mokėjimų terminai, sustabdomi mokėjimai ir atliekamos finansinės pataisos, taip pat kai pagal Sutarties dėl Europos Sąjungos veikimo 258 straipsnį<text:s/>taikoma pažeidimo tyrimo procedūra.</text:p>
          </table:table-cell>
        </table:table-row>
        <table:table-row table:style-name="TableRow1609">
          <table:table-cell table:style-name="TableCell1610">
            <text:p text:style-name="P1611">10. Apskritis, kurioje gali būti įgyvendinami projektai</text:p>
          </table:table-cell>
        </table:table-row>
        <table:table-row table:style-name="TableRow1612">
          <table:table-cell table:style-name="TableCell1613">
            <text:p text:style-name="P1614"><text:span text:style-name="T1615">Netaikoma.</text:span></text:p>
          </table:table-cell>
        </table:table-row>
        <table:table-row table:style-name="TableRow1616">
          <table:table-cell table:style-name="TableCell1617">
            <text:p text:style-name="P1618">11. Reikalavimai valstybės pagalbai (kurie nėra nurodyti kituose Finansavimo sąlygų aprašo punktuose)</text:p>
          </table:table-cell>
        </table:table-row>
        <table:table-row table:style-name="TableRow1619">
          <table:table-cell table:style-name="TableCell1620">
            <text:p text:style-name="P1621"><text:span text:style-name="T1622">11.1.<text:s/></text:span><text:span text:style-name="T1623">Pagal<text:s/></text:span><text:span text:style-name="T1624">Finansavimo sąlygų<text:s/></text:span><text:span text:style-name="T1625">aprašą<text:s/></text:span><text:span text:style-name="T1626">de minimis</text:span><text:span text:style-name="T1627"><text:s/>pagalba teikiama vadovaujantis Reglamentu (ES) Nr. </text:span><text:span text:style-name="T1628">2023/2831</text:span><text:span text:style-name="T1629">.</text:span></text:p>
            <text:p text:style-name="P1630"><text:span text:style-name="T1631">11.2.<text:s/></text:span><text:span text:style-name="T1632">De minimis<text:s/></text:span><text:span text:style-name="T1633">pagalbos gavėjas – partnerio organizacija, kuri vykdo ar gali vykdyti ūkinę veiklą Lietuvos Respublikoje arba kurios veiksmai daro įtaką ar ketinimai, jeigu būtų įgyv</text:span><text:span text:style-name="T1634">endinti, galėtų daryti įtaką ūkinei veiklai Lietuvos Respublikoje, jei</text:span><text:span text:style-name="T1635"><text:s/>ji planuoja iš projekto finansavimo lėšų įsigyti įrangos, įrenginių ar kito turto projekto veikloms vykdyti</text:span><text:span text:style-name="T1636">.</text:span></text:p>
            <text:p text:style-name="P1637"><text:span text:style-name="T1638">11.3. Bendra vienai įmonei suteiktos<text:s/></text:span><text:span text:style-name="T1639">de minimis</text:span><text:span text:style-name="T1640"><text:s/>pagalbos suma negali viršyti</text:span><text:span text:style-name="T1641"><text:s/>300 000 (trijų šimtų tūkstančių) eurų per bet kurį trejų metų laikotarpį.</text:span></text:p>
            <text:p text:style-name="P1642"><text:span text:style-name="T1643">11.4. Prašomos skirti<text:s/></text:span><text:span text:style-name="T1644">de minimis<text:s/></text:span><text:span text:style-name="T1645">pagalbos sumos teisėtumas turi būti įrodomas remiantis PĮP, projekto sutartyje ir Suteiktos valstybės pagalbos ir nereikšmingos (</text:span><text:span text:style-name="T1646">de minimis</text:span><text:span text:style-name="T1647">) pagalbo</text:span><text:span text:style-name="T1648">s registre (toliau – Suteiktos valstybės pagalbos registras) pateiktais duomenimis.<text:s/></text:span></text:p>
            <text:p text:style-name="P1649"><text:span text:style-name="T1650">11.5. CPVA, kartu su PĮP arba projekto sutarties pakeitimu gavusi<text:s/></text:span>š<text:span text:style-name="T1651">ios lentelės<text:s/></text:span><text:span text:style-name="T1652">5.1.12.3</text:span><text:span text:style-name="T1653"><text:s/>papunktyje nurodytą informaciją, įvertina:</text:span></text:p>
            <text:p text:style-name="P1654"><text:span text:style-name="T1655">11.5.1</text:span><text:span text:style-name="T1656">.<text:s/></text:span><text:span text:style-name="T1657">de minimis</text:span><text:span text:style-name="T1658"><text:s/>pagalbos gavėjo atit</text:span><text:span text:style-name="T1659">iktį Reglamento<text:s/></text:span><text:span text:style-name="T1660">(ES)<text:s/></text:span><text:span text:style-name="T1661">Nr.<text:s/></text:span><text:span text:style-name="T1662">2023/2831<text:s/></text:span><text:span text:style-name="T1663">nustatytiems reikalavimams, užpildydama<text:s/></text:span><text:span text:style-name="T1664">Pavyzdinį atitikties<text:s/></text:span><text:span text:style-name="T1665">de minimis</text:span><text:span text:style-name="T1666"><text:s/>pagalbos taisyklėms (Komisijos reglamentui (ES) 2023/2831) patikros lapą (projekto lygmuo)</text:span><text:span text:style-name="T1667">, paskelbtą<text:s/></text:span>svetainėje<text:s/><text:span text:style-name="T1668">https://www.esinvesticijos.lt/dokume</text:span><text:span text:style-name="T1669">ntai/pavyzdinio-atitikties-de-minimis-pagalbos-taisyklems-komisijos-reglamentui-es-2023-2831-patikros-lapo-forma-projekto-lygmuo</text:span>;</text:p>
            <text:p text:style-name="P1670"><text:span text:style-name="T1671">11.5.2.<text:s/></text:span><text:span text:style-name="T1672">de minimis<text:s/></text:span><text:span text:style-name="T1673">pagalbos gavėjo sąsajas pagal Reglamento (ES) Nr. </text:span><text:span text:style-name="T1674">2023/2831<text:s/></text:span><text:span text:style-name="T1675">2 straipsnio 2 dalyje apibrėžtą vienos įmonės s</text:span><text:span text:style-name="T1676">ąvoką;</text:span></text:p>
            <text:p text:style-name="P1677"><text:span text:style-name="T1678">11.5.3. ar nebus peržengtos<text:s/></text:span><text:span text:style-name="T1679">de minimis</text:span><text:span text:style-name="T1680"><text:s/>pagalbos suteikimo ribos, nustatytos<text:s/></text:span>š<text:span text:style-name="T1681">ios lentelės<text:s/></text:span><text:span text:style-name="T1682">11.3 papunktyje.</text:span></text:p>
            <text:p text:style-name="P1683"><text:span text:style-name="T1684">11.6. CPVA, atlikusi<text:s/></text:span>š<text:span text:style-name="T1685">ios lentelės<text:s/></text:span><text:span text:style-name="T1686">11.5 papunktyje nurodytą įvertinimą, priima sprendimą dėl<text:s/></text:span><text:span text:style-name="T1687">de minimis<text:s/></text:span><text:span text:style-name="T1688">pagalbos priskyrimo konkretiems<text:s/></text:span><text:span text:style-name="T1689">de min</text:span><text:span text:style-name="T1690">imis<text:s/></text:span><text:span text:style-name="T1691">pagalbos gavėjams ir raštu arba elektroniniu paštu apie priimtą sprendimą informuoja pareiškėją (projekto vykdytoją), pateikdama sprendimo kopiją.</text:span></text:p>
            <text:p text:style-name="P1692"><text:span text:style-name="T1693">11.7. Pareiškėjas (projekto vykdytojas), vadovaudamasis<text:s/></text:span>š<text:span text:style-name="T1694">ios lentelės<text:s/></text:span><text:span text:style-name="T1695">11.6 papunktyje nurodytu sprendimu</text:span><text:span text:style-name="T1696"><text:s/>ir Suteiktos valstybės pagalbos registro nuostatais, patvirtintais Lietuvos Respublikos Vyriausybės 2005 m. sausio 19 d. nutarimu Nr. 35 „Dėl Suteiktos valstybės pagalbos ir nereikšmingos (</text:span><text:span text:style-name="T1697">de minimis</text:span><text:span text:style-name="T1698">) pagalbos registro nuostatų patvirtinimo“ (toliau – Sut</text:span><text:span text:style-name="T1699">eiktos valstybės pagalbos registro nuostatai), Suteiktos valstybės pagalbos registre registruoja duomenis apie suteiktą nereikšmingą (</text:span><text:span text:style-name="T1700">de minimis</text:span><text:span text:style-name="T1701">) pagalbą.<text:s/></text:span><text:span text:style-name="T1702">De minimis</text:span><text:s/>pagalbos dydis diskontuojamas vadovaujantis Reglamento (ES) Nr. <text:span text:style-name="T1703">2023/2831<text:s/></text:span>3 straipsnio 6<text:s/>dalimi.</text:p>
            <text:p text:style-name="P1704"><text:span text:style-name="T1705">11.8. Pareiškėjas (projekto vykdytojas), pasirašęs projekto sutartį arba susitarimą dėl projekto sutarties pakeitimo, raštu arba elektroniniu paštu informuoja<text:s/></text:span><text:span text:style-name="T1706">de minimis<text:s/></text:span><text:span text:style-name="T1707">pagalbos gavėjus apie priimtą sprendimą suteikti<text:s/></text:span><text:span text:style-name="T1708">de minimis</text:span><text:span text:style-name="T1709"><text:s/>pagalbą, nurodydam</text:span><text:span text:style-name="T1710">as<text:s/></text:span><text:span text:style-name="T1711">de minimis</text:span><text:span text:style-name="T1712"><text:s/>pagalbos dydį bei pobūdį, pateikdamas aiškią nuorodą į Reglamentą (ES) Nr. </text:span><text:span text:style-name="T1713">2023/2831</text:span><text:span text:style-name="T1714">.</text:span></text:p>
            <text:p text:style-name="P1715">11.9. Jeigu teisės aktas ar sprendimas, kurio pagrindu suteikta<text:s/><text:span text:style-name="T1716">de minimis</text:span><text:s/>pagalba, pripažįstamas netekusiu galios, nesuteikta<text:s/><text:span text:style-name="T1717">de minimis</text:span><text:s/>pagalba išregistruojama iš Suteiktos valstybės pagalbos registro Suteiktos valstybės pagalbos registro nuostatuose nustatyta tvarka.</text:p>
            <text:p text:style-name="P1718"><text:span text:style-name="T1719">11.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720">.</text:span></text:p>
          </table:table-cell>
        </table:table-row>
        <table:table-row table:style-name="TableRow1721">
          <table:table-cell table:style-name="TableCell1722">
            <text:p text:style-name="P1723"><text:span text:style-name="T1724">12. Projektų atrankos</text:span><text:span text:style-name="T1725"><text:s/>kriterijai</text:span></text:p>
          </table:table-cell>
        </table:table-row>
        <table:table-row table:style-name="TableRow1726">
          <table:table-cell table:style-name="TableCell1727">
            <text:p text:style-name="P1728"><text:span text:style-name="T1729">Netaikoma.</text:span></text:p>
          </table:table-cell>
        </table:table-row>
        <table:table-row table:style-name="TableRow1730">
          <table:table-cell table:style-name="TableCell1731">
            <text:p text:style-name="Normal"><text:span text:style-name="T1732">13.</text:span><text:span text:style-name="T1733"><text:s/></text:span><text:span text:style-name="T1734">Jungtinio projekto projektų atrankos kriterijai<text:s/></text:span><text:span text:style-name="T1735">(pildoma tik jungtiniam projektui)</text:span></text:p>
          </table:table-cell>
        </table:table-row>
        <table:table-row table:style-name="TableRow1736">
          <table:table-cell table:style-name="TableCell1737">
            <text:p text:style-name="P1738">Netaikoma.</text:p>
          </table:table-cell>
        </table:table-row>
        <table:table-row table:style-name="TableRow1739">
          <table:table-cell table:style-name="TableCell1740">
            <text:p text:style-name="P1741">14. Reikalavimai įgyvendinus projektų veiklas<text:s/></text:p>
          </table:table-cell>
        </table:table-row>
        <table:table-row table:style-name="TableRow1742">
          <table:table-cell table:style-name="TableCell1743">
            <text:p text:style-name="P1744"><text:span text:style-name="T1745">Netaikoma.</text:span></text:p>
          </table:table-cell>
        </table:table-row>
        <table:table-row table:style-name="TableRow1746">
          <table:table-cell table:style-name="TableCell1747">
            <text:p text:style-name="Normal"><text:span text:style-name="T1748">15. Kiti reikalavimai</text:span></text:p>
          </table:table-cell>
        </table:table-row>
        <table:table-row table:style-name="TableRow1749">
          <table:table-cell table:style-name="TableCell1750">
            <text:p text:style-name="P1751">Projekto vykdytojas, vykdydamas šios lentelės<text:s/>5.1.1 papunktyje nurodytas remiamas veiklas, siekdamas įsitikinti, kad projekto dalyvis priklauso projekto tikslinei grupei, turi teisę gauti šio projekto dalyvio asmens duomenis (vardą, pavardę, gimimo datą<text:span text:style-name="T1752">, informaciją apie asmeniui teikiamas socialines<text:s/></text:span><text:span text:style-name="T1753">paslaugas</text:span>), esančius registruose, valstybės ir kitose informacinėse sistemose. Kreipiantis dėl asmens duomenų pateikimo, nurodomas asmens vardas, pavardė, gimimo data, duomenų gavimo teisinis pagrindas, panaudojimo tikslas, prašomų pateikti duomenų apimtis<text:s/>ir duomenų pateikimo būdas arba duomenys teikiami duomenų teikimo sutarčių nustatyta tvarka.</text:p>
          </table:table-cell>
        </table:table-row>
      </table:table>
      <text:p text:style-name="Normal"/>
      <text:p text:style-name="P1754"><text:span text:style-name="T1755">III</text:span><text:span text:style-name="T1756"><text:s/>SKYRIUS</text:span></text:p>
      <text:p text:style-name="P1757"><text:span text:style-name="T1758">IŠLAIDŲ TINKAMUMO FINANSUOTI REIKALAVIMAI</text:span></text:p>
      <text:p text:style-name="Normal"/>
      <table:table table:style-name="Table1759">
        <table:table-columns>
          <table:table-column table:style-name="TableColumn1760"/>
        </table:table-columns>
        <table:table-row table:style-name="TableRow1761">
          <table:table-cell table:style-name="TableCell1762">
            <text:p text:style-name="P1763">16. Išlaidų tinkamumo finansuoti reikalavimai</text:p>
          </table:table-cell>
        </table:table-row>
        <table:table-row table:style-name="TableRow1764">
          <table:table-cell table:style-name="TableCell1765">
            <text:p text:style-name="P1766"><text:span text:style-name="T1767">16.1.<text:s/></text:span><text:span text:style-name="T1768">Projekto išlaidos turi atitikti Projektų<text:s/></text:span><text:span text:style-name="T1769">administravimo ir finansavimo taisyklių VII skyriuje išdėstytus projekto išlaidoms taikomus reikalavimus.</text:span></text:p>
            <text:p text:style-name="P1770"><text:span text:style-name="T1771">16.2. Pagal<text:s/></text:span><text:span text:style-name="T1772">Finansavimo sąlygų<text:s/></text:span><text:span text:style-name="T1773">aprašą kryžminis finansavimas netaikomas.</text:span></text:p>
            <text:p text:style-name="P1774">16.3. Didžiausia galima projekto finansavimo dalis – iki 100 proc. visų tinkamų finansuoti projekto išlaidų.</text:p>
            <text:p text:style-name="P1775">16.4. Pareiškėjas ir (arba) partneris (-iai) savo iniciatyva savo ir (arba) kitų šaltinių lėšomis gali prisidėti prie projekto įgyvendinimo.</text:p>
            <text:p text:style-name="P1776"><text:span text:style-name="T1777">16</text:span><text:span text:style-name="T1778">.5. Projekto išlaidos, kurias numatyta apmokėti taikant supaprastintai apmokamų i</text:span><text:span text:style-name="T1779">šlaidų dydžius, apmokamos atsižvelgiant į projekto sutartyje nustatytus fiksuotuosius įkainius ir projekto vykdytojo pateiktus dokumentus, kuriais remiantis įrodomas pasiektas rezultatas. Dokumentai, kuriuos reikia pateikti, įrodant pagal fiksuotuosius įka</text:span><text:span text:style-name="T1780">inius apmokamas išlaidas, nurodomi projekto sutartyje.</text:span></text:p>
            <text:p text:style-name="P1781"><text:span text:style-name="T1782">16</text:span><text:span text:style-name="T1783">.6. Psichologo (psichoterapeuto), socialinio darbuotojo, individualios priežiūros personalo (užimtumo specialisto) darbo užmokesčio išlaidos apskaičiuojamos ir apmokamos taikant supaprastintai apmoka</text:span><text:span text:style-name="T1784">mų išlaidų<text:s/></text:span><text:span text:style-name="T1785">dydžius. Jei supaprastintai apmokamų išlaidų dydžiai nenustatyti ESIP, PĮP planuojamos išlaidos gali būti grindžiamos supaprastintai apmokamų išlaidų dydžiais, jei jie</text:span><text:span text:style-name="T1786"><text:s/>nurodyti Supaprastintai apmokamų išlaidų dydžių registre.</text:span></text:p>
            <text:p text:style-name="P1787"><text:span text:style-name="T1788">16</text:span><text:span text:style-name="T1789">.7. Tinkamomis fi</text:span><text:span text:style-name="T1790">nansuoti išlaidomis laikomos išlaidos,<text:s/></text:span><text:span text:style-name="T1791">patirtos nuo</text:span><text:span text:style-name="T1792"><text:s/>projekto sutarties sudarymo dienos.</text:span></text:p>
            <text:p text:style-name="P1793"><text:span text:style-name="T1794">16</text:span><text:span text:style-name="T1795">.8. Išlaidos laikomos tinkamomis finansuoti, jeigu dalyvis, pradėdamas dalyvauti projekte, atitinka vieną iš toliau nurodytų sąlygų</text:span><text:span text:style-name="T1796">:</text:span></text:p>
            <text:p text:style-name="P1797"><text:span text:style-name="T1798">16</text:span><text:span text:style-name="T1799">.8.1. mokosi bendrojo lavinimo,</text:span><text:span text:style-name="T1800"><text:s/>profesinėje, specialiojoje, aukštesniojoje mokykloje, universitete ar kito tipo mokymo įstaigoje ir (arba)</text:span></text:p>
            <text:p text:style-name="P1801"><text:span text:style-name="T1802">16</text:span><text:span text:style-name="T1803">.8.2. dirba arba</text:span></text:p>
            <text:p text:style-name="P1804"><text:span text:style-name="T1805">16</text:span><text:span text:style-name="T1806">.8.3. atlieka aktyvius veiksmus, rodančius ketinimą mokytis ar dirbti, t. y.<text:s/></text:span>per vieną mėnesį nuo palydėjimo paslaugos teikimo<text:s/>pradžios pateikia švietimo įstaigai prašymą mokytis arba pradeda mokytis ir (ar) dirbti, arba užsiregistruoja Užimtumo tarnyboje prie Lietuvos Respublikos socialinės apsaugos ir darbo ministerijos ir pan.</text:p>
            <text:p text:style-name="P1807"><text:span text:style-name="T1808">16</text:span><text:span text:style-name="T1809">.9. Jei<text:s/></text:span><text:span text:style-name="T1810">dalyvis, pradėdamas dalyvauti projekte, a</text:span><text:span text:style-name="T1811">titinka</text:span><text:span text:style-name="T1812"><text:s/>šios lentelės 16.8.3 papunktyje nurodytą sąlygą, pirmo palydėjimo paslaugos teikimo jam mėnesio išlaidos laikomos tinkamomis finansuoti išlaidomis. Antro ir vėlesnių palydėjimo paslaugos teikimo mėnesių išlaidos laikomos tinkamomis finansuoti, jei<text:s/></text:span><text:span text:style-name="T1813">dalyvis atlieka šios lentelės 16.8.3 papunktyje nurodytus veiksmus. Mėnuo pradedamas skaičiuoti<text:s/></text:span><text:span text:style-name="T1814">nuo<text:s/></text:span><text:span text:style-name="T1815">Palydėjimo paslaugos rekomendacijų 11.9 papunktyje numatytos<text:s/></text:span>palydėjimo paslaugos teikimo<text:s/><text:span text:style-name="T1816">sutarties sudarymo dienos iki<text:s/></text:span>kito mėnesio tos pačios dienos, kurią buvo sudaryta palydėjimo paslaugos teikimo sutartis<text:span text:style-name="T1817">.<text:s/></text:span></text:p>
          </table:table-cell>
        </table:table-row>
      </table:table>
      <text:p text:style-name="Normal"/>
      <text:p text:style-name="P1818"><text:span text:style-name="T1819">IV</text:span><text:span text:style-name="T1820"><text:s/>SKYRIUS</text:span></text:p>
      <text:p text:style-name="P1821"><text:span text:style-name="T1822">SUPAPRASTINTAI APMOKAMŲ IŠLAIDŲ DYDŽIAI</text:span></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5">
            <text:p text:style-name="P1831">17. Projekto veikloms ir jungtinio projekto projektams įgyvendinti taikomi supaprastintai apmokamų išlaidų dydžiai</text:p>
          </table:table-cell>
          <table:covered-table-cell/>
          <table:covered-table-cell/>
          <table:covered-table-cell/>
          <table:covered-table-cell/>
        </table:table-row>
        <table:table-row table:style-name="TableRow1832">
          <table:table-cell table:style-name="TableCell1833" table:number-columns-spanned="5">
            <text:p text:style-name="P1834"><text:span text:style-name="T1835">Tinkamą variantą pažymėkite<text:s/></text:span><text:span text:style-name="T1836"></text:span><text:span text:style-name="T1837">:</text:span></text:p>
            <text:p text:style-name="P1838"><text:span text:style-name="T1839"></text:span><text:span text:style-name="T1840"><text:s/></text:span><text:span text:style-name="T1841">Indeksuojama</text:span></text:p>
            <text:p text:style-name="P1842"><text:span text:style-name="T1843">☐</text:span><text:span text:style-name="T1844"><text:s/>Neindeksuojama</text:span></text:p>
          </table:table-cell>
          <table:covered-table-cell/>
          <table:covered-table-cell/>
          <table:covered-table-cell/>
          <table:covered-table-cell/>
        </table:table-row>
        <table:table-row table:style-name="TableRow1845">
          <table:table-cell table:style-name="TableCell1846">
            <text:p text:style-name="P1847"><text:span text:style-name="T1848">Veiklos ir (ar) išlaidos, kurioms taikomi supaprastintai apmokamų išlaidų dydžiai</text:span></text:p>
          </table:table-cell>
          <table:table-cell table:style-name="TableCell1849">
            <text:p text:style-name="P1850"><text:span text:style-name="T1851">Supaprastintai apmokamų išlaidų dydžio kodas</text:span></text:p>
          </table:table-cell>
          <table:table-cell table:style-name="TableCell1852">
            <text:p text:style-name="P1853"><text:span text:style-name="T1854">Supaprastintai apmokamų išlaidų dydžio versija</text:span></text:p>
          </table:table-cell>
          <table:table-cell table:style-name="TableCell1855">
            <text:p text:style-name="P1856"><text:span text:style-name="T1857">Supaprastintai apm</text:span><text:span text:style-name="T1858">okamų išlaidų dydžio pavadinimas</text:span></text:p>
          </table:table-cell>
          <table:table-cell table:style-name="TableCell1859">
            <text:p text:style-name="P1860"><text:span text:style-name="T1861">Papildoma informacija</text:span></text:p>
          </table:table-cell>
        </table:table-row>
        <table:table-row table:style-name="TableRow1862">
          <table:table-cell table:style-name="TableCell1863">
            <text:p text:style-name="Normal"><text:span text:style-name="T1864">17.1.<text:s/></text:span><text:span text:style-name="T1865">Netiesioginės išlaidos ir kitos išlaidos pagal fiksuotąją projekto išlaidų normą</text:span></text:p>
          </table:table-cell>
          <table:table-cell table:style-name="TableCell1866">
            <text:p text:style-name="P1867">FN-01</text:p>
          </table:table-cell>
          <table:table-cell table:style-name="TableCell1868">
            <text:p text:style-name="P1869">01</text:p>
          </table:table-cell>
          <table:table-cell table:style-name="TableCell1870">
            <text:p text:style-name="P1871">7 proc. netiesioginių išlaidų fiksuotoji norma</text:p>
          </table:table-cell>
          <table:table-cell table:style-name="TableCell1872">
            <text:p text:style-name="P1873">-</text:p>
          </table:table-cell>
        </table:table-row>
        <table:table-row table:style-name="TableRow1874">
          <table:table-cell table:style-name="TableCell1875">
            <text:p text:style-name="P1876">17.2. Specialisto atlygio už dirbtą laiką išlaidos</text:p>
          </table:table-cell>
          <table:table-cell table:style-name="TableCell1877">
            <text:p text:style-name="P1878">FĮ-24-01</text:p>
          </table:table-cell>
          <table:table-cell table:style-name="TableCell1879">
            <text:p text:style-name="P1880">-</text:p>
          </table:table-cell>
          <table:table-cell table:style-name="TableCell1881">
            <text:p text:style-name="Normal"><text:span text:style-name="T1882">Psichologo (psichoterapeuto)<text:s/></text:span><text:span text:style-name="T1883">vienos valandos darbo užmokesčio fiksuotasis vieneto įkainis</text:span></text:p>
          </table:table-cell>
          <table:table-cell table:style-name="TableCell1884">
            <text:p text:style-name="P1885"><text:span text:style-name="T1886">-</text:span></text:p>
          </table:table-cell>
        </table:table-row>
        <table:table-row table:style-name="TableRow1887">
          <table:table-cell table:style-name="TableCell1888">
            <text:p text:style-name="P1889"/>
            <text:p text:style-name="P1890"/>
          </table:table-cell>
          <table:table-cell table:style-name="TableCell1891">
            <text:p text:style-name="P1892">FĮ-24-02</text:p>
          </table:table-cell>
          <table:table-cell table:style-name="TableCell1893">
            <text:p text:style-name="P1894">-</text:p>
          </table:table-cell>
          <table:table-cell table:style-name="TableCell1895">
            <text:p text:style-name="P1896">Socialinio darbuotojo vienos valandos darbo užmokesčio fiksuotasis vieneto įkainis</text:p>
          </table:table-cell>
          <table:table-cell table:style-name="TableCell1897">
            <text:p text:style-name="P1898">-</text:p>
          </table:table-cell>
        </table:table-row>
        <table:table-row table:style-name="TableRow1899">
          <table:table-cell table:style-name="TableCell1900">
            <text:p text:style-name="P1901"/>
            <text:p text:style-name="P1902"/>
          </table:table-cell>
          <table:table-cell table:style-name="TableCell1903">
            <text:p text:style-name="P1904">FĮ-24-03</text:p>
          </table:table-cell>
          <table:table-cell table:style-name="TableCell1905">
            <text:p text:style-name="P1906">-</text:p>
          </table:table-cell>
          <table:table-cell table:style-name="TableCell1907">
            <text:p text:style-name="P1908">Individualios priežiūros personalo</text:p>
            <text:p text:style-name="P1909">(užimtumo specialisto) vienos</text:p>
            <text:p text:style-name="P1910">valandos darbo užmokesčio fiksuotasis</text:p>
            <text:p text:style-name="P1911">vieneto įkainis</text:p>
          </table:table-cell>
          <table:table-cell table:style-name="TableCell1912">
            <text:p text:style-name="P1913">-</text:p>
          </table:table-cell>
        </table:table-row>
        <table:table-row table:style-name="TableRow1914">
          <table:table-cell table:style-name="TableCell1915">
            <text:p text:style-name="P1916"/>
            <text:p text:style-name="Normal"><text:span text:style-name="T1917">17.3. Projektus vykdančio personalo darbo užmokesčio išlaidų per mėnesį dalis, skirta kasmetinėms atostogoms, apskaičiuojama nuo faktiškai patirtų tinkamų finansuoti<text:s/></text:span><text:span text:style-name="T1918">darbo užmokesčio už faktiškai dirbtą laiką išlaidų</text:span></text:p>
          </table:table-cell>
          <table:table-cell table:style-name="TableCell1919">
            <text:p text:style-name="P1920"><text:span text:style-name="T1921">FN-05-01 </text:span></text:p>
          </table:table-cell>
          <table:table-cell table:style-name="TableCell1922">
            <text:p text:style-name="P1923"><text:span text:style-name="T1924">-</text:span></text:p>
          </table:table-cell>
          <table:table-cell table:style-name="TableCell1925">
            <text:p text:style-name="Normal"><text:span text:style-name="T1926">Fiksuotoji norma, taikoma, jei priklauso 20 d. d. (jeigu dirbama 5 d. d. per savaitę) arba 24 d. d. (jeigu dirbama 6 d. d. per savaitę) kasmetinės atostogos</text:span></text:p>
          </table:table-cell>
          <table:table-cell table:style-name="TableCell1927">
            <text:p text:style-name="P1928"><text:span text:style-name="T1929">-</text:span></text:p>
          </table:table-cell>
        </table:table-row>
        <table:table-row table:style-name="TableRow1930">
          <table:table-cell table:style-name="TableCell1931">
            <text:p text:style-name="P1932"/>
            <text:p text:style-name="P1933"/>
          </table:table-cell>
          <table:table-cell table:style-name="TableCell1934">
            <text:p text:style-name="P1935"><text:span text:style-name="T1936">FN-05-02 </text:span></text:p>
          </table:table-cell>
          <table:table-cell table:style-name="TableCell1937">
            <text:p text:style-name="P1938"><text:span text:style-name="T1939">-</text:span></text:p>
          </table:table-cell>
          <table:table-cell table:style-name="TableCell1940">
            <text:p text:style-name="Normal"><text:span text:style-name="T1941">Fiksuotoji norma,<text:s/></text:span><text:span text:style-name="T1942">taikoma, jei priklauso nuo 21 iki 25 d. d. (jeigu dirbama 5 d. d. per savaitę) arba nuo 25 iki 30 d. d. (jeigu dirbama 6 d. d. per savaitę) kasmetinės atostogos </text:span></text:p>
          </table:table-cell>
          <table:table-cell table:style-name="TableCell1943">
            <text:p text:style-name="P1944"><text:span text:style-name="T1945">-</text:span></text:p>
          </table:table-cell>
        </table:table-row>
        <table:table-row table:style-name="TableRow1946">
          <table:table-cell table:style-name="TableCell1947">
            <text:p text:style-name="P1948"/>
            <text:p text:style-name="P1949"/>
          </table:table-cell>
          <table:table-cell table:style-name="TableCell1950">
            <text:p text:style-name="P1951"><text:span text:style-name="T1952">FN-05-03 </text:span></text:p>
          </table:table-cell>
          <table:table-cell table:style-name="TableCell1953">
            <text:p text:style-name="P1954"><text:span text:style-name="T1955">-</text:span></text:p>
          </table:table-cell>
          <table:table-cell table:style-name="TableCell1956">
            <text:p text:style-name="Normal"><text:span text:style-name="T1957">Fiksuotoji norma, taikoma, jei priklauso nuo 26 iki 30 d. d. (jeigu dirbama<text:s/></text:span><text:span text:style-name="T1958">5 d. d. per savaitę) arba nuo 31 iki 36 d. d. (jeigu dirbama 6 d. d. per savaitę) kasmetinės atostogos </text:span></text:p>
          </table:table-cell>
          <table:table-cell table:style-name="TableCell1959">
            <text:p text:style-name="P1960"><text:span text:style-name="T1961">-</text:span></text:p>
          </table:table-cell>
        </table:table-row>
        <table:table-row table:style-name="TableRow1962">
          <table:table-cell table:style-name="TableCell1963">
            <text:p text:style-name="P1964"/>
            <text:p text:style-name="P1965"/>
          </table:table-cell>
          <table:table-cell table:style-name="TableCell1966">
            <text:p text:style-name="P1967"><text:span text:style-name="T1968">FN-05-04 </text:span></text:p>
          </table:table-cell>
          <table:table-cell table:style-name="TableCell1969">
            <text:p text:style-name="P1970"><text:span text:style-name="T1971">-</text:span></text:p>
          </table:table-cell>
          <table:table-cell table:style-name="TableCell1972">
            <text:p text:style-name="Normal"><text:span text:style-name="T1973">Fiksuotoji norma, taikoma, jei priklauso nuo 31 iki 36 d. d. (jeigu dirbama 5 d. d. per savaitę) arba nuo<text:s/></text:span><text:line-break/><text:span text:style-name="T1974">37 iki 42 d. d. (jeigu<text:s/></text:span><text:span text:style-name="T1975">dirbama 6 d. d. per savaitę) kasmetinės atostogos </text:span></text:p>
          </table:table-cell>
          <table:table-cell table:style-name="TableCell1976">
            <text:p text:style-name="P1977"><text:span text:style-name="T1978">-</text:span></text:p>
          </table:table-cell>
        </table:table-row>
        <table:table-row table:style-name="TableRow1979">
          <table:table-cell table:style-name="TableCell1980">
            <text:p text:style-name="P1981"/>
            <text:p text:style-name="P1982"/>
          </table:table-cell>
          <table:table-cell table:style-name="TableCell1983">
            <text:p text:style-name="P1984"><text:span text:style-name="T1985">FN-05-05 </text:span></text:p>
          </table:table-cell>
          <table:table-cell table:style-name="TableCell1986">
            <text:p text:style-name="P1987"><text:span text:style-name="T1988">-</text:span></text:p>
          </table:table-cell>
          <table:table-cell table:style-name="TableCell1989">
            <text:p text:style-name="Normal"><text:span text:style-name="T1990">Fiksuotoji norma, taikoma, jei priklauso nuo 37 iki 39 d. d. (jeigu dirbama 5 d. d. per savaitę) arba nuo 43 iki 47 d. d. (jeigu dirbama 6 d. d. per savaitę) kasmetinės atostogos </text:span></text:p>
          </table:table-cell>
          <table:table-cell table:style-name="TableCell1991">
            <text:p text:style-name="P1992"><text:span text:style-name="T1993">-</text:span></text:p>
          </table:table-cell>
        </table:table-row>
        <table:table-row table:style-name="TableRow1994">
          <table:table-cell table:style-name="TableCell1995">
            <text:p text:style-name="P1996"/>
            <text:p text:style-name="P1997"/>
          </table:table-cell>
          <table:table-cell table:style-name="TableCell1998">
            <text:p text:style-name="P1999"><text:span text:style-name="T2000">FN-05-06 </text:span></text:p>
          </table:table-cell>
          <table:table-cell table:style-name="TableCell2001">
            <text:p text:style-name="P2002"><text:span text:style-name="T2003">-</text:span></text:p>
          </table:table-cell>
          <table:table-cell table:style-name="TableCell2004">
            <text:p text:style-name="Normal"><text:span text:style-name="T2005">Fiksuotoji norma, taikoma, jei priklauso 40 d. d. (jeigu dirbama 5 d. d. per savaitę) arba 48 d. d. (jeigu dirbama 6 d. d. per savaitę) kasmetinės atostogos</text:span></text:p>
          </table:table-cell>
          <table:table-cell table:style-name="TableCell2006">
            <text:p text:style-name="P2007"><text:span text:style-name="T2008">-</text:span></text:p>
          </table:table-cell>
        </table:table-row>
        <table:table-row table:style-name="TableRow2009">
          <table:table-cell table:style-name="TableCell2010">
            <text:p text:style-name="P2011"/>
            <text:p text:style-name="P2012"/>
          </table:table-cell>
          <table:table-cell table:style-name="TableCell2013">
            <text:p text:style-name="P2014">FN-05-07 </text:p>
          </table:table-cell>
          <table:table-cell table:style-name="TableCell2015">
            <text:p text:style-name="P2016">-</text:p>
          </table:table-cell>
          <table:table-cell table:style-name="TableCell2017">
            <text:p text:style-name="P2018">Fiksuotoji norma, taikoma, jei priklauso nuo 41 d. d. (jeigu dirbama<text:s/>5 d. d. per savaitę) arba nuo 49 d. d. (jeigu dirbama 6 d. d. per savaitę) kasmetinės atostogos</text:p>
          </table:table-cell>
          <table:table-cell table:style-name="TableCell2019">
            <text:p text:style-name="P2020">-</text:p>
          </table:table-cell>
        </table:table-row>
        <table:table-row table:style-name="TableRow2021">
          <table:table-cell table:style-name="TableCell2022">
            <text:p text:style-name="P2023"/>
            <text:p text:style-name="Normal"><text:span text:style-name="T2024">17.4. Privalomos projektų matomumo ir informavimo apie juos priemonės ir išlaidos</text:span></text:p>
          </table:table-cell>
          <table:table-cell table:style-name="TableCell2025">
            <text:p text:style-name="P2026"><text:span text:style-name="T2027">FS-01-01</text:span></text:p>
          </table:table-cell>
          <table:table-cell table:style-name="TableCell2028">
            <text:p text:style-name="P2029">-</text:p>
          </table:table-cell>
          <table:table-cell table:style-name="TableCell2030">
            <text:p text:style-name="Normal"><text:span text:style-name="T2031">Įgyvendintų privalomų matomumo ir informavimo apie Europos<text:s/></text:span><text:span text:style-name="T2032">Sąjungos fondų investicijų veiklas priemonių fiksuotoji suma, pirmojo rinkinio fiksuotoji suma be pridėtinės vertės mokesčio (toliau – PVM)</text:span></text:p>
          </table:table-cell>
          <table:table-cell table:style-name="TableCell2033">
            <text:p text:style-name="P2034">-</text:p>
          </table:table-cell>
        </table:table-row>
        <table:table-row table:style-name="TableRow2035">
          <table:table-cell table:style-name="TableCell2036">
            <text:p text:style-name="P2037"/>
            <text:p text:style-name="Normal"><text:span text:style-name="T2038">17.5. Privalomos projektų matomumo ir informavimo apie juos priemonės ir išlaidos</text:span></text:p>
          </table:table-cell>
          <table:table-cell table:style-name="TableCell2039">
            <text:p text:style-name="P2040"><text:span text:style-name="T2041">FS-01-02</text:span></text:p>
          </table:table-cell>
          <table:table-cell table:style-name="TableCell2042">
            <text:p text:style-name="P2043">-</text:p>
          </table:table-cell>
          <table:table-cell table:style-name="TableCell2044">
            <text:p text:style-name="Normal"><text:span text:style-name="T2045">Įgyvendintų privalo</text:span><text:span text:style-name="T2046">mų matomumo ir informavimo apie Europos Sąjungos fondų investicijų veiklas priemonių fiksuotoji suma, pirmojo rinkinio fiksuotoji suma su PVM</text:span></text:p>
          </table:table-cell>
          <table:table-cell table:style-name="TableCell2047">
            <text:p text:style-name="P2048">-</text:p>
          </table:table-cell>
        </table:table-row>
        <table:table-row table:style-name="TableRow2049">
          <table:table-cell table:style-name="TableCell2050">
            <text:p text:style-name="P2051"/>
            <text:p text:style-name="Normal"><text:span text:style-name="T2052">17.6. Tarpmiestinių k</text:span><text:span text:style-name="T2053">elionių Lietuvoje išlaidos</text:span></text:p>
          </table:table-cell>
          <table:table-cell table:style-name="TableCell2054">
            <text:p text:style-name="P2055"><text:span text:style-name="T2056">FĮ-58-01</text:span></text:p>
          </table:table-cell>
          <table:table-cell table:style-name="TableCell2057">
            <text:p text:style-name="P2058"><text:span text:style-name="T2059">-</text:span></text:p>
          </table:table-cell>
          <table:table-cell table:style-name="TableCell2060">
            <text:p text:style-name="P2061">Projekto dalyvio ir (arba) projektą vykdančio<text:s/>personalo tarpmiestinės kelionės išlaidų Lietuvoje fiksuotasis vieneto įkainis, mokamas už nuvažiuotą 1 km, be PVM</text:p>
          </table:table-cell>
          <table:table-cell table:style-name="TableCell2062">
            <text:p text:style-name="Normal"><text:span text:style-name="T2063">Taikoma, jei PĮP vertinimo metu nustatoma, kad<text:s/></text:span><text:span text:style-name="T2064">PVM</text:span><text:span text:style-name="T2065"><text:s/>netinkamas finansuoti.</text:span></text:p>
          </table:table-cell>
        </table:table-row>
        <table:table-row table:style-name="TableRow2066">
          <table:table-cell table:style-name="TableCell2067">
            <text:p text:style-name="P2068"/>
            <text:p text:style-name="P2069"/>
          </table:table-cell>
          <table:table-cell table:style-name="TableCell2070">
            <text:p text:style-name="P2071"><text:span text:style-name="T2072">FĮ-58-02</text:span></text:p>
          </table:table-cell>
          <table:table-cell table:style-name="TableCell2073">
            <text:p text:style-name="P2074"><text:span text:style-name="T2075">-</text:span></text:p>
          </table:table-cell>
          <table:table-cell table:style-name="TableCell2076">
            <text:p text:style-name="P2077">Projekto dalyvio ir (arba) projektą vykdančio personalo tarpmiestinės kelionės išlaidų Lietuvoje fiksuotasis vieneto įkainis, mokamas už nuvažiuotą 1 km, su PVM</text:p>
          </table:table-cell>
          <table:table-cell table:style-name="TableCell2078">
            <text:p text:style-name="P2079">-</text:p>
          </table:table-cell>
        </table:table-row>
        <table:table-row table:style-name="TableRow2080">
          <table:table-cell table:style-name="TableCell2081" table:number-columns-spanned="5">
            <text:p text:style-name="P2082"><text:span text:style-name="T2083">Pastaba</text:span><text:span text:style-name="T2084">.</text:span><text:span text:style-name="T2085"><text:s/></text:span><text:span text:style-name="T2086">Supaprastintai apmokamų išlaidų dydžiai nurodyti Supaprastintai apmokamų išlaidų dydžių registre, skelbiamame ESFA interneto svetainės<text:s/></text:span><text:span text:style-name="T2087">www.esf.lt</text:span><text:span text:style-name="T2088"><text:s/>skiltyje „Veiklos sritys“, ieškant „Metodinės pagalbos centras“.</text:span></text:p>
          </table:table-cell>
          <table:covered-table-cell/>
          <table:covered-table-cell/>
          <table:covered-table-cell/>
          <table:covered-table-cell/>
        </table:table-row>
      </table:table>
      <text:p text:style-name="P2089"/>
      <text:p text:style-name="P2090"><text:span text:style-name="T2091">__________________________</text:span></text:p>
      <text:p text:style-name="P2092">Priedo pakeitimai:</text:p>
      <text:p text:style-name="P2093"><text:span text:style-name="T2094">Nr.<text:s/></text:span><text:a xlink:href="https://www.e-tar.lt/portal/legalAct.html?documentId=997706048fbd11efa605b9842742bf37" office:target-frame-name="_top" xlink:show="replace"><text:span text:style-name="T2095">A1-690</text:span></text:a><text:span text:style-name="T2096">, 2024-10-21,<text:s/></text:span><text:span text:style-name="T2097">paskelbta TAR 2024-10-21, i. k. 2024-18262</text:span></text:p>
      <text:p text:style-name="Normal"/>
      <text:p text:style-name="P2098"><text:span text:style-name="T2101">2021–2030 metų plėtros programos valdytojos Lietuvos Respublikos socialinės apsaugos ir darbo ministerijos</text:span><text:span text:style-name="T2102"><text:s/>šeimos politikos stiprinimo</text:span><text:span text:style-name="T2103"><text:s/>plėtros programos pažangos priemonės<text:s/></text:span></text:p>
      <text:p text:style-name="P2104"><text:span text:style-name="T2105">Nr.</text:span><text:span text:style-name="T2106"><text:s/></text:span><text:span text:style-name="T2107">09-004-02-05-02 „</text:span><text:span text:style-name="T2108">Plėtoti įrodymais pagrįstas programas ir trūkstamas specializuotas paslaugas, skirtas šeimoms, vaikams ir jauniems žmonėms“ 2</text:span><text:span text:style-name="T2109"><text:s/>veiklos „P</text:span><text:span text:style-name="T2110">alydėjimo paslaugų jauniems žmonėms, besiruošiantiems palikti ar neseniai palikusiems socialinės globos</text:span><text:span text:style-name="T2111"><text:s/>įstaigas</text:span><text:span text:style-name="T2112">, vystymas</text:span><text:span text:style-name="T2113">“</text:span><text:span text:style-name="T2114"><text:s/>2.1 poveiklės „P</text:span><text:span text:style-name="T2115">alydėjimo paslaugų jauniems žmonėms, besiruošiantiems palikti ar neseniai palikusiems socialinės globos įstaigas</text:span><text:span text:style-name="T2116">, vystymas Sostinės regione“ ir 2.2 poveiklės „P</text:span><text:span text:style-name="T2117">alydėjimo paslaugų jauniems žmonėms, besiruošiantiems palik</text:span><text:span text:style-name="T2118">ti ar neseniai palikusiems socialinės globos įstaigas</text:span><text:span text:style-name="T2119">, vystymas Vidurio ir vakarų Lietuvos regione</text:span><text:span text:style-name="T2120">“ projektų finansavimo sąlygų aprašo</text:span></text:p>
      <text:p text:style-name="P2121">priedas</text:p>
      <text:p text:style-name="P2122"/>
      <text:p text:style-name="P2123"/>
      <text:p text:style-name="P2124"><text:span text:style-name="T2125">PROJEKTO, KURIUO ĮGYVENDINAMOS 2021–2030 METŲ PLĖTROS PROGRAMOS VALDYTOJOS LIETUVOS RESPUBLIKOS SOCIALINĖS APSA</text:span><text:span text:style-name="T2126">UGOS IR DARBO MINISTERIJOS ŠEIMOS POLITIKOS STIPRINIMO PLĖTROS PROGRAMOS PAŽANGOS PRIEMONĖS NR. 09-004-02-05-02 „PLĖTOTI ĮRODYMAIS PAGRĮSTAS PROGRAMAS IR TRŪKSTAMAS SPECIALIZUOTAS PASLAUGAS, SKIRTAS ŠEIMOMS, VAIKAMS IR JAUNIEMS ŽMONĖMS“ APRAŠE NURODYTOS 2<text:s/></text:span><text:span text:style-name="T2127">VEIKLOS „</text:span><text:span text:style-name="T2128">PALYDĖJIMO PASLAUGŲ JAUNIEMS ŽMONĖMS, BESIRUOŠIANTIEMS PALIKTI AR NESENIAI PALIKUSIEMS SOCIALINĖS GLOBOS ĮSTAIGAS, VYSTYMAS</text:span><text:span text:style-name="T2129">“<text:s/></text:span><text:span text:style-name="T2130"><text:line-break/>2.1 POVEIKLĖ „PALYDĖJIMO PASLAUGŲ JAUNIEMS ŽMONĖMS, BESIRUOŠIANTIEMS PALIKTI AR NESENIAI PALIKUSIEMS SOCIALINĖS GLOBOS ĮS</text:span><text:span text:style-name="T2131">TAIGAS, VYSTYMAS SOSTINĖS REGIONE“ IR 2.2 POVEIKLĖ „PALYDĖJIMO PASLAUGŲ JAUNIEMS ŽMONĖMS, BESIRUOŠIANTIEMS PALIKTI AR NESENIAI PALIKUSIEMS SOCIALINĖS GLOBOS ĮSTAIGAS, VYSTYMAS VIDURIO IR VAKARŲ LIETUVOS REGIONE“,<text:s/></text:span><text:span text:style-name="T2132">ATITIKTIES</text:span><text:span text:style-name="T2133"><text:s/>REIKŠMINGOS ŽALOS NEDARYMO HORIZONTALIAJAM PRINCIPUI VERTINIMO REIKALAVIMŲ APRAŠAS</text:span></text:p>
      <text:p text:style-name="P2134"/>
      <text:p text:style-name="P2135"><text:span text:style-name="T2136">Finansavimo šaltinis, pagal kurį finansuojamas Projektas, kuriuo įgyvendinamos<text:s/></text:span><text:span text:style-name="T2137">2021–2030 metų plėtros programos valdytojos Lietuvos Respublikos socialinės apsaugos ir darb</text:span><text:span text:style-name="T2138">o ministerijos<text:s/></text:span><text:span text:style-name="T2139">šeimos politikos stiprinimo plėtros programos pažangos priemonės Nr. </text:span><text:span text:style-name="T2140">09-004-02-05-02 „</text:span><text:span text:style-name="T2141">Plėtoti įrodymais pagrįstas programas ir trūkstamas specializuotas paslaugas, skirtas šeimoms, vaikams ir jauniems žmonėms“ apraše nurodytos 2</text:span><text:span text:style-name="T2142"><text:s/>veiklos „</text:span><text:span text:style-name="T2143">Pal</text:span><text:span text:style-name="T2144">ydėjimo paslaugų jauniems žmonėms, besiruošiantiems palikti ar neseniai palikusiems socialinės globos įstaigas, vystymas</text:span><text:span text:style-name="T2145">“</text:span><text:span text:style-name="T2146"><text:s/>2.1 poveiklė „P</text:span><text:span text:style-name="T2147">alydėjimo paslaugų jauniems žmonėms, besiruošiantiems palikti ar neseniai palikusiems socialinės globos įstaigas</text:span><text:span text:style-name="T2148">, vysty</text:span><text:span text:style-name="T2149">mas Sostinės regione“ ir 2.2 poveiklė „P</text:span><text:span text:style-name="T2150">alydėjimo paslaugų jauniems žmonėms, besiruošiantiems palikti ar neseniai palikusiems socialinės globos įstaigas</text:span><text:span text:style-name="T2151">, vystymas Vidurio ir vakarų Lietuvos regione“ (toliau – projektas)</text:span><text:span text:style-name="T2152"><text:s/>(tinkamą variantą pažymėkite<text:s/></text:span><text:span text:style-name="T2153"></text:span><text:span text:style-name="T2154">)</text:span><text:span text:style-name="T2155">:</text:span></text:p>
      <text:p text:style-name="P2156"/>
      <text:p text:style-name="P2157"><text:span text:style-name="T2158">£</text:span><text:s/><text:span text:style-name="T2159">Ekonomikos gaivinimo ir atsparumo didinimo priemonė (toliau – EGADP)</text:span></text:p>
      <text:p text:style-name="P2160"><text:span text:style-name="T2161"></text:span><text:s/>Europos Sąjungos fondų i<text:span text:style-name="T2162">nvesticijų programa (toliau – ESIP)</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Aplinkos tikslai</text:p>
            <text:p text:style-name="P2171"><text:span text:style-name="T2172">(</text:span><text:span text:style-name="T2173">pagal 2020 m. birželio 18 d. Europos Parlamento ir Tarybos reglamentą (ES) Nr. 2020/852 dėl sistemos tvari</text:span><text:span text:style-name="T2174">am investavimui palengvinti sukūrimo, kuriuo iš dalies keičiamas Reglamentas (ES) Nr. 2019/2088)</text:span></text:p>
          </table:table-cell>
          <table:table-cell table:style-name="TableCell2175">
            <text:p text:style-name="P2176">Su Europos Komisija suderintas pagrindimas</text:p>
            <text:p text:style-name="P2177"><text:span text:style-name="T2178">(remiantis priemonių (jei finansavimo šaltinis – EGADP lėšos) arba veiksmų (veiklų) (jei finansavimo šaltinis – ESIP</text:span><text:span text:style-name="T2179"><text:s/>lėšos) vertinimo klausimynais)</text:span></text:p>
          </table:table-cell>
          <table:table-cell table:style-name="TableCell2180">
            <text:p text:style-name="P2181"><text:span text:style-name="T2182">Pagrindimo dokumentai</text:span></text:p>
            <text:p text:style-name="P2183">(nurodomas dokumentas, kuris bus vertinamas siekiant įvertinti projekto atitiktį aplinkos tikslams, arba pateikiama šią atitiktį pagrindžianti informacija)</text:p>
          </table:table-cell>
        </table:table-row>
        <table:table-row table:style-name="TableRow2184">
          <table:table-cell table:style-name="TableCell2185">
            <text:p text:style-name="P2186">1.<text:tab/>Klimato kaitos švelninimas</text:p>
          </table:table-cell>
          <table:table-cell table:style-name="TableCell2187">
            <text:p text:style-name="P2188"><text:span text:style-name="T2189">Planuojamas įgyvendinti projektas neturės jokio numatomo tiesioginio ar netiesioginio neigiamo poveikio šiam aplinkos tikslui arba numatomas jo poveikis bus nereikšmingas, t. y. nenumatoma, kad<text:s/></text:span><text:span text:style-name="T2190">įgyvendinamas projektas turėtų kokį nors neigiamą poveikį žmon</text:span><text:span text:style-name="T2191">ėms, gamtai ar turtui arba kad</text:span><text:span text:style-name="T2192"><text:s/></text:span><text:span text:style-name="T2193">jį<text:s/></text:span><text:span text:style-name="T2194">įgyvendinant išsiskirs daugiau šiltnamio efektą sukeliančių dujų.</text:span></text:p>
          </table:table-cell>
          <table:table-cell table:style-name="TableCell2195">
            <text:p text:style-name="P2196"><text:span text:style-name="T2197">Netaikoma, nes finansavimo tikslas<text:s/></text:span><text:span text:style-name="T2198">–<text:s/></text:span><text:line-break/><text:span text:style-name="T2199">vystyti palydėjimo paslaugas jauniems žmonėms, besiruošiantiems palikti ar neseniai palikusiems socialinės globos įsta</text:span><text:span text:style-name="T2200">igas,<text:s/></text:span><text:span text:style-name="T2201">siekiant jiems padėti prisitaikyti<text:s/></text:span><text:line-break/><text:span text:style-name="T2202">prie socialinės aplinkos, ugdyti jų<text:s/></text:span><text:line-break/><text:span text:style-name="T2203">gebėjimus spręsti kylančias socialines ir kitas problemas, t. y. palengvinti palydėjimo paslaugos jaunuoliams gavėjų socialinę integraciją bendruomenėje. Finansuojamas paslaugų<text:s/></text:span><text:span text:style-name="T2204">organizavimas, teikimas.<text:s/></text:span></text:p>
          </table:table-cell>
        </table:table-row>
        <table:table-row table:style-name="TableRow2205">
          <table:table-cell table:style-name="TableCell2206">
            <text:p text:style-name="P2207">2.<text:tab/>Prisitaikymas prie klimato kaitos</text:p>
          </table:table-cell>
          <table:table-cell table:style-name="TableCell2208">
            <text:p text:style-name="P2209"><text:span text:style-name="T2210">Planuojamas įgyvendinti projektas neturės jokio numatomo<text:s/></text:span><text:span text:style-name="T2211">tiesioginio ar netiesioginio neigiamo<text:s/></text:span><text:span text:style-name="T2212">poveikio šiam aplinkos<text:s/></text:span><text:line-break/><text:span text:style-name="T2213">tikslui arba numatomas jo poveikis bus nereikšmingas, t. y. nenumatoma, k</text:span><text:span text:style-name="T2214">ad įgyvendinamas projektas<text:s/></text:span><text:span text:style-name="T2215">darys neigiamą poveikį dabartiniam ir ateities klimatui arba žmonėms, gamtai ar turtui.</text:span></text:p>
          </table:table-cell>
          <table:table-cell table:style-name="TableCell2216">
            <text:p text:style-name="P2217"><text:span text:style-name="T2218">Informacija pateikta šios lentelės 1 punkte.</text:span></text:p>
          </table:table-cell>
        </table:table-row>
        <table:table-row table:style-name="TableRow2219">
          <table:table-cell table:style-name="TableCell2220">
            <text:p text:style-name="P2221">3.<text:tab/>Taususis vandens ir jūrų išteklių naudojimas ir apsauga</text:p>
          </table:table-cell>
          <table:table-cell table:style-name="TableCell2222">
            <text:p text:style-name="P2223"><text:span text:style-name="T2224">Planuojamas įgyvendinti projektas ne</text:span><text:span text:style-name="T2225">turės jokio numatomo tiesioginio ar netiesioginio neigiamo poveikio šiam aplinkos tikslui arba numatomas jo poveikis bus nereikšmingas, t. y. įgyvendinamas projektas nedarys tiesioginio ir pirminio netiesioginio poveikio per visą gyvavimo ciklą, todėl laik</text:span><text:span text:style-name="T2226">oma, kad jis atitinka tausiojo išteklių naudojimo ir apsaugos tikslą. Įgyvendinant projektą nenumatoma kurti jokios infrastruktūros, kuri galėtų daryti poveikį tausiajam vandens ir jūrų išteklių naudojimui. Į</text:span><text:span text:style-name="T2227">gyvendinant projektą nenumatoma naudoti vandens<text:s/></text:span><text:span text:style-name="T2228">ir jūrų išteklių.</text:span></text:p>
          </table:table-cell>
          <table:table-cell table:style-name="TableCell2229">
            <text:p text:style-name="P2230"><text:span text:style-name="T2231">Informacija pateikta šios lentelės 1 punkte.</text:span></text:p>
          </table:table-cell>
        </table:table-row>
        <table:table-row table:style-name="TableRow2232">
          <table:table-cell table:style-name="TableCell2233">
            <text:p text:style-name="P2234">4.<text:tab/>Perėjimas prie žiedinės ekonomikos, įskaitant atliekų prevenciją ir perdirbimą</text:p>
          </table:table-cell>
          <table:table-cell table:style-name="TableCell2235">
            <text:p text:style-name="P2236"><text:span text:style-name="T2237">Planuojamas įgyvendinti projektas neturės jokio numatomo<text:s/></text:span><text:span text:style-name="T2238">tiesioginio ar netiesioginio neigiamo</text:span><text:span text:style-name="T2239"><text:s/>poveikio šiam aplinkos tikslui arba numatomas jo poveikis bus nereikšmingas, nes vykdant veiklas nenumatoma kurti infrastruktūros, kuri galėtų daryti žalą<text:s/></text:span><text:span text:style-name="T2240">žiedinei ekonomikai</text:span><text:span text:style-name="T2241">, įskaitant atliekų prevenciją ir perdirbimą.<text:s/></text:span><text:span text:style-name="T2242">Nenumatoma, kad įgyvendinant projek</text:span><text:span text:style-name="T2243">tą galėtų susidaryti atliekų.</text:span></text:p>
          </table:table-cell>
          <table:table-cell table:style-name="TableCell2244">
            <text:p text:style-name="P2245"><text:span text:style-name="T2246">Informacija pateikta šios lentelės 1 punkte.</text:span></text:p>
          </table:table-cell>
        </table:table-row>
        <table:table-row table:style-name="TableRow2247">
          <table:table-cell table:style-name="TableCell2248">
            <text:p text:style-name="P2249">5.<text:tab/>Oro, vandens ar žemės taršos prevencija ir kontrolė</text:p>
          </table:table-cell>
          <table:table-cell table:style-name="TableCell2250">
            <text:p text:style-name="P2251"><text:span text:style-name="T2252">Planuojamas įgyvendinti projektas neturės jokio numatomo tiesioginio ar netiesioginio neigiamo poveikio šiam aplinkos tikslui</text:span><text:span text:style-name="T2253"><text:s/>arba numatomas jo poveikis bus nereikšmingas, t. y. įgyvendinamas projektas nedarys tiesioginio ir pirminio netiesioginio poveikio per visą gyvavimo ciklą, todėl laikoma, kad jis atitinka oro, vandens ar žemės taršos prevencijos ir kontrolės tikslą. Įgyve</text:span><text:span text:style-name="T2254">ndinant projektą nenumatoma kurti infrastruktūros, dėl kurios susidarytų oro, vandens ir dirvožemio tarša.<text:s/></text:span></text:p>
          </table:table-cell>
          <table:table-cell table:style-name="TableCell2255">
            <text:p text:style-name="P2256"><text:span text:style-name="T2257">Informacija pateikta šios lentelės 1 punkte.</text:span></text:p>
          </table:table-cell>
        </table:table-row>
        <table:table-row table:style-name="TableRow2258">
          <table:table-cell table:style-name="TableCell2259">
            <text:p text:style-name="P2260">6.<text:tab/>Biologinės įvairovės, ekosistemų apsauga ir atkūrimas</text:p>
          </table:table-cell>
          <table:table-cell table:style-name="TableCell2261">
            <text:p text:style-name="P2262"><text:span text:style-name="T2263">Planuojamas įgyvendinti projektas neturės jokio numatomo<text:s/></text:span><text:line-break/><text:span text:style-name="T2264">poveikio šiam aplinkos tikslui arba numatomas jo poveikis bus<text:s/></text:span><text:line-break/><text:span text:style-name="T2265">nereikšmingas, t. y. įgyvendinamas projektas nedarys tiesioginio ir pirminio netiesioginio poveikio per visą gyvavimo ciklą, todėl laik</text:span><text:span text:style-name="T2266">oma, kad jis atitinka biologinės įvairovės, ekosistemų apsaugos ir atkūrimo tikslą. Į</text:span><text:span text:style-name="T2267">gyvendinant projektą nenumatoma kurti infrastruktūros, kuri galėtų paveikti ekosistemų būklę ar kenktų buveinių ir rūšių, įskaitant Europos Sąjungos svarbos buveines ir<text:s/></text:span><text:span text:style-name="T2268">rūšis, apsaugai.</text:span></text:p>
          </table:table-cell>
          <table:table-cell table:style-name="TableCell2269">
            <text:p text:style-name="P2270"><text:span text:style-name="T2271">Informacija pateikta šios lentelės 1 punkte.</text:span></text:p>
          </table:table-cell>
        </table:table-row>
      </table:table>
      <text:p text:style-name="P2272"/>
      <text:p text:style-name="P2273"><text:span text:style-name="T2274">__________________________</text:span></text:p>
      <text:p text:style-name="P2275">Priedo pakeitimai:</text:p>
      <text:p text:style-name="P2276"><text:span text:style-name="T2277">Nr.<text:s/></text:span><text:a xlink:href="https://www.e-tar.lt/portal/legalAct.html?documentId=997706048fbd11efa605b9842742bf37" office:target-frame-name="_top" xlink:show="replace"><text:span text:style-name="T2278">A1-690</text:span></text:a><text:span text:style-name="T2279">, 2024-10-21, paskelbta TAR 2024-10-</text:span><text:span text:style-name="T2280">21, i. k. 2024-18262</text:span></text:p>
      <text:p text:style-name="Normal"/>
      <text:p text:style-name="P2281"><text:span text:style-name="T2284">2021–2030 metų plėtros programos valdytojos Lietuvos Respublikos socialinės apsaugos ir darbo ministerijos<text:s/></text:span><text:span text:style-name="T2285">šeimos politikos stiprinimo</text:span><text:span text:style-name="T2286"><text:s/>plėtros programos pažangos priemonės Nr.<text:s/></text:span><text:span text:style-name="T2287">09</text:span><text:span text:style-name="T2288">‑004</text:span><text:span text:style-name="T2289">‑02</text:span><text:span text:style-name="T2290">‑05</text:span><text:span text:style-name="T2291">‑02 „Plėtoti įrodyma</text:span><text:span text:style-name="T2292">is pagrįstas programas ir trūkstamas specializuotas paslaugas, skirtas šeimoms, vaikams ir jauniems žmonėms“</text:span><text:span text:style-name="T2293"><text:s/></text:span><text:span text:style-name="T2294">aprašo</text:span></text:p>
      <text:p text:style-name="P2295"><text:span text:style-name="T2296">2</text:span><text:span text:style-name="T2297"><text:s/>priedas</text:span></text:p>
      <text:p text:style-name="P2298"/>
      <text:p text:style-name="P2299"/>
      <text:p text:style-name="P2300"><text:span text:style-name="T2301">2021</text:span><text:span text:style-name="T2302">–</text:span><text:span text:style-name="T2303">2030</text:span><text:span text:style-name="T2304"> </text:span><text:span text:style-name="T2305">METŲ PLĖTROS PROGRAMOS VALDYTOJOS LIETUVOS RESPUBLIKOS SOCIALINĖS APSAUGOS IR DARBO MINISTERIJOS ŠEIMOS POLITIKOS<text:s/></text:span><text:span text:style-name="T2306">STIPRINIMO PLĖTROS PROGRAMOS PAŽANGOS PRIEMONĖS NR.</text:span><text:span text:style-name="T2307"> </text:span><text:span text:style-name="T2308">09</text:span><text:span text:style-name="T2309">‑004</text:span><text:span text:style-name="T2310">‑02</text:span><text:span text:style-name="T2311">‑05</text:span><text:span text:style-name="T2312">‑</text:span><text:span text:style-name="T2313">02 „PLĖTOTI ĮRODYMAIS PAGRĮSTAS PROGRAMAS IR TRŪKSTAMAS SPECIALIZUOTAS PASLAUGAS, SKIRTAS ŠEIMOMS, VAIKAMS IR JAUNIEMS ŽMONĖMS“ 3 VEIKLOS „PASLAUGŲ, SKATINANČIŲ IR EFEKTYVIAI PALAIKANČIŲ GLOB</text:span><text:span text:style-name="T2314">Ą (RŪPYBĄ) ŠEIMOS APLINKOJE, VYSTYMAS“<text:s/></text:span><text:span text:style-name="T2315">3.1 POVEIKLĖS „PASLAUGŲ, SKATINANČIŲ IR EFEKTYVIAI PALAIKANČIŲ GLOBĄ<text:s/></text:span><text:span text:style-name="T2316">(RŪPYBĄ)<text:s/></text:span><text:span text:style-name="T2317">ŠEIMOS APLINKOJE, VYSTYMAS SOSTINĖS REGIONE“ IR 3.2 POVEIKLĖS „PASLAUGŲ, SKATINANČIŲ IR EFEKTYVIAI PALAIKANČIŲ GLOBĄ<text:s/></text:span><text:span text:style-name="T2318">(RŪPYBĄ)<text:s/></text:span><text:span text:style-name="T2319">ŠEIMOS<text:s/></text:span><text:span text:style-name="T2320">APLINKOJE, VYSTYMAS VIDURIO IR VAKARŲ LIETUVOS REGIONE“</text:span><text:span text:style-name="T2321"><text:s/>PROJEKTŲ FINANSAVIMO SĄLYGŲ APRAŠAS</text:span></text:p>
      <text:p text:style-name="P2322"/>
      <text:p text:style-name="P2323"><text:span text:style-name="T2324">I</text:span><text:span text:style-name="T2325"><text:s/>SKYRIUS</text:span></text:p>
      <text:p text:style-name="P2326"><text:span text:style-name="T2327">VEIKLOS AR POVEIKLĖS, KURIOMS NUSTATOMOS PROJEKTŲ FINANSAVIMO SĄLYGOS IR JŲ RODIKLIAI</text:span></text:p>
      <text:p text:style-name="P2328"/>
      <text:p text:style-name="P2329"><text:span text:style-name="T2330">2021–2030 metų plėtros programos valdytojos Lietuvos Respubl</text:span><text:span text:style-name="T2331">ikos socialinės apsaugos ir darbo ministerijos<text:s/></text:span><text:span text:style-name="T2332">šeimos politikos stiprinimo</text:span><text:span text:style-name="T2333"><text:s/>plėtros programos pažangos priemonės Nr.</text:span><text:span text:style-name="T2334"> </text:span><text:span text:style-name="T2335">09</text:span><text:span text:style-name="T2336">‑004</text:span><text:span text:style-name="T2337">‑02</text:span><text:span text:style-name="T2338">‑05</text:span><text:span text:style-name="T2339">‑02 „Plėtoti įrodymais pagrįstas programas ir trūkstamas specializuotas paslaugas, skirtas šeimoms, vaikams ir jauniems žmonėms</text:span><text:span text:style-name="T2340">“</text:span><text:span text:style-name="T2341"><text:s/></text:span><text:span text:style-name="T2342">3 veiklos „Paslaugų, skatinančių ir efektyviai palaikančių globą (rūpybą) šeimos aplinkoje, vystymas</text:span><text:span text:style-name="T2343">“<text:s/></text:span><text:span text:style-name="T2344">3.1 poveiklės „Paslaugų, skatinančių ir efektyviai palaikančių globą (rūpybą) šeimos aplinkoje, vystymas Sostinės regione“ ir 3.2 poveiklės „Paslaugų, sk</text:span><text:span text:style-name="T2345">atinančių ir efektyviai palaikančių globą (rūpybą) šeimos aplinkoje, vystymas Vidurio ir vakarų Lietuvos regione“<text:s/></text:span><text:span text:style-name="T2346">projektų finansavimo sąlygų apraše (toliau – Finansavimo sąlygų aprašas) nustatomos 2021–2027 metų Europos Sąjungos fondų investicijų programo</text:span><text:span text:style-name="T2347">s Lietuvai (toliau – ESIP) lėšomis planuojamo finansuoti projekto, kuriuo įgyvendinamos<text:s/></text:span><text:span text:style-name="T2348">2021–2030 metų plėtros programos valdytojos Lietuvos Respublikos socialinės apsaugos ir darbo ministerijos<text:s/></text:span><text:span text:style-name="T2349">šeimos politikos stiprinimo</text:span><text:span text:style-name="T2350"><text:s/>plėtros programos pažangos priemo</text:span><text:span text:style-name="T2351">nės Nr.</text:span><text:span text:style-name="T2352"> </text:span><text:span text:style-name="T2353">09</text:span><text:span text:style-name="T2354">‑004</text:span><text:span text:style-name="T2355">‑02</text:span><text:span text:style-name="T2356">‑05</text:span><text:span text:style-name="T2357">‑02 „Plėtoti įrodymais pagrįstas programas ir trūkstamas specializuotas paslaugas, skirtas šeimoms, vaikams ir jauniems žmonėms</text:span><text:span text:style-name="T2358">“</text:span><text:span text:style-name="T2359"><text:s/>apraše nurodytos 3 veiklos „</text:span><text:span text:style-name="T2360">Paslaugų, skatinančių ir efektyviai palaikančių globą (rūpybą) šeimos aplinkoje</text:span><text:span text:style-name="T2361">, vystymas</text:span><text:span text:style-name="T2362">“<text:s/></text:span><text:span text:style-name="T2363">3.1 poveiklė „Paslaugų, skatinančių ir efektyviai palaikančių globą (rūpybą) šeimos aplinkoje, vystymas Sostinės regione“ ir 3.2 poveiklė „Paslaugų, skatinančių ir efektyviai palaikančių globą (rūpybą) šeimos aplinkoje, vystymas Vidurio ir vaka</text:span><text:span text:style-name="T2364">rų Lietuvos regione“</text:span><text:span text:style-name="T2365"><text:s/>(toliau – projektas),<text:s/></text:span><text:span text:style-name="T2366">finansavimo sąlygos.<text:s/></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13">
            <text:p text:style-name="P2383">1. 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Veiklos ar poveiklės pavadini-mas</text:p>
          </table:table-cell>
          <table:table-cell table:style-name="TableCell2387">
            <text:p text:style-name="P2388">Finan-savi-mo šalti-nis</text:p>
          </table:table-cell>
          <table:table-cell table:style-name="TableCell2389">
            <text:p text:style-name="P2390"><text:span text:style-name="T2391">Prioritetas ar komponen-tas</text:span></text:p>
          </table:table-cell>
          <table:table-cell table:style-name="TableCell2392">
            <text:p text:style-name="P2393"><text:span text:style-name="T2394">Uždavinys ar priemonė</text:span></text:p>
          </table:table-cell>
          <table:table-cell table:style-name="TableCell2395">
            <text:p text:style-name="P2396">Veikla ar<text:s/></text:p>
            <text:p text:style-name="P2397"><text:span text:style-name="T2398">poveiklė<text:s/></text:span></text:p>
          </table:table-cell>
          <table:table-cell table:style-name="TableCell2399">
            <text:p text:style-name="P2400">Interven-cinės priemonės kodas</text:p>
          </table:table-cell>
          <table:table-cell table:style-name="TableCell2401">
            <text:p text:style-name="P2402"><text:span text:style-name="T2403">Regionas, kuriam priskiriama veikla ar poveiklė</text:span></text:p>
          </table:table-cell>
          <table:table-cell table:style-name="TableCell2404">
            <text:p text:style-name="P2405"><text:span text:style-name="T2406">Paramos formos kodas</text:span></text:p>
          </table:table-cell>
          <table:table-cell table:style-name="TableCell2407">
            <text:p text:style-name="P2408">Pagrindinės teritorinės srities<text:s/></text:p>
            <text:p text:style-name="P2409"><text:span text:style-name="T2410">kodas (-ai)</text:span></text:p>
          </table:table-cell>
          <table:table-cell table:style-name="TableCell2411">
            <text:p text:style-name="P2412"><text:span text:style-name="T2413">Ekonominės veiklos kodas (-ai)</text:span></text:p>
          </table:table-cell>
          <table:table-cell table:style-name="TableCell2414">
            <text:p text:style-name="P2415">„Europos socialinio fondo +“ (toliau – ESF+) antrinių temų kodai</text:p>
          </table:table-cell>
          <table:table-cell table:style-name="TableCell2416">
            <text:p text:style-name="P2417">Lyčių lygybės matmens kodas</text:p>
          </table:table-cell>
          <table:table-cell table:style-name="TableCell2418">
            <text:p text:style-name="P2419">Nepanaudotos Ekonomikos gaivinimo ir atsparumo didinimo priemonės lėšos</text:p>
            <text:p text:style-name="P2420"><text:span text:style-name="T2421">(Taip / Ne)</text:span></text:p>
          </table:table-cell>
        </table:table-row>
        <table:table-row table:style-name="TableRow2422">
          <table:table-cell table:style-name="TableCell2423">
            <text:p text:style-name="Normal"><text:span text:style-name="T2424">1.1. 3.1 poveiklė „Paslau-gų, skatinančių ir efektyviai palaikančių globą<text:s/></text:span><text:span text:style-name="T2425">(rūpybą)</text:span><text:span text:style-name="T2426"><text:s/>šeimos aplinkoje, vystymas</text:span><text:span text:style-name="T2427"><text:s/>Sostinės regione“</text:span></text:p>
          </table:table-cell>
          <table:table-cell table:style-name="TableCell2428">
            <text:p text:style-name="P2429">ESIP lėšos<text:s/></text:p>
          </table:table-cell>
          <table:table-cell table:style-name="TableCell2430">
            <text:p text:style-name="P2431">4</text:p>
          </table:table-cell>
          <table:table-cell table:style-name="TableCell2432">
            <text:h text:style-name="P2433" text:outline-level="2">4.8</text:h>
          </table:table-cell>
          <table:table-cell table:style-name="TableCell2434">
            <text:p text:style-name="P2435">4.8.1. Užtikrinti perėjimą nuo institucinės globos prie bendruomeninių paslaugų</text:p>
          </table:table-cell>
          <table:table-cell table:style-name="TableCell2436">
            <text:p text:style-name="P2437">158</text:p>
          </table:table-cell>
          <table:table-cell table:style-name="TableCell2438">
            <text:p text:style-name="P2439">Sostinės regionas (Vilniaus apskritis)</text:p>
          </table:table-cell>
          <table:table-cell table:style-name="TableCell2440">
            <text:p text:style-name="P2441">01 – dotacija</text:p>
          </table:table-cell>
          <table:table-cell table:style-name="TableCell2442">
            <text:p text:style-name="Normal"><text:span text:style-name="T2443">33<text:s/></text:span><text:span text:style-name="T2444">– n</text:span><text:span text:style-name="T2445">esiorientuojant į teritoriškumą</text:span><text:span text:style-name="T2446"><text:s/></text:span></text:p>
          </table:table-cell>
          <table:table-cell table:style-name="TableCell2447">
            <text:p text:style-name="Normal"><text:span text:style-name="T2448">23<text:s/></text:span><text:span text:style-name="T2449">–</text:span><text:span text:style-name="T2450"><text:s/>socialinis darbas, bendruomenės, socialinės ir asmeninės paslaugos</text:span></text:p>
          </table:table-cell>
          <table:table-cell table:style-name="TableCell2451">
            <text:p text:style-name="P2452">09 –<text:s/>netaikoma</text:p>
          </table:table-cell>
          <table:table-cell table:style-name="TableCell2453">
            <text:p text:style-name="P2454">02 – lyčių aspekto integravimas</text:p>
          </table:table-cell>
          <table:table-cell table:style-name="TableCell2455">
            <text:p text:style-name="P2456">-</text:p>
          </table:table-cell>
        </table:table-row>
        <table:table-row table:style-name="TableRow2457">
          <table:table-cell table:style-name="TableCell2458">
            <text:p text:style-name="Normal"><text:span text:style-name="T2459">1.2. 3.2 poveiklė „Paslaugų, skatinančių ir efektyviai palaikančių globą<text:s/></text:span><text:span text:style-name="T2460">(rūpybą)<text:s/></text:span><text:span text:style-name="T2461">šeimos aplinkoje, vystymas</text:span><text:span text:style-name="T2462"><text:s/>Vidurio ir vakarų Lietuvos regione“</text:span></text:p>
          </table:table-cell>
          <table:table-cell table:style-name="TableCell2463">
            <text:p text:style-name="P2464">ESIP lėšos<text:s/></text:p>
          </table:table-cell>
          <table:table-cell table:style-name="TableCell2465">
            <text:p text:style-name="P2466">4</text:p>
          </table:table-cell>
          <table:table-cell table:style-name="TableCell2467">
            <text:h text:style-name="P2468" text:outline-level="2">4.8</text:h>
          </table:table-cell>
          <table:table-cell table:style-name="TableCell2469">
            <text:p text:style-name="P2470">4.8.1. Užtikrinti perėjimą nuo institucinės<text:s/>globos prie bendruomeninių paslaugų</text:p>
          </table:table-cell>
          <table:table-cell table:style-name="TableCell2471">
            <text:p text:style-name="P2472">158</text:p>
          </table:table-cell>
          <table:table-cell table:style-name="TableCell2473">
            <text:p text:style-name="P2474">Vidurio ir vakarų Lietuvos regionas (visos apskritys, išskyrus Vilniaus apskritį)</text:p>
          </table:table-cell>
          <table:table-cell table:style-name="TableCell2475">
            <text:p text:style-name="P2476">01 – dotacija</text:p>
          </table:table-cell>
          <table:table-cell table:style-name="TableCell2477">
            <text:p text:style-name="Normal"><text:span text:style-name="T2478">33<text:s/></text:span><text:span text:style-name="T2479">–<text:s/></text:span><text:span text:style-name="T2480">nesiorientuojant į teritoriškumą</text:span><text:span text:style-name="T2481"><text:s/></text:span></text:p>
          </table:table-cell>
          <table:table-cell table:style-name="TableCell2482">
            <text:p text:style-name="Normal"><text:span text:style-name="T2483">23<text:s/></text:span><text:span text:style-name="T2484">–</text:span><text:span text:style-name="T2485"><text:s/>socialinis darbas, bendruomenės, socialinės ir asmeninės paslaugos</text:span></text:p>
          </table:table-cell>
          <table:table-cell table:style-name="TableCell2486">
            <text:p text:style-name="P2487">09 –<text:s/>netaikoma</text:p>
          </table:table-cell>
          <table:table-cell table:style-name="TableCell2488">
            <text:p text:style-name="P2489">02 – lyčių aspekto integravimas</text:p>
          </table:table-cell>
          <table:table-cell table:style-name="TableCell2490">
            <text:p text:style-name="P2491">-</text:p>
          </table:table-cell>
        </table:table-row>
      </table:table>
      <text:p text:style-name="P2492"/>
      <text:p text:style-name="P2493">Pastabos:</text:p>
      <text:p text:style-name="P2494"><text:span text:style-name="T2495">1.<text:s/></text:span><text:span text:style-name="T2496">Lentelės trečiajame stulpelyje<text:s/></text:span><text:span text:style-name="T2497">nurodomas<text:s/></text:span><text:span text:style-name="T2498">ESIP prioriteto, prie kurio įgyvendinimo prisidedama pažangos priemonės veikla ar poveikle, numeris.</text:span></text:p>
      <text:p text:style-name="P2499"><text:span text:style-name="T2500">2.<text:s/></text:span><text:span text:style-name="T2501">Lentelės ketvirtajame stulpelyje<text:s/></text:span><text:span text:style-name="T2502">nurodomas<text:s/></text:span><text:span text:style-name="T2503">ESIP užda</text:span><text:span text:style-name="T2504">vinio, prie kurio sprendimo prisidedama pažangos priemonės veikla ar poveikle, numeris.</text:span></text:p>
      <text:p text:style-name="P2505"><text:span text:style-name="T2506">3.<text:s/></text:span><text:span text:style-name="T2507">Lentelės penktajame stulpelyje<text:s/></text:span><text:span text:style-name="T2508">nurodomas ESIP</text:span><text:span text:style-name="T2509"><text:s/>veiklos, prie kurios vykdymo prisidedama pažangos priemonės veikla ar poveikle, numeris ir pavadinimas</text:span><text:span text:style-name="T2510">.</text:span></text:p>
      <text:p text:style-name="P2511"><text:span text:style-name="T2512">4.<text:s/></text:span><text:span text:style-name="T2513">Lentelės<text:s/></text:span><text:span text:style-name="T2514">šeštajame stulpelyje</text:span><text:span text:style-name="T2515"><text:s/>nurodomas<text:s/></text:span><text:span text:style-name="T2516">intervencinės priemonės kodas pagal 2021 m. birželio 24 d. Europos Parlamento ir Tarybos reglamento (ES) 2021/1060, kuriuo nustatomos bendros Europos regioninės plėtros fondo, „Europos socialinio fondo +“, Sanglaudos fondo, T</text:span><text:span text:style-name="T2517">eisingos pertvarkos fondo ir Europos jūrų reikalų, žvejybos ir akvakultūros fondo nuostatos ir šių fondų bei Prieglobsčio, migracijos ir integracijos fondo, Vidaus saugumo fondo ir Sienų valdymo ir vizų politikos finansinės paramos priemonės taisyklės, 1 p</text:span><text:span text:style-name="T2518">riedo 1 lentelę.</text:span></text:p>
      <text:p text:style-name="P2519"><text:span text:style-name="T2520">5. Lentelės tryliktajame stulpelyje są</text:span><text:span text:style-name="T2521">voka</text:span><text:span text:style-name="T2522"><text:s/></text:span><text:span text:style-name="T2523">„Nepanaudotos<text:s/></text:span><text:span text:style-name="T2524">Ekonomikos gaivinimo ir atsparumo didinimo priemonės</text:span><text:span text:style-name="T2525"><text:s/>lėšos“ suprantama taip, kaip ji apibrėžta 2021–2027 metų Europos Sąjungos fondų investicijų programos ir Ekonomikos gaivinimo ir<text:s/></text:span><text:span text:style-name="T2526">atsparumo didinimo plano „Naujos kartos Lietuva“ administravimo taisyklių, patvirtintų Lietuvos Respublikos finansų ministro 2022 m. birželio 22 d. įsakymu Nr. 1K-237 „Dėl 2021–2027 metų Europos Sąjungos fondų investicijų programos ir Ekonomikos gaivinimo<text:s/></text:span><text:span text:style-name="T2527">ir atsparumo didinimo plano „Naujos kartos Lietuva“ įgyvendinimo</text:span><text:span text:style-name="T2528">“ (toliau – Taisyklės), 72</text:span><text:span text:style-name="T2529">1</text:span><text:span text:style-name="T2530"><text:s/>punkte.</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4">
            <text:p text:style-name="Normal"><text:span text:style-name="T2539">2. Veiklos ar poveiklės rodikliai</text:span></text:p>
          </table:table-cell>
          <table:covered-table-cell/>
          <table:covered-table-cell/>
          <table:covered-table-cell/>
        </table:table-row>
        <table:table-row table:style-name="TableRow2540">
          <table:table-cell table:style-name="TableCell2541">
            <text:p text:style-name="P2542">Rodiklio pavadinimas</text:p>
          </table:table-cell>
          <table:table-cell table:style-name="TableCell2543">
            <text:p text:style-name="P2544">Rodiklio kodas</text:p>
          </table:table-cell>
          <table:table-cell table:style-name="TableCell2545">
            <text:p text:style-name="P2546">Matavimo vienetai</text:p>
          </table:table-cell>
          <table:table-cell table:style-name="TableCell2547">
            <text:p text:style-name="P2548">Siektina reikšmė ir pasiekimo data</text:p>
          </table:table-cell>
        </table:table-row>
        <table:table-row table:style-name="TableRow2549">
          <table:table-cell table:style-name="TableCell2550" table:number-columns-spanned="4">
            <text:p text:style-name="P2551"><text:span text:style-name="T2552">2.1. 3.1 poveiklė „Paslaugų, skatinančių ir efektyviai palaikančių globą<text:s/></text:span><text:span text:style-name="T2553">(rūpybą)</text:span><text:span text:style-name="T2554"><text:s/>šeimos aplinkoje, vystymas</text:span><text:span text:style-name="T2555"><text:s/>Sostinės regione“</text:span></text:p>
          </table:table-cell>
          <table:covered-table-cell/>
          <table:covered-table-cell/>
          <table:covered-table-cell/>
        </table:table-row>
        <table:table-row table:style-name="TableRow2556">
          <table:table-cell table:style-name="TableCell2557">
            <text:p text:style-name="P2558">2.1.1. Institucinės globos pertvarkos tikslinių grupių asmenys, gavę bendruomenines paslaugas</text:p>
          </table:table-cell>
          <table:table-cell table:style-name="TableCell2559">
            <text:p text:style-name="P2560"><text:span text:style-name="T2561">P-09-004-02-05-02-01 (</text:span><text:span text:style-name="T2562">P.S.2.1514)</text:span></text:p>
          </table:table-cell>
          <table:table-cell table:style-name="TableCell2563">
            <text:p text:style-name="P2564">Asmenys</text:p>
          </table:table-cell>
          <table:table-cell table:style-name="TableCell2565">
            <text:p text:style-name="P2566">713 (2024 m.)</text:p>
            <text:p text:style-name="P2567"><text:span text:style-name="T2568">1 230 (2029 m.)</text:span></text:p>
          </table:table-cell>
        </table:table-row>
        <table:table-row table:style-name="TableRow2569">
          <table:table-cell table:style-name="TableCell2570">
            <text:p text:style-name="P2571">2.1.2. Institucinės globos pertvarkos tikslinių grupių asmenų, palankiai vertinančių gaunamų paslaugų kokybę, dalis</text:p>
          </table:table-cell>
          <table:table-cell table:style-name="TableCell2572">
            <text:p text:style-name="P2573"><text:span text:style-name="T2574">R-09-004-02-05-02-04 (</text:span><text:span text:style-name="T2575">R.S.2.3518)</text:span></text:p>
          </table:table-cell>
          <table:table-cell table:style-name="TableCell2576">
            <text:p text:style-name="P2577">Procentai</text:p>
          </table:table-cell>
          <table:table-cell table:style-name="TableCell2578">
            <text:p text:style-name="P2579">95 (2029 m.)</text:p>
          </table:table-cell>
        </table:table-row>
        <table:table-row table:style-name="TableRow2580">
          <table:table-cell table:style-name="TableCell2581" table:number-columns-spanned="4">
            <text:p text:style-name="P2582"><text:span text:style-name="T2583">2.2. 3.2 poveiklė „Paslaugų, skatinančių ir efektyviai palaikančių globą<text:s/></text:span><text:span text:style-name="T2584">(rūpybą)<text:s/></text:span><text:span text:style-name="T2585">šeimos aplinkoje, vystymas</text:span><text:span text:style-name="T2586"><text:s/>Vidurio ir vakarų Lietuvos regione“</text:span></text:p>
          </table:table-cell>
          <table:covered-table-cell/>
          <table:covered-table-cell/>
          <table:covered-table-cell/>
        </table:table-row>
        <table:table-row table:style-name="TableRow2587">
          <table:table-cell table:style-name="TableCell2588">
            <text:p text:style-name="P2589">2.2.1. Institucinės globos pertvarkos tikslinių grupių asmenys, gavę bendruomenines paslaugas</text:p>
          </table:table-cell>
          <table:table-cell table:style-name="TableCell2590">
            <text:p text:style-name="P2591"><text:span text:style-name="T2592">P-09-004-02-05-0</text:span><text:span text:style-name="T2593">2-01 (</text:span><text:span text:style-name="T2594">P.S.2.1514)</text:span></text:p>
          </table:table-cell>
          <table:table-cell table:style-name="TableCell2595">
            <text:p text:style-name="P2596">Asmenys</text:p>
          </table:table-cell>
          <table:table-cell table:style-name="TableCell2597">
            <text:p text:style-name="P2598">3 067 (2024 m.)</text:p>
            <text:p text:style-name="P2599">4 297 (2029 m.)</text:p>
          </table:table-cell>
        </table:table-row>
        <table:table-row table:style-name="TableRow2600">
          <table:table-cell table:style-name="TableCell2601">
            <text:p text:style-name="P2602">2.2.2. Institucinės globos pertvarkos tikslinių grupių asmenų, palankiai vertinančių gaunamų paslaugų kokybę, dalis</text:p>
          </table:table-cell>
          <table:table-cell table:style-name="TableCell2603">
            <text:p text:style-name="P2604"><text:span text:style-name="T2605">R-09-004-02-05-02-04 (</text:span><text:span text:style-name="T2606">R.S.2.3518)</text:span></text:p>
          </table:table-cell>
          <table:table-cell table:style-name="TableCell2607">
            <text:p text:style-name="P2608">Procentai</text:p>
          </table:table-cell>
          <table:table-cell table:style-name="TableCell2609">
            <text:p text:style-name="P2610">95 (2029 m.)</text:p>
          </table:table-cell>
        </table:table-row>
      </table:table>
      <text:p text:style-name="P2611"/>
      <text:p text:style-name="P2612"><text:span text:style-name="T2613">Pastaba</text:span><text:span text:style-name="T2614">. Projekto<text:s/></text:span><text:span text:style-name="T2615">įgyvendinimo plane (toliau – PĮP) įrašomas lentelės antrajame stulpelyje „Rodiklio kodas“ skliausteliuose nurodytas kodas.</text:span></text:p>
      <text:p text:style-name="P2616"/>
      <table:table table:style-name="Table2617">
        <table:table-columns>
          <table:table-column table:style-name="TableColumn2618"/>
        </table:table-columns>
        <table:table-row table:style-name="TableRow2619">
          <table:table-cell table:style-name="TableCell2620">
            <text:p text:style-name="Normal"><text:span text:style-name="T2621">43. Ministerijos stebėsenos rodiklių aprašymo kortelės</text:span></text:p>
          </table:table-cell>
        </table:table-row>
        <table:table-row table:style-name="TableRow2622">
          <table:table-cell table:style-name="TableCell2623">
            <text:p text:style-name="P2624"><text:span text:style-name="T2625">Siektini<text:s/></text:span><text:span text:style-name="T2626">stebėsenos rodikliai skaičiuojami pagal<text:s/></text:span><text:span text:style-name="T2627">2021–2030 metų plėtros programos valdytojos Lietuvos Respublikos socialinės apsaugos ir darbo ministerijos<text:s/></text:span>šeimos politikos stiprinimo plėtros programos pažangos priemonės Nr. <text:span text:style-name="T2628">09-004-02-05-02</text:span><text:s/>„Plėtoti įrodymais pagrįstas programas ir trūkstamas specializuotas paslaugas, skirtas šeimoms, vaikams ir jauniems žmonėms“<text:span text:style-name="T2629"><text:s/>stebėsenos rodiklių aprašymo korteles</text:span><text:span text:style-name="T2630">, pateiktas<text:s/></text:span>2021–2030 metų plėtros programos valdytojos Lietuvos Respublikos socialinės apsaugos ir darbo ministerijos šeimos politikos stiprinimo plėtros programos pažangos priemonės Nr. 09- 004-02-05-02 „Plėtoti įrodymais pagrįstas programas ir trūkstamas specializuotas paslaugas, skirtas šeimoms, vaikams ir jauniems žmonėms“<text:span text:style-name="T2631"><text:s/>apraš</text:span>o<text:span text:style-name="T2632"><text:s/>3 priede.</text:span></text:p>
          </table:table-cell>
        </table:table-row>
      </table:table>
      <text:p text:style-name="P2633"/>
      <text:p text:style-name="P2634"><text:span text:style-name="T2635">II</text:span><text:span text:style-name="T2636"><text:s/>SKYRIUS</text:span></text:p>
      <text:p text:style-name="P2637"><text:span text:style-name="T2638">SPECIALIEJI FINANSAVIMO REIKALAVIMAI</text:span></text:p>
      <text:p text:style-name="P2639"/>
      <table:table table:style-name="Table2640">
        <table:table-columns>
          <table:table-column table:style-name="TableColumn2641"/>
        </table:table-columns>
        <table:table-row table:style-name="TableRow2642">
          <table:table-cell table:style-name="TableCell2643">
            <text:p text:style-name="Normal"><text:span text:style-name="T2644">4. Taikomi</text:span><text:span text:style-name="T2645"><text:s/>teisės aktai ir, jei taikoma, Finansavimo sąlygų</text:span><text:span text:style-name="T2646"><text:s/></text:span><text:span text:style-name="T2647">apraše vartojamos sąvokos</text:span></text:p>
          </table:table-cell>
        </table:table-row>
        <table:table-row table:style-name="TableRow2648">
          <table:table-cell table:style-name="TableCell2649">
            <text:p text:style-name="P2650">Teisės aktai, kuriais vadovaujamasi rengiant, teikiant ir vertinant PĮP, priimant sprendimą dėl projekto finansavimo, sudarant projekto sutartį ir įgyvendinant projektą, finansuojamą pagal Finansavimo sąlygų aprašą:<text:s/></text:p>
            <text:p text:style-name="P2651">4.1. Bendrieji teisės aktai:</text:p>
            <text:p text:style-name="P2652"><text:span text:style-name="T2653">4.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654"><text:span text:style-name="T2655">4.1.2.</text:span><text:span text:style-name="T2656"><text:s/></text:span><text:span text:style-name="T2657">Reglamentas (ES) 2021/1060;</text:span></text:p>
            <text:p text:style-name="P2658">4.1.3. 2021 m. birželio 24 d. Europos Parlamento ir Tarybos reglamentas (ES) 2021/1057, kuriuo nustatomas „Europos socialinis fondas +“ (ESF+) ir panaikinamas Reglamentas (ES) Nr. 1296/2013;</text:p>
            <text:p text:style-name="P2659"><text:span text:style-name="T2660">4.1.4. 2023 m. gruodžio 13 d. Komisi</text:span><text:span text:style-name="T2661">jos reglamentas (ES) Nr. 2023/2831 dėl Sutarties dėl Europos Sąjungos veikimo 107 ir 108 straipsnių taikymo<text:s/></text:span><text:span text:style-name="T2662">de minimis</text:span><text:span text:style-name="T2663"><text:s/>pagalbai;</text:span></text:p>
            <text:p text:style-name="P2664"><text:span text:style-name="T2665">4.1.5.<text:s/></text:span><text:span text:style-name="T2666">Taisyklės;</text:span></text:p>
            <text:p text:style-name="P2667"><text:span text:style-name="T2668">4.1.6. Projektų administravimo ir finansavimo taisyklės, patvirtintos Lietuvos Respublikos finansų ministro<text:s/></text:span><text:span text:style-name="T2669">2022 m. birželio 22 d. įsakymu Nr. 1K</text:span><text:span text:style-name="T2670">‑237 „Dėl 2021–2027 metų Europos Sąjungos fondų investicijų programos ir Ekonomikos gaivinimo ir atsparumo didinimo plano „Naujos kartos Lietuva“ įgyvendinimo“ (toliau – Projektų administravimo ir finansavimo taisyklės)</text:span><text:span text:style-name="T2671">.</text:span></text:p>
            <text:p text:style-name="P2672">4.2. Specialieji teisės aktai:</text:p>
            <text:p text:style-name="P2673"><text:span text:style-name="T2674">4.2.1. Lietuvos Respublikos civilinis kodeksas;</text:span></text:p>
            <text:p text:style-name="P2675">4.2.2. Lietuvos Respublikos socialinių paslaugų įstatymas;</text:p>
            <text:p text:style-name="P2676"><text:span text:style-name="T2677">4.2.3.<text:s/></text:span><text:span text:style-name="T2678">Lietuvos Respublikos</text:span><text:span text:style-name="T2679"><text:s/></text:span><text:span text:style-name="T2680">vaiko teisių apsaugos pagrindų įstatymas;</text:span></text:p>
            <text:p text:style-name="P2681">4.2.4. 2021–2030 metų nacionalinis pažangos planas, patvirtintas Lietuvos Respublikos Vyriausybės 2020 m. rugsėjo 9 d. nutarimu Nr. 998 „Dėl 2021–2030 metų nacionalinio pažangos plano patvirtinimo“;</text:p>
            <text:p text:style-name="P2682"><text:span text:style-name="T2683">4.2.5. Vaiko globos organizavimo nuostatai, patvirtinti Lietuvos Respublikos Vyriausybės 2002 m. kovo 2</text:span><text:span text:style-name="T2684">7 d. nutarimu Nr. 405 „Dėl Vaiko globos organizavimo nuostatų patvirtinimo“ (toliau<text:s/></text:span><text:span text:style-name="T2685">–</text:span><text:span text:style-name="T2686"><text:s/>Vaiko globos organizavimo nuostatai);</text:span></text:p>
            <text:p text:style-name="P2687"><text:span text:style-name="T2688">4.2.6.<text:s/></text:span><text:span text:style-name="T2689">2021–2030 metų plėtros programos valdytojos Lietuvos Respublikos socialinės apsaugos ir darbo ministerijos<text:s/></text:span><text:span text:style-name="T2690">šeimos politikos s</text:span><text:span text:style-name="T2691">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692">programos patvirtinimo“;</text:span></text:p>
            <text:p text:style-name="P2693"><text:span text:style-name="T2694">4.2.7.<text:s/></text:span><text:span text:style-name="T2695">Globos centro veiklos ir vaiko budinčio globotojo vykdomos priežiūros organizavimo ir kokybės priežiūros tvarkos aprašas, patvirtintas Lietuvos Respublikos socialinės apsaugos ir darbo ministro 2018 m. sausio 19 d.<text:s/></text:span><text:span text:style-name="T2696">įsakymu Nr. A1-28 „Dėl Globos centro veiklos ir vaiko budinčio globotojo vykdomos priežiūros organizavimo ir kokybės priežiūros tvarkos aprašo patvirtinimo“ (toliau – Globos centro veiklos aprašas)</text:span><text:span text:style-name="T2697">;</text:span></text:p>
            <text:p text:style-name="P2698">4.2.8. Socialinių paslaugų katalogas, patvirtintas Lietuvos Respublikos socialinės apsaugos ir darbo ministro 2006 m. balandžio 5 d. įsakymu Nr. A1‑93 „Dėl Socialinių paslaugų katalogo patvirtinimo“.</text:p>
          </table:table-cell>
        </table:table-row>
        <table:table-row table:style-name="TableRow2699">
          <table:table-cell table:style-name="TableCell2700">
            <text:p text:style-name="P2701">5. Reikalavimai projektams, pareiškėjams ir partneriams</text:p>
          </table:table-cell>
        </table:table-row>
        <table:table-row table:style-name="TableRow2702">
          <table:table-cell table:style-name="TableCell2703">
            <text:p text:style-name="P2704"><text:span text:style-name="T2705">5.1. Reikalavimai projektams</text:span></text:p>
          </table:table-cell>
        </table:table-row>
        <table:table-row table:style-name="TableRow2706">
          <table:table-cell table:style-name="TableCell2707">
            <text:p text:style-name="P2708">5.1.1. Pagal<text:s/><text:span text:style-name="T2709">Finansavimo<text:s/></text:span><text:span text:style-name="T2710">sąlygų<text:s/></text:span>aprašą finansuojamos projekto veiklos:<text:s/></text:p>
            <text:p text:style-name="P2711"><text:span text:style-name="T2712">5.1.1.1. paslaugų, skatinančių ir efektyviai palaikančių globą<text:s/></text:span><text:span text:style-name="T2713">(rūpybą)<text:s/></text:span><text:span text:style-name="T2714">šeimos aplinkoje, vystymas</text:span><text:span text:style-name="T2715"><text:s/>Sostinės regione:</text:span></text:p>
            <text:p text:style-name="P2716"><text:span text:style-name="T2717">5.1.1.1.1.<text:s/></text:span><text:span text:style-name="T2718">globos centro veikla, reglamentuota Vaiko globos organizavimo nuostatuose ir Glob</text:span><text:span text:style-name="T2719">os centro veiklos apraše, išskyrus mokymus ir atranką, vykdomus pagal Globėjų (rūpintojų), budinčių globotojų, įtėvių, bendruomeninių vaikų globos namų darbuotojų rengimo programą,<text:s/></text:span>patvirtintą<text:s/><text:span text:style-name="T2720">Valstybės vaiko teisių apsaugos ir įvaikinimo tarnybos prie Soc</text:span><text:span text:style-name="T2721">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2722">;</text:span></text:p>
            <text:p text:style-name="P2723">5.1.1.1.2. centralizuotai organizuojamas globos centrų darbuotojų profesinės kompetencijos tobulinimas;</text:p>
            <text:p text:style-name="P2724">5.1.1.1.3. centralizuotai organizuojamos globos centrų tinklaveikos iniciatyvos;</text:p>
            <text:p text:style-name="P2725">5.1.1.1.4. centralizuotai organizuojamos komunikacijos ir viešinimo iniciatyvos, skirtos vaikų globai populiarinti;</text:p>
            <text:p text:style-name="P2726"><text:span text:style-name="T2727">5.1.1.2.<text:s/></text:span><text:span text:style-name="T2728">paslaugų, skatinančių ir efektyviai palaikančių globą<text:s/></text:span><text:span text:style-name="T2729">(rūpybą)<text:s/></text:span><text:span text:style-name="T2730">šeimos aplinkoje, vystymas</text:span><text:span text:style-name="T2731"><text:s/>Vidurio ir vakarų Lietuvos regione:</text:span></text:p>
            <text:p text:style-name="P2732"><text:span text:style-name="T2733">5.1.1.2.1.<text:s/></text:span><text:span text:style-name="T2734">globos centro veikla, reglamentuota Vaiko globos organizavimo nuostatuose ir Globos centro veiklos apraše, išskyrus mokymus ir atranką, vykdomus pagal<text:s/></text:span>GIMK programą<text:span text:style-name="T2735">;</text:span></text:p>
            <text:p text:style-name="P2736">5.1.1.2.2. centralizuotai organizuojamas globos centrų darbuotojų profesinės kompetencijos<text:s/>tobulinimas;</text:p>
            <text:p text:style-name="P2737">5.1.1.2.3. centralizuotai organizuojamos globos centrų tinklaveikos iniciatyvos;</text:p>
            <text:p text:style-name="P2738">5.1.1.2.4. centralizuotai organizuojamos komunikacijos ir viešinimo iniciatyvos, skirtos vaikų globai populiarinti.</text:p>
            <text:p text:style-name="P2739">5.1.2. Šios lentelės 5.1.1 papunktyje nurodytos projekto veiklos vykdomos įgyvendinant vieną projektą. Projekto veikla priskiriama vienam iš regionų, nesvarbu, kurio regiono tikslinei grupei ji skirta.<text:s/></text:p>
            <text:p text:style-name="P2740"><text:span text:style-name="T2741">5.1.3.<text:s/></text:span><text:span text:style-name="T2742">Projektui taikoma finansavimo forma – dotacija.</text:span></text:p>
            <text:p text:style-name="P2743"><text:span text:style-name="T2744">5.1.4. Pagal<text:s/></text:span><text:span text:style-name="T2745">Finansavimo sąlygų<text:s/></text:span><text:span text:style-name="T2746">aprašą fina</text:span><text:span text:style-name="T2747">nsuojamas projektas turi būti įgyvendinamas ne ilgiau nei iki 2029 m. liepos 31 d.</text:span></text:p>
            <text:p text:style-name="P2748"><text:span text:style-name="T2749">5.1.5. Projektui įgyvendinti skiriama iki 20</text:span><text:span text:style-name="T2750"> </text:span><text:span text:style-name="T2751">046</text:span><text:span text:style-name="T2752"> </text:span><text:span text:style-name="T2753">611 (dvidešimt milijonų keturiasdešimt šešių tūkstančių šešių šimtų vienuolikos) eurų, iš jų: iki 15 638 644 (penkiolikos mi</text:span><text:span text:style-name="T2754">lijonų šešių šimtų trisdešimt aštuonių tūkstančių šešių šimtų keturiasdešimt keturių) eurų – Europos Sąjungos struktūrinių fondų lėšų, iki 4 407 967 (keturių milijonų keturių šimtų septynių tūkstančių devynių šimtų šešiasdešimt septynių) eurų – bendrojo fi</text:span><text:span text:style-name="T2755">nansavimo iš Lietuvos Respublikos valstybės biudžeto lėšų, iš jų:</text:span></text:p>
            <text:p text:style-name="P2756"><text:span text:style-name="T2757">5.1.5.1. iki<text:s/></text:span><text:span text:style-name="T2758">4 002 786</text:span><text:span text:style-name="T2759"><text:s/>(keturių milijonų dviejų tūkstančių septynių šimtų aštuoniasdešimt šešių) eurų, iš jų: iki 2 001 393 (dviejų milijonų vieno tūkstančio trijų šimtų devyniasdešimt trijų</text:span><text:span text:style-name="T2760">) eurų – Europos Sąjungos struktūrinių fondų lėšų, iki 2 001 393 (dviejų milijonų vieno tūkstančio trijų šimtų devyniasdešimt trijų) eurų – bendrojo finansavimo iš Lietuvos Respublikos valstybės biudžeto lėšų, skiriamų šios lentelės 5.1.1.1 papunktyje nuro</text:span><text:span text:style-name="T2761">dytai projekto veiklai finansuoti;<text:s/></text:span></text:p>
            <text:p text:style-name="P2762"><text:span text:style-name="T2763">5.1.5.2. iki<text:s/></text:span><text:span text:style-name="T2764">16 043 825</text:span><text:span text:style-name="T2765"><text:s/>(šešiolikos milijonų keturiasdešimt trijų tūkstančių aštuonių šimtų dvidešimt penkių) eurų, iš jų: iki 13 637 251 (trylikos milijonų šešių šimtų trisdešimt septynių tūkstančių dviejų šimtų penkias</text:span><text:span text:style-name="T2766">dešimt vieno) euro – Europos Sąjungos struktūrinių fondų lėšų, iki 2 406 574 (dviejų milijonų keturių šimtų šešių tūkstančių penkių šimtų septyniasdešimt keturių) eurų – bendrojo finansavimo iš Lietuvos Respublikos valstybės biudžeto lėšų, skiriamų šios le</text:span><text:span text:style-name="T2767">ntelės 5.1.1.2 papunktyje nurodytai projekto veiklai finansuoti</text:span>.</text:p>
            <text:p text:style-name="P2768"><text:span text:style-name="T2769">5.1.6. Projektu turi būti siekiama visų Finansavimo sąlygų aprašo 2 punkto lentelėje „Veiklos ar poveiklės rodikliai“ nurodytų stebėsenos rodiklių, tačiau į projekto sutartį įtraukiamas tik š</text:span><text:span text:style-name="T2770">ios lentelės 2.1.1 ir 2.2.1 papunktyje nurodytas stebėsenos rodiklis „</text:span><text:span text:style-name="T2771">Institucinės globos pertvarkos tikslinių grupių asmenys, gavę bendruomenines paslaugas</text:span><text:span text:style-name="T2772">“.</text:span></text:p>
            <text:p text:style-name="P2773">5.1.7. Projektas turi atitikti bendruosius atrankos kriterijus, nustatytus Projektų administravimo ir finansavimo taisyklių 2 priede.<text:s/></text:p>
            <text:p text:style-name="P2774">5.1.8. Projekto matomumo ir informavimo apie projektą veiksmai atliekami vadovaujantis Projektų administravimo ir finansavimo taisyklių VIII skyriaus pirmojo skirsnio nuostatomis.</text:p>
            <text:p text:style-name="P2775"><text:span text:style-name="T2776">5.1.9.<text:s/></text:span><text:span text:style-name="T2777">Projektas įgyvendinamas pagal p</text:span><text:span text:style-name="T2778">rojekto sutartyje, Finansavimo sąlygų apraše, Projektų administravimo ir finansavimo taisyklėse nustatytus reikalavimus.</text:span></text:p>
            <text:p text:style-name="P2779"><text:span text:style-name="T2780">5.1.10. Kartu su PĮP<text:s/></text:span><text:span text:style-name="T2781">pareiškėjas<text:s/></text:span><text:span text:style-name="T2782">administruojančiajai institucijai – viešajai įstaigai Centrinei projektų valdymo agentūrai (toliau – C</text:span><text:span text:style-name="T2783">PVA)</text:span><text:span text:style-name="T2784"><text:s/>– turi pateikti</text:span><text:span text:style-name="T2785">:</text:span></text:p>
            <text:p text:style-name="P2786"><text:span text:style-name="T2787">5.1.10.1.<text:s/></text:span><text:span text:style-name="T2788">šios lentelės<text:s/></text:span><text:span text:style-name="T2789">5.3.2 papunktyje nurodytų partnerių, apie kuriuos informacija teikiama kartu su PĮP, atrinkimo ir (ar) paskyrimo faktą įrodančius dokumentus (pvz.:<text:s/></text:span><text:span text:style-name="T2790">atrankos komisijos posėdžio protokolo kopiją, savivaldybės tar</text:span><text:span text:style-name="T2791">ybos sprendimo kopiją</text:span><text:span text:style-name="T2792">);</text:span></text:p>
            <text:p text:style-name="P2793"><text:span text:style-name="T2794">5.1.10.2. iki PĮP pateikimo sudarytos (-ų)<text:s/></text:span><text:span text:style-name="T2795">šios lentelės<text:s/></text:span><text:span text:style-name="T2796">5.2.2 papunktyje numatytos (-ų) j</text:span>ungtinės veiklos ar partnerystės sutarties (-čių) kopiją (-as)<text:span text:style-name="T2797">;</text:span></text:p>
            <text:p text:style-name="P2798"><text:span text:style-name="T2799">5.1.10.3.<text:s/></text:span><text:span text:style-name="T2800">šios lentelės<text:s/></text:span><text:span text:style-name="T2801">11.2 papunktyje nustatytus reikalavimus atitinkančių p</text:span><text:span text:style-name="T2802">artnerių, apie kuriuos informacija teikiama kartu su PĮP, „V</text:span><text:span text:style-name="T2803">ienos įmonės“ deklaraciją pagal Reglamentą (ES) Nr. </text:span><text:span text:style-name="T2804">2023/2831</text:span><text:span text:style-name="T2805">, paskelbtą Europos Sąjungos struktūrinių fondų svetainėje<text:s/></text:span><text:span text:style-name="T2806">www.esinvesticijos.lt</text:span><text:span text:style-name="T2807">, skiltyje „Dokumentai“, ieškant „viena įmonė“ deklaracijos formos, jei projektui teikiama<text:s/></text:span><text:span text:style-name="T2808">de minimis</text:span><text:span text:style-name="T2809"><text:s/>pagalba, jei projektui teikiama<text:s/></text:span><text:span text:style-name="T2810">de minimis</text:span><text:span text:style-name="T2811"><text:s/>pagalba;</text:span></text:p>
            <text:p text:style-name="P2812"><text:span text:style-name="T2813">5.1.10.4. dokumentus, kuriais remiantis apskaičiuotos planuojamos<text:s/></text:span>darbo užmokesčio ir atlygio fiziniams asmenims išlaidos, jei šioms išlaidoms netaikomos šios lentelės 16.7 papunkčio nuostatos<text:s/><text:span text:style-name="T2814">(pvz.:</text:span><text:s/>projekto vykdytojo, partnerio atitinkamų kategorijų pareigas einančių darbuotojų darbo užmokesčio apskaičiavimo dokumentus<text:span text:style-name="T2815">)</text:span>.</text:p>
          </table:table-cell>
        </table:table-row>
        <table:table-row table:style-name="TableRow2816">
          <table:table-cell table:style-name="TableCell2817">
            <text:p text:style-name="P2818"><text:span text:style-name="T2819">5.2. Reikalavimai pareiškėjams</text:span></text:p>
          </table:table-cell>
        </table:table-row>
        <table:table-row table:style-name="TableRow2820">
          <table:table-cell table:style-name="TableCell2821">
            <text:p text:style-name="P2822"><text:span text:style-name="T2823">5.2.1. Galima pareiškėja –<text:s/></text:span><text:span text:style-name="T2824">Valstybės vaiko teisių apsaugos ir įvaikinimo tarnyba prie Socialinės apsaugos ir darbo ministerijos</text:span><text:span text:style-name="T2825">.</text:span></text:p>
            <text:p text:style-name="P2826"><text:span text:style-name="T2827">5.2.2. Pareiškėjas</text:span><text:s/>iki projekto sutarties sudarymo dienos su partneriais<text:span text:style-name="T2828"><text:s/></text:span>sudaro jungtinės veiklos ar partnerystės sutartį (-is), kurioje (-iose), be kita ko, turi būti nustatytos sutarties (-čių) šalių teisės, pareigos ir atsakomybės įgyvendinant projektą.</text:p>
          </table:table-cell>
        </table:table-row>
        <table:table-row table:style-name="TableRow2829">
          <table:table-cell table:style-name="TableCell2830">
            <text:p text:style-name="P2831"><text:span text:style-name="T2832">5.3.</text:span><text:span text:style-name="T2833"><text:s/></text:span><text:span text:style-name="T2834">Reikalavimai partneriams</text:span></text:p>
          </table:table-cell>
        </table:table-row>
        <table:table-row table:style-name="TableRow2835">
          <table:table-cell table:style-name="TableCell2836">
            <text:p text:style-name="P2837">Galimi partneriai:</text:p>
            <text:p text:style-name="P2838">5.3.1. savivaldybių administracijos;</text:p>
            <text:p text:style-name="Normal"><text:span text:style-name="T2839">5.3.2.<text:s/></text:span>savivaldybių socialinių<text:s/>paslaugų įstaigos arba kitos socialinių paslaugų įstaigos (globos centrai), nurodytos Globos centro veiklos aprašo 54 punkte<text:span text:style-name="T2840">.</text:span></text:p>
          </table:table-cell>
        </table:table-row>
        <table:table-row table:style-name="TableRow2841">
          <table:table-cell table:style-name="TableCell2842">
            <text:p text:style-name="Normal"><text:span text:style-name="T2843">6.</text:span><text:span text:style-name="T2844"><text:s/></text:span><text:span text:style-name="T2845">Reikalavimai jungtinio projekto projektams ir jungtinio projekto projektų pareiškėjams</text:span></text:p>
          </table:table-cell>
        </table:table-row>
        <table:table-row table:style-name="TableRow2846">
          <table:table-cell table:style-name="TableCell2847">
            <text:p text:style-name="P2848">Netaikoma.</text:p>
          </table:table-cell>
        </table:table-row>
        <table:table-row table:style-name="TableRow2849">
          <table:table-cell table:style-name="TableCell2850">
            <text:p text:style-name="Normal"><text:span text:style-name="T2851">7. Projekto tikslinės grup</text:span><text:span text:style-name="T2852">ės</text:span></text:p>
          </table:table-cell>
        </table:table-row>
        <table:table-row table:style-name="TableRow2853">
          <table:table-cell table:style-name="TableCell2854">
            <text:p text:style-name="Normal"><text:span text:style-name="T2855">Tinkama projekto<text:s/></text:span><text:span text:style-name="T2856">tikslinė grupė –<text:s/></text:span><text:span text:style-name="T2857">l</text:span><text:span text:style-name="T2858">ikę be tėvų globos vaikai, kaip jie apibrėžti Socialinių paslaugų įstatyme, išskyrus vaikų globos institucijoje globojamus vaikus, Vaiko teisių apsaugos pagrindų įstatymo nustatyta tvarka laikinai apgyvendinti vaikai<text:s/></text:span><text:span text:style-name="T2859">ir Civilinio kodekso nustatyta tvarka įvaikinti vaikai.</text:span></text:p>
          </table:table-cell>
        </table:table-row>
        <table:table-row table:style-name="TableRow2860">
          <table:table-cell table:style-name="TableCell2861">
            <text:p text:style-name="Normal"><text:span text:style-name="T2862">8. Horizontaliųjų principų (toliau – HP) reikalavimai</text:span></text:p>
          </table:table-cell>
        </table:table-row>
        <table:table-row table:style-name="TableRow2863">
          <table:table-cell table:style-name="TableCell2864">
            <text:p text:style-name="P2865"><text:span text:style-name="T2866">8.1. Projekte negali būti numatyta apribojimų, turėsiančių neigiamą poveikį įgyvendinant lygių galimybių bei<text:s/></text:span><text:span text:style-name="T2867">nediskriminavimo dėl<text:s/></text:span><text:span text:style-name="T2868">lyties, rasės,</text:span><text:span text:style-name="T2869"><text:s/>tautybės, pilietybės, kalbos, kilmės, socialinės padėties, tikėjimo, religijos ar įsitikinimų, pažiūrų, amžiaus, lytinės orientacijos, etninės priklausomybės, negalios ir kitais pagrindais principus, taip pat užtikrinant prieinamumo visiems reikalavimo la</text:span><text:span text:style-name="T2870">ikymąsi.</text:span></text:p>
            <text:p text:style-name="P2871"><text:span text:style-name="T2872">8.2.<text:s/></text:span><text:span text:style-name="T2873">Projektu turi būti prisidedama prie darnaus vystymosi (socialinėje srityje) principo,<text:s/></text:span><text:span text:style-name="T2874">įskaitant reikšmingos žalos nedarymo principą,</text:span><text:span text:style-name="T2875"><text:s/>įgyvendinimo –<text:s/></text:span>plėtoti pagalbos vaikui ir šeimai, globėjams (rūpintojams) sistemą, kuri užtikrintų ir suteiktų galimybes<text:s/><text:span text:style-name="T2876">kiekvienam vaikui augti saugioje ir jo raidai palankioje biologinėje šeimoje, jos nesant – įtėvių, globėjų šeimoje.</text:span></text:p>
            <text:p text:style-name="P2877"><text:span text:style-name="T2878">8.3. Projektu turi būti prisidedam</text:span><text:span text:style-name="T2879">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880">8.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881"><text:span text:style-name="T2882">8.5.</text:span><text:span text:style-name="T2883"><text:s/>Įvertinus</text:span><text:span text:style-name="T2884"><text:s/></text:span><text:span text:style-name="T2885">ESIP 4.8 uždaviniui įgyvendinti numatytų veiksmų (veiklų) poveikį šešiems aplinkos tikslams</text:span><text:span text:style-name="T2886">, nurodytiems</text:span><text:span text:style-name="T2887"><text:s/>2020 m. birželio 18 d. Europos Parlamento ir Tarybos reglamento (ES) 2020/852 dėl sistemos tvariam investavimui palengvinti sukūrimo, kuriuo iš dalies keičiamas Reglamentas (ES) 2019/2088, 17 straipsnyje,</text:span><text:span text:style-name="T2888"><text:s/>turi būti nustatyta, kad<text:s/></text:span><text:span text:style-name="T2889">paslaugų, skatinančių ir<text:s/></text:span><text:span text:style-name="T2890">efektyviai palaikančių globą (rūpybą) šeimos aplinkoje, vystymas</text:span><text:span text:style-name="T2891"><text:s/></text:span><text:span text:style-name="T2892">pagal planuojamų įgyvendinti veiklų pobūdį</text:span><text:span text:style-name="T2893"><text:s/>neturės jokio numatomo poveikio visiems šešiems aplinkos tikslams arba numatomas jų poveikis bus nereikšmingas, t. y. nedarys tiesioginio ir pirmini</text:span><text:span text:style-name="T2894">o netiesioginio poveikio per visą gyvavimo ciklą, – tokiu atveju bus laikoma, kad veiksmai (veiklos) atitinka principą „nedaroma reikšminga žala“. P</text:span><text:span text:style-name="T2895">rojekto a</text:span><text:span text:style-name="T2896">titikties reikšmingos žalos nedarymo horizontaliajam principui vertinimo reikalavimai pateikiami<text:s/></text:span><text:span text:style-name="T2897">Pr</text:span><text:span text:style-name="T2898">ojekto, kuriuo įgyvendinamos<text:s/></text:span><text:span text:style-name="T2899">2021–2030 metų plėtros programos valdytojos Lietuvos Respublikos socialinės apsaugos ir darbo ministerijos<text:s/></text:span><text:span text:style-name="T2900">šeimos politikos stiprinimo</text:span><text:span text:style-name="T2901"><text:s/>plėtros programos pažangos priemonės Nr.</text:span><text:span text:style-name="T2902"> </text:span><text:span text:style-name="T2903">09</text:span><text:span text:style-name="T2904">‑004</text:span><text:span text:style-name="T2905">‑02</text:span><text:span text:style-name="T2906">‑05</text:span><text:span text:style-name="T2907">‑02 „Plėtoti įrodymais pagrįstas progra</text:span><text:span text:style-name="T2908">mas ir trūkstamas specializuotas paslaugas, skirtas šeimoms, vaikams ir jauniems žmonėms</text:span><text:span text:style-name="T2909">“</text:span><text:span text:style-name="T2910"><text:s/>apraše nurodytos 3 veiklos „</text:span><text:span text:style-name="T2911">Paslaugų, skatinančių ir efektyviai palaikančių globą<text:s/></text:span><text:span text:style-name="T2912">(rūpybą)<text:s/></text:span><text:span text:style-name="T2913">šeimos aplinkoje, vystymas</text:span><text:span text:style-name="T2914">“</text:span><text:span text:style-name="T2915"><text:s/>3.1 poveiklė „Paslaugų, skatinančių ir efektyvi</text:span><text:span text:style-name="T2916">ai palaikančių globą </text:span><text:span text:style-name="T2917">(rūpybą)<text:s/></text:span><text:span text:style-name="T2918">šeimos aplinkoje, vystymas Sostinės regione“ ir 3.2 poveiklė „Paslaugų, skatinančių ir efektyviai palaikančių globą<text:s/></text:span><text:span text:style-name="T2919">(rūpybą)<text:s/></text:span><text:span text:style-name="T2920">šeimos aplinkoje, vystymas Vidurio ir vakarų Lietuvos regione“</text:span><text:span text:style-name="T2921">,<text:s/></text:span><text:span text:style-name="T2922">a</text:span><text:span text:style-name="T2923">titikties reikšmingos žalos nedarymo</text:span><text:span text:style-name="T2924"><text:s/>horizontaliajam principui vertinimo reikalavimų apraše (priedas)</text:span><text:span text:style-name="T2925">.</text:span></text:p>
          </table:table-cell>
        </table:table-row>
        <table:table-row table:style-name="TableRow2926">
          <table:table-cell table:style-name="TableCell2927">
            <text:p text:style-name="P2928"><text:span text:style-name="T2929">9.<text:s/></text:span><text:span text:style-name="T2930">Europos Sąjungos pagrindinių teisių chartijos (toliau – Chartija) reikalavimai</text:span></text:p>
          </table:table-cell>
        </table:table-row>
        <table:table-row table:style-name="TableRow2931">
          <table:table-cell table:style-name="TableCell2932">
            <text:p text:style-name="P2933">9.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934">9.1.1. d<text:span text:style-name="T2935">raudžiama bet kokia diskriminacija, pvz.: dėl asmens lyties, rasės, odos spalvos, tautinės ar socialinės</text:span><text:span text:style-name="T2936"><text:s/>kilmės, genetinių bruožų, kalbos, religijos ar tikėjimo, politinių ar kitokių pažiūrų, priklausymo tautinei mažumai, turtinės padėties, gimimo, negalios, amžiaus, seksualinės orientacijos;</text:span></text:p>
            <text:p text:style-name="P2937"><text:span text:style-name="T2938">9.1.2.<text:s/></text:span>užtikrinama lyčių lygybė, vienodas požiūris ir lygios<text:s/>galimybės, nediskriminavimas ir neįgaliųjų teisės pagal Jungtinių Tautų neįgaliųjų teisių konvenciją;</text:p>
            <text:p text:style-name="P2939">9.1.3. užtikrinama asmens duomenų apsauga. Asmens duomenys turi būti tvarkomi vadovaujantis Reglamentu (ES) 2016/679, Lietuvos Respublikos asmens duomenų<text:s/>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940">9.2. Projekto vykdytojas užtikrina,<text:s/>kad Europos Sąjungos fondais būtų naudojamasi laikantis Chartijos nuostatų tais atvejais, kai jos yra taikytinos, įskaitant atvejus, kai nutraukiami mokėjimų terminai, sustabdomi mokėjimai ir atliekamos finansinės pataisos, taip pat kai pagal Sutarties dėl<text:s/>Europos Sąjungos veikimo 258 straipsnį taikoma pažeidimo tyrimo procedūra.</text:p>
          </table:table-cell>
        </table:table-row>
        <table:table-row table:style-name="TableRow2941">
          <table:table-cell table:style-name="TableCell2942">
            <text:p text:style-name="P2943">10. Apskritis, kurioje gali būti įgyvendinami projektai</text:p>
          </table:table-cell>
        </table:table-row>
        <table:table-row table:style-name="TableRow2944">
          <table:table-cell table:style-name="TableCell2945">
            <text:p text:style-name="P2946"><text:span text:style-name="T2947">Netaikoma.<text:s/></text:span></text:p>
          </table:table-cell>
        </table:table-row>
        <table:table-row table:style-name="TableRow2948">
          <table:table-cell table:style-name="TableCell2949">
            <text:p text:style-name="P2950">11. Reikalavimai valstybės pagalbai (kurie nėra nurodyti kituose Finansavimo sąlygų aprašo punktuose)</text:p>
          </table:table-cell>
        </table:table-row>
        <table:table-row table:style-name="TableRow2951">
          <table:table-cell table:style-name="TableCell2952">
            <text:p text:style-name="P2953"><text:span text:style-name="T2954">11.1.<text:s/></text:span><text:span text:style-name="T2955">Pagal<text:s/></text:span><text:span text:style-name="T2956">Finansavimo sąlygų<text:s/></text:span><text:span text:style-name="T2957">aprašą<text:s/></text:span><text:span text:style-name="T2958">de minimis</text:span><text:span text:style-name="T2959"><text:s/>pagalba teikiama vadovaujantis Reglamentu (ES) Nr.<text:s/></text:span><text:span text:style-name="T2960">2023/2831</text:span><text:span text:style-name="T2961">.</text:span></text:p>
            <text:p text:style-name="P2962"><text:span text:style-name="T2963">11</text:span><text:span text:style-name="T2964">.2.<text:s/></text:span><text:span text:style-name="T2965">De minimis<text:s/></text:span><text:span text:style-name="T2966">pagalbos gavėja – partnerio organizacija, kuri vykdo ar gali vykdyti ūkinę veiklą Lietuvos Respublikoje arba kurios veiksmai daro įtak</text:span><text:span text:style-name="T2967">ą ar ketinimai, jeigu būtų įgyvendinti, galėtų daryti įtaką ūkinei veiklai Lietuvos Respublikoje, jei:</text:span></text:p>
            <text:p text:style-name="P2968"><text:span text:style-name="T2969">11</text:span><text:span text:style-name="T2970">.2.1. jos<text:s/></text:span><text:span text:style-name="T2971">darbuotojai dalyvauja šios lentelės<text:s/></text:span><text:span text:style-name="T2972">5.1.1.1.2 ir 5.1.1.2.2 papunkčiuose nurodytose projekto veiklose</text:span><text:span text:style-name="T2973">;</text:span></text:p>
            <text:p text:style-name="P2974"><text:span text:style-name="T2975">11</text:span><text:span text:style-name="T2976">.2.2. ji planuoja iš projekto finansa</text:span><text:span text:style-name="T2977">vimo lėšų įsigyti įrangos, įrenginių ar kito turto projekto veikloms vykdyti</text:span><text:span text:style-name="T2978">.</text:span></text:p>
            <text:p text:style-name="P2979"><text:span text:style-name="T2980">11</text:span><text:span text:style-name="T2981">.3. Bendra vienai įmonei suteiktos<text:s/></text:span><text:span text:style-name="T2982">de minimis</text:span><text:span text:style-name="T2983"><text:s/>pagalbos suma negali viršyti 300 000 (trijų šimtų tūkstančių) eurų per bet kurį trejų metų laikotarpį.</text:span></text:p>
            <text:p text:style-name="P2984"><text:span text:style-name="T2985">11</text:span><text:span text:style-name="T2986">.4. Prašomos skirti<text:s/></text:span><text:span text:style-name="T2987">de mi</text:span><text:span text:style-name="T2988">nimis pagalbos</text:span><text:span text:style-name="T2989"><text:s/>sumos teisėtumas turi būti įrodomas remiantis PĮP, projekto sutartyje ir Suteiktos valstybės pagalbos ir nereikšmingos<text:s/></text:span><text:span text:style-name="T2990">(de minimis)</text:span><text:span text:style-name="T2991"><text:s/>pagalbos registre (toliau – Suteiktos valstybės pagalbos registras) pateiktais duomenimis.<text:s/></text:span></text:p>
            <text:p text:style-name="P2992"><text:span text:style-name="T2993">11</text:span><text:span text:style-name="T2994">.5. CPVA, kartu</text:span><text:span text:style-name="T2995"><text:s/>su PĮP arba projekto sutarties pakeitimu gavusi<text:s/></text:span><text:span text:style-name="T2996">Finansavimo sąlygų<text:s/></text:span><text:span text:style-name="T2997">aprašo 5.1.10.3 papunktyje nurodytą informaciją, įvertina:</text:span></text:p>
            <text:p text:style-name="P2998"><text:span text:style-name="T2999">11</text:span><text:span text:style-name="T3000">.5.1</text:span><text:span text:style-name="T3001">.<text:s/></text:span><text:span text:style-name="T3002">de minimis</text:span><text:span text:style-name="T3003"><text:s/>pagalbos gavėjo atitiktį Reglamento<text:s/></text:span><text:span text:style-name="T3004">(ES)<text:s/></text:span><text:span text:style-name="T3005">Nr.<text:s/></text:span><text:span text:style-name="T3006">2023/2831</text:span><text:span text:style-name="T3007"><text:s/>nustatytiems reikalavimams, užpildydama<text:s/></text:span><text:span text:style-name="T3008">Pavyzdinį atitikties<text:s/></text:span><text:span text:style-name="T3009">de minimis</text:span><text:span text:style-name="T3010"><text:s/>pagalbos taisyklėms (Komisijos reglamentui (ES) 2023/2831) patikros lapą (projekto lygmuo)</text:span><text:span text:style-name="T3011">, paskelbtą<text:s/></text:span>svetainėje<text:s/><text:span text:style-name="T3012">https://www.esinvesticijos.lt/dokumentai/pavyzdinio-atitikties-de-minimis-pagalbos-taisyklems-komisijos-reglame</text:span><text:span text:style-name="T3013">ntui-es-2023-2831-patikros-lapo-forma-projekto-lygmuo</text:span>;</text:p>
            <text:p text:style-name="P3014"><text:span text:style-name="T3015">11</text:span><text:span text:style-name="T3016">.5.2.<text:s/></text:span><text:span text:style-name="T3017">de minimis<text:s/></text:span><text:span text:style-name="T3018">pagalbos gavėjo sąsajas pagal Reglamento (ES) Nr. </text:span><text:span text:style-name="T3019">2023/2831</text:span><text:span text:style-name="T3020"><text:s/>2 straipsni 2 dalyje apibrėžtą vienos įmonės sąvoką;</text:span></text:p>
            <text:p text:style-name="P3021"><text:span text:style-name="T3022">11</text:span><text:span text:style-name="T3023">.5.3. ar nebus peržengtos<text:s/></text:span><text:span text:style-name="T3024">de minimis</text:span><text:span text:style-name="T3025"><text:s/>pagalbos suteikimo ribos, nust</text:span><text:span text:style-name="T3026">atytos<text:s/></text:span>š<text:span text:style-name="T3027">ios lentelės<text:s/></text:span><text:span text:style-name="T3028">11.3 papunktyje.</text:span></text:p>
            <text:p text:style-name="P3029"><text:span text:style-name="T3030">11</text:span><text:span text:style-name="T3031">.6. CPVA, atlikusi<text:s/></text:span>š<text:span text:style-name="T3032">ios lentelės<text:s/></text:span><text:span text:style-name="T3033">11.5 papunktyje nurodytą įvertinimą, priima sprendimą dėl<text:s/></text:span><text:span text:style-name="T3034">de minimis<text:s/></text:span><text:span text:style-name="T3035">pagalbos priskyrimo konkretiems<text:s/></text:span><text:span text:style-name="T3036">de minimis<text:s/></text:span><text:span text:style-name="T3037">pagalbos gavėjams ir raštu arba elektroniniu paštu apie priimtą sprendi</text:span><text:span text:style-name="T3038">mą informuoja pareiškėją (projekto vykdytoją), pateikdama sprendimo kopiją.</text:span></text:p>
            <text:p text:style-name="P3039"><text:span text:style-name="T3040">11</text:span><text:span text:style-name="T3041">.7. Pareiškėjas (projekto vykdytojas), vadovaudamasis<text:s/></text:span>š<text:span text:style-name="T3042">ios lentelės<text:s/></text:span><text:span text:style-name="T3043">11.6 papunktyje nurodyta informacija ir Suteiktos valstybės pagalbos<text:s/></text:span>ir nereikšmingos (<text:span text:style-name="T3044">de</text:span> <text:span text:style-name="T3045">minimis</text:span>) pagalbos <text:span text:style-name="T3046">re</text:span><text:span text:style-name="T3047">gistro nuostatais, patvirtintais Lietuvos Respublikos Vyriausybės 2005 m. sausio 19 d. nutarimu Nr. 35 „Dėl Suteiktos valstybės pagalbos ir nereikšmingos (</text:span><text:span text:style-name="T3048">de minimis</text:span><text:span text:style-name="T3049">) pagalbos registro nuostatų patvirtinimo“ (toliau –<text:s/></text:span>Suteiktos valstybės pagalbos<text:s/><text:span text:style-name="T3050">registro<text:s/></text:span><text:span text:style-name="T3051">nuostatai), per 5 darbo dienas nuo priimto sprendimo ją suteikti įsigaliojimo dienos</text:span><text:s/>Suteiktos valstybės pagalbos<text:s/><text:span text:style-name="T3052">registre registruoja duomenis apie suteiktą nereikšmingą (</text:span><text:span text:style-name="T3053">de minimis</text:span><text:span text:style-name="T3054">) pagalbą.<text:s/></text:span><text:span text:style-name="T3055">De minimis</text:span><text:s/>pagalbos dydis diskontuojamas vadovaujantis Reglamento (ES) Nr. <text:span text:style-name="T3056">2023/2831</text:span><text:s/>3 straipsnio 6 dalimi.</text:p>
            <text:p text:style-name="P3057"><text:span text:style-name="T3058">11</text:span><text:span text:style-name="T3059">.8. Pareiškėjas (projekto vykdytojas), pasirašęs projekto sutartį arba susitarimą dėl projekto sutarties pakeitimo, raštu arba elektroniniu paštu informuoja<text:s/></text:span><text:span text:style-name="T3060">de minimis<text:s/></text:span><text:span text:style-name="T3061">pagalbos gavėjus apie priimtą sprendimą s</text:span><text:span text:style-name="T3062">uteikti<text:s/></text:span><text:span text:style-name="T3063">de minimis</text:span><text:span text:style-name="T3064"><text:s/>pagalbą, nurodydamas jos dydį bei pobūdį, pateikdamas aiškią nuorodą į Reglamentą (ES) Nr. </text:span><text:span text:style-name="T3065">2023/2831</text:span><text:span text:style-name="T3066">.</text:span></text:p>
            <text:p text:style-name="P3067"><text:span text:style-name="T3068">11</text:span>.9. Jeigu teisės aktas ar sprendimas, kurio pagrindu suteikta<text:s/><text:span text:style-name="T3069">de minimis</text:span><text:s/>pagalba, pripažįstamas netekusiu galios, nesuteikta<text:s/><text:span text:style-name="T3070">de minim</text:span><text:span text:style-name="T3071">is</text:span><text:s/>pagalba išregistruojama iš Suteiktos valstybės pagalbos registro Suteiktos valstybės pagalbos registro nuostatuose nustatyta tvarka<text:span text:style-name="T3072">.</text:span></text:p>
            <text:p text:style-name="P3073"><text:span text:style-name="T3074">11</text:span><text:span text:style-name="T3075">.10.<text:s/></text:span>Paaiškėjus, kad projekto vykdytojui buvo suteikta neteisėta arba nesuderinama pagalba, projekto vykdytojas turi<text:s/>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3076">.</text:span></text:p>
          </table:table-cell>
        </table:table-row>
        <table:table-row table:style-name="TableRow3077">
          <table:table-cell table:style-name="TableCell3078">
            <text:p text:style-name="P3079"><text:span text:style-name="T3080">12. Projektų atrankos kriterijai</text:span></text:p>
          </table:table-cell>
        </table:table-row>
        <table:table-row table:style-name="TableRow3081">
          <table:table-cell table:style-name="TableCell3082">
            <text:p text:style-name="P3083"><text:span text:style-name="T3084">Specialieji ir prioritetiniai projektų atrankos kriterijai nenustatomi.</text:span></text:p>
          </table:table-cell>
        </table:table-row>
        <table:table-row table:style-name="TableRow3085">
          <table:table-cell table:style-name="TableCell3086">
            <text:p text:style-name="Normal"><text:span text:style-name="T3087">13.<text:s/></text:span><text:span text:style-name="T3088">Jungtinio projekto projektų atrankos kriterijai<text:s/></text:span><text:span text:style-name="T3089">(pildoma tik jungtiniam projektui)</text:span></text:p>
          </table:table-cell>
        </table:table-row>
        <table:table-row table:style-name="TableRow3090">
          <table:table-cell table:style-name="TableCell3091">
            <text:p text:style-name="P3092">Netaikoma.</text:p>
          </table:table-cell>
        </table:table-row>
        <table:table-row table:style-name="TableRow3093">
          <table:table-cell table:style-name="TableCell3094">
            <text:p text:style-name="P3095">14. Reikalavimai įgyvendinus projektų veiklas<text:s/></text:p>
          </table:table-cell>
        </table:table-row>
        <table:table-row table:style-name="TableRow3096">
          <table:table-cell table:style-name="TableCell3097">
            <text:p text:style-name="P3098"><text:span text:style-name="T3099">Papildomi reikalavimai, nenurodyti Taisyklėse ir Projektų administravimo ir finansavimo taisyklėse, įgyvendinus projekto veiklas, netaikomi.</text:span></text:p>
          </table:table-cell>
        </table:table-row>
        <table:table-row table:style-name="TableRow3100">
          <table:table-cell table:style-name="TableCell3101">
            <text:p text:style-name="Normal"><text:span text:style-name="T3102">15. Kiti reikalavimai</text:span></text:p>
          </table:table-cell>
        </table:table-row>
        <table:table-row table:style-name="TableRow3103">
          <table:table-cell table:style-name="TableCell3104">
            <text:p text:style-name="P3105">Projekto vykdytojas privalo surengti komunikacinį renginį ar kitą komunikacinę veiklą,<text:s/>įtraukdamas Europos Komisiją ir vadovaujančiąją instituciją – Lietuvos Respublikos finansų ministeriją.</text:p>
          </table:table-cell>
        </table:table-row>
      </table:table>
      <text:p text:style-name="P3106"/>
      <text:p text:style-name="P3107"><text:span text:style-name="T3108">III</text:span><text:span text:style-name="T3109"><text:s/>SKYRIUS</text:span></text:p>
      <text:p text:style-name="P3110"><text:span text:style-name="T3111">IŠLAIDŲ TINKAMUMO FINANSUOTI REIKALAVIMAI</text:span></text:p>
      <text:p text:style-name="Normal"/>
      <table:table table:style-name="Table3112">
        <table:table-columns>
          <table:table-column table:style-name="TableColumn3113"/>
        </table:table-columns>
        <table:table-row table:style-name="TableRow3114">
          <table:table-cell table:style-name="TableCell3115">
            <text:p text:style-name="P3116">16. Išlaidų tinkamumo finansuoti reikalavimai</text:p>
          </table:table-cell>
        </table:table-row>
        <table:table-row table:style-name="TableRow3117">
          <table:table-cell table:style-name="TableCell3118">
            <text:p text:style-name="P3119"><text:span text:style-name="T3120">16.1.<text:s/></text:span><text:span text:style-name="T3121">Projekto išlaidos turi atitikti Proj</text:span><text:span text:style-name="T3122">ektų administravimo ir finansavimo taisyklių VII skyriuje išdėstytus projekto išlaidoms taikomus reikalavimus.</text:span></text:p>
            <text:p text:style-name="P3123"><text:span text:style-name="T3124">16</text:span><text:span text:style-name="T3125">.2. Pagal Finansavimo sąlygų aprašą netinkamos finansuoti projekto išlaidos:</text:span></text:p>
            <text:p text:style-name="P3126"><text:span text:style-name="T3127">16</text:span><text:span text:style-name="T3128">.2.1. transporto priemonių pirkimo ir išperkamosios nuomos<text:s/></text:span><text:span text:style-name="T3129">išlaidos;</text:span></text:p>
            <text:p text:style-name="P3130"><text:span text:style-name="T3131">16.2.2.<text:s/></text:span><text:span text:style-name="T3132">mokymų ir atrankos, vykdomų pagal GIMK programą, išlaidos.</text:span></text:p>
            <text:p text:style-name="P3133"><text:span text:style-name="T3134">16.3. Pagal<text:s/></text:span><text:span text:style-name="T3135">Finansavimo sąlygų<text:s/></text:span><text:span text:style-name="T3136">aprašą kryžminis finansavimas netaikomas.</text:span></text:p>
            <text:p text:style-name="P3137">16.4. Didžiausia galima projekto finansavimo dalis – iki 100 proc. visų tinkamų finansuoti projekto<text:s/>išlaidų.</text:p>
            <text:p text:style-name="P3138">16.5. Pareiškėjas ir (arba) partneris (-iai) savo iniciatyva savo ir (arba) kitų šaltinių lėšomis gali prisidėti prie projekto įgyvendinimo.</text:p>
            <text:p text:style-name="P3139"><text:span text:style-name="T3140">16</text:span><text:span text:style-name="T3141">.6. Projekto išlaidos, kurias numatyta apmokėti taikant supaprastintai apmokamų išlaidų dydžius, apmokam</text:span><text:span text:style-name="T3142">os atsižvelgiant į projekto sutartyje nustatytus fiksuotuosius įkainius ir projekto vykdytojo pateiktus dokumentus, patvirtinančius pasiektą rezultatą. Dokumentai, kuriuos reikia pateikti, siekiant įrodyti pagal fiksuotuosius įkainius apmokamas išlaidas ar</text:span><text:span text:style-name="T3143"><text:s/>patvirtinti pasiektą rezultatą, nurodomi projekto sutartyje.</text:span></text:p>
            <text:p text:style-name="P3144"><text:span text:style-name="T3145">16</text:span><text:span text:style-name="T3146">.7. Psichologo (psichoterapeuto), socialinio darbuotojo darbo užmokesčio išlaidos apskaičiuojamos ir apmokamos taikant supaprastintai apmokamų išlaidų<text:s/></text:span><text:span text:style-name="T3147">dydžius. Jei supaprastintai apmokamų išla</text:span><text:span text:style-name="T3148">idų dydžiai nenustatyti ESIP, PĮP planuojamos išlaidos gali būti grindžiamos supaprastintai apmokamų išlaidų dydžiais, jei jie</text:span><text:span text:style-name="T3149"><text:s/>nurodyti Supaprastintai apmokamų išlaidų dydžių registre.</text:span></text:p>
            <text:p text:style-name="P3150"><text:span text:style-name="T3151">16</text:span><text:span text:style-name="T3152">.8. Projekto išlaidų tinkamumo finansuoti laikotarpis nustatomas proj</text:span><text:span text:style-name="T3153">ekto sutartyje.</text:span></text:p>
          </table:table-cell>
        </table:table-row>
      </table:table>
      <text:p text:style-name="Normal"/>
      <text:p text:style-name="P3154"><text:span text:style-name="T3155">IV</text:span><text:span text:style-name="T3156"><text:s/>SKYRIUS</text:span></text:p>
      <text:p text:style-name="P3157"><text:span text:style-name="T3158">SUPAPRASTINTAI APMOKAMŲ IŠLAIDŲ DYDŽIAI</text:span></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5">
            <text:p text:style-name="P3167">17. Projekto veikloms ir jungtinio projekto projektams įgyvendinti taikomi supaprastintai apmokamų išlaidų dydžiai</text:p>
          </table:table-cell>
          <table:covered-table-cell/>
          <table:covered-table-cell/>
          <table:covered-table-cell/>
          <table:covered-table-cell/>
        </table:table-row>
        <table:table-row table:style-name="TableRow3168">
          <table:table-cell table:style-name="TableCell3169" table:number-columns-spanned="5">
            <text:p text:style-name="P3170"><text:span text:style-name="T3171">Tinkamą variantą pažymėkite<text:s/></text:span><text:span text:style-name="T3172"></text:span><text:span text:style-name="T3173">:</text:span></text:p>
            <text:p text:style-name="P3174"><text:span text:style-name="T3175"></text:span><text:span text:style-name="T3176"><text:s/></text:span><text:span text:style-name="T3177">Indeksuojama</text:span></text:p>
            <text:p text:style-name="P3178"><text:span text:style-name="T3179">☐</text:span><text:span text:style-name="T3180"><text:s/>Neindeksuojama</text:span></text:p>
          </table:table-cell>
          <table:covered-table-cell/>
          <table:covered-table-cell/>
          <table:covered-table-cell/>
          <table:covered-table-cell/>
        </table:table-row>
        <table:table-row table:style-name="TableRow3181">
          <table:table-cell table:style-name="TableCell3182">
            <text:p text:style-name="P3183"><text:span text:style-name="T3184">Veiklos ir (ar) išlaidos, kurioms taikomi supaprastintai apmokamų išlaidų dydžiai</text:span></text:p>
          </table:table-cell>
          <table:table-cell table:style-name="TableCell3185">
            <text:p text:style-name="P3186"><text:span text:style-name="T3187">Supaprastintai apmokamų išlaidų dydžio kodas</text:span></text:p>
          </table:table-cell>
          <table:table-cell table:style-name="TableCell3188">
            <text:p text:style-name="P3189"><text:span text:style-name="T3190">Supaprastintai apmokamų išlaidų dydžio versija</text:span></text:p>
          </table:table-cell>
          <table:table-cell table:style-name="TableCell3191">
            <text:p text:style-name="P3192"><text:span text:style-name="T3193">Supaprastintai apmokamų išlaidų dydžio pavadinimas</text:span></text:p>
          </table:table-cell>
          <table:table-cell table:style-name="TableCell3194">
            <text:p text:style-name="P3195"><text:span text:style-name="T3196">Papildoma informacija</text:span></text:p>
          </table:table-cell>
        </table:table-row>
        <table:table-row table:style-name="TableRow3197">
          <table:table-cell table:style-name="TableCell3198">
            <text:p text:style-name="Normal"><text:span text:style-name="T3199">17.1.<text:s/></text:span><text:span text:style-name="T3200">Netiesioginės išlaidos ir kitos išlaidos pagal fiksuotąją projekto išlaidų normą</text:span></text:p>
          </table:table-cell>
          <table:table-cell table:style-name="TableCell3201">
            <text:p text:style-name="P3202">FN-03</text:p>
          </table:table-cell>
          <table:table-cell table:style-name="TableCell3203">
            <text:p text:style-name="P3204">01</text:p>
          </table:table-cell>
          <table:table-cell table:style-name="TableCell3205">
            <text:p text:style-name="P3206">40 proc. fiksuotoji norma</text:p>
          </table:table-cell>
          <table:table-cell table:style-name="TableCell3207">
            <text:p text:style-name="P3208">-</text:p>
          </table:table-cell>
        </table:table-row>
        <table:table-row table:style-name="TableRow3209">
          <table:table-cell table:style-name="TableCell3210">
            <text:p text:style-name="P3211">17.2. Specialisto atlygio už dirbtą laiką išlaidos</text:p>
          </table:table-cell>
          <table:table-cell table:style-name="TableCell3212">
            <text:p text:style-name="P3213">FĮ-24-01</text:p>
          </table:table-cell>
          <table:table-cell table:style-name="TableCell3214">
            <text:p text:style-name="P3215">-</text:p>
          </table:table-cell>
          <table:table-cell table:style-name="TableCell3216">
            <text:p text:style-name="Normal"><text:span text:style-name="T3217">Psichologo (psichoterapeuto) vienos valandos darbo užmokesčio fiksuotasis<text:s/></text:span><text:span text:style-name="T3218">vieneto įkainis</text:span><text:s/></text:p>
          </table:table-cell>
          <table:table-cell table:style-name="TableCell3219">
            <text:p text:style-name="P3220">-</text:p>
          </table:table-cell>
        </table:table-row>
        <table:table-row table:style-name="TableRow3221">
          <table:table-cell table:style-name="TableCell3222">
            <text:p text:style-name="P3223"/>
            <text:p text:style-name="P3224">17.3. Specialisto atlygio už dirbtą laiką išlaidos</text:p>
          </table:table-cell>
          <table:table-cell table:style-name="TableCell3225">
            <text:p text:style-name="P3226">FĮ-24-02</text:p>
          </table:table-cell>
          <table:table-cell table:style-name="TableCell3227">
            <text:p text:style-name="P3228">-</text:p>
          </table:table-cell>
          <table:table-cell table:style-name="TableCell3229">
            <text:p text:style-name="P3230">Socialinio darbuotojo vienos valandos darbo užmokesčio fiksuotasis vieneto įkainis</text:p>
          </table:table-cell>
          <table:table-cell table:style-name="TableCell3231">
            <text:p text:style-name="P3232">-</text:p>
          </table:table-cell>
        </table:table-row>
        <table:table-row table:style-name="TableRow3233">
          <table:table-cell table:style-name="TableCell3234" table:number-columns-spanned="5">
            <text:p text:style-name="P3235"><text:span text:style-name="T3236">Pastaba</text:span><text:span text:style-name="T3237">.<text:s/></text:span><text:span text:style-name="T3238">Supaprastintai apmokamų išlaidų dydžiai nurodyti Supaprastintai apmokamų išlaidų dydžių registre, skelbiamame ESFA interneto svetainės<text:s/></text:span><text:span text:style-name="T3239">www.esf.lt</text:span><text:span text:style-name="T3240"><text:s/>skiltyje „Veiklos sritys“, ieškant „Metodinės pagalbos centras“</text:span><text:span text:style-name="T3241">.</text:span></text:p>
          </table:table-cell>
          <table:covered-table-cell/>
          <table:covered-table-cell/>
          <table:covered-table-cell/>
          <table:covered-table-cell/>
        </table:table-row>
      </table:table>
      <text:p text:style-name="P3242"/>
      <text:p text:style-name="P3243"><text:span text:style-name="T3244">__________________________</text:span></text:p>
      <text:p text:style-name="P3245">Papildyta<text:s/>priedu:</text:p>
      <text:p text:style-name="P3246"><text:span text:style-name="T3247">Nr.<text:s/></text:span><text:a xlink:href="https://www.e-tar.lt/portal/legalAct.html?documentId=4db9cf80b9dc11ed8df094f359a60216" office:target-frame-name="_top" xlink:show="replace"><text:span text:style-name="T3248">A1-134</text:span></text:a><text:span text:style-name="T3249">, 2023-03-03, paskelbta TAR 2023-03-03, i. k. 2023-03984</text:span></text:p>
      <text:p text:style-name="P3250">Priedo pakeitimai:</text:p>
      <text:p text:style-name="P3251"><text:span text:style-name="T3252">Nr.<text:s/></text:span><text:a xlink:href="https://www.e-tar.lt/portal/legalAct.html?documentId=b2b0451032c411efbdaea558de59136c" office:target-frame-name="_top" xlink:show="replace"><text:span text:style-name="T3253">A1-422</text:span></text:a><text:span text:style-name="T3254">, 2024-06-25, paskelbta TAR 2024-06-25, i. k. 2024-11467</text:span></text:p>
      <text:p text:style-name="P3255"><text:span text:style-name="T3256">Nr.<text:s/></text:span><text:a xlink:href="https://www.e-tar.lt/portal/legalAct.html?documentId=997706048fbd11efa605b9842742bf37" office:target-frame-name="_top" xlink:show="replace"><text:span text:style-name="T3257">A1-690</text:span></text:a><text:span text:style-name="T3258">, 2024-10-21, paskelbta TAR 2024-10-21, i. k. 2024-18262</text:span></text:p>
      <text:p text:style-name="Normal"/>
      <text:p text:style-name="P3259"><text:span text:style-name="T3262">2021</text:span><text:span text:style-name="T3263">–</text:span><text:span text:style-name="T3264">2030</text:span><text:span text:style-name="T3265"> </text:span><text:span text:style-name="T3266">metų plėtros programos valdytojos Lietuvos Respublikos socialinės apsaugos ir darbo ministerijos šeimos politikos stiprinimo</text:span><text:span text:style-name="T3267"><text:s/>plėtros programos pažangos priemonės Nr.</text:span><text:span text:style-name="T3268"><text:s/></text:span><text:span text:style-name="T3269">09</text:span><text:span text:style-name="T3270">‑004</text:span><text:span text:style-name="T3271">‑02</text:span><text:span text:style-name="T3272">‑05</text:span><text:span text:style-name="T3273">‑</text:span><text:span text:style-name="T3274">02 „Plėtoti įrodymais pagrįstas programas ir trūkstamas specializuotas paslaugas, skirtas šeimoms, vaikams ir jauniems žmonėms“ 3 veiklos „Paslaugų, skatinančių ir efektyviai palaikančių globą (rūpybą)</text:span><text:span text:style-name="T3275"><text:s/>šeimos aplinkoje, vystymas“<text:s/></text:span><text:span text:style-name="T3276">3.1 poveiklės „Paslaugų, skatinančių ir efektyviai palaikančių globą<text:s/></text:span><text:span text:style-name="T3277">(rūpybą)<text:s/></text:span><text:span text:style-name="T3278">šeimos aplinkoje, vystymas Sostinės regione“ ir 3.2 poveiklės „Paslaugų, skatinančių ir efektyviai palaikančių globą<text:s/></text:span><text:span text:style-name="T3279">(rūpybą)</text:span><text:span text:style-name="T3280"><text:s/>šeimos aplinkoje, vysty</text:span><text:span text:style-name="T3281">mas Vidurio ir vakarų Lietuvos regione“</text:span><text:span text:style-name="T3282"><text:s/>projektų finansavimo sąlygų aprašo<text:s/></text:span></text:p>
      <text:p text:style-name="P3283">priedas</text:p>
      <text:p text:style-name="P3284"/>
      <text:p text:style-name="P3285"/>
      <text:p text:style-name="P3286"><text:span text:style-name="T3287">PROJEKTO, KURIUO ĮGYVENDINAMOS 2021–2030 METŲ PLĖTROS PROGRAMOS VALDYTOJOS LIETUVOS RESPUBLIKOS SOCIALINĖS APSAUGOS IR DARBO MINISTERIJOS ŠEIMOS POLITIKOS STIPRINIMO<text:s/></text:span><text:span text:style-name="T3288">PLĖTROS PROGRAMOS PAŽANGOS PRIEMONĖS NR. 09</text:span><text:span text:style-name="T3289">‑004</text:span><text:span text:style-name="T3290">‑02</text:span><text:span text:style-name="T3291">‑05</text:span><text:span text:style-name="T3292">‑02 „PLĖTOTI ĮRODYMAIS PAGRĮSTAS PROGRAMAS IR TRŪKSTAMAS SPECIALIZUOTAS PASLAUGAS, SKIRTAS ŠEIMOMS, VAIKAMS IR JAUNIEMS ŽMONĖMS“ APRAŠE NURODYTOS 3 VEIKLOS „PASLAUGŲ, SKATINANČIŲ IR EFEKTYVIAI PALAIKANČI</text:span><text:span text:style-name="T3293">Ų GLOBĄ<text:s/></text:span><text:span text:style-name="T3294">(RŪPYBĄ)</text:span><text:span text:style-name="T3295"><text:s/>ŠEIMOS APLINKOJE, VYSTYMAS“ 3.1 POVEIKLĖ „PASLAUGŲ, SKATINANČIŲ IR EFEKTYVIAI PALAIKANČIŲ GLOBĄ<text:s/></text:span><text:span text:style-name="T3296">(RŪPYBĄ)</text:span><text:span text:style-name="T3297"><text:s/>ŠEIMOS APLINKOJE, VYSTYMAS SOSTINĖS REGIONE“ IR 3.2 POVEIKLĖ „PASLAUGŲ, SKATINANČIŲ IR EFEKTYVIAI PALAIKANČIŲ GLOBĄ<text:s/></text:span><text:span text:style-name="T3298">(RŪPYBĄ)</text:span><text:span text:style-name="T3299"><text:s/>ŠEIMOS APLINKOJE, VYSTYMAS VIDURIO IR VAKARŲ LIETUVOS REGIONE“,<text:s/></text:span><text:span text:style-name="T3300">ATITIKTIES REIKŠMINGOS ŽALOS NEDARYMO</text:span><text:span text:style-name="T3301"><text:s/>HORIZONTALIAJAM PRINCIPUI VERTINIMO REIKALAVIMŲ APRAŠAS</text:span></text:p>
      <text:p text:style-name="P3302"/>
      <text:p text:style-name="P3303"><text:span text:style-name="T3304">Finansavimo šaltinis, pagal kurį finansuojamas projektas, kuriuo įgyvendinamos<text:s/></text:span><text:span text:style-name="T3305">2021–2030 metų<text:s/></text:span><text:span text:style-name="T3306">plėtros programos valdytojos Lietuvos Respublikos socialinės apsaugos ir darbo ministerijos<text:s/></text:span><text:span text:style-name="T3307">šeimos politikos stiprinimo</text:span><text:span text:style-name="T3308"><text:s/>plėtros programos pažangos priemonės Nr.<text:s/></text:span><text:span text:style-name="T3309">09</text:span><text:span text:style-name="T3310">‑004</text:span><text:span text:style-name="T3311">‑02</text:span><text:span text:style-name="T3312">‑05</text:span><text:span text:style-name="T3313">‑02 „Plėtoti įrodymais pagrįstas programas ir trūkstamas specializuotas paslaugas,<text:s/></text:span><text:span text:style-name="T3314">skirtas šeimoms, vaikams ir jauniems žmonėms</text:span><text:span text:style-name="T3315">“</text:span><text:span text:style-name="T3316"><text:s/>apraše nurodytos 3 veiklos „</text:span><text:span text:style-name="T3317">Paslaugų, skatinančių ir efektyviai palaikančių globą<text:s/></text:span><text:span text:style-name="T3318">(rūpybą)</text:span><text:span text:style-name="T3319"><text:s/>šeimos aplinkoje, vystymas</text:span><text:span text:style-name="T3320">“<text:s/></text:span><text:span text:style-name="T3321">3.1 poveiklė „Paslaugų, skatinančių ir efektyviai palaikančių globą </text:span><text:span text:style-name="T3322">(rūpybą)<text:s/></text:span><text:span text:style-name="T3323">šeimos aplinko</text:span><text:span text:style-name="T3324">je, vystymas Sostinės regione“ ir 3.2 poveiklė „Paslaugų, skatinančių ir efektyviai palaikančių globą<text:s/></text:span><text:span text:style-name="T3325">(rūpybą)</text:span><text:span text:style-name="T3326"><text:s/>šeimos aplinkoje, vystymas Vidurio ir vakarų Lietuvos regione“ (toliau – projektas)</text:span><text:span text:style-name="T3327"><text:s/>(tinkamą variantą pažymėkite<text:s/></text:span><text:span text:style-name="T3328"></text:span><text:span text:style-name="T3329">)</text:span><text:span text:style-name="T3330">:</text:span></text:p>
      <text:p text:style-name="P3331"/>
      <text:p text:style-name="P3332"><text:span text:style-name="T3333">£</text:span><text:s/><text:span text:style-name="T3334">Ekonomikos gaivinimo ir a</text:span><text:span text:style-name="T3335">tsparumo didinimo priemonė (toliau – EGADP)</text:span></text:p>
      <text:p text:style-name="P3336"><text:span text:style-name="T3337"></text:span><text:s/>Europos Sąjungos fondų i<text:span text:style-name="T3338">nvesticijų programa (toliau – ESIP)</text:span></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Aplinkos tikslai</text:p>
            <text:p text:style-name="P3347"><text:span text:style-name="T3348">(</text:span><text:span text:style-name="T3349">pagal 2020 m. birželio 18 d. Europos Parlamento ir Tarybos reglamentą (ES) Nr. 2020/852 dėl sistemos tvariam investavimui palengvin</text:span><text:span text:style-name="T3350">ti sukūrimo, kuriuo iš dalies keičiamas Reglamentas (ES) Nr. 2019/2088)</text:span></text:p>
          </table:table-cell>
          <table:table-cell table:style-name="TableCell3351">
            <text:p text:style-name="P3352">Su Europos Komisija suderintas pagrindimas</text:p>
            <text:p text:style-name="P3353"><text:span text:style-name="T3354">(remiantis priemonių (kai finansavimo šaltinis – EGADP) arba veiksmų (veiklų) (kai finansavimo šaltinis – ESIP) vertinimo anketomis, nurodoma</text:span><text:span text:style-name="T3355"><text:s/>tik ta vertinimo anketos dalis, kuri aktuali finansuotinai veiklai) (papildomai gali būti nurodomi nacionaliniai teisės aktai, kuriais įgyvendinami vertinimo anketose minimi Europos Sąjungos teisės aktai)</text:span></text:p>
          </table:table-cell>
          <table:table-cell table:style-name="TableCell3356">
            <text:p text:style-name="P3357"><text:span text:style-name="T3358">Pagrindimo dokumentai</text:span></text:p>
            <text:p text:style-name="P3359">(nurodomas dokumentas, kuris<text:s/>bus vertinamas siekiant įvertinti projekto atitiktį aplinkos tikslams, arba pateikiama šią atitiktį pagrindžianti informacija)</text:p>
          </table:table-cell>
        </table:table-row>
        <table:table-row table:style-name="TableRow3360">
          <table:table-cell table:style-name="TableCell3361">
            <text:p text:style-name="P3362">1.<text:tab/>Klimato kaitos švelninimas</text:p>
          </table:table-cell>
          <table:table-cell table:style-name="TableCell3363">
            <text:p text:style-name="P3364"><text:span text:style-name="T3365">Planuojamas įgyvendinti projektas neturės jokio numatomo tiesioginio ar netiesioginio neigiamo poveikio šiam aplinkos tikslui arba numatomas jo poveikis bus nereikšmingas, t. y. nenumatoma, kad<text:s/></text:span><text:span text:style-name="T3366">įgyvendinamas projektas turėtų kokį nors neigiamą poveikį žmon</text:span><text:span text:style-name="T3367">ėms, gamtai ar turtui arba kad</text:span><text:span text:style-name="T3368"><text:s/></text:span><text:span text:style-name="T3369">jį<text:s/></text:span><text:span text:style-name="T3370">įgyvendinant išsiskirs daugiau šiltnamio efektą sukeliančių dujų.<text:s/></text:span></text:p>
          </table:table-cell>
          <table:table-cell table:style-name="TableCell3371">
            <text:p text:style-name="P3372"><text:span text:style-name="T3373">Netaikoma, nes finansavimo tikslas –<text:s/></text:span><text:span text:style-name="T3374">užtikrinti, kad visiems tėvų netekusiems vaikams, įvaikintiems vaikams, globėjų (rūpintojų) globojamiems (rūpinamiems)</text:span><text:span text:style-name="T3375"><text:s/>vaikams, šeimynoje globojamiems (rūpinamiems) vaikams, budinčių globotojų prižiūrimiems vaikams, budintiems globotojams, šeimynos dalyviams, globėjams (rūpintojams), įtėviams ir kartu gyvenantiems jų šeimos nariams ar asmenims, ketinantiems jais tapti, bū</text:span><text:span text:style-name="T3376">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3377">Globos ce</text:span><text:span text:style-name="T3378">ntrų funkcijos apibrėžtos<text:s/></text:span><text:span text:style-name="T3379">Globos centro veiklos ir vaiko budinčio globotojo vykdomos priežiūros organizavimo ir kokybės priežiūros tvarkos aprašo, patvirtinto<text:s/></text:span><text:span text:style-name="T3380">socialinės apsaugos ir darbo ministro<text:s/></text:span><text:span text:style-name="T3381">2018 m. sausio 19 d. įsakymu Nr. A1-28 „Dėl</text:span><text:span text:style-name="T3382"><text:s/></text:span><text:span text:style-name="T3383">Globos centro v</text:span><text:span text:style-name="T3384">eiklos ir vaiko budinčio globotojo vykdomos priežiūros organizavimo ir kokybės priežiūros tvarkos aprašo patvirtinimo“, 9 punkte</text:span><text:span text:style-name="T3385">.</text:span></text:p>
          </table:table-cell>
        </table:table-row>
        <table:table-row table:style-name="TableRow3386">
          <table:table-cell table:style-name="TableCell3387">
            <text:p text:style-name="P3388">2.<text:tab/>Prisitaikymas prie klimato kaitos</text:p>
          </table:table-cell>
          <table:table-cell table:style-name="TableCell3389">
            <text:p text:style-name="P3390"><text:span text:style-name="T3391">Planuojamas įgyvendinti projektas neturės jokio numatomo<text:s/></text:span><text:span text:style-name="T3392">tiesioginio ar netiesioginio ne</text:span><text:span text:style-name="T3393">igiamo<text:s/></text:span><text:span text:style-name="T3394">poveikio šiam aplinkos tikslui arba numatomas jo poveikis bus nereikšmingas, t. y. nenumatoma, kad įgyvendinamas projektas<text:s/></text:span><text:span text:style-name="T3395">darys neigiamą poveikį dabartiniam ir ateities klimatui arba žmonėms, gamtai ar turtui.</text:span></text:p>
          </table:table-cell>
          <table:table-cell table:style-name="TableCell3396">
            <text:p text:style-name="P3397"><text:span text:style-name="T3398">Informacija pateikta šios lentelės 1 p</text:span><text:span text:style-name="T3399">unkte.</text:span></text:p>
          </table:table-cell>
        </table:table-row>
        <table:table-row table:style-name="TableRow3400">
          <table:table-cell table:style-name="TableCell3401">
            <text:p text:style-name="P3402">3.<text:tab/>Taususis vandens ir jūrų išteklių naudojimas ir apsauga</text:p>
          </table:table-cell>
          <table:table-cell table:style-name="TableCell3403">
            <text:p text:style-name="P3404"><text:span text:style-name="T3405">Planuojamas įgyvendinti projektas neturės jokio numatomo tiesioginio ar netiesioginio neigiamo poveikio šiam aplinkos tikslui arba numatomas jo poveikis bus nereikšmingas, t. y. įgyvendinam</text:span><text:span text:style-name="T3406">as projektas nedarys tiesioginio ir pirminio netiesioginio poveikio per visą gyvavimo ciklą, todėl laikoma, kad jis atitinka tausiojo išteklių naudojimo ir apsaugos tikslą. Įgyvendinant projektą nenumatoma kurti jokios infrastruktūros, kuri galėtų daryti p</text:span><text:span text:style-name="T3407">oveikį tausiajam vandens ir jūrų išteklių naudojimui. Į</text:span><text:span text:style-name="T3408">gyvendinant projektą nenumatoma naudoti vandens ir jūrų išteklių.</text:span></text:p>
          </table:table-cell>
          <table:table-cell table:style-name="TableCell3409">
            <text:p text:style-name="P3410"><text:span text:style-name="T3411">Informacija pateikta šios lentelės 1 punkte.</text:span></text:p>
          </table:table-cell>
        </table:table-row>
        <table:table-row table:style-name="TableRow3412">
          <table:table-cell table:style-name="TableCell3413">
            <text:p text:style-name="P3414">4.<text:tab/>Perėjimas prie žiedinės ekonomikos, įskaitant atliekų prevenciją ir perdirbimą</text:p>
          </table:table-cell>
          <table:table-cell table:style-name="TableCell3415">
            <text:p text:style-name="P3416"><text:span text:style-name="T3417">Planuojamas įgyvendinti projektas neturės jokio numatomo<text:s/></text:span><text:span text:style-name="T3418">tiesioginio ar netiesioginio neigiamo</text:span><text:span text:style-name="T3419"><text:s/>poveikio šiam aplinkos tikslui arba numatomas jo poveikis bus nereikšmingas, nes vykdant veiklas nenumatoma kurti infrastruktūros, kuri galėtų daryti žalą<text:s/></text:span><text:span text:style-name="T3420">žiedin</text:span><text:span text:style-name="T3421">ei ekonomikai</text:span><text:span text:style-name="T3422">, įskaitant atliekų prevenciją ir perdirbimą.<text:s/></text:span><text:span text:style-name="T3423">Nenumatoma, kad įgyvendinant projektą galėtų susidaryti atliekų.</text:span></text:p>
          </table:table-cell>
          <table:table-cell table:style-name="TableCell3424">
            <text:p text:style-name="P3425"><text:span text:style-name="T3426">Informacija pateikta šios lentelės 1 punkte.</text:span></text:p>
          </table:table-cell>
        </table:table-row>
        <table:table-row table:style-name="TableRow3427">
          <table:table-cell table:style-name="TableCell3428">
            <text:p text:style-name="P3429">5.<text:tab/>Oro, vandens ar žemės taršos prevencija ir kontrolė</text:p>
          </table:table-cell>
          <table:table-cell table:style-name="TableCell3430">
            <text:p text:style-name="P3431"><text:span text:style-name="T343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343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434">
            <text:p text:style-name="P3435"><text:span text:style-name="T3436">Informacija pateikta ši</text:span><text:span text:style-name="T3437">os lentelės 1 punkte.</text:span></text:p>
          </table:table-cell>
        </table:table-row>
        <table:table-row table:style-name="TableRow3438">
          <table:table-cell table:style-name="TableCell3439">
            <text:p text:style-name="P3440">6.<text:tab/>Biologinės įvairovės, ekosistemų apsauga ir atkūrimas</text:p>
          </table:table-cell>
          <table:table-cell table:style-name="TableCell3441">
            <text:p text:style-name="P3442"><text:span text:style-name="T3443">Planuojamas įgyvendinti projektas neturės jokio numatomo poveikio šiam aplinkos tikslui arba numatomas jo poveikis bus nereikšmingas, t. y. įgyvendinamas projektas nedarys<text:s/></text:span><text:span text:style-name="T3444">tiesioginio ir pirminio netiesioginio poveikio per visą gyvavimo ciklą, todėl laikoma, kad jis atitinka biologinės įvairovės, ekosistemų apsaugos ir atkūrimo tikslą. Į</text:span><text:span text:style-name="T3445">gyvendinant projektą nenumatoma kurti infrastruktūros, kuri galėtų paveikti ekosistemų bū</text:span><text:span text:style-name="T3446">klę ar kenktų buveinių ir rūšių, įskaitant Europos Sąjungos svarbos buveines ir rūšis, apsaugai.</text:span></text:p>
          </table:table-cell>
          <table:table-cell table:style-name="TableCell3447">
            <text:p text:style-name="P3448"><text:span text:style-name="T3449">Informacija pateikta šios lentelės 1 punkte.</text:span></text:p>
          </table:table-cell>
        </table:table-row>
      </table:table>
      <text:p text:style-name="P3450"/>
      <text:p text:style-name="P3451"><text:span text:style-name="T3452">__________________________</text:span></text:p>
      <text:p text:style-name="P3453">Priedo pakeitimai:</text:p>
      <text:p text:style-name="P3454"><text:span text:style-name="T3455">Nr.<text:s/></text:span><text:a xlink:href="https://www.e-tar.lt/portal/legalAct.html?documentId=997706048fbd11efa605b9842742bf37" office:target-frame-name="_top" xlink:show="replace"><text:span text:style-name="T3456">A1-690</text:span></text:a><text:span text:style-name="T3457">, 2024-10-21, paskelbta TAR 2024-10-21, i. k. 2024-18262</text:span></text:p>
      <text:p text:style-name="Normal"/>
      <text:p text:style-name="P3458"><text:span text:style-name="T3461">2021–2030 metų plėtros programos valdytojos Lietuvos Respublikos socialinės apsaugos ir darbo ministerijos šeimos politikos stip</text:span><text:span text:style-name="T3462">rinimo plėtros programos pažangos priemonės Nr. </text:span><text:span text:style-name="T3463">09</text:span><text:span text:style-name="T3464">‑004-02-05-02</text:span><text:span text:style-name="T3465"><text:s/>„Plėtoti įrodymais pagrįstas programas ir trūkstamas specializuotas paslaugas, skirtas šeimoms, vaikams ir jauniems žmonėms“ aprašo</text:span></text:p>
      <text:p text:style-name="P3466"><text:span text:style-name="T3467">3</text:span><text:span text:style-name="T3468"><text:s/>priedas</text:span></text:p>
      <text:p text:style-name="P3469"/>
      <text:p text:style-name="P3470"><text:span text:style-name="T3471">2021–2030 METŲ PLĖTROS PROGRAMOS VALDYTOJOS LIETUVOS RESPUBLIKOS SOCIALINĖS APSAUGOS IR DARBO MINISTERIJOS<text:s/></text:span><text:span text:style-name="T3472">ŠEIMOS POLITIKOS STIPRINIMO PLĖTROS PROGRAMOS PAŽANGOS PRIEMONĖS NR.<text:s/></text:span><text:span text:style-name="T3473">09-004-02-05-02</text:span><text:span text:style-name="T3474"><text:s/>„PLĖTOTI ĮRODYMAIS PAGRĮSTAS PROGRAMAS IR TRŪKSTAMAS SPECIALIZUO</text:span><text:span text:style-name="T3475">TAS PASLAUGAS, SKIRTAS ŠEIMOMS, VAIKAMS IR JAUNIEMS ŽMONĖMS“</text:span><text:span text:style-name="T3476"><text:s/>STEBĖSENOS RODIKLIŲ APRAŠYMO KORTELĖS</text:span></text:p>
      <text:p text:style-name="P3477"/>
      <text:p text:style-name="P3478"><text:span text:style-name="T3479">i</text:span><text:span text:style-name="T3480"><text:s/>SKYRIUS</text:span></text:p>
      <text:p text:style-name="P3481"><text:span text:style-name="T3482">Stebėsenos rodiklio „</text:span><text:span text:style-name="T3483">INSTITUCINĖS GLOBOS PERTVARKOS TIKSLINIŲ GRUPIŲ ASMENYS, GAVĘ BENDRUOMENINES PASLAUGAS</text:span><text:span text:style-name="T3484">“<text:s/></text:span><text:span text:style-name="T3485">APRAŠYMO KORTELĖ</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Elementai</text:p>
          </table:table-cell>
          <table:table-cell table:style-name="TableCell3496">
            <text:p text:style-name="P3497"><text:span text:style-name="T3498">Kodai, pavadinimai ir aprašymas</text:span></text:p>
          </table:table-cell>
        </table:table-row>
        <table:table-row table:style-name="TableRow3499">
          <table:table-cell table:style-name="TableCell3500">
            <text:p text:style-name="P3501">1.</text:p>
          </table:table-cell>
          <table:table-cell table:style-name="TableCell3502">
            <text:p text:style-name="P3503">Stebėsenos rodiklio pavadinimas</text:p>
          </table:table-cell>
          <table:table-cell table:style-name="TableCell3504">
            <text:p text:style-name="P3505"><text:span text:style-name="T3506">Institucinės globos pertvarkos tikslinių grupių asmenys, gavę bendruomenines paslaugas</text:span></text:p>
          </table:table-cell>
        </table:table-row>
        <table:table-row table:style-name="TableRow3507">
          <table:table-cell table:style-name="TableCell3508">
            <text:p text:style-name="P3509">2.</text:p>
          </table:table-cell>
          <table:table-cell table:style-name="TableCell3510">
            <text:p text:style-name="P3511">Stebėsenos rodiklio matavimo vienetai</text:p>
          </table:table-cell>
          <table:table-cell table:style-name="TableCell3512">
            <text:p text:style-name="P3513"><text:span text:style-name="T3514">Asmenys</text:span></text:p>
          </table:table-cell>
        </table:table-row>
        <table:table-row table:style-name="TableRow3515">
          <table:table-cell table:style-name="TableCell3516">
            <text:p text:style-name="P3517">3.</text:p>
          </table:table-cell>
          <table:table-cell table:style-name="TableCell3518">
            <text:p text:style-name="P3519">Stebėsenos rodiklio reikšmės kryptis</text:p>
          </table:table-cell>
          <table:table-cell table:style-name="TableCell3520">
            <text:p text:style-name="P3521"><text:span text:style-name="T3522">Didėjimas</text:span></text:p>
          </table:table-cell>
        </table:table-row>
        <table:table-row table:style-name="TableRow3523">
          <table:table-cell table:style-name="TableCell3524">
            <text:p text:style-name="P3525">4.</text:p>
          </table:table-cell>
          <table:table-cell table:style-name="TableCell3526">
            <text:p text:style-name="P3527">Stebėsenos rodiklio reikšmės tipas</text:p>
          </table:table-cell>
          <table:table-cell table:style-name="TableCell3528">
            <text:p text:style-name="P3529"><text:span text:style-name="T3530">Skaitinė<text:s/></text:span><text:span text:style-name="T3531">reikšmė</text:span></text:p>
          </table:table-cell>
        </table:table-row>
        <table:table-row table:style-name="TableRow3532">
          <table:table-cell table:style-name="TableCell3533">
            <text:p text:style-name="P3534">5.</text:p>
          </table:table-cell>
          <table:table-cell table:style-name="TableCell3535">
            <text:p text:style-name="P3536">Stebėsenos rodiklio tipas</text:p>
          </table:table-cell>
          <table:table-cell table:style-name="TableCell3537">
            <text:p text:style-name="P3538"><text:span text:style-name="T3539">Produkto</text:span></text:p>
          </table:table-cell>
        </table:table-row>
        <table:table-row table:style-name="TableRow3540">
          <table:table-cell table:style-name="TableCell3541">
            <text:p text:style-name="P3542">6.</text:p>
          </table:table-cell>
          <table:table-cell table:style-name="TableCell3543">
            <text:p text:style-name="P3544">Stebėsenos rodiklio kodas</text:p>
          </table:table-cell>
          <table:table-cell table:style-name="TableCell3545">
            <text:p text:style-name="P3546"><text:span text:style-name="T3547">P-09-004-02-05-02-01</text:span></text:p>
          </table:table-cell>
        </table:table-row>
        <table:table-row table:style-name="TableRow3548">
          <table:table-cell table:style-name="TableCell3549">
            <text:p text:style-name="P3550"><text:span text:style-name="T3551">7.</text:span></text:p>
          </table:table-cell>
          <table:table-cell table:style-name="TableCell3552">
            <text:p text:style-name="P3553"><text:span text:style-name="T3554">Europos Komisijos suteiktas stebėsenos rodiklio kodas</text:span></text:p>
          </table:table-cell>
          <table:table-cell table:style-name="TableCell3555">
            <text:p text:style-name="P3556"><text:span text:style-name="T3557">Netaikoma</text:span></text:p>
          </table:table-cell>
        </table:table-row>
        <table:table-row table:style-name="TableRow3558">
          <table:table-cell table:style-name="TableCell3559">
            <text:p text:style-name="P3560">8.</text:p>
          </table:table-cell>
          <table:table-cell table:style-name="TableCell3561">
            <text:p text:style-name="P3562"><text:span text:style-name="T3563">Stebėsenos rodiklio paaiškinimas</text:span><text:span text:style-name="T3564">,<text:s/></text:span><text:span text:style-name="T3565">sąvokų apibrėžtys</text:span></text:p>
          </table:table-cell>
          <table:table-cell table:style-name="TableCell3566">
            <text:p text:style-name="P3567"><text:span text:style-name="T3568">Rodiklis rodo, kiek institucinės globos pertvarkos tikslinių grupių asmenų gavo bendruomenines paslaugas, kaip jos apibrėžtos Perėjimo nuo institucinės globos prie šeimoje ir bendruomenėje teikiamų paslaugų neįgaliesiems ir likusiems be t</text:span><text:span text:style-name="T3569">ėvų globos vaikams<text:s/></text:span><text:line-break/><text:span text:style-name="T3570">2014–2023 metų veiksmų plane, patvirtintame Lietuvos Respublikos socialinės apsaugos ir darbo ministro 2014 m. vasario 14 d. įsakymu Nr.</text:span> <text:span text:style-name="T3571">A1-83 „Dėl Perėjimo nuo institucinės globos prie šeimoje ir bendruomenėje teikiamų paslaugų neįgali</text:span><text:span text:style-name="T3572">esiems ir likusiems be tėvų globos vaikams 2014–2023 metų veiksmų plano patvirtinimo“.<text:s/></text:span></text:p>
            <text:p text:style-name="P3573">Institucinės globos pertvarkos tikslinių grupių asmenys:<text:s/></text:p>
            <text:p text:style-name="P3574">- likę be tėvų globos vaikai, kaip jie apibrėžti Lietuvos Respublikos socialinių paslaugų įstatyme;</text:p>
            <text:p text:style-name="P3575">- Lietuvos<text:s/>Respublikos vaiko teisių apsaugos pagrindų įstatymo nustatyta tvarka laikinai apgyvendinti vaikai;<text:s/></text:p>
            <text:p text:style-name="P3576">- Lietuvos Respublikos civilinio kodekso nustatyta tvarka įvaikinti vaikai;<text:s/></text:p>
            <text:p text:style-name="P3577"><text:span text:style-name="T3578">- pilnametystės sulaukę asmenys<text:s/></text:span>(iki 24 m.)<text:span text:style-name="T3579">, kuriems teikiama globa (rūpyba) s</text:span><text:span text:style-name="T3580">ocialinės globos įstaigoje;<text:s/></text:span></text:p>
            <text:p text:style-name="P3581"><text:span text:style-name="T3582">- pilnametystės sulaukę asmenys (iki 24 m.), kuriems buvo teikta socialinė globa (rūpyba) socialinės globos įstaigoje</text:span><text:span text:style-name="T3583">.</text:span></text:p>
            <text:p text:style-name="P3584"/>
            <text:p text:style-name="P3585"><text:span text:style-name="T3586">Asmens amžius skaičiuojamas nuo jo gimimo dienos ir nustatomas tą dieną, kai jam suteikiama bent viena pasl</text:span><text:span text:style-name="T3587">auga ir jis pirmą kartą įtraukiamas į mokymo (-ų) dalyvių sąrašą arba kitą jam lygiavertį dokumentą, įrodantį jo dalyvavimą projekto veikloje.</text:span></text:p>
          </table:table-cell>
        </table:table-row>
        <table:table-row table:style-name="TableRow3588">
          <table:table-cell table:style-name="TableCell3589">
            <text:p text:style-name="P3590">9.</text:p>
          </table:table-cell>
          <table:table-cell table:style-name="TableCell3591">
            <text:p text:style-name="P3592">Stebėsenos rodiklio reikšmės apskaičiavimo tipas</text:p>
          </table:table-cell>
          <table:table-cell table:style-name="TableCell3593">
            <text:p text:style-name="P3594">Automatiškai apskaičiuojamas</text:p>
          </table:table-cell>
        </table:table-row>
        <table:table-row table:style-name="TableRow3595">
          <table:table-cell table:style-name="TableCell3596">
            <text:p text:style-name="P3597">10.</text:p>
          </table:table-cell>
          <table:table-cell table:style-name="TableCell3598">
            <text:p text:style-name="P3599"><text:span text:style-name="T3600">Stebėsenos rodiklio<text:s/></text:span><text:span text:style-name="T3601">reikšmės<text:s/></text:span><text:span text:style-name="T3602">apskaičiavimo metodas</text:span></text:p>
          </table:table-cell>
          <table:table-cell table:style-name="TableCell3603">
            <text:p text:style-name="P3604">Sumuojami institucinės globos pertvarkos tikslinių grupių asmenys, gavę bendruomenines paslaugas.<text:s/></text:p>
            <text:p text:style-name="P3605">Tas pats asmuo, gaunantis skirtingas paslaugas ar tęstines paslaugas įgyvendinant tą patį projektą, skaičiuojamas vieną kartą.<text:s/>Dubliavimai šalinami projekto lygiu.</text:p>
            <text:p text:style-name="P3606"><text:span text:style-name="T360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text:s/>įrodymais pagrįstas programas ir trūkstamas specializuotas paslaugas, skirtas šeimoms, vaikams ir jauniems žmonėms“ (toliau – Priemonė)<text:s/><text:span text:style-name="T3608">2 veiklą „Palydėjimo paslaugų jauniems žmonėms, besiruošiantiems palikti ar neseniai palikusiems socialinės globos įsta</text:span><text:span text:style-name="T3609">igas, vystymas“, sumuojami<text:s/></text:span><text:span text:style-name="T3610">palydėjimo paslaugą gavę pilnametystės sulaukę asmenys, kuriems teikiama globa (rūpyba) socialinės globos įstaigoje, ir pilnametystės sulaukę asmenys (iki 24 m.), kuriems buvo teikta socialinė globa (rūpyba) socialinės globos įst</text:span><text:span text:style-name="T3611">aigoje.</text:span></text:p>
            <text:p text:style-name="P3612"><text:span text:style-name="T3613">Įgyvendinant<text:s/></text:span>Priemonės<text:span text:style-name="T3614"><text:s/></text:span><text:span text:style-name="T3615">3 veiklą „Paslaugų, skatinančių ir efektyviai palaikančių globą (rūpybą) šeimos aplinkoje, vystymas“, sumuojami<text:s/></text:span><text:span text:style-name="T3616">l</text:span><text:span text:style-name="T3617">ikę be tėvų globos vaikai (išskyrus vaikų globos institucijoje globojamus vaikus), Vaiko teisių apsaugos pagrind</text:span><text:span text:style-name="T3618">ų įstatymo nustatyta tvarka laikinai apgyvendinti vaikai ir Civilinio kodekso nustatyta tvarka įvaikinti vaikai.<text:s/></text:span></text:p>
          </table:table-cell>
        </table:table-row>
        <table:table-row table:style-name="TableRow3619">
          <table:table-cell table:style-name="TableCell3620">
            <text:p text:style-name="P3621">11.</text:p>
          </table:table-cell>
          <table:table-cell table:style-name="TableCell3622">
            <text:p text:style-name="P3623">Stebėsenos rodiklio duomenų šaltiniai</text:p>
          </table:table-cell>
          <table:table-cell table:style-name="TableCell3624">
            <text:p text:style-name="P3625"><text:span text:style-name="T3626">Pirminiai duomenų šaltiniai:<text:s/></text:span><text:span text:style-name="T3627">dalyvių apklausos anketos (pagal Projekto dalyvių informacijos<text:s/></text:span><text:span text:style-name="T3628">administravimo instrukcijos, kuriai pritarta tarpinstitucinės darbo grupės, sudarytos Lietuvos Respublikos finansų ministro 2021 m. birželio 11 d. įsakymu Nr. 1K-219 „Dėl tarpinstitucinės darbo grupės sudarymo“, 2024 m. balandžio 19 d. posėdžio protokolu N</text:span><text:span text:style-name="T3629">r. 20 (toliau – Projekto dalyvių informacijos administravimo instrukcija), 1 priede pateiktą formą</text:span><text:span text:style-name="T3630">)</text:span><text:span text:style-name="T3631">; mokymo (-ų) dalyvių sąrašai<text:s/></text:span><text:span text:style-name="T3632">(pagal<text:s/></text:span><text:span text:style-name="T3633">Projekto dalyvių informacijos administravimo instrukcijos 3 priede pateiktą formą</text:span><text:span text:style-name="T3634">)</text:span><text:span text:style-name="T3635"><text:s/></text:span><text:span text:style-name="T3636">ar kiti asmens dalyvavimą projekte pa</text:span><text:span text:style-name="T3637">grindžiantys dokumentai arba atitinkama informacija</text:span><text:span text:style-name="T3638"><text:s/>iš registrų valstybės ir kitų informacinių sistemų</text:span><text:span text:style-name="T3639">;</text:span><text:span text:style-name="T3640"><text:s/>atitiktį i</text:span><text:span text:style-name="T3641">nstitucinės globos pertvarkos tikslinei grupei<text:s/></text:span><text:span text:style-name="T3642">pagrindžiantys dokument</text:span><text:span text:style-name="T3643">ai arba atitinkama informacija</text:span><text:span text:style-name="T3644"><text:s/>iš registrų, valstybės ir kitų informacin</text:span><text:span text:style-name="T3645">ių sistemų</text:span><text:span text:style-name="T3646">.</text:span></text:p>
            <text:p text:style-name="P3647"><text:span text:style-name="T3648">Projekto pirminių dokumentų sąrašą parengia ir su projekto vykdytoju suderina<text:s/></text:span><text:span text:style-name="T3649">viešoji įstaiga Centrinė projektų valdymo agentūra (toliau – CPVA)</text:span><text:span text:style-name="T3650">.</text:span></text:p>
            <text:p text:style-name="P3651">Antrinis duomenų šaltinis – projekto sutartyje nurodytos veiklos ataskaitos.</text:p>
          </table:table-cell>
        </table:table-row>
        <table:table-row table:style-name="TableRow3652">
          <table:table-cell table:style-name="TableCell3653">
            <text:p text:style-name="P3654">12.</text:p>
          </table:table-cell>
          <table:table-cell table:style-name="TableCell3655">
            <text:p text:style-name="P3656">Stebėsenos<text:s/>rodiklio reikšmės skaičiavimo periodiškumas</text:p>
          </table:table-cell>
          <table:table-cell table:style-name="TableCell3657">
            <text:p text:style-name="P3658"><text:span text:style-name="T3659">Už rodiklio reikšmės pasiekimą projekto vykdytojas atsiskaito teikdamas veiklos ataskaitas ir galutinę projekto ataskaitą projekto sutartyje nustatytais terminais.</text:span></text:p>
          </table:table-cell>
        </table:table-row>
        <table:table-row table:style-name="TableRow3660">
          <table:table-cell table:style-name="TableCell3661">
            <text:p text:style-name="P3662">13.</text:p>
          </table:table-cell>
          <table:table-cell table:style-name="TableCell3663">
            <text:p text:style-name="P3664"><text:span text:style-name="T3665">Stebėsenos rodiklio pasiekimo momentas</text:span></text:p>
          </table:table-cell>
          <table:table-cell table:style-name="TableCell3666">
            <text:p text:style-name="P3667">Laikoma, kad institucinės globos pertvarkos tikslinės grupės asmuo gavo bendruomenines paslaugas, jei jam suteikiama bent viena paslauga ir jis pirmą kartą įtraukiamas į projekto dalyvių sąrašą arba kitą jam lygiavertį dokumentą.<text:s/></text:p>
            <text:p text:style-name="P3668"><text:span text:style-name="T3669">Laikoma, kad institucinės</text:span><text:span text:style-name="T3670"><text:s/>globos pertvarkos tikslinės grupės asmuo gavo bendruomenines paslaugas ir tuo atveju, kai, įgyvendinant Priemonės 3 veiklą „Paslaugų, skatinančių ir efektyviai palaikančių globą (rūpybą) šeimos aplinkoje, vystymas“, paslauga suteikiama su juo susijusiems<text:s/></text:span><text:span text:style-name="T3671">asmenims (budinčiam ir (ar) nuolatiniam globotojui, kaip jie apibrėžti Lietuvos Respublikos socialinių paslaugų įstatyme, globėjui (rūpintojui), šeimynos dalyviui, įtėviui, kartu su<text:s/></text:span><text:span text:style-name="T3672">l</text:span><text:span text:style-name="T3673">ikusiu be tėvų globos, laikinai apgyvendintu, įvaikintu vaiku gyvenančiam</text:span><text:span text:style-name="T3674"><text:s/>šeimos nariui bei kitam su juo emociniais ryšiais susijusiam asmeniui).</text:span></text:p>
            <text:p text:style-name="P3675">Stebėsenos rodiklio reikšmė skaičiuojama įgyvendinant projekto veiklas.</text:p>
          </table:table-cell>
        </table:table-row>
        <table:table-row table:style-name="TableRow3676">
          <table:table-cell table:style-name="TableCell3677">
            <text:p text:style-name="P3678">14.</text:p>
          </table:table-cell>
          <table:table-cell table:style-name="TableCell3679">
            <text:p text:style-name="P3680"><text:span text:style-name="T3681">Už stebėsenos rodiklį atsakinga<text:s/></text:span><text:span text:style-name="T3682">įstaiga</text:span><text:span text:style-name="T3683"><text:s/></text:span></text:p>
          </table:table-cell>
          <table:table-cell table:style-name="TableCell3684">
            <text:p text:style-name="P3685">Lietuvos Respublikos socialinės apsaugos ir darbo ministerija</text:p>
          </table:table-cell>
        </table:table-row>
        <table:table-row table:style-name="TableRow3686">
          <table:table-cell table:style-name="TableCell3687">
            <text:p text:style-name="P3688">15.</text:p>
          </table:table-cell>
          <table:table-cell table:style-name="TableCell3689">
            <text:p text:style-name="P3690">Įstaigos padalinys ir kontaktinis telefono numeris</text:p>
          </table:table-cell>
          <table:table-cell table:style-name="TableCell3691">
            <text:p text:style-name="P3692"><text:span text:style-name="T3693">Europos Sąjungos investicijų skyrius, tel. ryšio Nr. +370 620 44 971</text:span></text:p>
          </table:table-cell>
        </table:table-row>
        <table:table-row table:style-name="TableRow3694">
          <table:table-cell table:style-name="TableCell3695">
            <text:p text:style-name="P3696">16.</text:p>
          </table:table-cell>
          <table:table-cell table:style-name="TableCell3697">
            <text:p text:style-name="P3698">Kita svarbi informacija</text:p>
          </table:table-cell>
          <table:table-cell table:style-name="TableCell3699">
            <text:p text:style-name="P3700"><text:span text:style-name="T3701">Stebėsenos rodiklio kodas, naudojamas Europos Sąjungos investicijų administravimo informacinėje sistemoje, –<text:s/></text:span><text:span text:style-name="T3702">P.S.2.1514</text:span><text:span text:style-name="T3703">.</text:span></text:p>
            <text:p text:style-name="P3704"><text:span text:style-name="T3705">2021–2027 metų Europos Sąjungos fondų investicijų programos specialusis produkto rodiklis susijęs su specialiuoju rezultato rodikliu<text:s/></text:span><text:span text:style-name="T3706">R.</text:span><text:span text:style-name="T3707">S.2.3518</text:span><text:span text:style-name="T3708"><text:s/>„</text:span><text:span text:style-name="T3709">Institucinės globos pertvarkos tikslinių grupių asmenų, palankiai vertinančių gaunamų paslaugų kokybę, dalis“.</text:span></text:p>
          </table:table-cell>
        </table:table-row>
      </table:table>
      <text:p text:style-name="P3710"/>
      <text:p text:style-name="P3711"><text:span text:style-name="T3712">Ii</text:span><text:span text:style-name="T3713"><text:s/>SKYRIUS</text:span></text:p>
      <text:p text:style-name="P3714"><text:span text:style-name="T3715">STEBĖSENOS RODIKLIO<text:s/></text:span><text:span text:style-name="T3716">„</text:span><text:span text:style-name="T3717">INSTITUCINĖS GLOBOS PERTVARKOS TIKSLINIŲ GRUPIŲ ASMENŲ, PALANKIAI VERTINANČIŲ GAUNAMŲ PASLAUGŲ<text:s/></text:span><text:span text:style-name="T3718">KOKYBĘ, DALIS</text:span><text:span text:style-name="T3719">“<text:s/></text:span><text:span text:style-name="T3720">APRAŠYMO KORTELĖ</text:span></text:p>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
          </table:table-cell>
          <table:table-cell table:style-name="TableCell3729">
            <text:p text:style-name="P3730">Elementai</text:p>
          </table:table-cell>
          <table:table-cell table:style-name="TableCell3731">
            <text:p text:style-name="P3732"><text:span text:style-name="T3733">Kodai, pavadinimai ir aprašymas</text:span></text:p>
          </table:table-cell>
        </table:table-row>
        <table:table-row table:style-name="TableRow3734">
          <table:table-cell table:style-name="TableCell3735">
            <text:p text:style-name="P3736">1.</text:p>
          </table:table-cell>
          <table:table-cell table:style-name="TableCell3737">
            <text:p text:style-name="P3738">Stebėsenos rodiklio pavadinimas</text:p>
          </table:table-cell>
          <table:table-cell table:style-name="TableCell3739">
            <text:p text:style-name="P3740"><text:span text:style-name="T3741">Institucinės globos pertvarkos tikslinių grupių asmenų, palankiai vertinančių gaunamų paslaugų kokybę, dalis</text:span></text:p>
          </table:table-cell>
        </table:table-row>
        <table:table-row table:style-name="TableRow3742">
          <table:table-cell table:style-name="TableCell3743">
            <text:p text:style-name="P3744">2.</text:p>
          </table:table-cell>
          <table:table-cell table:style-name="TableCell3745">
            <text:p text:style-name="P3746">Stebėsenos rodiklio matavimo<text:s/>vienetai</text:p>
          </table:table-cell>
          <table:table-cell table:style-name="TableCell3747">
            <text:p text:style-name="P3748"><text:span text:style-name="T3749">Procentai</text:span></text:p>
          </table:table-cell>
        </table:table-row>
        <table:table-row table:style-name="TableRow3750">
          <table:table-cell table:style-name="TableCell3751">
            <text:p text:style-name="P3752">3.</text:p>
          </table:table-cell>
          <table:table-cell table:style-name="TableCell3753">
            <text:p text:style-name="P3754">Stebėsenos rodiklio reikšmės kryptis</text:p>
          </table:table-cell>
          <table:table-cell table:style-name="TableCell3755">
            <text:p text:style-name="P3756"><text:span text:style-name="T3757">Didėjimas</text:span></text:p>
          </table:table-cell>
        </table:table-row>
        <table:table-row table:style-name="TableRow3758">
          <table:table-cell table:style-name="TableCell3759">
            <text:p text:style-name="P3760">4.</text:p>
          </table:table-cell>
          <table:table-cell table:style-name="TableCell3761">
            <text:p text:style-name="P3762">Stebėsenos rodiklio reikšmės tipas</text:p>
          </table:table-cell>
          <table:table-cell table:style-name="TableCell3763">
            <text:p text:style-name="P3764"><text:span text:style-name="T3765">Skaitinė<text:s/></text:span><text:span text:style-name="T3766">reikšmė</text:span></text:p>
          </table:table-cell>
        </table:table-row>
        <table:table-row table:style-name="TableRow3767">
          <table:table-cell table:style-name="TableCell3768">
            <text:p text:style-name="P3769">5.</text:p>
          </table:table-cell>
          <table:table-cell table:style-name="TableCell3770">
            <text:p text:style-name="P3771">Stebėsenos rodiklio tipas</text:p>
          </table:table-cell>
          <table:table-cell table:style-name="TableCell3772">
            <text:p text:style-name="P3773"><text:span text:style-name="T3774">Rezultato</text:span></text:p>
          </table:table-cell>
        </table:table-row>
        <table:table-row table:style-name="TableRow3775">
          <table:table-cell table:style-name="TableCell3776">
            <text:p text:style-name="P3777">6.</text:p>
          </table:table-cell>
          <table:table-cell table:style-name="TableCell3778">
            <text:p text:style-name="P3779">Stebėsenos rodiklio kodas</text:p>
          </table:table-cell>
          <table:table-cell table:style-name="TableCell3780">
            <text:p text:style-name="P3781"><text:span text:style-name="T3782">R-09-004-02-05-02-04</text:span></text:p>
          </table:table-cell>
        </table:table-row>
        <table:table-row table:style-name="TableRow3783">
          <table:table-cell table:style-name="TableCell3784">
            <text:p text:style-name="P3785"><text:span text:style-name="T3786">7.</text:span></text:p>
          </table:table-cell>
          <table:table-cell table:style-name="TableCell3787">
            <text:p text:style-name="P3788"><text:span text:style-name="T3789">Europos Komisijos suteiktas<text:s/></text:span><text:span text:style-name="T3790">stebėsenos rodiklio kodas</text:span></text:p>
          </table:table-cell>
          <table:table-cell table:style-name="TableCell3791">
            <text:p text:style-name="P3792"><text:span text:style-name="T3793">Netaikoma.</text:span></text:p>
          </table:table-cell>
        </table:table-row>
        <table:table-row table:style-name="TableRow3794">
          <table:table-cell table:style-name="TableCell3795">
            <text:p text:style-name="P3796">8.</text:p>
          </table:table-cell>
          <table:table-cell table:style-name="TableCell3797">
            <text:p text:style-name="P3798"><text:span text:style-name="T3799">Stebėsenos rodiklio paaiškinimas</text:span><text:span text:style-name="T3800">,<text:s/></text:span><text:span text:style-name="T3801">sąvokų apibrėžtys</text:span></text:p>
          </table:table-cell>
          <table:table-cell table:style-name="TableCell3802">
            <text:p text:style-name="P3803"><text:span text:style-name="T3804">Rodiklis rodo, kokia dalis institucinės globos pertvarkos tikslinės grupės asmenų, gaunančių (gavusių) bendruomenines paslaugas, kaip jos apibrėžtos Perėjimo nuo<text:s/></text:span><text:span text:style-name="T3805">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3806">A</text:span><text:span text:style-name="T3807">1-83 „Dėl Perėjimo nuo institucinės globos prie šeimoje ir bendruomenėje teikiamų paslaugų neįgaliesiems ir likusiems be tėvų globos vaikams 2014–2023 metų veiksmų plano patvirtinimo“, palankiai vertina šių paslaugų kokybę.</text:span></text:p>
            <text:p text:style-name="P3808">Institucinės globos pertvarkos tikslinių grupių asmenys:<text:s/></text:p>
            <text:p text:style-name="P3809">- likę be tėvų globos vaikai, kaip jie apibrėžti Socialinių paslaugų įstatyme;</text:p>
            <text:p text:style-name="P3810">- Vaiko teisių apsaugos pagrindų įstatymo nustatyta tvarka laikinai apgyvendinti vaikai;<text:s/></text:p>
            <text:p text:style-name="P3811">- Civilinio kodekso nustatyta tvarka įvaikinti vaikai;<text:s/></text:p>
            <text:p text:style-name="P3812"><text:span text:style-name="T3813">- pil</text:span><text:span text:style-name="T3814">nametystės sulaukę asmenys<text:s/></text:span>(iki 24 m.)<text:span text:style-name="T3815">, kuriems teikiama globa (rūpyba) socialinės globos įstaigoje;<text:s/></text:span></text:p>
            <text:p text:style-name="P3816"><text:span text:style-name="T3817">- pilnametystės sulaukę asmenys (iki 24 m.), kuriems buvo teikta socialinė globa (rūpyba) socialinės globos įstaigoje</text:span><text:span text:style-name="T3818">.</text:span></text:p>
            <text:p text:style-name="P3819"/>
            <text:p text:style-name="P3820">Asmens amžius skaičiuojamas nuo jo<text:s/>gimimo dienos ir nustatomas tą dieną, kai jam suteikiama bent viena paslauga ir jis pirmą kartą įtraukiamas į projekto dalyvių sąrašą arba kitą jam lygiavertį dokumentą, įrodantį jo dalyvavimą projekto veikloje.</text:p>
          </table:table-cell>
        </table:table-row>
        <table:table-row table:style-name="TableRow3821">
          <table:table-cell table:style-name="TableCell3822">
            <text:p text:style-name="P3823">9.</text:p>
          </table:table-cell>
          <table:table-cell table:style-name="TableCell3824">
            <text:p text:style-name="P3825">Stebėsenos rodiklio reikšmės<text:s/>apskaičiavimo tipas</text:p>
          </table:table-cell>
          <table:table-cell table:style-name="TableCell3826">
            <text:p text:style-name="P3827"><text:span text:style-name="T3828">Įvedamasis</text:span></text:p>
          </table:table-cell>
        </table:table-row>
        <table:table-row table:style-name="TableRow3829">
          <table:table-cell table:style-name="TableCell3830">
            <text:p text:style-name="P3831">10.</text:p>
          </table:table-cell>
          <table:table-cell table:style-name="TableCell3832">
            <text:p text:style-name="P3833"><text:span text:style-name="T3834">Stebėsenos rodiklio<text:s/></text:span><text:span text:style-name="T3835">reikšmės<text:s/></text:span><text:span text:style-name="T3836">apskaičiavimo metodas</text:span></text:p>
          </table:table-cell>
          <table:table-cell table:style-name="TableCell3837">
            <text:p text:style-name="P3838"><text:span text:style-name="T3839">Rodiklio reikšmė nustatoma, kai kiekvienais einamaisiais kalendoriniais metais<text:s/></text:span><text:span text:style-name="T3840">CPVA</text:span><text:span text:style-name="T3841"><text:s/>atlieka reprezentatyviąją apklausą, kurios metu institucinės globos pertvarkos tikslinių grupių asmenys, gaunantys (gavę) bendruomenines paslaugas,<text:s/></text:span><text:span text:style-name="T3842">palankiai įvertina suteiktų paslaugų kokybę.</text:span></text:p>
            <text:p text:style-name="P3843">Atliekant apklausą naudojami projektų dalyvių duomenys (asmens<text:s/>vardas, pavardė, telefono ryšio numeris arba el. pašto adresas).</text:p>
            <text:p text:style-name="P3844">CPVA apklausia tikslinių grupių asmenis, kurie davė sutikimą dalyvauti apklausoje, telefonu arba elektroniniu paštu.</text:p>
          </table:table-cell>
        </table:table-row>
        <table:table-row table:style-name="TableRow3845">
          <table:table-cell table:style-name="TableCell3846">
            <text:p text:style-name="P3847">11.</text:p>
          </table:table-cell>
          <table:table-cell table:style-name="TableCell3848">
            <text:p text:style-name="P3849">Stebėsenos rodiklio duomenų šaltiniai</text:p>
          </table:table-cell>
          <table:table-cell table:style-name="TableCell3850">
            <text:p text:style-name="P3851">Pirminis duomenų šaltinis –<text:s/>projekto dalyvių apklausos rezultatų duomenys.</text:p>
            <text:p text:style-name="P3852"><text:span text:style-name="T3853">Antrinis duomenų šaltinis – Europos Sąjungos investicijų administravimo informacine sistema.</text:span></text:p>
          </table:table-cell>
        </table:table-row>
        <table:table-row table:style-name="TableRow3854">
          <table:table-cell table:style-name="TableCell3855">
            <text:p text:style-name="P3856">12.</text:p>
          </table:table-cell>
          <table:table-cell table:style-name="TableCell3857">
            <text:p text:style-name="P3858">Stebėsenos rodiklio reikšmės skaičiavimo periodiškumas</text:p>
          </table:table-cell>
          <table:table-cell table:style-name="TableCell3859">
            <text:p text:style-name="P3860"><text:span text:style-name="T3861">Rodiklio reikšmė skaičiuojama vieną kartą per<text:s/></text:span><text:span text:style-name="T3862">kalendorinius metus ir pateikiama iki kitų kalendorinių metų birželio 30 d.</text:span></text:p>
          </table:table-cell>
        </table:table-row>
        <table:table-row table:style-name="TableRow3863">
          <table:table-cell table:style-name="TableCell3864">
            <text:p text:style-name="P3865">13.</text:p>
          </table:table-cell>
          <table:table-cell table:style-name="TableCell3866">
            <text:p text:style-name="P3867"><text:span text:style-name="T3868">Stebėsenos rodiklio pasiekimo momentas</text:span></text:p>
          </table:table-cell>
          <table:table-cell table:style-name="TableCell3869">
            <text:p text:style-name="P3870">Laikoma, kad paslaugų gavėjas paslaugų kokybę vertina palankiai, jeigu pagal CPVA taikomą pasitenkinimo gautų paslaugų kokybe tyrimo<text:s/>metodiką respondentas gautų paslaugų kokybę įvertino teigiamai.</text:p>
            <text:p text:style-name="P3871">Kita (įgyvendinant projekto veiklas ir, esant poreikiui, pasibaigus projekto finansavimui)</text:p>
          </table:table-cell>
        </table:table-row>
        <table:table-row table:style-name="TableRow3872">
          <table:table-cell table:style-name="TableCell3873">
            <text:p text:style-name="P3874">14.</text:p>
          </table:table-cell>
          <table:table-cell table:style-name="TableCell3875">
            <text:p text:style-name="P3876"><text:span text:style-name="T3877">Už stebėsenos rodiklį atsakinga<text:s/></text:span><text:span text:style-name="T3878">įstaiga</text:span><text:span text:style-name="T3879"><text:s/></text:span></text:p>
          </table:table-cell>
          <table:table-cell table:style-name="TableCell3880">
            <text:p text:style-name="P3881">Socialinės apsaugos ir darbo ministerija</text:p>
          </table:table-cell>
        </table:table-row>
        <table:table-row table:style-name="TableRow3882">
          <table:table-cell table:style-name="TableCell3883">
            <text:p text:style-name="P3884">15.</text:p>
          </table:table-cell>
          <table:table-cell table:style-name="TableCell3885">
            <text:p text:style-name="P3886">Įstaigos<text:s/>padalinys ir kontaktinis telefono numeris</text:p>
          </table:table-cell>
          <table:table-cell table:style-name="TableCell3887">
            <text:p text:style-name="P3888"><text:span text:style-name="T3889">Europos Sąjungos investicijų skyrius, tel. ryšio Nr. +370 620 44 971</text:span></text:p>
          </table:table-cell>
        </table:table-row>
        <table:table-row table:style-name="TableRow3890">
          <table:table-cell table:style-name="TableCell3891">
            <text:p text:style-name="P3892">16.</text:p>
          </table:table-cell>
          <table:table-cell table:style-name="TableCell3893">
            <text:p text:style-name="P3894">Kita svarbi informacija</text:p>
          </table:table-cell>
          <table:table-cell table:style-name="TableCell3895">
            <text:p text:style-name="P3896"><text:span text:style-name="T3897">Stebėsenos rodiklio kodas, naudojamas Europos Sąjungos investicijų administravimo informacinėje sistemoje, –<text:s/></text:span><text:span text:style-name="T3898">R.S.2.3518</text:span><text:span text:style-name="T3899">.</text:span></text:p>
            <text:p text:style-name="P3900"><text:span text:style-name="T3901">2021–2027 metų Europos Sąjungos fondų investicijų programos specialusis rezultato rodiklis, susijęs su specialiuoju produkto rodikliu P.S.2.1514 „Institucinės globos pertvarkos tikslinių grupių asmenys, gavę bendruomenines paslaugas</text:span><text:span text:style-name="T3902">“.</text:span></text:p>
          </table:table-cell>
        </table:table-row>
      </table:table>
      <text:p text:style-name="P3903"/>
      <text:p text:style-name="P3904"><text:span text:style-name="T3905">________________________________</text:span></text:p>
      <text:p text:style-name="P3906">Priedo pakeitimai:</text:p>
      <text:p text:style-name="P3907"><text:span text:style-name="T3908">Nr.<text:s/></text:span><text:a xlink:href="https://www.e-tar.lt/portal/legalAct.html?documentId=997706048fbd11efa605b9842742bf37" office:target-frame-name="_top" xlink:show="replace"><text:span text:style-name="T3909">A1-690</text:span></text:a><text:span text:style-name="T3910">, 2024-10-21, paskelbta TAR 2024-10-21, i. k. 2024-18262</text:span></text:p>
      <text:p text:style-name="Normal"/>
      <text:p text:style-name="P3911"/>
      <text:p text:style-name="P3912"/>
      <text:p text:style-name="P3913"><text:span text:style-name="T3914">Pakeitimai:</text:span></text:p>
      <text:p text:style-name="P3915"/>
      <text:p text:style-name="P3916"><text:span text:style-name="T3917">1.</text:span></text:p>
      <text:p text:style-name="P3918"><text:span text:style-name="T3919">Lietuvos<text:s/></text:span><text:span text:style-name="T3920">Respublikos socialinės apsaugos ir darbo ministerija, Įsakymas</text:span></text:p>
      <text:p text:style-name="P3921"><text:span text:style-name="T3922">Nr.<text:s/></text:span><text:a xlink:href="https://www.e-tar.lt/portal/legalAct.html?documentId=4db9cf80b9dc11ed8df094f359a60216" office:target-frame-name="_top" xlink:show="replace"><text:span text:style-name="T3923">A1-134</text:span></text:a><text:span text:style-name="T3924">, 2023-03-03, paskelbta TAR 2023-03-03, i. k. 2023-03984</text:span></text:p>
      <text:p text:style-name="P3925"><text:span text:style-name="T3926">Dėl Lietuvos Respublikos soc</text:span><text:span text:style-name="T3927">ialinės apsaugos ir darbo ministro 2023 m. sausio 27 d. įsakymo Nr. A1-50 „Dėl 2021–2030 metų plėtros programos valdytojos Lietuvos Respublikos socialinės apsaugos ir darbo ministerijos šeimos politikos stiprinimo plėtros programos pažangos priemonės Nr. 0</text:span><text:span text:style-name="T3928">9-004-02-05-02 „Plėtoti įrodymais pagrįstas programas ir trūkstamas specializuotas paslaugas, skirtas šeimoms, vaikams ir jauniems žmonėms“ aprašo patvirtinimo“ pakeitimo</text:span></text:p>
      <text:p text:style-name="P3929"/>
      <text:p text:style-name="P3930"><text:span text:style-name="T3931">2.</text:span></text:p>
      <text:p text:style-name="P3932"><text:span text:style-name="T3933">Lietuvos Respublikos socialinės apsaugos ir darbo ministerija, Įsakymas</text:span></text:p>
      <text:p text:style-name="P3934"><text:span text:style-name="T3935">Nr.<text:s/></text:span><text:a xlink:href="https://www.e-tar.lt/portal/legalAct.html?documentId=b2b0451032c411efbdaea558de59136c" office:target-frame-name="_top" xlink:show="replace"><text:span text:style-name="T3936">A1-422</text:span></text:a><text:span text:style-name="T3937">, 2024-06-25, paskelbta TAR 2024-06-25, i. k. 2024-11467</text:span></text:p>
      <text:p text:style-name="P3938"><text:span text:style-name="T3939">Dėl Lietuvos Respublikos socialinės apsaugos ir darbo ministro 2023 m. sausio 27 d. įsakymo Nr. A</text:span><text:span text:style-name="T3940">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941">pecializuotas paslaugas, skirtas šeimoms, vaikams ir jauniems žmonėms“ aprašo patvirtinimo“ pakeitimo</text:span></text:p>
      <text:p text:style-name="P3942"/>
      <text:p text:style-name="P3943"><text:span text:style-name="T3944">3.</text:span></text:p>
      <text:p text:style-name="P3945"><text:span text:style-name="T3946">Lietuvos Respublikos socialinės apsaugos ir darbo ministerija, Įsakymas</text:span></text:p>
      <text:p text:style-name="P3947"><text:span text:style-name="T3948">Nr.<text:s/></text:span><text:a xlink:href="https://www.e-tar.lt/portal/legalAct.html?documentId=997706048fbd11efa605b9842742bf37" office:target-frame-name="_top" xlink:show="replace"><text:span text:style-name="T3949">A1-690</text:span></text:a><text:span text:style-name="T3950">, 2024-10-21, paskelbta TAR 2024-10-21, i. k. 2024-18262</text:span></text:p>
      <text:p text:style-name="P3951"><text:span text:style-name="T3952">Dėl Lietuvos Respublikos socialinės apsaugos ir darbo ministro 2023 m. sausio 27 d. įsakymo Nr. A1-50 „Dėl 2021–2030 metų plėtros programos valdytojos Lietuvos Respublik</text:span><text:span text:style-name="T3953">os socialinės apsaugos ir darbo ministerijos šeimos politikos stiprinimo plėtros programos pažangos priemonės Nr. 09-004-02-05-02 „Plėtoti įrodymais pagrįstas programas ir trūkstamas specializuotas paslaugas, skirtas šeimoms, vaikams ir jauniems žmonėms“ a</text:span><text:span text:style-name="T3954">prašo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3465in"/>
          <style:tab-stop style:type="right" style:position="6.693in"/>
        </style:tab-stops>
      </style:paragraph-properties>
    </style:style>
    <style:style style:name="P34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8"><text:page-number text:fixed="false">4</text:page-number></text:p>
        <text:p text:style-name="P59"/>
      </style:header>
    </style:master-page>
    <style:master-page style:next-style-name="MP1" style:name="MPF1" style:page-layout-name="PL1"/>
    <style:master-page style:name="MP2" style:page-layout-name="PL2">
      <style:header>
        <text:p text:style-name="P896"><text:page-number text:fixed="false">4</text:page-number></text:p>
        <text:p text:style-name="P897"/>
      </style:header>
    </style:master-page>
    <style:master-page style:next-style-name="MP2" style:name="MPF2" style:page-layout-name="PL2"/>
    <style:master-page style:name="MP3" style:page-layout-name="PL3">
      <style:header>
        <text:p text:style-name="P2099"><text:page-number text:fixed="false">4</text:page-number></text:p>
        <text:p text:style-name="P2100"/>
      </style:header>
    </style:master-page>
    <style:master-page style:next-style-name="MP3" style:name="MPF3" style:page-layout-name="PL3"/>
    <style:master-page style:name="MP4" style:page-layout-name="PL4">
      <style:header>
        <text:p text:style-name="P2282"><text:page-number text:fixed="false">2</text:page-number></text:p>
        <text:p text:style-name="P2283"/>
      </style:header>
    </style:master-page>
    <style:master-page style:next-style-name="MP4" style:name="MPF4" style:page-layout-name="PL4"/>
    <style:master-page style:name="MP5" style:page-layout-name="PL5">
      <style:header>
        <text:p text:style-name="P3260"><text:page-number text:fixed="false">2</text:page-number></text:p>
        <text:p text:style-name="P3261"/>
      </style:header>
    </style:master-page>
    <style:master-page style:next-style-name="MP5" style:name="MPF5" style:page-layout-name="PL5"/>
    <style:master-page style:name="MP6" style:page-layout-name="PL6">
      <style:header>
        <text:p text:style-name="P3459"><text:page-number text:fixed="false">2</text:page-number></text:p>
        <text:p text:style-name="P346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10-23T10:46:00Z</meta:creation-date>
    <dc:date>2024-10-23T10:46:00Z</dc:date>
    <meta:template xlink:href="Normal.dotm" xlink:type="simple"/>
    <meta:editing-cycles>2</meta:editing-cycles>
    <meta:editing-duration>PT0S</meta:editing-duration>
    <meta:document-statistic meta:page-count="3" meta:paragraph-count="1655" meta:word-count="13028" meta:character-count="105964" meta:row-count="6756" meta:non-whitespace-character-count="94591"/>
  </office:meta>
</office:document-meta>
</file>