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5-10 iki 2019-02-26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krašto apsaugos viceministras (Tarybos pirmininkas);</text:p>
      <text:soft-page-break/>
      <text:p text:style-name="P33">Jonas Skardinskas – Krašto apsaugos ministerijos Kibernetinio saugumo ir informacinių technologijų departamento vyresnysis patarėjas,<text:s/>atliekantis Kibernetinio saugumo ir informacinių technologijų departamento direktoriaus funkcijas (Tarybos pirmininko pavaduotojas);</text:p>
      <text:p text:style-name="P34">Liudas Ališauskas – <text:s/>„Lietuvos energija“, UAB, informacijos saugos vadovas;</text:p>
      <text:p text:style-name="P35">Raimondas Andrijauskas – Valstybinės duomenų apsaugos inspekcijos direktorius;</text:p>
      <text:p text:style-name="P36">Raimundas Baracevičius – Ūkio ministerijos Bendrųjų reikalų departamento Informacinių technologijų skyriaus vedėjas;</text:p>
      <text:p text:style-name="P37">dr. Vilius Benetis – NRD CS, UAB, direktorius;</text:p>
      <text:p text:style-name="P38">Vytautas Bučinskas – Telia Lietuva, AB, rizikų valdymo<text:s/>vadovas;</text:p>
      <text:p text:style-name="P39">dr. Linas Bukauskas – Vilniaus universiteto Matematikos ir informatikos fakulteto prodekanas;</text:p>
      <text:p text:style-name="P40">prof. Egidijus Kazanavičius – Kauno technologijos universiteto Informatikos fakulteto Kompiuterių katedros profesorius;</text:p>
      <text:p text:style-name="P41">Emilis Kazlauskas – Lietuvos Respublikos Vyriausybės kanceliarijos Grėsmių valdymo ir krizių prevencijos biuro patarėjas;</text:p>
      <text:p text:style-name="P42"><text:span text:style-name="T43">Vytautas Krasauskas –<text:s/></text:span><text:span text:style-name="T44">Vidaus reikalų ministerijos Elektroninės valdžios ir saugos politikos skyriaus vyriausiasis specialistas</text:span><text:span text:style-name="T45">;</text:span></text:p>
      <text:soft-page-break/>
      <text:p text:style-name="P46">Artūras Liatocha – Susisiekimo ministerijos Informacinės visuomenės politikos departamento Elektroninių ryšių skyriaus vyriausiasis specialistas;</text:p>
      <text:p text:style-name="P47">Bronius Miežutavičius – Lietuvos vandens tiekėjų asociacijos prezidentas;</text:p>
      <text:p text:style-name="P48"><text:span text:style-name="T49">Viktoras Pinkevičius – Nacionalinio kibernetinio saugumo centro prie Krašto</text:span><text:span text:style-name="T50"><text:s/>apsaugos ministerijos<text:s/></text:span><text:span text:style-name="T51">Kibernetinės gynybos departamento Kritinės informacinės infrastruktūros saugumo skyriaus vyriausiasis specialistas, atliekantis Kritinės informacinės infrastruktūros saugumo skyriaus</text:span><text:span text:style-name="T52"><text:s/>vedėjo funkcijas;</text:span></text:p>
      <text:p text:style-name="P53">Arvydas Plėštys – Užsienio<text:s/>reikalų ministerijos Saugos kontrolės skyriaus patarėjas;</text:p>
      <text:p text:style-name="P54">Darius Povilaitis – Lietuvos banko Informacinių technologijų departamento Valdymo skyriaus vyriausiasis projektų architektas;</text:p>
      <text:p text:style-name="P55">Rytis Rainys – Nacionalinio kibernetinio saugumo centro prie Krašto apsaugos ministerijos direktorius;</text:p>
      <text:p text:style-name="P56"><text:span text:style-name="T57">Vaidotas Ramonas –<text:s/></text:span><text:span text:style-name="T58">Lietuvos Respublikos</text:span><text:span text:style-name="T59"><text:s/>ryšių reguliavimo tarnybos Tinklų ir informacijos saugumo departamento direktorius;</text:span></text:p>
      <text:p text:style-name="P60">Andžejus Roginskis – Lietuvos kriminalinės policijos biuro viršininko pavaduotojas;</text:p>
      <text:p text:style-name="P61">Aleksej Semionov<text:s/>– UAB „Litesko“ informacinių technologijų direktoriaus pavaduotojas;</text:p>
      <text:p text:style-name="P62">Arūnas Tepelys – Lietuvos Respublikos energetikos ministerijos Administravimo ir bendrųjų reikalų skyriaus vyriausiasis specialistas;</text:p>
      <text:p text:style-name="P63">Mantas Zalatorius – Lietuvos bankų asociacijos prezidentas;</text:p>
      <text:p text:style-name="P64"><text:span text:style-name="T65">Arvydas Žvirblis – „Santa Monica Networks“, UAB, techninio skyriaus vadovas.</text:span></text:p>
      <text:p text:style-name="P66">Punkto pakeitimai:</text:p>
      <text:p text:style-name="P67"><text:span text:style-name="T68">Nr.<text:s/></text:span><text:a xlink:href="https://www.e-tar.lt/portal/legalAct.html?documentId=c3bf2d70030711e78034be159a964f47" office:target-frame-name="_top" xlink:show="replace"><text:span text:style-name="T69">V-187</text:span></text:a><text:span text:style-name="T70">, 2017-03-03, paskelbta TAR 2017-03-07, i. k.<text:s/></text:span><text:span text:style-name="T71">2017-03694</text:span></text:p>
      <text:p text:style-name="P72"><text:span text:style-name="T73">Nr.<text:s/></text:span><text:a xlink:href="https://www.e-tar.lt/portal/legalAct.html?documentId=e91cbf90534e11e884cbc4327e55f3ca" office:target-frame-name="_top" xlink:show="replace"><text:span text:style-name="T74">V-433</text:span></text:a><text:span text:style-name="T75">, 2018-05-08, paskelbta TAR 2018-05-09, i. k. 2018-07504</text:span></text:p>
      <text:p text:style-name="Normal"/>
      <text:p text:style-name="P76"><text:span text:style-name="T77">2</text:span><text:span text:style-name="T78">. S k i r i u Krašto apsaugos ministerijos Kibernetinio saugumo ir informac</text:span><text:span text:style-name="T79">inių technologijų departamento Kibernetinio saugumo ir elektroninės informacijos saugos skyriaus vyriausiąją specialistę Aušrą Pipirienę Tarybos sekretore.</text:span><text:s/></text:p>
      <text:p text:style-name="P80">Punkto pakeitimai:</text:p>
      <text:p text:style-name="P81"><text:span text:style-name="T82">Nr.<text:s/></text:span><text:a xlink:href="https://www.e-tar.lt/portal/legalAct.html?documentId=c3bf2d70030711e78034be159a964f47" office:target-frame-name="_top" xlink:show="replace"><text:span text:style-name="T83">V-187</text:span></text:a><text:span text:style-name="T84">, 2017-03-03, paskelbta TAR 2017-03-07, i. k. 2017-03694</text:span></text:p>
      <text:p text:style-name="Normal"/>
      <text:p text:style-name="P85"><text:span text:style-name="T86">3</text:span><text:span text:style-name="T87">. P a v e d u Krašto apsaugos ministerijos Bendrųjų reikalų departamentui vykdyti Tarybos darbo ūkinį ir techninį aptarnavimą.</text:span></text:p>
      <text:p text:style-name="P88"><text:span text:style-name="T89">4</text:span><text:span text:style-name="T90">. Į g a l i o j u Krašto apsaugos<text:s/></text:span><text:span text:style-name="T91">ministerijos Kibernetinio saugumo ir informacinių technologijų departamentą</text:span><text:span text:style-name="T92"><text:s/>teisės aktų nustatyta tvarka saugoti<text:s/></text:span><text:span text:style-name="T93">Tarybos</text:span><text:span text:style-name="T94"><text:s/>protokolus ir<text:s/></text:span><text:span text:style-name="T95">Tarybos</text:span><text:span text:style-name="T96"><text:s/>posėdžių medžiagą.</text:span></text:p>
      <text:p text:style-name="Normal"/>
      <text:p text:style-name="Normal"/>
      <text:p text:style-name="Normal"/>
      <text:p text:style-name="Normal"><text:span text:style-name="T97">Krašto apsaugos minist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2"/>Juozas Ole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</text:span><text:span text:style-name="T115"><text:s/>krašto apsaugos ministerija, Įsakymas</text:span></text:p>
      <text:p text:style-name="P116"><text:span text:style-name="T117">Nr.<text:s/></text:span><text:a xlink:href="https://www.e-tar.lt/portal/legalAct.html?documentId=c3bf2d70030711e78034be159a964f47" office:target-frame-name="_top" xlink:show="replace"><text:span text:style-name="T118">V-187</text:span></text:a><text:span text:style-name="T119">, 2017-03-03, paskelbta TAR 2017-03-07, i. k. 2017-03694</text:span></text:p>
      <text:p text:style-name="P120"><text:span text:style-name="T121">Dėl krašto apsaugos ministro 2015 m. gegužės 26 d. įs</text:span><text:span text:style-name="T122">akymo Nr. V-535 „Dėl Kibernetinio saugumo tarybos personalinės sudėties patvirtinimo“ pakeitimo</text:span></text:p>
      <text:p text:style-name="P123"/>
      <text:p text:style-name="P124"><text:span text:style-name="T125">2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e91cbf90534e11e884cbc4327e55f3ca" office:target-frame-name="_top" xlink:show="replace"><text:span text:style-name="T130">V-433</text:span></text:a><text:span text:style-name="T131">, 2018-05-08, paskelbta TAR 2018-05-09, i. k. 2018-07504</text:span></text:p>
      <text:p text:style-name="P132"><text:span text:style-name="T133">Dėl krašto apsaugos ministro 2015 m. gegužės 26 d. įsakymo Nr. V-535 „Dėl Kibernetinio saugumo tarybos personalinė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11" meta:character-count="5006" meta:row-count="126" meta:non-whitespace-character-count="4442"/>
  </office:meta>
</office:document-meta>
</file>