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master-page-name="MPF1" style:family="paragraph">
      <style:paragraph-properties fo:break-before="page" fo:margin-left="3.9375in">
        <style:tab-stops/>
      </style:paragraph-properties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3" style:parent-style-name="Normal" style:family="paragraph">
      <style:paragraph-properties fo:text-align="end"/>
      <style:text-properties style:language-asian="lt" style:country-asian="LT"/>
    </style:style>
    <style:style style:name="P114" style:parent-style-name="Normal" style:family="paragraph">
      <style:paragraph-properties fo:text-align="end" fo:line-height="150%"/>
      <style:text-properties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17" style:parent-style-name="Normal" style:family="paragraph">
      <style:text-properties style:font-size-complex="11pt" style:language-asian="lt" style:country-asian="LT"/>
    </style:style>
    <style:style style:name="P118" style:parent-style-name="Normal" style:family="paragraph">
      <style:text-properties style:font-size-complex="11pt" style:language-asian="lt" style:country-asian="LT"/>
    </style:style>
    <style:style style:name="P119" style:parent-style-name="Normal" style:family="paragraph">
      <style:text-properties style:font-size-complex="11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P147" style:parent-style-name="Normal" style:family="paragraph">
      <style:paragraph-properties fo:text-align="justify" fo:margin-left="0.55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3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T228" style:parent-style-name="DefaultParagraphFont" style:family="text">
      <style:text-properties style:font-size-complex="11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T258" style:parent-style-name="DefaultParagraphFont" style:family="text">
      <style:text-properties style:font-size-complex="11pt" style:language-asian="lt" style:country-asian="LT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T264" style:parent-style-name="DefaultParagraphFont" style:family="text">
      <style:text-properties style:font-size-complex="11pt" style:language-asian="lt" style:country-asian="LT"/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280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283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T286" style:parent-style-name="DefaultParagraphFont" style:family="text">
      <style:text-properties style:font-size-complex="11pt" style:language-asian="lt" style:country-asian="LT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T288" style:parent-style-name="DefaultParagraphFont" style:family="text">
      <style:text-properties style:font-size-complex="11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1pt" style:language-asian="lt" style:country-asian="LT"/>
    </style:style>
    <style:style style:name="T291" style:parent-style-name="DefaultParagraphFont" style:family="text">
      <style:text-properties style:font-size-complex="11pt" style:language-asian="lt" style:country-asian="LT"/>
    </style:style>
    <style:style style:name="T292" style:parent-style-name="DefaultParagraphFont" style:family="text">
      <style:text-properties style:font-size-complex="11pt" style:language-asian="lt" style:country-asian="LT"/>
    </style:style>
    <style:style style:name="P29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1pt" style:language-asian="lt" style:country-asian="LT"/>
    </style:style>
    <style:style style:name="T295" style:parent-style-name="DefaultParagraphFont" style:family="text">
      <style:text-properties style:font-size-complex="11pt" style:language-asian="lt" style:country-asian="LT"/>
    </style:style>
    <style:style style:name="T296" style:parent-style-name="DefaultParagraphFont" style:family="text">
      <style:text-properties style:font-size-complex="11pt" style:language-asian="lt" style:country-asian="LT"/>
    </style:style>
    <style:style style:name="T297" style:parent-style-name="DefaultParagraphFont" style:family="text">
      <style:text-properties style:font-size-complex="11pt" style:language-asian="lt" style:country-asian="LT"/>
    </style:style>
    <style:style style:name="T298" style:parent-style-name="DefaultParagraphFont" style:family="text">
      <style:text-properties style:font-size-complex="11pt" style:language-asian="lt" style:country-asian="LT"/>
    </style:style>
    <style:style style:name="P29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1pt" style:language-asian="lt" style:country-asian="LT"/>
    </style:style>
    <style:style style:name="T301" style:parent-style-name="DefaultParagraphFont" style:family="text">
      <style:text-properties style:font-size-complex="11pt" style:language-asian="lt" style:country-asian="LT"/>
    </style:style>
    <style:style style:name="T302" style:parent-style-name="DefaultParagraphFont" style:family="text">
      <style:text-properties style:font-size-complex="11pt" style:language-asian="lt" style:country-asian="LT"/>
    </style:style>
    <style:style style:name="P30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1pt" style:language-asian="lt" style:country-asian="LT"/>
    </style:style>
    <style:style style:name="T305" style:parent-style-name="DefaultParagraphFont" style:family="text">
      <style:text-properties style:font-size-complex="11pt" style:language-asian="lt" style:country-asian="LT"/>
    </style:style>
    <style:style style:name="T306" style:parent-style-name="DefaultParagraphFont" style:family="text">
      <style:text-properties style:font-size-complex="11pt" style:language-asian="lt" style:country-asian="LT"/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1pt" style:language-asian="lt" style:country-asian="LT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T311" style:parent-style-name="DefaultParagraphFont" style:family="text">
      <style:text-properties style:font-size-complex="11pt" style:language-asian="lt" style:country-asian="LT"/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P31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P31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T321" style:parent-style-name="DefaultParagraphFont" style:family="text">
      <style:text-properties style:font-size-complex="11pt" style:language-asian="lt" style:country-asian="LT"/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P3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1pt" style:language-asian="lt" style:country-asian="LT"/>
    </style:style>
    <style:style style:name="T326" style:parent-style-name="DefaultParagraphFont" style:family="text">
      <style:text-properties style:font-size-complex="11pt" style:language-asian="lt" style:country-asian="LT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P3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1pt" style:language-asian="lt" style:country-asian="LT"/>
    </style:style>
    <style:style style:name="T330" style:parent-style-name="DefaultParagraphFont" style:family="text">
      <style:text-properties style:font-size-complex="11pt" style:language-asian="lt" style:country-asian="LT"/>
    </style:style>
    <style:style style:name="T331" style:parent-style-name="DefaultParagraphFont" style:family="text">
      <style:text-properties style:font-size-complex="11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size-complex="11pt" style:language-asian="lt" style:country-asian="LT"/>
    </style:style>
    <style:style style:name="T335" style:parent-style-name="DefaultParagraphFont" style:family="text">
      <style:text-properties style:font-size-complex="11pt" style:language-asian="lt" style:country-asian="LT"/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1pt" style:language-asian="lt" style:country-asian="LT"/>
    </style:style>
    <style:style style:name="T341" style:parent-style-name="DefaultParagraphFont" style:family="text">
      <style:text-properties style:font-size-complex="11pt" style:language-asian="lt" style:country-asian="LT"/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1pt" style:language-asian="lt" style:country-asian="LT"/>
    </style:style>
    <style:style style:name="T347" style:parent-style-name="DefaultParagraphFont" style:family="text">
      <style:text-properties style:font-size-complex="11pt" style:language-asian="lt" style:country-asian="LT"/>
    </style:style>
    <style:style style:name="T348" style:parent-style-name="DefaultParagraphFont" style:family="text">
      <style:text-properties style:font-size-complex="11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1pt" style:language-asian="lt" style:country-asian="LT"/>
    </style:style>
    <style:style style:name="T353" style:parent-style-name="DefaultParagraphFont" style:family="text">
      <style:text-properties style:font-size-complex="11pt" style:language-asian="lt" style:country-asian="LT"/>
    </style:style>
    <style:style style:name="T354" style:parent-style-name="DefaultParagraphFont" style:family="text">
      <style:text-properties style:font-size-complex="11pt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T361" style:parent-style-name="DefaultParagraphFont" style:family="text">
      <style:text-properties style:font-size-complex="11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36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73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37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T376" style:parent-style-name="DefaultParagraphFont" style:family="text">
      <style:text-properties style:font-size-complex="11pt" style:language-asian="lt" style:country-asian="LT"/>
    </style:style>
    <style:style style:name="T377" style:parent-style-name="DefaultParagraphFont" style:family="text">
      <style:text-properties style:font-size-complex="11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1pt" style:language-asian="lt" style:country-asian="LT"/>
    </style:style>
    <style:style style:name="T380" style:parent-style-name="DefaultParagraphFont" style:family="text">
      <style:text-properties style:font-size-complex="11pt" style:language-asian="lt" style:country-asian="LT"/>
    </style:style>
    <style:style style:name="P38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1pt" style:language-asian="lt" style:country-asian="LT"/>
    </style:style>
    <style:style style:name="T384" style:parent-style-name="DefaultParagraphFont" style:family="text">
      <style:text-properties style:font-size-complex="11pt" style:language-asian="lt" style:country-asian="LT"/>
    </style:style>
    <style:style style:name="T385" style:parent-style-name="DefaultParagraphFont" style:family="text">
      <style:text-properties style:font-size-complex="11pt" style:language-asian="lt" style:country-asian="LT"/>
    </style:style>
    <style:style style:name="T386" style:parent-style-name="DefaultParagraphFont" style:family="text">
      <style:text-properties style:font-size-complex="11pt" style:language-asian="lt" style:country-asian="LT"/>
    </style:style>
    <style:style style:name="P38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size-complex="11pt" style:language-asian="lt" style:country-asian="LT"/>
    </style:style>
    <style:style style:name="T389" style:parent-style-name="DefaultParagraphFont" style:family="text">
      <style:text-properties style:font-size-complex="11pt" style:language-asian="lt" style:country-asian="LT"/>
    </style:style>
    <style:style style:name="T390" style:parent-style-name="DefaultParagraphFont" style:family="text">
      <style:text-properties style:font-size-complex="11pt" style:language-asian="lt" style:country-asian="LT"/>
    </style:style>
    <style:style style:name="P3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19-05-01 iki 2021-02-15</text:span></text:p>
      <text:p text:style-name="P6"/>
      <text:p text:style-name="P7"><text:span text:style-name="T8">Įsakymas paskelbtas: TAR 2015-05-27, i. k. 2015-08158</text:span></text:p>
      <text:p text:style-name="P9"/>
      <text:p text:style-name="P10">Nauja redakcija nuo 2019-05-01:</text:p>
      <text:p text:style-name="Normal"><text:span text:style-name="T11">Nr.<text:s/></text:span><text:a xlink:href="https://www.e-tar.lt/portal/legalAct.html?documentId=3c327a406b4411e99989e603c54a3595" office:target-frame-name="_top" xlink:show="replace"><text:span text:style-name="T12">V-414</text:span></text:a><text:span text:style-name="T13">,<text:s/></text:span><text:span text:style-name="T14">2019-04-30, paskelbta TAR 2019-04-30, i. k. 2019-07079</text:span></text:p>
      <text:p text:style-name="P15"/>
      <text:p text:style-name="P16"/>
      <text:p text:style-name="P17"><text:span text:style-name="T18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9">LIETUVOS RESPUBLIKOS KRAŠTO APSAUGOS</text:p>
      <text:p text:style-name="P20">MINISTRAS</text:p>
      <text:p text:style-name="P21"/>
      <text:p text:style-name="P22">ĮSAKYMAS</text:p>
      <text:p text:style-name="P23">DĖL KIBERNETINIO SAUGUMO TARYBOS REGLAMENTO IR PERSONALINĖS SUDĖTIES PATVIRTINIMO</text:p>
      <text:p text:style-name="P24"/>
      <text:p text:style-name="P25">2015 m. gegužės <text:s/>26 <text:s/>d. Nr. V-535</text:p>
      <text:p text:style-name="P26">Vilnius</text:p>
      <text:p text:style-name="P27"/>
      <text:p text:style-name="P28"/>
      <text:p text:style-name="P29"><text:span text:style-name="T30">Vadovaudamasi</text:span><text:span text:style-name="T31">s Lietuvos Respublikos kibernetinio saugumo įstatymo 6 straipsnio 12 punktu ir atsižvelgdamas į Lietuvos Respublikos Vyriausybės 2018 m. rugpjūčio 13 d. nutarimo Nr. 818 „Dėl Lietuvos Respublikos kibernetinio saugumo įstatymo įgyvendinimo“ 5 punktą:</text:span></text:p>
      <text:p text:style-name="P32"><text:span text:style-name="T33">1</text:span><text:span text:style-name="T34">.</text:span><text:span text:style-name="T35"><text:s/>T v i r t i n u Kibernetinio saugumo tarybos (toliau – Taryba) personalinę sudėtį:</text:span></text:p>
      <text:p text:style-name="P36">Edvinas Kerza – krašto apsaugos viceministras (Tarybos vadovas);</text:p>
      <text:p text:style-name="P37">Jonas Skardinskas – Lietuvos Respublikos krašto apsaugos ministerijos Kibernetinio saugumo ir informacinių<text:s/>technologijų politikos grupės vadovas (Tarybos vadovo pavaduotojas);</text:p>
      <text:p text:style-name="P38">Liudas Ališauskas – <text:s/>„Lietuvos energija“, UAB, informacijos saugos vadovas;</text:p>
      <text:p text:style-name="P39">Raimondas Andrijauskas – Valstybinės duomenų apsaugos inspekcijos direktorius;</text:p>
      <text:p text:style-name="P40">Raimundas Baracevičius – Lietuvos Respublikos ekonomikos ir inovacijų ministerijos Strateginio planavimo ir veiklos organizavimo departamento Veiklos organizavimo skyriaus patarėjas;</text:p>
      <text:p text:style-name="P41">dr. Vilius Benetis – „NRD CS“, UAB, direktorius;</text:p>
      <text:p text:style-name="P42">Simas Brusokas – Lietuvos savivaldybių asociacijos<text:s/>patarėjas informacinės visuomenės plėtros klausimais;</text:p>
      <text:p text:style-name="P43">Vytautas Bučinskas – „Telia Lietuva“, AB, rizikų valdymo vadovas;</text:p>
      <text:p text:style-name="P44">dr. Linas Bukauskas – Vilniaus universiteto Matematikos ir informatikos fakulteto prodekanas;</text:p>
      <text:p text:style-name="P45">Tomas Daukantas – Lietuvos Respublikos švietimo, mokslo ir sporto ministerijos kancleris;</text:p>
      <text:soft-page-break/>
      <text:p text:style-name="P46">prof. Egidijus Kazanavičius – Kauno technologijos universiteto Informatikos fakulteto Kompiuterių katedros profesorius;</text:p>
      <text:p text:style-name="P47">Emilis Kazlauskas – Lietuvos Respublikos Vyriausybės kanceliarijos Grėsmių valdymo ir krizių prevencijos biuro vyriausiasis specialistas;</text:p>
      <text:p text:style-name="P48">Artūras Liatocha – Lietuvos Respublikos susisiekimo ministerijos Tinklų ir tarptautinių ryšių departamento Elektroninių ryšių skyriaus vyriausiasis specialistas;</text:p>
      <text:p text:style-name="P49">Bronius Miežutavičius – Lietuvos vandens tiekėjų asociacijos prezidentas;</text:p>
      <text:p text:style-name="P50">Laurynas Pilikauskas – Lietuvos banko Organizacijos tarnybos Informacinių technologijų departamento Informacinių technologijų valdymo skyriaus viršininkas;</text:p>
      <text:p text:style-name="P51">Arvydas Plėštys – Lietuvos Respublikos užsienio reikalų ministerijos Saugos kontrolės skyriaus patarėjas;</text:p>
      <text:p text:style-name="P52">Rytis Rainys – Nacionalinio kibernetinio saugumo centro prie Krašto apsaugos ministerijos direktorius;</text:p>
      <text:p text:style-name="P53"><text:span text:style-name="T54">Vaidotas Ramonas –<text:s/></text:span><text:span text:style-name="T55">Lietuvos Respublikos</text:span><text:span text:style-name="T56"><text:s/>ryšių reguliavimo tarnybos Skaitmeninių paslaugų departamento direktorius;</text:span></text:p>
      <text:p text:style-name="P57">Aleksejus Semionovas (Aleksej Semionov) – „Litesko“, UAB informacinių technologijų direktoriaus pavaduotojas;</text:p>
      <text:p text:style-name="P58">Evaldas Serbenta – Informatikos ir ryšių departamento prie Vidaus reikalų ministerijos direktorius;</text:p>
      <text:p text:style-name="P59">Arūnas Tepelys – Lietuvos Respublikos energetikos ministerijos Administravimo ir bendrųjų reikalų skyriaus vyriausiasis specialistas;</text:p>
      <text:p text:style-name="P60">Jurgita Urbaitė – Lietuvos Respublikos teisingumo ministerijos Teisinių institucijų grupės patarėja;<text:s/></text:p>
      <text:p text:style-name="P61">Michailas Zajacas (Michail Zajac) – Lietuvos kriminalinės policijos<text:s/>biuro Sunkaus ir organizuoto nusikalstamumo tyrimo 5-osios valdybos 2-ojo skyriaus viršininkas, atliekantis valdybos viršininko funkcijas;</text:p>
      <text:p text:style-name="P62">Mantas Zalatorius – Lietuvos bankų asociacijos prezidentas;</text:p>
      <text:p text:style-name="P63"><text:span text:style-name="T64">Romas Zienka – „</text:span><text:span text:style-name="T65">EPSO-G“, UAB,<text:s/></text:span><text:span text:style-name="T66">rizikų valdymo ir prevencij</text:span><text:span text:style-name="T67">os vadovas;</text:span></text:p>
      <text:p text:style-name="P68">Aistė Žilinskienė – Interneto žiniasklaidos asociacijos pirmininkė;</text:p>
      <text:p text:style-name="P69"><text:span text:style-name="T70">Arvydas Žvirblis – „Santa Monica Networks“, UAB, Techninio skyriaus vadovas.</text:span></text:p>
      <text:p text:style-name="P71"><text:span text:style-name="T72">2</text:span><text:span text:style-name="T73">. S k i r i u Krašto apsaugos ministerijos Kibernetinio saugumo ir informacinių technologijų p</text:span><text:span text:style-name="T74">olitikos grupės patarėją Aušrą Pipirienę Tarybos sekretore.</text:span></text:p>
      <text:p text:style-name="P75"><text:span text:style-name="T76">3</text:span><text:span text:style-name="T77">. P a v e d u Krašto apsaugos ministerijos bendrųjų reikalų departamentui ir Informacinių technologijų tarnybai prie Krašto apsaugos ministerijos pagal kompetenciją atlikti Tarybos darbo ūkin</text:span><text:span text:style-name="T78">į ir techninį aptarnavimą.</text:span></text:p>
      <text:p text:style-name="P79"><text:span text:style-name="T80">4</text:span><text:span text:style-name="T81">. Į g a l i o j u Krašto apsaugos ministerijos Kibernetinio saugumo ir informacinių technologijų politikos grupę t</text:span><text:span text:style-name="T82">eisės aktų nustatyta tvarka saugoti<text:s/></text:span><text:span text:style-name="T83">Tarybos</text:span><text:span text:style-name="T84"><text:s/>protokolus ir<text:s/></text:span><text:span text:style-name="T85">Tarybos</text:span><text:span text:style-name="T86"><text:s/>posėdžių medžiagą.</text:span></text:p>
      <text:p text:style-name="P87"><text:span text:style-name="T88">5</text:span><text:span text:style-name="T89">. T v i r t i n u<text:s/></text:span><text:span text:style-name="T90">Tarybos reglamentą (pridedama).</text:span></text:p>
      <text:p text:style-name="Normal"/>
      <text:p text:style-name="Normal"/>
      <text:p text:style-name="Normal"/>
      <text:p text:style-name="Normal"><text:span text:style-name="T91">Krašto apsaugos minist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2"/>Juozas Olekas</text:span></text:p>
      <text:p text:style-name="Normal"/>
      <text:p text:style-name="P100"><text:span text:style-name="T107">PATVIRTINTA</text:span><text:span text:style-name="T108"><text:line-break/>Lietuvos Respublikos krašto<text:s/></text:span><text:span text:style-name="T109">apsaugos</text:span><text:span text:style-name="T110"><text:line-break/></text:span><text:span text:style-name="T111">ministro 2015 m. gegužės 26 d. įsakymu Nr. V-535<text:s/></text:span></text:p>
      <text:p text:style-name="P112">(Lietuvos Respublikos krašto apsaugos<text:line-break/>ministro 2019 m. balandžio <text:s text:c="2"/>30 <text:s text:c="2"/>d. įsakymo Nr. V-414 <text:s text:c="2"/>redakcija)</text:p>
      <text:p text:style-name="P113"/>
      <text:p text:style-name="P114"/>
      <text:p text:style-name="P115"><text:span text:style-name="T116">KIBERNETINIO SAUGUMO TARYBOS REGLAMENTAS</text:span></text:p>
      <text:p text:style-name="P117"/>
      <text:p text:style-name="P118"/>
      <text:p text:style-name="P119"/>
      <text:p text:style-name="P120"><text:span text:style-name="T121">I</text:span><text:span text:style-name="T122"><text:s/>SKYRIUS</text:span></text:p>
      <text:p text:style-name="P123"><text:span text:style-name="T124">BENDROSIOS NUOSTATOS</text:span></text:p>
      <text:p text:style-name="P125"/>
      <text:p text:style-name="P126"><text:span text:style-name="T127">1</text:span><text:span text:style-name="T128">.</text:span><text:span text:style-name="T129"><text:tab/></text:span><text:span text:style-name="T130">Kibernetinio saugumo tarybos reglamentas (toliau – Reglamentas) nustato Kibernetinio saugumo tarybos (toliau – Taryba) ir jos narių teises ir pareigas, Tarybos darbo organizavimo tvarką.</text:span></text:p>
      <text:p text:style-name="P131"><text:span text:style-name="T132">2</text:span><text:span text:style-name="T133">.</text:span><text:span text:style-name="T134"><text:tab/>Taryba yra nuolatinė kolegiali nepriklausoma patariamoji insti</text:span><text:span text:style-name="T135">tucija, analizuojanti kibernetinio saugumo užtikrinimo būklę Lietuvos Respublikoje ir teikianti kibernetinio saugumo politikos formavimo ir įgyvendinimo institucijoms, kibernetinio saugumo subjektams, mokslo ir studijų institucijoms ir informacinių technol</text:span><text:span text:style-name="T136">ogijų srityje veiklą vykdantiems verslo subjektams (toliau – kibernetinio saugumo dalyviai) pasiūlymus dėl kibernetinio saugumo užtikrinimo būklės gerinimo.</text:span></text:p>
      <text:p text:style-name="P137"><text:span text:style-name="T138">3</text:span><text:span text:style-name="T139">.</text:span><text:span text:style-name="T140"><text:tab/>Taryba savo veikloje vadovaujasi Lietuvos Respublikos Konstitucija, Lietuvos Respublikos tar</text:span><text:span text:style-name="T141">ptautinėmis sutartimis, Lietuvos Respublikos kibernetinio saugumo įstatymu, Lietuvos Respublikos valstybės informacinių išteklių valdymo įstatymu, Lietuvos Respublikos elektroninių ryšių įstatymu ir Reglamentu.</text:span></text:p>
      <text:p text:style-name="P142"><text:span text:style-name="T143">4</text:span><text:span text:style-name="T144">.</text:span><text:span text:style-name="T145"><text:tab/>Tarybos uždavinys ir funkcijos nustaty</text:span><text:span text:style-name="T146">ti Lietuvos Respublikos kibernetinio saugumo įstatymo 7 straipsnyje.</text:span></text:p>
      <text:p text:style-name="P147"/>
      <text:p text:style-name="P148"><text:span text:style-name="T149">II</text:span><text:span text:style-name="T150"><text:s/>SKYRIUS<text:s/></text:span></text:p>
      <text:p text:style-name="P151"><text:span text:style-name="T152">TARYBOS DARBO ORGANIZAVIMAS</text:span></text:p>
      <text:p text:style-name="P153"/>
      <text:p text:style-name="P154"><text:span text:style-name="T155">5</text:span><text:span text:style-name="T156">.</text:span><text:span text:style-name="T157"><text:tab/></text:span><text:span text:style-name="T158">Tarybos darbą organizuoja Tarybos vadovas (jeigu jo nėra, – Tarybos vadovo pavaduotojas).</text:span></text:p>
      <text:p text:style-name="P159"><text:span text:style-name="T160">6</text:span><text:span text:style-name="T161">.</text:span><text:span text:style-name="T162"><text:tab/></text:span><text:span text:style-name="T163">Tarybos vadovas (jeigu jo nėra, –<text:s/></text:span><text:span text:style-name="T164">Tarybos vadovo pavaduotojas):</text:span></text:p>
      <text:p text:style-name="P165"><text:span text:style-name="T166">6.1</text:span><text:span text:style-name="T167">.</text:span><text:span text:style-name="T168"><text:tab/></text:span><text:span text:style-name="T169">šaukia Tarybos posėdžius;</text:span></text:p>
      <text:p text:style-name="P170"><text:span text:style-name="T171">6.2</text:span><text:span text:style-name="T172">.</text:span><text:span text:style-name="T173"><text:tab/></text:span><text:span text:style-name="T174">vadovauja Tarybai, atsako už jai pavestų funkcijų atlikimą;</text:span></text:p>
      <text:p text:style-name="P175"><text:span text:style-name="T176">6.3</text:span><text:span text:style-name="T177">.</text:span><text:span text:style-name="T178"><text:tab/></text:span><text:span text:style-name="T179"><text:s/>pasirašo Tarybos posėdžių protokolus ir kitus dokumentus, susijusius su Tarybos veikla.</text:span></text:p>
      <text:p text:style-name="P180"><text:span text:style-name="T181">7</text:span><text:span text:style-name="T182">.</text:span><text:span text:style-name="T183"><text:tab/></text:span><text:span text:style-name="T184">Tarybos sekretori</text:span><text:span text:style-name="T185">umi skiriamas krašto apsaugos sistemos institucijos profesinės karo tarnybos karys, valstybės tarnautojas ar darbuotojas, dirbantis pagal darbo sutartį, kuris nėra Tarybos narys.</text:span></text:p>
      <text:p text:style-name="P186"><text:span text:style-name="T187">8</text:span><text:span text:style-name="T188">.</text:span><text:span text:style-name="T189"><text:tab/></text:span><text:span text:style-name="T190">Tarybos sekretorius:</text:span></text:p>
      <text:p text:style-name="P191"><text:span text:style-name="T192">8.1</text:span><text:span text:style-name="T193">.</text:span><text:span text:style-name="T194"><text:tab/></text:span><text:span text:style-name="T195"><text:s/>protokoluoja Tarybos posėdžius ir rengia Tarybos posėdžių protokolus;</text:span></text:p>
      <text:p text:style-name="P196"><text:span text:style-name="T197">8.2</text:span><text:span text:style-name="T198">.</text:span><text:span text:style-name="T199"><text:tab/></text:span><text:span text:style-name="T200"><text:s/>rengia ir teikia Tarybos nariams posėdžio darbotvarkę ir į darbotvarkę įrašytiems klausimams svarstyti būtiną papildomą medžiagą;</text:span></text:p>
      <text:p text:style-name="P201"><text:span text:style-name="T202">8.3</text:span><text:span text:style-name="T203">.</text:span><text:span text:style-name="T204"><text:tab/></text:span><text:span text:style-name="T205"><text:s/>tvarko Tarybos dokumentus;</text:span></text:p>
      <text:p text:style-name="P206"><text:span text:style-name="T207">8.4</text:span><text:span text:style-name="T208">.</text:span><text:span text:style-name="T209"><text:tab/></text:span><text:span text:style-name="T210"><text:s/>vykdo kitus Tarybos vadovo (jeigu jo nėra, – Tarybos vadovo pavaduotojo) pavedimus.</text:span></text:p>
      <text:p text:style-name="P211"><text:span text:style-name="T212">9</text:span><text:span text:style-name="T213">.</text:span><text:span text:style-name="T214"><text:tab/></text:span><text:span text:style-name="T215">Tarybos veiklos forma yra posėdžiai. Tarybos posėdžiai šaukiami ne rečiau kaip 2 kartus per metus. Apie Tarybos posėdžio laiką ir vietą turi būti pranešama ne vė</text:span><text:span text:style-name="T216">liau kaip prieš 10 darbo dienų iki posėdžio. Su Tarybos vadovu (jeigu jo nėra, – Tarybos vadovo pavaduotoju) suderintus kvietimus dalyvauti Tarybos posėdyje raštu ir (ar) elektroniniu paštu išsiunčia Tarybos sekretorius. Kartu su kvietimu dalyvauti Tarybos</text:span><text:span text:style-name="T217"><text:s/>posėdyje Tarybos nariams, o prireikus ir kviestiniams asmenims turi būti pateikiama Tarybos posėdžio darbotvarkė ir į darbotvarkę įrašytiems klausimams svarstyti būtina papildoma medžiaga.</text:span></text:p>
      <text:p text:style-name="P218"><text:span text:style-name="T219">10</text:span><text:span text:style-name="T220">.</text:span><text:span text:style-name="T221"><text:tab/></text:span><text:span text:style-name="T222">Kiekvienas Tarybos narys turi teisę teikti pasiūlymus dėl<text:s/></text:span><text:span text:style-name="T223">Tarybos posėdžio darbotvarkės pakeitimo ar papildymo. Siūlymas dėl Tarybos posėdžio darbotvarkės pakeitimo ar papildymo turi būti pateiktas ne vėliau kaip prieš 5 darbo dienas iki Tarybos posėdžio. Tarybos posėdžio metu Tarybos vadovo, Tarybos vadovo pavad</text:span><text:span text:style-name="T224">uotojo ar Tarybos narių siūlymu į Tarybos posėdžio darbotvarkę gali būti įtraukiami ir Tarybos posėdyje svarstomi papildomi klausimai, jeigu tam pritaria ne mažiau kaip pusė posėdyje dalyvaujančių Tarybos narių.</text:span></text:p>
      <text:p text:style-name="P225"><text:span text:style-name="T226">11</text:span><text:span text:style-name="T227">.</text:span><text:span text:style-name="T228"><text:tab/></text:span><text:span text:style-name="T229">Tarybos posėdžiai Tarybos vadovo (je</text:span><text:span text:style-name="T230">igu jo nėra, – Tarybos vadovo pavaduotojo) sprendimu gali vykti ir naudojantis elektroninėmis priemonėmis (pasitelkiant elektroninį paštą, rengiant telekonferenciją). Tokiu atveju turi būti užtikrintas ir elektroninių laiškų, ir posėdžiui teikiamos medžiag</text:span><text:span text:style-name="T231">os konfidencialumas ir šifravimas Tarybos narių iš anksto suderintomis priemonėmis.</text:span></text:p>
      <text:p text:style-name="P232"><text:span text:style-name="T233">12</text:span><text:span text:style-name="T234">.</text:span><text:span text:style-name="T235"><text:tab/></text:span><text:span text:style-name="T236">Tarybos posėdis yra teisėtas, jeigu jame dalyvauja daugiau negu pusė Tarybos narių (įskaitant ir Tarybos vadovą arba Tarybos vadovo pavaduotoją). Jeigu Tarybos nary</text:span><text:span text:style-name="T237">s negali dalyvauti Tarybos posėdyje, jį delegavęs subjektas gali paskirti kitą Tarybos posėdyje jam atstovaujantį asmenį (atstovaujantis asmuo turi Reglamente nustatytas balso ir kitas Tarybos nario teises).</text:span></text:p>
      <text:p text:style-name="P238"><text:span text:style-name="T239">13</text:span><text:span text:style-name="T240">.</text:span><text:span text:style-name="T241"><text:tab/></text:span><text:span text:style-name="T242">Tarybos vadovas (jeigu jo nėra, – Tarybo</text:span><text:span text:style-name="T243">s vadovo pavaduotojas) per posėdį supažindina Tarybos narius ir kitus posėdyje dalyvaujančius asmenis su posėdžio darbotvarke ir į darbotvarkę įrašytiems klausimams svarstyti būtina papildoma medžiaga, išklauso Tarybos narių ir kitų posėdyje dalyvaujančių<text:s/></text:span><text:span text:style-name="T244">asmenų nuomonę svarstomais klausimais.</text:span></text:p>
      <text:p text:style-name="P245"><text:span text:style-name="T246">14</text:span><text:span text:style-name="T247">.</text:span><text:span text:style-name="T248"><text:tab/></text:span><text:span text:style-name="T249">Sprendimai priimami paprasta Tarybos posėdyje dalyvaujančių Tarybos narių balsų dauguma. Kiekvienas Tarybos narys turi po vieną balsą. Balsams pasiskirsčius po lygiai, lemiamas Tarybos vadovo, o jeigu jo nėra,</text:span><text:span text:style-name="T250"><text:s/>– Tarybos vadovo pavaduotojo balsas. Tarybos sprendimai įforminami posėdžio protokolu.</text:span></text:p>
      <text:p text:style-name="P251"><text:span text:style-name="T252">15</text:span><text:span text:style-name="T253">.</text:span><text:span text:style-name="T254"><text:tab/></text:span><text:span text:style-name="T255">Kiti kviestiniai Tarybos posėdyje dalyvaujantys asmenys balso teisės neturi.</text:span></text:p>
      <text:p text:style-name="P256"><text:span text:style-name="T257">16</text:span><text:span text:style-name="T258">.</text:span><text:span text:style-name="T259"><text:tab/>Tarybos posėdžio protokolo projektas pateikiamas derinti Tarybos posėdyje d</text:span><text:span text:style-name="T260">alyvavusiems Tarybos nariams ne vėliau kaip per 6</text:span><text:span text:style-name="T261"><text:s/>darbo dienas nuo įvykusio Tarybos posėdžio.<text:s/></text:span></text:p>
      <text:p text:style-name="P262"><text:span text:style-name="T263">17</text:span><text:span text:style-name="T264">.</text:span><text:span text:style-name="T265"><text:tab/></text:span><text:span text:style-name="T266"><text:s/>Tarybos sekretorius Tarybos posėdžio protokolą ne vėliau kaip per 8 darbo dienas nuo įvykusio Tarybos posėdžio teikia pasirašyti Tarybos vadovui (jeigu<text:s/></text:span><text:span text:style-name="T267">jo nėra, – Tarybos vadovo pavaduotojui). Tarybos posėdžio protokolą pasirašo Tarybos vadovas (jeigu jo nėra, – Tarybos vadovo pavaduotojas) ir posėdžio sekretorius.<text:s/></text:span></text:p>
      <text:p text:style-name="P268"><text:span text:style-name="T269">18</text:span><text:span text:style-name="T270">.</text:span><text:span text:style-name="T271"><text:tab/></text:span><text:span text:style-name="T272">Tarybos posėdžio protokole nurodoma posėdžio data, protokolo numeris, dalyvavę Tar</text:span><text:span text:style-name="T273">ybos nariai ir posėdyje dalyvavę kviestieji asmenys, svarstyti klausimai, posėdžio dalyvių kalbų esmė, balsavimo rezultatai ir priimti sprendimai.</text:span><text:span text:style-name="T274"><text:s/></text:span><text:span text:style-name="T275">Jeigu Tarybos nariai, dalyvaujantys posėdyje, nesutaria dėl bendros nuomonės, protokole užfiksuojamos alterna</text:span><text:span text:style-name="T276">tyvios rekomendacijos ir nurodomos joms pritariančių Tarybos narių pavardės.</text:span></text:p>
      <text:p text:style-name="P277"/>
      <text:p text:style-name="P278"><text:span text:style-name="T279">III</text:span><text:span text:style-name="T280"><text:s/>SKYRIUS</text:span></text:p>
      <text:p text:style-name="P281"><text:span text:style-name="T282">TARYBOS IR JOS NARIŲ TEISĖS IR PAREIGOS</text:span></text:p>
      <text:p text:style-name="P283"/>
      <text:p text:style-name="P284"><text:span text:style-name="T285">19</text:span><text:span text:style-name="T286">.</text:span><text:span text:style-name="T287"><text:tab/>Taryba, siekdama įgyvendinti Lietuvos Respublikos kibernetinio saugumo įstatymo 7 straipsnyje jai pavestą uždav</text:span><text:span text:style-name="T288">inį ir atlikti šiam uždaviniui įgyvendinti numatytas funkcijas, turi teisę:</text:span></text:p>
      <text:p text:style-name="P289"><text:span text:style-name="T290">19.1</text:span><text:span text:style-name="T291">.</text:span><text:span text:style-name="T292"><text:tab/>gauti iš kibernetinio saugumo dalyvių atstovų, prireikus ir kitų asmenų reikiamą informaciją Tarybos nagrinėjamais klausimais;</text:span></text:p>
      <text:p text:style-name="P293"><text:span text:style-name="T294">19.2</text:span><text:span text:style-name="T295">.</text:span><text:span text:style-name="T296"><text:tab/>kviesti į Tarybos posėdžius<text:s/></text:span><text:span text:style-name="T297">kompetentingus kibernetinio saugumo dalyvių, kitų valstybės ir savivaldybių institucijų ir įstaigų, privataus sektoriaus, mokslo ir studijų institucijų, užsienio valstybių institucijų ir įstaigų bei tarptautinių organizacijų atstovų specialistus su kiberne</text:span><text:span text:style-name="T298">tinio saugumo problemomis susijusiems klausimams nagrinėti, koordinuoti šių problemų sprendimą;</text:span></text:p>
      <text:p text:style-name="P299"><text:span text:style-name="T300">19.3</text:span><text:span text:style-name="T301">.</text:span><text:span text:style-name="T302"><text:tab/>iš Tarybos narių sudaryti ekspertines darbo grupes kibernetinio saugumo problemoms nagrinėti, koordinuoti šių problemų sprendimą.</text:span></text:p>
      <text:p text:style-name="P303"><text:span text:style-name="T304">20</text:span><text:span text:style-name="T305">.</text:span><text:span text:style-name="T306"><text:tab/>Tarybos na</text:span><text:span text:style-name="T307">riai privalo:<text:s/></text:span></text:p>
      <text:p text:style-name="P308"><text:span text:style-name="T309">20.1</text:span><text:span text:style-name="T310">.</text:span><text:span text:style-name="T311"><text:tab/>dalyvauti Tarybos posėdžiuose; jeigu negali dalyvauti, apie tai, taip pat apie skiriamą Reglamento 12 punkte nurodytą kitą atstovaujantį asmenį (jeigu toks asmuo skiriamas) ne vėliau kaip prieš 2 darbo dienas iki posėdžio informuoti<text:s/></text:span><text:span text:style-name="T312">Tarybos vadovą<text:s/></text:span><text:span text:style-name="T313">(jeigu jo nėra, – Tarybos vadovo pavaduotoją)</text:span><text:span text:style-name="T314"><text:s/>ir Tarybos sekretorių;</text:span></text:p>
      <text:p text:style-name="P315"><text:span text:style-name="T316">20.2</text:span><text:span text:style-name="T317">.</text:span><text:span text:style-name="T318"><text:tab/>laikytis konfidencialumą ir duomenų apsaugą reglamentuojančių teisės aktų reikalavimų;</text:span></text:p>
      <text:p text:style-name="P319"><text:span text:style-name="T320">20.3</text:span><text:span text:style-name="T321">.</text:span><text:span text:style-name="T322"><text:tab/>priimdami sprendimus laikytis nešališkumo, objektyvumo, lygiateis</text:span><text:span text:style-name="T323">iškumo, nediskriminavimo, proporcingumo ir skaidrumo principų.</text:span></text:p>
      <text:p text:style-name="P324"><text:span text:style-name="T325">21</text:span><text:span text:style-name="T326">.</text:span><text:span text:style-name="T327"><text:tab/>Tarybos nariai turi teisę:</text:span></text:p>
      <text:p text:style-name="P328"><text:span text:style-name="T329">21.1</text:span><text:span text:style-name="T330">.</text:span><text:span text:style-name="T331"><text:tab/></text:span><text:span text:style-name="T332">kreiptis į Tarybos vadovą (jeigu jo nėra, – Tarybos vadovo pavaduotoją) argumentuotai siūlydami sušaukti Tarybos posėdį;</text:span></text:p>
      <text:p text:style-name="P333"><text:span text:style-name="T334">21.2</text:span><text:span text:style-name="T335">.</text:span><text:span text:style-name="T336"><text:tab/></text:span><text:span text:style-name="T337">teikti Tarybos<text:s/></text:span><text:span text:style-name="T338">vadovui (jeigu jo nėra, – Tarybos vadovo pavaduotojui) pasiūlymus dėl papildomų klausimų įtraukimo į Tarybos posėdžio darbotvarkę;</text:span></text:p>
      <text:p text:style-name="P339"><text:span text:style-name="T340">21.3</text:span><text:span text:style-name="T341">.</text:span><text:span text:style-name="T342"><text:tab/></text:span><text:span text:style-name="T343">susipažinti su informacija, susijusia su Tarybos veikla;</text:span><text:span text:style-name="T344"><text:s/></text:span></text:p>
      <text:p text:style-name="P345"><text:span text:style-name="T346">21.4</text:span><text:span text:style-name="T347">.</text:span><text:span text:style-name="T348"><text:tab/></text:span><text:span text:style-name="T349">teikti Tarybos vadovui (jeigu jo nėra, – Tarybo</text:span><text:span text:style-name="T350">s vadovo pavaduotojui) pasiūlymus dėl Tarybos darbo organizavimo ir veiklos tobulinimo;</text:span></text:p>
      <text:p text:style-name="P351"><text:span text:style-name="T352">21.5</text:span><text:span text:style-name="T353">.</text:span><text:span text:style-name="T354"><text:tab/></text:span><text:span text:style-name="T355">teikti Tarybos vadovui<text:s/></text:span><text:span text:style-name="T356">(jeigu jo nėra, – Tarybos vadovo pavaduotojui) pa</text:span><text:span text:style-name="T357">siūlymus dėl kviestinių svečių;</text:span></text:p>
      <text:p text:style-name="P358"><text:span text:style-name="T359">21.6</text:span><text:span text:style-name="T360">.</text:span><text:span text:style-name="T361"><text:tab/></text:span><text:span text:style-name="T362">atsistatydinti i</text:span><text:span text:style-name="T363">š Tarybos nario pareigų, api</text:span><text:span text:style-name="T364">e tai elektroniniu paštu įspėję Tarybos sekretorių</text:span><text:span text:style-name="T365"><text:s/></text:span><text:span text:style-name="T366">ne vėliau kaip prieš 14 kalendorinių dienų.<text:s/></text:span></text:p>
      <text:p text:style-name="P367"/>
      <text:p text:style-name="P368"><text:span text:style-name="T369">IV</text:span><text:span text:style-name="T370"><text:s/>SKYRIUS</text:span></text:p>
      <text:p text:style-name="P371"><text:span text:style-name="T372">BAIGIAMOSIOS NUOSTATOS</text:span></text:p>
      <text:p text:style-name="P373"/>
      <text:p text:style-name="P374"><text:span text:style-name="T375">22</text:span><text:span text:style-name="T376">.</text:span><text:span text:style-name="T377"><text:tab/>Reglamente nenumatytus procedūrinius klausimus Tarybos vadovo<text:s/></text:span><text:span text:style-name="T378">(jeigu jo nėra, – Tarybos vadovo pavaduotojo)</text:span><text:span text:style-name="T379"><text:s/></text:span><text:span text:style-name="T380">siūlymu sprendžia Taryba posėdžio metu.</text:span></text:p>
      <text:p text:style-name="P381"><text:span text:style-name="T382">23</text:span><text:span text:style-name="T383">.</text:span><text:span text:style-name="T384"><text:tab/>Tarybos nariui atsistatydinus iš pareigų, Tarybos narį delegavusiam subjektui jį atšaukus ar atsiradus kitų nenumatytų aplinkybių, dėl kurių Tarybos narys negali toliau dalyvauti Tarybos veikloje, Tarybos nar</text:span><text:span text:style-name="T385">į delegavęs subjektas į Tarybą deleguoja kitą asmenį ir apie tai oficialiu raštu informuoja Lietuvos Respublikos krašto apsaugos ministeriją. Tarybos personalinė sudėtis patikslinama krašto apsaugos ministro įsakymu ne vėliau kaip per 14 kalendorinių dienų</text:span><text:span text:style-name="T386"><text:s/>nuo oficialaus rašto gavimo.</text:span></text:p>
      <text:p text:style-name="P387"><text:span text:style-name="T388">24</text:span><text:span text:style-name="T389">.</text:span><text:span text:style-name="T390"><text:tab/>Tarybos veiklos dokumentai saugomi Lietuvos Respublikos dokumentų ir archyvų įstatymo ir jį įgyvendinančių teisės aktų nustatyta tvarka.</text:span></text:p>
      <text:p text:style-name="P391"/>
      <text:p text:style-name="P392"/>
      <text:p text:style-name="P393"><text:span text:style-name="T394">––––––––––––––––––––</text:span></text:p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Lietuvos Respublikos krašto<text:s/></text:span><text:span text:style-name="T404">apsaugos ministerija, Įsakymas</text:span></text:p>
      <text:p text:style-name="P405"><text:span text:style-name="T406">Nr.<text:s/></text:span><text:a xlink:href="https://www.e-tar.lt/portal/legalAct.html?documentId=c3bf2d70030711e78034be159a964f47" office:target-frame-name="_top" xlink:show="replace"><text:span text:style-name="T407">V-187</text:span></text:a><text:span text:style-name="T408">, 2017-03-03, paskelbta TAR 2017-03-07, i. k. 2017-03694</text:span></text:p>
      <text:p text:style-name="P409"><text:span text:style-name="T410">Dėl krašto apsaugos ministro 2015 m. gegužės 26 d. įsakymo Nr</text:span><text:span text:style-name="T411">. V-535 „Dėl Kibernetinio saugumo tarybos personalinės sudėties patvirtinimo“ pakeitimo</text:span></text:p>
      <text:p text:style-name="P412"/>
      <text:p text:style-name="P413"><text:span text:style-name="T414">2.</text:span></text:p>
      <text:p text:style-name="P415"><text:span text:style-name="T416">Lietuvos Respublikos krašto apsaugos ministerija, Įsakymas</text:span></text:p>
      <text:p text:style-name="P417"><text:span text:style-name="T418">Nr.<text:s/></text:span><text:a xlink:href="https://www.e-tar.lt/portal/legalAct.html?documentId=e91cbf90534e11e884cbc4327e55f3ca" office:target-frame-name="_top" xlink:show="replace"><text:span text:style-name="T419">V-4</text:span><text:span text:style-name="T420">33</text:span></text:a><text:span text:style-name="T421">, 2018-05-08, paskelbta TAR 2018-05-09, i. k. 2018-07504</text:span></text:p>
      <text:p text:style-name="P422"><text:span text:style-name="T423">Dėl krašto apsaugos ministro 2015 m. gegužės 26 d. įsakymo Nr. V-535 „Dėl Kibernetinio saugumo tarybos personalinės sudėties patvirtinimo“ pakeitimo</text:span></text:p>
      <text:p text:style-name="P424"/>
      <text:p text:style-name="P425"><text:span text:style-name="T426">3.</text:span></text:p>
      <text:p text:style-name="P427"><text:span text:style-name="T428">Lietuvos Respublikos krašto apsaugos ministe</text:span><text:span text:style-name="T429">rija, Įsakymas</text:span></text:p>
      <text:p text:style-name="P430"><text:span text:style-name="T431">Nr.<text:s/></text:span><text:a xlink:href="https://www.e-tar.lt/portal/legalAct.html?documentId=03326c50399411e99595d005d42b863e" office:target-frame-name="_top" xlink:show="replace"><text:span text:style-name="T432">V-207</text:span></text:a><text:span text:style-name="T433">, 2019-02-20, paskelbta TAR 2019-02-26, i. k. 2019-03178</text:span></text:p>
      <text:p text:style-name="P434"><text:span text:style-name="T435">Dėl krašto apsaugos ministro 2015 m. gegužės 26 d. įsakymo Nr. V-535 „Dėl Kib</text:span><text:span text:style-name="T436">ernetinio saugumo tarybos personalinės sudėties patvirtinimo“ pakeitimo</text:span></text:p>
      <text:p text:style-name="P437"/>
      <text:p text:style-name="P438"><text:span text:style-name="T439">4.</text:span></text:p>
      <text:p text:style-name="P440"><text:span text:style-name="T441">Lietuvos Respublikos krašto apsaugos ministerija, Įsakymas</text:span></text:p>
      <text:p text:style-name="P442"><text:span text:style-name="T443">Nr.<text:s/></text:span><text:a xlink:href="https://www.e-tar.lt/portal/legalAct.html?documentId=3c327a406b4411e99989e603c54a3595" office:target-frame-name="_top" xlink:show="replace"><text:span text:style-name="T444">V-414</text:span></text:a><text:span text:style-name="T445">, 2019-04-30,<text:s/></text:span><text:span text:style-name="T446">paskelbta TAR 2019-04-30, i. k. 2019-07079</text:span></text:p>
      <text:p text:style-name="P447"><text:span text:style-name="T448">Dėl krašto apsaugos ministro 2015 m. gegužės 26 d. įsakymo Nr. V-535 „Dėl Kibernetinio saugumo tarybos personalinės sudėties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10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01"><text:span text:style-name="T102"><text:page-number text:fixed="false">9</text:page-number></text:span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amulis</meta:initial-creator>
    <dc:creator>adlibuser</dc:creator>
    <meta:creation-date>2023-10-26T11:54:00Z</meta:creation-date>
    <dc:date>2023-10-26T11:54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1823" meta:character-count="14978" meta:row-count="428" meta:non-whitespace-character-count="13277"/>
  </office:meta>
</office:document-meta>
</file>