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40404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1pt"/>
    </style:style>
    <style:style style:name="T45" style:parent-style-name="DefaultParagraphFont" style:family="text">
      <style:text-properties style:font-weight-complex="bold" style:font-size-complex="11pt"/>
    </style:style>
    <style:style style:name="T46" style:parent-style-name="DefaultParagraphFont" style:family="text">
      <style:text-properties style:font-weight-complex="bold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1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347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1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277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break-before="page" fo:text-indent="8.3673in" style:page-number="1"/>
      <style:text-properties style:font-size-complex="11pt"/>
    </style:style>
    <style:style style:name="P104" style:parent-style-name="Normal" style:family="paragraph">
      <style:paragraph-properties fo:text-indent="8.3673in"/>
      <style:text-properties style:font-size-complex="11pt"/>
    </style:style>
    <style:style style:name="P105" style:parent-style-name="Normal" style:family="paragraph">
      <style:paragraph-properties fo:text-indent="8.3673in"/>
      <style:text-properties style:font-size-complex="11pt"/>
    </style:style>
    <style:style style:name="P106" style:parent-style-name="Normal" style:family="paragraph">
      <style:paragraph-properties fo:text-indent="8.3673in"/>
      <style:text-properties style:font-size-complex="11pt"/>
    </style:style>
    <style:style style:name="P107" style:parent-style-name="Normal" style:family="paragraph">
      <style:paragraph-properties fo:text-indent="8.3673in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17" style:family="table-column">
      <style:table-column-properties style:column-width="0.4631in" style:use-optimal-column-width="false"/>
    </style:style>
    <style:style style:name="TableColumn118" style:family="table-column">
      <style:table-column-properties style:column-width="1.475in" style:use-optimal-column-width="false"/>
    </style:style>
    <style:style style:name="TableColumn119" style:family="table-column">
      <style:table-column-properties style:column-width="0.6145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4916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4916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116" style:family="table">
      <style:table-properties style:width="10.3298in" fo:margin-left="0in" table:align="center"/>
    </style:style>
    <style:style style:name="TableRow134" style:family="table-row">
      <style:table-row-properties style:min-row-height="0.5493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 fo:text-indent="0.043in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61" style:family="table-row">
      <style:table-row-properties style:min-row-height="0.2291in" style:use-optimal-row-height="false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7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80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Row182" style:family="table-row">
      <style:table-row-properties style:min-row-height="0.2284in" style:use-optimal-row-height="false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8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91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93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9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99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01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05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0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11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13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215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Row217" style:family="table-row">
      <style:table-row-properties style:min-row-height="0.184in" style:use-optimal-row-height="false"/>
    </style:style>
    <style:style style:name="TableCell2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 style:min-row-height="0.3659in" style:use-optimal-row-height="false"/>
    </style:style>
    <style:style style:name="TableCell22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56" style:family="table-row">
      <style:table-row-properties style:min-row-height="0.3715in" style:use-optimal-row-height="false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91" style:family="table-row">
      <style:table-row-properties style:min-row-height="0.377in" style:use-optimal-row-height="false"/>
    </style:style>
    <style:style style:name="TableCell29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4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4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1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5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7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80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86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8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9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92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9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4-26:</text:span></text:p>
      <text:p text:style-name="P8"><text:span text:style-name="T9">Radviliškio rajono savivaldybės administracija, Įsakymas</text:span></text:p>
      <text:p text:style-name="P10"><text:span text:style-name="T11">Nr.<text:s/></text:span><text:a xlink:href="https://www.e-tar.lt/portal/legalAct.html?documentId=8590fe20c48111ec8d9390588bf2de65" office:target-frame-name="_top" xlink:show="replace"><text:span text:style-name="T12">A-403 (8.2)</text:span></text:a><text:span text:style-name="T13">, 2022-04-22, paskelbta TAR 2022-04-25, i. k.<text:s/></text:span><text:span text:style-name="T14">2022-08348</text:span></text:p>
      <text:p text:style-name="P15"><text:span text:style-name="T16">Dėl Radviliškio rajono savivaldybės švietimo įstaigų ikimokyklinio ugdymo grupių darbo organizavimo 2022 metų vasaros laikotarpiu</text:span></text:p>
      <text:p text:style-name="P17"/>
      <text:p text:style-name="P18"><text:span text:style-name="T19">Suvestinė redakcija nuo 2021-05-26 iki 2022-04-25</text:span></text:p>
      <text:p text:style-name="P20"/>
      <text:p text:style-name="P21"><text:span text:style-name="T22">Įsakymas paskelbtas: TAR 2021-04-22, i. k. 2021-08385</text:span></text:p>
      <text:p text:style-name="P23"/>
      <text:h text:style-name="P24" text:outline-level="2"><text:span text:style-name="T25"><draw:frame draw:z-index="0" draw:id="id0" draw:style-name="a0" draw:name="Object 1" text:anchor-type="as-char" svg:x="0in" svg:y="0in" svg:width="0.61458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26" text:outline-level="2"/>
      <text:h text:style-name="P27" text:outline-level="2">RADVILIŠKIO RAJONO SAVIVALDYBĖS ADMINISTRACIJOS DIREKTORIUS</text:h>
      <text:p text:style-name="P28"/>
      <text:p text:style-name="P29">ĮSAKYMAS</text:p>
      <text:p text:style-name="P30"><text:span text:style-name="T31">DĖL<text:s/></text:span><text:span text:style-name="T32">RADVILIŠKIO RAJONO SAVIVALDYBĖS</text:span><text:span text:style-name="T33"><text:s/></text:span><text:span text:style-name="T34">ŠVIETIMO ĮSTAIGŲ IKIMOKYKLINIO UGDYMO GRUPIŲ DARBO ORGANIZAVIMO VASAROS LAIKOTARPIU</text:span></text:p>
      <text:p text:style-name="P35"/>
      <text:p text:style-name="P36">2021 m. balandžio 21 d. Nr. A-371 (8.2)</text:p>
      <text:p text:style-name="P37">Radviliškis</text:p>
      <text:p text:style-name="P38"/>
      <text:p text:style-name="P39"/>
      <text:p text:style-name="P40"><text:span text:style-name="T41">Vadovaudamasi<text:s/></text:span><text:span text:style-name="T42">Lietuvos Respublikos vietos savivaldos įstatymo 29 straipsnio 8 dalies 2 punktu, Lietuvos Respublikos</text:span><text:span text:style-name="T43"><text:s/>švietimo įstatymo 58 straipsnio 2 dalies 2 punktu,<text:s/></text:span><text:span text:style-name="T44">Švietimo įstaigų<text:s/></text:span><text:soft-page-break/><text:span text:style-name="T45">ikimokyklinio ugdymo grupių darbo organizavimo vasaros<text:s/></text:span><text:span text:style-name="T46">laikotarpiu tvarkos aprašo, patvirtinto</text:span><text:span text:style-name="T47"><text:s/>Radviliškio rajono savivaldybės administracijos direktoriaus 2021 m. balandžio 2 d. įsakymu Nr. A-304 (8.2) „</text:span><text:span text:style-name="T48">Dėl Švietimo įstaigų ikimokyklinio ugdymo grupių darbo organizavimo vasaros laikotarpiu tvarkos aprašo patv</text:span><text:span text:style-name="T49">irtinimo“, 6 punktu</text:span><text:span text:style-name="T50">:</text:span></text:p>
      <text:p text:style-name="P51"><text:span text:style-name="T52">1</text:span><text:span text:style-name="T53">.</text:span><text:span text:style-name="T54"><text:tab/></text:span><text:span text:style-name="T55">Tvirtin</text:span><text:span text:style-name="T56">u</text:span><text:span text:style-name="T57"><text:s/></text:span><text:span text:style-name="T58">Radviliškio rajono savivaldybės<text:s/></text:span><text:span text:style-name="T59">švietimo įstaigų ikimokyklinio ugdymo grupių darbo grafiką vasaros laikotarpiui</text:span><text:span text:style-name="T60"><text:s/>(pridedama).</text:span></text:p>
      <text:p text:style-name="P61"><text:span text:style-name="T62">2</text:span><text:span text:style-name="T63">.</text:span><text:span text:style-name="T64"><text:tab/></text:span><text:span text:style-name="T65">Įsaka</text:span><text:span text:style-name="T66">u Radviliškio rajono savivaldybės švietimo įstaigoms vasaros laikotarpiu ikimokykl</text:span><text:span text:style-name="T67">inio ugdymo grupių darbą organizuoti vadovaujantis šio įsakymo 1.1 papunkčiu patvirtintu Radviliškio rajono savivaldybės<text:s/></text:span><text:span text:style-name="T68">švietimo įstaigų ikimokyklinio ugdymo grupių darbo grafiku vasaros laikotarpiui</text:span><text:span text:style-name="T69">.</text:span></text:p>
      <text:p text:style-name="P70"><text:span text:style-name="T71">3</text:span><text:span text:style-name="T72">.</text:span><text:span text:style-name="T73"><text:tab/></text:span><text:span text:style-name="T74">Įpareigoj</text:span><text:span text:style-name="T75">u Radviliškio rajono savivaldybės<text:s/></text:span><text:span text:style-name="T76">švietimo įstaigų, vykdančių ikimokyklinio ugdymo programas, direktorius:</text:span></text:p>
      <text:p text:style-name="P77"><text:span text:style-name="T78">3.1</text:span><text:span text:style-name="T79">.</text:span><text:span text:style-name="T80"><text:tab/>informuoti švietimo įstaigos darbuotojus ir vaikų tėvus (globėjus, įtėvius) apie švietimo įstaigos ikimokyklinio ugdymo grupių(-ės) darbo organizavimą vasaros laikotarpiu ir šį</text:span><text:span text:style-name="T81"><text:s/>įsakymą paskelbti švietimo įstaigos interneto svetainėje;</text:span></text:p>
      <text:p text:style-name="P82"><text:span text:style-name="T83">3.2</text:span><text:span text:style-name="T84">.</text:span><text:span text:style-name="T85"><text:tab/>užtikrinti, kad švietimo įstaiga būtų tinkamai paruošta vykdyti ikimokyklinio ugdymo programą nuo 2021 m. rugsėjo 1 d.</text:span></text:p>
      <text:p text:style-name="P86"><text:span text:style-name="T87">Šis įsakymas gali būti skundžiamas Lietuvos Respublikos administr</text:span><text:span text:style-name="T88">acinių bylų teisenos įstatymo nustatyta tvarka.</text:span></text:p>
      <text:p text:style-name="P89"/>
      <text:p text:style-name="P90"/>
      <text:p text:style-name="P91"/>
      <text:p text:style-name="P92"><text:span text:style-name="T93">Administracijos direktorė</text:span><text:span text:style-name="T94"><text:tab/></text:span><text:span text:style-name="T95"><text:tab/></text:span><text:span text:style-name="T96"><text:tab/></text:span><text:span text:style-name="T97"><text:tab/><text:s text:c="18"/>Jolanta Margaitienė</text:span></text:p>
      <text:soft-page-break/>
      <text:p text:style-name="P98">PATVIRTINTA</text:p>
      <text:p text:style-name="P104">Radviliškio rajono savivaldybės</text:p>
      <text:p text:style-name="P105">administracijos direktoriaus<text:s/></text:p>
      <text:p text:style-name="P106">2021 m. gegužės 25 d.</text:p>
      <text:p text:style-name="P107"><text:span text:style-name="T108">įsakymu Nr.<text:s/></text:span>A-520 (8.2)</text:p>
      <text:p text:style-name="P109"/>
      <text:p text:style-name="P110"/>
      <text:p text:style-name="P111"><text:span text:style-name="T112">RADVILIŠKIO RAJONO SAVIVALDYBĖS<text:s/></text:span><text:span text:style-name="T113">ŠVIETIMO ĮSTAIGŲ IKIMOKYKLINIO UGDYMO GRUPIŲ DARBO GRAFIKAS VASAROS LAIKOTARPIUI</text:span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3">
              <text:p text:style-name="P136">Eil. Nr.</text:p>
            </table:table-cell>
            <table:table-cell table:style-name="TableCell137" table:number-rows-spanned="3">
              <text:p text:style-name="P138">Įstaigos/įstaigos<text:s/>skyriaus pavadinimas</text:p>
              <text:p text:style-name="P139"/>
              <text:p text:style-name="P140"/>
              <text:p text:style-name="P141"/>
            </table:table-cell>
            <table:table-cell table:style-name="TableCell142" table:number-columns-spanned="3">
              <text:p text:style-name="P143"/>
              <text:p text:style-name="P144"><text:span text:style-name="T145">Dirbančių lopšelio grupių, skirtų 1–3 m. vaikams, skaičius</text:span></text:p>
              <text:p text:style-name="P146"/>
            </table:table-cell>
            <table:covered-table-cell/>
            <table:covered-table-cell/>
            <table:table-cell table:style-name="TableCell147" table:number-columns-spanned="6">
              <text:p text:style-name="P148"/>
              <text:p text:style-name="P149">Dirbančių darželio grupių,<text:s/></text:p>
              <text:p text:style-name="P150">skirtų 3–5(6) m. vaikams,<text:s/></text:p>
              <text:p text:style-name="P151"><text:span text:style-name="T152">skaičius</text:span></text:p>
              <text:p text:style-name="P15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4" table:number-columns-spanned="6">
              <text:p text:style-name="P155"/>
              <text:p text:style-name="P156">Dirbančių mišraus amžiaus<text:s/></text:p>
              <text:p text:style-name="P157">(1–6 m.) vaikų grupių<text:s/></text:p>
              <text:p text:style-name="P158"><text:span text:style-name="T159">skaičius</text:span></text:p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Birželis</text:p>
            </table:table-cell>
            <table:table-cell table:style-name="TableCell166">
              <text:p text:style-name="P167">Liepa</text:p>
            </table:table-cell>
            <table:table-cell table:style-name="TableCell168">
              <text:p text:style-name="P169">Rugpjūtis</text:p>
            </table:table-cell>
            <table:table-cell table:style-name="TableCell170" table:number-columns-spanned="4">
              <text:p text:style-name="P171">Birželis</text:p>
            </table:table-cell>
            <table:covered-table-cell/>
            <table:covered-table-cell/>
            <table:covered-table-cell/>
            <table:table-cell table:style-name="TableCell172">
              <text:p text:style-name="P173">Liepa</text:p>
            </table:table-cell>
            <table:table-cell table:style-name="TableCell174">
              <text:p text:style-name="P175">Rugpjūtis</text:p>
            </table:table-cell>
            <table:table-cell table:style-name="TableCell176" table:number-columns-spanned="4">
              <text:p text:style-name="P177">Birželis</text:p>
            </table:table-cell>
            <table:covered-table-cell/>
            <table:covered-table-cell/>
            <table:covered-table-cell/>
            <table:table-cell table:style-name="TableCell178">
              <text:p text:style-name="P179">Liepa</text:p>
            </table:table-cell>
            <table:table-cell table:style-name="TableCell180">
              <text:p text:style-name="P181">Rugpjūtis</text:p>
            </table:table-cell>
          </table:table-row>
          <table:table-row table:style-name="TableRow182">
            <table:covered-table-cell>
              <text:p text:style-name="P183"/>
            </table:covered-table-cell>
            <table:covered-table-cell>
              <text:p text:style-name="P184"/>
            </table:covered-table-cell>
            <table:table-cell table:style-name="TableCell185">
              <text:p text:style-name="P186">1–30<text:s/></text:p>
              <text:p text:style-name="P187">d.</text:p>
            </table:table-cell>
            <table:table-cell table:style-name="TableCell188">
              <text:p text:style-name="P189">1–30<text:s/></text:p>
              <text:p text:style-name="P190">d.</text:p>
            </table:table-cell>
            <table:table-cell table:style-name="TableCell191">
              <text:p text:style-name="P192">2–31 d.</text:p>
            </table:table-cell>
            <table:table-cell table:style-name="TableCell193">
              <text:p text:style-name="P194">1–9 d.</text:p>
            </table:table-cell>
            <table:table-cell table:style-name="TableCell195">
              <text:p text:style-name="P196">1–16 d.</text:p>
            </table:table-cell>
            <table:table-cell table:style-name="TableCell197">
              <text:p text:style-name="P198">1–23 d.</text:p>
            </table:table-cell>
            <table:table-cell table:style-name="TableCell199">
              <text:p text:style-name="P200">1–30 d.</text:p>
            </table:table-cell>
            <table:table-cell table:style-name="TableCell201">
              <text:p text:style-name="P202">1–30 d.</text:p>
            </table:table-cell>
            <table:table-cell table:style-name="TableCell203">
              <text:p text:style-name="P204">2–31 d.</text:p>
            </table:table-cell>
            <table:table-cell table:style-name="TableCell205">
              <text:p text:style-name="P206">1–9 d.</text:p>
            </table:table-cell>
            <table:table-cell table:style-name="TableCell207">
              <text:p text:style-name="P208">1–16 d.</text:p>
            </table:table-cell>
            <table:table-cell table:style-name="TableCell209">
              <text:p text:style-name="P210">1–23 d.</text:p>
            </table:table-cell>
            <table:table-cell table:style-name="TableCell211">
              <text:p text:style-name="P212">1–30 d.</text:p>
            </table:table-cell>
            <table:table-cell table:style-name="TableCell213">
              <text:p text:style-name="P214">1–30 d.</text:p>
            </table:table-cell>
            <table:table-cell table:style-name="TableCell215">
              <text:p text:style-name="P216">2–31 d.</text:p>
            </table:table-cell>
          </table:table-row>
        </table:table-header-rows>
        <table:table-row table:style-name="TableRow217">
          <table:table-cell table:style-name="TableCell218" table:number-columns-spanned="17">
            <text:p text:style-name="P219"/>
            <text:p text:style-name="P220">LOPŠELIAI-DARŽ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Radviliškio lopšelis-darželis „Eglutė“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Radviliškio lopšelis-darželis „Kregždutė“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Radviliškio lopšelis-darželis „Žvaigždutė“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Radviliškio r. Šeduvos lopšelis-darželis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 table:number-columns-spanned="17">
            <text:p text:style-name="P363"/>
            <text:p text:style-name="P364">DAUGIAFUNKCIAI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5.</text:p>
          </table:table-cell>
          <table:table-cell table:style-name="TableCell368">
            <text:p text:style-name="P369">Radviliškio r. Palonų daugiafunkcis centra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>Radviliškio r. Kutiškių daugiafunkcis centras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7">
            <text:p text:style-name="P437"/>
            <text:p text:style-name="P438">BENDROJO UGDY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Radviliškio r. Alksniupių pagrindinė mokykl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8.</text:p>
          </table:table-cell>
          <table:table-cell table:style-name="TableCell477">
            <text:p text:style-name="P478">Radviliškio r. Baisogalos mokykla-darželi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9.</text:p>
          </table:table-cell>
          <table:table-cell table:style-name="TableCell512">
            <text:p text:style-name="P513">Radviliškio r. Baisogalos mokyklos-darželio</text:p>
            <text:p text:style-name="P514">Pakiršinio ikimokyklinio ir pradinio ugdymo skyriu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0.</text:p>
          </table:table-cell>
          <table:table-cell table:style-name="TableCell548">
            <text:p text:style-name="P549">Radviliškio r. Baisogalos mokyklos-darželio</text:p>
            <text:p text:style-name="P550">Skėmių pradinio ugdymo skyriu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1.</text:p>
          </table:table-cell>
          <table:table-cell table:style-name="TableCell584">
            <text:p text:style-name="P585"><text:span text:style-name="T586">Radviliškio r. Grinkiškio Jono Poderio gimnazijos Pašušvio<text:s/></text:span><text:span text:style-name="T587">ikimokyklinio ir<text:s/></text:span><text:soft-page-break/><text:span text:style-name="T588">pradinio ugdymo</text:span><text:span text:style-name="T589"><text:s/></text:span><text:span text:style-name="T590">skyriu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2.</text:p>
          </table:table-cell>
          <table:table-cell table:style-name="TableCell624">
            <text:p text:style-name="P625">Radviliškio r. Pociūnėlių pagrindinė mokykl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3.</text:p>
          </table:table-cell>
          <table:table-cell table:style-name="TableCell659">
            <text:p text:style-name="P660">Radviliškio r. Sidabravo gimnazija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4.</text:p>
          </table:table-cell>
          <table:table-cell table:style-name="TableCell694">
            <text:p text:style-name="P695">Radviliškio r. Šeduvos gimnazijos Pakalniškių skyriu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5.</text:p>
          </table:table-cell>
          <table:table-cell table:style-name="TableCell729">
            <text:p text:style-name="P730">Radviliškio r. Šiaulėnų Marcelino Šikšnio gimnazij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6.</text:p>
          </table:table-cell>
          <table:table-cell table:style-name="TableCell764">
            <text:p text:style-name="P765"><text:span text:style-name="T766">Radviliškio Vinco Kudirkos progimnazijos Aukštelkų<text:s/></text:span><text:span text:style-name="T767">ikimokyklinio ir pradinio ugdymo skyrius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/>
      <text:p text:style-name="P800"><text:span text:style-name="T801">______________________________________</text:span></text:p>
      <text:p text:style-name="P802">Priedo pakeitimai:</text:p>
      <text:p text:style-name="P803"><text:span text:style-name="T804">Nr.<text:s/></text:span><text:a xlink:href="https://www.e-tar.lt/portal/legalAct.html?documentId=75c6dbf0bd4211eb8c24980b2b0e0fef" office:target-frame-name="_top" xlink:show="replace"><text:span text:style-name="T805">A-520 (8.2)</text:span></text:a><text:span text:style-name="T806">, 2021-05-25, paskelbta TAR 2021-05-25, i. k. 2021-11526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soft-page-break/>
      <text:p text:style-name="P812"><text:span text:style-name="T813">1.</text:span></text:p>
      <text:p text:style-name="P814"><text:span text:style-name="T815">Radviliškio rajono savivaldybės administracija, Įsakymas</text:span></text:p>
      <text:p text:style-name="P816"><text:span text:style-name="T817">Nr.<text:s/></text:span><text:a xlink:href="https://www.e-tar.lt/portal/legalAct.html?documentId=75c6dbf0bd4211eb8c24980b2b0e0fef" office:target-frame-name="_top" xlink:show="replace"><text:span text:style-name="T818">A-520 (8.2)</text:span></text:a><text:span text:style-name="T819">, 2021-05-25, paskelbta TAR 2021-05-25, i. k. 2021-11526</text:span></text:p>
      <text:p text:style-name="P820"><text:span text:style-name="T821">Dėl Radviliškio rajono savivaldybės administracijos direktoriaus 2021 m. balandžio 21 d. įsakymo Nr. A-371 (8.2) „Dėl Radviliškio rajono savivaldybės švietimo įstaigų ikimokyklinio<text:s/></text:span><text:span text:style-name="T822">ugdymo grupių darbo organizavimo vasaros laikotarpiu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9in" fo:margin-left="0.6888in" fo:margin-bottom="0.689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4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5</meta:initial-creator>
    <dc:creator>adlibuser</dc:creator>
    <meta:creation-date>2022-04-26T11:16:00Z</meta:creation-date>
    <dc:date>2022-04-26T11:16:00Z</dc:date>
    <meta:print-date>2021-04-21T05:36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735" meta:character-count="5097" meta:row-count="176" meta:non-whitespace-character-count="4410"/>
  </office:meta>
</office:document-meta>
</file>