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mbria" style:font-size-complex="12pt"/>
    </style:style>
    <style:style style:name="T67" style:parent-style-name="DefaultParagraphFont" style:family="text">
      <style:text-properties style:font-name-asian="Cambria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mbria" style:font-size-complex="12pt"/>
    </style:style>
    <style:style style:name="T71" style:parent-style-name="DefaultParagraphFont" style:family="text">
      <style:text-properties style:font-name-asian="Cambria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mbria" style:font-size-complex="12pt"/>
    </style:style>
    <style:style style:name="T74" style:parent-style-name="DefaultParagraphFont" style:family="text">
      <style:text-properties style:font-name-asian="Cambria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mbria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5.6111in" style:use-optimal-column-width="false"/>
    </style:style>
    <style:style style:name="Table180" style:family="table">
      <style:table-properties style:width="6.3in" fo:margin-left="0.0951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1</text:span></text:p>
      <text:p text:style-name="P10"/>
      <text:p text:style-name="P11"><text:span text:style-name="T12">Įstatymas paskelbtas: TAR 2023-06-09, i. k. 2023-1158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AREIGINĖS ALGOS (ATLYGINIMO) BAZINIO DYDŽIO NUSTATYMO IR ASIGNAVIMŲ<text:s/>DARBO UŽMOKESČIUI PERSKAIČIAV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1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skirtis</text:span></text:p>
        <text:p text:style-name="P39"><text:span text:style-name="T40">Šis įstatymas nustato pareiginės algos (atlyginimo) bazinį dydį ir<text:s/></text:span><text:span text:style-name="T41">asignavimų darbo užmokesčiui perskaičiavimo sąlygas.</text:span></text:p>
        <text:p text:style-name="P42"/>
        <text:p text:style-name="P43"><text:span text:style-name="T44">2</text:span><text:span text:style-name="T45"><text:s/>straipsnis.<text:s/></text:span><text:span text:style-name="T46">Įstatymo taikymas</text:span></text:p>
        <text:p text:style-name="P47"><text:span text:style-name="T48">Šis įstatymas taikomas apskaičiuojant valstybės politikų, valstybės pareigūnų, prokurorų, žvalgybos pareigūnų, Lietuvos Respublikos vadovybės apsaugos tarnybos pareigūnų, Lietuvos Respublikos specialiųjų tyrimų tarnybos pareigūnų, Lietuvos Respublikos Kons</text:span><text:span text:style-name="T49">titucinio Teismo, bendrosios kompetencijos ir specializuotų teismų teisėjų, valstybės tarnautojų, įskaitant statutinius valstybės tarnautojus, regionų plėtros tarybų administracijų direktorių ir šių administracijų darbuotojų, valstybės ir savivaldybių biud</text:span><text:span text:style-name="T50">žetinių įstaigų, finansuojamų iš valstybės biudžeto, savivaldybių biudžetų, Valstybinio socialinio draudimo fondo biudžeto ir kitų valstybės įsteigtų pinigų fondų lėšų (toliau – įstaigos), darbuotojų,<text:s/></text:span><text:span text:style-name="T51">viešųjų įstaigų, kurių savininkė ar dalininkė, turinti<text:s/></text:span><text:span text:style-name="T52">daugiau negu pusę balsų visuotiniame dalininkų susirinkime, yra valstybė ar savivaldybė, vadovų ir darbuotojų<text:s/></text:span><text:span text:style-name="T53">pareigines algas (atlyginimus), karių tarnybinius atlyginimus, įstatymų pagrindais sudarytų komisijų (grupių, tarybų, Teisėjų garbės teismo, darbo</text:span><text:span text:style-name="T54"><text:s/>arbitražo, Lietuvos mokslo tarybos valdybos ir ekspertų komitetų), finansuojamų iš valstybės biudžeto ir savivaldybių biudžetų, pirmininkų, pirmininkų pavaduotojų ir narių atlygį už darbą ir perskaičiuojant asignavimus darbo užmokesčiui.</text:span></text:p>
        <text:p text:style-name="P55">Straipsnio pakeitimai:</text:p>
        <text:p text:style-name="P56"><text:span text:style-name="T57">Nr.<text:s/></text:span><text:a xlink:href="https://www.e-tar.lt/portal/legalAct.html?documentId=7d704ba0a62b11eea5a28c81c82193a8" office:target-frame-name="_top" xlink:show="replace"><text:span text:style-name="T58">XIV-2410</text:span></text:a><text:span text:style-name="T59">, 2023-12-19, paskelbta TAR 2023-12-29, i. k. 2023-25928</text:span></text:p>
        <text:p text:style-name="Normal"/>
        <text:p text:style-name="P60"><text:span text:style-name="T61">3</text:span><text:span text:style-name="T62"><text:s/>straipsnis.<text:s/></text:span><text:span text:style-name="T63">P</text:span><text:span text:style-name="T64">areiginės algos (atlyginimo) bazinis dydis</text:span></text:p>
        <text:p text:style-name="P65"><text:span text:style-name="T66">1</text:span><text:span text:style-name="T67">. Šio įstatymo 2 straipsnyje nurodytų darbuotojų pareiginei algai (atlyginimams) apskaičiuoti yra taikomas<text:s/></text:span><text:span text:style-name="T68">pareiginės algos (atlyginimo)</text:span><text:span text:style-name="T69"><text:s/></text:span><text:span text:style-name="T70">bazinis dydis, kuris lygus Valstybės duomenų agentūros paskelbtam 2022 metų vidutiniam mėnesiniam šalies (su individual</text:span><text:span text:style-name="T71">iomis įmonėmis) darbo užmokesčiui ir yra 1 785,4 euro.<text:s/></text:span></text:p>
        <text:p text:style-name="P72"><text:span text:style-name="T73">2</text:span><text:span text:style-name="T74">. Taikant šio straipsnio 1 dalyje nustatytą<text:s/></text:span><text:span text:style-name="T75">pareiginės algos (atlyginimo)</text:span><text:span text:style-name="T76"><text:s/></text:span><text:span text:style-name="T77">bazinį dydį, p</text:span><text:span text:style-name="T78">erskaičiuota pareiginė alga (atlyginimas) negali būti mažesnė už iki šio perskaičiavimo buvusią pareiginę a</text:span><text:span text:style-name="T79">lgą (atlyginimą).</text:span></text:p>
        <text:p text:style-name="P80"/>
        <text:p text:style-name="P81"><text:span text:style-name="T82">4</text:span><text:span text:style-name="T83"><text:s/>straipsnis.<text:s/></text:span><text:span text:style-name="T84">Asignavimų darbo užmokesčiui perskaičiavimas</text:span></text:p>
        <text:p text:style-name="P85"><text:span text:style-name="T86">1</text:span><text:span text:style-name="T87">. Asignavimai darbo užmokesčiui įstaigoms perskaičiuojami, jeigu (n - 2) metų valstybės biudžeto ir savivaldybių biudžetų faktinių darbo užmokesčio išlaidų ir faktinių</text:span><text:span text:style-name="T88"><text:s/>konsoliduotų valstybės biudžeto ir savivaldybių biudžetų pajamų santykis procentais yra mažesnis negu 30. Jeigu ši sąlyga tenkinama:</text:span></text:p>
        <text:p text:style-name="P89"><text:span text:style-name="T90">1</text:span><text:span text:style-name="T91">) asignavimai darbo užmokesčiui įstaigoms perskaičiuojami ne rečiau kaip kas 2 metus;</text:span></text:p>
        <text:p text:style-name="P92"><text:span text:style-name="T93">2</text:span><text:span text:style-name="T94">) nacionalinėje kolektyvinėj</text:span><text:span text:style-name="T95">e sutartyje gali būti susitariama dėl asignavimų darbo užmokesčiui įstaigoms perskaičiavimo kasmet.</text:span></text:p>
        <text:p text:style-name="P96"><text:span text:style-name="T97">2</text:span><text:span text:style-name="T98">. Jeigu tenkinama šio straipsnio 1 dalyje nurodyta sąlyga, asignavimai darbo užmokesčiui įstaigoms, atsižvelgiant į darbo užmokesčio pokyčių darbo ri</text:span><text:span text:style-name="T99">nkoje tendencijas, valstybės ekonominę situaciją ir darbo našumo pokytį, perskaičiuojami taikant nacionalinėje kolektyvinėje sutartyje sutartą indeksavimo dydį, įskaitant ir priedo už tarnybos stažą padidėjimą.<text:s/></text:span></text:p>
        <text:p text:style-name="P100"><text:span text:style-name="T101">3</text:span><text:span text:style-name="T102">. Šio įstatymo priede<text:s/></text:span><text:span text:style-name="T103">ir Lietuvos Respu</text:span><text:span text:style-name="T104">blikos valstybės tarnybos įstatymo 2 priedo 1 punkte</text:span><text:span text:style-name="T105"><text:s/></text:span><text:span text:style-name="T106">nurodytų pareigybių pareiginė alga (atlyginimas) perskaičiuojama taikant šio straipsnio 2 dalyje sutartą indeksavimo dydį.<text:s/></text:span></text:p>
        <text:p text:style-name="P107"><text:span text:style-name="T108">4</text:span><text:span text:style-name="T109">. Nacionalinėje kolektyvinėje sutartyje sutartas asignavimų darbo<text:s/></text:span><text:span text:style-name="T110">užmokesčiui indeksavimo dydis nurodomas Lietuvos Respublikos tam tikrų metų biudžeto patvirtinimo įstatyme.</text:span></text:p>
        <text:p text:style-name="P111">Straipsnio dalies pakeitimai:</text:p>
        <text:p text:style-name="P112"><text:span text:style-name="T113">Nr.<text:s/></text:span><text:a xlink:href="https://www.e-tar.lt/portal/legalAct.html?documentId=7d704ba0a62b11eea5a28c81c82193a8" office:target-frame-name="_top" xlink:show="replace"><text:span text:style-name="T114">XIV-2410</text:span></text:a><text:span text:style-name="T115">, 2023-1</text:span><text:span text:style-name="T116">2-19, paskelbta TAR 2023-12-29, i. k. 2023-25928</text:span></text:p>
        <text:p text:style-name="Normal"/>
        <text:p text:style-name="P117"><text:span text:style-name="T118">5</text:span><text:span text:style-name="T119">. Asignavimai darbo užmokesčiui įstaigoms neperskaičiuojami, jeigu<text:s/></text:span><text:span text:style-name="T120">dėl<text:s/></text:span><text:span text:style-name="T121">krizių ar kitų ypatingų aplinkybių atvejais iš esmės pablogėja valstybės ekonominė ir finansinė būklė.</text:span></text:p>
        <text:p text:style-name="P122"/>
        <text:p text:style-name="P123"><text:span text:style-name="T124">5</text:span><text:span text:style-name="T125"><text:s/>straipsnis.<text:s/></text:span><text:span text:style-name="T126">Įstatymo taikymas ir įgyvendinimas</text:span><text:span text:style-name="T127"><text:s/></text:span></text:p>
        <text:p text:style-name="P128"><text:span text:style-name="T129">1</text:span><text:span text:style-name="T130">. Šis įstatymas, išskyrus šio straipsnio 2, 4 ir 5 dalis, taikomas nuo 2024 m. sausio 1 d.</text:span></text:p>
        <text:p text:style-name="P131"><text:span text:style-name="T132">2</text:span><text:span text:style-name="T133">. Valstybės politikų (išskyrus savivaldybių merus) pareiginėms algoms apskaičiuoti šio įstatymo nuostatos taikomos nuo<text:s/></text:span><text:span text:style-name="T134">valstybės politikų (išskyrus savivaldybių merus) naujos kadencijos pradžios.</text:span></text:p>
        <text:p text:style-name="P135"><text:span text:style-name="T136">3</text:span><text:span text:style-name="T137">.<text:s/></text:span><text:span text:style-name="T138">Šio įstatymo 3 straipsnis savivaldybių merams, Lietuvos Respublikos Konstitucinio Teismo, bendrosios kompetencijos ir specializuotų teismų teisėjams, žvalgybos pareigūnams<text:s/></text:span><text:span text:style-name="T139">ir Specialiųjų tyrimų tarnybos pareigūnams taikomas nuo 2023 m. liepos 1 d. Jiems nuo 2023 m. liepos 1 d. Lietuvos Respublikos valstybės politikų, teisėjų, valstybės pareigūnų, valstybės tarnautojų, valstybės ir savivaldybių biudžetinių įstaigų darbuotojų<text:s/></text:span><text:span text:style-name="T140">pareiginės algos (atlyginimo) bazinio dydžio, taikomo 2023 metais, įstatymas nebetaikomas.</text:span></text:p>
        <text:p text:style-name="P141"><text:span text:style-name="T142">4</text:span><text:span text:style-name="T143">. Lietuvos Respublikos Vyriausybė, kitos institucijos ar įstaigos iki 2023 m. gruodžio 31 d. priima šio įstatymo įgyvendinamuosius teisės aktus.</text:span></text:p>
        <text:p text:style-name="P144"><text:span text:style-name="T145">5</text:span><text:span text:style-name="T146">. Taikant<text:s/></text:span><text:span text:style-name="T147">nacionalinėje kolektyvinėje sutartyje sutartą indeksavimo dydį asignavimai darbo užmokesčiui įstaigoms pirmą kartą perskaičiuojami 2025 metais rengiant Lietuvos Respublikos 2026 metų biudžeto patvirtinimo įstatymo projektą.</text:span></text:p>
        <text:p text:style-name="P148">Straipsnio dalies pakeitimai:</text:p>
        <text:p text:style-name="P149"><text:span text:style-name="T150">Nr</text:span><text:span text:style-name="T151">.<text:s/></text:span><text:a xlink:href="https://www.e-tar.lt/portal/legalAct.html?documentId=7d704ba0a62b11eea5a28c81c82193a8" office:target-frame-name="_top" xlink:show="replace"><text:span text:style-name="T152">XIV-2410</text:span></text:a><text:span text:style-name="T153">, 2023-12-19, paskelbta TAR 2023-12-29, i. k. 2023-25928</text:span></text:p>
        <text:p text:style-name="Normal"/>
        <text:p text:style-name="P154"><text:span text:style-name="T155">Skelbiu šį Lietuvos Respublikos Seimo priimtą įstatymą.</text:span></text:p>
        <text:p text:style-name="P156"/>
        <text:p text:style-name="P157"/>
        <text:p text:style-name="P158"/>
        <text:p text:style-name="P159"><text:span text:style-name="T160">Respublikos Prezidentas</text:span><text:span text:style-name="T161"><text:tab/></text:span><text:span text:style-name="T162">Git</text:span><text:span text:style-name="T163">anas Nausėda</text:span></text:p>
      </text:section>
      <text:p text:style-name="P164"/>
      <text:p text:style-name="P170"><text:span text:style-name="T171">Lietuvos Respublikos</text:span></text:p>
      <text:p text:style-name="P172">pareiginės algos (atlyginimo) bazinio</text:p>
      <text:p text:style-name="P173">dydžio nustatymo ir asignavimų<text:s/></text:p>
      <text:p text:style-name="P174">darbo užmokesčiui perskaičiavimo įstatymo<text:s/></text:p>
      <text:p text:style-name="P175">priedas</text:p>
      <text:p text:style-name="P176"/>
      <text:p text:style-name="P177"><text:span text:style-name="T178">PAREIGYBIŲ GRUPIŲ IR PAREIGYBIŲ SĄRAŠ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Eil.<text:s/></text:p>
              <text:p text:style-name="P186"><text:span text:style-name="T187">Nr.</text:span></text:p>
            </table:table-cell>
            <table:table-cell table:style-name="TableCell188">
              <text:p text:style-name="P189">Pareigybės grupė /<text:s/>pareigybės pavadinimas</text:p>
            </table:table-cell>
          </table:table-row>
        </table:table-header-rows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Valstybės politikai</text:p>
          </table:table-cell>
        </table:table-row>
        <table:table-row table:style-name="TableRow195">
          <table:table-cell table:style-name="TableCell196">
            <text:p text:style-name="P197">1.1.</text:p>
          </table:table-cell>
          <table:table-cell table:style-name="TableCell198">
            <text:p text:style-name="P199">Lietuvos Respublikos Prezidentas</text:p>
          </table:table-cell>
        </table:table-row>
        <table:table-row table:style-name="TableRow200">
          <table:table-cell table:style-name="TableCell201">
            <text:p text:style-name="P202">1.2.</text:p>
          </table:table-cell>
          <table:table-cell table:style-name="TableCell203">
            <text:p text:style-name="P204">Lietuvos Respublikos Seimo Pirmininkas</text:p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Lietuvos Respublikos Seimo nariai</text:p>
          </table:table-cell>
        </table:table-row>
        <table:table-row table:style-name="TableRow210">
          <table:table-cell table:style-name="TableCell211">
            <text:p text:style-name="P212">1.4.</text:p>
          </table:table-cell>
          <table:table-cell table:style-name="TableCell213">
            <text:p text:style-name="P214">Lietuvos Respublikos Seimo Pirmininko pirmasis pavaduotojas ir kiti<text:s/>pavaduotojai</text:p>
          </table:table-cell>
        </table:table-row>
        <table:table-row table:style-name="TableRow215">
          <table:table-cell table:style-name="TableCell216">
            <text:p text:style-name="P217">1.5.</text:p>
          </table:table-cell>
          <table:table-cell table:style-name="TableCell218">
            <text:p text:style-name="P219">Lietuvos Respublikos Seimo opozicijos lyderis</text:p>
          </table:table-cell>
        </table:table-row>
        <table:table-row table:style-name="TableRow220">
          <table:table-cell table:style-name="TableCell221">
            <text:p text:style-name="P222">1.6.</text:p>
          </table:table-cell>
          <table:table-cell table:style-name="TableCell223">
            <text:p text:style-name="P224">Lietuvos Respublikos Seimo komitetų pirmininkai</text:p>
          </table:table-cell>
        </table:table-row>
        <table:table-row table:style-name="TableRow225">
          <table:table-cell table:style-name="TableCell226">
            <text:p text:style-name="P227">1.7.</text:p>
          </table:table-cell>
          <table:table-cell table:style-name="TableCell228">
            <text:p text:style-name="P229">Lietuvos Respublikos Seimo komitetų pirmininkų pavaduotojai</text:p>
          </table:table-cell>
        </table:table-row>
        <table:table-row table:style-name="TableRow230">
          <table:table-cell table:style-name="TableCell231">
            <text:p text:style-name="P232">1.8.</text:p>
          </table:table-cell>
          <table:table-cell table:style-name="TableCell233">
            <text:p text:style-name="P234"><text:span text:style-name="T235">Lietuvos Respublikos<text:s/></text:span><text:span text:style-name="T236">Seimo pakomitečių pirmininkai</text:span></text:p>
          </table:table-cell>
        </table:table-row>
        <table:table-row table:style-name="TableRow237">
          <table:table-cell table:style-name="TableCell238">
            <text:p text:style-name="P239">1.9.</text:p>
          </table:table-cell>
          <table:table-cell table:style-name="TableCell240">
            <text:p text:style-name="P241">Lietuvos<text:s/>Respublikos Seimo nuolatinių komisijų pirmininkai</text:p>
          </table:table-cell>
        </table:table-row>
        <table:table-row table:style-name="TableRow242">
          <table:table-cell table:style-name="TableCell243">
            <text:p text:style-name="P244">1.10.</text:p>
          </table:table-cell>
          <table:table-cell table:style-name="TableCell245">
            <text:p text:style-name="P246">Lietuvos Respublikos Seimo nuolatinių komisijų pirmininkų pavaduotojai</text:p>
          </table:table-cell>
        </table:table-row>
        <table:table-row table:style-name="TableRow247">
          <table:table-cell table:style-name="TableCell248">
            <text:p text:style-name="P249">1.11.</text:p>
          </table:table-cell>
          <table:table-cell table:style-name="TableCell250">
            <text:p text:style-name="P251"><text:span text:style-name="T252">Lietuvos Respublikos<text:s/></text:span><text:span text:style-name="T253">Seimo frakcijų seniūnai ir jų pavaduotojai</text:span></text:p>
          </table:table-cell>
        </table:table-row>
        <table:table-row table:style-name="TableRow254">
          <table:table-cell table:style-name="TableCell255">
            <text:p text:style-name="P256">1.12.</text:p>
          </table:table-cell>
          <table:table-cell table:style-name="TableCell257">
            <text:p text:style-name="P258"><text:span text:style-name="T259">Lietuvos Respublikos Ministras Pirmininkas</text:span></text:p>
          </table:table-cell>
        </table:table-row>
        <table:table-row table:style-name="TableRow260">
          <table:table-cell table:style-name="TableCell261">
            <text:p text:style-name="P262">1.13.</text:p>
          </table:table-cell>
          <table:table-cell table:style-name="TableCell263">
            <text:p text:style-name="P264">Lietuvos Respublikos ministrai</text:p>
          </table:table-cell>
        </table:table-row>
        <table:table-row table:style-name="TableRow265">
          <table:table-cell table:style-name="TableCell266">
            <text:p text:style-name="P267">1.14.</text:p>
          </table:table-cell>
          <table:table-cell table:style-name="TableCell268">
            <text:p text:style-name="P269">Savivaldybių merai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Valstybės pareigūnai</text:p>
          </table:table-cell>
        </table:table-row>
        <table:table-row table:style-name="TableRow275">
          <table:table-cell table:style-name="TableCell276">
            <text:p text:style-name="P277">2.1.</text:p>
          </table:table-cell>
          <table:table-cell table:style-name="TableCell278">
            <text:p text:style-name="P279"><text:span text:style-name="T280">Lietuvos Respublikos valstybės kontrolierius</text:span></text:p>
          </table:table-cell>
        </table:table-row>
        <table:table-row table:style-name="TableRow281">
          <table:table-cell table:style-name="TableCell282">
            <text:p text:style-name="P283">2.2.</text:p>
          </table:table-cell>
          <table:table-cell table:style-name="TableCell284">
            <text:p text:style-name="P285">Lietuvos Respublikos valstybės kontrolieriaus pavaduotojas</text:p>
          </table:table-cell>
        </table:table-row>
        <table:table-row table:style-name="TableRow286">
          <table:table-cell table:style-name="TableCell287">
            <text:p text:style-name="P288">2.3.</text:p>
          </table:table-cell>
          <table:table-cell table:style-name="TableCell289">
            <text:p text:style-name="P290">Lietuvos Respublikos konkurencijos tarybos<text:s/>pirmininkas</text:p>
          </table:table-cell>
        </table:table-row>
        <table:table-row table:style-name="TableRow291">
          <table:table-cell table:style-name="TableCell292">
            <text:p text:style-name="P293">2.4.</text:p>
          </table:table-cell>
          <table:table-cell table:style-name="TableCell294">
            <text:p text:style-name="P295">Lietuvos Respublikos konkurencijos tarybos pirmininko pavaduotojas</text:p>
          </table:table-cell>
        </table:table-row>
        <table:table-row table:style-name="TableRow296">
          <table:table-cell table:style-name="TableCell297">
            <text:p text:style-name="P298">2.5.</text:p>
          </table:table-cell>
          <table:table-cell table:style-name="TableCell299">
            <text:p text:style-name="P300">Lietuvos Respublikos konkurencijos tarybos narys</text:p>
          </table:table-cell>
        </table:table-row>
        <table:table-row table:style-name="TableRow301">
          <table:table-cell table:style-name="TableCell302">
            <text:p text:style-name="P303">2.6.</text:p>
          </table:table-cell>
          <table:table-cell table:style-name="TableCell304">
            <text:p text:style-name="P305">Viešųjų pirkimų tarnybos direktorius</text:p>
          </table:table-cell>
        </table:table-row>
        <table:table-row table:style-name="TableRow306">
          <table:table-cell table:style-name="TableCell307">
            <text:p text:style-name="P308">2.7.</text:p>
          </table:table-cell>
          <table:table-cell table:style-name="TableCell309">
            <text:p text:style-name="P310">Lietuvos Respublikos žvalgybos kontrolierių įstaigos vadovas</text:p>
          </table:table-cell>
        </table:table-row>
        <table:table-row table:style-name="TableRow311">
          <table:table-cell table:style-name="TableCell312">
            <text:p text:style-name="P313">2.8.</text:p>
          </table:table-cell>
          <table:table-cell table:style-name="TableCell314">
            <text:p text:style-name="P315">Lietuvos Respublikos žvalgybos kontrolierius</text:p>
          </table:table-cell>
        </table:table-row>
        <table:table-row table:style-name="TableRow316">
          <table:table-cell table:style-name="TableCell317">
            <text:p text:style-name="P318">2.9.</text:p>
          </table:table-cell>
          <table:table-cell table:style-name="TableCell319">
            <text:p text:style-name="P320">Lietuvos Respublikos Seimo kontrolierių įstaigos vadovas</text:p>
          </table:table-cell>
        </table:table-row>
        <table:table-row table:style-name="TableRow321">
          <table:table-cell table:style-name="TableCell322">
            <text:p text:style-name="P323">2.10.</text:p>
          </table:table-cell>
          <table:table-cell table:style-name="TableCell324">
            <text:p text:style-name="P325">Lietuvos Respublikos Seimo kontrolierius</text:p>
          </table:table-cell>
        </table:table-row>
        <table:table-row table:style-name="TableRow326">
          <table:table-cell table:style-name="TableCell327">
            <text:p text:style-name="P328">2.11.</text:p>
          </table:table-cell>
          <table:table-cell table:style-name="TableCell329">
            <text:p text:style-name="P330">Lietuvos Respublikos Vyriausybės atstovų įstaigos vadovas</text:p>
          </table:table-cell>
        </table:table-row>
        <table:table-row table:style-name="TableRow331">
          <table:table-cell table:style-name="TableCell332">
            <text:p text:style-name="P333">2.12.</text:p>
          </table:table-cell>
          <table:table-cell table:style-name="TableCell334">
            <text:p text:style-name="P335">Lietuvos Respublikos<text:s/>Vyriausybės atstovas</text:p>
          </table:table-cell>
        </table:table-row>
        <table:table-row table:style-name="TableRow336">
          <table:table-cell table:style-name="TableCell337">
            <text:p text:style-name="P338">2.13.</text:p>
          </table:table-cell>
          <table:table-cell table:style-name="TableCell339">
            <text:p text:style-name="P340">Mokestinių ginčų komisijos prie Lietuvos Respublikos Vyriausybės pirmininkas</text:p>
          </table:table-cell>
        </table:table-row>
        <table:table-row table:style-name="TableRow341">
          <table:table-cell table:style-name="TableCell342">
            <text:p text:style-name="P343">2.14.</text:p>
          </table:table-cell>
          <table:table-cell table:style-name="TableCell344">
            <text:p text:style-name="P345"><text:span text:style-name="T346">Mokestinių ginčų komisijos prie<text:s/></text:span><text:span text:style-name="T347">Lietuvos Respublikos Vyriausybės<text:s/></text:span><text:span text:style-name="T348">narys</text:span></text:p>
          </table:table-cell>
        </table:table-row>
        <table:table-row table:style-name="TableRow349">
          <table:table-cell table:style-name="TableCell350">
            <text:p text:style-name="P351">2.15.</text:p>
          </table:table-cell>
          <table:table-cell table:style-name="TableCell352">
            <text:p text:style-name="P353">Lietuvos administracinių ginčų komisijos pirmininkas</text:p>
          </table:table-cell>
        </table:table-row>
        <table:table-row table:style-name="TableRow354">
          <table:table-cell table:style-name="TableCell355">
            <text:p text:style-name="P356">2.16.</text:p>
          </table:table-cell>
          <table:table-cell table:style-name="TableCell357">
            <text:p text:style-name="P358">Lietuvos administracinių ginčų komisijos pirmininko pavaduotojas</text:p>
          </table:table-cell>
        </table:table-row>
        <table:table-row table:style-name="TableRow359">
          <table:table-cell table:style-name="TableCell360">
            <text:p text:style-name="P361">2.17.</text:p>
          </table:table-cell>
          <table:table-cell table:style-name="TableCell362">
            <text:p text:style-name="P363">Lietuvos administracinių ginčų komisijos pirmininko pavaduotojas teritoriniame padalinyje</text:p>
          </table:table-cell>
        </table:table-row>
        <table:table-row table:style-name="TableRow364">
          <table:table-cell table:style-name="TableCell365">
            <text:p text:style-name="P366">2.18.</text:p>
          </table:table-cell>
          <table:table-cell table:style-name="TableCell367">
            <text:p text:style-name="P368">Lietuvos administracinių ginčų komisijos narys</text:p>
          </table:table-cell>
        </table:table-row>
        <table:table-row table:style-name="TableRow369">
          <table:table-cell table:style-name="TableCell370">
            <text:p text:style-name="P371">2.19.</text:p>
          </table:table-cell>
          <table:table-cell table:style-name="TableCell372">
            <text:p text:style-name="P373">Lietuvos administracinių ginčų<text:s/>komisijos narys teritoriniame padalinyje</text:p>
          </table:table-cell>
        </table:table-row>
        <table:table-row table:style-name="TableRow374">
          <table:table-cell table:style-name="TableCell375">
            <text:p text:style-name="P376">2.20.</text:p>
          </table:table-cell>
          <table:table-cell table:style-name="TableCell377">
            <text:p text:style-name="P378">Lietuvos Respublikos vaiko teisių apsaugos kontrolierius</text:p>
          </table:table-cell>
        </table:table-row>
        <table:table-row table:style-name="TableRow379">
          <table:table-cell table:style-name="TableCell380">
            <text:p text:style-name="P381">2.21.</text:p>
          </table:table-cell>
          <table:table-cell table:style-name="TableCell382">
            <text:p text:style-name="P383">Žurnalistų etikos inspektorius</text:p>
          </table:table-cell>
        </table:table-row>
        <table:table-row table:style-name="TableRow384">
          <table:table-cell table:style-name="TableCell385">
            <text:p text:style-name="P386">2.22.</text:p>
          </table:table-cell>
          <table:table-cell table:style-name="TableCell387">
            <text:p text:style-name="P388">Lietuvos Respublikos akademinės etikos ir procedūrų kontrolierius</text:p>
          </table:table-cell>
        </table:table-row>
        <table:table-row table:style-name="TableRow389">
          <table:table-cell table:style-name="TableCell390">
            <text:p text:style-name="P391">2.23.</text:p>
          </table:table-cell>
          <table:table-cell table:style-name="TableCell392">
            <text:p text:style-name="P393">Lietuvos Respublikos lygių<text:s/>galimybių kontrolierius</text:p>
          </table:table-cell>
        </table:table-row>
        <table:table-row table:style-name="TableRow394">
          <table:table-cell table:style-name="TableCell395">
            <text:p text:style-name="P396">2.24.</text:p>
          </table:table-cell>
          <table:table-cell table:style-name="TableCell397">
            <text:p text:style-name="P398"><text:span text:style-name="T399">Vyriausiosios tarnybinės etikos komisijos pirmininkas</text:span></text:p>
          </table:table-cell>
        </table:table-row>
        <table:table-row table:style-name="TableRow400">
          <table:table-cell table:style-name="TableCell401">
            <text:p text:style-name="P402">2.25.</text:p>
          </table:table-cell>
          <table:table-cell table:style-name="TableCell403">
            <text:p text:style-name="P404">Vyriausiosios tarnybinės etikos komisijos pirmininko pavaduotojas</text:p>
          </table:table-cell>
        </table:table-row>
        <table:table-row table:style-name="TableRow405">
          <table:table-cell table:style-name="TableCell406">
            <text:p text:style-name="P407">2.26.</text:p>
          </table:table-cell>
          <table:table-cell table:style-name="TableCell408">
            <text:p text:style-name="P409">Vyriausiosios tarnybinės etikos komisijos narys</text:p>
          </table:table-cell>
        </table:table-row>
        <table:table-row table:style-name="TableRow410">
          <table:table-cell table:style-name="TableCell411">
            <text:p text:style-name="P412">2.27.</text:p>
          </table:table-cell>
          <table:table-cell table:style-name="TableCell413">
            <text:p text:style-name="P414"><text:span text:style-name="T415">Lietuvos Respublikos<text:s/></text:span><text:span text:style-name="T416">vyriausiosios<text:s/></text:span><text:span text:style-name="T417">rinkimų komisijos pirmininkas</text:span></text:p>
          </table:table-cell>
        </table:table-row>
        <table:table-row table:style-name="TableRow418">
          <table:table-cell table:style-name="TableCell419">
            <text:p text:style-name="P420">2.28.</text:p>
          </table:table-cell>
          <table:table-cell table:style-name="TableCell421">
            <text:p text:style-name="P422">Lietuvos Respublikos vyriausiosios rinkimų komisijos pirmininko pavaduotojas</text:p>
          </table:table-cell>
        </table:table-row>
        <table:table-row table:style-name="TableRow423">
          <table:table-cell table:style-name="TableCell424">
            <text:p text:style-name="P425">2.29.</text:p>
          </table:table-cell>
          <table:table-cell table:style-name="TableCell426">
            <text:p text:style-name="P427">Lietuvos Respublikos vyriausiosios rinkimų komisijos narys</text:p>
          </table:table-cell>
        </table:table-row>
        <table:table-row table:style-name="TableRow428">
          <table:table-cell table:style-name="TableCell429">
            <text:p text:style-name="P430">2.30.</text:p>
          </table:table-cell>
          <table:table-cell table:style-name="TableCell431">
            <text:p text:style-name="P432">Lietuvos radijo ir televizijos komisijos pirmininkas</text:p>
          </table:table-cell>
        </table:table-row>
        <table:table-row table:style-name="TableRow433">
          <table:table-cell table:style-name="TableCell434">
            <text:p text:style-name="P435">2.31.</text:p>
          </table:table-cell>
          <table:table-cell table:style-name="TableCell436">
            <text:p text:style-name="P437"><text:span text:style-name="T438">Lietuvos<text:s/></text:span><text:span text:style-name="T439">radijo ir televizijos komisijos pirmininko pavaduotojas</text:span></text:p>
          </table:table-cell>
        </table:table-row>
        <table:table-row table:style-name="TableRow440">
          <table:table-cell table:style-name="TableCell441">
            <text:p text:style-name="P442">2.32.</text:p>
          </table:table-cell>
          <table:table-cell table:style-name="TableCell443">
            <text:p text:style-name="P444">Lietuvos radijo ir televizijos komisijos narys</text:p>
          </table:table-cell>
        </table:table-row>
        <table:table-row table:style-name="TableRow445">
          <table:table-cell table:style-name="TableCell446">
            <text:p text:style-name="P447">2.33.</text:p>
          </table:table-cell>
          <table:table-cell table:style-name="TableCell448">
            <text:p text:style-name="P449">Lietuvos mokslo tarybos pirmininkas</text:p>
          </table:table-cell>
        </table:table-row>
        <table:table-row table:style-name="TableRow450">
          <table:table-cell table:style-name="TableCell451">
            <text:p text:style-name="P452">2.34.</text:p>
          </table:table-cell>
          <table:table-cell table:style-name="TableCell453">
            <text:p text:style-name="P454">Lietuvos kultūros tarybos pirmininkas</text:p>
          </table:table-cell>
        </table:table-row>
        <table:table-row table:style-name="TableRow455">
          <table:table-cell table:style-name="TableCell456">
            <text:p text:style-name="P457">2.35.</text:p>
          </table:table-cell>
          <table:table-cell table:style-name="TableCell458">
            <text:p text:style-name="P459">Lietuvos Respublikos specialiųjų tyrimų tarnybos<text:s/>direktorius, direktoriaus pavaduotojas</text:p>
          </table:table-cell>
        </table:table-row>
        <table:table-row table:style-name="TableRow460">
          <table:table-cell table:style-name="TableCell461">
            <text:p text:style-name="P462">2.36.</text:p>
          </table:table-cell>
          <table:table-cell table:style-name="TableCell463">
            <text:p text:style-name="P464">Žvalgybos institucijų direktoriai<text:s/></text:p>
          </table:table-cell>
        </table:table-row>
        <table:table-row table:style-name="TableRow465">
          <table:table-cell table:style-name="TableCell466">
            <text:p text:style-name="P467">2.37.</text:p>
          </table:table-cell>
          <table:table-cell table:style-name="TableCell468">
            <text:p text:style-name="P469"><text:span text:style-name="T470">Lietuvos Respublikos<text:s/></text:span><text:span text:style-name="T471">generalinis prokuroras, jo pavaduotojas ir prokurorai</text:span></text:p>
          </table:table-cell>
        </table:table-row>
        <table:table-row table:style-name="TableRow472">
          <table:table-cell table:style-name="TableCell473">
            <text:p text:style-name="P474">2.38.</text:p>
          </table:table-cell>
          <table:table-cell table:style-name="TableCell475">
            <text:p text:style-name="P476"><text:span text:style-name="T477">Kiti Lietuvos Respublikos Seimo, Lietuvos Respublikos Prezidento, Lietuvos Respublikos</text:span><text:span text:style-name="T478"><text:s/>Vyriausybės paskirti institucijų ir įstaigų, finansuojamų iš valstybės biudžeto, vadovai ir Seimo, Respublikos Prezidento, kiti pagal specialius įstatymus paskirti valstybinių (nuolatinių) komisijų ir tarybų pirmininkai (išskyrus Valstybinės energetikos r</text:span><text:span text:style-name="T479">eguliavimo tarybos pirmininką, Lietuvos Respublikos ryšių reguliavimo tarnybos tarybos pirmininką)</text:span></text:p>
          </table:table-cell>
        </table:table-row>
        <table:table-row table:style-name="TableRow480">
          <table:table-cell table:style-name="TableCell481">
            <text:p text:style-name="P482">2.39.</text:p>
          </table:table-cell>
          <table:table-cell table:style-name="TableCell483">
            <text:p text:style-name="P484"><text:span text:style-name="T485">Kiti Lietuvos Respublikos<text:s/></text:span><text:span text:style-name="T486">Seimo, Lietuvos</text:span><text:span text:style-name="T487"><text:s/></text:span><text:span text:style-name="T488">Respublikos Prezidento,<text:s/></text:span><text:span text:style-name="T489">Lietuvos Respublikos Vyriausybės</text:span><text:span text:style-name="T490"><text:s/>paskirti institucijų ir įstaigų, finansuojamų iš va</text:span><text:span text:style-name="T491">lstybės biudžeto, vadovų pavaduotojai ir<text:s/></text:span><text:span text:style-name="T492">Seimo, Respublikos Prezidento, kiti pagal specialius įstatymus paskirti valstybinių (nuolatinių) komisijų ir tarybų pirmininkų pavaduotojai (išskyrus<text:s/></text:span><text:span text:style-name="T493">Valstybinės energetikos reguliavimo tarybos<text:s/></text:span><text:span text:style-name="T494">pirmininko pavaduotoj</text:span><text:span text:style-name="T495">us,</text:span><text:span text:style-name="T496"><text:s/>Lietuvos Respublikos ryšių reguliavimo tarnybos tarybos pirmininko pavaduotojus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2.40.</text:p>
          </table:table-cell>
          <table:table-cell table:style-name="TableCell501">
            <text:p text:style-name="P502"><text:span text:style-name="T503">Kiti Lietuvos Respublikos Seimo, Lietuvos Respublikos Prezidento, Lietuvos Respublikos Vyriausybės paskirti institucijų ir įstaigų, finansuojamų iš valstybės biudže</text:span><text:span text:style-name="T504">to, nariai (valstybės pareigūnai) ir Seimo, Respublikos Prezidento, kiti pagal specialius įstatymus paskirti valstybinių (nuolatinių) komisijų ir tarybų nariai (išskyrus Valstybinės energetikos reguliavimo tarybos narius, Lietuvos Respublikos ryšių regulia</text:span><text:span text:style-name="T505">vimo tarnybos tarybos narius)</text:span></text:p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>Teisėjai</text:p>
          </table:table-cell>
        </table:table-row>
        <table:table-row table:style-name="TableRow511">
          <table:table-cell table:style-name="TableCell512">
            <text:p text:style-name="P513">3.1.</text:p>
          </table:table-cell>
          <table:table-cell table:style-name="TableCell514">
            <text:p text:style-name="P515"><text:span text:style-name="T516">Lietuvos Respublikos<text:s/></text:span><text:span text:style-name="T517">Konstitucinio Teismo pirmininkas</text:span></text:p>
          </table:table-cell>
        </table:table-row>
        <table:table-row table:style-name="TableRow518">
          <table:table-cell table:style-name="TableCell519">
            <text:p text:style-name="P520">3.2.</text:p>
          </table:table-cell>
          <table:table-cell table:style-name="TableCell521">
            <text:p text:style-name="P522">Lietuvos Respublikos Konstitucinio Teismo teisėjai</text:p>
          </table:table-cell>
        </table:table-row>
        <table:table-row table:style-name="TableRow523">
          <table:table-cell table:style-name="TableCell524">
            <text:p text:style-name="P525">3.3.</text:p>
          </table:table-cell>
          <table:table-cell table:style-name="TableCell526">
            <text:p text:style-name="P527"><text:span text:style-name="T528">Bendrosios kompetencijos ir specializuotų teismų pirmininkai, jų pavaduotojai, skyrių<text:s/></text:span><text:span text:style-name="T529">pirmininkai ir teisėjai</text:span></text:p>
          </table:table-cell>
        </table:table-row>
      </table:table>
      <text:p text:style-name="P530">_______________________</text:p>
      <text:p text:style-name="P531"/>
      <text:p text:style-name="P532">Priedo pakeitimai:</text:p>
      <text:p text:style-name="P533"><text:span text:style-name="T534">Nr.<text:s/></text:span><text:a xlink:href="https://www.e-tar.lt/portal/legalAct.html?documentId=7d704ba0a62b11eea5a28c81c82193a8" office:target-frame-name="_top" xlink:show="replace"><text:span text:style-name="T535">XIV-2410</text:span></text:a><text:span text:style-name="T536">, 2023-12-19, paskelbta TAR 2023-12-29, i. k. 2023-25928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Seimas, Įstatymas</text:span></text:p>
      <text:p text:style-name="P546"><text:span text:style-name="T547">Nr.<text:s/></text:span><text:a xlink:href="https://www.e-tar.lt/portal/legalAct.html?documentId=7d704ba0a62b11eea5a28c81c82193a8" office:target-frame-name="_top" xlink:show="replace"><text:span text:style-name="T548">XIV-2410</text:span></text:a><text:span text:style-name="T549">, 2023-12-19, paskelbta TAR 2023-12-29, i. k. 2023-25928</text:span></text:p>
      <text:p text:style-name="P550"><text:span text:style-name="T551">Lietuvos Respublikos pareiginės algos (atlyginimo)</text:span><text:span text:style-name="T552"><text:s/>bazinio dydžio nustatymo ir asignavimų darbo užmokesčiui perskaičiavimo įstatymo Nr. XIV-2011 2, 4, 5 straipsnio ir priedo pakeitimo įstatymas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1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65">2</text:p>
        <text:p text:style-name="P166"/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3T12:16:00Z</meta:creation-date>
    <dc:date>2024-01-03T12:16:00Z</dc:date>
    <meta:print-date>2023-05-25T11:36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1369" meta:character-count="11444" meta:row-count="317" meta:non-whitespace-character-count="10165"/>
  </office:meta>
</office:document-meta>
</file>