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P28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65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659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865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text-indent="0.865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text-indent="0.865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15%" fo:text-indent="0.865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865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65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865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8659in"/>
    </style:style>
    <style:style style:name="P140" style:parent-style-name="Normal" style:family="paragraph">
      <style:paragraph-properties fo:text-align="justify" fo:text-indent="0.865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4-07-13:</text:span></text:p>
      <text:p text:style-name="P10"><text:span text:style-name="T11">Lietuvos kalėjimų tarnyba, Įsakymas</text:span></text:p>
      <text:p text:style-name="P12"><text:span text:style-name="T13">Nr.<text:s/></text:span><text:a xlink:href="https://www.e-tar.lt/portal/legalAct.html?documentId=2530aca03f8211efbdaea558de59136c" office:target-frame-name="_top" xlink:show="replace"><text:span text:style-name="T14">V-563</text:span></text:a><text:span text:style-name="T15">, 2024-07-11, paskelbta TAR 2024-07-12, i. k. 2024-12930</text:span></text:p>
      <text:p text:style-name="P16"><text:span text:style-name="T17">Dėl valgiaraščių<text:s/></text:span><text:span text:style-name="T18">suimtiesiems ir nuteistiesiems patvirtinimo</text:span></text:p>
      <text:p text:style-name="P19"/>
      <text:p text:style-name="P20"><text:span text:style-name="T21">Suvestinė redakcija nuo 2021-04-01 iki 2024-07-12</text:span></text:p>
      <text:p text:style-name="P22"/>
      <text:p text:style-name="P23"><text:span text:style-name="T24">Įsakymas paskelbtas: TAR 2017-11-07, i. k. 2017-17544</text:span></text:p>
      <text:p text:style-name="P25"/>
      <text:p text:style-name="P26"><text:span text:style-name="T27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28" text:outline-level="2">KALĖJIMŲ DEPARTAMENTO</text:h>
      <text:p text:style-name="P29">PRIE LIETUVOS RESPUBLIKOS TEISINGUMO MINISTERIJOS</text:p>
      <text:p text:style-name="P30">DIREKTORIUS</text:p>
      <text:p text:style-name="P31"/>
      <text:p text:style-name="P32">ĮSAKYMAS</text:p>
      <text:p text:style-name="P33">DĖL VALGIARAŠČIŲ SUIMTIESIEMS IR NUTEISTIESIEMS PATVIRTINIMO</text:p>
      <text:p text:style-name="Normal"/>
      <text:p text:style-name="P34">2017 m. lapkričio 7 d. Nr. V-447</text:p>
      <text:p text:style-name="P35">Vilnius<text:s/></text:p>
      <text:p text:style-name="P36"/>
      <text:p text:style-name="P37"/>
      <text:p text:style-name="P38">Vadovaudamasis<text:s/><text:span text:style-name="T39">Asmenų, laikomų kardomojo kalinimo ir laisvės atėmimo vietose, maitinimo organizavimo taisyklių, patvirtintų</text:span><text:s/>Kalėjimų departamento prie Lietuvos Respublikos teisingumo ministerijos direktoriaus 2006 m. gegužės 2 d. įsakymu Nr. 4/07-117 „Dėl Asmenų, laikomų kardomojo kalinimo ir laisvės atėmimo vietose maitinimo organizavimo taisyklių patvirtinimo“ , 6 punktu:</text:p>
      <text:p text:style-name="P40"><text:span text:style-name="T41">1</text:span><text:span text:style-name="T42">. T v i r t i n u pridedamus:</text:span></text:p>
      <text:p text:style-name="P43"><text:span text:style-name="T44">1.1</text:span><text:span text:style-name="T45">. Valgiaraštį dirbantiems vyrams;</text:span></text:p>
      <text:p text:style-name="P46"><text:span text:style-name="T47">1.2</text:span><text:span text:style-name="T48">. Valgiaraštį nedirbantiems vyrams;</text:span></text:p>
      <text:p text:style-name="P49"><text:span text:style-name="T50">1.3</text:span><text:span text:style-name="T51">. Valgiaraštį dirbančioms moterims;</text:span></text:p>
      <text:p text:style-name="P52"><text:span text:style-name="T53">1.4</text:span><text:span text:style-name="T54">. Valgiaraštį nedirbančioms moterims;</text:span></text:p>
      <text:p text:style-name="P55"><text:span text:style-name="T56">1.5</text:span><text:span text:style-name="T57">. Valgiaraštį nepilnamečiams;</text:span></text:p>
      <text:p text:style-name="P58"><text:span text:style-name="T59">1.6</text:span><text:span text:style-name="T60">.<text:s/></text:span><text:span text:style-name="T61">Valgiaraštį nėščioms moterims;</text:span></text:p>
      <text:p text:style-name="P62"><text:span text:style-name="T63">1.7</text:span><text:span text:style-name="T64">. Valgiaraštį krūtimi maitinančioms moterims;</text:span></text:p>
      <text:p text:style-name="P65"><text:span text:style-name="T66">1.8</text:span><text:span text:style-name="T67">. Valgiaraštį dirbantiems vyrams (vegetarams);</text:span></text:p>
      <text:p text:style-name="P68"><text:span text:style-name="T69">1.9</text:span><text:span text:style-name="T70">. Valgiaraštį nedirbantiems vyrams (vegetarams);</text:span></text:p>
      <text:p text:style-name="P71"><text:span text:style-name="T72">1.10</text:span><text:span text:style-name="T73">. Valgiaraštį dirbančioms moterims (vegetarėms);</text:span></text:p>
      <text:p text:style-name="P74"><text:span text:style-name="T75">1.1</text:span><text:span text:style-name="T76">1</text:span><text:span text:style-name="T77">. Valgiaraštį nedirbančioms moterims (vegetarėms);</text:span></text:p>
      <text:p text:style-name="P78"><text:span text:style-name="T79">1.12</text:span><text:span text:style-name="T80">. Dietinio maitinimo valgiaraštį;</text:span></text:p>
      <text:p text:style-name="P81"><text:span text:style-name="T82">1.13</text:span><text:span text:style-name="T83">. Valgiaraštį veganams;</text:span></text:p>
      <text:p text:style-name="P84"><text:span text:style-name="T85">1.14</text:span><text:span text:style-name="T86">. Skiriamų maisto produktų vidutinį kiekį vienam asmeniui, kuriam paskirtas dietinis maitinimas, vežamam iš laisvės atėm</text:span><text:span text:style-name="T87">imo vietos arba atvykusiam į laisvės atėmimo vietą;</text:span></text:p>
      <text:p text:style-name="P88">1.15.<text:s/><text:span text:style-name="T89">Valgiaraštį dirbantiems veganams;</text:span></text:p>
      <text:p text:style-name="P90">Papildyta papunkčiu:</text:p>
      <text:p text:style-name="P91"><text:span text:style-name="T92">Nr.<text:s/></text:span><text:a xlink:href="https://www.e-tar.lt/portal/legalAct.html?documentId=3fde59a0411411eb8d9fe110e148c770" office:target-frame-name="_top" xlink:show="replace"><text:span text:style-name="T93">V-387</text:span></text:a><text:span text:style-name="T94">, 2020-12-18, paskelbta TAR<text:s/></text:span><text:span text:style-name="T95">2020-12-18, i. k. 2020-27809</text:span></text:p>
      <text:p text:style-name="Normal"/>
      <text:p text:style-name="P96"><text:span text:style-name="T97">1.16</text:span><text:span text:style-name="T98">. Valgiaraštį (be kiaulienos) dirbantiems vyrams;</text:span></text:p>
      <text:p text:style-name="P99">Papildyta papunkčiu:</text:p>
      <text:p text:style-name="P100"><text:span text:style-name="T101">Nr.<text:s/></text:span><text:a xlink:href="https://www.e-tar.lt/portal/legalAct.html?documentId=3fde59a0411411eb8d9fe110e148c770" office:target-frame-name="_top" xlink:show="replace"><text:span text:style-name="T102">V-387</text:span></text:a><text:span text:style-name="T103">, 2020-12-18, paskelbta TAR 2020-12-18,<text:s/></text:span><text:span text:style-name="T104">i. k. 2020-27809</text:span></text:p>
      <text:p text:style-name="Normal"/>
      <text:p text:style-name="P105"><text:span text:style-name="T106">1.17</text:span><text:span text:style-name="T107">. Valgiaraštį (be kiaulienos) nedirbantiems vyrams;</text:span></text:p>
      <text:p text:style-name="P108">Papildyta papunkčiu:</text:p>
      <text:p text:style-name="P109"><text:span text:style-name="T110">Nr.<text:s/></text:span><text:a xlink:href="https://www.e-tar.lt/portal/legalAct.html?documentId=3fde59a0411411eb8d9fe110e148c770" office:target-frame-name="_top" xlink:show="replace"><text:span text:style-name="T111">V-387</text:span></text:a><text:span text:style-name="T112">, 2020-12-18, paskelbta TAR 2020-12-18, i. k.<text:s/></text:span><text:span text:style-name="T113">2020-27809</text:span></text:p>
      <text:p text:style-name="Normal"/>
      <text:p text:style-name="P114"><text:span text:style-name="T115">1.18</text:span><text:span text:style-name="T116">. Valgiaraštį (be kiaulienos) dirbančioms moterims;</text:span></text:p>
      <text:p text:style-name="P117">Papildyta papunkčiu:</text:p>
      <text:p text:style-name="P118"><text:span text:style-name="T119">Nr.<text:s/></text:span><text:a xlink:href="https://www.e-tar.lt/portal/legalAct.html?documentId=3fde59a0411411eb8d9fe110e148c770" office:target-frame-name="_top" xlink:show="replace"><text:span text:style-name="T120">V-387</text:span></text:a><text:span text:style-name="T121">, 2020-12-18, paskelbta TAR 2020-12-18, i. k. 2020-27809</text:span></text:p>
      <text:p text:style-name="Normal"/>
      <text:p text:style-name="P122"><text:span text:style-name="T123">1.19</text:span><text:span text:style-name="T124">. Valgiaraštį (be kiaulienos) nedirbančioms moterims.</text:span><text:s/></text:p>
      <text:p text:style-name="P125">Papildyta papunkčiu:</text:p>
      <text:p text:style-name="P126"><text:span text:style-name="T127">Nr.<text:s/></text:span><text:a xlink:href="https://www.e-tar.lt/portal/legalAct.html?documentId=3fde59a0411411eb8d9fe110e148c770" office:target-frame-name="_top" xlink:show="replace"><text:span text:style-name="T128">V-387</text:span></text:a><text:span text:style-name="T129">, 2020-12-18, paskelbta TAR 2020-12-18, i. k. 2020-27809</text:span></text:p>
      <text:p text:style-name="Normal"/>
      <text:p text:style-name="P130"><text:span text:style-name="T131">2</text:span><text:span text:style-name="T132">. N u s t a t a u, kad šis įsakymas įsigalioja nuo 2018 m. sausio 1 d.<text:s/></text:span></text:p>
      <text:p text:style-name="P133"><text:span text:style-name="T134">3</text:span><text:span text:style-name="T135">. P r i p a ž į s t u netekusiais galios:</text:span></text:p>
      <text:p text:style-name="P136"><text:span text:style-name="T137">3.1</text:span><text:span text:style-name="T138">.<text:s/></text:span>Kalėjimų departamento prie Lietuvos Respublikos teisingumo ministerijos direktoriaus 2014 m. kovo 28 d. įsakymą Nr. V-138 „Dėl<text:s/>valgiaraščių asmenims, laikomiems kardomojo kalinimo ir laisvės atėmimo vietose, patvirtinimo“ su visais pakeitimais ir papildymais;</text:p>
      <text:p text:style-name="P139">3.2. Kalėjimų departamento prie Lietuvos Respublikos teisingumo ministerijos direktoriaus 2017 m. birželio 14 d. įsakymą Nr. V-257 „Dėl valgiaraščių asmenims, laikomiems kardomojo kalinimo ir laisvės atėmimo vietose, patvirtinimo“.</text:p>
      <text:p text:style-name="P140"><text:span text:style-name="T141">4</text:span><text:span text:style-name="T142">. P a v e d u Kalėjimų departamento prie Lietuvos Respublikos teisingumo ministerijos Bendrajam skyriui šį įsakymą nustatyta tvarka teik</text:span><text:span text:style-name="T143">ti skelbti Teisės aktų registre.</text:span></text:p>
      <text:p text:style-name="P144"/>
      <text:p text:style-name="P145"/>
      <text:p text:style-name="P146"/>
      <text:p text:style-name="P147"><text:span text:style-name="T148">L. e. direktoriaus pareigas</text:span><text:span text:style-name="T149"><text:tab/></text:span><text:span text:style-name="T150"><text:tab/></text:span><text:span text:style-name="T151"><text:tab/></text:span><text:span text:style-name="T152"><text:tab/><text:s text:c="3"/>Viktoras Davidenko</text:span></text:p>
      <text:p text:style-name="Normal"/>
      <text:p text:style-name="Normal"/>
      <text:p text:style-name="Normal"/>
      <text:p text:style-name="P153">Priedų pakeitimai:</text:p>
      <text:p text:style-name="Normal"/>
      <text:p text:style-name="P154">Valgiaraštis dirbantiems veganams (2020-12-18 V-387)</text:p>
      <text:p text:style-name="P155">Papildyta priedu:</text:p>
      <text:p text:style-name="P156"><text:span text:style-name="T157">Nr.<text:s/></text:span><text:a xlink:href="https://www.e-tar.lt/portal/legalAct.html?documentId=3fde59a0411411eb8d9fe110e148c770" office:target-frame-name="_top" xlink:show="replace"><text:span text:style-name="T158">V-387</text:span></text:a><text:span text:style-name="T159">, 2020-12-18, paskelbta TAR 2020-12-18, i. k. 2020-27809</text:span></text:p>
      <text:p text:style-name="Normal"/>
      <text:p text:style-name="P160">Racionas dirbantiems veganams (2020-12-18 V-387)</text:p>
      <text:p text:style-name="P161">Papildyta priedu:</text:p>
      <text:p text:style-name="P162"><text:span text:style-name="T163">Nr.<text:s/></text:span><text:a xlink:href="https://www.e-tar.lt/portal/legalAct.html?documentId=3fde59a0411411eb8d9fe110e148c770" office:target-frame-name="_top" xlink:show="replace"><text:span text:style-name="T164">V-387</text:span></text:a><text:span text:style-name="T165">, 2020-12-18, paskelbta TAR 2020-12-18, i. k. 2020-27809</text:span></text:p>
      <text:p text:style-name="Normal"/>
      <text:p text:style-name="P166">Cheminė sudėtis dirbančių veganų (2020-12-18 V-387)</text:p>
      <text:p text:style-name="P167">Papildyta priedu:</text:p>
      <text:p text:style-name="P168"><text:span text:style-name="T169">Nr.<text:s/></text:span><text:a xlink:href="https://www.e-tar.lt/portal/legalAct.html?documentId=3fde59a0411411eb8d9fe110e148c770" office:target-frame-name="_top" xlink:show="replace"><text:span text:style-name="T170">V-387</text:span></text:a><text:span text:style-name="T171">, 2020-12-18, paskelbta TAR 2020-12-18, i. k. 2020-27809</text:span></text:p>
      <text:p text:style-name="Normal"/>
      <text:p text:style-name="P172">Valgiaraštis dirbančių vyrų (be+kiaulienos) (2020-12-18 V-387)</text:p>
      <text:p text:style-name="P173">Papildyta priedu:</text:p>
      <text:p text:style-name="P174"><text:span text:style-name="T175">Nr.<text:s/></text:span><text:a xlink:href="https://www.e-tar.lt/portal/legalAct.html?documentId=3fde59a0411411eb8d9fe110e148c770" office:target-frame-name="_top" xlink:show="replace"><text:span text:style-name="T176">V-387</text:span></text:a><text:span text:style-name="T177">, 2020-12-18, paskelbta TAR 2020-12-18, i. k. 2020-27809</text:span></text:p>
      <text:p text:style-name="Normal"/>
      <text:p text:style-name="P178">Racionas dirbančių vyrų (be+kiaulienos) (2020-12-18 V-387)</text:p>
      <text:p text:style-name="Normal"/>
      <text:p text:style-name="P179">Cheminė sudėtis dirbančių vyrų valgiaraščio (be+kiaulienos) (2020-12-18 V-387)</text:p>
      <text:p text:style-name="P180">Papildyta priedu:</text:p>
      <text:p text:style-name="P181"><text:span text:style-name="T182">Nr.<text:s/></text:span><text:a xlink:href="https://www.e-tar.lt/portal/legalAct.html?documentId=3fde59a0411411eb8d9fe110e148c770" office:target-frame-name="_top" xlink:show="replace"><text:span text:style-name="T183">V-387</text:span></text:a><text:span text:style-name="T184">, 2020-12-18, paskelbta TAR 2020-12-18, i. k. 2020-27809</text:span></text:p>
      <text:p text:style-name="Normal"/>
      <text:p text:style-name="P185">Valgiaraštis (be+kiaulienos) nedirbantiems vyrams (2020-12-18 V-387)</text:p>
      <text:p text:style-name="P186">Papildyta priedu:</text:p>
      <text:p text:style-name="P187"><text:span text:style-name="T188">Nr.<text:s/></text:span><text:a xlink:href="https://www.e-tar.lt/portal/legalAct.html?documentId=3fde59a0411411eb8d9fe110e148c770" office:target-frame-name="_top" xlink:show="replace"><text:span text:style-name="T189">V-387</text:span></text:a><text:span text:style-name="T190">, 2020-12-18, paskelbta TAR 2020-12-18, i. k. 2020-27809</text:span></text:p>
      <text:p text:style-name="Normal"/>
      <text:p text:style-name="P191">Racionas (be+kiaulienos) nedirbantiems vyrams.(2020-12-18 V-387)</text:p>
      <text:p text:style-name="P192">Papildyta priedu:</text:p>
      <text:p text:style-name="P193"><text:span text:style-name="T194">Nr.<text:s/></text:span><text:a xlink:href="https://www.e-tar.lt/portal/legalAct.html?documentId=3fde59a0411411eb8d9fe110e148c770" office:target-frame-name="_top" xlink:show="replace"><text:span text:style-name="T195">V-387</text:span></text:a><text:span text:style-name="T196">, 2020-12-18, paskelbta TAR 2020-12-18, i. k. 2020-27809</text:span></text:p>
      <text:p text:style-name="Normal"/>
      <text:p text:style-name="P197">Cheminė sudėtis (valgiaraščio be+kiaulienos)<text:s/>nedirbatiems vyrams (2020-12-18 V-387)</text:p>
      <text:p text:style-name="P198">Papildyta priedu:</text:p>
      <text:p text:style-name="P199"><text:span text:style-name="T200">Nr.<text:s/></text:span><text:a xlink:href="https://www.e-tar.lt/portal/legalAct.html?documentId=3fde59a0411411eb8d9fe110e148c770" office:target-frame-name="_top" xlink:show="replace"><text:span text:style-name="T201">V-387</text:span></text:a><text:span text:style-name="T202">, 2020-12-18, paskelbta TAR 2020-12-18, i. k. 2020-27809</text:span></text:p>
      <text:p text:style-name="Normal"/>
      <text:p text:style-name="P203">Valgiarastis (be+kiaulienos)<text:s/>dirbancioms moterims (2020-12-18 V-387)</text:p>
      <text:p text:style-name="P204">Papildyta priedu:</text:p>
      <text:p text:style-name="P205"><text:span text:style-name="T206">Nr.<text:s/></text:span><text:a xlink:href="https://www.e-tar.lt/portal/legalAct.html?documentId=3fde59a0411411eb8d9fe110e148c770" office:target-frame-name="_top" xlink:show="replace"><text:span text:style-name="T207">V-387</text:span></text:a><text:span text:style-name="T208">, 2020-12-18, paskelbta TAR 2020-12-18, i. k. 2020-27809</text:span></text:p>
      <text:p text:style-name="Normal"/>
      <text:p text:style-name="P209">Racionas (be+kiaulienos) dirbančioms moterims (2020-12-18 V-387)</text:p>
      <text:p text:style-name="P210">Papildyta priedu:</text:p>
      <text:p text:style-name="P211"><text:span text:style-name="T212">Nr.<text:s/></text:span><text:a xlink:href="https://www.e-tar.lt/portal/legalAct.html?documentId=3fde59a0411411eb8d9fe110e148c770" office:target-frame-name="_top" xlink:show="replace"><text:span text:style-name="T213">V-387</text:span></text:a><text:span text:style-name="T214">, 2020-12-18, paskelbta TAR 2020-12-18, i. k. 2020-27809</text:span></text:p>
      <text:p text:style-name="Normal"/>
      <text:p text:style-name="P215">Cheminė sudėtis dirbančioms moterims (be+kiaulienos)(2020-12-18 V-387)</text:p>
      <text:p text:style-name="P216">Papildyta priedu:</text:p>
      <text:p text:style-name="P217"><text:span text:style-name="T218">Nr.<text:s/></text:span><text:a xlink:href="https://www.e-tar.lt/portal/legalAct.html?documentId=3fde59a0411411eb8d9fe110e148c770" office:target-frame-name="_top" xlink:show="replace"><text:span text:style-name="T219">V-387</text:span></text:a><text:span text:style-name="T220">, 2020-12-18, paskelbta TAR 2020-12-18, i. k. 2020-27809</text:span></text:p>
      <text:p text:style-name="Normal"/>
      <text:p text:style-name="P221">Valgiarastis nedirbancioms moterims (be+kiaulienos)(2020-12-18 V-387)</text:p>
      <text:p text:style-name="P222">Papildyta priedu:</text:p>
      <text:p text:style-name="P223"><text:span text:style-name="T224">Nr.<text:s/></text:span><text:a xlink:href="https://www.e-tar.lt/portal/legalAct.html?documentId=3fde59a0411411eb8d9fe110e148c770" office:target-frame-name="_top" xlink:show="replace"><text:span text:style-name="T225">V-387</text:span></text:a><text:span text:style-name="T226">, 2020-12-18, paskelbta TAR 2020-12-18, i. k. 2020-27809</text:span></text:p>
      <text:p text:style-name="Normal"/>
      <text:p text:style-name="P227">Racionas (be+kiaulienos) nedirbančioms moterims (2020-12-18 V-387)</text:p>
      <text:p text:style-name="P228">Papildyta priedu:</text:p>
      <text:p text:style-name="P229"><text:span text:style-name="T230">Nr.<text:s/></text:span><text:a xlink:href="https://www.e-tar.lt/portal/legalAct.html?documentId=3fde59a0411411eb8d9fe110e148c770" office:target-frame-name="_top" xlink:show="replace"><text:span text:style-name="T231">V-387</text:span></text:a><text:span text:style-name="T232">, 2020-12-18, paskelbta TAR 2020-12-18, i. k. 2020-27809</text:span></text:p>
      <text:p text:style-name="Normal"/>
      <text:p text:style-name="P233">Cheminė sudėtis (valgiaraščio be+kiaulienos)<text:s/>nedirbančioms moterims (2020-12-18 V-387)</text:p>
      <text:p text:style-name="P234">Papildyta priedu:</text:p>
      <text:p text:style-name="P235"><text:span text:style-name="T236">Nr.<text:s/></text:span><text:a xlink:href="https://www.e-tar.lt/portal/legalAct.html?documentId=3fde59a0411411eb8d9fe110e148c770" office:target-frame-name="_top" xlink:show="replace"><text:span text:style-name="T237">V-387</text:span></text:a><text:span text:style-name="T238">, 2020-12-18, paskelbta TAR 2020-12-18, i. k. 2020-27809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Kalėjimų<text:s/></text:span><text:span text:style-name="T248">departamentas prie Lietuvos Respublikos teisingumo ministerijos, Įsakymas</text:span></text:p>
      <text:p text:style-name="P249"><text:span text:style-name="T250">Nr.<text:s/></text:span><text:a xlink:href="https://www.e-tar.lt/portal/legalAct.html?documentId=3fde59a0411411eb8d9fe110e148c770" office:target-frame-name="_top" xlink:show="replace"><text:span text:style-name="T251">V-387</text:span></text:a><text:span text:style-name="T252">, 2020-12-18, paskelbta TAR 2020-12-18, i. k. 2020-27809</text:span></text:p>
      <text:p text:style-name="P253"><text:span text:style-name="T254">Dėl Kalėjimų depar</text:span><text:span text:style-name="T255">tamento prie Lietuvos Respublikos teisingumo ministerijos direktoriaus 2017 m. lapkričio 7 d. įsakymo Nr. V-447 „Dėl valgiaraščių suimtiesiems ir nuteistiesiems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4-08-05T07:46:00Z</meta:creation-date>
    <dc:date>2024-08-05T07:46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887" meta:character-count="7823" meta:row-count="261" meta:non-whitespace-character-count="7051"/>
  </office:meta>
</office:document-meta>
</file>