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center">
        <style:tab-stops>
          <style:tab-stop style:type="center" style:position="3in"/>
          <style:tab-stop style:type="right" style:position="6in"/>
        </style:tab-stops>
      </style:paragraph-properties>
    </style:style>
    <style:style style:name="T11" style:parent-style-name="DefaultParagraphFont" style:family="text">
      <style:text-properties fo:language="en" fo:country="US"/>
    </style:style>
    <style:style style:name="P12"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3" style:parent-style-name="Normal" style:family="paragraph">
      <style:text-properties fo:font-size="8pt" style:font-size-asian="8pt" style:font-size-complex="8pt" style:language-asian="lt" style:country-asian="LT"/>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16" style:parent-style-name="DefaultParagraphFont" style:family="text">
      <style:text-properties fo:font-weight="bold" style:font-weight-asian="bold" fo:text-transform="uppercase" fo:color="#000000" style:language-asian="lt" style:country-asian="LT"/>
    </style:style>
    <style:style style:name="T17" style:parent-style-name="DefaultParagraphFont" style:family="text">
      <style:text-properties fo:font-weight="bold" style:font-weight-asian="bold" style:font-size-complex="12pt" style:language-asian="lt" style:country-asian="LT"/>
    </style:style>
    <style:style style:name="T18" style:parent-style-name="DefaultParagraphFont" style:family="text">
      <style:text-properties fo:font-weight="bold" style:font-weight-asian="bold" style:font-size-complex="12pt" style:language-asian="lt" style:country-asian="LT"/>
    </style:style>
    <style:style style:name="T19" style:parent-style-name="DefaultParagraphFont" style:family="text">
      <style:text-properties style:font-name-asian="Calibri" fo:font-weight="bold" style:font-weight-asian="bold" style:font-weight-complex="bold" style:font-size-complex="12pt"/>
    </style:style>
    <style:style style:name="T20" style:parent-style-name="DefaultParagraphFont" style:family="text">
      <style:text-properties fo:font-weight="bold" style:font-weight-asian="bold" fo:font-variant="small-caps" style:font-size-complex="12pt" style:language-asian="lt" style:country-asian="L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center"/>
      <style:text-properties style:font-size-complex="12pt" style:language-asian="lt" style:country-asian="LT"/>
    </style:style>
    <style:style style:name="P23" style:parent-style-name="Normal" style:family="paragraph">
      <style:paragraph-properties style:punctuation-wrap="simple" fo:text-align="center" style:vertical-align="baseline"/>
    </style:style>
    <style:style style:name="P24" style:parent-style-name="Normal" style:family="paragraph">
      <style:paragraph-properties fo:text-align="center"/>
      <style:text-properties style:font-size-complex="12pt" style:language-asian="lt" style:country-asian="LT"/>
    </style:style>
    <style:style style:name="P25" style:parent-style-name="Normal" style:family="paragraph">
      <style:paragraph-properties fo:text-align="center"/>
      <style:text-properties style:font-size-complex="12pt" style:language-asian="lt" style:country-asian="LT"/>
    </style:style>
    <style:style style:name="P26" style:parent-style-name="Normal" style:family="paragraph">
      <style:paragraph-properties fo:text-align="justify" fo:line-height="150%" fo:text-indent="0.4923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line-height="150%" fo:text-indent="0.4923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name-asian="Calibri" style:font-size-complex="12pt"/>
    </style:style>
    <style:style style:name="T34" style:parent-style-name="DefaultParagraphFont" style:family="text">
      <style:text-properties style:font-size-complex="12pt"/>
    </style:style>
    <style:style style:name="T35" style:parent-style-name="DefaultParagraphFont" style:family="text">
      <style:text-properties fo:font-weight="bold" style:font-weight-asian="bold" fo:font-variant="small-cap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style:style>
    <style:style style:name="P38" style:parent-style-name="Normal" style:family="paragraph">
      <style:paragraph-properties fo:text-align="justify"/>
    </style:style>
    <style:style style:name="P39" style:parent-style-name="Normal" style:family="paragraph">
      <style:paragraph-properties fo:text-align="justify"/>
    </style:style>
    <style:style style:name="P40" style:parent-style-name="Normal" style:family="paragraph">
      <style:paragraph-properties fo:text-align="justify"/>
      <style:text-properties style:font-size-complex="12pt"/>
    </style:style>
    <style:style style:name="P41" style:parent-style-name="Normal" style:family="paragraph">
      <style:paragraph-properties fo:text-align="justify" fo:line-height="130%">
        <style:tab-stops>
          <style:tab-stop style:type="left" style:position="5.5125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master-page-name="MPF1" style:family="paragraph">
      <style:paragraph-properties fo:keep-together="always" fo:break-before="page" style:vertical-align="middle" fo:text-indent="3.15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language-asian="lt" style:country-asian="LT" fo:hyphenate="false"/>
    </style:style>
    <style:style style:name="P48" style:parent-style-name="Normal" style:family="paragraph">
      <style:paragraph-properties fo:keep-together="always" style:vertical-align="middle" fo:text-indent="3.15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language-asian="lt" style:country-asian="LT" fo:hyphenate="false"/>
    </style:style>
    <style:style style:name="P49" style:parent-style-name="Normal" style:family="paragraph">
      <style:paragraph-properties fo:keep-together="always" style:vertical-align="middle" fo:text-indent="3.15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language-asian="lt" style:country-asian="LT" fo:hyphenate="false"/>
    </style:style>
    <style:style style:name="P50" style:parent-style-name="Normal" style:family="paragraph">
      <style:paragraph-properties fo:keep-together="always" style:vertical-align="middle" fo:margin-left="3.5in">
        <style:tab-stops>
          <style:tab-stop style:type="left" style:position="-2.5944in"/>
          <style:tab-stop style:type="left" style:position="-2.4881in"/>
          <style:tab-stop style:type="left" style:position="-2.3861in"/>
          <style:tab-stop style:type="left" style:position="-2.2798in"/>
        </style:tab-stops>
      </style:paragraph-properties>
      <style:text-properties style:font-size-complex="12pt" style:language-asian="lt" style:country-asian="LT" fo:hyphenate="false"/>
    </style:style>
    <style:style style:name="P51"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52" style:parent-style-name="DefaultParagraphFont" style:family="text">
      <style:text-properties fo:font-weight="bold" style:font-weight-asian="bold" style:font-size-complex="12pt" style:language-asian="lt" style:country-asian="LT"/>
    </style:style>
    <style:style style:name="T53" style:parent-style-name="DefaultParagraphFont" style:family="text">
      <style:text-properties style:font-name-asian="Calibri" fo:font-weight="bold" style:font-weight-asian="bold" style:font-weight-complex="bold" style:font-size-complex="12pt"/>
    </style:style>
    <style:style style:name="T54" style:parent-style-name="DefaultParagraphFont" style:family="text">
      <style:text-properties fo:font-weight="bold" style:font-weight-asian="bold" style:font-weight-complex="bold" fo:font-variant="small-caps" style:font-size-complex="12pt" style:language-asian="lt" style:country-asian="LT"/>
    </style:style>
    <style:style style:name="T55" style:parent-style-name="DefaultParagraphFont" style:family="text">
      <style:text-properties fo:font-weight="bold" style:font-weight-asian="bold" fo:font-variant="small-caps" style:font-size-complex="12pt" style:language-asian="lt" style:country-asian="LT"/>
    </style:style>
    <style:style style:name="P56"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fo:font-variant="small-caps" style:font-size-complex="12pt" style:language-asian="lt" style:country-asian="LT" fo:hyphenate="false"/>
    </style:style>
    <style:style style:name="P57"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fo:font-variant="small-caps" style:font-size-complex="12pt" style:language-asian="lt" style:country-asian="LT" fo:hyphenate="false"/>
    </style:style>
    <style:style style:name="P58"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59" style:parent-style-name="DefaultParagraphFont" style:family="text">
      <style:text-properties fo:font-weight="bold" style:font-weight-asian="bold" style:font-size-complex="12pt" style:language-asian="lt" style:country-asian="LT"/>
    </style:style>
    <style:style style:name="T60" style:parent-style-name="DefaultParagraphFont" style:family="text">
      <style:text-properties fo:font-weight="bold" style:font-weight-asian="bold" style:font-size-complex="12pt" style:language-asian="lt" style:country-asian="LT"/>
    </style:style>
    <style:style style:name="P61"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2798in"/>
        </style:tab-stops>
      </style:paragraph-properties>
      <style:text-properties fo:hyphenate="false"/>
    </style:style>
    <style:style style:name="T62" style:parent-style-name="DefaultParagraphFont" style:family="text">
      <style:text-properties fo:font-weight="bold" style:font-weight-asian="bold" style:font-size-complex="12pt" style:language-asian="lt" style:country-asian="LT"/>
    </style:style>
    <style:style style:name="P63" style:parent-style-name="Normal" style:family="paragraph">
      <style:paragraph-properties fo:keep-together="always" style:vertical-align="middle" fo:margin-left="1.25in">
        <style:tab-stops>
          <style:tab-stop style:type="left" style:position="-0.3444in"/>
          <style:tab-stop style:type="left" style:position="-0.2381in"/>
          <style:tab-stop style:type="left" style:position="-0.1361in"/>
          <style:tab-stop style:type="left" style:position="-0.0298in"/>
        </style:tab-stops>
      </style:paragraph-properties>
      <style:text-properties fo:font-weight="bold" style:font-weight-asian="bold" style:font-size-complex="12pt" style:language-asian="lt" style:country-asian="LT" fo:hyphenate="false"/>
    </style:style>
    <style:style style:name="P64" style:parent-style-name="Normal" style:family="paragraph">
      <style:paragraph-properties fo:text-align="justify" fo:line-height="150%" fo:text-indent="0.5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name-asian="Calibri"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fo:text-transform="uppercase"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style:vertical-align="middle" fo:line-height="150%" fo:text-indent="0.5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text-align="justify" style:vertical-align="middle" fo:line-height="150%" fo:text-indent="0.5in"/>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style:font-size-complex="12pt" style:language-asian="lt" style:country-asian="LT"/>
    </style:style>
    <style:style style:name="T97" style:parent-style-name="DefaultParagraphFont" style:family="text">
      <style:text-properties fo:font-weight="bold" style:font-weight-asian="bold" style:font-size-complex="12pt" style:language-asian="lt" style:country-asian="LT"/>
    </style:style>
    <style:style style:name="P98" style:parent-style-name="Normal" style:family="paragraph">
      <style:paragraph-properties fo:text-align="center" style:vertical-align="middle"/>
      <style:text-properties fo:hyphenate="false"/>
    </style:style>
    <style:style style:name="T99" style:parent-style-name="DefaultParagraphFont" style:family="text">
      <style:text-properties fo:font-weight="bold" style:font-weight-asian="bold" style:font-size-complex="12pt" style:language-asian="lt" style:country-asian="LT"/>
    </style:style>
    <style:style style:name="P100" style:parent-style-name="Normal" style:family="paragraph">
      <style:paragraph-properties fo:text-align="center" style:vertical-align="middle" fo:text-indent="0.2166in"/>
      <style:text-properties fo:font-weight="bold" style:font-weight-asian="bold" style:language-asian="lt" style:country-asian="LT" fo:hyphenate="false"/>
    </style:style>
    <style:style style:name="P101" style:parent-style-name="Normal" style:family="paragraph">
      <style:paragraph-properties fo:text-align="justify" style:vertical-align="middle" fo:line-height="115%" fo:text-indent="0.4923in"/>
      <style:text-properties fo:hyphenate="false"/>
    </style:style>
    <style:style style:name="T102" style:parent-style-name="DefaultParagraphFont" style:family="text">
      <style:text-properties style:font-weight-complex="bold" fo:color="#000000" fo:letter-spacing="-0.0034in" style:font-size-complex="12pt" style:language-asian="lt" style:country-asian="LT"/>
    </style:style>
    <style:style style:name="T103" style:parent-style-name="DefaultParagraphFont" style:family="text">
      <style:text-properties style:font-weight-complex="bold" fo:color="#000000" fo:letter-spacing="-0.0034in" style:font-size-complex="12pt" style:language-asian="lt" style:country-asian="LT"/>
    </style:style>
    <style:style style:name="T104" style:parent-style-name="DefaultParagraphFont" style:family="text">
      <style:text-properties fo:font-weight="bold" style:font-weight-asian="bold" style:font-weight-complex="bold" fo:color="#000000" fo:letter-spacing="-0.0034in"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style:vertical-align="middle" fo:line-height="150%" fo:text-indent="0.4923in"/>
      <style:text-properties fo:hyphenate="false"/>
    </style:style>
    <style:style style:name="T107" style:parent-style-name="DefaultParagraphFont" style:family="text">
      <style:text-properties style:font-weight-complex="bold" fo:color="#000000" fo:letter-spacing="-0.0034in" style:font-size-complex="12pt" style:language-asian="lt" style:country-asian="LT"/>
    </style:style>
    <style:style style:name="T108" style:parent-style-name="DefaultParagraphFont" style:family="text">
      <style:text-properties style:font-weight-complex="bold" fo:color="#000000" fo:letter-spacing="-0.0034in" style:font-size-complex="12pt" style:language-asian="lt" style:country-asian="LT"/>
    </style:style>
    <style:style style:name="T109" style:parent-style-name="DefaultParagraphFont" style:family="text">
      <style:text-properties fo:font-weight="bold" style:font-weight-asian="bold" style:font-weight-complex="bold" fo:color="#000000" fo:letter-spacing="-0.0034in" style:font-size-complex="12pt" style:language-asian="lt" style:country-asian="LT"/>
    </style:style>
    <style:style style:name="T110" style:parent-style-name="DefaultParagraphFont" style:family="text">
      <style:text-properties style:font-weight-complex="bold" fo:color="#000000" fo:letter-spacing="-0.0034in" style:font-size-complex="12pt" style:language-asian="lt" style:country-asian="LT"/>
    </style:style>
    <style:style style:name="P111" style:parent-style-name="Normal" style:family="paragraph">
      <style:paragraph-properties fo:text-align="justify" style:vertical-align="middle" fo:line-height="150%" fo:text-indent="0.4923in"/>
      <style:text-properties fo:hyphenate="false"/>
    </style:style>
    <style:style style:name="T112" style:parent-style-name="DefaultParagraphFont" style:family="text">
      <style:text-properties style:font-weight-complex="bold" fo:color="#000000" fo:letter-spacing="-0.0034in" style:font-size-complex="12pt" style:language-asian="lt" style:country-asian="LT"/>
    </style:style>
    <style:style style:name="T113" style:parent-style-name="DefaultParagraphFont" style:family="text">
      <style:text-properties style:font-weight-complex="bold" fo:color="#000000" fo:letter-spacing="-0.0034in" style:font-size-complex="12pt" style:language-asian="lt" style:country-asian="LT"/>
    </style:style>
    <style:style style:name="T114" style:parent-style-name="DefaultParagraphFont" style:family="text">
      <style:text-properties fo:font-weight="bold" style:font-weight-asian="bold" style:font-weight-complex="bold" fo:color="#000000" fo:letter-spacing="-0.0034in" style:font-size-complex="12pt" style:language-asian="lt" style:country-asian="LT"/>
    </style:style>
    <style:style style:name="T115" style:parent-style-name="DefaultParagraphFont" style:family="text">
      <style:text-properties style:font-weight-complex="bold" fo:color="#000000" fo:letter-spacing="-0.0034in" style:font-size-complex="12pt" style:language-asian="lt" style:country-asian="LT"/>
    </style:style>
    <style:style style:name="T116" style:parent-style-name="DefaultParagraphFont" style:family="text">
      <style:text-properties style:font-weight-complex="bold" fo:color="#000000" fo:letter-spacing="-0.0034in" style:font-size-complex="12pt" style:language-asian="lt" style:country-asian="LT"/>
    </style:style>
    <style:style style:name="P117" style:parent-style-name="Normal" style:family="paragraph">
      <style:paragraph-properties fo:text-align="justify" style:vertical-align="middle" fo:line-height="150%" fo:text-indent="0.4923in"/>
      <style:text-properties fo:hyphenate="false"/>
    </style:style>
    <style:style style:name="T118" style:parent-style-name="DefaultParagraphFont" style:family="text">
      <style:text-properties style:font-weight-complex="bold" fo:color="#000000" fo:letter-spacing="-0.0034in" style:font-size-complex="12pt" style:language-asian="lt" style:country-asian="LT"/>
    </style:style>
    <style:style style:name="T119" style:parent-style-name="DefaultParagraphFont" style:family="text">
      <style:text-properties style:font-weight-complex="bold" fo:color="#000000" fo:letter-spacing="-0.0034in" style:font-size-complex="12pt" style:language-asian="lt" style:country-asian="LT"/>
    </style:style>
    <style:style style:name="T120" style:parent-style-name="DefaultParagraphFont" style:family="text">
      <style:text-properties fo:font-weight="bold" style:font-weight-asian="bold" style:font-weight-complex="bold" fo:color="#000000" fo:letter-spacing="-0.0034in" style:font-size-complex="12pt" style:language-asian="lt" style:country-asian="LT"/>
    </style:style>
    <style:style style:name="T121" style:parent-style-name="DefaultParagraphFont" style:family="text">
      <style:text-properties style:font-weight-complex="bold" fo:color="#000000" fo:letter-spacing="-0.0034in" style:font-size-complex="12pt" style:language-asian="lt" style:country-asian="LT"/>
    </style:style>
    <style:style style:name="P122" style:parent-style-name="Normal" style:family="paragraph">
      <style:paragraph-properties fo:text-align="justify" style:vertical-align="middle" fo:line-height="150%" fo:text-indent="0.4923in"/>
      <style:text-properties fo:hyphenate="false"/>
    </style:style>
    <style:style style:name="T123" style:parent-style-name="DefaultParagraphFont" style:family="text">
      <style:text-properties style:font-weight-complex="bold" fo:color="#000000" fo:letter-spacing="-0.0034in" style:font-size-complex="12pt" style:language-asian="lt" style:country-asian="LT"/>
    </style:style>
    <style:style style:name="T124" style:parent-style-name="DefaultParagraphFont" style:family="text">
      <style:text-properties style:font-weight-complex="bold" fo:color="#000000" fo:letter-spacing="-0.0034in" style:font-size-complex="12pt" fo:language="en" fo:country="US" style:language-asian="lt" style:country-asian="LT"/>
    </style:style>
    <style:style style:name="T125" style:parent-style-name="DefaultParagraphFont" style:family="text">
      <style:text-properties style:font-weight-complex="bold" fo:color="#000000" fo:letter-spacing="-0.0034in" style:font-size-complex="12pt" style:language-asian="lt" style:country-asian="LT"/>
    </style:style>
    <style:style style:name="T126" style:parent-style-name="DefaultParagraphFont" style:family="text">
      <style:text-properties fo:font-weight="bold" style:font-weight-asian="bold" style:font-weight-complex="bold" fo:color="#000000" style:font-size-complex="12pt" style:language-asian="lt" style:country-asian="LT"/>
    </style:style>
    <style:style style:name="T127"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128" style:parent-style-name="DefaultParagraphFont" style:family="text">
      <style:text-properties style:font-size-complex="12pt"/>
    </style:style>
    <style:style style:name="P129" style:parent-style-name="Normal" style:family="paragraph">
      <style:paragraph-properties fo:text-align="justify" style:vertical-align="middle" fo:line-height="150%" fo:text-indent="0.4923in"/>
      <style:text-properties fo:hyphenate="false"/>
    </style:style>
    <style:style style:name="T130" style:parent-style-name="DefaultParagraphFont" style:family="text">
      <style:text-properties fo:font-weight="bold" style:font-weight-asian="bold" style:font-weight-complex="bold"/>
    </style:style>
    <style:style style:name="T131" style:parent-style-name="DefaultParagraphFont" style:family="text">
      <style:text-properties fo:font-weight="bold" style:font-weight-asian="bold" style:font-weight-complex="bold"/>
    </style:style>
    <style:style style:name="P132" style:parent-style-name="Normal" style:family="paragraph">
      <style:paragraph-properties fo:text-align="justify" style:vertical-align="middle" fo:line-height="150%" fo:text-indent="0.4923in"/>
      <style:text-properties fo:hyphenate="false"/>
    </style:style>
    <style:style style:name="T133" style:parent-style-name="DefaultParagraphFont" style:family="text">
      <style:text-properties style:font-weight-complex="bold" fo:color="#000000" fo:letter-spacing="-0.0034in" style:font-size-complex="12pt" style:language-asian="lt" style:country-asian="LT"/>
    </style:style>
    <style:style style:name="T134" style:parent-style-name="DefaultParagraphFont" style:family="text">
      <style:text-properties style:font-weight-complex="bold" fo:color="#000000" fo:letter-spacing="-0.0034in" style:font-size-complex="12pt" style:language-asian="lt" style:country-asian="LT"/>
    </style:style>
    <style:style style:name="T135" style:parent-style-name="DefaultParagraphFont" style:family="text">
      <style:text-properties fo:font-weight="bold" style:font-weight-asian="bold" style:font-weight-complex="bold" fo:color="#000000" fo:letter-spacing="-0.0034in" style:font-size-complex="12pt" style:language-asian="lt" style:country-asian="LT"/>
    </style:style>
    <style:style style:name="T136" style:parent-style-name="DefaultParagraphFont" style:family="text">
      <style:text-properties style:font-weight-complex="bold" fo:color="#000000" fo:letter-spacing="-0.0034in" style:font-size-complex="12pt" style:language-asian="lt" style:country-asian="LT"/>
    </style:style>
    <style:style style:name="P137" style:parent-style-name="Normal" style:family="paragraph">
      <style:paragraph-properties fo:text-align="justify" style:vertical-align="middle" fo:line-height="150%" fo:text-indent="0.4923in"/>
      <style:text-properties fo:hyphenate="false"/>
    </style:style>
    <style:style style:name="T138" style:parent-style-name="DefaultParagraphFont" style:family="text">
      <style:text-properties style:font-weight-complex="bold" fo:color="#000000" fo:letter-spacing="-0.0034in" style:font-size-complex="12pt" style:language-asian="lt" style:country-asian="LT"/>
    </style:style>
    <style:style style:name="T139" style:parent-style-name="DefaultParagraphFont" style:family="text">
      <style:text-properties style:font-weight-complex="bold" fo:color="#000000" fo:letter-spacing="-0.0034in" style:font-size-complex="12pt" style:language-asian="lt" style:country-asian="LT"/>
    </style:style>
    <style:style style:name="T140" style:parent-style-name="DefaultParagraphFont" style:family="text">
      <style:text-properties fo:font-weight="bold" style:font-weight-asian="bold" style:font-weight-complex="bold" fo:color="#000000" fo:letter-spacing="-0.0034in" style:font-size-complex="12pt" style:language-asian="lt" style:country-asian="LT"/>
    </style:style>
    <style:style style:name="T141" style:parent-style-name="DefaultParagraphFont" style:family="text">
      <style:text-properties style:font-weight-complex="bold" fo:color="#000000" fo:letter-spacing="-0.0034in" style:font-size-complex="12pt" style:language-asian="lt" style:country-asian="LT"/>
    </style:style>
    <style:style style:name="P142" style:parent-style-name="Normal" style:family="paragraph">
      <style:paragraph-properties fo:text-align="justify" style:vertical-align="middle" fo:line-height="150%" fo:text-indent="0.4923in"/>
      <style:text-properties fo:hyphenate="false"/>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fo:font-weight="bold" style:font-weight-asian="bold" style:font-weight-complex="bold"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style:vertical-align="middle" fo:line-height="150%" fo:text-indent="0.4923in"/>
      <style:text-properties fo:hyphenate="false"/>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fo:font-weight="bold" style:font-weight-asian="bold" style:font-weight-complex="bold"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style:vertical-align="middle" fo:line-height="150%" fo:text-indent="0.4923in"/>
      <style:text-properties fo:hyphenate="false"/>
    </style:style>
    <style:style style:name="T156" style:parent-style-name="DefaultParagraphFont" style:family="text">
      <style:text-properties style:font-weight-complex="bold" fo:color="#000000" fo:letter-spacing="-0.0034in" style:font-size-complex="12pt" style:language-asian="lt" style:country-asian="LT"/>
    </style:style>
    <style:style style:name="T157" style:parent-style-name="DefaultParagraphFont" style:family="text">
      <style:text-properties style:font-weight-complex="bold" fo:color="#000000" fo:letter-spacing="-0.0034in"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fo:language="en" fo:country="US"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fo:font-weight="bold" style:font-weight-asian="bold" style:font-weight-complex="bold" style:font-size-complex="12pt" style:language-asian="lt" style:country-asian="LT"/>
    </style:style>
    <style:style style:name="T162" style:parent-style-name="DefaultParagraphFont" style:family="text">
      <style:text-properties style:font-size-complex="12pt" fo:language="en" fo:country="US" style:language-asian="lt" style:country-asian="LT"/>
    </style:style>
    <style:style style:name="T163" style:parent-style-name="DefaultParagraphFont" style:family="text">
      <style:text-properties fo:color="#000000"/>
    </style:style>
    <style:style style:name="P164" style:parent-style-name="Normal" style:family="paragraph">
      <style:paragraph-properties fo:text-align="justify" style:vertical-align="middle" fo:line-height="150%" fo:text-indent="0.4923in"/>
      <style:text-properties fo:hyphenate="false"/>
    </style:style>
    <style:style style:name="P165" style:parent-style-name="Normal" style:family="paragraph">
      <style:paragraph-properties fo:text-align="center" style:vertical-align="middle"/>
      <style:text-properties fo:hyphenate="false"/>
    </style:style>
    <style:style style:name="T166" style:parent-style-name="DefaultParagraphFont" style:family="text">
      <style:text-properties fo:font-weight="bold" style:font-weight-asian="bold" style:font-size-complex="12pt" style:language-asian="lt" style:country-asian="LT"/>
    </style:style>
    <style:style style:name="T167" style:parent-style-name="DefaultParagraphFont" style:family="text">
      <style:text-properties fo:font-weight="bold" style:font-weight-asian="bold" style:font-size-complex="12pt" style:language-asian="lt" style:country-asian="LT"/>
    </style:style>
    <style:style style:name="P168" style:parent-style-name="Normal" style:family="paragraph">
      <style:paragraph-properties fo:text-align="center" style:vertical-align="middle"/>
      <style:text-properties fo:hyphenate="false"/>
    </style:style>
    <style:style style:name="T169" style:parent-style-name="DefaultParagraphFont" style:family="text">
      <style:text-properties fo:font-weight="bold" style:font-weight-asian="bold" style:font-size-complex="12pt" style:language-asian="lt" style:country-asian="LT"/>
    </style:style>
    <style:style style:name="T170" style:parent-style-name="DefaultParagraphFont" style:family="text">
      <style:text-properties fo:font-weight="bold" style:font-weight-asian="bold" style:font-size-complex="12pt" style:language-asian="lt" style:country-asian="LT"/>
    </style:style>
    <style:style style:name="P171" style:parent-style-name="Normal" style:family="paragraph">
      <style:paragraph-properties fo:text-align="center" style:vertical-align="middle" fo:text-indent="0.2166in"/>
      <style:text-properties fo:font-weight="bold" style:font-weight-asian="bold" style:language-asian="lt" style:country-asian="LT" fo:hyphenate="false"/>
    </style:style>
    <style:style style:name="P172" style:parent-style-name="Normal" style:family="paragraph">
      <style:paragraph-properties fo:text-align="justify" style:vertical-align="middle" fo:line-height="150%" fo:text-indent="0.4923in"/>
      <style:text-properties fo:hyphenate="false"/>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text-align="justify" style:vertical-align="middle" fo:line-height="150%" fo:text-indent="0.4923in"/>
      <style:text-properties fo:hyphenate="false"/>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text-align="justify" style:vertical-align="middle" fo:line-height="150%" fo:text-indent="0.4923in"/>
      <style:text-properties fo:hyphenate="false"/>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style:font-size-complex="12p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text-align="justify" style:vertical-align="middle" fo:line-height="150%" fo:text-indent="0.4923in"/>
      <style:text-properties fo:hyphenate="false"/>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style:font-size-complex="12p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paragraph-properties fo:text-align="center" style:vertical-align="middle"/>
      <style:text-properties fo:hyphenate="false"/>
    </style:style>
    <style:style style:name="T198" style:parent-style-name="DefaultParagraphFont" style:family="text">
      <style:text-properties fo:font-weight="bold" style:font-weight-asian="bold" fo:letter-spacing="-0.0013in" style:font-size-complex="12pt" style:language-asian="lt" style:country-asian="LT"/>
    </style:style>
    <style:style style:name="T199" style:parent-style-name="DefaultParagraphFont" style:family="text">
      <style:text-properties fo:font-weight="bold" style:font-weight-asian="bold" fo:letter-spacing="-0.0013in" style:font-size-complex="12pt" style:language-asian="lt" style:country-asian="LT"/>
    </style:style>
    <style:style style:name="P200" style:parent-style-name="Normal" style:family="paragraph">
      <style:paragraph-properties fo:text-align="center" style:vertical-align="middle"/>
      <style:text-properties fo:hyphenate="false"/>
    </style:style>
    <style:style style:name="T201" style:parent-style-name="DefaultParagraphFont" style:family="text">
      <style:text-properties fo:font-weight="bold" style:font-weight-asian="bold" style:font-size-complex="12pt" style:language-asian="lt" style:country-asian="LT"/>
    </style:style>
    <style:style style:name="P202" style:parent-style-name="Normal" style:family="paragraph">
      <style:paragraph-properties fo:text-align="center" style:vertical-align="middle" fo:text-indent="0.2166in"/>
      <style:text-properties fo:font-weight="bold" style:font-weight-asian="bold" style:language-asian="lt" style:country-asian="LT" fo:hyphenate="false"/>
    </style:style>
    <style:style style:name="P203" style:parent-style-name="Normal" style:family="paragraph">
      <style:paragraph-properties fo:text-align="justify" style:vertical-align="middle" fo:line-height="150%" fo:text-indent="0.4923in"/>
      <style:text-properties fo:hyphenate="false"/>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style:vertical-align="middle" fo:line-height="150%" fo:text-indent="0.4923in"/>
      <style:text-properties fo:hyphenate="false"/>
    </style:style>
    <style:style style:name="T207" style:parent-style-name="DefaultParagraphFont" style:family="text">
      <style:text-properties style:font-size-complex="12pt" fo:language="en" fo:country="US" style:language-asian="lt" style:country-asian="LT"/>
    </style:style>
    <style:style style:name="T208" style:parent-style-name="DefaultParagraphFont" style:family="text">
      <style:text-properties style:font-size-complex="12pt" fo:language="en" fo:country="US"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text-position="super 66.6%" style:font-size-complex="12pt"/>
    </style:style>
    <style:style style:name="P214" style:parent-style-name="Normal" style:family="paragraph">
      <style:paragraph-properties fo:text-align="justify"/>
    </style:style>
    <style:style style:name="T215" style:parent-style-name="DefaultParagraphFont" style:family="text">
      <style:text-properties fo:font-size="10pt" style:font-size-asian="10pt"/>
    </style:style>
    <style:style style:name="T216" style:parent-style-name="DefaultParagraphFont" style:family="text">
      <style:text-properties fo:font-size="10pt" style:font-size-asian="10pt"/>
    </style:style>
    <style:style style:name="T217" style:parent-style-name="DefaultParagraphFont" style:family="text">
      <style:text-properties fo:color="#6E717F" fo:font-size="10pt" style:font-size-asian="10pt"/>
    </style:style>
    <style:style style:name="T218" style:parent-style-name="DefaultParagraphFont" style:family="text">
      <style:text-properties fo:font-size="10pt" style:font-size-asian="10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paragraph-properties fo:text-align="justify" style:vertical-align="middle" fo:line-height="150%" fo:text-indent="0.4923in"/>
      <style:text-properties fo:hyphenate="false"/>
    </style:style>
    <style:style style:name="T223" style:parent-style-name="DefaultParagraphFont" style:family="text">
      <style:text-properties fo:color="#000000" style:font-size-complex="12pt" fo:language="en" fo:country="US" style:language-asian="lt" style:country-asian="LT"/>
    </style:style>
    <style:style style:name="T224" style:parent-style-name="DefaultParagraphFont" style:family="text">
      <style:text-properties fo:color="#000000" style:font-size-complex="12pt" fo:language="en" fo:country="US"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style>
    <style:style style:name="T227" style:parent-style-name="DefaultParagraphFont" style:family="text">
      <style:text-properties fo:language="en" fo:country="US"/>
    </style:style>
    <style:style style:name="P228" style:parent-style-name="Normal" style:family="paragraph">
      <style:paragraph-properties fo:text-align="justify" style:vertical-align="middle" fo:line-height="150%" fo:text-indent="0.4923in"/>
      <style:text-properties fo:hyphenate="false"/>
    </style:style>
    <style:style style:name="T229" style:parent-style-name="DefaultParagraphFont" style:family="text">
      <style:text-properties style:font-size-complex="12pt" style:language-asian="lt" style:country-asian="LT"/>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fo:line-height="150%" fo:text-indent="0.4923in"/>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fo:text-align="center" style:vertical-align="middle" fo:margin-left="1.8in" fo:text-indent="-1.8in">
        <style:tab-stops/>
      </style:paragraph-properties>
      <style:text-properties fo:hyphenate="false"/>
    </style:style>
    <style:style style:name="P240" style:parent-style-name="Normal" style:family="paragraph">
      <style:paragraph-properties fo:text-align="center" style:vertical-align="middle" fo:margin-left="1.8in" fo:text-indent="-1.8in">
        <style:tab-stops/>
      </style:paragraph-properties>
      <style:text-properties fo:hyphenate="false"/>
    </style:style>
    <style:style style:name="T241" style:parent-style-name="DefaultParagraphFont" style:family="text">
      <style:text-properties fo:font-weight="bold" style:font-weight-asian="bold" fo:letter-spacing="-0.0013in" style:font-size-complex="12pt" style:language-asian="lt" style:country-asian="LT"/>
    </style:style>
    <style:style style:name="T242" style:parent-style-name="DefaultParagraphFont" style:family="text">
      <style:text-properties fo:font-weight="bold" style:font-weight-asian="bold" fo:letter-spacing="-0.0013in" style:font-size-complex="12pt" style:language-asian="lt" style:country-asian="LT"/>
    </style:style>
    <style:style style:name="P243" style:parent-style-name="Normal" style:family="paragraph">
      <style:paragraph-properties fo:text-align="center" style:vertical-align="middle"/>
      <style:text-properties fo:hyphenate="false"/>
    </style:style>
    <style:style style:name="T244" style:parent-style-name="DefaultParagraphFont" style:family="text">
      <style:text-properties fo:font-weight="bold" style:font-weight-asian="bold" style:font-size-complex="12pt" style:language-asian="lt" style:country-asian="LT"/>
    </style:style>
    <style:style style:name="P245" style:parent-style-name="Normal" style:family="paragraph">
      <style:paragraph-properties fo:text-align="center" style:vertical-align="middle" fo:text-indent="0.2166in"/>
      <style:text-properties fo:font-weight="bold" style:font-weight-asian="bold" style:language-asian="lt" style:country-asian="LT" fo:hyphenate="false"/>
    </style:style>
    <style:style style:name="P246" style:parent-style-name="Normal" style:family="paragraph">
      <style:paragraph-properties fo:text-align="justify" style:vertical-align="middle" fo:line-height="150%" fo:text-indent="0.4923in"/>
      <style:text-properties fo:hyphenate="false"/>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paragraph-properties fo:text-align="justify" style:vertical-align="middle" fo:line-height="150%" fo:text-indent="0.4923in"/>
      <style:text-properties fo:hyphenate="false"/>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fo:color="#000000" fo:letter-spacing="0.0027in" style:font-size-complex="12pt" style:language-asian="lt" style:country-asian="LT"/>
    </style:style>
    <style:style style:name="T256" style:parent-style-name="DefaultParagraphFont" style:family="text">
      <style:text-properties fo:color="#000000" fo:letter-spacing="0.0027in" style:font-size-complex="12pt" style:language-asian="lt" style:country-asian="LT"/>
    </style:style>
    <style:style style:name="P257" style:parent-style-name="Normal" style:family="paragraph">
      <style:paragraph-properties fo:text-align="justify" style:vertical-align="middle" fo:line-height="150%" fo:text-indent="0.4923in"/>
      <style:text-properties fo:hyphenate="false"/>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style:vertical-align="middle" fo:line-height="150%" fo:text-indent="0.4923in"/>
      <style:text-properties fo:hyphenate="false"/>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line-height="150%" fo:text-indent="0.4923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style>
    <style:style style:name="P269" style:parent-style-name="Normal" style:family="paragraph">
      <style:paragraph-properties fo:text-align="justify" fo:line-height="150%" fo:text-indent="0.4923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line-height="150%" fo:text-indent="0.4923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line-height="150%" fo:text-indent="0.4923in"/>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letter-spacing="-0.002in" style:font-size-complex="12pt" style:language-asian="lt" style:country-asian="LT"/>
    </style:style>
    <style:style style:name="T279" style:parent-style-name="DefaultParagraphFont" style:family="text">
      <style:text-properties fo:letter-spacing="-0.002in" style:font-size-complex="12pt" style:language-asian="lt" style:country-asian="LT"/>
    </style:style>
    <style:style style:name="T280" style:parent-style-name="DefaultParagraphFont" style:family="text">
      <style:text-properties fo:letter-spacing="-0.002in" style:font-size-complex="12pt" style:language-asian="lt" style:country-asian="LT"/>
    </style:style>
    <style:style style:name="T281" style:parent-style-name="DefaultParagraphFont" style:family="text">
      <style:text-properties style:font-weight-complex="bold" style:font-style-complex="italic" style:font-size-complex="12pt"/>
    </style:style>
    <style:style style:name="P282" style:parent-style-name="Normal" style:family="paragraph">
      <style:paragraph-properties fo:text-align="justify" fo:line-height="150%" fo:text-indent="0.4923in"/>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style>
    <style:style style:name="P287" style:parent-style-name="Normal" style:family="paragraph">
      <style:paragraph-properties fo:text-align="justify" fo:line-height="150%" fo:text-indent="0.4923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line-height="150%" fo:text-indent="0.4923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style>
    <style:style style:name="P295" style:parent-style-name="Normal" style:family="paragraph">
      <style:paragraph-properties fo:text-align="justify" fo:line-height="150%" fo:text-indent="0.4923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line-height="150%" fo:text-indent="0.4923in"/>
    </style:style>
    <style:style style:name="T299" style:parent-style-name="DefaultParagraphFont" style:family="text">
      <style:text-properties fo:letter-spacing="-0.002in" style:font-size-complex="12pt" style:language-asian="lt" style:country-asian="LT"/>
    </style:style>
    <style:style style:name="T300" style:parent-style-name="DefaultParagraphFont" style:family="text">
      <style:text-properties fo:letter-spacing="-0.002in" style:font-size-complex="12pt" style:language-asian="lt" style:country-asian="LT"/>
    </style:style>
    <style:style style:name="T301" style:parent-style-name="DefaultParagraphFont" style:family="text">
      <style:text-properties fo:letter-spacing="-0.002in"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line-height="150%" fo:text-indent="0.4923in"/>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style>
    <style:style style:name="P309" style:parent-style-name="Normal" style:family="paragraph">
      <style:paragraph-properties fo:text-align="justify" fo:line-height="150%" fo:text-indent="0.4923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line-height="150%" fo:text-indent="0.4923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fo:color="#000000"/>
    </style:style>
    <style:style style:name="T320" style:parent-style-name="DefaultParagraphFont" style:family="text">
      <style:text-properties style:font-size-complex="12pt"/>
    </style:style>
    <style:style style:name="P321" style:parent-style-name="Normal" style:family="paragraph">
      <style:paragraph-properties fo:text-align="justify" fo:line-height="150%" fo:text-indent="0.4923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line-height="150%" fo:text-indent="0.4923in"/>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style>
    <style:style style:name="P330" style:parent-style-name="Normal" style:family="paragraph">
      <style:paragraph-properties fo:text-align="justify" fo:line-height="150%" fo:text-indent="0.4923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style>
    <style:style style:name="P335" style:parent-style-name="Normal" style:family="paragraph">
      <style:paragraph-properties fo:text-align="justify" fo:line-height="150%" fo:text-indent="0.4923in"/>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line-height="150%" fo:text-indent="0.4923in"/>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style:vertical-align="middle" fo:line-height="150%" fo:text-indent="0.4923in"/>
      <style:text-properties fo:hyphenate="false"/>
    </style:style>
    <style:style style:name="P347" style:parent-style-name="Normal" style:family="paragraph">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fo:line-height="150%" fo:text-indent="0.4923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line-height="150%" fo:text-indent="0.4923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fo:letter-spacing="-0.002in"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fo:letter-spacing="-0.002in" style:font-size-complex="12pt" style:language-asian="lt" style:country-asian="LT"/>
    </style:style>
    <style:style style:name="T364" style:parent-style-name="DefaultParagraphFont" style:family="text">
      <style:text-properties style:font-style-complex="italic" style:font-size-complex="12pt"/>
    </style:style>
    <style:style style:name="P365" style:parent-style-name="Normal" style:family="paragraph">
      <style:paragraph-properties fo:text-align="justify" fo:line-height="150%" fo:text-indent="0.4923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vertical-align="middle" fo:line-height="150%" fo:text-indent="0.4923in"/>
      <style:text-properties fo:hyphenate="false"/>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line-height="150%" fo:text-indent="0.4923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fo:letter-spacing="-0.002in"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fo:letter-spacing="-0.002in" style:font-size-complex="12pt" style:language-asian="lt" style:country-asian="LT"/>
    </style:style>
    <style:style style:name="T385" style:parent-style-name="DefaultParagraphFont" style:family="text">
      <style:text-properties fo:letter-spacing="-0.002in" style:font-size-complex="12pt" style:language-asian="lt" style:country-asian="LT"/>
    </style:style>
    <style:style style:name="T386" style:parent-style-name="DefaultParagraphFont" style:family="text">
      <style:text-properties style:font-style-complex="italic" style:font-size-complex="12pt"/>
    </style:style>
    <style:style style:name="P387" style:parent-style-name="Normal" style:family="paragraph">
      <style:paragraph-properties fo:text-align="justify" fo:line-height="150%" fo:text-indent="0.4923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line-height="150%" fo:text-indent="0.4923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vertical-align="middle" fo:line-height="150%" fo:text-indent="0.4923in"/>
      <style:text-properties fo:hyphenate="false"/>
    </style:style>
    <style:style style:name="T402" style:parent-style-name="DefaultParagraphFont" style:family="text">
      <style:text-properties fo:letter-spacing="-0.002in" style:font-size-complex="12pt" style:language-asian="lt" style:country-asian="LT"/>
    </style:style>
    <style:style style:name="T403" style:parent-style-name="DefaultParagraphFont" style:family="text">
      <style:text-properties fo:letter-spacing="-0.002in" style:font-size-complex="12pt" style:language-asian="lt" style:country-asian="LT"/>
    </style:style>
    <style:style style:name="T404" style:parent-style-name="DefaultParagraphFont" style:family="text">
      <style:text-properties fo:color="#000000" fo:letter-spacing="-0.002in" style:font-size-complex="12pt" style:language-asian="lt" style:country-asian="LT"/>
    </style:style>
    <style:style style:name="T405" style:parent-style-name="DefaultParagraphFont" style:family="text">
      <style:text-properties fo:color="#000000" fo:letter-spacing="-0.002in" style:font-size-complex="12pt" style:language-asian="lt" style:country-asian="LT"/>
    </style:style>
    <style:style style:name="T406" style:parent-style-name="DefaultParagraphFont" style:family="text">
      <style:text-properties fo:letter-spacing="-0.002in" style:font-size-complex="12pt" style:language-asian="lt" style:country-asian="LT"/>
    </style:style>
    <style:style style:name="P407" style:parent-style-name="Normal" style:family="paragraph">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vertical-align="middle" fo:line-height="150%" fo:text-indent="0.4923in"/>
      <style:text-properties fo:hyphenate="false"/>
    </style:style>
    <style:style style:name="T418" style:parent-style-name="DefaultParagraphFont" style:family="text">
      <style:text-properties fo:letter-spacing="0.0013in" style:font-size-complex="12pt"/>
    </style:style>
    <style:style style:name="T419" style:parent-style-name="DefaultParagraphFont" style:family="text">
      <style:text-properties fo:letter-spacing="0.0013in" style:font-size-complex="12pt"/>
    </style:style>
    <style:style style:name="P420" style:parent-style-name="Normal" style:family="paragraph">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paragraph-properties fo:text-align="center"/>
      <style:text-properties fo:hyphenate="false"/>
    </style:style>
    <style:style style:name="T426" style:parent-style-name="DefaultParagraphFont" style:family="text">
      <style:text-properties fo:font-weight="bold" style:font-weight-asian="bold" fo:letter-spacing="-0.0013in" style:font-size-complex="12pt" style:language-asian="lt" style:country-asian="LT"/>
    </style:style>
    <style:style style:name="T427" style:parent-style-name="DefaultParagraphFont" style:family="text">
      <style:text-properties fo:font-weight="bold" style:font-weight-asian="bold" fo:letter-spacing="-0.0013in" style:font-size-complex="12pt" style:language-asian="lt" style:country-asian="LT"/>
    </style:style>
    <style:style style:name="P428" style:parent-style-name="Normal" style:family="paragraph">
      <style:paragraph-properties fo:text-align="center" style:vertical-align="middle"/>
      <style:text-properties fo:hyphenate="false"/>
    </style:style>
    <style:style style:name="T429" style:parent-style-name="DefaultParagraphFont" style:family="text">
      <style:text-properties fo:font-weight="bold" style:font-weight-asian="bold" style:font-size-complex="12pt" style:language-asian="lt" style:country-asian="LT"/>
    </style:style>
    <style:style style:name="P430" style:parent-style-name="Normal" style:family="paragraph">
      <style:paragraph-properties style:vertical-align="middle" fo:margin-left="1.8in" fo:text-indent="2.9861in">
        <style:tab-stops>
          <style:tab-stop style:type="left" style:position="1.1861in"/>
        </style:tab-stops>
      </style:paragraph-properties>
      <style:text-properties fo:font-weight="bold" style:font-weight-asian="bold" style:language-asian="lt" style:country-asian="LT" fo:hyphenate="false"/>
    </style:style>
    <style:style style:name="P431" style:parent-style-name="Normal" style:family="paragraph">
      <style:paragraph-properties fo:text-align="justify" style:vertical-align="middle" fo:line-height="145%" fo:text-indent="0.4923in"/>
      <style:text-properties fo:hyphenate="false"/>
    </style:style>
    <style:style style:name="T432" style:parent-style-name="DefaultParagraphFont" style:family="text">
      <style:text-properties fo:color="#000000" fo:letter-spacing="0.0027in" style:font-size-complex="12pt" style:language-asian="lt" style:country-asian="LT"/>
    </style:style>
    <style:style style:name="T433" style:parent-style-name="DefaultParagraphFont" style:family="text">
      <style:text-properties fo:color="#000000" fo:letter-spacing="0.0027in"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fo:color="#000000" fo:letter-spacing="0.0027in" style:font-size-complex="12pt" style:language-asian="lt" style:country-asian="LT"/>
    </style:style>
    <style:style style:name="P437" style:parent-style-name="Normal" style:family="paragraph">
      <style:paragraph-properties fo:text-align="center"/>
      <style:text-properties fo:hyphenate="false"/>
    </style:style>
    <style:style style:name="P438" style:parent-style-name="Normal" style:family="paragraph">
      <style:paragraph-properties fo:text-align="center"/>
      <style:text-properties fo:hyphenate="false"/>
    </style:style>
    <style:style style:name="T439" style:parent-style-name="DefaultParagraphFont" style:family="text">
      <style:text-properties fo:font-weight="bold" style:font-weight-asian="bold" fo:letter-spacing="-0.0013in" style:font-size-complex="12pt" style:language-asian="lt" style:country-asian="LT"/>
    </style:style>
    <style:style style:name="T440" style:parent-style-name="DefaultParagraphFont" style:family="text">
      <style:text-properties fo:font-weight="bold" style:font-weight-asian="bold" fo:letter-spacing="-0.0013in" style:font-size-complex="12pt" style:language-asian="lt" style:country-asian="LT"/>
    </style:style>
    <style:style style:name="P441" style:parent-style-name="Normal" style:family="paragraph">
      <style:paragraph-properties fo:text-align="center" style:vertical-align="middle"/>
      <style:text-properties fo:hyphenate="false"/>
    </style:style>
    <style:style style:name="T442" style:parent-style-name="DefaultParagraphFont" style:family="text">
      <style:text-properties fo:font-weight="bold" style:font-weight-asian="bold" style:font-size-complex="12pt" style:language-asian="lt" style:country-asian="LT"/>
    </style:style>
    <style:style style:name="P443" style:parent-style-name="Normal" style:family="paragraph">
      <style:paragraph-properties fo:text-align="center" style:vertical-align="middle" fo:text-indent="0.4923in"/>
      <style:text-properties fo:font-weight="bold" style:font-weight-asian="bold" style:language-asian="lt" style:country-asian="LT" fo:hyphenate="false"/>
    </style:style>
    <style:style style:name="P444" style:parent-style-name="Normal" style:family="paragraph">
      <style:paragraph-properties fo:text-align="justify" style:vertical-align="middle" fo:line-height="144%" fo:text-indent="0.4923in"/>
      <style:text-properties fo:hyphenate="false"/>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text-align="justify" style:vertical-align="middle" fo:line-height="144%" fo:text-indent="0.4923in"/>
      <style:text-properties fo:hyphenate="false"/>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style:vertical-align="middle" fo:line-height="144%" fo:text-indent="0.4923in"/>
      <style:text-properties fo:hyphenate="false"/>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style:vertical-align="middle" fo:line-height="144%" fo:text-indent="0.4923in"/>
      <style:text-properties fo:hyphenate="false"/>
    </style:style>
    <style:style style:name="P460" style:parent-style-name="Normal" style:family="paragraph">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vertical-align="middle" fo:line-height="144%" fo:text-indent="0.4923in"/>
      <style:text-properties fo:hyphenate="false"/>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style:vertical-align="middle" fo:line-height="144%" fo:text-indent="0.4923in"/>
      <style:text-properties fo:hyphenate="false"/>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vertical-align="middle" fo:line-height="144%" fo:text-indent="0.4923in"/>
      <style:text-properties fo:hyphenate="false"/>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style:vertical-align="middle" fo:line-height="144%" fo:text-indent="0.4923in"/>
      <style:text-properties fo:hyphenate="false"/>
    </style:style>
    <style:style style:name="T488" style:parent-style-name="DefaultParagraphFont" style:family="text">
      <style:text-properties style:font-size-complex="12pt" fo:language="en" fo:country="US"/>
    </style:style>
    <style:style style:name="T489" style:parent-style-name="DefaultParagraphFont" style:family="text">
      <style:text-properties style:font-size-complex="12pt" fo:language="en" fo:country="US"/>
    </style:style>
    <style:style style:name="T490" style:parent-style-name="DefaultParagraphFont" style:family="text">
      <style:text-properties fo:language="en" fo:country="US"/>
    </style:style>
    <style:style style:name="P491" style:parent-style-name="Normal" style:family="paragraph">
      <style:paragraph-properties fo:text-align="justify" style:vertical-align="middle" fo:line-height="144%" fo:text-indent="0.4923in"/>
      <style:text-properties fo:hyphenate="false"/>
    </style:style>
    <style:style style:name="P492" style:parent-style-name="Normal" style:family="paragraph">
      <style:paragraph-properties fo:text-align="justify" style:vertical-align="middle" fo:line-height="144%" fo:text-indent="0.4923in"/>
      <style:text-properties fo:hyphenate="false"/>
    </style:style>
    <style:style style:name="P493" style:parent-style-name="Normal" style:family="paragraph">
      <style:paragraph-properties fo:text-align="justify" style:vertical-align="middle" fo:line-height="144%" fo:text-indent="0.4923in"/>
      <style:text-properties fo:hyphenate="false"/>
    </style:style>
    <style:style style:name="T494" style:parent-style-name="DefaultParagraphFont" style:family="text">
      <style:text-properties style:font-size-complex="12pt"/>
    </style:style>
    <style:style style:name="T495" style:parent-style-name="DefaultParagraphFont" style:family="text">
      <style:text-properties style:font-size-complex="12pt" fo:language="en" fo:country="US"/>
    </style:style>
    <style:style style:name="T496" style:parent-style-name="DefaultParagraphFont" style:family="text">
      <style:text-properties style:font-size-complex="12pt"/>
    </style:style>
    <style:style style:name="T497" style:parent-style-name="DefaultParagraphFont" style:family="text">
      <style:text-properties fo:color="#000000" fo:letter-spacing="-0.002in"/>
    </style:style>
    <style:style style:name="T498" style:parent-style-name="DefaultParagraphFont" style:family="text">
      <style:text-properties fo:color="#000000" fo:letter-spacing="-0.002in"/>
    </style:style>
    <style:style style:name="T499" style:parent-style-name="DefaultParagraphFont" style:family="text">
      <style:text-properties style:font-size-complex="12pt"/>
    </style:style>
    <style:style style:name="P500" style:parent-style-name="Normal" style:family="paragraph">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vertical-align="middle" fo:line-height="144%" fo:text-indent="0.4923in"/>
      <style:text-properties fo:hyphenate="false"/>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text-position="super 66.6%"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text-position="super 66.6%"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text-position="super 66.6%"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text-position="super 66.6%"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style:vertical-align="middle" fo:line-height="144%" fo:text-indent="0.4923in"/>
      <style:text-properties fo:hyphenate="false"/>
    </style:style>
    <style:style style:name="P525" style:parent-style-name="Normal" style:family="paragraph">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P530" style:parent-style-name="Normal" style:family="paragraph">
      <style:paragraph-properties fo:keep-together="always" fo:text-align="center"/>
      <style:text-properties fo:hyphenate="false"/>
    </style:style>
    <style:style style:name="T53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3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33" style:parent-style-name="Normal" style:family="paragraph">
      <style:paragraph-properties fo:keep-together="always" fo:text-align="center"/>
      <style:text-properties fo:hyphenate="false"/>
    </style:style>
    <style:style style:name="T53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35" style:parent-style-name="Normal" style:family="paragraph">
      <style:paragraph-properties fo:keep-together="always" fo:text-align="center" fo:line-height="115%"/>
      <style:text-properties style:font-weight-complex="bold" fo:text-transform="uppercase" fo:color="#000000" style:font-size-complex="12pt" style:language-asian="lt" style:country-asian="LT" fo:hyphenate="false"/>
    </style:style>
    <style:style style:name="P536" style:parent-style-name="Normal" style:family="paragraph">
      <style:paragraph-properties fo:text-align="justify" fo:line-height="150%" fo:text-indent="0.4923in"/>
      <style:text-properties fo:hyphenate="false"/>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line-height="150%" fo:text-indent="0.4923in"/>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text-align="justify" fo:line-height="150%" fo:text-indent="0.4923in"/>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line-height="150%" fo:text-indent="0.4923in"/>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line-height="150%" fo:text-indent="0.4923in"/>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text-align="justify" fo:line-height="150%" fo:text-indent="0.4923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text-align="justify" fo:line-height="150%" fo:text-indent="0.4923in"/>
      <style:text-properties fo:hyphenate="false"/>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text-align="justify" fo:line-height="150%" fo:text-indent="0.4923in"/>
      <style:text-properties fo:hyphenate="false"/>
    </style:style>
    <style:style style:name="T558" style:parent-style-name="DefaultParagraphFont" style:family="text">
      <style:text-properties fo:letter-spacing="-0.0013in"/>
    </style:style>
    <style:style style:name="T559" style:parent-style-name="DefaultParagraphFont" style:family="text">
      <style:text-properties fo:letter-spacing="-0.0013in"/>
    </style:style>
    <style:style style:name="T560" style:parent-style-name="DefaultParagraphFont" style:family="text">
      <style:text-properties fo:font-style="italic" style:font-style-asian="italic" fo:letter-spacing="-0.0013in"/>
    </style:style>
    <style:style style:name="T561" style:parent-style-name="DefaultParagraphFont" style:family="text">
      <style:text-properties fo:letter-spacing="-0.0013in"/>
    </style:style>
    <style:style style:name="T562" style:parent-style-name="DefaultParagraphFont" style:family="text">
      <style:text-properties fo:letter-spacing="-0.0013in" fo:language="en" fo:country="US"/>
    </style:style>
    <style:style style:name="T563" style:parent-style-name="DefaultParagraphFont" style:family="text">
      <style:text-properties fo:letter-spacing="-0.0013in"/>
    </style:style>
    <style:style style:name="T564" style:parent-style-name="DefaultParagraphFont" style:family="text">
      <style:text-properties fo:letter-spacing="-0.0013in"/>
    </style:style>
    <style:style style:name="T565" style:parent-style-name="DefaultParagraphFont" style:family="text">
      <style:text-properties fo:color="#000000" fo:letter-spacing="-0.0013in" style:text-underline-type="single" style:text-underline-style="solid" style:text-underline-width="auto" style:text-underline-mode="continuous"/>
    </style:style>
    <style:style style:name="T566" style:parent-style-name="DefaultParagraphFont" style:family="text">
      <style:text-properties fo:color="#000000" fo:letter-spacing="-0.0013in"/>
    </style:style>
    <style:style style:name="T567" style:parent-style-name="DefaultParagraphFont" style:family="text">
      <style:text-properties fo:color="#000000" fo:letter-spacing="-0.0013in" style:text-underline-type="single" style:text-underline-style="solid" style:text-underline-width="auto" style:text-underline-mode="continuous"/>
    </style:style>
    <style:style style:name="T568" style:parent-style-name="DefaultParagraphFont" style:family="text">
      <style:text-properties fo:color="#000000" fo:letter-spacing="-0.0013in"/>
    </style:style>
    <style:style style:name="T569" style:parent-style-name="DefaultParagraphFont" style:family="text">
      <style:text-properties fo:letter-spacing="-0.0013in"/>
    </style:style>
    <style:style style:name="T570" style:parent-style-name="DefaultParagraphFont" style:family="text">
      <style:text-properties fo:color="#000000" style:font-size-complex="12pt" style:language-asian="lt" style:country-asian="LT"/>
    </style:style>
    <style:style style:name="P571" style:parent-style-name="Normal" style:family="paragraph">
      <style:paragraph-properties fo:text-align="justify" fo:line-height="150%" fo:text-indent="0.4923in"/>
      <style:text-properties fo:hyphenate="false"/>
    </style:style>
    <style:style style:name="T572" style:parent-style-name="DefaultParagraphFont" style:family="text">
      <style:text-properties fo:letter-spacing="-0.0013in"/>
    </style:style>
    <style:style style:name="T573" style:parent-style-name="DefaultParagraphFont" style:family="text">
      <style:text-properties fo:letter-spacing="-0.0013in"/>
    </style:style>
    <style:style style:name="T574" style:parent-style-name="DefaultParagraphFont" style:family="text">
      <style:text-properties fo:letter-spacing="-0.0013in"/>
    </style:style>
    <style:style style:name="P575" style:parent-style-name="Normal" style:family="paragraph">
      <style:paragraph-properties fo:text-align="justify" fo:line-height="144%" fo:text-indent="0.4923in"/>
      <style:text-properties fo:hyphenate="false"/>
    </style:style>
    <style:style style:name="T576" style:parent-style-name="DefaultParagraphFont" style:family="text">
      <style:text-properties fo:letter-spacing="-0.0013in"/>
    </style:style>
    <style:style style:name="T577" style:parent-style-name="DefaultParagraphFont" style:family="text">
      <style:text-properties fo:color="#000000" fo:letter-spacing="-0.0013in" style:language-asian="lt" style:country-asian="LT"/>
    </style:style>
    <style:style style:name="T578" style:parent-style-name="DefaultParagraphFont" style:family="text">
      <style:text-properties fo:color="#000000" style:language-asian="lt" style:country-asian="LT"/>
    </style:style>
    <style:style style:name="T579" style:parent-style-name="DefaultParagraphFont" style:family="text">
      <style:text-properties fo:color="#000000" fo:letter-spacing="-0.0013in" style:language-asian="lt" style:country-asian="LT"/>
    </style:style>
    <style:style style:name="T580" style:parent-style-name="DefaultParagraphFont" style:family="text">
      <style:text-properties fo:letter-spacing="-0.0013in"/>
    </style:style>
    <style:style style:name="P581" style:parent-style-name="Normal" style:family="paragraph">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fo:line-height="144%" fo:text-indent="0.4923in"/>
      <style:text-properties fo:hyphenate="false"/>
    </style:style>
    <style:style style:name="T588" style:parent-style-name="DefaultParagraphFont" style:family="text">
      <style:text-properties fo:letter-spacing="-0.0013in"/>
    </style:style>
    <style:style style:name="T589" style:parent-style-name="DefaultParagraphFont" style:family="text">
      <style:text-properties fo:letter-spacing="-0.0013in"/>
    </style:style>
    <style:style style:name="T590" style:parent-style-name="DefaultParagraphFont" style:family="text">
      <style:text-properties fo:color="#000000"/>
    </style:style>
    <style:style style:name="T591" style:parent-style-name="DefaultParagraphFont" style:family="text">
      <style:text-properties fo:color="#000000" style:language-asian="lt" style:country-asian="LT"/>
    </style:style>
    <style:style style:name="T592" style:parent-style-name="DefaultParagraphFont" style:family="text">
      <style:text-properties fo:color="#000000" style:language-asian="lt" style:country-asian="LT"/>
    </style:style>
    <style:style style:name="P593" style:parent-style-name="Normal" style:family="paragraph">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fo:line-height="150%" fo:text-indent="0.4923in"/>
      <style:text-properties fo:hyphenate="false"/>
    </style:style>
    <style:style style:name="T599" style:parent-style-name="DefaultParagraphFont" style:family="text">
      <style:text-properties fo:letter-spacing="-0.0013in"/>
    </style:style>
    <style:style style:name="T600" style:parent-style-name="DefaultParagraphFont" style:family="text">
      <style:text-properties fo:letter-spacing="-0.0013in"/>
    </style:style>
    <style:style style:name="T601" style:parent-style-name="DefaultParagraphFont" style:family="text">
      <style:text-properties fo:color="#000000"/>
    </style:style>
    <style:style style:name="T602" style:parent-style-name="DefaultParagraphFont" style:family="text">
      <style:text-properties fo:letter-spacing="-0.0013in"/>
    </style:style>
    <style:style style:name="P603" style:parent-style-name="Normal" style:family="paragraph">
      <style:paragraph-properties fo:text-align="justify" fo:line-height="150%" fo:text-indent="0.4923in"/>
      <style:text-properties fo:hyphenate="false"/>
    </style:style>
    <style:style style:name="T604" style:parent-style-name="DefaultParagraphFont" style:family="text">
      <style:text-properties fo:letter-spacing="-0.0013in"/>
    </style:style>
    <style:style style:name="T605" style:parent-style-name="DefaultParagraphFont" style:family="text">
      <style:text-properties fo:letter-spacing="-0.0013in"/>
    </style:style>
    <style:style style:name="T606" style:parent-style-name="DefaultParagraphFont" style:family="text">
      <style:text-properties fo:letter-spacing="-0.0013in"/>
    </style:style>
    <style:style style:name="P607" style:parent-style-name="Normal" style:family="paragraph">
      <style:paragraph-properties fo:text-align="justify" fo:line-height="150%" fo:text-indent="0.4923in"/>
      <style:text-properties fo:hyphenate="false"/>
    </style:style>
    <style:style style:name="T608" style:parent-style-name="DefaultParagraphFont" style:family="text">
      <style:text-properties fo:letter-spacing="-0.0013in"/>
    </style:style>
    <style:style style:name="T609" style:parent-style-name="DefaultParagraphFont" style:family="text">
      <style:text-properties fo:letter-spacing="-0.0013in"/>
    </style:style>
    <style:style style:name="P610" style:parent-style-name="Normal" style:family="paragraph">
      <style:paragraph-properties fo:text-align="justify" fo:line-height="150%" fo:text-indent="0.4923in"/>
      <style:text-properties fo:hyphenate="false"/>
    </style:style>
    <style:style style:name="T611" style:parent-style-name="DefaultParagraphFont" style:family="text">
      <style:text-properties fo:letter-spacing="-0.0013in"/>
    </style:style>
    <style:style style:name="T612" style:parent-style-name="DefaultParagraphFont" style:family="text">
      <style:text-properties fo:letter-spacing="-0.0013in"/>
    </style:style>
    <style:style style:name="T613" style:parent-style-name="DefaultParagraphFont" style:family="text">
      <style:text-properties fo:letter-spacing="-0.0013in"/>
    </style:style>
    <style:style style:name="P614" style:parent-style-name="Normal" style:family="paragraph">
      <style:paragraph-properties fo:text-align="justify" style:vertical-align="middle" fo:line-height="150%" fo:text-indent="0.4923in"/>
    </style:style>
    <style:style style:name="T615" style:parent-style-name="DefaultParagraphFont" style:family="text">
      <style:text-properties fo:letter-spacing="-0.0013in"/>
    </style:style>
    <style:style style:name="T616" style:parent-style-name="DefaultParagraphFont" style:family="text">
      <style:text-properties fo:letter-spacing="-0.0013in"/>
    </style:style>
    <style:style style:name="P617" style:parent-style-name="Normal" style:family="paragraph">
      <style:paragraph-properties fo:text-align="justify" fo:line-height="150%" fo:text-indent="0.4923in"/>
      <style:text-properties fo:hyphenate="false"/>
    </style:style>
    <style:style style:name="P618" style:parent-style-name="Normal" style:family="paragraph">
      <style:paragraph-properties fo:keep-together="always" fo:text-align="center"/>
      <style:text-properties fo:hyphenate="false"/>
    </style:style>
    <style:style style:name="T61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2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21" style:parent-style-name="Normal" style:family="paragraph">
      <style:paragraph-properties fo:keep-together="always" fo:text-align="center"/>
      <style:text-properties fo:hyphenate="false"/>
    </style:style>
    <style:style style:name="T62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23" style:parent-style-name="Normal" style:family="paragraph">
      <style:paragraph-properties fo:keep-together="always" fo:text-align="center"/>
      <style:text-properties fo:font-weight="bold" style:font-weight-asian="bold" style:font-weight-complex="bold" fo:text-transform="uppercase" fo:color="#000000" style:font-size-complex="12pt" style:language-asian="lt" style:country-asian="LT" fo:hyphenate="false"/>
    </style:style>
    <style:style style:name="P624" style:parent-style-name="Normal" style:family="paragraph">
      <style:paragraph-properties fo:text-align="justify" fo:line-height="150%" fo:text-indent="0.4923in"/>
      <style:text-properties fo:hyphenate="false"/>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letter-spacing="-0.0013in"/>
    </style:style>
    <style:style style:name="P629" style:parent-style-name="Normal" style:family="paragraph">
      <style:paragraph-properties fo:text-align="justify" fo:line-height="150%" fo:text-indent="0.4923in"/>
    </style:style>
    <style:style style:name="T630" style:parent-style-name="DefaultParagraphFont" style:family="text">
      <style:text-properties fo:color="#000000" style:font-size-complex="12pt" style:language-asian="lt" style:country-asian="LT"/>
    </style:style>
    <style:style style:name="T631" style:parent-style-name="DefaultParagraphFont" style:family="text">
      <style:text-properties fo:color="#000000"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fo:color="#000000" style:font-size-complex="12pt" style:language-asian="lt" style:country-asian="LT"/>
    </style:style>
    <style:style style:name="P635" style:parent-style-name="Normal" style:family="paragraph">
      <style:paragraph-properties fo:text-align="justify" style:vertical-align="middle" fo:line-height="150%" fo:text-indent="0.4923in"/>
      <style:text-properties fo:hyphenate="false"/>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text-align="justify" fo:line-height="152%" fo:text-indent="0.4923in">
        <style:tab-stops>
          <style:tab-stop style:type="left" style:position="0.6895in"/>
        </style:tab-stops>
      </style:paragraph-properties>
    </style:style>
    <style:style style:name="P639" style:parent-style-name="Normal" style:family="paragraph">
      <style:paragraph-properties fo:text-align="justify" fo:line-height="152%" fo:text-indent="0.4923in">
        <style:tab-stops>
          <style:tab-stop style:type="left" style:position="0.6895in"/>
        </style:tab-stops>
      </style:paragraph-properties>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letter-spacing="-0.0013in"/>
    </style:style>
    <style:style style:name="T643" style:parent-style-name="DefaultParagraphFont" style:family="text">
      <style:text-properties fo:color="#000000"/>
    </style:style>
    <style:style style:name="P644" style:parent-style-name="Normal" style:family="paragraph">
      <style:paragraph-properties fo:text-align="justify" fo:line-height="152%" fo:text-indent="0.4923in">
        <style:tab-stops>
          <style:tab-stop style:type="left" style:position="0in"/>
        </style:tab-stops>
      </style:paragraph-properties>
    </style:style>
    <style:style style:name="P645" style:parent-style-name="Normal" style:family="paragraph">
      <style:paragraph-properties fo:text-align="justify" style:vertical-align="middle" fo:line-height="144%" fo:text-indent="0.4923in"/>
      <style:text-properties fo:hyphenate="false"/>
    </style:style>
    <style:style style:name="T646" style:parent-style-name="DefaultParagraphFont" style:family="text">
      <style:text-properties fo:language="en" fo:country="US"/>
    </style:style>
    <style:style style:name="P647" style:parent-style-name="Normal" style:family="paragraph">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fo:line-height="152%" fo:text-indent="0.4923in"/>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fo:language="en" fo:country="US"/>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style:punctuation-wrap="simple" fo:text-align="justify" style:vertical-align="baseline" fo:line-height="152%" fo:text-indent="0.4923in"/>
    </style:style>
    <style:style style:name="T664" style:parent-style-name="DefaultParagraphFont" style:family="text">
      <style:text-properties fo:color="#000000" fo:letter-spacing="-0.0013in"/>
    </style:style>
    <style:style style:name="T665" style:parent-style-name="DefaultParagraphFont" style:family="text">
      <style:text-properties fo:color="#000000" fo:letter-spacing="-0.0013in"/>
    </style:style>
    <style:style style:name="T666" style:parent-style-name="DefaultParagraphFont" style:family="text">
      <style:text-properties fo:color="#000000" fo:letter-spacing="-0.0013in"/>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fo:color="#000000" fo:letter-spacing="-0.0013in"/>
    </style:style>
    <style:style style:name="T669" style:parent-style-name="DefaultParagraphFont" style:family="text">
      <style:text-properties fo:color="#000000" fo:letter-spacing="-0.0013in"/>
    </style:style>
    <style:style style:name="P670" style:parent-style-name="Normal" style:family="paragraph">
      <style:paragraph-properties style:punctuation-wrap="simple" fo:text-align="justify" style:vertical-align="baseline" fo:line-height="152%" fo:text-indent="0.4923in"/>
    </style:style>
    <style:style style:name="T671" style:parent-style-name="DefaultParagraphFont" style:family="text">
      <style:text-properties fo:color="#000000" fo:letter-spacing="-0.0013in"/>
    </style:style>
    <style:style style:name="T672" style:parent-style-name="DefaultParagraphFont" style:family="text">
      <style:text-properties fo:color="#000000" fo:letter-spacing="-0.0013in"/>
    </style:style>
    <style:style style:name="P673" style:parent-style-name="Normal" style:family="paragraph">
      <style:paragraph-properties style:punctuation-wrap="simple" fo:text-align="justify" style:vertical-align="baseline" fo:line-height="152%" fo:text-indent="0.4923in"/>
    </style:style>
    <style:style style:name="T674" style:parent-style-name="DefaultParagraphFont" style:family="text">
      <style:text-properties fo:color="#000000" fo:letter-spacing="-0.0013in"/>
    </style:style>
    <style:style style:name="T675" style:parent-style-name="DefaultParagraphFont" style:family="text">
      <style:text-properties fo:color="#000000" fo:letter-spacing="-0.0013in"/>
    </style:style>
    <style:style style:name="T676" style:parent-style-name="DefaultParagraphFont" style:family="text">
      <style:text-properties fo:color="#000000" fo:letter-spacing="-0.0013in"/>
    </style:style>
    <style:style style:name="P677" style:parent-style-name="Normal" style:family="paragraph">
      <style:paragraph-properties style:punctuation-wrap="simple" fo:text-align="justify" style:vertical-align="baseline" fo:line-height="152%" fo:text-indent="0.4923in"/>
    </style:style>
    <style:style style:name="T678" style:parent-style-name="DefaultParagraphFont" style:family="text">
      <style:text-properties fo:color="#000000" fo:letter-spacing="-0.0013in"/>
    </style:style>
    <style:style style:name="T679" style:parent-style-name="DefaultParagraphFont" style:family="text">
      <style:text-properties fo:color="#000000" fo:letter-spacing="-0.0013in"/>
    </style:style>
    <style:style style:name="P680" style:parent-style-name="Normal" style:family="paragraph">
      <style:paragraph-properties fo:text-align="justify" fo:line-height="152%" fo:text-indent="0.4923in">
        <style:tab-stops>
          <style:tab-stop style:type="left" style:position="0.1763in"/>
        </style:tab-stops>
      </style:paragraph-properties>
    </style:style>
    <style:style style:name="T681" style:parent-style-name="DefaultParagraphFont" style:family="text">
      <style:text-properties fo:color="#000000" style:language-asian="lt" style:country-asian="LT"/>
    </style:style>
    <style:style style:name="P682" style:parent-style-name="Normal" style:family="paragraph">
      <style:paragraph-properties fo:text-align="justify" fo:line-height="150%" fo:text-indent="0.4923in"/>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fo:color="#000000" style:font-size-complex="12pt" style:language-asian="lt" style:country-asian="LT"/>
    </style:style>
    <style:style style:name="T687" style:parent-style-name="DefaultParagraphFont" style:family="text">
      <style:text-properties style:font-size-complex="12pt" style:language-asian="lt" style:country-asian="LT"/>
    </style:style>
    <style:style style:name="P688" style:parent-style-name="Normal" style:family="paragraph">
      <style:paragraph-properties fo:text-align="justify" fo:line-height="150%" fo:text-indent="0.4923in"/>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language-asian="lt" style:country-asian="LT"/>
    </style:style>
    <style:style style:name="P693" style:parent-style-name="Normal" style:family="paragraph">
      <style:paragraph-properties fo:text-align="justify" fo:line-height="150%" fo:text-indent="0.4923in"/>
    </style:style>
    <style:style style:name="T694" style:parent-style-name="DefaultParagraphFont" style:family="text">
      <style:text-properties fo:letter-spacing="-0.002in" style:language-asian="lt" style:country-asian="LT"/>
    </style:style>
    <style:style style:name="T695" style:parent-style-name="DefaultParagraphFont" style:family="text">
      <style:text-properties fo:letter-spacing="-0.002in" style:language-asian="lt" style:country-asian="LT"/>
    </style:style>
    <style:style style:name="T696" style:parent-style-name="DefaultParagraphFont" style:family="text">
      <style:text-properties fo:letter-spacing="-0.002in" style:language-asian="lt" style:country-asian="LT"/>
    </style:style>
    <style:style style:name="P697" style:parent-style-name="Normal" style:family="paragraph">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T70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fo:line-height="150%" fo:text-indent="0.4923in"/>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weight-complex="bold" style:font-style-complex="italic" style:font-size-complex="12pt"/>
    </style:style>
    <style:style style:name="T708" style:parent-style-name="DefaultParagraphFont" style:family="text">
      <style:text-properties style:font-weight-complex="bold" fo:font-style="italic" style:font-style-asian="italic" style:font-size-complex="12pt"/>
    </style:style>
    <style:style style:name="T709" style:parent-style-name="DefaultParagraphFont" style:family="text">
      <style:text-properties style:font-size-complex="12pt"/>
    </style:style>
    <style:style style:name="P710" style:parent-style-name="Normal" style:family="paragraph">
      <style:paragraph-properties fo:text-align="justify" fo:line-height="150%" fo:text-indent="0.4923in"/>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weight-complex="bold" style:font-style-complex="italic"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weight-complex="bold" fo:font-style="italic" style:font-style-asian="italic"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weight-complex="bold" style:font-style-complex="italic"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weight-complex="bold" fo:font-style="italic" style:font-style-asian="italic"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P723" style:parent-style-name="Normal" style:family="paragraph">
      <style:paragraph-properties fo:text-align="justify" style:vertical-align="middle" fo:line-height="150%" fo:text-indent="0.4923in"/>
      <style:text-properties fo:hyphenate="false"/>
    </style:style>
    <style:style style:name="T724" style:parent-style-name="DefaultParagraphFont" style:family="text">
      <style:text-properties fo:language="en" fo:country="US"/>
    </style:style>
    <style:style style:name="T725" style:parent-style-name="DefaultParagraphFont" style:family="text">
      <style:text-properties fo:letter-spacing="-0.002in" style:font-size-complex="12pt" style:language-asian="lt" style:country-asian="LT"/>
    </style:style>
    <style:style style:name="T726" style:parent-style-name="DefaultParagraphFont" style:family="text">
      <style:text-properties fo:language="en" fo:country="US"/>
    </style:style>
    <style:style style:name="P727" style:parent-style-name="Normal" style:family="paragraph">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T73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T73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fo:line-height="152%" fo:text-indent="0.4923in">
        <style:tab-stops>
          <style:tab-stop style:type="left" style:position="0.1763in"/>
        </style:tab-stops>
      </style:paragraph-properties>
    </style:style>
    <style:style style:name="T737" style:parent-style-name="DefaultParagraphFont" style:family="text">
      <style:text-properties fo:color="#000000" fo:letter-spacing="-0.0013in"/>
    </style:style>
    <style:style style:name="T738" style:parent-style-name="DefaultParagraphFont" style:family="text">
      <style:text-properties fo:color="#000000" fo:letter-spacing="-0.0013in" fo:language="en" fo:country="US"/>
    </style:style>
    <style:style style:name="P739" style:parent-style-name="Normal" style:family="paragraph">
      <style:paragraph-properties fo:text-align="justify" fo:line-height="150%" fo:text-indent="0.4923in"/>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fo:language="en" fo:country="US"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P744" style:parent-style-name="Normal" style:family="paragraph">
      <style:paragraph-properties style:punctuation-wrap="simple" fo:text-align="justify" style:vertical-align="baseline" fo:line-height="150%" fo:text-indent="0.4923in"/>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P748" style:parent-style-name="Normal" style:family="paragraph">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P754" style:parent-style-name="Normal" style:family="paragraph">
      <style:paragraph-properties style:punctuation-wrap="simple" fo:text-align="justify" style:vertical-align="baseline" fo:line-height="150%" fo:text-indent="0.4923in"/>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fo:language="en" fo:country="US"/>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fo:language="en" fo:country="US"/>
    </style:style>
    <style:style style:name="P759" style:parent-style-name="Normal" style:family="paragraph">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T76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P764" style:parent-style-name="Normal" style:family="paragraph">
      <style:paragraph-properties style:punctuation-wrap="simple" fo:text-align="justify" style:vertical-align="baseline" fo:line-height="150%" fo:text-indent="0.4923in"/>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P767" style:parent-style-name="Normal" style:family="paragraph">
      <style:paragraph-properties fo:text-align="center" style:vertical-align="middle" fo:text-indent="0.4923in"/>
      <style:text-properties fo:hyphenate="false"/>
    </style:style>
    <style:style style:name="P768" style:parent-style-name="Normal" style:family="paragraph">
      <style:paragraph-properties fo:text-align="center"/>
    </style:style>
    <style:style style:name="T769" style:parent-style-name="DefaultParagraphFont" style:family="text">
      <style:text-properties fo:font-weight="bold" style:font-weight-asian="bold" style:font-size-complex="12pt" style:language-asian="lt" style:country-asian="LT"/>
    </style:style>
    <style:style style:name="T770" style:parent-style-name="DefaultParagraphFont" style:family="text">
      <style:text-properties fo:font-weight="bold" style:font-weight-asian="bold" fo:letter-spacing="-0.0013in" style:font-size-complex="12pt" style:language-asian="lt" style:country-asian="LT"/>
    </style:style>
    <style:style style:name="P771" style:parent-style-name="Normal" style:family="paragraph">
      <style:paragraph-properties fo:text-align="center" style:vertical-align="middle"/>
      <style:text-properties fo:hyphenate="false"/>
    </style:style>
    <style:style style:name="T772" style:parent-style-name="DefaultParagraphFont" style:family="text">
      <style:text-properties fo:font-weight="bold" style:font-weight-asian="bold" style:font-size-complex="12pt" style:language-asian="lt" style:country-asian="LT"/>
    </style:style>
    <style:style style:name="T773" style:parent-style-name="DefaultParagraphFont" style:family="text">
      <style:text-properties fo:font-weight="bold" style:font-weight-asian="bold" style:font-size-complex="12pt" style:language-asian="lt" style:country-asian="LT"/>
    </style:style>
    <style:style style:name="P774" style:parent-style-name="Normal" style:family="paragraph">
      <style:paragraph-properties fo:text-align="justify" style:vertical-align="middle" fo:text-indent="0.4923in"/>
      <style:text-properties fo:font-weight="bold" style:font-weight-asian="bold" style:language-asian="lt" style:country-asian="LT" fo:hyphenate="false"/>
    </style:style>
    <style:style style:name="P775" style:parent-style-name="Normal" style:family="paragraph">
      <style:paragraph-properties fo:text-align="justify" fo:line-height="150%" fo:text-indent="0.4923in"/>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P779" style:parent-style-name="Normal" style:family="paragraph">
      <style:paragraph-properties fo:text-align="justify" fo:line-height="150%" fo:text-indent="0.4923in"/>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P783" style:parent-style-name="Normal" style:family="paragraph">
      <style:paragraph-properties fo:text-align="justify" fo:line-height="150%" fo:text-indent="0.4923in"/>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P788" style:parent-style-name="Normal" style:family="paragraph">
      <style:paragraph-properties fo:text-align="justify" fo:line-height="150%" fo:text-indent="0.4923in"/>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P793" style:parent-style-name="Normal" style:family="paragraph">
      <style:paragraph-properties fo:text-align="justify" fo:line-height="150%" fo:text-indent="0.4923in"/>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P798" style:parent-style-name="Normal" style:family="paragraph">
      <style:paragraph-properties fo:text-align="justify" style:vertical-align="middle" fo:line-height="150%" fo:text-indent="0.4923in"/>
      <style:text-properties fo:hyphenate="false"/>
    </style:style>
    <style:style style:name="P799" style:parent-style-name="Normal" style:family="paragraph">
      <style:paragraph-properties fo:text-align="justify" style:vertical-align="middle" fo:line-height="150%" fo:text-indent="0.4923in"/>
      <style:text-properties fo:hyphenate="false"/>
    </style:style>
    <style:style style:name="P800" style:parent-style-name="Normal" style:family="paragraph">
      <style:paragraph-properties fo:text-align="justify" style:vertical-align="middle" fo:line-height="150%" fo:text-indent="0.4923in"/>
      <style:text-properties fo:hyphenate="false"/>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style>
    <style:style style:name="P804" style:parent-style-name="Normal" style:family="paragraph">
      <style:paragraph-properties fo:text-align="justify" style:vertical-align="middle" fo:line-height="150%" fo:text-indent="0.4923in"/>
      <style:text-properties fo:hyphenate="false"/>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P811" style:parent-style-name="Normal" style:family="paragraph">
      <style:paragraph-properties fo:text-align="justify" style:vertical-align="middle" fo:line-height="150%" fo:text-indent="0.4923in"/>
      <style:text-properties fo:hyphenate="false"/>
    </style:style>
    <style:style style:name="P812" style:parent-style-name="Normal" style:family="paragraph">
      <style:text-properties style:font-name-asian="MS Mincho" fo:font-style="italic" style:font-style-asian="italic" style:font-style-complex="italic"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T8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style:vertical-align="middle" fo:line-height="150%" fo:text-indent="0.4923in"/>
      <style:text-properties fo:hyphenate="false"/>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T825" style:parent-style-name="DefaultParagraphFont" style:family="text">
      <style:text-properties fo:text-transform="uppercase" fo:color="#000000"/>
    </style:style>
    <style:style style:name="T826" style:parent-style-name="DefaultParagraphFont" style:family="text">
      <style:text-properties fo:color="#000000"/>
    </style:style>
    <style:style style:name="T827" style:parent-style-name="DefaultParagraphFont" style:family="text">
      <style:text-properties style:font-size-complex="12pt"/>
    </style:style>
    <style:style style:name="P828" style:parent-style-name="Normal" style:family="paragraph">
      <style:text-properties style:font-name-asian="MS Mincho" fo:font-style="italic" style:font-style-asian="italic" style:font-style-complex="italic"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T83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style:vertical-align="middle" fo:line-height="150%" fo:text-indent="0.4923in"/>
      <style:text-properties fo:hyphenate="false"/>
    </style:style>
    <style:style style:name="T835" style:parent-style-name="DefaultParagraphFont" style:family="text">
      <style:text-properties fo:letter-spacing="0.0013in"/>
    </style:style>
    <style:style style:name="T836" style:parent-style-name="DefaultParagraphFont" style:family="text">
      <style:text-properties fo:language="en" fo:country="US"/>
    </style:style>
    <style:style style:name="T837" style:parent-style-name="DefaultParagraphFont" style:family="text">
      <style:text-properties fo:letter-spacing="0.0013in"/>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text-properties style:font-name-asian="MS Mincho" fo:font-style="italic" style:font-style-asian="italic" style:font-style-complex="italic"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T84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style:vertical-align="middle" fo:line-height="150%" fo:text-indent="0.4923in"/>
      <style:text-properties fo:hyphenate="false"/>
    </style:style>
    <style:style style:name="T846" style:parent-style-name="DefaultParagraphFont" style:family="text">
      <style:text-properties fo:letter-spacing="-0.002in" style:font-size-complex="12pt" style:language-asian="lt" style:country-asian="LT"/>
    </style:style>
    <style:style style:name="T847" style:parent-style-name="DefaultParagraphFont" style:family="text">
      <style:text-properties fo:letter-spacing="-0.002in" style:font-size-complex="12pt" style:language-asian="lt" style:country-asian="LT"/>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name-asian="Calibri" style:font-size-complex="12pt"/>
    </style:style>
    <style:style style:name="T850" style:parent-style-name="DefaultParagraphFont" style:family="text">
      <style:text-properties style:font-name-asian="Calibri" style:font-size-complex="12pt"/>
    </style:style>
    <style:style style:name="P851" style:parent-style-name="Normal" style:family="paragraph">
      <style:text-properties style:font-name-asian="MS Mincho" fo:font-style="italic" style:font-style-asian="italic" style:font-style-complex="italic"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T85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P856" style:parent-style-name="Normal" style:family="paragraph">
      <style:paragraph-properties fo:text-align="justify" style:vertical-align="middle" fo:line-height="150%" fo:text-indent="0.4923in"/>
      <style:text-properties fo:hyphenate="false"/>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P859" style:parent-style-name="Normal" style:family="paragraph">
      <style:text-properties style:font-name-asian="MS Mincho" fo:font-style="italic" style:font-style-asian="italic" style:font-style-complex="italic"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T86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style:vertical-align="middle" fo:line-height="150%" fo:text-indent="0.4923in"/>
      <style:text-properties fo:hyphenate="false"/>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P868" style:parent-style-name="Normal" style:family="paragraph">
      <style:text-properties style:font-name-asian="MS Mincho" fo:font-style="italic" style:font-style-asian="italic" style:font-style-complex="italic"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T87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P874" style:parent-style-name="Normal" style:family="paragraph">
      <style:paragraph-properties fo:text-align="justify" style:vertical-align="middle" fo:line-height="150%" fo:text-indent="0.4923in"/>
      <style:text-properties fo:hyphenate="false"/>
    </style:style>
    <style:style style:name="T875" style:parent-style-name="DefaultParagraphFont" style:family="text">
      <style:text-properties style:font-size-complex="12pt" fo:language="en" fo:country="US" style:language-asian="lt" style:country-asian="LT"/>
    </style:style>
    <style:style style:name="T876" style:parent-style-name="DefaultParagraphFont" style:family="text">
      <style:text-properties style:font-size-complex="12pt" fo:language="en" fo:country="US" style:language-asian="lt" style:country-asian="LT"/>
    </style:style>
    <style:style style:name="P877" style:parent-style-name="Normal" style:family="paragraph">
      <style:text-properties style:font-name-asian="MS Mincho" fo:font-style="italic" style:font-style-asian="italic" style:font-style-complex="italic"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T88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P882" style:parent-style-name="Normal" style:family="paragraph">
      <style:paragraph-properties fo:text-align="justify" style:vertical-align="middle" fo:line-height="150%" fo:text-indent="0.4923in"/>
      <style:text-properties fo:hyphenate="false"/>
    </style:style>
    <style:style style:name="P883" style:parent-style-name="Normal" style:family="paragraph">
      <style:text-properties style:font-name-asian="MS Mincho" fo:font-style="italic" style:font-style-asian="italic" style:font-style-complex="italic"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T88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P888" style:parent-style-name="Normal" style:family="paragraph">
      <style:paragraph-properties fo:text-align="center" fo:line-height="145%"/>
    </style:style>
    <style:style style:name="T889" style:parent-style-name="DefaultParagraphFont" style:family="text">
      <style:text-properties style:font-size-complex="12pt" style:language-asian="lt" style:country-asian="LT"/>
    </style:style>
    <style:style style:name="P890" style:parent-style-name="Normal" style:family="paragraph">
      <style:text-properties style:font-name-asian="MS Mincho" fo:font-weight="bold" style:font-weight-asian="bold" style:font-style-complex="italic" fo:font-size="10pt" style:font-size-asian="10pt"/>
    </style:style>
    <style:style style:name="P891" style:parent-style-name="Normal" style:family="paragraph">
      <style:text-properties style:font-name-asian="MS Mincho" style:font-style-complex="italic" fo:font-size="10pt" style:font-size-asian="10pt"/>
    </style:style>
    <style:style style:name="P892" style:parent-style-name="Normal" style:family="paragraph">
      <style:text-properties style:font-name-asian="MS Mincho" fo:font-style="italic" style:font-style-asian="italic" style:font-style-complex="italic"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T89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T89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P901" style:parent-style-name="Normal" style:family="paragraph">
      <style:text-properties style:font-name-asian="MS Mincho" style:font-style-complex="italic" fo:font-size="10pt" style:font-size-asian="10pt"/>
    </style:style>
    <style:style style:name="P902" style:parent-style-name="Normal" style:family="paragraph">
      <style:text-properties style:font-name-asian="MS Mincho" fo:font-style="italic" style:font-style-asian="italic" style:font-style-complex="italic"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T90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P908" style:parent-style-name="Normal" style:family="paragraph">
      <style:paragraph-properties fo:text-align="justify"/>
      <style:text-properties fo:font-weight="bold" style:font-weight-asian="bold" fo:font-size="10pt" style:font-size-asian="10pt"/>
    </style:style>
    <style:style style:name="P909" style:parent-style-name="Normal" style:family="paragraph">
      <style:paragraph-properties fo:text-align="justify"/>
      <style:text-properties fo:font-weight="bold" style:font-weight-asian="bold"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fo:font-weight="bold" style:font-weight-asian="bold" fo:font-size="10pt" style:font-size-asian="10pt"/>
    </style:style>
    <style:style style:name="P912" style:parent-style-name="Normal" style:family="paragraph">
      <style:paragraph-properties fo:text-align="justify"/>
      <style:text-properties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fo:font-size="10pt" style:font-size-asian="10pt"/>
    </style:style>
    <style:style style:name="T91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920" style:parent-style-name="DefaultParagraphFont" style:family="text">
      <style:text-properties style:font-name-asian="MS Mincho" style:font-style-complex="italic"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fo:font-size="10pt" style:font-size-asian="10pt"/>
    </style:style>
    <style:style style:name="T923" style:parent-style-name="DefaultParagraphFont" style:family="text">
      <style:text-properties fo:font-size="10pt" style:font-size-asian="10pt"/>
    </style:style>
    <style:style style:name="T924" style:parent-style-name="DefaultParagraphFont" style:family="text">
      <style:text-properties fo:font-size="10pt" style:font-size-asian="10pt"/>
    </style:style>
    <style:style style:name="P925" style:parent-style-name="Normal" style:family="paragraph">
      <style:paragraph-properties fo:text-align="justify"/>
      <style:text-properties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fo:font-size="10pt" style:font-size-asian="10pt"/>
    </style:style>
    <style:style style:name="T93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933" style:parent-style-name="DefaultParagraphFont" style:family="text">
      <style:text-properties style:font-name-asian="MS Mincho" style:font-style-complex="italic"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fo:font-size="10pt" style:font-size-asian="10pt"/>
    </style:style>
    <style:style style:name="T936" style:parent-style-name="DefaultParagraphFont" style:family="text">
      <style:text-properties fo:font-size="10pt" style:font-size-asian="10pt"/>
    </style:style>
    <style:style style:name="P937" style:parent-style-name="Normal" style:family="paragraph">
      <style:paragraph-properties fo:text-align="justify"/>
      <style:text-properties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fo:font-size="10pt" style:font-size-asian="10pt"/>
    </style:style>
    <style:style style:name="T942" style:parent-style-name="DefaultParagraphFont" style:family="text">
      <style:text-properties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fo:font-size="10pt" style:font-size-asian="10pt"/>
    </style:style>
    <style:style style:name="T94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946" style:parent-style-name="DefaultParagraphFont" style:family="text">
      <style:text-properties style:font-name-asian="MS Mincho" style:font-style-complex="italic"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fo:font-size="10pt" style:font-size-asian="10pt"/>
    </style:style>
    <style:style style:name="T949" style:parent-style-name="DefaultParagraphFont" style:family="text">
      <style:text-properties fo:font-size="10pt" style:font-size-asian="10pt"/>
    </style:style>
    <style:style style:name="P950" style:parent-style-name="Normal" style:family="paragraph">
      <style:paragraph-properties fo:text-align="justify"/>
      <style:text-properties fo:font-size="10pt" style:font-size-asian="10pt"/>
    </style:style>
    <style:style style:name="P951"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Suvestinė redakcija nuo 2021-04-21 iki 2021-05-06</text:span></text:p>
      <text:p text:style-name="P6"/>
      <text:p text:style-name="P7"><text:span text:style-name="T8">Įsakymas paskelbtas: TAR 2020-10-09, i. k. 2020-21141</text:span></text:p>
      <text:p text:style-name="P9"/>
      <text:p text:style-name="P10"><text:span text:style-name="T11"><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12">LIETUVOS RESPUBLIKOS ŽEMĖS ŪKIO MINISTRAS</text:p>
      <text:p text:style-name="P13"/>
      <text:p text:style-name="P14">ĮSAKYMAS</text:p>
      <text:p text:style-name="P15"><text:span text:style-name="T16">DĖL<text:s/></text:span><text:span text:style-name="T17">LIETUVOS KAIMO<text:s/></text:span><text:span text:style-name="T18">PLĖTROS 2014–2020 METŲ PROGRAMOS PRIEMONĖS „</text:span><text:span text:style-name="T19">IŠIMTINĖ LAIKINA PARAMA ŪKININKAMS IR MVĮ, KURIUOS YPAČ PAVEIKĖ COVID-19 KRIZĖ (39B STRAIPSNIS)</text:span><text:span text:style-name="T20">“ ĮGYVENDINIMO TAISYKLIŲ PATVIRTINIMO</text:span></text:p>
      <text:p text:style-name="P21"/>
      <text:p text:style-name="P22">2020 m. spalio 9 d. Nr. 3D-687</text:p>
      <text:p text:style-name="P23">Vilnius</text:p>
      <text:p text:style-name="P24"/>
      <text:p text:style-name="P25"/>
      <text:p text:style-name="P26"><text:span text:style-name="T27">Vadovaudamasis Lietuvos Respublikos žemės ūkio ministerijos nuostatų, patvirtintų Lietuvos Respublikos Vyriausybės 1998 m. rugsėjo 15 d. nutarimu Nr. 1120 „Dėl Lietuvos Respublikos žemės ūkio ministerijos nuostatų patvirtinimo“, 9.2 ir 9.10 papunkčiais, Li</text:span><text:span text:style-name="T28">etuvos Respublikos Vyriausybės 2014 m. liepos 22 d. nutarimu Nr. 722 „Dėl Valstybės institucijų ir<text:s/></text:span><text:soft-page-break/><text:span text:style-name="T29">įstaigų, savivaldybių ir kitų juridinių asmenų, atsakingų už Lietuvos kaimo plėtros 2014–2020 metų programos įgyvendinimą, paskyrimo“,<text:s/></text:span></text:p>
      <text:p text:style-name="P30"><text:span text:style-name="T31">t v i r t i n u Lie</text:span><text:span text:style-name="T32">tuvos kaimo plėtros 2014–2020 metų programos priemonės „</text:span><text:span text:style-name="T33">Išimtinė laikina parama ūkininkams ir MVĮ, kuriuos ypač paveikė COVID-19 krizė (39b straipsnis)</text:span><text:span text:style-name="T34">“</text:span><text:span text:style-name="T35"><text:s/></text:span><text:span text:style-name="T36"><text:s/>įgyvendinimo taisykles (pridedama).</text:span></text:p>
      <text:p text:style-name="P37"/>
      <text:p text:style-name="P38"/>
      <text:p text:style-name="P39"/>
      <text:p text:style-name="P40">Aplinkos ministras, <text:s text:c="101"/></text:p>
      <text:p text:style-name="P41"><text:span text:style-name="T42">pavaduojantis žemės ūkio ministrą<text:s/></text:span><text:span text:style-name="T43"><text:tab/>Kęstutis Mažeika</text:span></text:p>
      <text:soft-page-break/>
      <text:p text:style-name="P44">PATVIRTINTA</text:p>
      <text:p text:style-name="P48">Lietuvos Respublikos žemės ūkio ministro<text:s/></text:p>
      <text:p text:style-name="P49">2020 m. spalio 9. d. įsakymu Nr. 3D-687</text:p>
      <text:p text:style-name="P50"/>
      <text:p text:style-name="P51"><text:span text:style-name="T52">LIETUVOS KAIMO PLĖTROS 2014–2020 METŲ PROGRAMOS PRIEMONĖS „</text:span><text:span text:style-name="T53">IŠIMTINĖ LAIKINA PARAMA ŪKININKAMS IR MVĮ, KURIUOS YPAČ PAVEIKĖ COVID-19 KRIZĖ (39B STRAIPSNIS)</text:span><text:span text:style-name="T54">“</text:span><text:span text:style-name="T55"><text:s/>ĮGYVENDINIMO TAISYKLĖS</text:span></text:p>
      <text:p text:style-name="P56"/>
      <text:p text:style-name="P57"/>
      <text:p text:style-name="P58"><text:span text:style-name="T59">I</text:span><text:span text:style-name="T60"><text:s/>SKYRIUS</text:span></text:p>
      <text:p text:style-name="P61"><text:span text:style-name="T62">BENDROSIOS NUOSTATOS</text:span></text:p>
      <text:p text:style-name="P63"/>
      <text:p text:style-name="P64"><text:span text:style-name="T65">1</text:span><text:span text:style-name="T66">. Lietuvos kaimo plėtros 2014–2020 metų programos priemonės „</text:span><text:span text:style-name="T67">Išimtinė laikina parama ūkininkams ir MVĮ, kuriuos ypač paveikė COVID-19 krizė (39b straipsnis)</text:span><text:span text:style-name="T68">“<text:s/></text:span><text:span text:style-name="T69">įgyvendinimo taisyklės (toliau – Taisyklės), parengtos vadovau</text:span><text:span text:style-name="T70">jantis</text:span><text:span text:style-name="T71"><text:s/></text:span><text:span text:style-name="T72">2013 m. gruodžio 17 d. Europos Parlamento ir Tarybos reglamentu (ES) Nr.1305/2013 dėl paramos kaimo plėtrai, teikiamos Europos žemės ūkio fondo kaimo plėtrai (EŽŪFKP) lėšomis, kuriuo panaikinamas Tarybos reglamentas (EB) Nr. 1698/2005, su visais pak</text:span><text:span text:style-name="T73">eitimais, 2014 m. liepos 17 d. Komisijos įgyvendinimo reglamentu (ES) Nr. 808/2014, kuriuo nustatomos Europos Parlamento ir Tarybos reglamento (ES) Nr. 1305/2013 dėl paramos kaimo plėtrai, teikiamos Europos žemės ūkio fondo kaimo plėtrai (EŽŪFKP) lėšomis,<text:s/></text:span><text:span text:style-name="T74">taikymo taisyklės, su visais pakeitimais, 2014 m. kovo 11 d. Komisijos deleguotuoju reglamentu (ES) Nr. 807/2014, kuriuo papildomas Europos Parlamento ir Tarybos reglamentas (ES) Nr. 1305/2013 dėl paramos kaimo plėtrai, teikiamos Europos žemės ūkio fondo k</text:span><text:span text:style-name="T75">aimo plėtrai (EŽŪFKP) lėšomis, ir nustatomos pereinamojo laikotarpio nuostatos, su visais pakeitimais,<text:s/></text:span><text:span text:style-name="T76">2013 m. gruodžio 17 d. Europos Parlamento ir Tarybos reglamentu (ES) Nr. 1303/2013, kuriuo nustatomos Europos regioninės plėtros fondui, Europos socialin</text:span><text:span text:style-name="T77">iam fondui, Sanglaudos fondui, Europos žemės ūkio fondui kaimo plėtrai ir Europos jūros reikalų ir žuvininkystės fondui bendros nuostatos ir Europos regioninės plėtros fondui, Europos socialiniam fondui, Sanglaudos fondui ir Europos jūros reikalų ir žuvini</text:span><text:span text:style-name="T78">nkystės fondui taikytinos bendrosios nuostatos ir panaikinamas Tarybos reglamentas (EB) Nr. 1083/2006,<text:s/></text:span><text:span text:style-name="T79">su visais pakeitimais, , Lietuvos Respublikos Vyriausybės 2014 m. liepos 22 d. nutarimu Nr. 722 „Dėl valstybės institucijų ir įstaigų, savivaldybių ir ki</text:span><text:span text:style-name="T80">tų juridinių asmenų, atsakingų už Lietuvos kaimo plėtros 2014–2020 metų programos įgyvendinimą, paskyrimo“, Lietuvos kaimo plėtros 20014–2020 m. programa, patvirtinta 2015 m. vasario 13 d. Europos Komisijos sprendimu Nr. C-(2015)-842 (toliau – Programa), i</text:span><text:span text:style-name="T81">r atsižvelgiant į Lietuvos kaimo plėtros 2014–2020 metų programos administravimo taisykles, patvirtintas Lietuvos Respublikos žemės ūkio ministro 2014 m. rugpjūčio 26 d. įsakymu Nr. 3D-507 „Dėl Lietuvos kaimo plėtros 2014–2020 metų programos administravimo</text:span><text:span text:style-name="T82"><text:s/>taisyklių patvirtinimo“ (toliau – Administravimo taisyklės).</text:span></text:p>
      <text:p text:style-name="P83"><text:span text:style-name="T84">2</text:span><text:span text:style-name="T85">.<text:s/></text:span><text:span text:style-name="T86">Taisyklės nustato priemonės<text:s/></text:span><text:span text:style-name="T87">„</text:span><text:span text:style-name="T88">Išimtinė laikina parama ūkininkams ir MVĮ, kuriuos ypač paveikė COVID-19 krizė (39b straipsnis)</text:span><text:span text:style-name="T89">“</text:span><text:span text:style-name="T90"><text:s/>(</text:span><text:span text:style-name="T91">toliau – priemonė) teikimo ir administravimo tvarką.<text:s/></text:span><text:span text:style-name="T92">Taisyklėmis turi vadovautis pareiškėjai rengdami ir teikdami paramos paraiškas, ir paramos gavėjai, taip pat institucijos, atliekančios paramos paraiškų vertinimą, pagal priemonės veiklos sritį. Paramos teikimo ir administravimo tvarka, kiek to nereglament</text:span><text:span text:style-name="T93">uoja Taisyklės, nustatyta Administravimo taisyklėse.</text:span></text:p>
      <text:p text:style-name="P94"/>
      <text:p text:style-name="P95"><text:span text:style-name="T96">II</text:span><text:span text:style-name="T97"><text:s/>SKYRIUS</text:span></text:p>
      <text:p text:style-name="P98"><text:span text:style-name="T99">SUTRUMPINIMAI IR SĄVOKOS</text:span></text:p>
      <text:p text:style-name="P100"/>
      <text:p text:style-name="P101"><text:span text:style-name="T102">3</text:span><text:span text:style-name="T103">.</text:span><text:span text:style-name="T104"><text:s/></text:span><text:span text:style-name="T105">Šiose Taisyklėse vartojami sutrumpinimai ir sąvokos:</text:span></text:p>
      <text:p text:style-name="P106"><text:span text:style-name="T107">3.1</text:span><text:span text:style-name="T108">.<text:s/></text:span><text:span text:style-name="T109">Agentūra</text:span><text:span text:style-name="T110"><text:s/>– Nacionalinė mokėjimo agentūra prie Žemės ūkio ministerijos.</text:span></text:p>
      <text:p text:style-name="P111"><text:span text:style-name="T112">3.2</text:span><text:span text:style-name="T113">.<text:s/></text:span><text:span text:style-name="T114">ES</text:span><text:span text:style-name="T115"><text:s/>– Europos</text:span><text:span text:style-name="T116"><text:s/>Sąjunga.</text:span></text:p>
      <text:p text:style-name="P117"><text:span text:style-name="T118">3.3</text:span><text:span text:style-name="T119">.<text:s/></text:span><text:span text:style-name="T120">EŽŪFKP</text:span><text:span text:style-name="T121"><text:s/>– Europos žemės ūkio fondas kaimo plėtrai.</text:span></text:p>
      <text:p text:style-name="P122"><text:span text:style-name="T123">3.</text:span><text:span text:style-name="T124">4</text:span><text:span text:style-name="T125">.</text:span><text:span text:style-name="T126"><text:s/></text:span><text:span text:style-name="T127">Kaimo vietovė –</text:span><text:span text:style-name="T128"><text:s/>viensėdis, kaimas, miestelis, miestas ar kita gyvenamoji vietovė, kurios gyventojų skaičius neviršija 6 tūkst.</text:span></text:p>
      <text:p text:style-name="P129">3.5.<text:span text:style-name="T130"><text:s/>Maistas</text:span><text:s/>–<text:span text:style-name="T131"><text:s/></text:span>kaip apibrėžta 2002 m. sausio 28<text:s/>d. Europos Parlamento ir Tarybos reglamento (EB) Nr. 178/2002, nustatančio maistui skirtų teisės aktų bendruosius principus ir reikalavimus, įsteigiančio Europos maisto saugos tarnybą ir nustatančio su maisto saugos klausimais susijusias procedūras (toliau – Reglamentas (EB) Nr. 178/2002), 2 straipsnyje.</text:p>
      <text:p text:style-name="P132"><text:span text:style-name="T133">3.6</text:span><text:span text:style-name="T134">.<text:s/></text:span><text:span text:style-name="T135">Ministerija</text:span><text:span text:style-name="T136"><text:s/>– Lietuvos Respublikos žemės ūkio ministerija.</text:span></text:p>
      <text:p text:style-name="P137"><text:span text:style-name="T138">3.7</text:span><text:span text:style-name="T139">.<text:s/></text:span><text:span text:style-name="T140">Savivaldybė</text:span><text:span text:style-name="T141"><text:s/>– savivaldybės administracija.</text:span></text:p>
      <text:p text:style-name="P142"><text:span text:style-name="T143">3.8</text:span><text:span text:style-name="T144">.<text:s/></text:span><text:span text:style-name="T145">Žemės ūkio veikla</text:span><text:span text:style-name="T146"><text:s/>– veikla, apimanti žemės ūkio produktų gamybą, savo gamybo</text:span><text:span text:style-name="T147">s žemės ūkio produktų perdirbimą ir iš jų pagamintų maisto ar ne maisto produktų realizavimą, pripažinto žemės ūkio kooperatyvo iš savo narių jų ūkiuose pagamintų (išaugintų) žemės ūkio produktų supirkimą ir realizavimą, iš savo narių supirktų žemės ūkio p</text:span><text:span text:style-name="T148">roduktų perdirbimą ir iš jų pagamintų maisto ir ne maisto produktų realizavimą ir (arba) geros agrarinės ir žemės aplinkosaugos būklės palaikymą.</text:span></text:p>
      <text:p text:style-name="P149"><text:span text:style-name="T150">3.9</text:span><text:span text:style-name="T151">.<text:s/></text:span><text:span text:style-name="T152">Žemės ūkio veiklos subjektas</text:span><text:span text:style-name="T153"><text:s/>– žemės ūkio veikla arba žemės ūkio ir alternatyviąja veikla užsiimantis</text:span><text:span text:style-name="T154"><text:s/>fizinis ar juridinis asmuo arba fizinių ar juridinių asmenų grupė, taip pat Lietuvoje registruotas užsienio juridinio asmens filialas, kurių žemės ūkio valda yra įregistruota Lietuvos Respublikos žemės ūkio ir kaimo verslo registre.</text:span></text:p>
      <text:p text:style-name="P155"><text:span text:style-name="T156">4</text:span><text:span text:style-name="T157">.<text:s/></text:span>Kitos Taisyklėse vartojamos sąvokos apibrėžtos Programoje, Administravimo taisyklėse,<text:s/><text:span text:style-name="T158">Lietuvos Respublikos</text:span><text:span text:style-name="T159"><text:s/></text:span><text:span text:style-name="T160">žemės ūkio, maisto ūkio ir kaimo plėtros įstatyme,</text:span><text:span text:style-name="T161"><text:s/></text:span><text:span text:style-name="T162"><text:s/></text:span>Lietuvos Respublikos<text:s/><text:span text:style-name="T163">smulkiojo ir vidutinio verslo plėtros įstatyme</text:span>.<text:s/></text:p>
      <text:p text:style-name="P164"/>
      <text:p text:style-name="P165"><text:span text:style-name="T166">III</text:span><text:span text:style-name="T167"><text:s/>SKYRIUS</text:span></text:p>
      <text:p text:style-name="P168"><text:span text:style-name="T169">PRIORITETAI,<text:s/></text:span><text:span text:style-name="T170">TIKSLINĖS SRITYS IR KOMPLEKSINIAI TIKSLAI</text:span></text:p>
      <text:p text:style-name="P171"/>
      <text:p text:style-name="P172"><text:span text:style-name="T173">5</text:span><text:span text:style-name="T174">. Įgyvendinant Programos priemonę, siekiama prisidėti prie ES kaimo plėtros politikos:</text:span></text:p>
      <text:p text:style-name="P175"><text:span text:style-name="T176">5.1</text:span><text:span text:style-name="T177">. Antrojo prioriteto „D</text:span><text:span text:style-name="T178">idinti ūkių perspektyvumą ir visų tipų žemės ūkio veiklos konkurencingumą visuose regionuose,</text:span><text:span text:style-name="T179"><text:s/>taip pat skatinti inovacines ūkių technologijas ir tvarų miškų valdymą“<text:s/></text:span><text:span text:style-name="T180">tikslinės srities „</text:span><text:span text:style-name="T181">Visų ūkių ekonominės veiklos rezultatų gerinimas ir palankesnių sąlygų ūkių restruktūrizavimui ir modernizavimui sudarymas, visų pirma siekiant intensyvinti dalyvav</text:span><text:span text:style-name="T182">imą rinkoje ir orientavimą, taip pat žemės ūkio įvairinimą“</text:span><text:span text:style-name="T183"><text:s/>įgyvendinimo.</text:span></text:p>
      <text:p text:style-name="P184"><text:span text:style-name="T185">5.2</text:span><text:span text:style-name="T186">. Šeštojo prioriteto</text:span><text:span text:style-name="T187"><text:s/>„Skatinti socialinę įtrauktį, skurdo mažinimą ir ekonominę plėtrą kaimo vietovėse“</text:span><text:span text:style-name="T188"><text:s/>tikslinės srities</text:span><text:span text:style-name="T189"><text:s/>„Veiklos įvairinimo, mažųjų įmonių kūrimo ir plėtojim</text:span><text:span text:style-name="T190">o, taip pat darbo vietų kūrimo lengvinimas“</text:span><text:span text:style-name="T191"><text:s/>įgyvendinimo.</text:span></text:p>
      <text:p text:style-name="P192"><text:span text:style-name="T193">6</text:span><text:span text:style-name="T194">. Priemonės įgyvendinimu siekiama prisidėti prie kompleksinio tikslo –<text:s/></text:span><text:span text:style-name="T195">tvari plėtra, pasiekimo užtikrinimo</text:span><text:span text:style-name="T196">.</text:span></text:p>
      <text:p text:style-name="P197"><text:span text:style-name="T198">IV</text:span><text:span text:style-name="T199"><text:s/>SKYRIUS</text:span></text:p>
      <text:p text:style-name="P200"><text:span text:style-name="T201">GALIMI PAREIŠKĖJAI</text:span></text:p>
      <text:p text:style-name="P202"/>
      <text:p text:style-name="P203"><text:span text:style-name="T204">7</text:span><text:span text:style-name="T205">. Pagal priemonę remiami:</text:span></text:p>
      <text:p text:style-name="P206"><text:span text:style-name="T207">7.1</text:span><text:span text:style-name="T208">.</text:span><text:span text:style-name="T209"><text:s/>žemės ūkio veiklos subjektai</text:span><text:span text:style-name="T210"><text:s/>(fiziniai ir juridiniai asmenys), užsiimantys žemės ūkio produktų, išskyrus žuvininkystės produktus, perdirbimu, bei labai mažos ir mažos įmonės (neatsižvelgiant į jų teisinę formą, išskyrus žemės ūkio veiklos subjektus), taip</text:span><text:span text:style-name="T211"><text:s/>pat fiziniai asmenys, savarankiškai vykdantys veiklą pagal verslo liudijimą ar įregistravę individualią veiklą, užsiimantys Sutarties dėl Europos Sąjungos veikimo (toliau – SESV)<text:s/></text:span>I<text:span text:style-name="T212"><text:s/>priede</text:span><text:span text:style-name="T213"><text:note text:note-class="footnote" text:id="_ftn0"><text:note-citation>1</text:note-citation><text:note-body><text:p text:style-name="P214"><text:span text:style-name="T215"><text:s/>Prieiga interne</text:span><text:span text:style-name="T216">tu:<text:s/></text:span><text:span text:style-name="T217">https://eur-lex.europa.eu/resource.html?uri=cellar:2bf140bf-a3f8-4ab2-b506-fd71826e6da6.0016.02/DOC_4&amp;format=PDF</text:span><text:span text:style-name="T218"><text:s/></text:span></text:p></text:note-body></text:note></text:span><text:span text:style-name="T219"><text:s/>nurodytų žemės ūkio produktų, išskyrus žuvininkystės produktus, pe</text:span><text:span text:style-name="T220">rdirbimu. Perdirbimo proceso rezultatas gali būti produktas, kuriam tas priedas netaikomas. Produktas turi būti skirtas maistui</text:span><text:span text:style-name="T221">;</text:span></text:p>
      <text:p text:style-name="P222"><text:span text:style-name="T223">7.2</text:span><text:span text:style-name="T224">.<text:s/></text:span><text:span text:style-name="T225">žemės ūkio veiklos subjektai</text:span><text:span text:style-name="T226"><text:s/></text:span>(fiziniai ir juridiniai asmenys), užsiimantys SESV I priede nurodytų žemės ūkio produktų,<text:s/>išskyrus žuvininkystės produktus, rinkodara arba plėtojimu, kurių pajamos gaunamos iš daržininkystės, uogininkystės arba sodininkystės veiklos sudaro ne mažiau kaip<text:s/><text:span text:style-name="T227">50</text:span><text:s/>proc. visų veiklos pajamų;</text:p>
      <text:p text:style-name="P228">7.3.<text:s/><text:span text:style-name="T229">žemės ūkio veiklos subjektai</text:span><text:s/>(fiziniai ir juridiniai asmenys), gaunantys pajamų iš gyvulininkystės veiklos.<text:s/></text:p>
      <text:p text:style-name="P230">Punkto pakeitimai:</text:p>
      <text:p text:style-name="P231"><text:span text:style-name="T232">Nr.<text:s/></text:span><text:a xlink:href="https://www.e-tar.lt/portal/legalAct.html?documentId=a9b647d0a1da11ebb9bbd96a0c51af2c" office:target-frame-name="_top" xlink:show="replace"><text:span text:style-name="T233">3D-256</text:span></text:a><text:span text:style-name="T234">, 2021-04-20, paskelbta TAR 2021-04-20, i. k. 2021-08185</text:span></text:p>
      <text:p text:style-name="Normal"/>
      <text:p text:style-name="P235"><text:span text:style-name="T236">8</text:span><text:span text:style-name="T237">.<text:s/></text:span><text:span text:style-name="T238">Paramos besikreipiantys fiziniai asmenys turi būti ne jaunesni kaip 18 metų amžiaus.</text:span></text:p>
      <text:p text:style-name="P239"/>
      <text:p text:style-name="P240"><text:span text:style-name="T241">V</text:span><text:span text:style-name="T242"><text:s/>SKYRIUS</text:span></text:p>
      <text:p text:style-name="P243"><text:span text:style-name="T244">TINKAMUMO GAUTI PARAMĄ SĄLYGOS IR REIKALAVIMAI</text:span></text:p>
      <text:p text:style-name="P245"/>
      <text:p text:style-name="P246"><text:span text:style-name="T247">9</text:span><text:span text:style-name="T248">.<text:s/></text:span><text:span text:style-name="T249">Paraiškos tinkamumas gauti paramą vertinamas pagal paramos paraiškos pateikimo dieną pareiškėjo<text:s/></text:span><text:span text:style-name="T250">pateiktus ir atitinkamais dokumentais pagrįstus duomenis, viešuosiuose registruose esančius duomenis, taip pat pagal dokumentus ir informaciją, gautą iš pareiškėjo po savivaldybės paklausimo (-ų). Jei pareiškėjo pateikti dokumentai / informacija skiriasi n</text:span><text:span text:style-name="T251">uo viešuosiuose registruose esančių duomenų, vadovaujamasi registruose esančiais duomenimis.</text:span></text:p>
      <text:p text:style-name="P252"><text:span text:style-name="T253">10</text:span><text:span text:style-name="T254">.<text:s/></text:span><text:span text:style-name="T255">Pareiškėjas laikomas tinkamu gauti paramą, jei atitinka šiame punkte išvardytas tinkamumo gauti paramą sąlygas ir reikalavimus. Tinkamumo gauti paramą sąly</text:span><text:span text:style-name="T256">gos ir reikalavimai yra:<text:s/></text:span></text:p>
      <text:p text:style-name="P257"><text:span text:style-name="T258">10.1</text:span><text:span text:style-name="T259">. pareiškėjas atitinka vieną šių Taisyklių III skyriuje nurodytą prioritetą ir tikslinę sritį bei prisideda prie kompleksinio tikslo įgyvendinimo;<text:s/></text:span></text:p>
      <text:p text:style-name="P260"><text:span text:style-name="T261">10.2</text:span><text:span text:style-name="T262">. paraišką teikia subjektas, įvardytas galimu pareiškėju šių Taisykl</text:span><text:span text:style-name="T263">ių IV skyriuje;</text:span></text:p>
      <text:p text:style-name="P264"><text:span text:style-name="T265">10.3</text:span><text:span text:style-name="T266">. kai<text:s/></text:span><text:span text:style-name="T267">paraišką teikiantis</text:span><text:span text:style-name="T268"><text:s/>žemės ūkio veiklos subjektas yra juridinis asmuo, pareiškėjas turi būti:</text:span></text:p>
      <text:p text:style-name="P269"><text:span text:style-name="T270">10.3.1</text:span><text:span text:style-name="T271">. iki 2020 m. kovo 16 d.:</text:span></text:p>
      <text:p text:style-name="P272"><text:span text:style-name="T273">10.3.1.1</text:span><text:span text:style-name="T274">. registruotas teisės aktų nustatyta tvarka kaimo vietovėje;</text:span></text:p>
      <text:p text:style-name="P275"><text:span text:style-name="T276">10.3.1.2</text:span><text:span text:style-name="T277">.<text:s/></text:span><text:span text:style-name="T278">savo vardu,<text:s/></text:span><text:span text:style-name="T279">kaip valdos valdytojas, įregistravęs žemės ūkio valdą Lietuvos Respublikos žemės ūkio ir kaimo verslo registre Lietuvos Respublikos Vyriausybės 2002 m. rugpjūčio 27 d. nutarimo Nr. 1351 „Dėl Lietuvos Respublikos žemės ūkio ir kaimo verslo registro įsteigim</text:span><text:span text:style-name="T280">o ir jo nuostatų patvirtinimo“ (toliau – Nutarimas) nustatyta tvarka</text:span><text:span text:style-name="T281">;</text:span></text:p>
      <text:p text:style-name="P282"><text:span text:style-name="T283">10.</text:span><text:span text:style-name="T284">3.1.3</text:span><text:span text:style-name="T285">.<text:s/></text:span><text:span text:style-name="T286">įtrauktas bent į vieną iš Taisyklių 38 punkte nurodytų sąrašų ar registrų;</text:span></text:p>
      <text:p text:style-name="P287">10.3.2. deklaravęs žemės ūkio naudmenas ir kitus plotus (išskyrus deklaravusius vien tik ganyklas, pievas arba daugiametes žoles Žemės ūkio naudmenų ir kitų plotų klasifikatoriaus DGP ir GPŽ kodais) už 2020 metus arba turėti ne mažiau kaip vieną<text:s/><text:span text:style-name="T288">vidutinį metinį sutartinį</text:span><text:s/>gyvūną, apskaičiuotą Taisyklių 39 punkte nustatyta tvarka, per laikotarpį nuo 2019 m. kovo 31 d. iki 2020 m. vasario 29 d. <text:s/>pagal Ūkinių gyvūnų registre esančius duomenis;<text:span text:style-name="T289"><text:s/></text:span></text:p>
      <text:p text:style-name="P290"><text:span text:style-name="T291">10.4</text:span><text:span text:style-name="T292">. kai<text:s/></text:span><text:span text:style-name="T293">paraišką teikiantis</text:span><text:span text:style-name="T294"><text:s/>žemės ūkio veiklos subjektas yra fizinis asmuo, pareiškėjas turi būti:</text:span></text:p>
      <text:p text:style-name="P295"><text:span text:style-name="T296">10.4.1</text:span><text:span text:style-name="T297">. iki 2020 m. kovo 16 d.:</text:span></text:p>
      <text:p text:style-name="P298"><text:span text:style-name="T299">10.4.1.1</text:span><text:span text:style-name="T300">. savo<text:s/></text:span><text:span text:style-name="T301">vardu, kaip valdos valdytojas, įregistravęs žemės ūkio valdą Lietuvos Respublikos žemės ūkio ir kaimo verslo registre Nutarimo nustatyta tvarka ir savo vardu įregistravęs ūkininko ūkį<text:s/></text:span><text:span text:style-name="T302">Lietuvos Respublikos Vyriausybės 2003 m. birželio 27 d. nutarimo Nr. 817</text:span><text:span text:style-name="T303"><text:s/>„Dėl Ūkininkų ūkių registro reorganizavimo ir ūkininkų ūkio registro nuostatų patvirtinimo“ nustatyta tvarka;</text:span></text:p>
      <text:p text:style-name="P304"><text:span text:style-name="T305">10.4</text:span><text:span text:style-name="T306">.1.2</text:span><text:span text:style-name="T307">.<text:s/></text:span><text:span text:style-name="T308">įtrauktas bent į vieną iš Taisyklių 38 punkte nurodytų sąrašų ar registrų;</text:span></text:p>
      <text:p text:style-name="P309">10.4.2. deklaravęs žemės ūkio naudmenas ir kitus plotus (išskyrus deklaravusius vien tik ganyklas, pievas arba daugiametes žoles Žemės ūkio naudmenų ir kitų plotų klasifikatoriaus DGP ir GPŽ kodais) už 2020 metus arba turėti ne mažiau kaip vieną<text:s/><text:span text:style-name="T310">vidutinį metinį<text:s/></text:span><text:span text:style-name="T311">sutartinį</text:span><text:s/>gyvūną, apskaičiuotą Taisyklių 39 punkte nustatyta tvarka, per laikotarpį nuo 2019 m. kovo 31 d. iki 2020 m. vasario 29 d. <text:s/>pagal Ūkinių gyvūnų registre esančius duomenis;<text:span text:style-name="T312"><text:s/></text:span></text:p>
      <text:p text:style-name="P313"><text:span text:style-name="T314">10.5</text:span><text:span text:style-name="T315">. kai<text:s/></text:span><text:span text:style-name="T316">paraišką teikiantis</text:span><text:span text:style-name="T317"><text:s/>juridinis asmuo (neatsižvelgiant į te</text:span><text:span text:style-name="T318">isinę formą; išskyrus žemės ūkio veiklos subjektus) <text:s/>atitinka labai mažos ir mažos įmonės statusą (kaip apibrėžta</text:span><text:span text:style-name="T319"><text:s/>Lietuvos Respublikos smulkiojo ir vidutinio verslo plėtros įstatymo 3 straipsnyje)</text:span><text:span text:style-name="T320">, pareiškėjas turi būti iki 2020 m. kovo 16 d.:</text:span></text:p>
      <text:p text:style-name="P321"><text:span text:style-name="T322">10.5.1</text:span><text:span text:style-name="T323">. re</text:span><text:span text:style-name="T324">gistruotas teisės aktų nustatyta tvarka kaimo vietovėje;</text:span></text:p>
      <text:p text:style-name="P325"><text:span text:style-name="T326">10.5</text:span><text:span text:style-name="T327">.2</text:span><text:span text:style-name="T328">.<text:s/></text:span><text:span text:style-name="T329">įtrauktas bent į vieną iš Taisyklių 38 punkte nurodytų sąrašų ar registrų;</text:span></text:p>
      <text:p text:style-name="P330"><text:span text:style-name="T331">10.6</text:span><text:span text:style-name="T332">. kai<text:s/></text:span><text:span text:style-name="T333">paraišką teikia</text:span><text:span text:style-name="T334"><text:s/>fizinis asmuo, vykdantis veiklą pagal verslo liudijimą ar įregistravę individualią veiklą (išskyrus žemės ūkio veiklos subjektus), pareiškėjas turi būti iki 2020 m. kovo 16 d.:</text:span></text:p>
      <text:p text:style-name="P335"><text:span text:style-name="T336">10.6.1</text:span><text:span text:style-name="T337">.<text:s/></text:span><text:span text:style-name="T338">teisės aktų nustatyta tvarka registravęs individualią veiklą ar įgij</text:span><text:span text:style-name="T339">ęs verslo liudijimą ne trumpesniam kaip 3 mėnesių laikotarpiui ir vykdęs žemės ūkio produktų perdirbimo veiklą kaimo vietovėje per vienerius metus iki paraiškos pateikimo;</text:span></text:p>
      <text:p text:style-name="P340"><text:span text:style-name="T341">10.6</text:span><text:span text:style-name="T342">.2</text:span><text:span text:style-name="T343">.<text:s/></text:span><text:span text:style-name="T344">įtrauktas bent į vieną iš Taisyklių 38 punkte nurodytų sąrašų ar registr</text:span><text:span text:style-name="T345">ų;</text:span></text:p>
      <text:p text:style-name="P346">10.6.3. paraiškos pateikimo metu turi turėti galiojančią individualios veiklos pažymą arba galiojantį verslo liudijimą žemės ūkio produktų perdirbimo veiklai vykdyti;<text:s/></text:p>
      <text:p text:style-name="P347">Papunkčio pakeitimai:</text:p>
      <text:p text:style-name="P348"><text:span text:style-name="T349">Nr.<text:s/></text:span><text:a xlink:href="https://www.e-tar.lt/portal/legalAct.html?documentId=7eed6c9023f911eb932eb1ed7f923910" office:target-frame-name="_top" xlink:show="replace"><text:span text:style-name="T350">3D-770</text:span></text:a><text:span text:style-name="T351">, 2020-11-11, paskelbta TAR 2020-11-11, i. k. 2020-23668</text:span></text:p>
      <text:p text:style-name="Normal"/>
      <text:p text:style-name="P352"><text:span text:style-name="T353">10.7</text:span><text:span text:style-name="T354">. kai<text:s/></text:span><text:span text:style-name="T355">paraišką teikiantis</text:span><text:span text:style-name="T356"><text:s/>žemės ūkio veiklos subjektas yra fizinis arba juridinis asmuo, užsiimantis SESV I priede nurodytų žemės ūkio prod</text:span><text:span text:style-name="T357">uktų, išskyrus žuvininkystės produktus, rinkodara arba plėtojimu, kurio pajamos gaunamos iš daržininkystės, uogininkystės arba sodininkystės veiklos sudaro ne mažiau kaip 50 proc. visų veiklos pajamų, pareiškėjas turi būti:</text:span></text:p>
      <text:p text:style-name="P358"><text:span text:style-name="T359">10.7.1</text:span><text:span text:style-name="T360">.<text:s/></text:span>iki 2020 m. kovo 16 d.<text:span text:style-name="T361"><text:s/>savo vardu, kaip<text:s/></text:span><text:span text:style-name="T362">žemės ūkio</text:span><text:span text:style-name="T363"><text:s/>valdos valdytojas, įregistravęs žemės ūkio valdą Lietuvos Respublikos žemės ūkio ir kaimo verslo registre Nutarimo nustatyta tvarka</text:span><text:span text:style-name="T364">;</text:span></text:p>
      <text:p text:style-name="P365"><text:span text:style-name="T366">10.7.2</text:span><text:span text:style-name="T367">. deklaravęs žemės ūkio naudmenas ir kitus plotus už 2020 metus;</text:span><text:s/></text:p>
      <text:p text:style-name="P368">Papildyta papunkčiu:</text:p>
      <text:p text:style-name="P369"><text:span text:style-name="T370">Nr.<text:s/></text:span><text:a xlink:href="https://www.e-tar.lt/portal/legalAct.html?documentId=a9b647d0a1da11ebb9bbd96a0c51af2c" office:target-frame-name="_top" xlink:show="replace"><text:span text:style-name="T371">3D-256</text:span></text:a><text:span text:style-name="T372">, 2021-04-20, paskelbta TAR 2021-04-20, i. k. 2021-08185</text:span></text:p>
      <text:p text:style-name="Normal"/>
      <text:p text:style-name="P373"><text:span text:style-name="T374">10.8</text:span><text:span text:style-name="T375">. kai<text:s/></text:span><text:span text:style-name="T376">paraišką teikiantis</text:span><text:span text:style-name="T377"><text:s/>žemės ūkio veiklos subjektas yra fizinis arba juridinis asmuo,<text:s/></text:span>gaunantis pajamų iš gyvulininkystės veiklos<text:span text:style-name="T378">, pareiškėjas turi būti:</text:span></text:p>
      <text:p text:style-name="P379"><text:span text:style-name="T380">10.8.1</text:span><text:span text:style-name="T381">.<text:s/></text:span>iki 2020 m. kovo 16 d.<text:span text:style-name="T382"><text:s/>savo vardu, kaip<text:s/></text:span><text:span text:style-name="T383">žemės ūkio</text:span><text:span text:style-name="T384"><text:s/>valdos valdytojas, įregistravęs žemės ūkio valdą Lietuvos Respu</text:span><text:span text:style-name="T385">blikos žemės ūkio ir kaimo verslo registre Nutarimo nustatyta tvarka</text:span><text:span text:style-name="T386">;</text:span></text:p>
      <text:p text:style-name="P387"><text:span text:style-name="T388">10.8.2</text:span><text:span text:style-name="T389">. deklaravęs žemės ūkio naudmenas ir kitus plotus už 2020 metus;</text:span></text:p>
      <text:p text:style-name="P390"><text:span text:style-name="T391">10.8.3</text:span><text:span text:style-name="T392">.<text:s/></text:span>registravęs ir suženklinęs laikomus ūkinius gyvūnus<text:s/><text:span text:style-name="T393">Ūkinių gyvūnų registre (toliau – ŪGR), vadovauj</text:span><text:span text:style-name="T394">antis Ūkinių gyvūnų laikymo vietų registravimo ir jose laikomų ūkinių gyvūnų ženklinimo ir apskaitos tvarkos aprašu, patvirtintu Lietuvos Respublikos žemės ūkio ministro 2003 m. birželio 16 d. įsakymu Nr. 3D-234 „Dėl Ūkinių gyvūnų laikymo vietų registravim</text:span><text:span text:style-name="T395">o ir jose laikomų ūkinių gyvūnų ženklinimo ir apskaitos tvarkos aprašo patvirtinimo“, ne vėliau kaip iki 2020 metų gruodžio 31 d.;</text:span><text:s/></text:p>
      <text:p text:style-name="P396">Papildyta papunkčiu:</text:p>
      <text:p text:style-name="P397"><text:span text:style-name="T398">Nr.<text:s/></text:span><text:a xlink:href="https://www.e-tar.lt/portal/legalAct.html?documentId=a9b647d0a1da11ebb9bbd96a0c51af2c" office:target-frame-name="_top" xlink:show="replace"><text:span text:style-name="T399">3D-256</text:span></text:a><text:span text:style-name="T400">, 2021-04-20, paskelbta TAR 2021-04-20, i. k. 2021-08185</text:span></text:p>
      <text:p text:style-name="Normal"/>
      <text:p text:style-name="P401"><text:span text:style-name="T402">10.9</text:span><text:span text:style-name="T403">. pareiškėjas neturi įsiskolinimų Lietuvos Respublikos valstybės biudžetui ir Valstybinio socialinio draudimo fondo biudžetui<text:s/></text:span><text:span text:style-name="T404">(išskyrus atvejus, kai mokesčių, delspinigių, baudų mokėj</text:span><text:span text:style-name="T405">imas atidėtas Lietuvos Respublikos teisės aktų nustatyta tvarka arba dėl šių mokesčių, delspinigių, baudų vyksta mokestinis ginčas).</text:span><text:span text:style-name="T406"><text:s/>Atitiktis šiam kriterijui įvertinama iki paramos išmokėjimo Agentūros nustatyta tvarka;</text:span><text:s/></text:p>
      <text:p text:style-name="P407">Papunkčio pakeitimai:</text:p>
      <text:p text:style-name="P408"><text:span text:style-name="T409">Nr.<text:s/></text:span><text:a xlink:href="https://www.e-tar.lt/portal/legalAct.html?documentId=648c5740186311ebb0038a8cd8ff585f" office:target-frame-name="_top" xlink:show="replace"><text:span text:style-name="T410">3D-743</text:span></text:a><text:span text:style-name="T411">, 2020-10-27, paskelbta TAR 2020-10-27, i. k. 2020-22306</text:span></text:p>
      <text:p text:style-name="P412">Papunkčio numeracijos pakeitimas:</text:p>
      <text:p text:style-name="P413"><text:span text:style-name="T414">Nr.<text:s/></text:span><text:a xlink:href="https://www.e-tar.lt/portal/legalAct.html?documentId=a9b647d0a1da11ebb9bbd96a0c51af2c" office:target-frame-name="_top" xlink:show="replace"><text:span text:style-name="T415">3D-256</text:span></text:a><text:span text:style-name="T416">, 2021-04-20, paskelbta TAR 2021-04-20, i. k. 2021-08185</text:span></text:p>
      <text:p text:style-name="Normal"/>
      <text:p text:style-name="P417"><text:span text:style-name="T418">10.10</text:span><text:span text:style-name="T419">. parama neteikiama, jei pareiškėjas bankrutuoja arba yra likviduojamas.</text:span></text:p>
      <text:p text:style-name="P420">Papunkčio numeracijos pakeitimas:</text:p>
      <text:p text:style-name="P421"><text:span text:style-name="T422">Nr.<text:s/></text:span><text:a xlink:href="https://www.e-tar.lt/portal/legalAct.html?documentId=a9b647d0a1da11ebb9bbd96a0c51af2c" office:target-frame-name="_top" xlink:show="replace"><text:span text:style-name="T423">3D-256</text:span></text:a><text:span text:style-name="T424">, 2021-04-20, paskelbta TAR 2021-04-20, i. k. 2021-08185</text:span></text:p>
      <text:p text:style-name="Normal"/>
      <text:p text:style-name="P425"><text:span text:style-name="T426">VI</text:span><text:span text:style-name="T427"><text:s/>SKYRIUS</text:span></text:p>
      <text:p text:style-name="P428"><text:span text:style-name="T429">ĮSIPAREIGOJIMAI</text:span></text:p>
      <text:p text:style-name="P430"/>
      <text:p text:style-name="P431"><text:span text:style-name="T432">11</text:span><text:span text:style-name="T433">. Pareiškėjas įsipareigoja nuo paramos skyrimo</text:span><text:span text:style-name="T434"><text:s/></text:span><text:span text:style-name="T435">iki 2023 m. birželio 30 d.</text:span><text:span text:style-name="T436"><text:s/>teikti visą informaciją bei duomenis, reikalingus statistikos tikslams, Programos įgyvendinimo stebėsenai ar reikalingiems vertinimams atlikti.</text:span></text:p>
      <text:p text:style-name="P437"/>
      <text:p text:style-name="P438"><text:span text:style-name="T439">VII</text:span><text:span text:style-name="T440"><text:s/>SKYRIUS</text:span></text:p>
      <text:p text:style-name="P441"><text:span text:style-name="T442">PARAMOS SUMA<text:s/></text:span></text:p>
      <text:p text:style-name="P443"/>
      <text:p text:style-name="P444"><text:span text:style-name="T445">12</text:span><text:span text:style-name="T446">. Suteikiamos paramos dydis yra:</text:span></text:p>
      <text:p text:style-name="P447"><text:span text:style-name="T448">12.1</text:span><text:span text:style-name="T449">.<text:s/></text:span><text:span text:style-name="T450">žemės ūkio veiklos subjektui, juridiniam asmeniui – 1 800 Eur dydžio išmoka <text:s/>kiekvienam samdomam darbuotojui (vertinamas darbuotojų skaičius 2020 m. kovo 16 d.). Skiriama ne didesnė kaip 7 000 Eur išmoka vienam žemės ūkio veiklos subjektui, juridiniam asme</text:span><text:span text:style-name="T451">niui;<text:s/></text:span></text:p>
      <text:p text:style-name="P452"><text:span text:style-name="T453">12.2</text:span><text:span text:style-name="T454">.<text:s/></text:span><text:span text:style-name="T455">žemės ūkio veiklos subjektui, fiziniam asmeniui – 1 800 Eur dydžio išmoka. Jeigu valdoje ar ūkyje yra partnerių ir / ar samdomų darbuotojų, papildomai skiriama 1 800 Eur dydžio išmoka kiekvienam partneriui ir / ar samdomam darbuotojui (par</text:span><text:span text:style-name="T456">tnerių skaičius skaičiuojamas pagal Žemės ūkio ir kaimo verslo ar Ūkininko ūkio registrų paskutinio atnaujinimo duomenis, bet ne vėliau kaip 2020 m. liepos 17 d.;<text:s/></text:span>vertinant samdomų darbuotojų skaičių, imamas darbuotojų skaičius 2020 m. kovo 16 d.).<text:span text:style-name="T457"><text:s/>Skiriam</text:span><text:span text:style-name="T458">a ne didesnė kaip 7 000 Eur išmoka vienam žemės ūkio veiklos subjektui, fiziniam asmeniui;</text:span></text:p>
      <text:p text:style-name="P459">12.3. juridiniam asmeniui (neatsižvelgiant į teisinę formą; išskyrus žemės ūkio veiklos subjektus), atitinkančiam labai mažos ir mažos įmonės statusą, – 1 800 Eur dydžio išmoka kiekvienam samdomam darbuotojui (vertinamas darbuotojų skaičius 2020 m. kovo 16 d.). Skiriama ne didesnė kaip 18 000 Eur išmoka vienam juridiniam asmeniui. Kai su fiziniu asmeniu pagal juridinio asmens teisinę formą darbo sutartis negali būti sudaryta, fizinis asmuo gali būti prilyginamas šio juridinio asmens samdomam darbuotojui tada, kai tas pats fizinis asmuo yra individualios įmonės vadovas ir savininkas.<text:s/></text:p>
      <text:p text:style-name="P460">Papunkčio pakeitimai:</text:p>
      <text:p text:style-name="P461"><text:span text:style-name="T462">Nr.<text:s/></text:span><text:a xlink:href="https://www.e-tar.lt/portal/legalAct.html?documentId=a9b647d0a1da11ebb9bbd96a0c51af2c" office:target-frame-name="_top" xlink:show="replace"><text:span text:style-name="T463">3D-256</text:span></text:a><text:span text:style-name="T464">, 2021-04-20, paskelbta TAR 2021-04-20, i. k. 2021-08185</text:span></text:p>
      <text:p text:style-name="Normal"/>
      <text:p text:style-name="P465"><text:span text:style-name="T466">12.4</text:span><text:span text:style-name="T467">. fiziniam asmeniui, savarankiškai vykdančiam veiklą pagal verslo liudijimą ar įregistravus individualią veiklą – 1 800 Eur dydžio išmoka;</text:span></text:p>
      <text:p text:style-name="P468"><text:span text:style-name="T469">12.5</text:span><text:span text:style-name="T470">.<text:s/></text:span><text:span text:style-name="T471">žemės ūkio veiklos subjektui, fiziniam arba juridiniam asmeniui užsiimančiam SESV I priede nurodytų žemės ūkio produktų, išskyrus žuvininkystės produktus, rinkodara arba plėtojimu, kurio pajamos gaunamos iš daržininkystės, uogininkystės arba sodini</text:span><text:span text:style-name="T472">nkystės veiklos sudaro ne mažiau kaip 50 proc. visų veiklos pajamų – 1 800 Eur dydžio išmoka. Jeigu žemės ūkio valdoje yra partnerių ir / ar samdomų darbuotojų, papildomai skiriama 1 800 Eur dydžio išmoka kiekvienam partneriui ir / ar samdomam darbuotojui<text:s/></text:span><text:span text:style-name="T473">(partnerių skaičius skaičiuojamas pagal Lietuvos Respublikos žemės ūkio ir kaimo verslo ar Ūkininko ūkio registrų paskutinio atnaujinimo duomenis, bet ne vėliau kaip 2020 m. liepos 17 d.;<text:s/></text:span>vertinant samdomų darbuotojų skaičių, imamas darbuotojų skaičius 2020 m. kovo 16 d.).<text:span text:style-name="T474"><text:s/>Skiriama ne didesnė kaip 7 000 Eur išmoka vienam žemės ūkio veiklos subjektui;</text:span><text:s/></text:p>
      <text:p text:style-name="P475">Papildyta papunkčiu:</text:p>
      <text:p text:style-name="P476"><text:span text:style-name="T477">Nr.<text:s/></text:span><text:a xlink:href="https://www.e-tar.lt/portal/legalAct.html?documentId=a9b647d0a1da11ebb9bbd96a0c51af2c" office:target-frame-name="_top" xlink:show="replace"><text:span text:style-name="T478">3D-256</text:span></text:a><text:span text:style-name="T479">, 2021-04-20, paskelbta TAR 2</text:span><text:span text:style-name="T480">021-04-20, i. k. 2021-08185</text:span></text:p>
      <text:p text:style-name="Normal"/>
      <text:p text:style-name="P481"><text:span text:style-name="T482">12.6</text:span><text:span text:style-name="T483">. žemės ūkio veiklos subjektams</text:span><text:s/>(fiziniams ir juridiniams asmenims), gaunantiems pajamų iš gyvulininkystės veiklos, taikomas paramos dydis<text:s/><text:span text:style-name="T484">atsižvelgiant į <text:s/></text:span>produkcijos standartine verte išreikšto žemės ūkio valdos<text:s/><text:span text:style-name="T485">ekono</text:span><text:span text:style-name="T486">minio dydžio (toliau – VED) grupę pagal žemės ūkio valdoje registruotų ūkinių gyvūnų skaičių išreikštą sutartiniais gyvūnais (toliau – SG). Paramos dydis apskaičiuojamas Taisyklių 40 punkte nustatyta tvarka:</text:span></text:p>
      <text:p text:style-name="P487"><text:span text:style-name="T488">12.6.1</text:span><text:span text:style-name="T489">. k</text:span>ai žemės ūkio valdos VED grupė nuo 0<text:s/>iki 8 000 Eur, žemės ūkio valdoje laikomam<text:s/><text:span text:style-name="T490">1<text:s/></text:span>SG skiriama 121 Eur;</text:p>
      <text:p text:style-name="P491">12.6.2. kai žemės ūkio valdos VED grupė nuo 8 001 <text:s/>iki 25 000 Eur, žemės ūkio valdoje laikomam 1 SG skiriama 67 Eur;</text:p>
      <text:p text:style-name="P492">12.6.3. kai žemes ūkio valdos VED grupė nuo 25 001 iki 100 000 Eur, žemės ūkio valdoje laikomam 1 SG skiriama 38 Eur;</text:p>
      <text:p text:style-name="P493">12.6.4. apskaičiuota p<text:span text:style-name="T494">aramos suma mažinama gautos valstybės pagalbos dėl COVID suma, o tuo atveju, kai gauta valstybės pagalbos dėl COVID yra lygi ar viršija<text:s/></text:span><text:span text:style-name="T495">7 000 Eur</text:span><text:span text:style-name="T496"><text:s/>sumą, parama neskiriama.</text:span><text:span text:style-name="T497"><text:s/>Atitik</text:span><text:span text:style-name="T498">tis šiam kriterijui įvertinama iki paramos išmokėjimo Agentūros nustatyta tvarka</text:span><text:span text:style-name="T499">;</text:span><text:s/></text:p>
      <text:p text:style-name="P500">Papildyta papunkčiu:</text:p>
      <text:p text:style-name="P501"><text:span text:style-name="T502">Nr.<text:s/></text:span><text:a xlink:href="https://www.e-tar.lt/portal/legalAct.html?documentId=a9b647d0a1da11ebb9bbd96a0c51af2c" office:target-frame-name="_top" xlink:show="replace"><text:span text:style-name="T503">3D-256</text:span></text:a><text:span text:style-name="T504">, 2021-04-20, paskelbta TAR 2021-04-20, i.</text:span><text:span text:style-name="T505"><text:s/>k. 2021-08185</text:span></text:p>
      <text:p text:style-name="Normal"/>
      <text:p text:style-name="P506"><text:span text:style-name="T507">12.7</text:span><text:span text:style-name="T508">. jeigu pareiškėjas laikotarpiu nuo 2020 m. kovo 16 d. iki 2021 m. kovo 31 d. yra gavęs išmoką ar subsidiją pagal <text:s/>Lietuvos Respublikos užimtumo įstatymo (toliau – Įstatymas) 5</text:span><text:span text:style-name="T509">1<text:s/></text:span><text:span text:style-name="T510">straipsnį, 5</text:span><text:span text:style-name="T511">2</text:span><text:span text:style-name="T512"><text:s/>straipsnį, 41 straipsnio 2</text:span><text:span text:style-name="T513">1</text:span><text:span text:style-name="T514"><text:s/>dalį, 41 str</text:span><text:span text:style-name="T515">aipsnio 2</text:span><text:span text:style-name="T516">4</text:span><text:span text:style-name="T517"><text:s/>dalį, 12.1–12.5 papunkčiuose nurodyta išmokos suma mažinama pagal Įstatymą gautos išmokos ar subsidijos suma. Tuo atveju, kai gauta pagal Įstatymą išmokos ar subsidijos suma yra lygi ar viršija 12.1–12.5 papunkčiuose nurodytą išmokos sumą, išmok</text:span><text:span text:style-name="T518">a neskiriama.<text:s/></text:span></text:p>
      <text:p text:style-name="P519">Papunkčio pakeitimai:</text:p>
      <text:p text:style-name="P520"><text:span text:style-name="T521">Nr.<text:s/></text:span><text:a xlink:href="https://www.e-tar.lt/portal/legalAct.html?documentId=a9b647d0a1da11ebb9bbd96a0c51af2c" office:target-frame-name="_top" xlink:show="replace"><text:span text:style-name="T522">3D-256</text:span></text:a><text:span text:style-name="T523">, 2021-04-20, paskelbta TAR 2021-04-20, i. k. 2021-08185</text:span></text:p>
      <text:p text:style-name="Normal"/>
      <text:p text:style-name="P524">13. Pareiškėjas gali teikti tik vieną paramos paraišką pagal šią priemonę, o pareiškėjams, anksčiau gavusiems paramą pagal šią priemonę arba jei pareiškėjams apskaičiuota paramos suma nesiekia 200 Eur, parama neskiriama.<text:s/></text:p>
      <text:p text:style-name="P525">Punkto pakeitimai:</text:p>
      <text:p text:style-name="P526"><text:span text:style-name="T527">Nr.<text:s/></text:span><text:a xlink:href="https://www.e-tar.lt/portal/legalAct.html?documentId=a9b647d0a1da11ebb9bbd96a0c51af2c" office:target-frame-name="_top" xlink:show="replace"><text:span text:style-name="T528">3D-256</text:span></text:a><text:span text:style-name="T529">, 2021-04-20, paskelbta TAR 2021-04-20, i. k. 2021-08185</text:span></text:p>
      <text:p text:style-name="Normal"/>
      <text:p text:style-name="P530"><text:span text:style-name="T531">VIII</text:span><text:span text:style-name="T532"><text:s/>SKYRIUS</text:span></text:p>
      <text:p text:style-name="P533"><text:span text:style-name="T534">Paraiškų teikimO Tvarka</text:span></text:p>
      <text:p text:style-name="P535"/>
      <text:p text:style-name="P536"><text:span text:style-name="T537">14</text:span><text:span text:style-name="T538">. Kvietimus teikti paramos paraiškas skelbia Agentūra Administravimo taisyklėse nustatyta tvarka.</text:span></text:p>
      <text:p text:style-name="P539"><text:span text:style-name="T540">15</text:span><text:span text:style-name="T541">. Skelbime apie paramos paraiškų priėmimą nurodoma:</text:span></text:p>
      <text:p text:style-name="P542"><text:span text:style-name="T543">15.1</text:span><text:span text:style-name="T544">. savivaldybių, kuriose priimamos ir registruojamos paramos paraiškos, adresai;</text:span></text:p>
      <text:p text:style-name="P545"><text:span text:style-name="T546">15.2</text:span><text:span text:style-name="T547">. priemonė, pagal kurią kviečiama teikti paramos paraiškas;</text:span></text:p>
      <text:p text:style-name="P548"><text:span text:style-name="T549">15.3</text:span><text:span text:style-name="T550">. paramos paraiškų pateikimo terminas;</text:span></text:p>
      <text:p text:style-name="P551"><text:span text:style-name="T552">15.4</text:span><text:span text:style-name="T553">. informacija apie priemonės įgyvendinimo taisykles ir paramos paraiškos formas;</text:span></text:p>
      <text:p text:style-name="P554"><text:span text:style-name="T555">15.5</text:span><text:span text:style-name="T556">. kita Agentūros nustatyta informacija.</text:span></text:p>
      <text:p text:style-name="P557"><text:span text:style-name="T558">16</text:span><text:span text:style-name="T559">.</text:span><text:span text:style-name="T560"><text:s/></text:span><text:span text:style-name="T561">Paramos paraiškos forma pateikiama šių Taisyklių<text:s/></text:span><text:span text:style-name="T562">1<text:s/></text:span><text:span text:style-name="T563">priede ir skelbiama ministerijos ir Agentūros interneto sve</text:span><text:span text:style-name="T564">tainėse adresu<text:s/></text:span><text:span text:style-name="T565">http://zum.lrv.lt/</text:span><text:span text:style-name="T566">ir<text:s/></text:span><text:span text:style-name="T567">www.nma.lt</text:span><text:span text:style-name="T568">.</text:span><text:span text:style-name="T569"><text:s/>Dokumentai, kurie turi būti pateikti kartu su užpildyta paramos paraiška (toliau – susiję dokumentai), išvardyti paramos paraiškos formoje.</text:span><text:span text:style-name="T570"><text:s/></text:span></text:p>
      <text:p text:style-name="P571"><text:span text:style-name="T572">17</text:span><text:span text:style-name="T573">. Paramos paraiška ir susiję dokumentai turi būti pildomi lie</text:span><text:span text:style-name="T574">tuvių kalba. Kita kalba užpildyta paramos paraiška ir susiję dokumentai nepriimami.</text:span></text:p>
      <text:p text:style-name="P575">18.<text:span text:style-name="T576"><text:s/>Paramos paraiška ir susiję dokumentai turi būti pateikti<text:s/></text:span><text:span text:style-name="T577">asmeniškai, per įgaliotą asmenį, registruotu paštu, </text:span><text:span text:style-name="T578">elektroniniu paštu</text:span><text:span text:style-name="T579">.</text:span><text:span text:style-name="T580"><text:s/>Neaiškiai arba neįskaitomai ranka užpildytos paramos paraiškos ir susiję dokumentai nepriimami.</text:span><text:s/></text:p>
      <text:p text:style-name="P581">Punkto pakeitimai:</text:p>
      <text:p text:style-name="P582"><text:span text:style-name="T583">Nr.<text:s/></text:span><text:a xlink:href="https://www.e-tar.lt/portal/legalAct.html?documentId=a9b647d0a1da11ebb9bbd96a0c51af2c" office:target-frame-name="_top" xlink:show="replace"><text:span text:style-name="T584">3D-256</text:span></text:a><text:span text:style-name="T585">, 2021-04-20, paskelbta TAR 202</text:span><text:span text:style-name="T586">1-04-20, i. k. 2021-08185</text:span></text:p>
      <text:p text:style-name="Normal"/>
      <text:p text:style-name="P587"><text:span text:style-name="T588">19</text:span><text:span text:style-name="T589">.<text:s/></text:span>Turi būti pateikiamas<text:s/><text:span text:style-name="T590">vienas originalus paramos paraiškos egzempliorius ir susijusių dokumentų originalai arba kopijos</text:span>. Kiekvienas paramos paraiškos ir susijusių dokumentų lapas turi būti patvirtintas pareiškėjo parašu,<text:span text:style-name="T591"><text:s/>s</text:span><text:span text:style-name="T592">iunčiant elektroniniu paštu – pasirašyti saugiu elektroniniu parašu.</text:span><text:s/></text:p>
      <text:p text:style-name="P593">Punkto pakeitimai:</text:p>
      <text:p text:style-name="P594"><text:span text:style-name="T595">Nr.<text:s/></text:span><text:a xlink:href="https://www.e-tar.lt/portal/legalAct.html?documentId=a9b647d0a1da11ebb9bbd96a0c51af2c" office:target-frame-name="_top" xlink:show="replace"><text:span text:style-name="T596">3D-256</text:span></text:a><text:span text:style-name="T597">, 2021-04-20, paskelbta TAR 2021-04-20, i. k. 2021-08185</text:span></text:p>
      <text:p text:style-name="Normal"/>
      <text:p text:style-name="P598"><text:span text:style-name="T599">20</text:span><text:span text:style-name="T600">. Paramos paraiškas iš pareiškėjų priima ir jas registruoja</text:span><text:span text:style-name="T601"><text:s/>savivaldybės darbuotojai, vadovaudamiesi Agentūros patvirtintais darbo procedūrų aprašais</text:span><text:span text:style-name="T602">. Paraiškos priimamos savivaldybėje, kurioje:</text:span></text:p>
      <text:p text:style-name="P603"><text:span text:style-name="T604">20.1</text:span><text:span text:style-name="T605">. deklaruotas pareiškėjo žemės ūkio valdos<text:s/></text:span><text:span text:style-name="T606">centras, kai pareiškėjas žemės ūkio veiklos subjektas;</text:span></text:p>
      <text:p text:style-name="P607"><text:span text:style-name="T608">20.2</text:span><text:span text:style-name="T609">. įregistruota įmonės buveinė, kai pareiškėjas yra labai maža ar maža įmonė;</text:span></text:p>
      <text:p text:style-name="P610"><text:span text:style-name="T611">20.3</text:span><text:span text:style-name="T612">. deklaruota pareiškėjo gyvenamoji vieta, kai pareiškėjas – fizinis asmuo, vykdantis veiklą pagal verslo liu</text:span><text:span text:style-name="T613">dijimą ar pagal individualios veiklos pažymą.</text:span></text:p>
      <text:p text:style-name="P614"><text:span text:style-name="T615">21</text:span><text:span text:style-name="T616">. Pareiškėjas ne vėliau kaip per 5 darbo dienas turi pranešti savivaldybei apie pateiktų paramos paraiškoje kontaktinių duomenų pasikeitimus.<text:s/></text:span></text:p>
      <text:p text:style-name="P617"/>
      <text:p text:style-name="P618"><text:span text:style-name="T619">IX</text:span><text:span text:style-name="T620"><text:s/>SKYRIUS</text:span></text:p>
      <text:p text:style-name="P621"><text:span text:style-name="T622">PARAMOS PARAIŠKŲ VERTINIMAS</text:span></text:p>
      <text:p text:style-name="P623"/>
      <text:p text:style-name="P624"><text:span text:style-name="T625">22</text:span><text:span text:style-name="T626">.<text:s/></text:span><text:span text:style-name="T627">Paramos paraiškų, kitų vertinimo metu teikiamų dokumentų  vertinimo procesą organizuoja bei atlieka savivaldybės darbuotojai, vadovaudamiesi Agentūros patvirtintais darbo procedūrų aprašais</text:span><text:span text:style-name="T628">.</text:span><text:s/></text:p>
      <text:p text:style-name="P629"><text:span text:style-name="T630">23</text:span><text:span text:style-name="T631">. Paramos paraiškos vertinimas negali trukti ilgiau kaip<text:s/></text:span><text:span text:style-name="T632">1</text:span><text:span text:style-name="T633">0 darbo dienų</text:span><text:span text:style-name="T634"><text:s/>nuo jos užregistravimo savivaldybėje dienos.<text:s/></text:span></text:p>
      <text:p text:style-name="P635"><text:span text:style-name="T636">24</text:span><text:span text:style-name="T637">. Užregistravus paramos paraišką, patikrinama, ar</text:span>:</text:p>
      <text:p text:style-name="P638">24.1. pateikta paramos paraiška atitinka Taisyklių 1 priede nustatytą paramos paraiškos formą ir Taisyklių 17–19 punktuose nustatytus reikalavimus;</text:p>
      <text:p text:style-name="P639"><text:span text:style-name="T640">24.2</text:span><text:span text:style-name="T641">. pateikti visi<text:s/></text:span><text:span text:style-name="T642">paramos paraiškos formoje</text:span><text:span text:style-name="T643"><text:s/>išvardyti dokumentai;</text:span></text:p>
      <text:p text:style-name="P644">24.3. paramos paraiška atitinka priemonės veiklos srities prioritetus, tikslines sritis ir kompleksinius tikslus, nurodytus Taisyklių III skyriuje;</text:p>
      <text:p text:style-name="P645">24.4. paramos paraiška atitinka tinkamumo sąlygas ir reikalavimus gauti paramą, nurodytus Taisyklių IV ir V skyriuose, išskyrus atitiktį Taisyklių<text:s/><text:span text:style-name="T646">10.</text:span>9 papunkčio reikalavimams.<text:s/></text:p>
      <text:p text:style-name="P647">Papunkčio pakeitimai:</text:p>
      <text:p text:style-name="P648"><text:span text:style-name="T649">Nr.<text:s/></text:span><text:a xlink:href="https://www.e-tar.lt/portal/legalAct.html?documentId=7eed6c9023f911eb932eb1ed7f923910" office:target-frame-name="_top" xlink:show="replace"><text:span text:style-name="T650">3D-770</text:span></text:a><text:span text:style-name="T651">, 2020-11-11, paskelbta TAR 2020-11-11, i. k. 2020-23668</text:span></text:p>
      <text:p text:style-name="P652"><text:span text:style-name="T653">Nr.<text:s/></text:span><text:a xlink:href="https://www.e-tar.lt/portal/legalAct.html?documentId=a9b647d0a1da11ebb9bbd96a0c51af2c" office:target-frame-name="_top" xlink:show="replace"><text:span text:style-name="T654">3D-256</text:span></text:a><text:span text:style-name="T655">, 2021-04-20, paskelbta TAR 2021-04-20, i. k. 2021-08185</text:span></text:p>
      <text:p text:style-name="Normal"/>
      <text:p text:style-name="P656"><text:span text:style-name="T657">25</text:span><text:span text:style-name="T658">. Iškilus klausimų, susijusių su paramos paraiškos vertinimu, savivaldybė gali paprašyti pareiškėjo pateikti papildomus dokumentus ar trūkstamą informaciją, nurodydama duomenų pat</text:span><text:span text:style-name="T659">eikimo terminą, kuris negali būti ilgesnis kaip<text:s/></text:span><text:span text:style-name="T660">3</text:span><text:span text:style-name="T661"><text:s/>darbo dienos. Šiuo atveju savivaldybė pareiškėjui išsiunčia pranešimą raštu ir (arba) el. paštu, jeigu asmuo paramos paraiškoje sutiko, kad informacija jam būtų teikiama tokiu būdu. Per savivaldybės nustaty</text:span><text:span text:style-name="T662">tą terminą nepateikus reikalaujamų dokumentų ar trūkstamos informacijos, paraiška vertinama vadovaujantis pateiktais dokumentais ir informacija; jeigu tokiu atveju paraiškos vertinimas negali būti atliktas, paramos paraiška atmetama.</text:span></text:p>
      <text:p text:style-name="P663"><text:span text:style-name="T664">26</text:span><text:span text:style-name="T665">. Savivaldybė, p</text:span><text:span text:style-name="T666">o Taisyklių 32 punkte nurodyto paraiškų pirmumo vertinimo, <text:s/>priima sprendimą dėl paramos skyrimo ar neskyrimo ir informuoja pareiškėjus<text:s/></text:span><text:span text:style-name="T667">per 10 darbo dienų nuo sprendimo priėmimo,<text:s/></text:span><text:span text:style-name="T668">išsiųsdama pranešimą apie priimtą sprendimą registruotu paštu ir el. paštu, j</text:span><text:span text:style-name="T669">ei asmuo paramos paraiškoje sutiko, kad informacija jam būtų teikiama tokiu būdu. Pranešime apie skiriamą paramą privalo būti nurodyta:</text:span></text:p>
      <text:p text:style-name="P670"><text:span text:style-name="T671">26.1</text:span><text:span text:style-name="T672">. kad šią paramą iš dalies finansuoja EŽŪFKP;</text:span></text:p>
      <text:p text:style-name="P673"><text:span text:style-name="T674">26.2</text:span><text:span text:style-name="T675">. apskaičiuotas paramos sumos dydis bei paramos išmokėjimo t</text:span><text:span text:style-name="T676">varka.</text:span></text:p>
      <text:p text:style-name="P677"><text:span text:style-name="T678">27</text:span><text:span text:style-name="T679">. Pranešime apie priimtą sprendimą neskirti paramos privalo būti nurodyti sprendimo neskirti paramos priėmimo pagrindai ir sprendimo apskundimo tvarka.</text:span><text:s/></text:p>
      <text:p text:style-name="P680"><text:span text:style-name="T681">28</text:span>. Jei pareiškėjas mirė, parama neskiriama.</text:p>
      <text:p text:style-name="P682"><text:span text:style-name="T683">29</text:span><text:span text:style-name="T684">. Savivaldybė, per 3 darbo dienas</text:span><text:span text:style-name="T685"><text:s/>nuo paraiškų vertinimo pabaigos</text:span><text:span text:style-name="T686">,</text:span><text:s/>elektroniniu būdu perduoda paramos <text:s/>gavėjų su jiems skirta paramos suma duomenis Agentūrai pagal 2 priede nurodytą formą.<text:span text:style-name="T687"><text:s/></text:span></text:p>
      <text:p text:style-name="P688"><text:span text:style-name="T689">30</text:span><text:span text:style-name="T690">. Agentūra, gavusi visus Taisyklių 29 punkte nurodytus duomenis, apskaičiuoja<text:s/></text:span><text:span text:style-name="T691">tinkamų finansuoti paraiškų bendrą<text:s/></text:span><text:span text:style-name="T692">prašomą paramos sumą.<text:s/></text:span></text:p>
      <text:p text:style-name="P693"><text:span text:style-name="T694">31</text:span><text:span text:style-name="T695">. Jeigu surinktų tinkamų finansuoti paraiškų bendra prašoma paramos suma neviršija maksimalaus priemonės biudžeto, tačiau viršija bet kurios iš tikslinių sričių biudžetą, Agentūra siūlo ŽŪM pe</text:span><text:span text:style-name="T696">rskirstyti lėšas tarp šių sričių. Jeigu surinktų tinkamų finansuoti paraiškų bendra prašoma paramos suma viršija maksimalų priemonės biudžetą, Agentūra atlieka pirmumo vertinimą:</text:span><text:s/></text:p>
      <text:p text:style-name="P697">Punkto pakeitimai:</text:p>
      <text:p text:style-name="P698"><text:span text:style-name="T699">Nr.<text:s/></text:span><text:a xlink:href="https://www.e-tar.lt/portal/legalAct.html?documentId=a9b647d0a1da11ebb9bbd96a0c51af2c" office:target-frame-name="_top" xlink:show="replace"><text:span text:style-name="T700">3D-256</text:span></text:a><text:span text:style-name="T701">, 2021-04-20, paskelbta TAR 2021-04-20, i. k. 2021-08185</text:span></text:p>
      <text:p text:style-name="P702"><text:span text:style-name="T703">31.1</text:span><text:span text:style-name="T704">. jeigu surinktų paraiškų paramos suma nepakankama visiems pareiškėjams, pirmiausiai skiriama parama pareiškėjams žemės ūkio veiklos subjektam</text:span><text:span text:style-name="T705">s (fiziniams ir juridiniams asmenims, užsiimantiems žemės ūkio veikla). Jeigu prašoma paramos suma pareiškėjams žemės ūkio veiklos subjektams nepakankama, – mažinama proporcingai visiems žemės ūkio veiklos subjektams (fiziniams ir juridiniams asmenims, užs</text:span><text:span text:style-name="T706">iimantiems žemės ūkio veikla). Tokiu atveju parama neskiriama l</text:span><text:span text:style-name="T707">abai mažoms ir mažoms įmonėms</text:span><text:span text:style-name="T708"><text:s/></text:span><text:span text:style-name="T709"><text:s/>bei fiziniams asmenims, savarankiškai vykdantiems veiklą pagal veiklos liudijimą ar įregistravus individualią veiklą;</text:span></text:p>
      <text:p text:style-name="P710">31.2.<text:span text:style-name="T711"><text:s/>jeigu surinktų paraiškų paramos su</text:span><text:span text:style-name="T712">ma pakankama visiems pareiškėjams žemės ūkio veiklos subjektams (fiziniams ir juridiniams asmenims užsiimantiems žemės ūkio veikla), tačiau nepakankama l</text:span><text:span text:style-name="T713">abai mažoms ir mažoms įmonėms</text:span><text:span text:style-name="T714"><text:s/>(juridiniams asmenims)</text:span><text:span text:style-name="T715"><text:s/></text:span><text:span text:style-name="T716">bei fiziniams asmenims, savarankiškai vykdantiems<text:s/></text:span><text:span text:style-name="T717">veiklą pagal verslo liudijimą ar įregistravus individualią veiklą, – likusi prašoma paramos suma mažinama proporcingai visiems pareiškėjams</text:span><text:span text:style-name="T718"><text:s/>mažoms ir mažoms įmonėms</text:span><text:span text:style-name="T719"><text:s/>(juridiniams asmenims)</text:span><text:span text:style-name="T720"><text:s/></text:span><text:span text:style-name="T721"><text:s/>bei fiziniams asmenims, savarankiškai vykdantiems veiklą pagal vers</text:span><text:span text:style-name="T722">lo liudijimą ar įregistravus individualią veiklą.</text:span></text:p>
      <text:p text:style-name="P723">32. Agentūra turi įvertinti pareiškėjų atitiktį Taisyklių<text:s/><text:span text:style-name="T724">10.</text:span>9<text:span text:style-name="T725"><text:s/>ir 12.6.4</text:span><text:s/>papunkčio reikalavimams, apskaičiuoti tinkamų finansuoti paraiškų bendrą prašomą paramos sumą ir atlikti pirmumo vertinimą per<text:s/>5 darbo dienas po visų Taisyklių 29 punkte nurodytų duomenų gavimo. Agentūra apie pareiškėjų atitikimą Taisyklių<text:s/><text:span text:style-name="T726">10.</text:span>9 papunkčio reikalavimus, atliktus pirmumo vertinimo rezultatus ir pareiškėjams skiriamas perskaičiuotas paramos sumas nedelsiant el. paštu informuoja savivaldybę. Savivaldybė, gavusi minėtą informaciją, parengia ir išsiunčia sprendimus paramos gavėjui Taisyklių 26 punkte nurodytu būdu.<text:s/></text:p>
      <text:p text:style-name="P727">Punkto pakeitimai:</text:p>
      <text:p text:style-name="P728"><text:span text:style-name="T729">Nr.<text:s/></text:span><text:a xlink:href="https://www.e-tar.lt/portal/legalAct.html?documentId=648c5740186311ebb0038a8cd8ff585f" office:target-frame-name="_top" xlink:show="replace"><text:span text:style-name="T730">3D-743</text:span></text:a><text:span text:style-name="T731">, 2020-10-27, paskelbta TAR 2020-10-27, i. k. 2020-22306</text:span></text:p>
      <text:p text:style-name="P732"><text:span text:style-name="T733">Nr.<text:s/></text:span><text:a xlink:href="https://www.e-tar.lt/portal/legalAct.html?documentId=a9b647d0a1da11ebb9bbd96a0c51af2c" office:target-frame-name="_top" xlink:show="replace"><text:span text:style-name="T734">3D-256</text:span></text:a><text:span text:style-name="T735">, 2021-04-20, paskelbta TAR 2021-04-20, i. k. 2021-08185</text:span></text:p>
      <text:p text:style-name="Normal"/>
      <text:p text:style-name="P736"><text:span text:style-name="T737">3</text:span><text:span text:style-name="T738">3</text:span>. Pareiškėjas tampa paramos gavėju nuo sprendimo dėl paramos skyrimo priėmimo dienos.</text:p>
      <text:p text:style-name="P739"><text:span text:style-name="T740">3</text:span><text:span text:style-name="T741">4</text:span><text:span text:style-name="T742">. Informacija apie paramos<text:s/></text:span><text:span text:style-name="T743">gavėjus skelbiama Agentūros interneto svetainėje www.nma.lt, nurodant priemonės pavadinimą, paraiškos numerį, sumas, kurios išmokėtos kiekvienam paramos gavėjui.</text:span></text:p>
      <text:p text:style-name="P744"><text:span text:style-name="T745">35</text:span><text:span text:style-name="T746">. Visa paramos suma išmokama paramos gavėjui. Agentūra visą <text:s/>paramą paramos gavėjams tur</text:span><text:span text:style-name="T747">i išmokėti iki 2021 m. gruodžio 31 d. Pasibaigus šiame punkte nurodytam terminui, parama paramos gavėjams nebeišmokama.</text:span><text:s/></text:p>
      <text:p text:style-name="P748">Punkto pakeitimai:</text:p>
      <text:p text:style-name="P749"><text:span text:style-name="T750">Nr.<text:s/></text:span><text:a xlink:href="https://www.e-tar.lt/portal/legalAct.html?documentId=a9b647d0a1da11ebb9bbd96a0c51af2c" office:target-frame-name="_top" xlink:show="replace"><text:span text:style-name="T751">3D-256</text:span></text:a><text:span text:style-name="T752">, 2021-0</text:span><text:span text:style-name="T753">4-20, paskelbta TAR 2021-04-20, i. k. 2021-08185</text:span></text:p>
      <text:p text:style-name="Normal"/>
      <text:p text:style-name="P754">36.<text:span text:style-name="T755"><text:s/>Savivaldybės sprendimus skirti paramą turi priimti iki<text:s/></text:span>2021 m. birželio<text:s/><text:span text:style-name="T756">15<text:s/></text:span>d.;<text:span text:style-name="T757"><text:s/>Ministerijos sprendimu šis terminas gali būti pratęstas iki<text:s/></text:span>2021 m. birželio<text:s/><text:span text:style-name="T758">30<text:s/></text:span>d.<text:s/></text:p>
      <text:p text:style-name="P759">Punkto pakeitimai:</text:p>
      <text:p text:style-name="P760"><text:span text:style-name="T761">Nr.<text:s/></text:span><text:a xlink:href="https://www.e-tar.lt/portal/legalAct.html?documentId=a9b647d0a1da11ebb9bbd96a0c51af2c" office:target-frame-name="_top" xlink:show="replace"><text:span text:style-name="T762">3D-256</text:span></text:a><text:span text:style-name="T763">, 2021-04-20, paskelbta TAR 2021-04-20, i. k. 2021-08185</text:span></text:p>
      <text:p text:style-name="Normal"/>
      <text:p text:style-name="P764"><text:span text:style-name="T765">37</text:span><text:span text:style-name="T766">. Paramos lėšos išmokamos Administravimo taisyklių nustatyta tvarka.</text:span></text:p>
      <text:p text:style-name="P767"/>
      <text:p text:style-name="P768"><text:span text:style-name="T769">X</text:span><text:span text:style-name="T770"><text:s/>SKYRIUS</text:span></text:p>
      <text:p text:style-name="P771"><text:span text:style-name="T772">BAIG</text:span><text:span text:style-name="T773">IAMOSIOS NUOSTATOS</text:span></text:p>
      <text:p text:style-name="P774"/>
      <text:p text:style-name="P775"><text:span text:style-name="T776">38</text:span><text:span text:style-name="T777">. Valstybinė maisto ir veterinarijos tarnyba iki 2020 m. spalio 19 d. Lietuvos savivaldybių administracijoms pateikia 2020 m. kovo 16 d. viešai skelbiamų maisto tvarkymo veiklai leidimus turinčių pareiškėjų sąrašus bei prireikus t</text:span><text:span text:style-name="T778">eikia su šiuose sąrašuose esančiais duomenimis susijusias konsultacijas savivaldybėms:</text:span></text:p>
      <text:p text:style-name="P779"><text:span text:style-name="T780">38.1</text:span><text:span text:style-name="T781">. Maisto tvarkymo subjektų sąrašas (išskyrus veterinarinį patvirtinimą turinčius gyvūninio maisto tvarkymo subjektus)</text:span><text:s/>– https://vmvt.lt/opendata/mtsr/<text:span text:style-name="T782">;</text:span></text:p>
      <text:p text:style-name="P783"><text:span text:style-name="T784">38.2</text:span><text:span text:style-name="T785">.</text:span><text:span text:style-name="T786">Ve</text:span><text:span text:style-name="T787">terinarinį patvirtinimą turinčių gyvūninio maisto tvarkymo subjektų registras – http://vetlt1.vet.lt/vepras/;</text:span></text:p>
      <text:p text:style-name="P788"><text:span text:style-name="T789">38.3</text:span><text:span text:style-name="T790">.<text:s/></text:span><text:span text:style-name="T791">Mažų gyvūninių maisto produktų kiekių gamintojų sąrašas<text:s/></text:span><text:span text:style-name="T792">–https://vmvt.lt/paslaugos/valstybines-maisto-ir-veterinarijos-tarnybos-informaciniu-sistemu-viesi-duomenys;</text:span></text:p>
      <text:p text:style-name="P793"><text:span text:style-name="T794">38.4</text:span><text:span text:style-name="T795">.<text:s/></text:span><text:span text:style-name="T796">Registruotų subjektų, užsiimančių daigų ir sėklų daiginimu sąrašas<text:s/></text:span><text:span text:style-name="T797">–https://vmvt.lt/paslaugos/valstybines-maisto-ir-veterinarijos-tarnybos-informaciniu-sistemu-viesi-duomenys/registruoti-subjektai-vykdantys-daigu-daiginima-ir-seklu-skirtu-daiginimui-gamyba-arba-prekyba.</text:span></text:p>
      <text:p text:style-name="P798">39. VĮ Žemės ūkio informacijos ir kaimo verslo<text:s/>centras iki 2020 m. spalio 19 d. <text:s/>sukuria vidutinių metinių sutartinių gyvulių apskaičiavimo skaičiuoklę ir suteikia prieigą prie jos savivaldybių administracijų darbuotojams. Laikytojų registruotų ūkinių gyvūnų skaičius pagal asmens / įmonės kodą perskaičiuojamas į vidutinius metinius sutartinius gyvulius, vadovaujantis Paramos už žemės ūkio naudmenas ir kitus plotus bei gyvulius paraiškos ir 2016–2020 metų tiesioginių išmokų administravimo bei kontrolės taisyklių, patvirtintų Lietuvos Respublikos žemės ūkio ministro 2015 m. gruodžio 4 d. įsakymu Nr. 3D-897 „Dėl Paramos už žemės ūkio naudmenas ir kitus plotus bei gyvulius paraiškos ir 2016–2020 metų tiesioginių išmokų administravimo bei kontrolės taisyklių patvirtinimo“, 3 priedu.</text:p>
      <text:p text:style-name="P799">40. ŽŪIKVC:</text:p>
      <text:p text:style-name="P800">40.1. <text:s/>iki 2021 m. balandžio 26 d. ŪGR sukuria<text:s/><text:span text:style-name="T801">žemės ūkio</text:span><text:s/>valdos vidutinių metinių sutartinių gyvulių skaičiuoklę, kurios pagalba apskaičiuoja išmokamos paramos dydį, vadovaujantis 12.6.1, 12.6.2 ir 12.6.3 papunkčiuose nustatytais paramos dydžiais, atsižvelgiant<text:s/>į žemės ūkio valdos VED dydį ir apskaičiuotą<text:s/><text:span text:style-name="T802">žemės ūkio</text:span><text:s/>valdos SG skaičių, bei suteikia prieigą prie jos savivaldybių administracijų darbuotojams, teikia jiems konsultacijas<text:span text:style-name="T803">;</text:span></text:p>
      <text:p text:style-name="P804"><text:span text:style-name="T805">40.2</text:span><text:span text:style-name="T806">.<text:s/></text:span><text:span text:style-name="T807">žemės ūkio</text:span><text:span text:style-name="T808"><text:s/>valdoje</text:span><text:s/>(<text:span text:style-name="T809">žemės ūkio</text:span><text:s/>valdos valdytojo ir / ar partnerio vardu) registruotų ŪGR ūkinių gyvūnų skaičius 2020 m. gruodžio 31 d. pagal<text:s/><text:span text:style-name="T810">žemės ūkio</text:span><text:s/>valdos kodą perskaičiuoja į SG, vadovaujantis Paramos už žemės ūkio naudmenas ir kitus plotus bei gyvulius paraiškos ir 2016–2020 metų tiesioginių išmokų administravimo bei kontrolės taisyklių, patvirtintų Lietuvos Respublikos žemės ūkio ministro 2015 m. gruodžio 4 d. įsakymu Nr. 3D-897 „Dėl Paramos už žemės ūkio naudmenas ir kitus plotus bei gyvulius paraiškos ir 2016–2020 metų tiesioginių išmokų administravimo bei kontrolės taisyklių patvirtinimo“, 3 priedu;<text:s/></text:p>
      <text:p text:style-name="P811">40.3. 2021 m. sausio 1 d. (už 2020 m. sausio 1 d.–2020 m. gruodžio 31 d. laikotarpį) VED apskaičiuoja vadovaujantis Lietuvos Respublikos žemės ūkio ministro 2014 m. birželio 23 d. įsakymu Nr. 3D-382 „Dėl Produkcijos standartine verte išreikšto žemės ūkio valdos ekonominio dydžio apskaičiavimo tvarkos aprašo patvirtinimo.<text:s/></text:p>
      <text:p text:style-name="P812">Papildyta punktu:</text:p>
      <text:p text:style-name="P813"><text:span text:style-name="T814">Nr.<text:s/></text:span><text:a xlink:href="https://www.e-tar.lt/portal/legalAct.html?documentId=a9b647d0a1da11ebb9bbd96a0c51af2c" office:target-frame-name="_top" xlink:show="replace"><text:span text:style-name="T815">3D-256</text:span></text:a><text:span text:style-name="T816">, 2021-04-20, paskelb</text:span><text:span text:style-name="T817">ta TAR 2021-04-20, i. k. 2021-08185</text:span></text:p>
      <text:p text:style-name="Normal"/>
      <text:p text:style-name="P818"><text:span text:style-name="T819">41.</text:span><text:span text:style-name="T820"><text:s/>Valstybės pagalba dėl COVID-19, nurodyta 12.6.4 papunktyje, laikoma valstybės pagalba ūkinių gyvūnų laikytojams, susiduriantiems su ekonominiais sunkumais dėl COVID-19 viruso protrūkio, išmokėta vadovaujantis že</text:span><text:span text:style-name="T821">mės ūkio ministro 2020 m. birželio 9 d. įsakymu Nr.3D-427 „Dėl Laikinosios valstybės pagalbos pieno gamintojams, susiduriantiems su ekonominiais sunkumais dėl COVID-19 viruso protrūkio, administravimo taisyklių patvirtinimo“; žemės ūkio ministro  2020 m. b</text:span><text:span text:style-name="T822">irželio 9  d.  įsakymu Nr. 3D-426 „Dėl Laikinosios valstybės pagalbos galvijų laikytojams mokėjimo taisyklių patvirtinimo“; žemės ūkio ministro 2020 m. spalio 27 d. įsakymu Nr. 3D-735 „Dėl Laikinosios valstybės pagalbos paukščių laikytojams, susiduriantiem</text:span><text:span text:style-name="T823">s su ekonominiais sunkumais dėl COVID-19 viruso protrūkio, administravimo taisyklių patvirtinimo“; žemės ūkio ministro 2020 m. liepos 27 d. įsakymu Nr. 3D-557 „Dėl Laikinosios valstybės pagalbos kiaulių laikytojams mokėjimo taisyklių patvirtinimo“; žemės ū</text:span><text:span text:style-name="T824">kio ministro<text:s/></text:span>2020 m. rugsėjo 3 d. įsakymu Nr. 3D-634<text:span text:style-name="T825"><text:s/>„D</text:span><text:span text:style-name="T826">ėl Pagalbos kailinių žvėrelių auginimo veikla užsiimantiems subjektams, patyrusiems nuostolių dėl COVID-19 2020 m., teikimo taisyklių patvirtinimo“;<text:s/></text:span><text:span text:style-name="T827">žemės ūkio ministro<text:s/></text:span>2020 m. lapkričio 19 d. įsakymu<text:s/>Nr. 3D-805 „Dėl Laikinosios valstybės pagalbos kailinių žvėrelių laikytojams skyrimo taisyklių patvirtinimo.<text:s/></text:p>
      <text:p text:style-name="P828">Papildyta punktu:</text:p>
      <text:p text:style-name="P829"><text:span text:style-name="T830">Nr.<text:s/></text:span><text:a xlink:href="https://www.e-tar.lt/portal/legalAct.html?documentId=a9b647d0a1da11ebb9bbd96a0c51af2c" office:target-frame-name="_top" xlink:show="replace"><text:span text:style-name="T831">3D-256</text:span></text:a><text:span text:style-name="T832">, 2021-04-20,<text:s/></text:span><text:span text:style-name="T833">paskelbta TAR 2021-04-20, i. k. 2021-08185</text:span></text:p>
      <text:p text:style-name="Normal"/>
      <text:p text:style-name="P834">42. Ar p<text:span text:style-name="T835">areiškėjo</text:span><text:s/>pajamos gaunamos iš daržininkystės, uogininkystės arba sodininkystės veiklos sudaro ne mažiau kaip<text:s/><text:span text:style-name="T836">50</text:span><text:s/>proc. visų veiklos pajamų,<text:span text:style-name="T837"><text:s/></text:span>tikrinama pagal pareiškėjo parengtą P<text:span text:style-name="T838">ažymą apie žemės ūkio ve</text:span><text:span text:style-name="T839">iklos subjekto, siekiančio pasinaudoti parama pagal Lietuvos kaimo plėtros priemones, praėjusių kalendorinių metų pajamas</text:span><text:s/>(Žemės ūkio veiklos subjektų pajamų dalies, gaunamos iš žemės ūkio veiklos, įvertinimo metodikos, patvirtintos Lietuvos Respublikos žemės ūkio ministro 2003 m. vasario 26 d. įsakymu Nr. 3D-66 „Dėl Žemės ūkio veiklos subjektų pajamų dalies, gaunamos iš žemės ūkio veiklos, įvertinimo metodikos patvirtinimo“ 2 priedas).<text:s/></text:p>
      <text:p text:style-name="P840">Papildyta punktu:</text:p>
      <text:p text:style-name="P841"><text:span text:style-name="T842">Nr.<text:s/></text:span><text:a xlink:href="https://www.e-tar.lt/portal/legalAct.html?documentId=a9b647d0a1da11ebb9bbd96a0c51af2c" office:target-frame-name="_top" xlink:show="replace"><text:span text:style-name="T843">3D-256</text:span></text:a><text:span text:style-name="T844">, 2021-04-20, paskelbta TAR 2021-04-20, i. k. 2021-08185</text:span></text:p>
      <text:p text:style-name="Normal"/>
      <text:p text:style-name="P845"><text:span text:style-name="T846">43</text:span><text:span text:style-name="T847">. Europos Komisijai nepritarus Žemės ūkio ministerijos pateiktam <text:s/></text:span><text:span text:style-name="T848">Lietuvos kaimo plėtros 2014–2020 metų programos priemonės „</text:span><text:span text:style-name="T849">Išimtinė la</text:span><text:span text:style-name="T850">ikina parama ūkininkams ir MVĮ, kuriuos ypač paveikė COVID-19 krizė (39b straipsnis)“ aprašymo keitimui, parama pagal šias taisykles 2021 m. surinktoms paraiškoms neskiriama.</text:span><text:s/></text:p>
      <text:p text:style-name="P851">Papildyta punktu:</text:p>
      <text:p text:style-name="P852"><text:span text:style-name="T853">Nr.<text:s/></text:span><text:a xlink:href="https://www.e-tar.lt/portal/legalAct.html?documentId=a9b647d0a1da11ebb9bbd96a0c51af2c" office:target-frame-name="_top" xlink:show="replace"><text:span text:style-name="T854">3D-256</text:span></text:a><text:span text:style-name="T855">, 2021-04-20, paskelbta TAR 2021-04-20, i. k. 2021-08185</text:span></text:p>
      <text:p text:style-name="Normal"/>
      <text:p text:style-name="P856"><text:span text:style-name="T857">44</text:span><text:span text:style-name="T858">. Pasikeitus šioms Taisyklėms, nauji reikalavimai taikomi vienodai visiems pareiškėjams, išskyrus atvejus, kai pakeitimo įsakyme numatyta kitaip.</text:span></text:p>
      <text:p text:style-name="P859">Punkto numeracijos pakeitimas:</text:p>
      <text:p text:style-name="P860"><text:span text:style-name="T861">Nr.<text:s/></text:span><text:a xlink:href="https://www.e-tar.lt/portal/legalAct.html?documentId=a9b647d0a1da11ebb9bbd96a0c51af2c" office:target-frame-name="_top" xlink:show="replace"><text:span text:style-name="T862">3D-256</text:span></text:a><text:span text:style-name="T863">, 2021-04-20, paskelbta TAR 2021-04-20, i. k. 2021-08185</text:span></text:p>
      <text:p text:style-name="Normal"/>
      <text:p text:style-name="P864"><text:span text:style-name="T865">45</text:span><text:span text:style-name="T866">. Pasikeitus šiose Taisyklėse nurodytiems teisės<text:s/></text:span><text:span text:style-name="T867">aktams, tiesiogiai taikomos naujos šių teisės aktų nuostatos.</text:span></text:p>
      <text:p text:style-name="P868">Punkto numeracijos pakeitimas:</text:p>
      <text:p text:style-name="P869"><text:span text:style-name="T870">Nr.<text:s/></text:span><text:a xlink:href="https://www.e-tar.lt/portal/legalAct.html?documentId=a9b647d0a1da11ebb9bbd96a0c51af2c" office:target-frame-name="_top" xlink:show="replace"><text:span text:style-name="T871">3D-256</text:span></text:a><text:span text:style-name="T872">, 2021-04-20, paskelbta TAR 2021-04-20, i. k. 2021-0818</text:span><text:span text:style-name="T873">5</text:span></text:p>
      <text:p text:style-name="Normal"/>
      <text:p text:style-name="P874"><text:span text:style-name="T875">46</text:span><text:span text:style-name="T876">.</text:span><text:s/>Subjektai, teikiantys duomenis pagal Taisykles, atsako už jų teikiamų duomenų teisingumą ir jų pateikimą Taisyklėse nustatytais terminais.</text:p>
      <text:p text:style-name="P877">Punkto numeracijos pakeitimas:</text:p>
      <text:p text:style-name="P878"><text:span text:style-name="T879">Nr.<text:s/></text:span><text:a xlink:href="https://www.e-tar.lt/portal/legalAct.html?documentId=a9b647d0a1da11ebb9bbd96a0c51af2c" office:target-frame-name="_top" xlink:show="replace"><text:span text:style-name="T880">3D-256</text:span></text:a><text:span text:style-name="T881">, 2021-04-20, paskelbta TAR 2021-04-20, i. k. 2021-08185</text:span></text:p>
      <text:p text:style-name="Normal"/>
      <text:p text:style-name="P882">47. Pareiškėjai, gavę pagalbą neteisėtai, ir asmenys, prisidėję prie neteisėto pagalbos gavimo (pareiškėjų pateiktuose prašymuose sąmoningai patvirtinę klaidingus duomenis), atsako Lietuvos Respublikos įstatymų nustatyta tvarka. Neteisėtai gauta pagalba grąžinama Administravimo taisyklėse nustatyta tvarka.</text:p>
      <text:p text:style-name="P883">Punkto numeracijos pakeitimas:</text:p>
      <text:p text:style-name="P884"><text:span text:style-name="T885">Nr.<text:s/></text:span><text:a xlink:href="https://www.e-tar.lt/portal/legalAct.html?documentId=a9b647d0a1da11ebb9bbd96a0c51af2c" office:target-frame-name="_top" xlink:show="replace"><text:span text:style-name="T886">3D-256</text:span></text:a><text:span text:style-name="T887">, 2021-04-20, paskelbta TAR 2021-04-20, i. k. 2021-08185</text:span></text:p>
      <text:p text:style-name="Normal"/>
      <text:p text:style-name="P888"><text:span text:style-name="T889">___________________</text:span></text:p>
      <text:p text:style-name="Normal"/>
      <text:p text:style-name="Normal"/>
      <text:p text:style-name="Normal"/>
      <text:p text:style-name="P890">Priedų pakeitimai:</text:p>
      <text:p text:style-name="Normal"/>
      <text:p text:style-name="P891">1 priedas</text:p>
      <text:p text:style-name="P892">Priedo pakeitimai:</text:p>
      <text:p text:style-name="P893"><text:span text:style-name="T894">Nr.<text:s/></text:span><text:a xlink:href="https://www.e-tar.lt/portal/legalAct.html?documentId=7eed6c9023f911eb932eb1ed7f923910" office:target-frame-name="_top" xlink:show="replace"><text:span text:style-name="T895">3D-770</text:span></text:a><text:span text:style-name="T896">, 2020-11-11, paskelbta TAR 2020-11-11, i. k. 2020-23668</text:span></text:p>
      <text:p text:style-name="P897"><text:span text:style-name="T898">Nr.<text:s/></text:span><text:a xlink:href="https://www.e-tar.lt/portal/legalAct.html?documentId=a9b647d0a1da11ebb9bbd96a0c51af2c" office:target-frame-name="_top" xlink:show="replace"><text:span text:style-name="T899">3D-256</text:span></text:a><text:span text:style-name="T900">, 2021-04-20, paskelbta TAR 2021-04-20, i. k. 2021-08185</text:span></text:p>
      <text:p text:style-name="Normal"/>
      <text:p text:style-name="P901">2 priedas</text:p>
      <text:p text:style-name="P902">Priedo pakeitimai:</text:p>
      <text:p text:style-name="P903"><text:span text:style-name="T904">Nr.<text:s/></text:span><text:a xlink:href="https://www.e-tar.lt/portal/legalAct.html?documentId=a9b647d0a1da11ebb9bbd96a0c51af2c" office:target-frame-name="_top" xlink:show="replace"><text:span text:style-name="T905">3D-256</text:span></text:a><text:span text:style-name="T906">, 2021-04-20, paskelbta TAR 2021-04-20, i. k.<text:s/></text:span><text:span text:style-name="T907">2021-08185</text:span></text:p>
      <text:p text:style-name="Normal"/>
      <text:p text:style-name="P908"/>
      <text:p text:style-name="P909"/>
      <text:p text:style-name="P910"><text:span text:style-name="T911">Pakeitimai:</text:span></text:p>
      <text:p text:style-name="P912"/>
      <text:p text:style-name="P913"><text:span text:style-name="T914">1.</text:span></text:p>
      <text:p text:style-name="P915"><text:span text:style-name="T916">Lietuvos Respublikos žemės ūkio ministerija, Įsakymas</text:span></text:p>
      <text:p text:style-name="P917"><text:span text:style-name="T918">Nr.<text:s/></text:span><text:a xlink:href="https://www.e-tar.lt/portal/legalAct.html?documentId=648c5740186311ebb0038a8cd8ff585f" office:target-frame-name="_top" xlink:show="replace"><text:span text:style-name="T919">3D-743</text:span></text:a><text:span text:style-name="T920">, 2020-10-27, paskelbta TAR 2020-10-27, i. k. 2020-22306</text:span></text:p>
      <text:p text:style-name="P921"><text:span text:style-name="T922">Dėl žem</text:span><text:span text:style-name="T923">ės ūkio ministro 2020 m. spalio 9 d. įsakymo Nr. 3D-687 „Dėl Lietuvos kaimo plėtros 2014–2020 metų programos priemonės „Išimtinė laikina parama ūkininkams ir MVĮ, kuriuos ypač paveikė COVID-19 krizė (39b straipsnis)“ įgyvendinimo taisyklių patvirtinimo“ pa</text:span><text:span text:style-name="T924">keitimo</text:span></text:p>
      <text:p text:style-name="P925"/>
      <text:p text:style-name="P926"><text:span text:style-name="T927">2.</text:span></text:p>
      <text:p text:style-name="P928"><text:span text:style-name="T929">Lietuvos Respublikos žemės ūkio ministerija, Įsakymas</text:span></text:p>
      <text:p text:style-name="P930"><text:span text:style-name="T931">Nr.<text:s/></text:span><text:a xlink:href="https://www.e-tar.lt/portal/legalAct.html?documentId=7eed6c9023f911eb932eb1ed7f923910" office:target-frame-name="_top" xlink:show="replace"><text:span text:style-name="T932">3D-770</text:span></text:a><text:span text:style-name="T933">, 2020-11-11, paskelbta TAR 2020-11-11, i. k. 2020-23668</text:span></text:p>
      <text:p text:style-name="P934"><text:span text:style-name="T935">Dėl žemės ūkio ministro<text:s/></text:span><text:span text:style-name="T936">2020 m. spalio 9 d. įsakymo Nr. 3D-687 „Dėl Lietuvos kaimo plėtros 2014–2020 metų programos priemonės „Išimtinė laikina parama ūkininkams ir MVĮ, kuriuos ypač paveikė COVID-19 krizė (39b straipsnis)“ įgyvendinimo taisyklių patvirtinimo“ pakeitimo</text:span></text:p>
      <text:p text:style-name="P937"/>
      <text:p text:style-name="P938"><text:span text:style-name="T939">3.</text:span></text:p>
      <text:p text:style-name="P940"><text:span text:style-name="T941">Lietu</text:span><text:span text:style-name="T942">vos Respublikos žemės ūkio ministerija, Įsakymas</text:span></text:p>
      <text:p text:style-name="P943"><text:span text:style-name="T944">Nr.<text:s/></text:span><text:a xlink:href="https://www.e-tar.lt/portal/legalAct.html?documentId=a9b647d0a1da11ebb9bbd96a0c51af2c" office:target-frame-name="_top" xlink:show="replace"><text:span text:style-name="T945">3D-256</text:span></text:a><text:span text:style-name="T946">, 2021-04-20, paskelbta TAR 2021-04-20, i. k. 2021-08185</text:span></text:p>
      <text:p text:style-name="P947"><text:span text:style-name="T948">Dėl žemės ūkio ministro 2020 m. spalio 9 d</text:span><text:span text:style-name="T949">. įsakymo Nr. 3D-687 „Dėl Lietuvos kaimo plėtros 2014–2020 metų programos priemonės „Išimtinė laikina parama ūkininkams ir MVĮ, kuriuos ypač paveikė COVID-19 krizė (39b straipsnis)“ įgyvendinimo taisyklių patvirtinimo“ pakeitimo</text:span></text:p>
      <text:p text:style-name="P950"/>
      <text:p text:style-name="P95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5" style:parent-style-name="Normal" style:family="paragraph">
      <style:paragraph-properties fo:text-align="center">
        <style:tab-stops>
          <style:tab-stop style:type="center" style:position="3.3465in"/>
          <style:tab-stop style:type="right" style:position="6.693in"/>
        </style:tab-stops>
      </style:paragraph-properties>
    </style:style>
    <style:style style:name="P46" style:parent-style-name="Normal" style:family="paragraph">
      <style:paragraph-properties>
        <style:tab-stops>
          <style:tab-stop style:type="center" style:position="3.3465in"/>
          <style:tab-stop style:type="right" style:position="6.693in"/>
        </style:tab-stops>
      </style:paragraph-properties>
    </style:style>
    <style:style style:name="P4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4</text:page-number></text:p>
        <text:p text:style-name="P3"/>
      </style:header>
    </style:master-page>
    <style:master-page style:next-style-name="MP0" style:name="MPF0" style:page-layout-name="PL0">
      <style:header>
        <text:p text:style-name="P4"/>
      </style:header>
    </style:master-page>
    <style:master-page style:name="MP1" style:page-layout-name="PL1">
      <style:header>
        <text:p text:style-name="P45"><text:page-number text:fixed="false">14</text:page-number></text:p>
        <text:p text:style-name="P46"/>
      </style:header>
    </style:master-page>
    <style:master-page style:next-style-name="MP1" style:name="MPF1" style:page-layout-name="PL1">
      <style:header>
        <text:p text:style-name="P47"/>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ilda Jusienė</meta:initial-creator>
    <dc:creator>adlibuser</dc:creator>
    <meta:creation-date>2023-12-11T13:16:00Z</meta:creation-date>
    <dc:date>2023-12-11T13:16:00Z</dc:date>
    <meta:print-date>2020-09-16T07:15:00Z</meta:print-date>
    <meta:template xlink:href="Normal.dotm" xlink:type="simple"/>
    <meta:editing-cycles>2</meta:editing-cycles>
    <meta:editing-duration>PT0S</meta:editing-duration>
    <meta:user-defined meta:name="ContentTypeId">0x0101001A46EC03BE7C044BB32DF2297F30B298</meta:user-defined>
    <meta:document-statistic meta:page-count="3" meta:paragraph-count="260" meta:word-count="5301" meta:character-count="41195" meta:row-count="1032" meta:non-whitespace-character-count="36154"/>
  </office:meta>
</office:document-meta>
</file>