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30%">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1" style:parent-style-name="Normal" style:family="paragraph">
      <style:paragraph-properties fo:text-align="justify" style:vertical-align="middle" fo:line-height="115%" fo:text-indent="0.4923in"/>
      <style:text-properties fo:hyphenate="false"/>
    </style:style>
    <style:style style:name="T102" style:parent-style-name="DefaultParagraphFont" style:family="text">
      <style:text-properties style:font-weight-complex="bold" fo:color="#000000" fo:letter-spacing="-0.0034in" style:font-size-complex="12pt" style:language-asian="lt" style:country-asian="LT"/>
    </style:style>
    <style:style style:name="T103" style:parent-style-name="DefaultParagraphFont" style:family="text">
      <style:text-properties style:font-weight-complex="bold" fo:color="#000000" fo:letter-spacing="-0.0034in" style:font-size-complex="12pt" style:language-asian="lt" style:country-asian="LT"/>
    </style:style>
    <style:style style:name="T10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style:font-weight-complex="bold" fo:color="#000000" fo:letter-spacing="-0.0034in" style:font-size-complex="12pt" style:language-asian="lt" style:country-asian="LT"/>
    </style:style>
    <style:style style:name="T108" style:parent-style-name="DefaultParagraphFont" style:family="text">
      <style:text-properties style:font-weight-complex="bold" fo:color="#000000" fo:letter-spacing="-0.0034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0" style:parent-style-name="DefaultParagraphFont" style:family="text">
      <style:text-properties style:font-weight-complex="bold" fo:color="#000000" fo:letter-spacing="-0.0034in" style:font-size-complex="12pt" style:language-asian="lt" style:country-asian="L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weight-complex="bold" fo:color="#000000" fo:letter-spacing="-0.0034in" style:font-size-complex="12pt" style:language-asian="lt" style:country-asian="LT"/>
    </style:style>
    <style:style style:name="T113" style:parent-style-name="DefaultParagraphFont" style:family="text">
      <style:text-properties style:font-weight-complex="bold" fo:color="#000000" fo:letter-spacing="-0.0034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5" style:parent-style-name="DefaultParagraphFont" style:family="text">
      <style:text-properties style:font-weight-complex="bold" fo:color="#000000" fo:letter-spacing="-0.0034in" style:font-size-complex="12pt" style:language-asian="lt" style:country-asian="LT"/>
    </style:style>
    <style:style style:name="T116" style:parent-style-name="DefaultParagraphFont" style:family="text">
      <style:text-properties style:font-weight-complex="bold" fo:color="#000000" fo:letter-spacing="-0.0034in" style:font-size-complex="12pt" style:language-asian="lt" style:country-asian="L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weight-complex="bold" fo:color="#000000" fo:letter-spacing="-0.0034in"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fo:language="en" fo:country="US"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6" style:parent-style-name="DefaultParagraphFont" style:family="text">
      <style:text-properties style:font-weight-complex="bold" fo:color="#000000" fo:letter-spacing="-0.0034in" style:font-size-complex="12pt" style:language-asian="lt" style:country-asian="L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1" style:parent-style-name="DefaultParagraphFont" style:family="text">
      <style:text-properties style:font-weight-complex="bold" fo:color="#000000" fo:letter-spacing="-0.0034in"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fo:text-indent="0.492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font-weight="bold" style:font-weight-asian="bold" fo:letter-spacing="-0.0013in"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color="#6E717F"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style:vertical-align="middle" fo:margin-left="1.8in" fo:text-indent="-1.8in">
        <style:tab-stops/>
      </style:paragraph-properties>
      <style:text-properties fo:hyphenate="false"/>
    </style:style>
    <style:style style:name="P222" style:parent-style-name="Normal" style:family="paragraph">
      <style:paragraph-properties fo:text-align="center" style:vertical-align="middle" fo:margin-left="1.8in" fo:text-indent="-1.8in">
        <style:tab-stops/>
      </style:paragraph-properties>
      <style:text-properties fo:hyphenate="false"/>
    </style:style>
    <style:style style:name="T223" style:parent-style-name="DefaultParagraphFont" style:family="text">
      <style:text-properties fo:font-weight="bold" style:font-weight-asian="bold" fo:letter-spacing="-0.0013in" style:font-size-complex="12pt" style:language-asian="lt" style:country-asian="LT"/>
    </style:style>
    <style:style style:name="T224" style:parent-style-name="DefaultParagraphFont" style:family="text">
      <style:text-properties fo:font-weight="bold" style:font-weight-asian="bold" fo:letter-spacing="-0.0013in" style:font-size-complex="12pt" style:language-asian="lt" style:country-asian="LT"/>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4923in"/>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2in"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line-height="150%" fo:text-indent="0.4923in"/>
      <style:text-properties fo:hyphenate="false"/>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fo:letter-spacing="-0.0013in" style:font-size-complex="12pt" style:language-asian="lt" style:country-asian="LT"/>
    </style:style>
    <style:style style:name="T353" style:parent-style-name="DefaultParagraphFont" style:family="text">
      <style:text-properties fo:font-weight="bold" style:font-weight-asian="bold" fo:letter-spacing="-0.0013in" style:font-size-complex="12pt" style:language-asian="lt" style:country-asian="LT"/>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57" style:parent-style-name="Normal" style:family="paragraph">
      <style:paragraph-properties fo:text-align="justify" style:vertical-align="middle" fo:line-height="145%" fo:text-indent="0.4923in"/>
      <style:text-properties fo:hyphenate="false"/>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text-align="center"/>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fo:letter-spacing="-0.0013in" style:font-size-complex="12pt" style:language-asian="lt" style:country-asian="LT"/>
    </style:style>
    <style:style style:name="T367" style:parent-style-name="DefaultParagraphFont" style:family="text">
      <style:text-properties fo:font-weight="bold" style:font-weight-asian="bold" fo:letter-spacing="-0.0013in" style:font-size-complex="12pt" style:language-asian="lt" style:country-asian="LT"/>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71" style:parent-style-name="Normal" style:family="paragraph">
      <style:paragraph-properties fo:text-align="justify" style:vertical-align="middle" fo:line-height="144%"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line-height="144%"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44%"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44%"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44%"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44%"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fo:letter-spacing="0.002in"/>
    </style:style>
    <style:style style:name="P409" style:parent-style-name="Normal" style:family="paragraph">
      <style:paragraph-properties fo:text-align="justify" style:vertical-align="middle" fo:line-height="150%" fo:text-indent="0.4923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line-height="150%"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line-height="150%"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font-style="italic" style:font-style-asian="italic"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fo:language="en" fo:country="US"/>
    </style:style>
    <style:style style:name="T445" style:parent-style-name="DefaultParagraphFont" style:family="text">
      <style:text-properties fo:letter-spacing="-0.0013in"/>
    </style:style>
    <style:style style:name="T446" style:parent-style-name="DefaultParagraphFont" style:family="text">
      <style:text-properties fo:color="#000000" fo:letter-spacing="-0.0013in" style:text-underline-type="single" style:text-underline-style="solid" style:text-underline-width="auto" style:text-underline-mode="continuous"/>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T450" style:parent-style-name="DefaultParagraphFont" style:family="text">
      <style:text-properties fo:letter-spacing="-0.0013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color="#000000"/>
    </style:style>
    <style:style style:name="T468" style:parent-style-name="DefaultParagraphFont" style:family="text">
      <style:text-properties fo:letter-spacing="-0.0013in"/>
    </style:style>
    <style:style style:name="P469" style:parent-style-name="Normal" style:family="paragraph">
      <style:paragraph-properties fo:text-align="justify" fo:line-height="150%" fo:text-indent="0.4923in"/>
      <style:text-properties fo:hyphenate="false"/>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text-align="justify" style:vertical-align="middle" fo:line-height="150%" fo:text-indent="0.492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P483" style:parent-style-name="Normal" style:family="paragraph">
      <style:paragraph-properties fo:text-align="justify" fo:line-height="150%" fo:text-indent="0.4923in"/>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keep-together="always"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letter-spacing="-0.0013in"/>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2%" fo:text-indent="0.4923in">
        <style:tab-stops>
          <style:tab-stop style:type="left" style:position="0.6895in"/>
        </style:tab-stops>
      </style:paragraph-properties>
    </style:style>
    <style:style style:name="P503" style:parent-style-name="Normal" style:family="paragraph">
      <style:paragraph-properties fo:text-align="justify" fo:line-height="152%" fo:text-indent="0.4923in">
        <style:tab-stops>
          <style:tab-stop style:type="left" style:position="0.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letter-spacing="-0.0013in"/>
    </style:style>
    <style:style style:name="T507" style:parent-style-name="DefaultParagraphFont" style:family="text">
      <style:text-properties fo:color="#000000"/>
    </style:style>
    <style:style style:name="P508" style:parent-style-name="Normal" style:family="paragraph">
      <style:paragraph-properties fo:text-align="justify" fo:line-height="152%" fo:text-indent="0.4923in">
        <style:tab-stops>
          <style:tab-stop style:type="left" style:position="0in"/>
        </style:tab-stops>
      </style:paragraph-properties>
    </style:style>
    <style:style style:name="P509" style:parent-style-name="Normal" style:family="paragraph">
      <style:paragraph-properties fo:text-align="justify" style:vertical-align="middle" fo:line-height="150%" fo:text-indent="0.4923in"/>
      <style:text-properties fo:hyphenate="false"/>
    </style:style>
    <style:style style:name="T510" style:parent-style-name="DefaultParagraphFont" style:family="text">
      <style:text-properties fo:language="en" fo:country="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2%"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anguage="en" fo:country="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52%" fo:text-indent="0.492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fo:letter-spacing="-0.0013in"/>
    </style:style>
    <style:style style:name="P529" style:parent-style-name="Normal" style:family="paragraph">
      <style:paragraph-properties style:punctuation-wrap="simple" fo:text-align="justify" style:vertical-align="baseline" fo:line-height="152%" fo:text-indent="0.492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style:punctuation-wrap="simple" fo:text-align="justify" style:vertical-align="baseline" fo:line-height="152%" fo:text-indent="0.492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style:punctuation-wrap="simple" fo:text-align="justify" style:vertical-align="baseline" fo:line-height="152%" fo:text-indent="0.492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text-align="justify" fo:line-height="152%" fo:text-indent="0.4923in">
        <style:tab-stops>
          <style:tab-stop style:type="left" style:position="0.1763in"/>
        </style:tab-stops>
      </style:paragraph-properties>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4923in"/>
      <style:text-properties fo:hyphenate="false"/>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2%" fo:text-indent="0.4923in">
        <style:tab-stops>
          <style:tab-stop style:type="left" style:position="0.1763in"/>
        </style:tab-stops>
      </style:paragraph-properties>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fo:language="en" fo:country="US"/>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4923in"/>
    </style:style>
    <style:style style:name="T600" style:parent-style-name="DefaultParagraphFont" style:family="text">
      <style:text-properties fo:language="en" fo:country="US"/>
    </style:style>
    <style:style style:name="T601" style:parent-style-name="DefaultParagraphFont" style:family="text">
      <style:text-properties fo:language="en" fo:country="U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vertical-align="middle" fo:text-indent="0.4923in"/>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fo:letter-spacing="-0.0013in" style:font-size-complex="12pt" style:language-asian="lt" style:country-asian="LT"/>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4923in"/>
      <style:text-properties fo:hyphenate="false"/>
    </style:style>
    <style:style style:name="P639" style:parent-style-name="Normal" style:family="paragraph">
      <style:paragraph-properties fo:text-align="justify" style:vertical-align="middle" fo:line-height="150%"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line-height="150%"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line-height="150%" fo:text-indent="0.4923in"/>
      <style:text-properties fo:hyphenate="false"/>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text-align="justify" style:vertical-align="middle" fo:line-height="150%" fo:text-indent="0.4923in"/>
      <style:text-properties fo:hyphenate="false"/>
    </style:style>
    <style:style style:name="P650" style:parent-style-name="Normal" style:family="paragraph">
      <style:paragraph-properties fo:text-align="center" fo:line-height="145%"/>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weight="bold" style:font-weight-asian="bold"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12 iki 2021-04-20</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text:s/></text:span><text:span text:style-name="T18">PLĖTROS 2014–2020 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text:s/></text:span><text:soft-page-break/><text:span text:style-name="T29">įstaigų, savivaldybių ir kitų juridinių asmenų, atsakingų už Lietuvos kaimo plėtros 2014–2020 metų programos įgyvendinimą, paskyrimo“,<text:s/></text:span></text:p>
      <text:p text:style-name="P30"><text:span text:style-name="T31">t v i r t i n u Lie</text:span><text:span text:style-name="T32">tuvos kaimo plėtros 2014–2020 metų programos priemonės „</text:span><text:span text:style-name="T33">Išimtinė laikina parama ūkininkams ir MVĮ, kuriuos ypač paveikė COVID-19 krizė (39b straipsnis)</text:span><text:span text:style-name="T34">“</text:span><text:span text:style-name="T35"><text:s/></text:span><text:span text:style-name="T36"><text:s/>įgyvendinimo taisykles (pridedama).</text:span></text:p>
      <text:p text:style-name="P37"/>
      <text:p text:style-name="P38"/>
      <text:p text:style-name="P39"/>
      <text:p text:style-name="P40">Aplinkos ministras, <text:s text:c="101"/></text:p>
      <text:p text:style-name="P41"><text:span text:style-name="T42">pavaduojantis žemės ūkio ministrą<text:s/></text:span><text:span text:style-name="T43"><text:tab/>Kęstutis Mažeika</text:span></text:p>
      <text:soft-page-break/>
      <text:p text:style-name="P44">PATVIRTINTA</text:p>
      <text:p text:style-name="P48">Lietuvos Respublikos žemės ūkio ministro<text:s/></text:p>
      <text:p text:style-name="P49">2020 m. spalio 9. d. įsakymu Nr. 3D-687</text:p>
      <text:p text:style-name="P50"/>
      <text:p text:style-name="P51"><text:span text:style-name="T52">LIETUVOS KAIMO PLĖTROS 2014–2020 METŲ PROGRAMOS PRIEMONĖS „</text:span><text:span text:style-name="T53">IŠIMTINĖ LAIKINA PARAMA ŪKININKAMS IR MVĮ, KURIUOS YPAČ PAVEIKĖ COVID-19 KRIZĖ (39B STRAIPSNIS)</text:span><text:span text:style-name="T54">“</text:span><text:span text:style-name="T55"><text:s/>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kaimo plėtros 2014–2020 metų programos priemonės „</text:span><text:span text:style-name="T67">Išimtinė laikina parama ūkininkams ir MVĮ, kuriuos ypač paveikė COVID-19 krizė (39b straipsnis)</text:span><text:span text:style-name="T68">“<text:s/></text:span><text:span text:style-name="T69">įgyvendinimo taisyklės (toliau – Taisyklės), parengtos vadovau</text:span><text:span text:style-name="T70">jantis</text:span><text:span text:style-name="T71"><text:s/></text:span><text:span text:style-name="T72">2013 m. gruodžio 17 d. Europos Parlamento ir Tarybos reglamentu (ES) Nr.1305/2013 dėl paramos kaimo plėtrai, teikiamos Europos žemės ūkio fondo kaimo plėtrai (EŽŪFKP) lėšomis, kuriuo panaikinamas Tarybos reglamentas (EB) Nr. 1698/2005, su visais pak</text:span><text:span text:style-name="T73">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4">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5">aimo plėtrai (EŽŪFKP) lėšomis, ir nustatomos pereinamojo laikotarpio nuostatos, su visais pakeitimais,<text:s/></text:span><text:span text:style-name="T76">2013 m. gruodžio 17 d. Europos Parlamento ir Tarybos reglamentu (ES) Nr. 1303/2013, kuriuo nustatomos Europos regioninės plėtros fondui, Europos socialin</text:span><text:span text:style-name="T77">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8">nkystės fondui taikytinos bendrosios nuostatos ir panaikinamas Tarybos reglamentas (EB) Nr. 1083/2006,<text:s/></text:span><text:span text:style-name="T79">su visais pakeitimais, , Lietuvos Respublikos Vyriausybės 2014 m. liepos 22 d. nutarimu Nr. 722 „Dėl valstybės institucijų ir įstaigų, savivaldybių ir ki</text:span><text:span text:style-name="T80">tų juridinių asmenų, atsakingų už Lietuvos kaimo plėtros 2014–2020 metų programos įgyvendinimą, paskyrimo“, Lietuvos kaimo plėtros 20014–2020 m. programa, patvirtinta 2015 m. vasario 13 d. Europos Komisijos sprendimu Nr. C-(2015)-842 (toliau – Programa), i</text:span><text:span text:style-name="T81">r atsižvelgiant į Lietuvos kaimo plėtros 2014–2020 metų programos administravimo taisykles, patvirtintas Lietuvos Respublikos žemės ūkio ministro 2014 m. rugpjūčio 26 d. įsakymu Nr. 3D-507 „Dėl Lietuvos kaimo plėtros 2014–2020 metų programos administravimo</text:span><text:span text:style-name="T82"><text:s/>taisyklių patvirtinimo“ (toliau – Administravimo taisyklės).</text:span></text:p>
      <text:p text:style-name="P83"><text:span text:style-name="T84">2</text:span><text:span text:style-name="T85">.<text:s/></text:span><text:span text:style-name="T86">Taisyklės nustato priemonės<text:s/></text:span><text:span text:style-name="T87">„</text:span><text:span text:style-name="T88">Išimtinė laikina parama ūkininkams ir MVĮ, kuriuos ypač paveikė COVID-19 krizė (39b straipsnis)</text:span><text:span text:style-name="T89">“</text:span><text:span text:style-name="T90"><text:s/>(</text:span><text:span text:style-name="T91">toliau – priemonė) teikimo ir administravimo tvarką.<text:s/></text:span><text:span text:style-name="T92">Taisyklėmis turi vadovautis pareiškėjai rengdami ir teikdami paramos paraiškas, ir paramos gavėjai, taip pat institucijos, atliekančios paramos paraiškų vertinimą, pagal priemonės veiklos sritį. Paramos teikimo ir administravimo tvarka, kiek to nereglament</text:span><text:span text:style-name="T93">uoja Taisyklės, nustatyta Administravimo taisyklėse.</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3</text:span><text:span text:style-name="T103">.</text:span><text:span text:style-name="T104"><text:s/></text:span><text:span text:style-name="T105">Šiose Taisyklėse vartojami sutrumpinimai ir sąvokos:</text:span></text:p>
      <text:p text:style-name="P106"><text:span text:style-name="T107">3.1</text:span><text:span text:style-name="T108">.<text:s/></text:span><text:span text:style-name="T109">Agentūra</text:span><text:span text:style-name="T110"><text:s/>– Nacionalinė mokėjimo agentūra prie Žemės ūkio ministerijos.</text:span></text:p>
      <text:p text:style-name="P111"><text:span text:style-name="T112">3.2</text:span><text:span text:style-name="T113">.<text:s/></text:span><text:span text:style-name="T114">ES</text:span><text:span text:style-name="T115"><text:s/>– Europos</text:span><text:span text:style-name="T116"><text:s/>Sąjunga.</text:span></text:p>
      <text:p text:style-name="P117"><text:span text:style-name="T118">3.3</text:span><text:span text:style-name="T119">.<text:s/></text:span><text:span text:style-name="T120">EŽŪFKP</text:span><text:span text:style-name="T121"><text:s/>– Europos žemės ūkio fondas kaimo plėtrai.</text:span></text:p>
      <text:p text:style-name="P122"><text:span text:style-name="T123">3.</text:span><text:span text:style-name="T124">4</text:span><text:span text:style-name="T125">.</text:span><text:span text:style-name="T126"><text:s/></text:span><text:span text:style-name="T127">Kaimo vietovė –</text:span><text:span text:style-name="T128"><text:s/>viensėdis, kaimas, miestelis, miestas ar kita gyvenamoji vietovė, kurios gyventojų skaičius neviršija 6 tūkst.</text:span></text:p>
      <text:p text:style-name="P129">3.5.<text:span text:style-name="T130"><text:s/>Maistas</text:span><text:s/>–<text:span text:style-name="T131"><text:s/></text:span>kaip apibrėžta 2002 m. sausio 28<text:s/>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2"><text:span text:style-name="T133">3.6</text:span><text:span text:style-name="T134">.<text:s/></text:span><text:span text:style-name="T135">Ministerija</text:span><text:span text:style-name="T136"><text:s/>– Lietuvos Respublikos žemės ūkio ministerija.</text:span></text:p>
      <text:p text:style-name="P137"><text:span text:style-name="T138">3.7</text:span><text:span text:style-name="T139">.<text:s/></text:span><text:span text:style-name="T140">Savivaldybė</text:span><text:span text:style-name="T141"><text:s/>– savivaldybės administracija.</text:span></text:p>
      <text:p text:style-name="P142"><text:span text:style-name="T143">3.8</text:span><text:span text:style-name="T144">.<text:s/></text:span><text:span text:style-name="T145">Žemės ūkio veikla</text:span><text:span text:style-name="T146"><text:s/>– veikla, apimanti žemės ūkio produktų gamybą, savo gamybo</text:span><text:span text:style-name="T147">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text:span><text:span text:style-name="T148">roduktų perdirbimą ir iš jų pagamintų maisto ir ne maisto produktų realizavimą ir (arba) geros agrarinės ir žemės aplinkosaugos būklės palaikymą.</text:span></text:p>
      <text:p text:style-name="P149"><text:span text:style-name="T150">3.9</text:span><text:span text:style-name="T151">.<text:s/></text:span><text:span text:style-name="T152">Žemės ūkio veiklos subjektas</text:span><text:span text:style-name="T153"><text:s/>– žemės ūkio veikla arba žemės ūkio ir alternatyviąja veikla užsiimantis</text:span><text:span text:style-name="T154"><text:s/>fizinis ar juridinis asmuo arba fizinių ar juridinių asmenų grupė, taip pat Lietuvoje registruotas užsienio juridinio asmens filialas, kurių žemės ūkio valda yra įregistruota Lietuvos Respublikos žemės ūkio ir kaimo verslo registre.</text:span></text:p>
      <text:p text:style-name="P155"><text:span text:style-name="T156">4</text:span><text:span text:style-name="T157">.<text:s/></text:span>Kitos Taisyklėse vartojamos sąvokos apibrėžtos Programoje, Administravimo taisyklėse,<text:s/><text:span text:style-name="T158">Lietuvos Respublikos</text:span><text:span text:style-name="T159"><text:s/></text:span><text:span text:style-name="T160">žemės ūkio, maisto ūkio ir kaimo plėtros įstatyme,</text:span><text:span text:style-name="T161"><text:s/></text:span><text:span text:style-name="T162"><text:s/></text:span>Lietuvos Respublikos<text:s/><text:span text:style-name="T163">smulkiojo ir vidutinio verslo plėtros įstatyme</text:span>.<text:s/></text:p>
      <text:p text:style-name="P164"/>
      <text:p text:style-name="P165"><text:span text:style-name="T166">III</text:span><text:span text:style-name="T167"><text:s/>SKYRIUS</text:span></text:p>
      <text:p text:style-name="P168"><text:span text:style-name="T169">PRIORITETAI,<text:s/></text:span><text:span text:style-name="T170">TIKSLINĖS SRITYS IR KOMPLEKSINIAI TIKSLAI</text:span></text:p>
      <text:p text:style-name="P171"/>
      <text:p text:style-name="P172"><text:span text:style-name="T173">5</text:span><text:span text:style-name="T174">. Įgyvendinant Programos priemonę, siekiama prisidėti prie ES kaimo plėtros politikos:</text:span></text:p>
      <text:p text:style-name="P175"><text:span text:style-name="T176">5.1</text:span><text:span text:style-name="T177">. Antrojo prioriteto „D</text:span><text:span text:style-name="T178">idinti ūkių perspektyvumą ir visų tipų žemės ūkio veiklos konkurencingumą visuose regionuose,</text:span><text:span text:style-name="T179"><text:s/>taip pat skatinti inovacines ūkių technologijas ir tvarų miškų valdymą“<text:s/></text:span><text:span text:style-name="T180">tikslinės srities „</text:span><text:span text:style-name="T181">Visų ūkių ekonominės veiklos rezultatų gerinimas ir palankesnių sąlygų ūkių restruktūrizavimui ir modernizavimui sudarymas, visų pirma siekiant intensyvinti dalyvav</text:span><text:span text:style-name="T182">imą rinkoje ir orientavimą, taip pat žemės ūkio įvairinimą“</text:span><text:span text:style-name="T183"><text:s/>įgyvendinimo.</text:span></text:p>
      <text:p text:style-name="P184"><text:span text:style-name="T185">5.2</text:span><text:span text:style-name="T186">. Šeštojo prioriteto</text:span><text:span text:style-name="T187"><text:s/>„Skatinti socialinę įtrauktį, skurdo mažinimą ir ekonominę plėtrą kaimo vietovėse“</text:span><text:span text:style-name="T188"><text:s/>tikslinės srities</text:span><text:span text:style-name="T189"><text:s/>„Veiklos įvairinimo, mažųjų įmonių kūrimo ir plėtojim</text:span><text:span text:style-name="T190">o, taip pat darbo vietų kūrimo lengvinimas“</text:span><text:span text:style-name="T191"><text:s/>įgyvendinimo.</text:span></text:p>
      <text:p text:style-name="P192"><text:span text:style-name="T193">6</text:span><text:span text:style-name="T194">. Priemonės įgyvendinimu siekiama prisidėti prie kompleksinio tikslo –<text:s/></text:span><text:span text:style-name="T195">tvari plėtra, pasiekimo užtikrinimo</text:span><text:span text:style-name="T196">.</text:span></text:p>
      <text:p text:style-name="P197"><text:span text:style-name="T198">IV</text:span><text:span text:style-name="T199"><text:s/>SKYRIUS</text:span></text:p>
      <text:p text:style-name="P200"><text:span text:style-name="T201">GALIMI PAREIŠKĖJAI</text:span></text:p>
      <text:p text:style-name="P202"/>
      <text:p text:style-name="P203"><text:span text:style-name="T204">7</text:span><text:span text:style-name="T205">. Pagal priemonę remiami žemės ūkio veikl</text:span><text:span text:style-name="T206">os subjektai</text:span><text:span text:style-name="T207"><text:s/>(fiziniai ir juridiniai asmenys), užsiimantys žemės ūkio produktų, išskyrus žuvininkystės produktus, perdirbimu bei labai mažos ir mažos įmonės (neatsižvelgiant į jų teisinę formą, išskyrus žemės ūkio veiklos subjektus), taip pat fiziniai asmenys, savaran</text:span><text:span text:style-name="T208">kiškai vykdantys veiklą pagal verslo liudijimą ar įregistravę individualią veiklą, užsiimantys Sutarties dėl Europos Sąjungos veikimo<text:s/></text:span>I<text:span text:style-name="T209"><text:s/>priede</text:span><text:span text:style-name="T210"><text:note text:note-class="footnote" text:id="_ftn0"><text:note-citation>1</text:note-citation><text:note-body><text:p text:style-name="P211"><text:span text:style-name="T212"><text:s/>Prieiga internetu:<text:s/></text:span><text:span text:style-name="T213">https://eur-lex.europa.eu/resource.html?uri=cellar:2bf140bf-a3f8-4ab2-b506-fd71826e6da6.0016.02/DOC_4&amp;format=PDF</text:span><text:span text:style-name="T214"><text:s/></text:span></text:p></text:note-body></text:note></text:span><text:span text:style-name="T215"><text:s/>nurodytų žemės ūkio produktų, išskyrus žuvininkystės produktus, perdirbimu. Perdirbimo proceso rezultatas gali b</text:span><text:span text:style-name="T216">ūti produktas, kuriam tas priedas netaikomas. Produktas turi būti skirtas maistui</text:span><text:span text:style-name="T217">.</text:span></text:p>
      <text:p text:style-name="P218"><text:span text:style-name="T219">8</text:span><text:span text:style-name="T220">. Paramos besikreipiantys fiziniai asmenys turi būti ne jaunesni kaip 18 metų amžiaus.</text:span></text:p>
      <text:p text:style-name="P221"/>
      <text:p text:style-name="P222"><text:span text:style-name="T223">V</text:span><text:span text:style-name="T224"><text:s/>SKYRIUS</text:span></text:p>
      <text:p text:style-name="P225"><text:span text:style-name="T226">TINKAMUMO GAUTI PARAMĄ SĄLYGOS IR REIKALAVIMAI</text:span></text:p>
      <text:p text:style-name="P227"/>
      <text:p text:style-name="P228"><text:span text:style-name="T229">9</text:span><text:span text:style-name="T230">.<text:s/></text:span><text:span text:style-name="T231">Paraiškos</text:span><text:span text:style-name="T232"><text:s/>tinkamumas gauti paramą vertinamas pagal paramos paraiškos pateikimo dieną pareiškėjo pateiktus ir atitinkamais dokumentais pagrįstus duomenis, viešuosiuose registruose esančius duomenis, taip pat pagal dokumentus ir informaciją, gautą iš pareiškėjo po sa</text:span><text:span text:style-name="T233">vivaldybės paklausimo (-ų). Jei pareiškėjo pateikti dokumentai / informacija skiriasi nuo viešuosiuose registruose esančių duomenų, vadovaujamasi registruose esančiais duomenimis.</text:span></text:p>
      <text:p text:style-name="P234"><text:span text:style-name="T235">10</text:span><text:span text:style-name="T236">.<text:s/></text:span><text:span text:style-name="T237">Pareiškėjas laikomas tinkamu gauti paramą, jei atitinka šiame punkte</text:span><text:span text:style-name="T238"><text:s/>išvardytas tinkamumo gauti paramą sąlygas ir reikalavimus. Tinkamumo gauti paramą sąlygos ir reikalavimai yra:<text:s/></text:span></text:p>
      <text:p text:style-name="P239"><text:span text:style-name="T240">10.1</text:span><text:span text:style-name="T241">. pareiškėjas atitinka vieną šių Taisyklių III skyriuje nurodytą prioritetą ir tikslinę sritį bei prisideda prie kompleksinio tikslo įgyv</text:span><text:span text:style-name="T242">endinimo;<text:s/></text:span></text:p>
      <text:p text:style-name="P243"><text:span text:style-name="T244">10.2</text:span><text:span text:style-name="T245">. paraišką teikia subjektas, įvardytas galimu pareiškėju šių Taisyklių IV skyriuje;</text:span></text:p>
      <text:p text:style-name="P246"><text:span text:style-name="T247">10.3</text:span><text:span text:style-name="T248">. kai<text:s/></text:span><text:span text:style-name="T249">paraišką teikiantis</text:span><text:span text:style-name="T250"><text:s/>žemės ūkio veiklos subjektas yra juridinis asmuo, pareiškėjas turi būti:</text:span></text:p>
      <text:p text:style-name="P251"><text:span text:style-name="T252">10.3.1</text:span><text:span text:style-name="T253">. iki 2020 m. kovo 16 d.:</text:span></text:p>
      <text:p text:style-name="P254"><text:span text:style-name="T255">10.3.1.1</text:span><text:span text:style-name="T256">.<text:s/></text:span><text:span text:style-name="T257">registruotas teisės aktų nustatyta tvarka kaimo vietovėje;</text:span></text:p>
      <text:p text:style-name="P258"><text:span text:style-name="T259">10.3.1.2</text:span><text:span text:style-name="T260">.<text:s/></text:span><text:span text:style-name="T261">savo vardu, kaip valdos valdytojas, įregistravęs žemės ūkio valdą Lietuvos Respublikos žemės ūkio ir kaimo verslo registre Lietuvos Respublikos Vyriausybės 2002 m. rugpjūčio 27 d. nut</text:span><text:span text:style-name="T262">arimo Nr. 1351 „Dėl Lietuvos Respublikos žemės ūkio ir kaimo verslo registro įsteigimo ir jo nuostatų patvirtinimo“ (toliau – Nutarimas) nustatyta tvarka</text:span><text:span text:style-name="T263">;</text:span></text:p>
      <text:p text:style-name="P264"><text:span text:style-name="T265">10.</text:span><text:span text:style-name="T266">3.1.3</text:span><text:span text:style-name="T267">.<text:s/></text:span><text:span text:style-name="T268">įtrauktas bent į vieną iš Taisyklių 38 punkte nurodytų sąrašų ar registrų;</text:span></text:p>
      <text:p text:style-name="P269">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70">vidutinį metinį<text:s/></text:span><text:span text:style-name="T271">sutartinį</text:span><text:s/>gyvūną, apskaičiuotą Taisyklių 39 punkte nustatyta tvarka, per laikotarpį nuo 2019 m. kovo 31 d. iki 2020 m. vasario 29 d. <text:s/>pagal Ūkinių gyvūnų registre esančius duomenis;<text:span text:style-name="T272"><text:s/></text:span></text:p>
      <text:p text:style-name="P273"><text:span text:style-name="T274">10.4</text:span><text:span text:style-name="T275">. kai<text:s/></text:span><text:span text:style-name="T276">paraišką teikiantis</text:span><text:span text:style-name="T277"><text:s/>žemės ūkio veiklos subjektas yra fizi</text:span><text:span text:style-name="T278">nis asmuo, pareiškėjas turi būti:</text:span></text:p>
      <text:p text:style-name="P279"><text:span text:style-name="T280">10.4.1</text:span><text:span text:style-name="T281">. iki 2020 m. kovo 16 d.:</text:span></text:p>
      <text:p text:style-name="P282"><text:span text:style-name="T283">10.4.1.1</text:span><text:span text:style-name="T284">. savo vardu, kaip valdos valdytojas, įregistravęs žemės ūkio valdą Lietuvos Respublikos žemės ūkio ir kaimo verslo registre Nutarimo nustatyta tvarka ir savo vardu įregistravęs<text:s/></text:span><text:span text:style-name="T285">ūkininko ūkį<text:s/></text:span><text:span text:style-name="T286">Lietuvos Respublikos Vyriausybės 2003 m. birželio 27 d. nutarimo Nr. 817 „Dėl Ūkininkų ūkių registro reorganizavimo ir ūkininkų ūkio registro nuostatų patvirtinimo“ nustatyta tvarka;</text:span></text:p>
      <text:p text:style-name="P287"><text:span text:style-name="T288">10.4</text:span><text:span text:style-name="T289">.1.2</text:span><text:span text:style-name="T290">.<text:s/></text:span><text:span text:style-name="T291">įtrauktas bent į vieną iš Taisyklių 38 punkte<text:s/></text:span><text:span text:style-name="T292">nurodytų sąrašų ar registrų;</text:span></text:p>
      <text:p text:style-name="P293">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94">vidutinį metinį sutartinį</text:span><text:s/>gyvūną, apskaičiuotą Taisyklių 39 punkte nustatyta tvarka, per laikotarpį nuo 2019 m. kovo 31 d. iki 2020 m. vasario 29 d. <text:s/>pagal Ūkinių gyvūnų registre esančius duomenis;<text:span text:style-name="T295"><text:s/></text:span></text:p>
      <text:p text:style-name="P296"><text:span text:style-name="T297">10.5</text:span><text:span text:style-name="T298">. kai<text:s/></text:span><text:span text:style-name="T299">paraišką teikian</text:span><text:span text:style-name="T300">tis</text:span><text:span text:style-name="T301"><text:s/>juridinis asmuo (neatsižvelgiant į teisinę formą; išskyrus žemės ūkio veiklos subjektus) <text:s/>atitinka labai mažos ir mažos įmonės statusą (kaip apibrėžta</text:span><text:span text:style-name="T302"><text:s/>Lietuvos Respublikos smulkiojo ir vidutinio verslo plėtros įstatymo 3 straipsnyje)</text:span><text:span text:style-name="T303">, pareiškėjas turi<text:s/></text:span><text:span text:style-name="T304">būti iki 2020 m. kovo 16 d.:</text:span></text:p>
      <text:p text:style-name="P305"><text:span text:style-name="T306">10.5.1</text:span><text:span text:style-name="T307">. registruotas teisės aktų nustatyta tvarka kaimo vietovėje;</text:span></text:p>
      <text:p text:style-name="P308"><text:span text:style-name="T309">10.5</text:span><text:span text:style-name="T310">.2</text:span><text:span text:style-name="T311">.<text:s/></text:span><text:span text:style-name="T312">įtrauktas bent į vieną iš Taisyklių 38 punkte nurodytų sąrašų ar registrų;</text:span></text:p>
      <text:p text:style-name="P313"><text:span text:style-name="T314">10.6</text:span><text:span text:style-name="T315">. kai<text:s/></text:span><text:span text:style-name="T316">paraišką teikia</text:span><text:span text:style-name="T317"><text:s/>fizinis asmuo, vykdantis veiklą pagal verslo liudijimą ar įregistravę individualią veiklą (išskyrus žemės ūkio veiklos subjektus), pareiškėjas turi būti iki 2020 m. kovo 16 d.:</text:span></text:p>
      <text:p text:style-name="P318"><text:span text:style-name="T319">10.6.1</text:span><text:span text:style-name="T320">.<text:s/></text:span><text:span text:style-name="T321">teisės aktų nustatyta tvarka registravęs individualią veiklą ar<text:s/></text:span><text:span text:style-name="T322">įgijęs verslo liudijimą ne trumpesniam kaip 3 mėnesių laikotarpiui ir vykdęs žemės ūkio produktų perdirbimo veiklą kaimo vietovėje per vienerius metus iki paraiškos pateikimo;</text:span></text:p>
      <text:p text:style-name="P323"><text:span text:style-name="T324">10.6</text:span><text:span text:style-name="T325">.2</text:span><text:span text:style-name="T326">.<text:s/></text:span><text:span text:style-name="T327">įtrauktas bent į vieną iš Taisyklių 38 punkte nurodytų sąrašų ar reg</text:span><text:span text:style-name="T328">istrų;</text:span></text:p>
      <text:p text:style-name="P329">10.6.3. paraiškos pateikimo metu turi turėti galiojančią individualios veiklos pažymą arba galiojantį verslo liudijimą žemės ūkio produktų perdirbimo veiklai vykdyti;<text:s/></text:p>
      <text:p text:style-name="P330">Papunkčio pakeitimai:</text:p>
      <text:p text:style-name="P331"><text:span text:style-name="T332">Nr.<text:s/></text:span><text:a xlink:href="https://www.e-tar.lt/portal/legalAct.html?documentId=7eed6c9023f911eb932eb1ed7f923910" office:target-frame-name="_top" xlink:show="replace"><text:span text:style-name="T333">3D-770</text:span></text:a><text:span text:style-name="T334">, 2020-11-11, paskelbta TAR 2020-11-11, i. k. 2020-23668</text:span></text:p>
      <text:p text:style-name="Normal"/>
      <text:p text:style-name="P335"><text:span text:style-name="T336">10.7</text:span><text:span text:style-name="T337">. pareiškėjas neturi įsiskolinimų Lietuvos Respublikos valstybės biudžetui ir Valstybinio socialinio draudimo fondo biudžetui<text:s/></text:span><text:span text:style-name="T338">(išskyrus</text:span><text:span text:style-name="T339"><text:s/>atvejus, kai mokesčių, delspinigių, baudų mokėjimas atidėtas Lietuvos Respublikos teisės aktų nustatyta tvarka arba dėl šių mokesčių, delspinigių, baudų vyksta mokestinis ginčas).</text:span><text:span text:style-name="T340"><text:s/>Atitiktis šiam kriterijui įvertinama iki paramos išmokėjimo Agentūros nusta</text:span><text:span text:style-name="T341">tyta tvarka;</text:span><text:s/></text:p>
      <text:p text:style-name="P342">Papunkčio pakeitimai:</text:p>
      <text:p text:style-name="P343"><text:span text:style-name="T344">Nr.<text:s/></text:span><text:a xlink:href="https://www.e-tar.lt/portal/legalAct.html?documentId=648c5740186311ebb0038a8cd8ff585f" office:target-frame-name="_top" xlink:show="replace"><text:span text:style-name="T345">3D-743</text:span></text:a><text:span text:style-name="T346">, 2020-10-27, paskelbta TAR 2020-10-27, i. k. 2020-22306</text:span></text:p>
      <text:p text:style-name="Normal"/>
      <text:p text:style-name="P347"><text:span text:style-name="T348">10.8</text:span><text:span text:style-name="T349">. parama neteikiama, jei pareiškėjas bankrutuo</text:span><text:span text:style-name="T350">ja arba yra likviduojamas.</text:span></text:p>
      <text:p text:style-name="P351"><text:span text:style-name="T352">VI</text:span><text:span text:style-name="T353"><text:s/>SKYRIUS</text:span></text:p>
      <text:p text:style-name="P354"><text:span text:style-name="T355">ĮSIPAREIGOJIMAI</text:span></text:p>
      <text:p text:style-name="P356"/>
      <text:p text:style-name="P357"><text:span text:style-name="T358">11</text:span><text:span text:style-name="T359">. Pareiškėjas įsipareigoja nuo paramos skyrimo</text:span><text:span text:style-name="T360"><text:s/></text:span><text:span text:style-name="T361">iki 2023 m. birželio 30 d.</text:span><text:span text:style-name="T362"><text:s/>teikti visą informaciją bei duomenis, reikalingus statistikos tikslams, Programos įgyvendinimo stebėsenai ar reik</text:span><text:span text:style-name="T363">alingiems vertinimams atlikti.</text:span></text:p>
      <text:p text:style-name="P364"/>
      <text:p text:style-name="P365"><text:span text:style-name="T366">VII</text:span><text:span text:style-name="T367"><text:s/>SKYRIUS</text:span></text:p>
      <text:p text:style-name="P368"><text:span text:style-name="T369">PARAMOS SUMA<text:s/></text:span></text:p>
      <text:p text:style-name="P370"/>
      <text:p text:style-name="P371"><text:span text:style-name="T372">12</text:span><text:span text:style-name="T373">. Suteikiamos paramos dydis yra:</text:span></text:p>
      <text:p text:style-name="P374"><text:span text:style-name="T375">12.1</text:span><text:span text:style-name="T376">.<text:s/></text:span><text:span text:style-name="T377">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378">niui;<text:s/></text:span></text:p>
      <text:p text:style-name="P379"><text:span text:style-name="T380">12.2</text:span><text:span text:style-name="T381">.<text:s/></text:span><text:span text:style-name="T382">žemės ūkio veiklos subjektui, fiziniam asmeniui – 1 800 Eur dydžio išmoka. Jeigu valdoje ar ūkyje yra partnerių ir / ar samdomų darbuotojų, papildomai skiriama 1 800 Eur dydžio išmoka kiekvienam partneriui ir / ar samdomam darbuotojui (par</text:span><text:span text:style-name="T383">tnerių skaičius skaičiuojamas pagal Žemės ūkio ir kaimo verslo ar Ūkininko ūkio registrų paskutinio atnaujinimo duomenis, bet ne vėliau kaip 2020 m. liepos 17 d.;<text:s/></text:span>vertinant samdomų darbuotojų skaičių, imamas darbuotojų skaičius 2020 m. kovo 16 d.).<text:span text:style-name="T384"><text:s/>Skiriam</text:span><text:span text:style-name="T385">a ne didesnė kaip 7 000 Eur išmoka vienam žemės ūkio veiklos subjektui, fiziniam asmeniui;</text:span></text:p>
      <text:p text:style-name="P386"><text:span text:style-name="T387">12.3</text:span><text:span text:style-name="T388">. juridiniam asmeniui (neatsižvelgiant į teisinę formą; išskyrus žemės ūkio veiklos subjektus), atitinkančiam labai mažos ir mažos įmonės statusą – 1 800 Eur</text:span><text:span text:style-name="T389"><text:s/>dydžio išmoka kiekvienam samdomam darbuotojui (vertinamas darbuotojų skaičius<text:s/></text:span>2020 m. kovo 16 d.).<text:span text:style-name="T390"><text:s/>Skiriama ne didesnė kaip 18 000 Eur išmoka vienam juridiniam asmeniui;<text:s/></text:span></text:p>
      <text:p text:style-name="P391"><text:span text:style-name="T392">12.4</text:span><text:span text:style-name="T393">. fiziniam asmeniui, savarankiškai vykdančiam veiklą pagal verslo liudijimą<text:s/></text:span><text:span text:style-name="T394">ar įregistravus individualią veiklą – 1 800 Eur dydžio išmoka;</text:span></text:p>
      <text:p text:style-name="P395"><text:span text:style-name="T396">12.5</text:span><text:span text:style-name="T397">. jeigu pareiškėjas karantino laikotarpiu nuo 2020 m. kovo 16 d. iki 2020 birželio 17 d. yra gavęs subsidiją pagal <text:s/>Užimtumo įstatymo Nr. XII-2470 5</text:span><text:span text:style-name="T398">1<text:s/></text:span><text:span text:style-name="T399">straipsnį, 5</text:span><text:span text:style-name="T400">2</text:span><text:span text:style-name="T401"><text:s/>straipsnį, 41 straips</text:span><text:span text:style-name="T402">nio 2</text:span><text:span text:style-name="T403">1</text:span><text:span text:style-name="T404"><text:s/>dalį, 41 straipsnio 2</text:span><text:span text:style-name="T405">4</text:span><text:span text:style-name="T406"><text:s/>dalį, <text:s/>12.1–12.4 papunkčius, nurodyta išmokos suma mažinama gautos subsidijos suma. Tuo atveju, kai gauta subsidijos suma yra lygi ar viršija minėto įstatymo12.1–12.4 papunkčiuose nurodytą išmokos sumą, išmoka neskiriama.<text:s/></text:span></text:p>
      <text:p text:style-name="P407">13. Pareiškėjas gali teikti tik vieną paramos paraišką pagal šią priemonę.<text:span text:style-name="T408"><text:s/></text:span></text:p>
      <text:p text:style-name="P409"/>
      <text:p text:style-name="P410"><text:span text:style-name="T411">VIII</text:span><text:span text:style-name="T412"><text:s/>SKYRIUS</text:span></text:p>
      <text:p text:style-name="P413"><text:span text:style-name="T414">Paraiškų teikimO Tvarka</text:span></text:p>
      <text:p text:style-name="P415"/>
      <text:p text:style-name="P416"><text:span text:style-name="T417">14</text:span><text:span text:style-name="T418">. Kvietimus teikti paramos paraiškas skelbia Agentūra Administravimo taisyklėse nustatyta tvarka.</text:span></text:p>
      <text:p text:style-name="P419"><text:span text:style-name="T420">15</text:span><text:span text:style-name="T421">. Skelbime apie<text:s/></text:span><text:span text:style-name="T422">paramos paraiškų priėmimą nurodoma:</text:span></text:p>
      <text:p text:style-name="P423"><text:span text:style-name="T424">15.1</text:span><text:span text:style-name="T425">. savivaldybių, kuriose priimamos ir registruojamos paramos paraiškos, adresai;</text:span></text:p>
      <text:p text:style-name="P426"><text:span text:style-name="T427">15.2</text:span><text:span text:style-name="T428">. priemonė, pagal kurią kviečiama teikti paramos paraiškas;</text:span></text:p>
      <text:p text:style-name="P429"><text:span text:style-name="T430">15.3</text:span><text:span text:style-name="T431">. paramos paraiškų pateikimo terminas;</text:span></text:p>
      <text:p text:style-name="P432"><text:span text:style-name="T433">15.4</text:span><text:span text:style-name="T434">. informaci</text:span><text:span text:style-name="T435">ja apie priemonės įgyvendinimo taisykles ir paramos paraiškos formas;</text:span></text:p>
      <text:p text:style-name="P436"><text:span text:style-name="T437">15.5</text:span><text:span text:style-name="T438">. kita Agentūros nustatyta informacija.</text:span></text:p>
      <text:p text:style-name="P439"><text:span text:style-name="T440">16</text:span><text:span text:style-name="T441">.</text:span><text:span text:style-name="T442"><text:s/></text:span><text:span text:style-name="T443">Paramos paraiškos forma pateikiama šių Taisyklių<text:s/></text:span><text:span text:style-name="T444">1<text:s/></text:span><text:span text:style-name="T445">priede ir skelbiama ministerijos ir Agentūros interneto svetainėse adresu<text:s/></text:span><text:span text:style-name="T446">http://zum.lrv.lt/</text:span><text:span text:style-name="T447">ir<text:s/></text:span><text:span text:style-name="T448">www.nma.lt</text:span><text:span text:style-name="T449">.</text:span><text:span text:style-name="T450"><text:s/>Dokumentai, kurie turi būti pateikti kartu su užpildyta paramos paraiška (toliau – susiję dokumentai), išvardyti paramos paraiškos formoje.</text:span><text:span text:style-name="T451"><text:s/></text:span></text:p>
      <text:p text:style-name="P452"><text:span text:style-name="T453">17</text:span><text:span text:style-name="T454">. Paramos paraiška ir susiję dokumentai turi būti pildomi lietuvių kalba.<text:s/></text:span><text:span text:style-name="T455">Kita kalba užpildyta paramos paraiška ir susiję dokumentai nepriimami.</text:span></text:p>
      <text:p text:style-name="P456"><text:span text:style-name="T457">18</text:span><text:span text:style-name="T458">. Paramos paraiška ir susiję dokumentai turi būti pateikti spausdintine forma (surinkti kompiuteriu) arba užpildyti ranka. Neaiškiai arba neįskaitomai ranka užpildytos paramos par</text:span><text:span text:style-name="T459">aiškos ir susiję dokumentai nepriimami.</text:span></text:p>
      <text:p text:style-name="P460"><text:span text:style-name="T461">19</text:span><text:span text:style-name="T462">.<text:s/></text:span>Turi būti pateikiamas<text:s/><text:span text:style-name="T463">vienas originalus paramos paraiškos egzempliorius ir susijusių dokumentų originalai arba kopijos</text:span>. Kiekvienas paramos paraiškos ir susijusių dokumentų lapas turi būti patvirtintas pareiškėjo parašu.</text:p>
      <text:p text:style-name="P464"><text:span text:style-name="T465">20</text:span><text:span text:style-name="T466">. Paramos paraiškas iš pareiškėjų priima ir jas registruoja</text:span><text:span text:style-name="T467"><text:s/>savivaldybės darbuotojai, vadovaudamiesi Agentūros patvirtintais darbo procedūrų aprašais</text:span><text:span text:style-name="T468">. Paraiškos priimamos savivaldybėje, kurioje:</text:span></text:p>
      <text:p text:style-name="P469"><text:span text:style-name="T470">20.1</text:span><text:span text:style-name="T471">. deklaruotas pareiškėjo žemės ūkio v</text:span><text:span text:style-name="T472">aldos centras, kai pareiškėjas žemės ūkio veiklos subjektas;</text:span></text:p>
      <text:p text:style-name="P473"><text:span text:style-name="T474">20.2</text:span><text:span text:style-name="T475">. įregistruota įmonės buveinė, kai pareiškėjas yra labai maža ar maža įmonė;</text:span></text:p>
      <text:p text:style-name="P476"><text:span text:style-name="T477">20.3</text:span><text:span text:style-name="T478">. deklaruota pareiškėjo gyvenamoji vieta, kai pareiškėjas – fizinis asmuo, vykdantis veiklą pagal vers</text:span><text:span text:style-name="T479">lo liudijimą ar pagal individualios veiklos pažymą.</text:span></text:p>
      <text:p text:style-name="P480"><text:span text:style-name="T481">21</text:span><text:span text:style-name="T482">. Pareiškėjas ne vėliau kaip per 5 darbo dienas turi pranešti savivaldybei apie pateiktų paramos paraiškoje kontaktinių duomenų pasikeitimus.<text:s/></text:span></text:p>
      <text:p text:style-name="P483"/>
      <text:p text:style-name="P484"><text:span text:style-name="T485">IX</text:span><text:span text:style-name="T486"><text:s/>SKYRIUS</text:span></text:p>
      <text:p text:style-name="P487"><text:span text:style-name="T488">PARAMOS PARAIŠKŲ VERTINIMAS</text:span></text:p>
      <text:p text:style-name="P489"/>
      <text:p text:style-name="P490"><text:span text:style-name="T491">22</text:span><text:span text:style-name="T492">. Paramos paraiškų, kitų vertinimo metu teikiamų dokumentų  vertinimo procesą organizuoja bei atlieka savivaldybės darbuotojai, vadovaudamiesi Agentūros patvirtintais darbo procedūrų aprašais</text:span><text:span text:style-name="T493">.</text:span><text:s/></text:p>
      <text:p text:style-name="P494"><text:span text:style-name="T495">23</text:span><text:span text:style-name="T496">. Paramos paraiškos vertinimas negali trukti ilgiau kaip<text:s/></text:span><text:span text:style-name="T497">10 darbo dienų</text:span><text:span text:style-name="T498"><text:s/>nuo jos užregistravimo savivaldybėje dienos.<text:s/></text:span></text:p>
      <text:p text:style-name="P499"><text:span text:style-name="T500">24</text:span><text:span text:style-name="T501">. Užregistravus paramos paraišką, patikrinama, ar</text:span>:</text:p>
      <text:p text:style-name="P502">24.1. pateikta paramos paraiška atitinka Taisyklių 1 priede nustatytą paramos paraiškos formą ir Taisyklių 17–19 punktuose nustatytus reikalavimus;</text:p>
      <text:p text:style-name="P503"><text:span text:style-name="T504">24.2</text:span><text:span text:style-name="T505">. pateikti visi<text:s/></text:span><text:span text:style-name="T506">paramos paraiškos formoje</text:span><text:span text:style-name="T507"><text:s/>išvardyti dokumentai;</text:span></text:p>
      <text:p text:style-name="P508">24.3. paramos paraiška atitinka priemonės veiklos srities prioritetus, tikslines sritis ir kompleksinius<text:s/>tikslus, nurodytus Taisyklių III skyriuje;</text:p>
      <text:p text:style-name="P509">24.4. paramos paraiška atitinka tinkamumo sąlygas ir reikalavimus gauti paramą, nurodytus Taisyklių IV ir V skyriuose, išskyrus atitiktį Taisyklių<text:s/><text:span text:style-name="T510">10.7</text:span><text:s/>papunkčio reikalavimams.<text:s/></text:p>
      <text:p text:style-name="P511">Papunkčio pakeitimai:</text:p>
      <text:p text:style-name="P512"><text:span text:style-name="T513">Nr.<text:s/></text:span><text:a xlink:href="https://www.e-tar.lt/portal/legalAct.html?documentId=7eed6c9023f911eb932eb1ed7f923910" office:target-frame-name="_top" xlink:show="replace"><text:span text:style-name="T514">3D-770</text:span></text:a><text:span text:style-name="T515">, 2020-11-11, paskelbta TAR 2020-11-11, i. k. 2020-23668</text:span></text:p>
      <text:p text:style-name="Normal"/>
      <text:p text:style-name="P516"><text:span text:style-name="T517">25</text:span><text:span text:style-name="T518">. Iškilus klausimų, susijusių su paramos paraiškos vertinimu, savivaldybė gali paprašyti pa</text:span><text:span text:style-name="T519">reiškėjo pateikti papildomus dokumentus ar trūkstamą informaciją, nurodydama duomenų pateikimo terminą, kuris negali būti ilgesnis kaip<text:s/></text:span><text:span text:style-name="T520">3</text:span><text:span text:style-name="T521"><text:s/>darbo dienos. Šiuo atveju savivaldybė pareiškėjui išsiunčia pranešimą raštu ir (arba) el. paštu, jeigu asmuo paramos p</text:span><text:span text:style-name="T522">araiškoje sutiko, kad informacija jam būtų teikiama tokiu būdu. Per savivaldybės nustatytą terminą nepateikus reikalaujamų dokumentų ar trūkstamos informacijos, paraiška vertinama vadovaujantis pateiktais dokumentais ir informacija; jeigu tokiu atveju para</text:span><text:span text:style-name="T523">iškos vertinimas negali būti atliktas, paramos paraiška atmetama.</text:span></text:p>
      <text:p text:style-name="P524"><text:span text:style-name="T525">26</text:span><text:span text:style-name="T526">. Savivaldybė, po Taisyklių 32 punkte nurodyto paraiškų pirmumo vertinimo, <text:s/>priima sprendimą dėl paramos skyrimo ar neskyrimo ir informuoja pareiškėjus<text:s/></text:span><text:span text:style-name="T527">per 10 darbo dienų nuo sprendimo priėmimo,<text:s/></text:span><text:span text:style-name="T528">išsiųsdama pranešimą apie priimtą sprendimą registruotu paštu ir el. paštu, jei asmuo paramos paraiškoje sutiko, kad informacija jam būtų teikiama tokiu būdu. Pranešime apie skiriamą paramą privalo būti nurodyta:</text:span></text:p>
      <text:p text:style-name="P529"><text:span text:style-name="T530">26.1</text:span><text:span text:style-name="T531">. kad šią paramą iš dalies finansuoja EŽŪFKP;</text:span></text:p>
      <text:p text:style-name="P532"><text:span text:style-name="T533">26.2</text:span><text:span text:style-name="T534">. apskaičiuotas paramos sumos dydis bei paramos išmokėjimo tvarka.</text:span></text:p>
      <text:p text:style-name="P535"><text:span text:style-name="T536">27</text:span><text:span text:style-name="T537">. Pranešime apie priimtą sprendimą neskirti paramos privalo būti nurodyti sprendimo neskirti paramos priėmimo pagrindai i</text:span><text:span text:style-name="T538">r sprendimo apskundimo tvarka.</text:span><text:s/></text:p>
      <text:p text:style-name="P539"><text:span text:style-name="T540">28</text:span>. Jei pareiškėjas mirė, parama neskiriama.</text:p>
      <text:p text:style-name="P541"><text:span text:style-name="T542">29</text:span><text:span text:style-name="T543">. Savivaldybė, per 3 darbo dienas nuo paraiškų vertinimo pabaigos</text:span><text:span text:style-name="T544">,</text:span><text:s/>elektroniniu būdu perduoda paramos <text:s/>gavėjų su jiems skirta paramos suma duomenis Agentūrai pagal 2 priede nurodytą formą.<text:span text:style-name="T545"><text:s/></text:span></text:p>
      <text:p text:style-name="P546"><text:span text:style-name="T547">30</text:span><text:span text:style-name="T548">. Agentūra, gavusi visus Taisyklių 29 punkte nurodytus duomenis, apskaičiuoja<text:s/></text:span><text:span text:style-name="T549">tinkamų finansuoti paraiškų bendrą<text:s/></text:span><text:span text:style-name="T550">prašomą paramos sumą.<text:s/></text:span></text:p>
      <text:p text:style-name="P551"><text:span text:style-name="T552">31</text:span><text:span text:style-name="T553">.<text:s/></text:span><text:span text:style-name="T554">Jeigu surinktų tinkamų finansuoti paraiškų bendra<text:s/></text:span><text:span text:style-name="T555">prašoma paramos suma</text:span><text:span text:style-name="T556"><text:s/>viršija maksim</text:span><text:span text:style-name="T557">alų priemonės biudžetą, Agentūra atlieka pirmumo vertinimą:</text:span></text:p>
      <text:p text:style-name="P558"><text:span text:style-name="T559">31.1</text:span><text:span text:style-name="T560">. jeigu surinktų paraiškų paramos suma nepakankama visiems pareiškėjams, pirmiausiai skiriama parama pareiškėjams žemės ūkio veiklos subjektams (fiziniams ir juridiniams asmenims, užsiimanti</text:span><text:span text:style-name="T561">ems žemės ūkio veikla). Jeigu prašoma paramos suma pareiškėjams žemės ūkio veiklos subjektams nepakankama, – mažinama proporcingai visiems žemės ūkio veiklos subjektams (fiziniams ir juridiniams asmenims, užsiimantiems žemės ūkio veikla). Tokiu atveju para</text:span><text:span text:style-name="T562">ma neskiriama l</text:span><text:span text:style-name="T563">abai mažoms ir mažoms įmonėms</text:span><text:span text:style-name="T564"><text:s/></text:span><text:span text:style-name="T565"><text:s/>bei fiziniams asmenims, savarankiškai vykdantiems veiklą pagal veiklos liudijimą ar įregistravus individualią veiklą;</text:span></text:p>
      <text:p text:style-name="P566">31.2.<text:span text:style-name="T567"><text:s/>jeigu surinktų paraiškų paramos suma pakankama visiems pareiškėjams žemės ūkio vei</text:span><text:span text:style-name="T568">klos subjektams (fiziniams ir juridiniams asmenims užsiimantiems žemės ūkio veikla), tačiau nepakankama l</text:span><text:span text:style-name="T569">abai mažoms ir mažoms įmonėms</text:span><text:span text:style-name="T570"><text:s/>(juridiniams asmenims)</text:span><text:span text:style-name="T571"><text:s/></text:span><text:span text:style-name="T572">bei fiziniams asmenims, savarankiškai vykdantiems veiklą pagal verslo liudijimą ar įregistravus in</text:span><text:span text:style-name="T573">dividualią veiklą, – likusi prašoma paramos suma mažinama proporcingai visiems pareiškėjams</text:span><text:span text:style-name="T574"><text:s/>mažoms ir mažoms įmonėms</text:span><text:span text:style-name="T575"><text:s/>(juridiniams asmenims)</text:span><text:span text:style-name="T576"><text:s/></text:span><text:span text:style-name="T577"><text:s/>bei fiziniams asmenims, savarankiškai vykdantiems veiklą pagal verslo liudijimą ar įregistravus individualią veiklą</text:span><text:span text:style-name="T578">.</text:span></text:p>
      <text:p text:style-name="P579">32. Agentūra turi įvertinti pareiškėjų atitiktį Taisyklių 10.7 papunkčio reikalavimams, apskaičiuoti tinkamų finansuoti paraiškų bendrą prašomą paramos sumą ir atlikti pirmumo vertinimą per 5 darbo dienas po visų Taisyklių 29 punkte nurodytų duomenų gavimo.<text:s/>Agentūra apie pareiškėjų atitikimą Taisyklių 10.7 papunkčio 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s/></text:p>
      <text:p text:style-name="P580">Punkto pakeitimai:</text:p>
      <text:p text:style-name="P581"><text:span text:style-name="T582">Nr.<text:s/></text:span><text:a xlink:href="https://www.e-tar.lt/portal/legalAct.html?documentId=648c5740186311ebb0038a8cd8ff585f" office:target-frame-name="_top" xlink:show="replace"><text:span text:style-name="T583">3D-743</text:span></text:a><text:span text:style-name="T584">, 2020-10-27, paskelbta TAR 2020-10-27, i. k.<text:s/></text:span><text:span text:style-name="T585">2020-22306</text:span></text:p>
      <text:p text:style-name="Normal"/>
      <text:p text:style-name="P586"><text:span text:style-name="T587">3</text:span><text:span text:style-name="T588">3</text:span>. Pareiškėjas tampa paramos gavėju nuo sprendimo dėl paramos skyrimo priėmimo dienos.</text:p>
      <text:p text:style-name="P589"><text:span text:style-name="T590">3</text:span><text:span text:style-name="T591">4</text:span><text:span text:style-name="T592">. Informacija apie paramos gavėjus skelbiama Agentūros interneto svetainėje www.nma.lt, nurodant priemonės pavadinimą, paraiškos numerį, sumas, ku</text:span><text:span text:style-name="T593">rios išmokėtos kiekvienam paramos gavėjui.</text:span></text:p>
      <text:p text:style-name="P594"><text:span text:style-name="T595">3</text:span><text:span text:style-name="T596">5</text:span><text:span text:style-name="T597">. Visa paramos suma išmokama paramos gavėjui. Agentūra visą <text:s/>paramą paramos gavėjams turi išmokėti iki 2021 metų birželio 30 d. Pasibaigus šiame punkte nurodytam terminui, parama paramos gavėjams nebeišmokam</text:span><text:span text:style-name="T598">a.</text:span><text:s/></text:p>
      <text:p text:style-name="P599"><text:span text:style-name="T600">36</text:span><text:span text:style-name="T601">.</text:span><text:span text:style-name="T602"><text:s/>Savivaldybės sprendimus skirti paramą turi priimti iki<text:s/></text:span>2020 gruod<text:span text:style-name="T603">žio<text:s/></text:span>20 d.;<text:span text:style-name="T604"><text:s/>Ministerijos sprendimu šis terminas gali būti pratęstas iki<text:s/></text:span>2020 gruod<text:span text:style-name="T605">žio<text:s/></text:span>31 d.</text:p>
      <text:p text:style-name="P606"><text:span text:style-name="T607">37</text:span><text:span text:style-name="T608">. Paramos lėšos išmokamos Administravimo taisyklių nustatyta tvarka.</text:span></text:p>
      <text:p text:style-name="P609"/>
      <text:p text:style-name="P610"><text:span text:style-name="T611">X</text:span><text:span text:style-name="T612"><text:s/>SKYRIUS</text:span></text:p>
      <text:p text:style-name="P613"><text:span text:style-name="T614">BAIGIAMOSIOS NUOSTATOS</text:span></text:p>
      <text:p text:style-name="P615"/>
      <text:p text:style-name="P616"><text:span text:style-name="T617">38</text:span><text:span text:style-name="T618">. Valstybinė maisto ir veterinarijos tarnyba iki 2020 m. spalio 19 d. Lietuvos savivaldybių administracijoms pateikia 2020 m. kovo 16 d. viešai skelbiamų maisto tvarkymo veiklai leidimus turinčių pareiškėjų sąrašus be</text:span><text:span text:style-name="T619">i prireikus teikia su šiuose sąrašuose esančiais duomenimis susijusias konsultacijas savivaldybėms:</text:span></text:p>
      <text:p text:style-name="P620"><text:span text:style-name="T621">38.1</text:span><text:span text:style-name="T622">. Maisto tvarkymo subjektų sąrašas (išskyrus veterinarinį patvirtinimą turinčius gyvūninio maisto tvarkymo subjektus)</text:span><text:s/>– https://vmvt.lt/opendata/mtsr/<text:span text:style-name="T623">;</text:span></text:p>
      <text:p text:style-name="P624"><text:span text:style-name="T625">38.2</text:span><text:span text:style-name="T626">.</text:span><text:span text:style-name="T627">Veterinarinį patvirtinimą turinčių gyvūninio maisto tvarkymo subjektų registras – http://vetlt1.vet.lt/vepras/;</text:span></text:p>
      <text:p text:style-name="P628"><text:span text:style-name="T629">38.3</text:span><text:span text:style-name="T630">.<text:s/></text:span><text:span text:style-name="T631">Mažų gyvūninių maisto produktų kiekių gamintojų sąrašas –https://vmvt.lt/paslaugos/valstybines-maisto-ir-veterinarijos-tarn</text:span><text:span text:style-name="T632">ybos-informaciniu-sistemu-viesi-duomenys;</text:span></text:p>
      <text:p text:style-name="P633"><text:span text:style-name="T634">38.4</text:span><text:span text:style-name="T635">.<text:s/></text:span><text:span text:style-name="T636">Registruotų subjektų, užsiimančių daigų ir sėklų daiginimu sąrašas –https://vmvt.lt/paslaugos/valstybines-maisto-ir-veterinarijos-tarnybos-informaciniu-sistemu-viesi-duomenys/registruoti-subjektai-vykdant</text:span><text:span text:style-name="T637">ys-daigu-daiginima-ir-seklu-skirtu-daiginimui-gamyba-arba-prekyba.</text:span></text:p>
      <text:p text:style-name="P638">39. VĮ Žemės ūkio informacijos ir kaimo verslo 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p>
      <text:p text:style-name="P639"><text:span text:style-name="T640">40</text:span><text:span text:style-name="T641">. Pasikeitus šioms Taisyklėms, nauji reikalavimai taikomi vienodai visiems pareiškėjams, išskyrus atvejus, kai pakeitimo įsakyme numatyta kitaip.</text:span></text:p>
      <text:p text:style-name="P642"><text:span text:style-name="T643">41</text:span><text:span text:style-name="T644">.<text:s/></text:span><text:span text:style-name="T645">Pasikeitus šiose Taisyklėse nurodytiems teisės aktams, tiesiogiai taikomos naujos šių teisės aktų nuostatos.</text:span></text:p>
      <text:p text:style-name="P646"><text:span text:style-name="T647">42</text:span><text:span text:style-name="T648">.</text:span><text:s/>Subjektai, teikiantys duomenis pagal Taisykles, atsako už jų teikiamų duomenų teisingumą ir jų pateikimą Taisyklėse nustatytais terminais.</text:p>
      <text:p text:style-name="P649">43.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650"><text:span text:style-name="T651">___________________</text:span></text:p>
      <text:p text:style-name="Normal"/>
      <text:p text:style-name="Normal"/>
      <text:p text:style-name="Normal"/>
      <text:p text:style-name="P652">Priedų pakeitimai:</text:p>
      <text:p text:style-name="Normal"/>
      <text:p text:style-name="P653">1 priedas pagal 3D-770</text:p>
      <text:p text:style-name="P654">Priedo pakeitimai:</text:p>
      <text:p text:style-name="P655"><text:span text:style-name="T656">Nr.<text:s/></text:span><text:a xlink:href="https://www.e-tar.lt/portal/legalAct.html?documentId=7eed6c9023f911eb932eb1ed7f923910" office:target-frame-name="_top" xlink:show="replace"><text:span text:style-name="T657">3D-770</text:span></text:a><text:span text:style-name="T658">,</text:span><text:span text:style-name="T659"><text:s/>2020-11-11, paskelbta TAR 2020-11-11, i. k. 2020-23668</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žemės ūkio ministerija, Įsakymas</text:span></text:p>
      <text:p text:style-name="P669"><text:span text:style-name="T670">Nr.<text:s/></text:span><text:a xlink:href="https://www.e-tar.lt/portal/legalAct.html?documentId=648c5740186311ebb0038a8cd8ff585f" office:target-frame-name="_top" xlink:show="replace"><text:span text:style-name="T671">3D-743</text:span></text:a><text:span text:style-name="T672">, 2020-10-27, paske</text:span><text:span text:style-name="T673">lbta TAR 2020-10-27, i. k. 2020-22306</text:span></text:p>
      <text:p text:style-name="P674"><text:span text:style-name="T675">Dėl žemės ūkio ministro 2020 m. spalio 9 d. įsakymo Nr. 3D-687 „Dėl Lietuvos kaimo plėtros 2014–2020 metų programos priemonės „Išimtinė laikina parama ūkininkams ir MVĮ, kuriuos ypač paveikė COVID-19 krizė (39b straips</text:span><text:span text:style-name="T676">nis)“ įgyvendinimo taisyklių patvirtinimo“ pakeitimo</text:span></text:p>
      <text:p text:style-name="P677"/>
      <text:p text:style-name="P678"><text:span text:style-name="T679">2.</text:span></text:p>
      <text:p text:style-name="P680"><text:span text:style-name="T681">Lietuvos Respublikos žemės ūkio ministerija, Įsakymas</text:span></text:p>
      <text:p text:style-name="P682"><text:span text:style-name="T683">Nr.<text:s/></text:span><text:a xlink:href="https://www.e-tar.lt/portal/legalAct.html?documentId=7eed6c9023f911eb932eb1ed7f923910" office:target-frame-name="_top" xlink:show="replace"><text:span text:style-name="T684">3D-770</text:span></text:a><text:span text:style-name="T685">, 2020-11-11, paskelbta TAR<text:s/></text:span><text:span text:style-name="T686">2020-11-11, i. k. 2020-23668</text:span></text:p>
      <text:p text:style-name="P687"><text:span text:style-name="T688">Dėl žemės ūkio ministro 2020 m. spalio 9 d. įsakymo Nr. 3D-687 „Dėl Lietuvos kaimo plėtros 2014–2020 metų programos priemonės „Išimtinė laikina parama ūkininkams ir MVĮ, kuriuos ypač paveikė COVID-19 krizė (39b straipsnis)“<text:s/></text:span><text:span text:style-name="T689">įgyvendinimo taisykl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8</text:page-number></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12-11T13:16:00Z</meta:creation-date>
    <dc:date>2023-12-11T13:16: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234" meta:word-count="3406" meta:character-count="27187" meta:row-count="774" meta:non-whitespace-character-count="24015"/>
  </office:meta>
</office:document-meta>
</file>