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letter-spacing="0.0555in"/>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6423in">
        <style:tab-stops/>
      </style:paragraph-properties>
      <style:text-properties fo:font-variant="small-caps" style:font-size-complex="12pt"/>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64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variant="small-cap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5in"/>
      <style:text-properties style:font-size-complex="12pt"/>
    </style:style>
    <style:style style:name="P62" style:parent-style-name="Normal" style:family="paragraph">
      <style:paragraph-properties fo:text-align="justify" fo:text-indent="0.625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fo:text-indent="0.625in"/>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625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justify" fo:text-indent="0.625in"/>
      <style:text-properties fo:font-weight="bold" style:font-weight-asian="bold" style:font-weight-complex="bold" style:font-size-complex="12pt"/>
    </style:style>
    <style:style style:name="P156" style:parent-style-name="Normal" style:family="paragraph">
      <style:paragraph-properties fo:text-align="justify" fo:text-indent="0.6895in">
        <style:tab-stops>
          <style:tab-stop style:type="left" style:position="0.7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66" style:parent-style-name="DefaultParagraphFont" style:family="text">
      <style:text-properties style:font-name-asian="Calibri" style:font-size-complex="12pt" style:language-asian="ja" style:country-asian="JP"/>
    </style:style>
    <style:style style:name="T167" style:parent-style-name="DefaultParagraphFont" style:family="text">
      <style:text-properties style:font-name-asian="Calibri" style:font-size-complex="12pt" style:language-asian="ja" style:country-asian="JP"/>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70" style:parent-style-name="DefaultParagraphFont" style:family="text">
      <style:text-properties style:font-name-asian="Calibri" style:font-size-complex="12pt" style:language-asian="ja" style:country-asian="JP"/>
    </style:style>
    <style:style style:name="T171" style:parent-style-name="DefaultParagraphFont" style:family="text">
      <style:text-properties style:font-name-asian="Calibri" style:font-size-complex="12pt" style:language-asian="ja" style:country-asian="JP"/>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784in" fo:text-indent="0.689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784in" fo:text-indent="0.689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5in">
        <style:tab-stops>
          <style:tab-stop style:type="left" style:position="0.4923in"/>
          <style:tab-stop style:type="left" style:position="0.5909in"/>
          <style:tab-stop style:type="left" style:position="0.6444in"/>
          <style:tab-stop style:type="left" style:position="0.8861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style:tab-stops>
          <style:tab-stop style:type="left" style:position="0.6444in"/>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tab-stops>
          <style:tab-stop style:type="left" style:position="0.25in"/>
          <style:tab-stop style:type="left" style:position="0.6444in"/>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tab-stops>
          <style:tab-stop style:type="left" style:position="0.2958in"/>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9847in" fo:text-indent="-0.2951in">
        <style:tab-stops>
          <style:tab-stop style:type="left" style:position="-0.3402in"/>
          <style:tab-stop style:type="left" style:position="-0.1972in"/>
          <style:tab-stop style:type="left" style:position="0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784in" fo:text-indent="0.6895in">
        <style:tab-stops>
          <style:tab-stop style:type="left" style:position="0.25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margin-right="0.0784in" fo:text-indent="0.62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keep-with-next="always" fo:text-align="justify" fo:text-indent="0.625in"/>
      <style:text-properties fo:font-variant="small-caps" style:font-size-complex="12pt"/>
    </style:style>
    <style:style style:name="P353" style:parent-style-name="Normal" style:family="paragraph">
      <style:paragraph-properties fo:text-align="justify" fo:text-indent="0.689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625in"/>
      <style:text-properties style:font-size-complex="12pt"/>
    </style:style>
    <style:style style:name="P376" style:parent-style-name="Normal" style:family="paragraph">
      <style:paragraph-properties fo:text-align="justify" fo:text-indent="0.689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25in"/>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25in"/>
          <style:tab-stop style:type="left" style:position="0.4923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18" style:parent-style-name="Normal" style:family="paragraph">
      <style:paragraph-properties fo:text-align="center" fo:text-indent="0.3937in">
        <style:tab-stops>
          <style:tab-stop style:type="left" style:position="0.787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3937in">
        <style:tab-stops>
          <style:tab-stop style:type="left" style:position="0.787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fo:font-variant="small-caps" style:font-size-complex="12pt"/>
    </style:style>
    <style:style style:name="P425"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26"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keep-with-next="always" fo:text-align="justify" fo:text-indent="0.6895in">
        <style:tab-stops>
          <style:tab-stop style:type="left" style:position="0.25in"/>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21" style:parent-style-name="Normal" style:family="paragraph">
      <style:paragraph-properties fo:text-align="center" fo:text-indent="0.3937in">
        <style:tab-stops>
          <style:tab-stop style:type="left" style:position="0.7875in"/>
        </style:tab-stops>
      </style:paragraph-properties>
    </style:style>
    <style:style style:name="P522" style:parent-style-name="Normal" style:family="paragraph">
      <style:paragraph-properties fo:text-align="center" fo:text-indent="0.3937in">
        <style:tab-stops>
          <style:tab-stop style:type="left" style:position="0.787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3937in">
        <style:tab-stops>
          <style:tab-stop style:type="left" style:position="0.7875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528"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fo:text-indent="0.625in">
        <style:tab-stops>
          <style:tab-stop style:type="left" style:position="0in"/>
          <style:tab-stop style:type="left" style:position="0.3937in"/>
          <style:tab-stop style:type="left" style:position="3.052in"/>
        </style:tab-stops>
      </style:paragraph-properties>
    </style:style>
    <style:style style:name="T553" style:parent-style-name="DefaultParagraphFont" style:family="text">
      <style:text-properties style:font-size-complex="12pt"/>
    </style:style>
    <style:style style:name="P554" style:parent-style-name="Normal" style:family="paragraph">
      <style:text-properties style:font-name-asian="MS Mincho" fo:font-weight="bold" style:font-weight-asian="bold"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1 iki 2016-10-12</text:span></text:p>
      <text:p text:style-name="P7"/>
      <text:p text:style-name="P8"><text:span text:style-name="T9">Įsakymas paskelbtas: TAR 2016-04-04, i. k. 2016-07040</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VALSTYBINĖS MOKESČIŲ INSPEKCIJOS<text:s/></text:span><text:span text:style-name="T15"><text:line-break/></text:span><text:span text:style-name="T16">PRIE LIETUVOS RESPUBLIKOS FINANSŲ MINISTERIJOS<text:s/></text:span><text:span text:style-name="T17"><text:line-break/>VIRŠININKAS</text:span></text:p>
      <text:p text:style-name="P18"/>
      <text:p text:style-name="P19"><text:span text:style-name="T20">ĮSAKYMAS</text:span></text:p>
      <text:p text:style-name="P21"><text:span text:style-name="T22">DĖL<text:s/></text:span><text:span text:style-name="T23">VAŽTARAŠČIŲ IR KITŲ KROVINIŲ GABENIMO DOKUMENTŲ DUOMENŲ TEIKIMO VALSTYBINEI MOKESČIŲ INSPEKCIJAI<text:s/></text:span></text:p>
      <text:p text:style-name="P24"><text:span text:style-name="T25">TAISYKLIŲ PATVIRTINIMO</text:span></text:p>
      <text:p text:style-name="P26"/>
      <text:p text:style-name="P27">2016 m. balandžio 1 d. Nr. VA-36</text:p>
      <text:p text:style-name="P28">Vilnius</text:p>
      <text:p text:style-name="P29"/>
      <text:p text:style-name="P30"/>
      <text:p text:style-name="P31"><text:span text:style-name="T32">Vadovaudamasis<text:s/></text:span><text:span text:style-name="T33">Lietuvos Respublikos mokesčių administravimo įstatymo (2015 m. lapkričio 19 d. įstatymo Nr. XII-2038 redakcija) 42</text:span><text:span text:style-name="T34">3</text:span><text:span text:style-name="T35"><text:s/>straipsniu ir Valstybinės mokesčių inspekcijos prie Lietuvos Respublikos finansų ministerijos nuostatų, patvirtintų Lietuvos Respublikos fin</text:span><text:span text:style-name="T36">ansų ministro 1997 m. liepos 29 d. įsakymu Nr. 110 „Dėl Valstybinės mokesčių inspekcijos prie Lietuvos Respublikos finansų ministerijos nuostatų patvirtinimo“, 18.11 papunkčiu:</text:span></text:p>
      <text:p text:style-name="P37"><text:span text:style-name="T38">1</text:span><text:span text:style-name="T39">. T v i r t i n u</text:span><text:span text:style-name="T40"><text:s/>pridedamas Važtaraščių ir kitų krovinių gabenimo dokumen</text:span><text:span text:style-name="T41">tų duomenų teikimo Valstybinei mokesčių inspekcijai taisykles</text:span><text:span text:style-name="T42">.</text:span></text:p>
      <text:p text:style-name="P43">2.<text:s/><text:span text:style-name="T44">Nurodau</text:span>Valstybinės mokesčių inspekcijos prie Lietuvos Respublikos finansų ministerijos Informacinių technologijų departamentui i.VAZ duomenų rinkmenos XML struktūros aprašą (XSD) ne vėliau kaip iki 2016 m. gegužės 2 d. parengti ir paskelbti Valstybinės mokesčių inspekcijos interneto svetainėje.</text:p>
      <text:p text:style-name="P45"><text:span text:style-name="T46">3</text:span><text:span text:style-name="T47">. N u s t a t a u, kad šis įsakymas įsigalioja 2016 m. spalio 1 dieną.</text:span></text:p>
      <text:p text:style-name="P48"/>
      <text:p text:style-name="P49"/>
      <text:p text:style-name="P50"/>
      <text:p text:style-name="P51">Viršininkas<text:s/><text:tab/>Dainoras Bradauskas</text:p>
      <text:p text:style-name="P52"/>
      <text:soft-page-break/>
      <text:p text:style-name="P53">PATVIRTINTA</text:p>
      <text:p text:style-name="P54"><text:span text:style-name="T55">Valstybinės<text:s/></text:span><text:span text:style-name="T56">mokesčių inspekcijos prie Lietuvos Respublikos finansų ministerijos viršininko</text:span></text:p>
      <text:p text:style-name="P57"><text:span text:style-name="T58">2016 m. balandžio 1 d.</text:span><text:span text:style-name="T59"><text:s/></text:span><text:span text:style-name="T60">įsakymu Nr. VA-36</text:span></text:p>
      <text:p text:style-name="P61"/>
      <text:p text:style-name="P62"/>
      <text:p text:style-name="P63"><text:span text:style-name="T64">VAŽTARAŠČIŲ IR KITŲ KROVINIŲ GABENIMO DOKUMENTŲ DUOMENŲ TEIKIMO VALSTYBINEI MOKESČIŲ INSPEKCIJAI TAISYKL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text:s/></text:span><text:span text:style-name="T76">Važtaraščių ir kitų krovinių gabenimo dokumentų duomenų teikimo Valstybinei mokesčių inspekcijai taisyklės (toliau – Taisyklės) nustato važtaraščių ir kitų krovinių gabenimo dokumentų (toliau – važtaraščiai), išrašomų gabenant krovinius k</text:span><text:span text:style-name="T77">elių transportu Lietuvos Respublikos teritorijoje, duomenų teikimo Valstybinei mokesčių inspekcijai prie Lietuvos Respublikos finansų ministerijos (toliau – Valstybinė mokesčių inspekcija) elektroniniu būdu per Valstybinės mokesčių inspekcijos Išmaniosios<text:s/></text:span><text:span text:style-name="T78">mokesčių administravimo informacinės sistemos (toliau – i.MAS) Elektroninių važtaraščių posistemį (i.VAZ) tvarką.</text:span></text:p>
      <text:p text:style-name="P79">Punkto pakeitimai:</text:p>
      <text:p text:style-name="P80"><text:span text:style-name="T81">Nr.<text:s/></text:span><text:a xlink:href="https://www.e-tar.lt/portal/legalAct.html?documentId=8c651b907a6911e6b969d7ae07280e89" office:target-frame-name="_top" xlink:show="replace"><text:span text:style-name="T82">VA-114</text:span></text:a><text:span text:style-name="T83">, 2016-09-14, p</text:span><text:span text:style-name="T84">askelbta TAR 2016-09-14, i. k. 2016-23600</text:span></text:p>
      <text:p text:style-name="Normal"/>
      <text:p text:style-name="P85"><text:span text:style-name="T86">2</text:span><text:span text:style-name="T87">. Šios Taisyklės parengtos, vadovaujantis Lietuvos Respublikos mokesčių administravimo įstatymu (2015 m. lapkričio 19 d. įstatymo Nr. XII-2038 redakcija, toliau – Mokesčių administravimo įstatymas), Lietuvos<text:s/></text:span><text:span text:style-name="T88">Respublikos kelių transporto kodeksu (2015 m. lapkričio 19 d. įstatymo Nr. XII-2040 redakcija, toliau – Kelių transporto kodeksas) ir kitais susijusiais teisės aktais.</text:span></text:p>
      <text:p text:style-name="P89"><text:span text:style-name="T90">3</text:span><text:span text:style-name="T91">.<text:s/></text:span><text:span text:style-name="T92">Šiose Taisyklėse vartojamos sąvokos ir santrumpos:</text:span></text:p>
      <text:p text:style-name="P93"><text:span text:style-name="T94">3.1</text:span><text:span text:style-name="T95">.</text:span><text:span text:style-name="T96"><text:s/>Ekonominė veikla –</text:span><text:span text:style-name="T97"><text:s/>kaip ši sąvoka apibrėžta Lietuvos Respublikos pridėtinės vertės mokesčio (toliau – PVM) įstatyme.</text:span></text:p>
      <text:p text:style-name="P98"><text:span text:style-name="T99">3.2</text:span><text:span text:style-name="T100">.</text:span><text:span text:style-name="T101"><text:s/>Elektroninis pranešimas</text:span><text:span text:style-name="T102"><text:s/>–<text:s/></text:span><text:span text:style-name="T103">i.VAZ duomenų rinkmenoje<text:s/></text:span><text:span text:style-name="T104">nustatytos struktūros ir turinio informacija, patvirtinanti ir / ar keičianti važtaraščio duomeni</text:span><text:span text:style-name="T105">s ir parengta, išsiųsta, gauta ar saugoma elektroniniu, skaitmeniniu ar panašiu būdu.</text:span></text:p>
      <text:p text:style-name="P106"><text:span text:style-name="T107">3.3</text:span><text:span text:style-name="T108">.</text:span><text:span text:style-name="T109"><text:s/>Elektroninis važtaraštis</text:span><text:span text:style-name="T110"><text:s/>– Kelių transporto kodekse elektroniniam važtaraščiui nustatytus reikalavimus atitinkantis važtaraštis, kuris išrašytas, perduotas, gaut</text:span><text:span text:style-name="T111">as ir saugomas i.VAZ.</text:span></text:p>
      <text:p text:style-name="P112"><text:span text:style-name="T113">3.4</text:span><text:span text:style-name="T114">.</text:span><text:span text:style-name="T115"><text:s/>i.VAZ</text:span><text:span text:style-name="T116"><text:s/>–<text:s/></text:span><text:span text:style-name="T117">i.MAS Elektroninių</text:span><text:span text:style-name="T118"><text:s/>važtaraščių posistemis (i.VAZ), skirtas važtaraščių duomenims pateikti ir<text:s/></text:span><text:span text:style-name="T119">važtaraščių išrašymo, perdavimo, gavimo elektroninėms paslaugoms teikti</text:span><text:span text:style-name="T120">.</text:span></text:p>
      <text:p text:style-name="P121"><text:span text:style-name="T122">3.5</text:span><text:span text:style-name="T123">.<text:s/></text:span><text:span text:style-name="T124">Kiti krovinių gabenimo dokumentai</text:span><text:span text:style-name="T125"><text:s/>– PVM są</text:span><text:span text:style-name="T126">skaita faktūra ar kitas dokumentas, turintis visus privalomus Kelių transporto kodekso 29 straipsnio 2 dalyje nurodytus važtaraščio rekvizitus.</text:span></text:p>
      <text:p text:style-name="P127"><text:span text:style-name="T128">3.6</text:span><text:span text:style-name="T129">.</text:span><text:span text:style-name="T130"><text:s/>Važtaraščio rengėjas</text:span><text:span text:style-name="T131"><text:s/>–<text:s/></text:span><text:span text:style-name="T132">mokesčių mokėtojas, kuris yra</text:span><text:span text:style-name="T133"><text:s/>krovinio s</text:span><text:span text:style-name="T134">iuntėjas, arba kitas asmuo, krovinio siu</text:span><text:span text:style-name="T135">ntėjo įpareigotas rengti važtaraštį.</text:span></text:p>
      <text:p text:style-name="P136"><text:span text:style-name="T137">3.7</text:span><text:span text:style-name="T138">.</text:span><text:span text:style-name="T139"><text:s/>Žemės ūkio produktai</text:span><text:span text:style-name="T140"><text:s/>– kaip ši sąvoka apibrėžta Lietuvos Respublikos žemės ūkio, maisto ūkio ir kaimo plėtros įstatyme.</text:span></text:p>
      <text:p text:style-name="P141"><text:span text:style-name="T142">3.8</text:span><text:span text:style-name="T143">. Kitos Taisyklėse vartojamos sąvokos atitinka Kelių transporto kodekse ir kituose<text:s/></text:span><text:span text:style-name="T144">susijusiuose teisės aktuose vartojamas sąvokas.</text:span></text:p>
      <text:p text:style-name="P145">Punkto pakeitimai:</text:p>
      <text:p text:style-name="P146"><text:span text:style-name="T147">Nr.<text:s/></text:span><text:a xlink:href="https://www.e-tar.lt/portal/legalAct.html?documentId=8c651b907a6911e6b969d7ae07280e89" office:target-frame-name="_top" xlink:show="replace"><text:span text:style-name="T148">VA-114</text:span></text:a><text:span text:style-name="T149">, 2016-09-14, paskelbta TAR 2016-09-14, i. k. 2016-23600</text:span></text:p>
      <text:p text:style-name="Normal"/>
      <text:p text:style-name="P150"><text:span text:style-name="T151">II</text:span><text:span text:style-name="T152"><text:s/>SKYRIUS</text:span></text:p>
      <text:p text:style-name="P153"><text:span text:style-name="T154">VAŽTARAŠČIŲ DUOMENŲ TEIKIMO TVARKA</text:span></text:p>
      <text:p text:style-name="P155"/>
      <text:p text:style-name="P156"><text:span text:style-name="T157">4</text:span><text:span text:style-name="T158">.<text:s/></text:span><text:span text:style-name="T159">Valstybinei mokesčių inspekcijai privalomai teikiami važtaraščių, jeigu šie teisės aktų nustatyta tvarka turi būti išrašyti, duomenys (toliau – važtaraščio duomenys), esant visoms šioms sąlygoms:</text:span></text:p>
      <text:p text:style-name="P160"><text:span text:style-name="T161">4.1</text:span><text:span text:style-name="T162">.<text:s/></text:span><text:span text:style-name="T163">kroviniai<text:s/></text:span><text:span text:style-name="T164">pakraunami ir gabenami kelių transporto priemonėmis tik Lietuvos Respublikos teritorijoje;</text:span></text:p>
      <text:p text:style-name="P165"><text:span text:style-name="T166">4.2</text:span><text:span text:style-name="T167">.<text:s/></text:span><text:span text:style-name="T168">krovinio siuntėjas ir gavėjas yra ekonominę veiklą vykdantis fizinis arba juridinis asmuo;</text:span></text:p>
      <text:p text:style-name="P169"><text:span text:style-name="T170">4.3</text:span><text:span text:style-name="T171">.<text:s/></text:span><text:span text:style-name="T172">yra sukurti krovinio vežimo komerciniai santykiai tarp s</text:span><text:span text:style-name="T173">iuntėjo ir / ar gavėjo, ir / ar vežėjo, ir / ar vežimo organizatoriaus, ir / ar kito jų įgalioto asmens.</text:span></text:p>
      <text:p text:style-name="P174"><text:span text:style-name="T175">5</text:span><text:span text:style-name="T176">.<text:s/></text:span><text:span text:style-name="T177">Važtaraščio<text:s/></text:span><text:span text:style-name="T178">duomenis Valstybinei mokesčių inspekcijai</text:span><text:span text:style-name="T179"><text:s/></text:span><text:span text:style-name="T180">teikia važtaraščio rengėjas. Krovinio siuntėjas atsako už važtaraščio rengėjo pateiktų v</text:span><text:span text:style-name="T181">ažtaraščio duomenų teisingumą kaip tai numatyta Kelių transporto kodekse.</text:span></text:p>
      <text:p text:style-name="P182"><text:span text:style-name="T183">6</text:span><text:span text:style-name="T184">.<text:s/></text:span><text:span text:style-name="T185">Važtaraščio<text:s/></text:span><text:span text:style-name="T186">duomenys Valstybinei mokesčių inspekcijai</text:span><text:span text:style-name="T187"><text:s/></text:span><text:span text:style-name="T188">teikiami elektroniniu būdu:</text:span></text:p>
      <text:p text:style-name="P189"><text:span text:style-name="T190">6.1</text:span><text:span text:style-name="T191">.<text:s/></text:span><text:span text:style-name="T192">i.VAZ pateikiant XML formato važtaraščio duomenų rinkmeną (toliau – i.VAZ duomenų rinkmena), paruoštą pagal<text:s/></text:span><text:span text:style-name="T193">Taisyklių priede „i.VAZ duomenų rinkmenos aprašymas“ (toliau – Taisyklių priedas)</text:span><text:span text:style-name="T194"><text:s/>nustatytus reikalavimus;<text:s/></text:span></text:p>
      <text:p text:style-name="P195"><text:span text:style-name="T196">6.2</text:span><text:span text:style-name="T197">.<text:s/></text:span><text:span text:style-name="T198">naudojantis žiniatinklio paslau</text:span><text:span text:style-name="T199">ga, skirta i.VAZ duomenų rinkmenai, kuri paruošta vadovaujantis Taisyklių priede nustatytais reikalavimais, pateikti;</text:span></text:p>
      <text:p text:style-name="P200"><text:span text:style-name="T201">6.3</text:span><text:span text:style-name="T202">.<text:s/></text:span><text:span text:style-name="T203">važtaraščio duomenis įvedant tiesiogiai i.VAZ per naudotojo sąsają.</text:span></text:p>
      <text:p text:style-name="P204"><text:span text:style-name="T205">7</text:span><text:span text:style-name="T206">.</text:span><text:span text:style-name="T207"><text:s/>Važtaraščio duomenis i.VAZ važtaraščio rengėjas teik</text:span><text:span text:style-name="T208">ia ne anksčiau kaip likus 7 dienoms iki numatytos krovinio išgabenimo dienos ir ne vėliau nei važtaraštyje nurodyti krovinio išgabenimo data ir laikas.</text:span></text:p>
      <text:p text:style-name="P209"><text:span text:style-name="T210">8</text:span><text:span text:style-name="T211">.</text:span><text:span text:style-name="T212"><text:s/>Detali i.VAZ duomenų rinkmenos struktūra ir reikalavimai pateikti i.VAZ Taisyklių priede. i. VAZ<text:s/></text:span><text:span text:style-name="T213">duomenų rinkmena turi būti rengiama ir užpildoma, vadovaujantis reikalavimais, nustatytais i.VAZ duomenų rinkmenos XML struktūros apraše, kuris kartu su i.VAZ duomenų rinkmenos aprašymu skelbiamas Valstybinės mokesčių inspekcijos interneto svetainėje ir i.</text:span><text:span text:style-name="T214">VAZ.</text:span></text:p>
      <text:p text:style-name="P215"><text:span text:style-name="T216">9</text:span><text:span text:style-name="T217">.</text:span><text:span text:style-name="T218"><text:s/>Valstybinei mokesčių inspekcijai perduodami šie važtaraščio duomenys:</text:span></text:p>
      <text:p text:style-name="P219"><text:span text:style-name="T220">9.1</text:span><text:span text:style-name="T221">.<text:s/></text:span><text:span text:style-name="T222">važtaraščio rengėjo suteiktas važtaraščio numeris;</text:span></text:p>
      <text:p text:style-name="P223"><text:span text:style-name="T224">9.2</text:span><text:span text:style-name="T225">.<text:s/></text:span><text:span text:style-name="T226">važtaraščio išrašymo data;</text:span></text:p>
      <text:p text:style-name="P227"><text:span text:style-name="T228">9.3</text:span><text:span text:style-name="T229">.<text:s/></text:span><text:span text:style-name="T230">krovinio išgabenimo data ir laikas;</text:span></text:p>
      <text:p text:style-name="P231"><text:span text:style-name="T232">9.4</text:span><text:span text:style-name="T233">.<text:s/></text:span><text:span text:style-name="T234">krovinio siuntėjo<text:s/></text:span><text:span text:style-name="T235">duomenys:</text:span></text:p>
      <text:p text:style-name="P236"><text:span text:style-name="T237">9.4.1</text:span><text:span text:style-name="T238">.</text:span><text:span text:style-name="T239"><text:s/>registracijos numeris / kodas (mokesčių mokėtojo identifikacinis kodas arba kodas užsienio valstybėje);</text:span></text:p>
      <text:p text:style-name="P240"><text:span text:style-name="T241">9.4.2</text:span><text:span text:style-name="T242">.</text:span><text:span text:style-name="T243"><text:s/>pavadinimas arba fizinio asmens vardas, pavardė;</text:span></text:p>
      <text:p text:style-name="P244"><text:span text:style-name="T245">9.5</text:span><text:span text:style-name="T246">.</text:span><text:span text:style-name="T247"><text:tab/></text:span><text:span text:style-name="T248">vežėjo duomenys:</text:span></text:p>
      <text:p text:style-name="P249"><text:span text:style-name="T250">9.5.1</text:span><text:span text:style-name="T251">.<text:s/></text:span><text:span text:style-name="T252">registracijos numeris / kodas (mokes</text:span><text:span text:style-name="T253">čių mokėtojo identifikacinis kodas arba kodas užsienio valstybėje);</text:span></text:p>
      <text:p text:style-name="P254"><text:span text:style-name="T255">9.5.2</text:span><text:span text:style-name="T256">.<text:s/></text:span><text:span text:style-name="T257">pavadinimas arba fizinio asmens vardas, pavardė;</text:span></text:p>
      <text:p text:style-name="P258"><text:span text:style-name="T259">9.6</text:span><text:span text:style-name="T260">.<text:s/></text:span><text:span text:style-name="T261">gavėjo duomenys:</text:span></text:p>
      <text:p text:style-name="P262"><text:span text:style-name="T263">9.6.1</text:span><text:span text:style-name="T264">.</text:span><text:span text:style-name="T265"><text:s/>registracijos numeris / kodas (mokesčių mokėtojo identifikacinis kodas arba kodas užsienio valstybėje);</text:span></text:p>
      <text:p text:style-name="P266"><text:span text:style-name="T267">9.6.2</text:span><text:span text:style-name="T268">.<text:s/></text:span><text:span text:style-name="T269"><text:s/>pavadinimas arba fizinio asmens vardas, pavardė;</text:span></text:p>
      <text:p text:style-name="P270"><text:span text:style-name="T271">9.7</text:span><text:span text:style-name="T272">.<text:s/></text:span><text:span text:style-name="T273">krovinio pakrovimo adresas;</text:span></text:p>
      <text:p text:style-name="P274"><text:span text:style-name="T275">9.8</text:span><text:span text:style-name="T276">.<text:s/></text:span><text:span text:style-name="T277">krovinio iškrovimo adresas;</text:span></text:p>
      <text:p text:style-name="P278"><text:span text:style-name="T279">9.9</text:span><text:span text:style-name="T280">.<text:s/></text:span><text:span text:style-name="T281">krovi</text:span><text:span text:style-name="T282">nio pavadinimas;</text:span></text:p>
      <text:p text:style-name="P283"><text:span text:style-name="T284">9.10</text:span><text:span text:style-name="T285">.<text:s/></text:span><text:span text:style-name="T286">krovinio kiekis;</text:span></text:p>
      <text:p text:style-name="P287"><text:span text:style-name="T288">9.11</text:span><text:span text:style-name="T289">.<text:s/></text:span><text:span text:style-name="T290">krovinį gabenančios transporto priemonės valstybinis numeris ar jų junginio valstybiniai numeriai.</text:span></text:p>
      <text:p text:style-name="P291"><text:span text:style-name="T292">10</text:span><text:span text:style-name="T293">.<text:s/></text:span><text:span text:style-name="T294">Važtaraščio rengėjas teikia važtaraščio duomenis su siuntėjo / gavėjo / vežėjo registracijos<text:s/></text:span><text:span text:style-name="T295">numeriu / kodu arba tiksliais pavadinimais, atitinkančiais mokesčių mokėtojų registre<text:s/></text:span><text:soft-page-break/><text:span text:style-name="T296">nurodytą mokesčių mokėtojo pavadinimą ir jo struktūrą. Jei siuntėjas arba gavėjas, arba vežėjas yra ne Lietuvos Respublikos mokesčių mokėtojas, nurodomas jo pavadinimas i</text:span><text:span text:style-name="T297">r / arba identifikacinis kodas.</text:span></text:p>
      <text:p text:style-name="P298"><text:span text:style-name="T299">11</text:span><text:span text:style-name="T300">.<text:s/></text:span><text:span text:style-name="T301">Valstybinei mokesčių inspekcijai važtaraščio duomenų teikti neprivaloma, kai:</text:span></text:p>
      <text:p text:style-name="P302"><text:span text:style-name="T303">11.1</text:span><text:span text:style-name="T304">. važtaraštyje nurodyti duomenys yra akcizais apmokestinamų prekių gabenimo dokumente, kuris parengtas, vadovaujantis Akcizų apskaič</text:span><text:span text:style-name="T305">iavimo dokumentų išrašymo ir unikalaus akcizų apskaičiavimo dokumento numerio suteikimo taisyklių, patvirtintų Valstybinės mokesčių inspekcijos prie Lietuvos Respublikos finansų ministerijos viršininko 2003 m. kovo 7 d. įsakymu Nr. V-67 „Dėl Akcizų apskaič</text:span><text:span text:style-name="T306">iavimo dokumentų išrašymo ir unikalaus akcizų apskaičiavimo dokumento numerio suteikimo taisyklių patvirtinimo“, 8 punkto nuostatomis</text:span><text:span text:style-name="T307">;</text:span></text:p>
      <text:p text:style-name="P308">Punkto pakeitimai:</text:p>
      <text:p text:style-name="P309"><text:span text:style-name="T310">Nr.<text:s/></text:span><text:a xlink:href="https://www.e-tar.lt/portal/legalAct.html?documentId=8c651b907a6911e6b969d7ae07280e89" office:target-frame-name="_top" xlink:show="replace"><text:span text:style-name="T311">VA-114</text:span></text:a><text:span text:style-name="T312">, 2016-09-14, paskelbta TAR 2016-09-14, i. k. 2016-23600</text:span></text:p>
      <text:p text:style-name="Normal"/>
      <text:p text:style-name="P313"><text:span text:style-name="T314">11.2</text:span><text:span text:style-name="T315">.<text:s/></text:span><text:span text:style-name="T316">gabenamas krovinys – juridinio ar fizinio asmens, užsiimančio žemės ūkio veikla, išauginti ir / ar išgauti žemės ūkio produktai, gabenami paties juridinio ar fizinio asmens,<text:s/></text:span><text:span text:style-name="T317">užsiimančio žemės ūkio veikla, ar jo įgalioto asmens, ir pervežami iš tų žemės ūkio produktų užauginimo ir / ar išgavimo vietų. Ši išimtis netaikoma, gabenant žemės ūkio produktus iš perdirbimo vietų;</text:span></text:p>
      <text:p text:style-name="P318"><text:span text:style-name="T319">11.3</text:span><text:span text:style-name="T320">.<text:s/></text:span><text:span text:style-name="T321">krovinio siuntėjas ir gavėjas yra tas pats as</text:span><text:span text:style-name="T322">muo;</text:span></text:p>
      <text:p text:style-name="P323"><text:span text:style-name="T324">11.4</text:span><text:span text:style-name="T325">.<text:s/></text:span><text:span text:style-name="T326">krovinio siuntėjas – nėra PVM mokėtojas;</text:span></text:p>
      <text:p text:style-name="P327"><text:span text:style-name="T328">11.5</text:span><text:span text:style-name="T329">.<text:s/></text:span><text:span text:style-name="T330">krovinio siuntėjas – yra PVM mokėtojas, kurio bendra atlygio už vykdant ekonominę veiklą šalies teritorijoje patiektas prekes ir (arba) suteiktas paslaugas suma per metus (paskutinius 12 mėn</text:span><text:span text:style-name="T331">esių) neviršijo 45 000 eurų;</text:span></text:p>
      <text:p text:style-name="P332"><text:span text:style-name="T333">11.6</text:span><text:span text:style-name="T334">.<text:s/></text:span><text:span text:style-name="T335">gabenamas krovinys – Lietuvos Respublikos muitinės prižiūrimos prekės.</text:span></text:p>
      <text:p text:style-name="P336"><text:span text:style-name="T337">12</text:span><text:span text:style-name="T338">. Važtaraščio rengėjo i.VAZ pateikti duomenys užregistruojami ir važtaraščiui suteikiamas i.VAZ registracijos numeris, kuris grąžinamas va</text:span><text:span text:style-name="T339">žtaraščio rengėjui. Važtaraščiui i.VAZ suteiktas važtaraščio registracijos numeris perduodamas į važtaraščio rengėjo informacinę sistemą, iš kurios gauti važtaraščio duomenys. Važtaraščio rengėjui neprivaloma užtikrinti i.VAZ suteikto važtaraščio registrac</text:span><text:span text:style-name="T340">ijos numerio gavimą ir saugojimą informacinėje sistemoje, iš kurios gauti važtaraščio duomenys. Atlikti pateiktų duomenų paiešką ir peržiūrą gali krovinio siuntėjas, vežėjas, gavėjas, vežimo organizatorius ir<text:s/></text:span><text:span text:style-name="T341">kontroliuojančios institucijos<text:s/></text:span><text:span text:style-name="T342">per i.VAZ pagal<text:s/></text:span><text:span text:style-name="T343">i.VAZ suteiktą važtaraščio registracijos numerį ir / arba važtaraščio rengėjo suteiktą važtaraščio numerį ir / arba kitus pateiktus važtaraščio duomenis. Pateiktų duomenų paiešką ir peržiūrą i.VAZ<text:s/></text:span><text:span text:style-name="T344">galima pavesti atlikti ir kitiems asmenims.</text:span></text:p>
      <text:p text:style-name="P345"/>
      <text:p text:style-name="P346"><text:span text:style-name="T347">III</text:span><text:span text:style-name="T348"><text:s/>SKYR</text:span><text:span text:style-name="T349">IUS</text:span></text:p>
      <text:p text:style-name="P350"><text:span text:style-name="T351">PATEIKTŲ DUOMENŲ TIKSLINIMAS</text:span></text:p>
      <text:p text:style-name="P352"/>
      <text:p text:style-name="P353"><text:span text:style-name="T354">13</text:span><text:span text:style-name="T355">. Krovinio gabenimo operacijos metu pasikeitus važtaraštyje nurodytam gavėjui, važtaraščio rengėjas per 5 darbo dienas po krovinio pristatymo privalo patikslinti šių Taisyklių 9.6 papunktyje nurodytus perduotus i.VAZ</text:span><text:span text:style-name="T356"><text:s/>važtaraščio duomenis, nurodydamas kito gavėjo duomenis.</text:span></text:p>
      <text:p text:style-name="P357"><text:span text:style-name="T358">14</text:span><text:span text:style-name="T359">. Jei važtaraščio duomenys buvo perduoti i.VAZ, tačiau krovinys nebuvo pristatytas važtaraštyje nurodytam gavėjui ir buvo sugrąžintas krovinio siuntėjui ar krovinys nebuvo išgabentas iš krovini</text:span><text:span text:style-name="T360">o siuntėjo nurodytos išsiuntimo vietos, per 5 darbo dienas nuo važtaraštyje nurodytos krovinio išgabenimo dienos perduoti važtaraščio duomenys turi būti patikslinti.</text:span></text:p>
      <text:p text:style-name="P361"><text:span text:style-name="T362">15</text:span><text:span text:style-name="T363">. Taisyklių 13 ir 14 punktuose nurodytų bei kitų duomenų tikslinimas galimas Taisykl</text:span><text:span text:style-name="T364">ių 6 punkte nurodytais būdais, tikslinamus duomenis pateikus Taisyklių priede nurodytuose elektroniniuose pranešimuose „Važtaraščio duomenų keitimas“, „Važtaraščio skaidymas“, „Priėmimo patvirtinimas“ arba „Važtaraščio atšaukimas“.</text:span></text:p>
      <text:p text:style-name="P365">Punkto pakeitimai:</text:p>
      <text:p text:style-name="P366"><text:span text:style-name="T367">Nr.<text:s/></text:span><text:a xlink:href="https://www.e-tar.lt/portal/legalAct.html?documentId=8c651b907a6911e6b969d7ae07280e89" office:target-frame-name="_top" xlink:show="replace"><text:span text:style-name="T368">VA-114</text:span></text:a><text:span text:style-name="T369">, 2016-09-14, paskelbta TAR 2016-09-14, i. k. 2016-23600</text:span></text:p>
      <text:p text:style-name="Normal"/>
      <text:p text:style-name="P370"><text:span text:style-name="T371">IV</text:span><text:span text:style-name="T372"><text:s/>SKYRIUS</text:span></text:p>
      <text:p text:style-name="P373"><text:span text:style-name="T374">DUOMENŲ TEIKIMO ATSARGINĖS PROCEDŪROS</text:span></text:p>
      <text:p text:style-name="P375"/>
      <text:p text:style-name="P376"><text:span text:style-name="T377">16</text:span><text:span text:style-name="T378">. i.VAZ veiklos sutrikimo atveju<text:s/></text:span><text:span text:style-name="T379">ar važtaraščio rengėjui dėl techninių sutrikimų neturint galimybės važtaraščio duomenis pateikti Taisyklių 6.1 ir 6.3 papunkčiuose nurodytais būdais, krovinio gabenimo operacijos duomenys pateikiami, taikant atsargines procedūras. Jei važtaraščio duomenys<text:s/></text:span><text:span text:style-name="T380">perduodami Taisyklių 6.2 papunktyje nurodytu būdu, taikyti atsargines procedūras neprivaloma.</text:span></text:p>
      <text:p text:style-name="P381"><text:span text:style-name="T382">17</text:span><text:span text:style-name="T383">. Jei krovinio važtaraščiai rengiami informacinėse sistemose ir važtaraščio duomenys perduodami Taisyklių 6.2 papunktyje nurodytu būdu, esant važtaraščio re</text:span><text:span text:style-name="T384">ngėjo informacinės sistemos ar ryšio su i.VAZ sutrikimui, važtaraščio rengėjas tiesiogiai i.VAZ nurodo sutrikimo datą ir laiką arba informuoja i.VAZ pagalbos tarnybą.<text:s/></text:span></text:p>
      <text:p text:style-name="P385"><text:span text:style-name="T386">18</text:span><text:span text:style-name="T387">. Kai važtaraščio duomenys perduodami Taisyklių 6.2 papunktyje nurodytu būdu bei e</text:span><text:span text:style-name="T388">sant 17 punkte nurodytoms aplinkybėms, važtaraščio rengėjas perduoda važtaraščio duomenis po važtaraščio rengėjo informacinės sistemos ar ryšio su i.VAZ sutrikimų pašalinimo.</text:span></text:p>
      <text:p text:style-name="P389"><text:span text:style-name="T390">19</text:span><text:span text:style-name="T391">. Atsarginės procedūros taikomos, naudojantis Valstybinės mokesčių inspekci</text:span><text:span text:style-name="T392">jos teikiamomis važtaraščio duomenų pateikimo atsarginėmis priemonėmis.</text:span></text:p>
      <text:p text:style-name="P393"><text:span text:style-name="T394">20</text:span><text:span text:style-name="T395">. Taikant atsargines procedūras, pateikiami tokie važtaraščio rengėjo ir gabenimo operacijos duomenys:</text:span></text:p>
      <text:p text:style-name="P396"><text:span text:style-name="T397">20.1</text:span><text:span text:style-name="T398">. važtaraščio rengėjo<text:s/></text:span><text:span text:style-name="T399">registracijos numeris / kodas;</text:span></text:p>
      <text:p text:style-name="P400"><text:span text:style-name="T401">20.2</text:span><text:span text:style-name="T402">.<text:s/></text:span><text:span text:style-name="T403">važtaraščio rengėjo suteiktas važtaraščio numeris</text:span><text:span text:style-name="T404">;</text:span></text:p>
      <text:p text:style-name="P405"><text:span text:style-name="T406">20.3</text:span><text:span text:style-name="T407">.<text:s/></text:span><text:span text:style-name="T408">krovinio išgabenimo data ir laikas.</text:span></text:p>
      <text:p text:style-name="P409"><text:span text:style-name="T410">21</text:span><text:span text:style-name="T411">. Važtaraščio rengėjui atsarginių procedūrų priemonėmis užfiksavus krovinio gabenimo operacijos faktą, sukuriamas elektroninis įrašas, kurio pagrindu<text:s/></text:span><text:span text:style-name="T412">važtaraščio rengėjui perduodamas pranešimas apie užregistruotą gabenimo operacijos faktą. Per 3 darbo dienas, po atsarginės procedūros taikymo, važtaraščio rengėjas pateikia važtaraščio duomenis i.VAZ šiose Taisyklėse nustatyta tvarka.</text:span></text:p>
      <text:p text:style-name="P413"><text:span text:style-name="T414">22</text:span><text:span text:style-name="T415">. Informacija<text:s/></text:span><text:span text:style-name="T416">apie i.VAZ techninius sutrikimus, nurodant šių sutrikimų atsiradimo ir pašalinimo datas ir laiką, viešai skelbiama i.VAZ ir / arba Valstybinės mokesčių inspekcijos interneto svetainėje.</text:span></text:p>
      <text:p text:style-name="P417"/>
      <text:p text:style-name="P418"><text:span text:style-name="T419">V</text:span><text:span text:style-name="T420"><text:s/>SKYRIUS</text:span></text:p>
      <text:p text:style-name="P421"><text:span text:style-name="T422">ELEKTRONINIŲ VAŽTARAŠČIŲ RENGIMO, PERDAVIMO IR GAVIMO</text:span><text:span text:style-name="T423"><text:s/>I</text:span><text:span text:style-name="T424">.VAZ TVARKA</text:span></text:p>
      <text:p text:style-name="P425"/>
      <text:p text:style-name="P426"><text:span text:style-name="T427">23</text:span><text:span text:style-name="T428">. Elektroninis važtaraštis, kurį nustato Kelių transporto kodekso 29 straipsnio 5 dalies 2 punkto nuostatos, rengiamas i.VAZ arba jo duomenys perduodami, gaunami šių Taisyklių 6 punkte nurodytais būdais.</text:span></text:p>
      <text:p text:style-name="P429"><text:span text:style-name="T430">24</text:span><text:span text:style-name="T431">.<text:s/></text:span><text:span text:style-name="T432">Mokesčių mokėtojai, pas</text:span><text:span text:style-name="T433">irinkę naudotis važtaraščių išrašymo, perdavimo, gavimo i.VAZ paslaugomis, registruojami i.VAZ naudotojais</text:span><text:span text:style-name="T434">.</text:span></text:p>
      <text:p text:style-name="P435"><text:span text:style-name="T436">25</text:span><text:span text:style-name="T437">. Mokesčių mokėtojai, naudojantys savo važtaraščių išrašymo ir tvarkymo sistemas, jose sukurtus važtaraščio duomenis gali pateikti i.VAZ Taisy</text:span><text:span text:style-name="T438">klių 6.1 ir 6.2 papunkčiuose numatytais būdais.</text:span></text:p>
      <text:p text:style-name="P439"><text:span text:style-name="T440">26</text:span><text:span text:style-name="T441">. Elektroninio važtaraščio duomenys i.VAZ teikiami, vadovaujantis Taisyklių priede nurodyta<text:s/></text:span><text:span text:style-name="T442">Elektroninio važtaraščio duomenų struktūra</text:span><text:span text:style-name="T443">.</text:span></text:p>
      <text:p text:style-name="P444"><text:span text:style-name="T445">27</text:span><text:span text:style-name="T446">. Elektroninio važtaraščio tvarkymo veiksmus i.VAZ gali atli</text:span><text:span text:style-name="T447">kti krovinio siuntėjas, vežėjas ir gavėjas ar važtaraščio rengėjas, naudodamiesi jiems suteiktomis elektroninio važtaraščio duomenų tvarkymo teisėmis. Elektroninio važtaraščio tvarkymo veiksmus i.VAZ galima pavesti atlikti ir kitiems asmenims.</text:span></text:p>
      <text:p text:style-name="P448"><text:span text:style-name="T449">28</text:span><text:span text:style-name="T450">. Elek</text:span><text:span text:style-name="T451">troninis važtaraštis i.VAZ perduodamas ir / ar tvarkomas i.VAZ šių Taisyklių 7 punkte numatytais terminais.</text:span></text:p>
      <text:p text:style-name="P452"><text:span text:style-name="T453">29</text:span><text:span text:style-name="T454">. Iki važtaraštyje nurodyto krovinio išgabenimo laiko važtaraščio rengėjas gali anuliuoti elektroninį važtaraštį i.VAZ.</text:span></text:p>
      <text:p text:style-name="P455"><text:span text:style-name="T456">30</text:span><text:span text:style-name="T457">.<text:s/></text:span><text:span text:style-name="T458">Po važtaraštyje nurodyto krovinio išgabenimo laiko elektroninio važtaraščio rengėjas teikia elektroninio važtaraščio duomenis, patikslinančius elektroninio važtaraščio duomenis. Elektroninio važtaraščio duomenys tikslinami, perduodant i.VAZ elektroninius p</text:span><text:span text:style-name="T459">ranešimus, nurodytus<text:s/></text:span><text:span text:style-name="T460">Taisyklių priede.</text:span></text:p>
      <text:p text:style-name="P461"><text:span text:style-name="T462">31.<text:s/></text:span><text:span text:style-name="T463">Elektroniniam važtaraščiui tvarkyti naudojami šie elektroniniai pranešimai:</text:span></text:p>
      <text:p text:style-name="P464"><text:span text:style-name="T465">31.1</text:span><text:span text:style-name="T466">. Naujas važtaraštis;</text:span></text:p>
      <text:p text:style-name="P467"><text:span text:style-name="T468">31.2</text:span><text:span text:style-name="T469">. Naujas elektroninis važtaraštis;</text:span></text:p>
      <text:p text:style-name="P470"><text:span text:style-name="T471">31.3</text:span><text:span text:style-name="T472">. Važtaraščio duomenų keitimas;</text:span></text:p>
      <text:p text:style-name="P473"><text:span text:style-name="T474">31.4</text:span><text:span text:style-name="T475">. Važtaraščio<text:s/></text:span><text:span text:style-name="T476">skaidymas;</text:span></text:p>
      <text:p text:style-name="P477"><text:span text:style-name="T478">31.5</text:span><text:span text:style-name="T479">. Važtaraščio atšaukimas;</text:span></text:p>
      <text:p text:style-name="P480"><text:span text:style-name="T481">31.6</text:span><text:span text:style-name="T482">. Priėmimo patvirtinimas;</text:span></text:p>
      <text:p text:style-name="P483"><text:span text:style-name="T484">31.7</text:span><text:span text:style-name="T485">. Užsakymas.</text:span></text:p>
      <text:p text:style-name="P486">Punkto pakeitimai:</text:p>
      <text:p text:style-name="P487"><text:span text:style-name="T488">Nr.<text:s/></text:span><text:a xlink:href="https://www.e-tar.lt/portal/legalAct.html?documentId=8c651b907a6911e6b969d7ae07280e89" office:target-frame-name="_top" xlink:show="replace"><text:span text:style-name="T489">VA-114</text:span></text:a><text:span text:style-name="T490">, 2016-09-14, paskelbta TAR</text:span><text:span text:style-name="T491"><text:s/>2016-09-14, i. k. 2016-23600</text:span></text:p>
      <text:p text:style-name="Normal"/>
      <text:p text:style-name="P492"><text:span text:style-name="T493">32</text:span><text:span text:style-name="T494">.<text:s/></text:span><text:span text:style-name="T495">Po krovinio išgabenimo laiko elektroninis važtaraštis gali būti išskaidytas į naujus elektroninius važtaraščius, pateikus i.VAZ elektroninį pranešimą „Važtaraščio skaidymas.“</text:span></text:p>
      <text:p text:style-name="P496">Punkto pakeitimai:</text:p>
      <text:p text:style-name="P497"><text:span text:style-name="T498">Nr.<text:s/></text:span><text:a xlink:href="https://www.e-tar.lt/portal/legalAct.html?documentId=8c651b907a6911e6b969d7ae07280e89" office:target-frame-name="_top" xlink:show="replace"><text:span text:style-name="T499">VA-114</text:span></text:a><text:span text:style-name="T500">, 2016-09-14, paskelbta TAR 2016-09-14, i. k. 2016-23600</text:span></text:p>
      <text:p text:style-name="Normal"/>
      <text:p text:style-name="P501"><text:span text:style-name="T502">33</text:span><text:span text:style-name="T503">. Elektroninio važtaraščio duomenys gali būti tikslinami Taisyklių III skyriuje nustatyta tvarka.</text:span></text:p>
      <text:p text:style-name="P504"><text:span text:style-name="T505">34. Po<text:s/></text:span><text:span text:style-name="T506">krovinio perdavimo gavėjui, bet ne vėliau nei per 5 darbo dienas gavėjas perduoda i.VAZ elektroniniu pranešimu „Priėmimo patvirtinimas“ informaciją apie krovinio gavimą.</text:span></text:p>
      <text:p text:style-name="P507">Punkto pakeitimai:</text:p>
      <text:p text:style-name="P508"><text:span text:style-name="T509">Nr.<text:s/></text:span><text:a xlink:href="https://www.e-tar.lt/portal/legalAct.html?documentId=8c651b907a6911e6b969d7ae07280e89" office:target-frame-name="_top" xlink:show="replace"><text:span text:style-name="T510">VA-114</text:span></text:a><text:span text:style-name="T511">, 2016-09-14, paskelbta TAR 2016-09-14, i. k. 2016-23600</text:span></text:p>
      <text:p text:style-name="Normal"/>
      <text:p text:style-name="P512"><text:span text:style-name="T513">35</text:span><text:span text:style-name="T514">. Elektroninis važtaraštis i.VAZ yra prieinamas jame nurodytiems siuntėjui, vežėjui ir gav</text:span><text:span text:style-name="T515">ėjui. Elektroninį važtaraštį galima parsisiųsti ir atsispausdinti.</text:span></text:p>
      <text:p text:style-name="P516"><text:span text:style-name="T517">36</text:span><text:span text:style-name="T518">. Jei krovinio gabenimo operacijos metu ar jai pasibaigus, per Taisyklių 34 punkte nustatytą terminą, i.VAZ nepateikiami duomenys, tikslinantys gabenimo operacijos aplinkybes pagal fa</text:span><text:span text:style-name="T519">ktinius duomenis, gabenimo operacija i.VAZ yra automatiškai uždaroma.</text:span></text:p>
      <text:p text:style-name="P520"/>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37</text:span><text:span text:style-name="T530">. Kai kroviniui gabenti naudojamas elektroninis važtaraštis, kuris buvo tvarkomas i.VAZ, siekiant įgyvendinti mokesčių mokėtojo pareigą n</text:span><text:span text:style-name="T531">umatytą Mokesčių administravimo įstatymo<text:s/></text:span><text:span text:style-name="T532">40 straipsnio 12 dalyje,<text:s/></text:span><text:span text:style-name="T533">papildomų duomenų teikti mokesčių administratoriui nereikia.</text:span></text:p>
      <text:p text:style-name="P534"><text:span text:style-name="T535">38</text:span><text:span text:style-name="T536">. Važtaraščio rengėjas, negalintis pateikti važtaraščio duomenų i.VAZ dėl nenugalimos jėgos aplinkybių, kaip jos numatytos<text:s/></text:span><text:span text:style-name="T537">Atleidimo nuo atsakomybės esant nenugalimos jėgos (</text:span><text:span text:style-name="T538">force majeure</text:span><text:span text:style-name="T539">) aplinkybėms taisyklėse, patvirtintose Lietuvos Respublikos Vyriausybės 1996 m. liepos 15 d. nutarimu Nr. 840 „Dėl Atleidimo nuo atsakomybės esant nenugalimos jėgos (</text:span><text:span text:style-name="T540">force majeure</text:span><text:span text:style-name="T541">) aplinkybėm</text:span><text:span text:style-name="T542">s taisyklių patvirtinimo“, apie tai informuoja Valstybinę mokesčių inspekciją, siųsdamas pranešimą adresu<text:s/></text:span><text:span text:style-name="T543">vmi@vmi.lt</text:span><text:span text:style-name="T544">. Įvykus nenugalimos jėgos (</text:span><text:span text:style-name="T545">force majeure</text:span><text:span text:style-name="T546">) aplinkybėms, važtaraščio rengėjas neatsako už važtaraščio duomenų nepateikimą, jeigu jis įrodo, k</text:span><text:span text:style-name="T547">ad važtaraščio duomenų negalėjo pateikti dėl aplinkybių, kurių jis negalėjo kontroliuoti ir negalėjo užkirsti kelio šioms aplinkybėms atsirasti.</text:span></text:p>
      <text:p text:style-name="P548"><text:span text:style-name="T549">39</text:span><text:span text:style-name="T550">. Už šių Taisyklių nuostatų nevykdymą ar netinkamą vykdymą mokesčių mokėtojai atsako Lietuvos Respublikos</text:span><text:span text:style-name="T551"><text:s/>teisės aktų nustatyta tvarka.</text:span></text:p>
      <text:p text:style-name="P552"><text:span text:style-name="T553">_____________________________</text:span></text:p>
      <text:p text:style-name="Normal"/>
      <text:p text:style-name="Normal"/>
      <text:p text:style-name="Normal"/>
      <text:p text:style-name="P554">Priedų pakeitimai:</text:p>
      <text:p text:style-name="Normal"/>
      <text:p text:style-name="P555">Priedo pakeitimas pagal įsakymą Nr. VA-114</text:p>
      <text:p text:style-name="P556">Priedo pakeitimai:</text:p>
      <text:p text:style-name="P557"><text:span text:style-name="T558">Nr.<text:s/></text:span><text:a xlink:href="https://www.e-tar.lt/portal/legalAct.html?documentId=8c651b907a6911e6b969d7ae07280e89" office:target-frame-name="_top" xlink:show="replace"><text:span text:style-name="T559">VA-114</text:span></text:a><text:span text:style-name="T560">, 2016-09-14, paskelbta TAR 2016-09-14, i. k. 2016-23600</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Valstybinė mokesčių inspekcija prie Lietuvos Respublikos finansų ministerijos, Įsakymas</text:span></text:p>
      <text:p text:style-name="P570"><text:span text:style-name="T571">Nr.<text:s/></text:span><text:a xlink:href="https://www.e-tar.lt/portal/legalAct.html?documentId=8c651b907a6911e6b969d7ae07280e89" office:target-frame-name="_top" xlink:show="replace"><text:span text:style-name="T572">VA-114</text:span></text:a><text:span text:style-name="T573">, 2016-09-14, paskelbta TAR 2016-09-14, i. k. 2016-23600</text:span></text:p>
      <text:p text:style-name="P574"><text:span text:style-name="T575">Dėl Valstybinės mokesčių inspekcijos prie Lietuvos Respublikos finansų ministerijos viršininko 2016 m. balandžio 1 d. įsakymo Nr. VA-36 „Dėl Važtaraščių ir kitų krovinių gabenim</text:span><text:span text:style-name="T576">o dokumentų duomenų teikimo Valstybinei mokesčių inspekcijai taisykli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5T13:01:00Z</meta:creation-date>
    <dc:date>2017-12-05T13:01:00Z</dc:date>
    <meta:print-date>2015-09-17T11:16:00Z</meta:print-date>
    <meta:template xlink:href="Normal.dotm" xlink:type="simple"/>
    <meta:editing-cycles>2</meta:editing-cycles>
    <meta:editing-duration>PT0S</meta:editing-duration>
    <meta:document-statistic meta:page-count="7" meta:paragraph-count="59" meta:word-count="2525" meta:character-count="19088" meta:row-count="272" meta:non-whitespace-character-count="16622"/>
  </office:meta>
</office:document-meta>
</file>