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984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ab-stops>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fo:font-size="10pt" style:font-size-asian="10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center" fo:line-height="150%" fo:text-indent="0.5in"/>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line-height="150%" fo:text-indent="0.5in"/>
      <style:text-properties style:font-name-asian="Calibri" fo:font-weight="bold" style:font-weight-asian="bold" style:font-size-complex="12pt"/>
    </style:style>
    <style:style style:name="P114" style:parent-style-name="Normal" style:family="paragraph">
      <style:paragraph-properties fo:text-align="justify" fo:line-height="150%" fo:margin-left="1.575in" fo:text-indent="-1.07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fo:line-height="150%"/>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line-height-at-least="0.1666in"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line-height-at-least="0.1666in"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line-height-at-least="0.1666in"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line-height-at-least="0.1666in"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line-height-at-least="0.1666in"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line-height-at-least="0.1666in"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style:line-height-at-least="0.1666in" fo:text-indent="0.5in"/>
    </style:style>
    <style:style style:name="P653" style:parent-style-name="Normal" style:family="paragraph">
      <style:paragraph-properties fo:text-align="center" style:line-height-at-least="0.2083in"/>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style:line-height-at-least="0.2083in"/>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style:line-height-at-least="0.1666in" fo:text-indent="0.5in"/>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fo:line-height="150%"/>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style:line-height-at-least="0.1666in" fo:text-indent="0.5in"/>
      <style:text-properties style:font-name-asian="Calibri" fo:font-weight="bold" style:font-weight-asian="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style="italic" style:font-style-asian="italic" fo:font-size="10pt" style:font-size-asian="10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center" fo:line-height="150%"/>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center" fo:line-height="150%" fo:text-indent="0.5in"/>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Helvetica Neue" fo:font-weight="bold" style:font-weight-asian="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fo:background-color="#FFFFFF"/>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style="italic" style:font-style-asian="italic" style:font-size-complex="12pt"/>
    </style:style>
    <style:style style:name="P920" style:parent-style-name="Normal" style:family="paragraph">
      <style:paragraph-properties fo:line-height="150%"/>
      <style:text-properties fo:font-style="italic" style:font-style-asian="italic" style:font-size-complex="12pt"/>
    </style:style>
    <style:style style:name="P921" style:parent-style-name="Normal" style:family="paragraph">
      <style:paragraph-properties fo:line-height="150%"/>
      <style:text-properties fo:font-style="italic" style:font-style-asian="italic" style:font-size-complex="12pt"/>
    </style:style>
    <style:style style:name="P922" style:parent-style-name="Normal" style:family="paragraph">
      <style:paragraph-properties fo:line-height="150%"/>
    </style:style>
    <style:style style:name="P923" style:parent-style-name="Normal" style:family="paragraph">
      <style:paragraph-properties>
        <style:tab-stops>
          <style:tab-stop style:type="right" style:position="6.4972in"/>
        </style:tab-stops>
      </style:paragraph-properties>
    </style:style>
    <style:style style:name="T924" style:parent-style-name="DefaultParagraphFont" style:family="text">
      <style:text-properties fo:text-transform="uppercase"/>
    </style:style>
    <style:style style:name="T925" style:parent-style-name="DefaultParagraphFont" style:family="text">
      <style:text-properties fo:text-transform="uppercase"/>
    </style:style>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P927" style:parent-style-name="Normal" style:master-page-name="MPF1" style:family="paragraph">
      <style:paragraph-properties fo:break-before="page" fo:text-indent="4in"/>
      <style:text-properties style:font-name-asian="Calibri" style:font-size-complex="12pt"/>
    </style:style>
    <style:style style:name="P935" style:parent-style-name="Normal" style:family="paragraph">
      <style:paragraph-properties fo:text-indent="4in"/>
      <style:text-properties style:font-name-asian="Calibri" style:font-size-complex="12pt"/>
    </style:style>
    <style:style style:name="P936" style:parent-style-name="Normal" style:family="paragraph">
      <style:paragraph-properties fo:text-indent="4in"/>
      <style:text-properties style:font-name-asian="Calibri" style:font-size-complex="12pt"/>
    </style:style>
    <style:style style:name="P937" style:parent-style-name="Normal" style:family="paragraph">
      <style:paragraph-properties fo:text-indent="4in"/>
      <style:text-properties style:font-name-asian="Calibri" style:font-size-complex="12pt"/>
    </style:style>
    <style:style style:name="P938" style:parent-style-name="Normal" style:family="paragraph">
      <style:paragraph-properties fo:text-indent="4in"/>
      <style:text-properties style:font-name-asian="Calibri" style:font-size-complex="12pt"/>
    </style:style>
    <style:style style:name="P939" style:parent-style-name="Normal" style:family="paragraph">
      <style:paragraph-properties fo:text-align="justify" fo:text-indent="0.5in"/>
      <style:text-properties style:font-name-asian="Calibri" style:font-size-complex="12pt"/>
    </style:style>
    <style:style style:name="P940" style:parent-style-name="Normal" style:family="paragraph">
      <style:paragraph-properties fo:text-align="center" fo:line-height="150%"/>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justify" fo:line-height="150%" fo:text-indent="0.5in"/>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center"/>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18</text:span></text:p>
      <text:p text:style-name="P10"/>
      <text:p text:style-name="P11"><text:span text:style-name="T12">Įstatymas paskelbtas: TAR 2016-09-19, i. k. 2016-23708</text:span></text:p>
      <text:p text:style-name="P13"/>
      <text:p text:style-name="P14"><text:span text:style-name="T15">TAR pastaba.</text:span><text:span text:style-name="T16"><text:s/>Įstatymas Nr. XIII-2227 taikomas, kai darbdavio bankroto byla iškelta arba bankroto procesas pradėtas ne teismo tvarka ar teismo nutartis atsisakyti iškelti nemokiam juridiniam asmeniui bankroto bylą ir siūlyti inicijuoti jo likvidavimą Juridinių asmenų r</text:span><text:span text:style-name="T17">egistro tvarkytojo iniciatyva priimta po 2020 m. sausio 1 d.</text:span></text:p>
      <text:p text:style-name="P18">Lietuvos Respublikos Seimas, Įstatymas</text:p>
      <text:p text:style-name="P19"><text:span text:style-name="T20">Nr.<text:s/></text:span><text:a xlink:href="https://www.e-tar.lt/portal/legalAct.html?documentId=0a5e52c098bf11e9ae2e9d61b1f977b3" office:target-frame-name="_top" xlink:show="replace"><text:span text:style-name="T21">XIII-2227</text:span></text:a><text:span text:style-name="T22">, 2019-06-13, paskelbta TAR 2019-06-27, i. k.</text:span><text:span text:style-name="T23"><text:s/>2019-10341</text:span></text:p>
      <text:p text:style-name="P24">Lietuvos Respublikos garantijų darbuotojams jų darbdaviui tapus nemokiam ir ilgalaikio darbo išmokų įstatymo Nr. XII-2604 2, 3, 5, 6, 7, 8, 10 ir 19 straipsnių pakeitimo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text:s/></text:span><text:span text:style-name="T50">darbuotojų apsaugos lygį jų darbdaviui tapus nemokiam, taip pat nustatyti ilgą nepertraukiamo darbo stažą turinčių darbuotojų papildomas finansines garantijas juos atleidus.</text:span></text:p>
      <text:p text:style-name="P51"><text:span text:style-name="T52">2</text:span><text:span text:style-name="T53">. Šiuo įstatymu įgyvendinami Europos Sąjungos teisės aktai, nurodyti šio įsta</text:span><text:span text:style-name="T54">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dministratorius<text:s/></text:span><text:span text:style-name="T64">– Valstybinio socialinio draudimo fondo valdyba prie Socialinės apsaugos ir darbo ministerijos ir kitos Valstybinio socialinio draudimo fondo administravimo įstaigos</text:span><text:span text:style-name="T65">, vykdančios Garantinio fondo ir Ilgalaikio darbo išmokų fondo administravimą.</text:span></text:p>
      <text:p text:style-name="P66"><text:span text:style-name="T67">2</text:span><text:span text:style-name="T68">.<text:s/></text:span><text:span text:style-name="T69">Neteko galios 2020-01-01</text:span><text:span text:style-name="T70">.</text:span></text:p>
      <text:p text:style-name="P71">Straipsnio dalies pakeitimai:</text:p>
      <text:p text:style-name="P72"><text:span text:style-name="T73">Nr.<text:s/></text:span><text:a xlink:href="https://www.e-tar.lt/portal/legalAct.html?documentId=0a5e52c098bf11e9ae2e9d61b1f977b3" office:target-frame-name="_top" xlink:show="replace"><text:span text:style-name="T74">XIII-2227</text:span></text:a><text:span text:style-name="T75">, 2</text:span><text:span text:style-name="T76">019-06-13, paskelbta TAR 2019-06-27, i. k. 2019-10341</text:span></text:p>
      <text:p text:style-name="Normal"/>
      <text:p text:style-name="P77"><text:span text:style-name="T78">3</text:span><text:span text:style-name="T79">.<text:s/></text:span><text:span text:style-name="T80">Ilgalaikio darbo išmoka</text:span><text:span text:style-name="T81"><text:s/>– ilgalaikio darbo pasibaigimo atveju suteikiama papildoma finansinė garantija atleistam darbuotojui.</text:span></text:p>
      <text:p text:style-name="P82"><text:span text:style-name="T83">4</text:span><text:span text:style-name="T84">.<text:s/></text:span><text:span text:style-name="T85">Įmokos<text:s/></text:span><text:span text:style-name="T86">–</text:span><text:span text:style-name="T87"><text:s/></text:span><text:span text:style-name="T88">darbdavių mokamos šiame įstatyme nustatytos įmokos.</text:span></text:p>
      <text:p text:style-name="P89"><text:span text:style-name="T90">5</text:span><text:span text:style-name="T91">.<text:s/></text:span><text:span text:style-name="T92">Įmokų administratorius</text:span><text:span text:style-name="T93"><text:s/>– Valstybinio socialinio draudimo fondo valdyba prie Socialinės apsaugos ir darbo ministerijos ir kitos Valstybinio socialinio draudimo fondo administravimo įstaigos.<text:s/></text:span></text:p>
      <text:p text:style-name="P94"><text:span text:style-name="T95">6</text:span><text:span text:style-name="T96">.<text:s/></text:span><text:span text:style-name="T97">Įmokų mokėtojas</text:span><text:span text:style-name="T98"><text:s/>– darbdavys, mokantis šiame įstatym</text:span><text:span text:style-name="T99">e nustatytas įmokas.</text:span></text:p>
      <text:p text:style-name="P100"><text:span text:style-name="T101">7</text:span><text:span text:style-name="T102">.<text:s/></text:span><text:span text:style-name="T103">Taryba</text:span><text:span text:style-name="T104"><text:s/>–<text:s/></text:span><text:span text:style-name="T105">Garantinio fondo ir Ilgalaikio darbo išmokų fondo priežiūros organas, sudarytas iš darbdavių organizacijų, profesinių sąjungų organizacijų ir Lietuvos Respublikos Vyriausybės (toliau – Vyriausybė) atstovų.</text:span></text:p>
      <text:p text:style-name="P106"/>
      <text:p text:style-name="P107"><text:span text:style-name="T108">II</text:span><text:span text:style-name="T109"><text:s/>S</text:span><text:span text:style-name="T110">KYRIUS</text:span></text:p>
      <text:p text:style-name="P111"><text:span text:style-name="T112">GARANTIJOS DARBUOTOJAMS JŲ DARBDAVIUI TAPUS NEMOKIAM</text:span></text:p>
      <text:p text:style-name="P113"/>
      <text:p text:style-name="P114"><text:span text:style-name="T115">3</text:span><text:span text:style-name="T116"><text:s/>straipsnis.<text:s/></text:span><text:span text:style-name="T117">Asmenys, kuriems užtikrinamos garantijos jų darbdaviui tapus nemokiam</text:span></text:p>
      <text:p text:style-name="P118"><text:span text:style-name="T119">1</text:span><text:span text:style-name="T120">. Šiame įstatyme nustatytos garantijos darbuotojams jų darbdaviui tapus nemokiam užtikrinamos:</text:span></text:p>
      <text:p text:style-name="P121"><text:span text:style-name="T122">1</text:span><text:span text:style-name="T123">) Li</text:span><text:span text:style-name="T124">etuvos Respublikos juridinių asmenų, kurių<text:s/></text:span><text:span text:style-name="T125">bankroto procesas<text:s/></text:span><text:span text:style-name="T126">vykdomas Lietuvos Respublikos<text:s/></text:span><text:span text:style-name="T127">juridinių asmenų nemokumo įstatymo (toliau – Juridinių asmenų nemokumo įstatymas) nustatyta tvarka arba<text:s/></text:span><text:span text:style-name="T128">dėl kurių yra priimta teismo nutartis atsisakyti iškelti nemo</text:span><text:span text:style-name="T129">kaus juridinio asmens bankroto bylą ir pavesti inicijuoti juridinio asmens likvidavimą Juridinių asmenų registro tvarkytojo iniciatyva</text:span><text:span text:style-name="T130">, taip pat fizinių asmenų,<text:s/></text:span><text:soft-page-break/><text:span text:style-name="T131">ūkininkų ir kitų fizinių asmenų, kurie verčiasi individualia veikla, kaip ji apibrėžta Lietuvos</text:span><text:span text:style-name="T132"><text:s/>Respublikos gyventojų pajamų mokesčio įstatyme, ir kurių pagrindinių turtinių interesų vieta yra Lietuvos Respublikoje, kurių</text:span><text:span text:style-name="T133"><text:s/></text:span><text:span text:style-name="T134">bankroto procesas vykdomas Lietuvos Respublikos<text:s/></text:span><text:span text:style-name="T135">fizinių asmenų bankroto įstatyme</text:span><text:span text:style-name="T136"><text:s/>nustatyta tvarka (toliau visi šiame punkte nurod</text:span><text:span text:style-name="T137">yti nemokumo procesai kartu – Lietuvos Respublikos įstatymais reglamentuoti bankroto procesai), darbuotojams;</text:span></text:p>
      <text:p text:style-name="P138"><text:span text:style-name="T139">2</text:span><text:span text:style-name="T140">) kitų Europos Sąjungos valstybių narių arba kitų Europos ekonominės erdvės valstybių (toliau – valstybė narė) juridinių asmenų ar kitų organizacijų, dėl kurių pradėti<text:s/></text:span><text:span text:style-name="T141">Juridinių asmenų nemokumo įstatyme</text:span><text:span text:style-name="T142"><text:s/>reglamentuotam bankroto procesui tolygūs nemokumo pro</text:span><text:span text:style-name="T143">cesai,</text:span><text:span text:style-name="T144"><text:s/></text:span><text:span text:style-name="T145">arba nemokaus juridinio asmens, likviduojamo administracine tvarka, padalinių, įsteigtų Lietuvos Respublikoje, darbuotojams;</text:span></text:p>
      <text:p text:style-name="P146"><text:span text:style-name="T147">3</text:span><text:span text:style-name="T148">) kitų valstybių narių juridinių asmenų, kitų organizacijų ir jų padalinių, fizinių asmenų, kurių pagrindinių turtinių<text:s/></text:span><text:span text:style-name="T149">interesų vieta yra kitoje valstybėje narėje, kurie atitinkama veikla verčiasi ne mažiau kaip dviejų valstybių narių teritorijose ir dėl kurių pradėti Lietuvos Respublikos įstatymais reglamentuotiems bankroto procesams tolygūs nemokumo procesai, darbuotojam</text:span><text:span text:style-name="T150">s, kurie nuolat dirba Lietuvos Respublikoje.</text:span></text:p>
      <text:p text:style-name="P151"><text:span text:style-name="T152">2</text:span><text:span text:style-name="T153">. Jeigu šio straipsnio 1 dalies 1 ir 2 punktuose nurodyti juridiniai asmenys, valstybių narių juridinių asmenų ar kitų organizacijų padaliniai, fiziniai asmenys atitinkama veikla verčiasi ne mažiau kaip d</text:span><text:span text:style-name="T154">viejų valstybių narių teritorijose, šis įstatymas taikomas jų darbuotojams, kurie nuolat dirba Lietuvos Respublikoje.</text:span></text:p>
      <text:p text:style-name="P155"><text:span text:style-name="T156">3</text:span><text:span text:style-name="T157">. Šio straipsnio 1 dalyje nurodytų juridinių asmenų, kitų organizacijų ir jų padalinių, fizinių asmenų (toliau šiame skyriuje – darbd</text:span><text:span text:style-name="T158">aviai), kurie atitinkama veikla verčiasi ne mažiau kaip dviejų valstybių narių teritorijose, darbuotojai laikomi nuolat dirbančiais Lietuvos Respublikoje, jeigu jie Lietuvos Respublikoje faktiškai vykdo pagrindinius įsipareigojimus darbdaviui. Kai neįmanom</text:span><text:span text:style-name="T159">a nustatyti, ar darbuotojas nuolat dirba Lietuvos Respublikoje, laikoma, kad darbuotojas dirba valstybėje narėje, kurioje yra jo darbovietė.</text:span></text:p>
      <text:p text:style-name="P160"><text:span text:style-name="T161">4</text:span><text:span text:style-name="T162">. Sprendžiant dėl nemokumo procesų, pradėtų kitoje valstybėje narėje, tolygumo Lietuvos Respublikos įstatymais</text:span><text:span text:style-name="T163"><text:s/>reglamentuotiems bankroto procesams, atsižvelgiama į kitoje valstybėje narėje priimtus sprendimus dėl nemokumo procesų, nurodytų<text:s/></text:span><text:span text:style-name="T164">2015 m. gegužės 20 d. Europos Parlamento ir Tarybos reglamento (ES) 2015/848 dėl nemokumo bylų (OL 2015 L 141, p. 19)</text:span><text:span text:style-name="T165"><text:s/>A priede</text:span><text:span text:style-name="T166">.</text:span></text:p>
      <text:p text:style-name="P167"><text:span text:style-name="T168">5</text:span><text:span text:style-name="T169">. Garantijos darbuotojams jų darbdaviui tapus nemokiam užtikrinamos darbuotojams, dirbusiems iki teismo nutarties iškelti bankroto bylą, teismo nutarties</text:span><text:span text:style-name="T170"><text:s/>atsisakyti iškelti bankroto bylą ir pavesti inicijuoti juridinio asmens likvidavimą Juridinių a</text:span><text:span text:style-name="T171">smenų registro tvarkytojo iniciatyva</text:span><text:span text:style-name="T172"><text:s/>arba kreditorių susirinkimo nutarimo bankroto procesą vykdyti ne teismo tvarka priėmimo dienos, neatsižvelgiant į tai, ar jų darbo santykiai tęsiasi, ar darbo sutartis baigėsi darbo santykius reglamentuojančių teisės ak</text:span><text:span text:style-name="T173">tų nustatyta tvarka, taip pat neatsižvelgiant į darbo sutarties rūšį.</text:span></text:p>
      <text:p text:style-name="P174"><text:span text:style-name="T175">6</text:span><text:span text:style-name="T176">. Garantijos darbuotojams jų darbdaviui tapus nemokiam užtikrinamos skiriant ir mokant išmokas iš Garantinio fondo.</text:span><text:s/></text:p>
      <text:p text:style-name="P177">Straipsnio pakeitimai:</text:p>
      <text:p text:style-name="P178"><text:span text:style-name="T179">Nr.<text:s/></text:span><text:a xlink:href="https://www.e-tar.lt/portal/legalAct.html?documentId=0a5e52c098bf11e9ae2e9d61b1f977b3" office:target-frame-name="_top" xlink:show="replace"><text:span text:style-name="T180">XIII-2227</text:span></text:a><text:span text:style-name="T181">, 2019-06-13, paskelbta TAR 2019-06-27, i. k. 2019-10341</text:span></text:p>
      <text:p text:style-name="Normal"/>
      <text:p text:style-name="P182"><text:span text:style-name="T183">4</text:span><text:span text:style-name="T184"><text:s/>straipsnis.<text:s/></text:span><text:span text:style-name="T185">Garantinio fondo samprata ir paskirtis</text:span></text:p>
      <text:p text:style-name="P186"><text:span text:style-name="T187">1</text:span><text:span text:style-name="T188">. Garantinis fondas yra valstybės išteklių fondas, skirtas užtik</text:span><text:span text:style-name="T189">rinti garantijas darbuotojams jų darbdaviui tapus nemokiam.</text:span></text:p>
      <text:p text:style-name="P190"><text:span text:style-name="T191">2</text:span><text:span text:style-name="T192">. Garantinį fondą administruoja Valstybinio socialinio draudimo fondo valdyba prie Socialinės apsaugos ir darbo ministerijos ir kitos Valstybinio socialinio draudimo fondo administravimo įsta</text:span><text:span text:style-name="T193">igos.</text:span></text:p>
      <text:p text:style-name="P194"><text:span text:style-name="T195">3</text:span><text:span text:style-name="T196">. Garantinis fondas administruojamas vadovaujantis Lietuvos Respublikos Konstitucija, šiuo ir kitais įstatymais, Garantinio fondo nuostatais ir kitais teisės aktais.</text:span></text:p>
      <text:p text:style-name="P197"><text:span text:style-name="T198">4</text:span><text:span text:style-name="T199">. Garantinio fondo nuostatus tvirtina Vyriausybė.</text:span></text:p>
      <text:p text:style-name="P200"/>
      <text:p text:style-name="P201"><text:span text:style-name="T202">5</text:span><text:span text:style-name="T203"><text:s/>straipsnis.<text:s/></text:span><text:span text:style-name="T204">Garantinio fondo lėšos</text:span></text:p>
      <text:p text:style-name="P205"><text:span text:style-name="T206">1</text:span><text:span text:style-name="T207">. Garantinio fondo lėšas sudaro:</text:span></text:p>
      <text:p text:style-name="P208"><text:span text:style-name="T209">1</text:span><text:span text:style-name="T210">) šio straipsnio 3 dalyje nurodytų subjektų įmokos;</text:span></text:p>
      <text:p text:style-name="P211"><text:span text:style-name="T212">2</text:span><text:span text:style-name="T213">) delspinigiai, palūkanos ir baudos;</text:span></text:p>
      <text:p text:style-name="P214"><text:span text:style-name="T215">3</text:span><text:span text:style-name="T216">) iš darbdavių gautos lėšos administratoriaus reikalavimams tenkinti;</text:span></text:p>
      <text:p text:style-name="P217"><text:span text:style-name="T218">4</text:span><text:span text:style-name="T219">) fizinių ir jurid</text:span><text:span text:style-name="T220">inių asmenų, kitų organizacijų ir jų padalinių savanoriškos įmokos;</text:span></text:p>
      <text:p text:style-name="P221"><text:span text:style-name="T222">5</text:span><text:span text:style-name="T223">) pajamos už investuotas laikinai laisvas Garantinio fondo lėšas;</text:span></text:p>
      <text:p text:style-name="P224"><text:span text:style-name="T225">6</text:span><text:span text:style-name="T226">) kitos teisėtai gautos lėšos.</text:span></text:p>
      <text:p text:style-name="P227"><text:span text:style-name="T228">2</text:span><text:span text:style-name="T229">. Garantinio fondo lėšos kaupiamos ir saugomos Valstybinio socialinio drau</text:span><text:span text:style-name="T230">dimo fondo valdybos prie Socialinės apsaugos ir darbo ministerijos (toliau – Fondo valdyba) sąskaitoje, o laikinai laisvos Garantinio fondo lėšos – Lietuvos Respublikos valstybės iždo (toliau – valstybės iždas) bendrojoje sąskaitoje.</text:span><text:s/></text:p>
      <text:p text:style-name="P231">Straipsnio dalies pakeitimai:</text:p>
      <text:p text:style-name="P232"><text:span text:style-name="T233">Nr.<text:s/></text:span><text:a xlink:href="https://www.e-tar.lt/portal/legalAct.html?documentId=de1961e0cd9711e6a2cac7383cbb90a3" office:target-frame-name="_top" xlink:show="replace"><text:span text:style-name="T234">XIII-137</text:span></text:a><text:span text:style-name="T235">, 2016-12-20, paskelbta TAR 2016-12-29, i. k. 2016-29841</text:span></text:p>
      <text:p text:style-name="Normal"/>
      <text:p text:style-name="P236"><text:span text:style-name="T237">3</text:span><text:span text:style-name="T238">. Į Garantinį fondą 0,16 procento dydžio įmokas nuo darbuotojams, kuriems<text:s/></text:span><text:span text:style-name="T239">taikomi Lietuvos Respublikos socialinio draudimo teisės aktai, Lietuvos Respublikos valstybinio socialinio draudimo įstatymo nustatyta tvarka apskaičiuotų pajamų, nuo kurių skaičiuojamos valstybinio socialinio draudimo įmokos, moka:</text:span></text:p>
      <text:p text:style-name="P240"><text:span text:style-name="T241">1</text:span><text:span text:style-name="T242">) Lietuvos Respublik</text:span><text:span text:style-name="T243">oje įsteigti juridiniai asmenys, jų filialai ir atstovybės, išskyrus Lietuvos banką, biudžetines įstaigas, politines partijas, profesines sąjungas, religines bendruomenes ir bendrijas;</text:span></text:p>
      <text:p text:style-name="P244"><text:span text:style-name="T245">2</text:span><text:span text:style-name="T246">) fiziniai asmenys;</text:span></text:p>
      <text:p text:style-name="P247"><text:span text:style-name="T248">3</text:span><text:span text:style-name="T249">) valstybių narių juridinių asmenų padali</text:span><text:span text:style-name="T250">niai, įsteigti Lietuvos Respublikoje.</text:span><text:s/></text:p>
      <text:p text:style-name="P251">Straipsnio dalies pakeitimai:</text:p>
      <text:p text:style-name="P252"><text:span text:style-name="T253">Nr.<text:s/></text:span><text:a xlink:href="https://www.e-tar.lt/portal/legalAct.html?documentId=bcb43880801b11e8ae2bfd1913d66d57" office:target-frame-name="_top" xlink:show="replace"><text:span text:style-name="T254">XIII-1348</text:span></text:a><text:span text:style-name="T255">, 2018-06-28, paskelbta TAR 2018-07-05, i. k. 2018-11450</text:span></text:p>
      <text:p text:style-name="Normal"/>
      <text:p text:style-name="P256"><text:span text:style-name="T257">4</text:span><text:span text:style-name="T258">. Laikinai<text:s/></text:span><text:span text:style-name="T259">laisvas Garantinio fondo lėšas valdo ir sprendimus dėl šių lėšų investavimo Lietuvos Respublikos finansų ministro (toliau – finansų ministras) nustatyta tvarka priima Lietuvos Respublikos finansų ministerija (toliau – Finansų ministerija), garantuodama, ka</text:span><text:span text:style-name="T260">d reikalingos investuotos lėšos, taip pat investavimo metu gautos pajamos būtų laiku grąžinamos į Fondo valdybos sąskaitą išmokų iš Garantinio fondo skyrimo tęstinumui užtikrinti. Laikinai laisvomis Garantinio fondo lėšomis laikomos valstybės iždo bendrojo</text:span><text:span text:style-name="T261">je sąskaitoje esančios Garantinio fondo lėšos, kurios laikinai neskiriamos išmokoms iš Garantinio fondo mokėti, nenaudojamos kredito pervedimams, taip pat Garantinio fondo administravimo ir laikinai laisvų Garantinio fondo lėšų investavimo išlaidoms apmokė</text:span><text:span text:style-name="T262">ti.</text:span><text:s/></text:p>
      <text:p text:style-name="P263">Straipsnio dalies pakeitimai:</text:p>
      <text:p text:style-name="P264"><text:span text:style-name="T265">Nr.<text:s/></text:span><text:a xlink:href="https://www.e-tar.lt/portal/legalAct.html?documentId=de1961e0cd9711e6a2cac7383cbb90a3" office:target-frame-name="_top" xlink:show="replace"><text:span text:style-name="T266">XIII-137</text:span></text:a><text:span text:style-name="T267">, 2016-12-20, paskelbta TAR 2016-12-29, i. k. 2016-29841</text:span></text:p>
      <text:p text:style-name="P268"><text:span text:style-name="T269">Nr.<text:s/></text:span><text:a xlink:href="https://www.e-tar.lt/portal/legalAct.html?documentId=0a5e52c098bf11e9ae2e9d61b1f977b3" office:target-frame-name="_top" xlink:show="replace"><text:span text:style-name="T270">XIII-2227</text:span></text:a><text:span text:style-name="T271">, 2019-06-13, paskelbta TAR 2019-06-27, i. k. 2019-10341</text:span></text:p>
      <text:p text:style-name="Normal"/>
      <text:p text:style-name="P272"><text:span text:style-name="T273">5</text:span><text:span text:style-name="T274">. Jeigu išmokoms iš Garantinio fondo mokėti Garantiniame fonde trūksta lėšų, Tarybos sprendimu išmokoms iš Garantinio fondo gali būti na</text:span><text:span text:style-name="T275">udojamos lėšos iš Ilgalaikio darbo išmokų fondo. Garantinio fondo išmokoms panaudota Ilgalaikio darbo išmokų fondo lėšų suma turi būti atkurta iš įmokų į Garantinį fondą.</text:span></text:p>
      <text:p text:style-name="P276"/>
      <text:p text:style-name="P277"><text:span text:style-name="T278">6</text:span><text:span text:style-name="T279"><text:s/>straipsnis.<text:s/></text:span><text:span text:style-name="T280">Garantinio fondo lėšų naudojimas</text:span></text:p>
      <text:p text:style-name="P281"><text:span text:style-name="T282">Garantinio fondo lėšos<text:s/></text:span><text:span text:style-name="T283">naudojamos:</text:span></text:p>
      <text:p text:style-name="P284"><text:span text:style-name="T285">1</text:span><text:span text:style-name="T286">)<text:s/></text:span><text:span text:style-name="T287">šio įstatymo 3 straipsnio 1 dalyje nurodytų darbdavių darbuotojų negautoms priskaičiuotoms su darbo santykiais susijusioms sumoms, nuo kurių skaičiuojamos valstybinio socialinio draudimo įmokos, neviršijančioms šio įstatymo 7 straipsnyje n</text:span><text:span text:style-name="T288">ustatytų dydžių,<text:s/></text:span><text:span text:style-name="T289">mokėti;</text:span></text:p>
      <text:p text:style-name="P290"><text:span text:style-name="T291">2</text:span><text:span text:style-name="T292">)<text:s/></text:span><text:span text:style-name="T293">mokesčiams,</text:span><text:span text:style-name="T294"><text:s/></text:span><text:span text:style-name="T295">nurodytiems Lietuvos Respublikos mokesčių administravimo įstatymo 13 straipsnyje (išskyrus gyventojų pajamų mokestį), kurie skaičiuojami nuo darbuotojams priskaičiuotų sumų, mokėti, kaip nurodyta Garantinio fondo</text:span><text:span text:style-name="T296"><text:s/>nuostatuose</text:span><text:span text:style-name="T297">;</text:span></text:p>
      <text:p text:style-name="P298"><text:span text:style-name="T299">3</text:span><text:span text:style-name="T300">) kredito pervedimams dėl išmokų iš Garantinio fondo pervedimo į darbuotojų asmenines sąskaitas Lietuvos Respublikoje ar kitose valstybė</text:span><text:span text:style-name="T301">s</text:span><text:span text:style-name="T302">e<text:s/></text:span><text:span text:style-name="T303">narėse</text:span><text:span text:style-name="T304"><text:s/>įregistruotose kredito įstaigose (jų filialuose) apmokėti pagal šių kredito įstaigų (jų fil</text:span><text:span text:style-name="T305">ialų) įkainius. Jeigu išmokos iš Garantinio fondo pervedamos į darbuotojų asmenines sąskaitas kitose negu<text:s/></text:span><text:span text:style-name="T306">Lietuvos Respublikoje ar</text:span><text:span text:style-name="T307"><text:s/>kitose valstybėse<text:s/></text:span><text:span text:style-name="T308">narėse</text:span><text:span text:style-name="T309"><text:s/>įregistruotose kredito įstaigose (jų filialuose), su šių išmokų pervedimu susijusios išlaidos atlygi</text:span><text:span text:style-name="T310">namos iš jų gavėjui skirtų išmokų iš Garantinio fondo. Jeigu kredito pervedimui apmokėti naudojamos Garantinio fondo lėšos, kai išmokos iš Garantinio fondo pervedamos į darbuotojų asmenines sąskaitas kitose negu<text:s/></text:span><text:span text:style-name="T311">Lietuvos Respublikoje</text:span><text:span text:style-name="T312"><text:s/>ar kitose valstybėse<text:s/></text:span><text:span text:style-name="T313">n</text:span><text:span text:style-name="T314">arėse</text:span><text:span text:style-name="T315"><text:s/>įsteigtose kredito įstaigose (jų filialuose), viršija darbuotojui skirtų išmokų iš Garantinio fondo sumą, išmokos iš Garantinio fondo šiam darbuotojui nepervedamos;</text:span></text:p>
      <text:p text:style-name="P316"><text:span text:style-name="T317">4</text:span><text:span text:style-name="T318">) Garantinio fondo administravimo išlaidoms apmokėti Garantinio fondo nuostatuos</text:span><text:span text:style-name="T319">e nustatyta tvarka ir laikinai laisvų Garantinio fondo lėšų investavimo išlaidoms apmokėti finansų ministro nustatyta tvarka.</text:span><text:s/></text:p>
      <text:p text:style-name="P320">Straipsnio pakeitimai:</text:p>
      <text:p text:style-name="P321"><text:span text:style-name="T322">Nr.<text:s/></text:span><text:a xlink:href="https://www.e-tar.lt/portal/legalAct.html?documentId=0a5e52c098bf11e9ae2e9d61b1f977b3" office:target-frame-name="_top" xlink:show="replace"><text:span text:style-name="T323">XIII-2227</text:span></text:a><text:span text:style-name="T324">, 2019-06-13, paskelbta TAR 2019-06-27, i. k. 2019-10341</text:span></text:p>
      <text:p text:style-name="Normal"/>
      <text:p text:style-name="P325"><text:span text:style-name="T326">7</text:span><text:span text:style-name="T327"><text:s/>straipsnis.<text:s/></text:span><text:span text:style-name="T328">Išmokų iš Garantinio fondo skaičiavimo tvarka</text:span></text:p>
      <text:p text:style-name="P329"><text:span text:style-name="T330">1</text:span><text:span text:style-name="T331">. Išmokos, nurodytos šio įstatymo 6 straipsnio 1 punkte, apskaičiuojamos:</text:span></text:p>
      <text:p text:style-name="P332"><text:span text:style-name="T333">1</text:span><text:span text:style-name="T334">) kai darbdaviui iškelta bankroto byla arba</text:span><text:span text:style-name="T335"><text:s/>bankroto procesas vykdomas ne teismo tvarka, – pagal teismo nutartimi ar kreditorių susirinkimo sprendimu patvirtintas darbuotojų reikalavimų sumas, susijusias su darbo santykiais, nuo kurių skaičiuojamos valstybinio socialinio draudimo įmokos. Tuo atveju</text:span><text:span text:style-name="T336">, jeigu darbuotojų reikalavimų sumos neviršija šešių minimaliųjų mėnesinių algų dydžio, darbuotojui išmokama patvirtinto reikalavimo šių sumų dydžio išmoka. Tuo atveju, jeigu reikalavimo suma viršija šešių minimaliųjų mėnesinių algų dydį, darbuotojui išmok</text:span><text:span text:style-name="T337">ama šešių minimaliųjų mėnesinių algų dydžio išmoka;</text:span></text:p>
      <text:p text:style-name="P338"><text:span text:style-name="T339">2</text:span><text:span text:style-name="T340">) kai<text:s/></text:span><text:span text:style-name="T341">dėl nemokaus juridinio asmens yra priimta teismo nutartis atsisakyti iškelti bankroto bylą ir pavesti inicijuoti juridinio asmens likvidavimą Juridinių asmenų registro tvarkytojo iniciatyva, –<text:s/></text:span><text:span text:style-name="T342">pagal Lietuvos Respublikos apdraustųjų valstybiniu socialiniu draudimu ir valstybinio socialinio draudimo išmokų gavėjų registro (toliau – Registras) duomenis apie darbuotojui per 3 mėnesius iki teismo nutarties atsisakyti iškelti bankroto bylą ir pavesti<text:s/></text:span><text:span text:style-name="T343">inicijuoti juridinio asmens likvidavimą Juridinių asmenų registro tvarkytojo iniciatyva priėmimo dienos priskaičiuotas su darbo santykiais susijusias pajamas, nuo kurių skaičiuojamos valstybinio socialinio draudimo įmokos. Darbuotojui išmokama minėtu laiko</text:span><text:span text:style-name="T344">tarpiu priskaičiuotų su darbo santykiais susijusių pajamų, išskaičiavus mokesčius, dydžio išmoka, tačiau ne didesnė negu šešių minimaliųjų mėnesinių algų dydžio.</text:span></text:p>
      <text:p text:style-name="P345"><text:span text:style-name="T346">2</text:span><text:span text:style-name="T347">. Apskaičiuojant iš Garantinio fondo skiriamas lėšas, taikomas minimaliosios mėnesinės<text:s/></text:span><text:span text:style-name="T348">algos dydis, buvęs:</text:span></text:p>
      <text:p text:style-name="P349"><text:span text:style-name="T350">1</text:span><text:span text:style-name="T351">) teismo nutarties iškelti bankroto bylą priėmimo dieną;</text:span><text:span text:style-name="T352"><text:s/></text:span></text:p>
      <text:p text:style-name="P353"><text:span text:style-name="T354">2</text:span><text:span text:style-name="T355">)<text:s/></text:span><text:span text:style-name="T356">kreditorių susirinkimo sprendimo vykdyti bankroto procesą ne teismo tvarka priėmimo dieną;</text:span></text:p>
      <text:p text:style-name="P357"><text:span text:style-name="T358">3</text:span><text:span text:style-name="T359">)<text:s/></text:span><text:span text:style-name="T360">teismo nutarties atsisakyti iškelti nemokiam juridiniam asmeniui bankr</text:span><text:span text:style-name="T361">oto bylą ir siūlyti inicijuoti jo likvidavimą Juridinių asmenų registro tvarkytojo iniciatyva</text:span><text:span text:style-name="T362"><text:s/>priėmimo dieną.</text:span></text:p>
      <text:p text:style-name="P363"><text:span text:style-name="T364">3</text:span><text:span text:style-name="T365">. Šio straipsnio 2 dalyje nurodyti dokumentai teikiami administratoriui Juridinių asmenų nemokumo įstatymo ir Fizinių asmenų bankroto įstat</text:span><text:span text:style-name="T366">ymo nustatyta tvarka.</text:span><text:s/></text:p>
      <text:p text:style-name="P367">Straipsnio pakeitimai:</text:p>
      <text:p text:style-name="P368"><text:span text:style-name="T369">Nr.<text:s/></text:span><text:a xlink:href="https://www.e-tar.lt/portal/legalAct.html?documentId=0a5e52c098bf11e9ae2e9d61b1f977b3" office:target-frame-name="_top" xlink:show="replace"><text:span text:style-name="T370">XIII-2227</text:span></text:a><text:span text:style-name="T371">, 2019-06-13, paskelbta TAR 2019-06-27, i. k. 2019-10341</text:span></text:p>
      <text:p text:style-name="Normal"/>
      <text:p text:style-name="P372"><text:span text:style-name="T373">8</text:span><text:span text:style-name="T374"><text:s/>straipsnis.<text:s/></text:span><text:span text:style-name="T375">Garantinio fondo lėšų</text:span><text:span text:style-name="T376"><text:s/>skyrimo ir mokėjimo tvarka</text:span></text:p>
      <text:p text:style-name="P377"><text:span text:style-name="T378">1</text:span><text:span text:style-name="T379">. Įsiteisėjusi teismo nutartis arba kreditorių susirinkimo sprendimas patvirtinti<text:s/></text:span><text:span text:style-name="T380">darbuotojų reikalavimus,</text:span><text:span text:style-name="T381"><text:s/>susijusius su darbo santykiais, ar<text:s/></text:span><text:span text:style-name="T382">teismo nutartis atsisakyti iškelti nemokiam juridiniam asmeniui bankroto bylą ir<text:s/></text:span><text:span text:style-name="T383">siūlyti inicijuoti jo likvidavimą Juridinių asmenų registro tvarkytojo iniciatyva</text:span><text:span text:style-name="T384"><text:s/>yra dokumentai, kuriais patvirtinama darbuotojų teisė gauti su darbo santykiais susijusią</text:span><text:span text:style-name="T385"><text:s/></text:span><text:span text:style-name="T386">išmoką iš Garantinio fondo. Šie dokumentai administratoriui pateikiami Juridinių asm</text:span><text:span text:style-name="T387">enų nemokumo įstatymo ir Fizinių asmenų bankroto įstatymo nustatyta tvarka.</text:span></text:p>
      <text:p text:style-name="P388"><text:span text:style-name="T389">2</text:span><text:span text:style-name="T390">.<text:s/></text:span><text:span text:style-name="T391">Išmokos iš Garantinio fondo šio įstatymo 3 straipsnio 1 dalyje nurodytiems darbuotojams skiriamos, jeigu jie Garantinio fondo nuostatuose nustatyta tvarka ne vėliau kaip per</text:span><text:span text:style-name="T392"><text:s/>6 mėnesius nuo šio straipsnio 1 dalyje nurodytų dokumentų įsiteisėjimo dienos kreipėsi į administratorių.</text:span></text:p>
      <text:p text:style-name="P393"><text:span text:style-name="T394">3</text:span><text:span text:style-name="T395">. Administratorius Garantinio fondo nuostatuose nustatyta tvarka ir terminais apskaičiuoja šio įstatymo 6 straipsnio 1 ir 2 punktuose nustatytas</text:span><text:span text:style-name="T396"><text:s/>sumas ir priima sprendimus dėl Garantinio fondo lėšų skyrimo ir išmokėjimo.</text:span></text:p>
      <text:p text:style-name="P397"><text:span text:style-name="T398">4</text:span><text:span text:style-name="T399">. Išmokos iš Garantinio fondo neskiriamos<text:s/></text:span><text:span text:style-name="T400">darbuotojui, kuriam išmokos, analogiškos šio įstatymo 6 straipsnio 1 ir 2 punktuose nurodytoms išmokoms iš Garantinio fondo, buvo sk</text:span><text:span text:style-name="T401">irtos kitų valstybių narių institucijų, atliekančių garantijų institucijų funkcijas. Jeigu šioje dalyje nurodytam darbuotojui buvo skirtos išmokos iš Garantinio fondo, administratorius priima sprendimą dėl darbuotojui skirtų išmokų iš Garantinio fondo grąž</text:span><text:span text:style-name="T402">inimo. Šios išmokos iš Garantinio fondo grąžinamos Vyriausybės nustatyta tvarka.<text:s/></text:span></text:p>
      <text:p text:style-name="P403"><text:span text:style-name="T404">5</text:span><text:span text:style-name="T405">. Administratoriaus sprendimai gali būti skundžiami Lietuvos Respublikos administracinių bylų teisenos įstatymo nustatyta tvarka.</text:span></text:p>
      <text:p text:style-name="P406"><text:span text:style-name="T407">6</text:span><text:span text:style-name="T408">. Patvirtinta darbuotojų reikalavi</text:span><text:span text:style-name="T409">mų, susijusių su darbo santykiais, suma mažinama iš Garantinio fondo sumokėtos išmokos suma. Administratorius turi atgręžtinio reikalavimo teisę išieškoti šią sumą iš darbdavio. Administratoriaus reikalavimai tenkinami Juridinių asmenų nemokumo įstatymo ir</text:span><text:span text:style-name="T410"><text:s/>Fizinių asmenų bankroto įstatymo nustatyta tvarka.</text:span></text:p>
      <text:p text:style-name="P411"><text:span text:style-name="T412">7</text:span><text:span text:style-name="T413">. Darbuotojai nepraranda teisės gauti išmokas iš Garantinio fondo darbdaviui į Garantinį fondą nesumokėjus šio įstatymo 5 straipsnio 1 dalies 1 punkte nurodytų įmokų.</text:span><text:s/></text:p>
      <text:p text:style-name="P414">Straipsnio pakeitimai:</text:p>
      <text:p text:style-name="P415"><text:span text:style-name="T416">Nr.<text:s/></text:span><text:a xlink:href="https://www.e-tar.lt/portal/legalAct.html?documentId=0a5e52c098bf11e9ae2e9d61b1f977b3" office:target-frame-name="_top" xlink:show="replace"><text:span text:style-name="T417">XIII-2227</text:span></text:a><text:span text:style-name="T418">, 2019-06-13, paskelbta TAR 2019-06-27, i. k. 2019-10341</text:span></text:p>
      <text:p text:style-name="Normal"/>
      <text:p text:style-name="P419"><text:span text:style-name="T420">III</text:span><text:span text:style-name="T421"><text:s/>SKYRIUS</text:span></text:p>
      <text:p text:style-name="P422"><text:span text:style-name="T423">PAPILDOMOS FINANSINĖS GARANTIJOS ILGALAIKIO DARBO ATVEJU</text:span></text:p>
      <text:p text:style-name="P424"/>
      <text:p text:style-name="P425"><text:span text:style-name="T426">9</text:span><text:span text:style-name="T427"><text:s/>straipsnis.<text:s/></text:span><text:span text:style-name="T428">Ilgalaikio darbo išmoka</text:span></text:p>
      <text:p text:style-name="P429"><text:span text:style-name="T430">1</text:span><text:span text:style-name="T431">. Teisę į ilgalaikio darbo išmoką turi asmuo, kurio darbo santykiai pagal nutraukiamą darbo sutartį su Lietuvos Respublikos jurisdikcijoje esančiu darbdaviu atleidimo iš darbo dieną nepertraukiamai tęsėsi daugiau n</text:span><text:span text:style-name="T432">egu penkerius metus ir kuris yra atleistas iš darbo Darbo kodekso 57 straipsnyje nurodytu pagrindu.</text:span></text:p>
      <text:p text:style-name="P433"><text:span text:style-name="T434">2</text:span><text:span text:style-name="T435">. Ilgalaikio darbo išmoka šio straipsnio 1 dalyje nurodytiems asmenims, išskyrus iš biudžetinių įstaigų ir Lietuvos banko atleistus asmenis, mokama iš<text:s/></text:span><text:span text:style-name="T436">Ilgalaikio darbo išmokų fondo. Šiame įstatyme nustatytomis sąlygomis šio straipsnio 1 dalyje nurodytiems iš biudžetinių įstaigų ir Lietuvos banko atleistiems asmenims šiame įstatyme nustatyto dydžio ilgalaikio darbo išmokas moka juos atleidęs darbdavys.</text:span></text:p>
      <text:p text:style-name="P437"/>
      <text:p text:style-name="P438"><text:span text:style-name="T439">10</text:span><text:span text:style-name="T440"><text:s/>straipsnis.<text:s/></text:span><text:span text:style-name="T441">Ilgalaikio darbo išmokos apskaičiavimo tvarka</text:span></text:p>
      <text:p text:style-name="P442"><text:span text:style-name="T443">1</text:span><text:span text:style-name="T444">. Teisę į ilgalaikio darbo išmoką turinčiam darbuotojui, jį atleidus iš darbo ir kai tarp jo ir darbdavio per trijų mėnesių laikotarpį po atleidimo nesudaroma nauja darbo sutartis, iš I</text:span><text:span text:style-name="T445">lgalaikio darbo išmokų fondo skiriama:</text:span></text:p>
      <text:p text:style-name="P446"><text:span text:style-name="T447">1</text:span><text:span text:style-name="T448">) 77,58 procento jo vidutinio mėnesinio darbo užmokesčio dydžio ilgalaikio darbo išmoka – kai darbo santykiai su darbdaviu atleidimo iš darbo dieną tęsėsi nuo penkerių iki dešimt metų;</text:span></text:p>
      <text:p text:style-name="P449"><text:span text:style-name="T450">2</text:span><text:span text:style-name="T451">) 77,58 procento dviejų<text:s/></text:span><text:span text:style-name="T452">jo vidutinių mėnesinių darbo užmokesčių dydžio ilgalaikio darbo išmoka – kai darbo santykiai su darbdaviu atleidimo iš darbo dieną tęsėsi nuo dešimt iki dvidešimt metų;</text:span></text:p>
      <text:p text:style-name="P453"><text:span text:style-name="T454">3</text:span><text:span text:style-name="T455">) 77,58 procento trijų jo vidutinių mėnesinių darbo užmokesčių dydžio ilgalaikio d</text:span><text:span text:style-name="T456">arbo išmoka – kai darbo santykiai su darbdaviu atleidimo iš darbo dieną tęsėsi dvidešimt ir daugiau metų.</text:span><text:s/></text:p>
      <text:p text:style-name="P457">Straipsnio dalies pakeitimai:</text:p>
      <text:p text:style-name="P458"><text:span text:style-name="T459">Nr.<text:s/></text:span><text:a xlink:href="https://www.e-tar.lt/portal/legalAct.html?documentId=bcb43880801b11e8ae2bfd1913d66d57" office:target-frame-name="_top" xlink:show="replace"><text:span text:style-name="T460">XIII-1348</text:span></text:a><text:span text:style-name="T461">, 2018</text:span><text:span text:style-name="T462">-06-28, paskelbta TAR 2018-07-05, i. k. 2018-11450</text:span></text:p>
      <text:p text:style-name="Normal"/>
      <text:p text:style-name="P463"><text:span text:style-name="T464">2</text:span><text:span text:style-name="T465">. Nustatant šio straipsnio 1 dalyje nurodytą ilgalaikio darbo išmokos dydį, darbuotojo mėnesinio darbo užmokesčio dydis apskaičiuojamas remiantis Registro duomenimis pagal tam darbuotojui<text:s/></text:span><text:span text:style-name="T466">priskaičiuotų su darbo santykiais susijusių pajamų, nuo kurių skaičiuojamos valstybinio socialinio draudimo įmokos, vidurkį.</text:span><text:span text:style-name="T467"><text:s/>Šis v</text:span><text:span text:style-name="T468">idurkis apskaičiuojamas pagal paskutinių dvylikos mėnesių darbuotojo gautas su darbo santykiais susijusias pajamas Ilgalaikio<text:s/></text:span><text:span text:style-name="T469">darbo išmokų fondo nuostatuose nustatyta tvarka.</text:span><text:s/></text:p>
      <text:p text:style-name="P470">Straipsnio dalies pakeitimai:</text:p>
      <text:p text:style-name="P471"><text:span text:style-name="T472">Nr.<text:s/></text:span><text:a xlink:href="https://www.e-tar.lt/portal/legalAct.html?documentId=b86feb50dffa11e7b3f0a470b0373cb2" office:target-frame-name="_top" xlink:show="replace"><text:span text:style-name="T473">XIII-830</text:span></text:a><text:span text:style-name="T474">, 2017-12-05, paskelbta TAR 2017-12-13, i. k. 2017-20027</text:span></text:p>
      <text:p text:style-name="P475"><text:span text:style-name="T476">Nr.<text:s/></text:span><text:a xlink:href="https://www.e-tar.lt/portal/legalAct.html?documentId=0a5e52c098bf11e9ae2e9d61b1f977b3" office:target-frame-name="_top" xlink:show="replace"><text:span text:style-name="T477">XIII-2227</text:span></text:a><text:span text:style-name="T478">, 2019-06-13, paskelbta TAR 2019-06-27, i. k. 2019-10341</text:span></text:p>
      <text:p text:style-name="Normal"/>
      <text:p text:style-name="P479"><text:span text:style-name="T480">11</text:span><text:span text:style-name="T481"><text:s/>straipsnis.<text:s/></text:span><text:span text:style-name="T482">Ilgalaikio darbo išmokų skyrimo ir mokėjimo tvarka<text:s/></text:span></text:p>
      <text:p text:style-name="P483"><text:span text:style-name="T484">1</text:span><text:span text:style-name="T485">. Ilgalaikio darbo</text:span><text:span text:style-name="T486"><text:s/>išmokos šio įstatymo 9 straipsnio 1 dalyje nurodytiems darbuotojams (išskyrus iš biudžetinių įstaigų ir Lietuvos banko atleistus asmenis), kurie ne vėliau kaip per šešis mėnesius po atleidimo iš darbo kreipėsi Ilgalaikio darbo išmokų fondo nuostatuose (to</text:span><text:span text:style-name="T487">liau – IDIF nuostatai) nustatyta tvarka į administratorių, skiriamos ne anksčiau kaip praėjus trims mėnesiams nuo atleidimo dienos. Ilgalaikio darbo išmokos yra mokamos IDIF nuostatuose nustatyta tvarka iš karto išmokant visą išmokos sumą, apskaičiuotą šio</text:span><text:span text:style-name="T488"><text:s/>įstatymo 10 straipsnyje nustatyta tvarka. Ilgalaikio darbo išmokos iš biudžetinių įstaigų ir Lietuvos banko atleistiems darbuotojams darbdavio skiriamos ir mokamos<text:s/></text:span><text:span text:style-name="T489">mutatis mutandis</text:span><text:span text:style-name="T490"><text:s/>šiame įstatyme ir IDIF nuostatuose nustatyta tvarka.</text:span><text:s/></text:p>
      <text:p text:style-name="P491">Straipsnio dalies pakeitimai:</text:p>
      <text:p text:style-name="P492"><text:span text:style-name="T493">Nr.<text:s/></text:span><text:a xlink:href="https://www.e-tar.lt/portal/legalAct.html?documentId=bcb43880801b11e8ae2bfd1913d66d57" office:target-frame-name="_top" xlink:show="replace"><text:span text:style-name="T494">XIII-1348</text:span></text:a><text:span text:style-name="T495">, 2018-06-28, paskelbta TAR 2018-07-05, i. k. 2018-11450</text:span></text:p>
      <text:p text:style-name="Normal"/>
      <text:p text:style-name="P496"><text:span text:style-name="T497">2</text:span><text:span text:style-name="T498">. Ilgalaikio darbo išmokos skiriamos darbuotoją atleidus iš darbo, tai y</text:span><text:span text:style-name="T499">ra tuo atveju, kai tarp jo ir darbdavio per tris mėnesius po atleidimo iš darbo nesudaroma nauja darbo sutartis. Po ilgalaikio darbo išmokos paskyrimo nustačius, kad tarp darbuotojo ir darbdavio per tris mėnesius po atleidimo iš darbo buvo sudaryta nauja d</text:span><text:span text:style-name="T500">arbo sutartis, darbuotojui skirtos ilgalaikio darbo išmokos grąžinamos į Ilgalaikio darbo išmokų fondą IDIF nuostatuose nustatyta tvarka.<text:s/></text:span></text:p>
      <text:p text:style-name="P501"><text:span text:style-name="T502">3</text:span><text:span text:style-name="T503">. Ilgalaikio darbo išmokoms skirti reikalingi duomenys tikrinami naudojantis Registru ir kitomis reikalingomis d</text:span><text:span text:style-name="T504">uomenų bazėmis bei kita informacija.</text:span></text:p>
      <text:p text:style-name="P505"><text:span text:style-name="T506">4</text:span><text:span text:style-name="T507">. Ilgalaikio darbo išmokų skyrimo ir mokėjimo tvarka nustatoma IDIF nuostatuose.</text:span></text:p>
      <text:p text:style-name="P508"/>
      <text:p text:style-name="P509"><text:span text:style-name="T510">12</text:span><text:span text:style-name="T511"><text:s/>straipsnis.<text:s/></text:span><text:span text:style-name="T512">Ilgalaikio darbo išmokų grąžinimas</text:span></text:p>
      <text:p text:style-name="P513"><text:span text:style-name="T514">Ilgalaikio darbo išmoka IDIF nuostatuose nustatyta tvarka yra grąžinama į<text:s/></text:span><text:span text:style-name="T515">Ilgalaikio darbo išmokų fondą, kai:</text:span></text:p>
      <text:p text:style-name="P516"><text:span text:style-name="T517">1</text:span><text:span text:style-name="T518">) buvo pateikti neteisingi duomenys;</text:span></text:p>
      <text:p text:style-name="P519"><text:span text:style-name="T520">2</text:span><text:span text:style-name="T521">) tarp darbuotojo ir darbdavio per tris mėnesius po atleidimo iš darbo buvo sudaryta nauja darbo sutartis;</text:span></text:p>
      <text:p text:style-name="P522"><text:span text:style-name="T523">3</text:span><text:span text:style-name="T524">) darbo ginčą nagrinėjančio organo įsiteisėjusiu sprendimu<text:s/></text:span><text:span text:style-name="T525">atleidimas iš darbo buvo pripažintas neteisėtu.</text:span></text:p>
      <text:p text:style-name="P526"/>
      <text:p text:style-name="P527"><text:span text:style-name="T528">13</text:span><text:span text:style-name="T529"><text:s/>straipsnis.<text:s/></text:span><text:span text:style-name="T530">Ilgalaikio darbo išmokų fondo paskirtis ir administravimas</text:span></text:p>
      <text:p text:style-name="P531"><text:span text:style-name="T532">1</text:span><text:span text:style-name="T533">. Ilgalaikio darbo išmokų fondas yra valstybės išteklių fondas, skirtas šio įstatymo 9 straipsnio 1 dalyje nurodytų asme</text:span><text:span text:style-name="T534">nų papildomoms finansinėms garantijoms užtikrinti.<text:s/></text:span></text:p>
      <text:p text:style-name="P535"><text:span text:style-name="T536">2</text:span><text:span text:style-name="T537">. Ilgalaikio darbo išmokų fondą administruoja Valstybinio socialinio draudimo fondo valdyba prie Socialinės apsaugos ir darbo ministerijos ir kitos Valstybinio socialinio draudimo fondo administravim</text:span><text:span text:style-name="T538">o įstaigos, vadovaudamosi IDIF nuostatais.<text:s/></text:span></text:p>
      <text:p text:style-name="P539"><text:span text:style-name="T540">3</text:span><text:span text:style-name="T541">. Ilgalaikio darbo išmokų fondas administruojamas vadovaujantis Lietuvos Respublikos Konstitucija, šiuo ir kitais įstatymais, IDIF nuostatais ir kitais teisės aktais.</text:span></text:p>
      <text:p text:style-name="P542"><text:span text:style-name="T543">4</text:span><text:span text:style-name="T544">. Ilgalaikio darbo išmokų fondo nuo</text:span><text:span text:style-name="T545">status tvirtina Vyriausybė.</text:span></text:p>
      <text:p text:style-name="P546"/>
      <text:p text:style-name="P547"><text:span text:style-name="T548">14</text:span><text:span text:style-name="T549"><text:s/>straipsnis.<text:s/></text:span><text:span text:style-name="T550">Ilgalaikio darbo išmokų fondo lėšos</text:span></text:p>
      <text:p text:style-name="P551"><text:span text:style-name="T552">1</text:span><text:span text:style-name="T553">. Ilgalaikio darbo išmokų fondo lėšas sudaro:</text:span></text:p>
      <text:p text:style-name="P554"><text:span text:style-name="T555">1</text:span><text:span text:style-name="T556">) darbdavių mokamos šio straipsnio 3 dalyje nustatytos piniginės įmokos į Ilgalaikio darbo išmokų fondą;</text:span></text:p>
      <text:p text:style-name="P557"><text:span text:style-name="T558">2</text:span><text:span text:style-name="T559">) dels</text:span><text:span text:style-name="T560">pinigiai, palūkanos ir baudos;</text:span></text:p>
      <text:p text:style-name="P561"><text:span text:style-name="T562">3</text:span><text:span text:style-name="T563">) fizinių ir juridinių asmenų, kitų organizacijų ir jų padalinių savanoriškos įmokos;</text:span></text:p>
      <text:p text:style-name="P564"><text:span text:style-name="T565">4</text:span><text:span text:style-name="T566">) pajamos už investuotas laikinai laisvas lėšas;</text:span></text:p>
      <text:p text:style-name="P567"><text:span text:style-name="T568">5</text:span><text:span text:style-name="T569">) kitos teisėtai gautos lėšos.</text:span></text:p>
      <text:p text:style-name="P570"><text:span text:style-name="T571">2</text:span><text:span text:style-name="T572">. Ilgalaikio darbo išmokų fondo lėšos kaupiamos ir saugomos Fondo valdybos<text:s/></text:span><text:span text:style-name="T573">sąskaitoje, o laikinai laisvos Ilgalaikio darbo išmokų fondo lėšos –<text:s/></text:span><text:span text:style-name="T574">valstybės iždo bendrojoje sąskaitoje šiame įstatyme ir IDIF nuostatuose nustatyta tvarka.</text:span><text:s/></text:p>
      <text:p text:style-name="P575">Straipsnio dalies pakeitimai:</text:p>
      <text:p text:style-name="P576"><text:span text:style-name="T577">Nr.<text:s/></text:span><text:a xlink:href="https://www.e-tar.lt/portal/legalAct.html?documentId=de1961e0cd9711e6a2cac7383cbb90a3" office:target-frame-name="_top" xlink:show="replace"><text:span text:style-name="T578">XIII-137</text:span></text:a><text:span text:style-name="T579">, 2016-12-20, paskelbta TAR 2016-12-29, i. k. 2016-29841</text:span></text:p>
      <text:p text:style-name="Normal"/>
      <text:p text:style-name="P580"><text:span text:style-name="T581">3</text:span><text:span text:style-name="T582">. Darbdaviai, išskyrus biudžetines įstaigas ir Lietuvos banką, į Ilgalaiki</text:span><text:span text:style-name="T583">o darbo išmokų fondą moka 0,16 procento nuo Valstybinio socialinio draudimo įstatymo nustatyta tvarka apskaičiuotų pajamų, nuo kurių skaičiuojamos socialinio draudimo įmokos, dydžio įmokas.</text:span><text:s/></text:p>
      <text:p text:style-name="P584">Straipsnio dalies pakeitimai:</text:p>
      <text:p text:style-name="P585"><text:span text:style-name="T586">Nr.<text:s/></text:span><text:a xlink:href="https://www.e-tar.lt/portal/legalAct.html?documentId=bcb43880801b11e8ae2bfd1913d66d57" office:target-frame-name="_top" xlink:show="replace"><text:span text:style-name="T587">XIII-1348</text:span></text:a><text:span text:style-name="T588">, 2018-06-28, paskelbta TAR 2018-07-05, i. k. 2018-11450</text:span></text:p>
      <text:p text:style-name="Normal"/>
      <text:p text:style-name="P589"><text:span text:style-name="T590">4</text:span><text:span text:style-name="T591">. Laikinai laisvas Ilgalaikio darbo išmokų fondo lėšas valdo ir sprendimus dėl šių lėšų investavimo finansų ministro<text:s/></text:span><text:span text:style-name="T592">nustatyta tvarka priima Finansų ministerija, garantuodama, kad reikalingos investuotos lėšos, taip pat investavimo metu gautos pajamos būtų laiku grąžinamos į Fondo valdybos sąskaitą ilgalaikio darbo išmokų mokėjimo tęstinumui užtikrinti. Laikinai laisvomi</text:span><text:span text:style-name="T593">s Ilgalaikio darbo išmokų fondo lėšomis laikomos valstybės iždo bendrojoje sąskaitoje esančios Ilgalaikio darbo išmokų fondo lėšos, kurios laikinai neskiriamos ilgalaikio darbo išmokoms mokėti, nenaudojamos kredito pervedimams, taip pat Ilgalaikio darbo iš</text:span><text:span text:style-name="T594">mokų fondo administravimo ir laikinai laisvų Ilgalaikio darbo išmokų fondo lėšų investavimo išlaidoms apmokėti.</text:span><text:s/></text:p>
      <text:p text:style-name="P595">Straipsnio dalies pakeitimai:</text:p>
      <text:p text:style-name="P596"><text:span text:style-name="T597">Nr.<text:s/></text:span><text:a xlink:href="https://www.e-tar.lt/portal/legalAct.html?documentId=de1961e0cd9711e6a2cac7383cbb90a3" office:target-frame-name="_top" xlink:show="replace"><text:span text:style-name="T598">XIII-137</text:span></text:a><text:span text:style-name="T599">,<text:s/></text:span><text:span text:style-name="T600">2016-12-20, paskelbta TAR 2016-12-29, i. k. 2016-29841</text:span></text:p>
      <text:p text:style-name="Normal"/>
      <text:p text:style-name="P601"><text:span text:style-name="T602">5</text:span><text:span text:style-name="T603">. Jeigu ilgalaikio darbo išmokoms mokėti Ilgalaikio darbo išmokų fonde trūksta lėšų, Tarybos sprendimu ilgalaikio darbo išmokoms gali būti naudojamos lėšos iš Garantinio fondo. Ilgalaikio darbo i</text:span><text:span text:style-name="T604">šmokoms mokėti panaudota Garantinio fondo lėšų suma turi būti atkurta iš Ilgalaikio darbo išmokų fondo įmokų.</text:span></text:p>
      <text:p text:style-name="P605"/>
      <text:p text:style-name="P606"><text:span text:style-name="T607">15</text:span><text:span text:style-name="T608"><text:s/>straipsnis.<text:s/></text:span><text:span text:style-name="T609">Ilgalaikio darbo išmokų fondo lėšų naudojimas</text:span></text:p>
      <text:p text:style-name="P610"><text:span text:style-name="T611">Ilgalaikio darbo išmokų fondo lėšos naudojamos:</text:span></text:p>
      <text:p text:style-name="P612"><text:span text:style-name="T613">1</text:span><text:span text:style-name="T614">) ilgalaikio darbo<text:s/></text:span><text:span text:style-name="T615">išmokoms;</text:span></text:p>
      <text:p text:style-name="P616"><text:span text:style-name="T617">2</text:span><text:span text:style-name="T618">) Ilgalaikio darbo išmokų fondo administravimo išlaidoms apmokėti IDIF nuostatuose nustatyta tvarka;</text:span></text:p>
      <text:p text:style-name="P619">Straipsnio punkto pakeitimai:</text:p>
      <text:p text:style-name="P620"><text:span text:style-name="T621">Nr.<text:s/></text:span><text:a xlink:href="https://www.e-tar.lt/portal/legalAct.html?documentId=150099d0044b11e9a5eaf2cd290f1944" office:target-frame-name="_top" xlink:show="replace"><text:span text:style-name="T622">XIII-172</text:span><text:span text:style-name="T623">6</text:span></text:a><text:span text:style-name="T624">, 2018-12-11, paskelbta TAR 2018-12-20, i. k. 2018-20985</text:span></text:p>
      <text:p text:style-name="Normal"/>
      <text:p text:style-name="P625"><text:span text:style-name="T626">3</text:span><text:span text:style-name="T627">) laikinai laisvų lėšų investavimo išlaidoms apmokėti;</text:span></text:p>
      <text:p text:style-name="P628"><text:span text:style-name="T629">4</text:span><text:span text:style-name="T630">) Ilgalaikio darbo išmokų fondo įsipareigojimams padengti;</text:span></text:p>
      <text:p text:style-name="P631"><text:span text:style-name="T632">5</text:span><text:span text:style-name="T633">) Garantinio fondo lėšų sumai, susidariusiai dėl šio įstatymo 14 str</text:span><text:span text:style-name="T634">aipsnio 5 dalyje nurodytos priežasties, atkurti.</text:span></text:p>
      <text:p text:style-name="P635"/>
      <text:p text:style-name="P636"><text:span text:style-name="T637">16</text:span><text:span text:style-name="T638"><text:s/>straipsnis.<text:s/></text:span><text:span text:style-name="T639">Ilgalaikio darbo išmokų duomenų bazė</text:span></text:p>
      <text:p text:style-name="P640"><text:span text:style-name="T641">1</text:span><text:span text:style-name="T642">. Ilgalaikio darbo išmokų duomenų bazė yra duomenų bazė, kurioje registruojami ilgalaikio darbo išmokų gavėjai, renkami, kaupiami, apdorojami</text:span><text:span text:style-name="T643">, sisteminami, saugomi, naudojami ir asmens duomenų apsaugą reglamentuojančių teisės aktų nustatyta tvarka teikiami fiziniams ir juridiniams asmenims duomenų bazės duomenys ir jų pagrindu sudaryti dokumentai, susiję su ilgalaikio darbo išmokų gavėjais, atl</text:span><text:span text:style-name="T644">iekami kiti duomenų tvarkymo veiksmai. Ilgalaikio darbo išmokų duomenų bazės paskirtis, naudojimas ir valdymas reglamentuoti Ilgalaikio darbo išmokų duomenų bazės nuostatuose.<text:s/></text:span></text:p>
      <text:p text:style-name="P645"><text:span text:style-name="T646">2</text:span><text:span text:style-name="T647">. Ilgalaikio darbo išmokų duomenų bazės nuostatus tvirtina administratoriu</text:span><text:span text:style-name="T648">s.</text:span></text:p>
      <text:p text:style-name="P649"><text:span text:style-name="T650">3</text:span><text:span text:style-name="T651">. Ilgalaikio darbo išmokų duomenų bazę valdo ir administruoja administratorius, vadovaudamasis Ilgalaikio darbo išmokų duomenų bazės nuostatais.</text:span></text:p>
      <text:p text:style-name="P652"/>
      <text:p text:style-name="P653"><text:span text:style-name="T654">IV</text:span><text:span text:style-name="T655"><text:s/>SKYRIUS</text:span></text:p>
      <text:p text:style-name="P656"><text:span text:style-name="T657">DUOMENŲ APIE APSKAIČIUOTAS ĮMOKAS PATEIKIMAS, ĮMOKŲ MOKĖJIMAS, ATSAKOMYBĖ UŽ MOKĖJI</text:span><text:span text:style-name="T658">MO PAŽEIDIMUS</text:span></text:p>
      <text:p text:style-name="P659"/>
      <text:p text:style-name="P660"><text:span text:style-name="T661">17</text:span><text:span text:style-name="T662"><text:s/>straipsnis.<text:s/></text:span><text:span text:style-name="T663">Duomenų apie apskaičiuotas įmokas pateikimas ir įmokų mokėjimas</text:span></text:p>
      <text:p text:style-name="P664"><text:span text:style-name="T665">1</text:span><text:span text:style-name="T666">. Įmokos apskaičiuojamos ir mokamos, duomenys apie apskaičiuotas įmokas teikiami<text:s/></text:span><text:span text:style-name="T667">mutatis mutandis</text:span><text:span text:style-name="T668"><text:s/>laikantis Valstybinio socialinio draudimo įstatymo nustatytos tvarkos ir terminų.</text:span></text:p>
      <text:p text:style-name="P669"><text:span text:style-name="T670">2</text:span><text:span text:style-name="T671">. Įmokas administruoja įmokų administratorius Valstybinio socialinio draudimo įstatymo nustatyta tvarka. Per mėnesį surinktas (išieškotas) įmokas į Garantinį fondą ir į</text:span><text:span text:style-name="T672"><text:s/>Ilgalaikio darbo išmokų fondą ir su jomis susijusias šio įstatymo 18 straipsnio 1 dalyje nurodytas sumas Fondo valdyba pasibaigus mėnesiui per dešimt darbo dienų perveda į atitinkamas Fondo valdybos sąskaitas. Laikinai laisvos Garantinio fondo lėšos ir la</text:span><text:span text:style-name="T673">ikinai laisvos Ilgalaikio darbo išmokų fondo lėšos finansų ministro nustatyta tvarka pervedamos į valstybės iždo bendrąją sąskaitą.</text:span><text:s/></text:p>
      <text:p text:style-name="P674">Straipsnio dalies pakeitimai:</text:p>
      <text:p text:style-name="P675"><text:span text:style-name="T676">Nr.<text:s/></text:span><text:a xlink:href="https://www.e-tar.lt/portal/legalAct.html?documentId=de1961e0cd9711e6a2cac7383cbb90a3" office:target-frame-name="_top" xlink:show="replace"><text:span text:style-name="T677">XIII-137</text:span></text:a><text:span text:style-name="T678">, 2016-12-20, paskelbta TAR 2016-12-29, i. k. 2016-29841</text:span></text:p>
      <text:p text:style-name="Normal"/>
      <text:p text:style-name="P679"><text:span text:style-name="T680">18</text:span><text:span text:style-name="T681"><text:s/>straipsnis.<text:s/></text:span><text:span text:style-name="T682">Atsakomybė už įmokų mokėjimo pažeidimus</text:span></text:p>
      <text:p text:style-name="P683"><text:span text:style-name="T684">Pažeidus šio įstatymo 17 straipsnio 1 dalyje nurodytą įmokų skaičiavimo ir mokėjimo tvarką, baudos skiriamos, palūkano</text:span><text:span text:style-name="T685">s ir delspinigiai skaičiuojami Valstybinio socialinio draudimo įstatymo nustatyta tvarka.</text:span><text:s/></text:p>
      <text:p text:style-name="P686">Straipsnio pakeitimai:</text:p>
      <text:p text:style-name="P687"><text:span text:style-name="T688">Nr.<text:s/></text:span><text:a xlink:href="https://www.e-tar.lt/portal/legalAct.html?documentId=de1961e0cd9711e6a2cac7383cbb90a3" office:target-frame-name="_top" xlink:show="replace"><text:span text:style-name="T689">XIII-137</text:span></text:a><text:span text:style-name="T690">, 2016-12-20, paskelbta TAR 20</text:span><text:span text:style-name="T691">16-12-29, i. k. 2016-29841</text:span></text:p>
      <text:p text:style-name="Normal"/>
      <text:p text:style-name="P692"><text:span text:style-name="T693">V</text:span><text:span text:style-name="T694"><text:s/>SKYRIUS</text:span></text:p>
      <text:p text:style-name="P695"><text:span text:style-name="T696">GARANTINIO FONDO IR ILGALAIKIO DARBO IŠMOKŲ FONDO LĖŠŲ ADMINISTRAVIMAS IR FINANSŲ KONTROLĖ</text:span></text:p>
      <text:p text:style-name="P697"/>
      <text:p text:style-name="P698"><text:span text:style-name="T699">19</text:span><text:span text:style-name="T700"><text:s/>straipsnis.<text:s/></text:span><text:span text:style-name="T701">Administratoriaus funkcijos</text:span></text:p>
      <text:p text:style-name="P702"><text:span text:style-name="T703">Administratorius atlieka šias funkcijas:</text:span></text:p>
      <text:p text:style-name="P704"><text:span text:style-name="T705">1</text:span><text:span text:style-name="T706">) Vyriausybės ar jos<text:s/></text:span><text:span text:style-name="T707">įgaliotos institucijos nustatyta tvarka nagrinėja paraiškas, priima sprendimus dėl Garantinio fondo lėšų skyrimo;</text:span><text:s/></text:p>
      <text:p text:style-name="P708">Straipsnio punkto pakeitimai:</text:p>
      <text:p text:style-name="P709"><text:span text:style-name="T710">Nr.<text:s/></text:span><text:a xlink:href="https://www.e-tar.lt/portal/legalAct.html?documentId=de1961e0cd9711e6a2cac7383cbb90a3" office:target-frame-name="_top" xlink:show="replace"><text:span text:style-name="T711">XIII-137</text:span></text:a><text:span text:style-name="T712">,</text:span><text:span text:style-name="T713"><text:s/>2016-12-20, paskelbta TAR 2016-12-29, i. k. 2016-29841</text:span></text:p>
      <text:p text:style-name="Normal"/>
      <text:p text:style-name="P714"><text:span text:style-name="T715">2</text:span><text:span text:style-name="T716">) Vyriausybės ar jos įgaliotos institucijos nustatyta tvarka savo interneto svetainėje skelbia informaciją apie paraiškų nagrinėjimo eigą;</text:span></text:p>
      <text:p text:style-name="P717"><text:span text:style-name="T718">3</text:span><text:span text:style-name="T719">)<text:s/></text:span><text:span text:style-name="T720">neteko galios 2020-01-01</text:span><text:span text:style-name="T721">;</text:span></text:p>
      <text:p text:style-name="P722">Straipsnio punkto pakeitimai:</text:p>
      <text:p text:style-name="P723"><text:span text:style-name="T724">Nr.<text:s/></text:span><text:a xlink:href="https://www.e-tar.lt/portal/legalAct.html?documentId=0a5e52c098bf11e9ae2e9d61b1f977b3" office:target-frame-name="_top" xlink:show="replace"><text:span text:style-name="T725">XIII-2227</text:span></text:a><text:span text:style-name="T726">, 2019-06-13, paskelbta TAR 2019-06-27, i. k. 2019-10341</text:span></text:p>
      <text:p text:style-name="Normal"/>
      <text:p text:style-name="P727"><text:span text:style-name="T728">4</text:span><text:span text:style-name="T729">) IDIF nuostatuose nustatyta tvarka priima sprendimus dėl ilgalaikio darbo</text:span><text:span text:style-name="T730"><text:s/>išmokų skyrimo ir mokėjimo;</text:span></text:p>
      <text:p text:style-name="P731"><text:span text:style-name="T732">5</text:span><text:span text:style-name="T733">) rengia ir teikia Tarybai Garantinio fondo ir Ilgalaikio darbo išmokų fondo lėšų sąmatų projektus, taip pat Garantinio fondo ir Ilgalaikio darbo išmokų fondo metinių finansinių ataskaitų rinkinius;</text:span></text:p>
      <text:p text:style-name="P734"><text:span text:style-name="T735">6</text:span><text:span text:style-name="T736">) rengia ir teikia</text:span><text:span text:style-name="T737"><text:s/>Tarybai ketvirčio ir metinę veiklos ataskaitas ir skelbia jas savo interneto svetainėje;</text:span></text:p>
      <text:p text:style-name="P738"><text:span text:style-name="T739">7</text:span><text:span text:style-name="T740">) tvirtina paraiškos ir sutarties pavyzdines formas, rekomendacijas dėl paraiškų pildymo ir teikimo ir skelbia jas savo interneto svetainėje;</text:span></text:p>
      <text:p text:style-name="P741"><text:span text:style-name="T742">8</text:span><text:span text:style-name="T743">) Tarybos<text:s/></text:span><text:span text:style-name="T744">prašymu teikia informaciją apie išmokų iš Garantinio fondo ir Ilgalaikio darbo išmokų fondo skyrimą, Garantinio fondo ir Ilgalaikio darbo išmokų fondo lėšų sąmatos vykdymą ir kitais Garantinio fondo ir Ilgalaikio darbo išmokų fondo administravimo klausimai</text:span><text:span text:style-name="T745">s;</text:span></text:p>
      <text:p text:style-name="P746"><text:span text:style-name="T747">9</text:span><text:span text:style-name="T748">) bendradarbiauja su valstybių narių institucijomis, atliekančiomis garantijų institucijų funkcijas, ir teisės aktų nustatyta tvarka teikia joms ir Europos Komisijai informaciją;</text:span></text:p>
      <text:p text:style-name="P749"><text:span text:style-name="T750">10</text:span><text:span text:style-name="T751">) tvarko informaciją apie Garantinio fondo ir Ilgalaikio darbo<text:s/></text:span><text:span text:style-name="T752">išmokų fondo lėšų naudojimą;</text:span></text:p>
      <text:p text:style-name="P753"><text:span text:style-name="T754">11</text:span><text:span text:style-name="T755">) valdo ir administruoja Ilgalaikio darbo išmokų duomenų bazę;</text:span></text:p>
      <text:p text:style-name="P756"><text:span text:style-name="T757">12</text:span><text:span text:style-name="T758">) teikia pasiūlymus Lietuvos Respublikos socialinės apsaugos ir darbo ministerijai dėl Garantinio fondo nuostatų ir IDIF nuostatų pakeitimo;</text:span></text:p>
      <text:p text:style-name="P759"><text:span text:style-name="T760">13</text:span><text:span text:style-name="T761">) tec</text:span><text:span text:style-name="T762">hniškai aptarnauja Tarybą;</text:span></text:p>
      <text:p text:style-name="P763"><text:span text:style-name="T764">14</text:span><text:span text:style-name="T765">) atstovauja Garantiniam fondui ir Ilgalaikio darbo išmokų fondui palaikant santykius su trečiaisiais asmenimis;</text:span></text:p>
      <text:p text:style-name="P766"><text:span text:style-name="T767">15</text:span><text:span text:style-name="T768">) atlieka kitas Garantinio fondo nuostatuose ir IDIF nuostatuose nustatytas funkcijas.</text:span></text:p>
      <text:p text:style-name="P769"/>
      <text:p text:style-name="P770"><text:span text:style-name="T771">20</text:span><text:span text:style-name="T772"><text:s/>strai</text:span><text:span text:style-name="T773">psnis.<text:s/></text:span><text:span text:style-name="T774">Taryba</text:span></text:p>
      <text:p text:style-name="P775"><text:span text:style-name="T776">1</text:span><text:span text:style-name="T777">. Taryba prižiūri administratoriaus veiklą.</text:span></text:p>
      <text:p text:style-name="P778"><text:span text:style-name="T779">2</text:span><text:span text:style-name="T780">. Tarybos funkcijas atlieka Valstybinio socialinio draudimo fondo taryba.</text:span></text:p>
      <text:p text:style-name="P781"><text:span text:style-name="T782">3</text:span><text:span text:style-name="T783">. Taryba veikia pagal pačios patvirtintą Tarybos darbo reglamentą.</text:span></text:p>
      <text:p text:style-name="P784"><text:span text:style-name="T785">4</text:span><text:span text:style-name="T786">. Taryba atlieka šias funkcijas:</text:span></text:p>
      <text:p text:style-name="P787"><text:span text:style-name="T788">1</text:span><text:span text:style-name="T789">)</text:span><text:span text:style-name="T790"><text:s/>pritaria Garantinio fondo ir Ilgalaikio darbo išmokų fondo lėšų sąmatos projektui, taip pat Garantinio fondo ir Ilgalaikio darbo išmokų fondo metinių ataskaitų rinkiniui;<text:s/></text:span></text:p>
      <text:p text:style-name="P791"><text:span text:style-name="T792">2</text:span><text:span text:style-name="T793">) svarsto metinę administratoriaus veiklos ataskaitą ir teikia pasiūlymus dėl<text:s/></text:span><text:span text:style-name="T794">Garantinio fondo ir Ilgalaikio darbo išmokų fondo administravimo;</text:span></text:p>
      <text:p text:style-name="P795"><text:span text:style-name="T796">3</text:span><text:span text:style-name="T797">) teikia Vyriausybei pasiūlymus dėl Garantinio fondo ir Ilgalaikio darbo išmokų fondo sudarymo, taip pat dėl išmokų iš Garantinio fondo maksimalių dydžių;</text:span></text:p>
      <text:p text:style-name="P798"><text:span text:style-name="T799">4</text:span><text:span text:style-name="T800">) priima sprendimus<text:s/></text:span><text:span text:style-name="T801">kitais Ilgalaikio darbo išmokų fondo veiklos klausimais;</text:span></text:p>
      <text:p text:style-name="P802"><text:span text:style-name="T803">5</text:span><text:span text:style-name="T804">) kai yra šiame įstatyme nustatytos sąlygos, priima sprendimus dėl galimybės panaudoti Garantinio fondo lėšas ilgalaikio darbo išmokoms mokėti ir Ilgalaikio darbo išmokų fondo lėšas išmokoms iš<text:s/></text:span><text:span text:style-name="T805">Garantinio fondo mokėti;</text:span></text:p>
      <text:p text:style-name="P806"><text:span text:style-name="T807">6</text:span><text:span text:style-name="T808">) atlieka kitas Garantinio fondo nuostatuose ir IDIF nuostatuose nustatytas funkcijas.</text:span><text:s/></text:p>
      <text:p text:style-name="P809">Straipsnio dalies pakeitimai:</text:p>
      <text:p text:style-name="P810"><text:span text:style-name="T811">Nr.<text:s/></text:span><text:a xlink:href="https://www.e-tar.lt/portal/legalAct.html?documentId=de1961e0cd9711e6a2cac7383cbb90a3" office:target-frame-name="_top" xlink:show="replace"><text:span text:style-name="T812">XIII-137</text:span></text:a><text:span text:style-name="T813">, 2016-12-20, paskelbta TAR 2016-12-29, i. k. 2016-29841</text:span></text:p>
      <text:p text:style-name="Normal"/>
      <text:p text:style-name="P814"><text:span text:style-name="T815">21</text:span><text:span text:style-name="T816"><text:s/>straipsnis.<text:s/></text:span><text:span text:style-name="T817">Garantinio fondo ir Ilgalaikio darbo išmokų fondo atskaitomybė ir finansų kontrolė</text:span></text:p>
      <text:p text:style-name="P818"><text:span text:style-name="T819">1</text:span><text:span text:style-name="T820">. Garantinio fondo ir Ilgalaikio darbo išmokų fondo lėšų sąmatas, taip pat Garant</text:span><text:span text:style-name="T821">inio fondo ir Ilgalaikio darbo išmokų fondo metinių ataskaitų rinkinius tvirtina Lietuvos Respublikos Seimas (toliau – Seimas) Vyriausybės teikimu.</text:span></text:p>
      <text:p text:style-name="P822"><text:span text:style-name="T823">2</text:span><text:span text:style-name="T824">. Vyriausybė Garantinio fondo ir Ilgalaikio darbo išmokų fondo lėšų sąmatų projektus teikia Seimui tvir</text:span><text:span text:style-name="T825">tinti kartu su atitinkamų metų valstybės biudžeto ir savivaldybių biudžetų finansinių rodiklių patvirtinimo įstatymo projektu Lietuvos Respublikos Seimo statute nustatyta tvarka ir terminais.</text:span></text:p>
      <text:p text:style-name="P826"><text:span text:style-name="T827">3</text:span><text:span text:style-name="T828">. Jeigu ateinančių metų Garantinio fondo lėšų sąmata nepatv</text:span><text:span text:style-name="T829">irtinama iki einamųjų metų pabaigos, Garantinio fondo lėšos, skiriamos vadovaujantis šio įstatymo 6 straipsniu, metų pradžioje iki Garantinio fondo lėšų sąmatos patvirtinimo kiekvieną mėnesį negali viršyti 1/12 praėjusiais metais skirtų Garantinio fondo lė</text:span><text:span text:style-name="T830">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text:span><text:span text:style-name="T831">matos patvirtinimo kiekvieną mėnesį negali viršyti 1/12 praėjusiais metais skirtų Ilgalaikio darbo išmokų fondo lėšų.</text:span></text:p>
      <text:p text:style-name="P832"><text:span text:style-name="T833">4</text:span><text:span text:style-name="T834">. Garantinio fondo ir Ilgalaikio darbo išmokų fondo metinių ataskaitų rinkinio sudarymą, teikimą, tvirtinimą ir skelbimą reglamentuoj</text:span><text:span text:style-name="T835">a Lietuvos Respublikos viešojo sektoriaus atskaitomybės įstatymas.</text:span></text:p>
      <text:p text:style-name="P836"><text:span text:style-name="T837">5</text:span><text:span text:style-name="T838">. Valstybės kontrolė kiekvienais metais atlieka Garantinio fondo ir Ilgalaikio darbo išmokų fondo metinių ataskaitų rinkinio auditą ir parengia audito išvadą.</text:span></text:p>
      <text:p text:style-name="P839"/>
      <text:p text:style-name="P840"><text:span text:style-name="T841">VI</text:span><text:span text:style-name="T842"><text:s/>SKYRIUS</text:span></text:p>
      <text:p text:style-name="P843"><text:span text:style-name="T844">BAIGIAMOSIOS NUOSTATOS</text:span></text:p>
      <text:p text:style-name="P845"/>
      <text:p text:style-name="P846"><text:span text:style-name="T847">22</text:span><text:span text:style-name="T848"><text:s/>straipsnis.<text:s/></text:span><text:span text:style-name="T849">Įstatymo įsigaliojimas</text:span></text:p>
      <text:p text:style-name="P850"><text:span text:style-name="T851">1</text:span><text:span text:style-name="T852">. Šis įstatymas, išskyrus 2 straipsnio 3 dalį, 5 straipsnio 5 dalį, 6 straipsnio 1 dalies 3 punktą, III skyrių, 19 straipsnio 4 ir 11 punktus, 24 straipsnio 1 dalį, taip pat 1 straipsni</text:span><text:span text:style-name="T853">o 1 dalį, 2 straipsnio 1 ir 7 dalis, 17 straipsnio 2 dalį, 19 straipsnio 5, 8, 10, 12, 14 ir 15 punktus, 20 straipsnio 4 dalį, 21 straipsnį ta apimtimi, kuria nustatomas Ilgalaikio darbo išmokų fondo, įmokų į jį ir išmokų iš jo administravimas, įsigalioja<text:s/></text:span><text:span text:style-name="T854">2017 m. sausio 1 d.</text:span></text:p>
      <text:p text:style-name="P855"><text:span text:style-name="T856">2</text:span><text:span text:style-name="T857">. Šio įstatymo 2 straipsnio 3 dalis, 5 straipsnio 5 dalis, 6 straipsnio 1 dalies 3 punktas, III skyrius, 19 straipsnio 4 ir 11 punktai, taip pat 1 straipsnio 1 dalis, 2 straipsnio 1 ir 7 dalys, 17 straipsnio 2 dalis, 19 straipsnio<text:s/></text:span><text:span text:style-name="T858">5, 8, 10, 12, 14 ir 15 punktai, 20 straipsnio 4 dalis, 21 straipsnis ta apimtimi, kuria nustatomas Ilgalaikio darbo išmokų fondo, įmokų į jį ir išmokų iš jo administravimas, įsigalioja 2017 m. liepos 1 d.</text:span><text:s/></text:p>
      <text:p text:style-name="P859">Straipsnio pakeitimai:</text:p>
      <text:p text:style-name="P860"><text:span text:style-name="T861">Nr.<text:s/></text:span><text:a xlink:href="https://www.e-tar.lt/portal/legalAct.html?documentId=de1961e0cd9711e6a2cac7383cbb90a3" office:target-frame-name="_top" xlink:show="replace"><text:span text:style-name="T862">XIII-137</text:span></text:a><text:span text:style-name="T863">, 2016-12-20, paskelbta TAR 2016-12-29, i. k. 2016-29841</text:span></text:p>
      <text:p text:style-name="Normal"/>
      <text:p text:style-name="P864"><text:span text:style-name="T865">23</text:span><text:span text:style-name="T866"><text:s/>straipsnis.</text:span><text:span text:style-name="T867"><text:s/></text:span><text:span text:style-name="T868">Įstatymo pripažinimas netekusiu galios</text:span></text:p>
      <text:p text:style-name="P869"><text:span text:style-name="T870">Įsigaliojus šiam įstatymui, netenka galios Lietuvos R</text:span><text:span text:style-name="T871">espublikos garantinio fondo įstatymas Nr.<text:s/></text:span><text:span text:style-name="T872">VIII-1926 su visais pakeitimais ir papildymais.</text:span></text:p>
      <text:p text:style-name="P873"/>
      <text:p text:style-name="P874"><text:span text:style-name="T875">24</text:span><text:span text:style-name="T876"><text:s/>straipsnis.<text:s/></text:span><text:span text:style-name="T877">Įstatymo įgyvendinimas<text:s/></text:span></text:p>
      <text:p text:style-name="P878"><text:span text:style-name="T879">1</text:span><text:span text:style-name="T880">. Vyriausybė iki 2016 m. gruodžio 31 d. priima teisės aktus, susijusius su šio įstatymo nuostatų, reglamentuojančių</text:span><text:span text:style-name="T881"><text:s/>Garantinio fondo, įmokų į jį ir išmokų iš jo administravimą, įgyvendinimu, o iki 2017 m. birželio 30 d. – teisės aktus, susijusius su šio įstatymo nuostatų, reglamentuojančių Ilgalaikio darbo išmokų fondo, įmokų į jį ir išmokų iš jo administravimą, įgyven</text:span><text:span text:style-name="T882">dinimu.</text:span><text:span text:style-name="T883"><text:s/></text:span></text:p>
      <text:p text:style-name="P884">Straipsnio dalies pakeitimai:</text:p>
      <text:p text:style-name="P885"><text:span text:style-name="T886">Nr.<text:s/></text:span><text:a xlink:href="https://www.e-tar.lt/portal/legalAct.html?documentId=de1961e0cd9711e6a2cac7383cbb90a3" office:target-frame-name="_top" xlink:show="replace"><text:span text:style-name="T887">XIII-137</text:span></text:a><text:span text:style-name="T888">, 2016-12-20, paskelbta TAR 2016-12-29, i. k. 2016-29841</text:span></text:p>
      <text:p text:style-name="Normal"/>
      <text:p text:style-name="P889"><text:span text:style-name="T890">2</text:span><text:span text:style-name="T891">. Išmokos iš Garantinio fondo pagal<text:s/></text:span><text:span text:style-name="T892">paraiškas, pateiktas iki 2016 m. gruodžio 31 d., dėl kurių iki 2016 m. gruodžio 31 d. nėra priimti sprendimai dėl išmokų iš Garantinio fondo skyrimo, skiriamos ir mokamos laikantis nuo 2017 m. sausio 1 d. galiojančių teisės aktų nustatytos tvarkos, paraišk</text:span><text:span text:style-name="T893">ų nagrinėjimo terminą pradedant skaičiuoti nuo šių paraiškų perdavimo administratoriui dienos.</text:span><text:s/></text:p>
      <text:p text:style-name="P894">Straipsnio dalies pakeitimai:</text:p>
      <text:p text:style-name="P895"><text:span text:style-name="T896">Nr.<text:s/></text:span><text:a xlink:href="https://www.e-tar.lt/portal/legalAct.html?documentId=de1961e0cd9711e6a2cac7383cbb90a3" office:target-frame-name="_top" xlink:show="replace"><text:span text:style-name="T897">XIII-137</text:span></text:a><text:span text:style-name="T898">, 2016-12-20, paskel</text:span><text:span text:style-name="T899">bta TAR 2016-12-29, i. k. 2016-29841</text:span></text:p>
      <text:p text:style-name="Normal"/>
      <text:p text:style-name="P900"><text:span text:style-name="T901">3</text:span><text:span text:style-name="T902">. Garantinio fondo lėšos laikotarpiu nuo 2017 m. sausio 1 d. iki 2017 m. birželio 30 d. taip pat naudojamos iki paraiškos skirti lėšų iš Garantinio fondo pateikimo administratoriui dienos darbuotojams neišmokėtoms</text:span><text:span text:style-name="T903"><text:s/>išeitinėms išmokoms, numatytoms Lietuvos Respublikos darbo kodekso 140 straipsnyje, 300 straipsnio 4 dalyje, Lietuvos Respublikos įmonių bankroto įstatymo 19 straipsnio 2 dalyje, neviršijančioms dviejų minimaliųjų mėnesinių algų sumos.</text:span><text:s/></text:p>
      <text:p text:style-name="P904">Papildyta straipsnio dalimi:</text:p>
      <text:p text:style-name="P905"><text:span text:style-name="T906">Nr.<text:s/></text:span><text:a xlink:href="https://www.e-tar.lt/portal/legalAct.html?documentId=de1961e0cd9711e6a2cac7383cbb90a3" office:target-frame-name="_top" xlink:show="replace"><text:span text:style-name="T907">XIII-137</text:span></text:a><text:span text:style-name="T908">, 2016-12-20, paskelbta TAR 2016-12-29, i. k. 2016-29841</text:span></text:p>
      <text:p text:style-name="Normal"/>
      <text:p text:style-name="P909"><text:span text:style-name="T910">4</text:span><text:span text:style-name="T911">. Įmokos į Garantinį fondą ir su jomis susijusios sumos (delspinigiai,<text:s/></text:span><text:span text:style-name="T912">palūkanos ir baudos) už laikotarpį iki 2016 m. gruodžio 31 d. mokamos iki 2016 m. gruodžio 31 d. galiojusia tvarka.</text:span><text:s/></text:p>
      <text:p text:style-name="P913">Papildyta straipsnio dalimi:</text:p>
      <text:p text:style-name="P914"><text:span text:style-name="T915">Nr.<text:s/></text:span><text:a xlink:href="https://www.e-tar.lt/portal/legalAct.html?documentId=de1961e0cd9711e6a2cac7383cbb90a3" office:target-frame-name="_top" xlink:show="replace"><text:span text:style-name="T916">XIII-137</text:span></text:a><text:span text:style-name="T917">, 2016-12-20, paskelbta TAR 2016-12-29, i. k. 2016-29841</text:span></text:p>
      <text:p text:style-name="Normal"/>
      <text:p text:style-name="P918"><text:span text:style-name="T919">Skelbiu šį Lietuvos Respublikos Seimo priimtą įstatymą.</text:span></text:p>
      <text:p text:style-name="P920"/>
      <text:p text:style-name="P921"/>
      <text:p text:style-name="P922"/>
      <text:p text:style-name="P923">Respublikos Prezidentė<text:span text:style-name="T924"><text:s/></text:span><text:span text:style-name="T925"><text:tab/></text:span>Dalia Grybauskaitė</text:p>
      <text:p text:style-name="P926"/>
      <text:p text:style-name="P927">Lietuvos Respublikos</text:p>
      <text:p text:style-name="P935">garantijų darbuotojams jų<text:s/></text:p>
      <text:p text:style-name="P936">darbdaviui tapus nemokiam ir<text:s/></text:p>
      <text:p text:style-name="P937">ilgalaikio darbo išmokų įstatymo</text:p>
      <text:p text:style-name="P938">priedas</text:p>
      <text:p text:style-name="P939"/>
      <text:p text:style-name="P940"><text:span text:style-name="T941">ĮGYVENDINAMI EUROPOS SĄJUNGOS TEISĖS AKTAI</text:span></text:p>
      <text:p text:style-name="P942"/>
      <text:p text:style-name="P943"><text:span text:style-name="T944">1</text:span><text:span text:style-name="T945">. 2008 m. spalio 22 d. Europos<text:s/></text:span><text:span text:style-name="T946">Parlamento ir Tarybos direktyva 2008/94/EB dėl darbuotojų apsaugos jų darbdaviui tapus nemokiam (OL 2008 L 283, p. 36).</text:span></text:p>
      <text:p text:style-name="P947"/>
      <text:p text:style-name="P948"><text:span text:style-name="T949">__________________</text:span></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eimas, Įstatymas</text:span></text:p>
      <text:p text:style-name="P959"><text:span text:style-name="T960">Nr.<text:s/></text:span><text:a xlink:href="https://www.e-tar.lt/portal/legalAct.html?documentId=de1961e0cd9711e6a2cac7383cbb90a3" office:target-frame-name="_top" xlink:show="replace"><text:span text:style-name="T961">XIII-137</text:span></text:a><text:span text:style-name="T962">, 2016-12-20, paskelbta TAR 2016-12-29, i. k. 2016-29841</text:span></text:p>
      <text:p text:style-name="P963"><text:span text:style-name="T964">Lietuvos Respublikos garantijų darbuotojams jų darbdaviui tapus nemokiam ir ilgalaikio darbo išmokų įstatymo Nr. XII-2604 5, 6, 8, 14, 17, 18, 1</text:span><text:span text:style-name="T965">9, 20, 22 ir 24 straipsnių pakeitimo įstatymas</text:span></text:p>
      <text:p text:style-name="P966"/>
      <text:p text:style-name="P967"><text:span text:style-name="T968">2.</text:span></text:p>
      <text:p text:style-name="P969"><text:span text:style-name="T970">Lietuvos Respublikos Seimas, Įstatymas</text:span></text:p>
      <text:p text:style-name="P971"><text:span text:style-name="T972">Nr.<text:s/></text:span><text:a xlink:href="https://www.e-tar.lt/portal/legalAct.html?documentId=b86feb50dffa11e7b3f0a470b0373cb2" office:target-frame-name="_top" xlink:show="replace"><text:span text:style-name="T973">XIII-830</text:span></text:a><text:span text:style-name="T974">, 2017-12-05, paskelbta TAR 2017-12-13, i. k. 2017-20027</text:span></text:p>
      <text:p text:style-name="P975"><text:span text:style-name="T976">Lietuvos Respublikos garantijų darbuotojams jų darbdaviui tapus nemokiam ir ilgalaikio darbo išmokų įstatymo Nr. XII-2604 10 straipsnio pakeitimo įstatymas</text:span></text:p>
      <text:p text:style-name="P977"/>
      <text:p text:style-name="P978"><text:span text:style-name="T979">3.</text:span></text:p>
      <text:p text:style-name="P980"><text:span text:style-name="T981">Lietuvos Respublikos Seimas, Įstatymas</text:span></text:p>
      <text:p text:style-name="P982"><text:span text:style-name="T983">Nr.<text:s/></text:span><text:a xlink:href="https://www.e-tar.lt/portal/legalAct.html?documentId=bcb43880801b11e8ae2bfd1913d66d57" office:target-frame-name="_top" xlink:show="replace"><text:span text:style-name="T984">XIII-1348</text:span></text:a><text:span text:style-name="T985">, 2018-06-28, paskelbta TAR 2018-07-05, i. k. 2018-11450</text:span></text:p>
      <text:p text:style-name="P986"><text:span text:style-name="T987">Lietuvos Respublikos garantijų darbuotojams jų darbdaviui tapus nemokiam ir ilgalaikio darbo išmokų įstatymo Nr. XII-2604 5, 10, 11 ir 14 straip</text:span><text:span text:style-name="T988">snių pakeitimo įstatymas</text:span></text:p>
      <text:p text:style-name="P989"/>
      <text:p text:style-name="P990"><text:span text:style-name="T991">4.</text:span></text:p>
      <text:p text:style-name="P992"><text:span text:style-name="T993">Lietuvos Respublikos Seimas, Įstatymas</text:span></text:p>
      <text:p text:style-name="P994"><text:span text:style-name="T995">Nr.<text:s/></text:span><text:a xlink:href="https://www.e-tar.lt/portal/legalAct.html?documentId=150099d0044b11e9a5eaf2cd290f1944" office:target-frame-name="_top" xlink:show="replace"><text:span text:style-name="T996">XIII-1726</text:span></text:a><text:span text:style-name="T997">, 2018-12-11, paskelbta TAR 2018-12-20, i. k. 2018-20985</text:span></text:p>
      <text:p text:style-name="P998"><text:span text:style-name="T999">Lietuvos Respublikos</text:span><text:span text:style-name="T1000"><text:s/>garantijų darbuotojams jų darbdaviui tapus nemokiam ir ilgalaikio darbo išmokų įstatymo Nr. XII-2604 15 straipsnio pakeitimo įstatymas</text:span></text:p>
      <text:p text:style-name="P1001"/>
      <text:p text:style-name="P1002"><text:span text:style-name="T1003">5.</text:span></text:p>
      <text:p text:style-name="P1004"><text:span text:style-name="T1005">Lietuvos Respublikos Seimas, Įstatymas</text:span></text:p>
      <text:p text:style-name="P1006"><text:span text:style-name="T1007">Nr.<text:s/></text:span><text:a xlink:href="https://www.e-tar.lt/portal/legalAct.html?documentId=0a5e52c098bf11e9ae2e9d61b1f977b3" office:target-frame-name="_top" xlink:show="replace"><text:span text:style-name="T1008">XIII-2227</text:span></text:a><text:span text:style-name="T1009">, 2019-06-13, paskelbta TAR 2019-06-27, i. k. 2019-10341</text:span></text:p>
      <text:p text:style-name="P1010"><text:span text:style-name="T1011">Lietuvos Respublikos garantijų darbuotojams jų darbdaviui tapus nemokiam ir ilgalaikio darbo išmokų įstatymo Nr. XII-2604 2, 3, 5, 6, 7, 8, 10 ir 19 straipsnių pakei</text:span><text:span text:style-name="T1012">timo įstatymas</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3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31" style:parent-style-name="DefaultParagraphFont" style:family="text">
      <style:text-properties style:font-size-complex="12pt" fo:language="en" fo:country="US"/>
    </style:style>
    <style:style style:name="P9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9"><draw:frame draw:style-name="F930" text:anchor-type="paragraph" svg:x="4.4006in" svg:y="0.0104in" draw:z-index="0"><draw:text-box fo:min-height="0in" fo:min-width="0in"><text:p text:style-name="P928"><text:span text:style-name="T931"><text:page-number text:fixed="false">19</text:page-number></text:span></text:p></draw:text-box></draw:frame></text:p>
      </style:header>
      <style:footer>
        <text:p text:style-name="P932"/>
      </style:footer>
    </style:master-page>
    <style:master-page style:next-style-name="MP1" style:name="MPF1" style:page-layout-name="PL1">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344" meta:word-count="4944" meta:character-count="40297" meta:row-count="1189" meta:non-whitespace-character-count="35697"/>
  </office:meta>
</office:document-meta>
</file>